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 fo:font-size="12pt" style:font-size-asian="12pt" style:font-size-complex="12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2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3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42"/>
        <table:table-row table:style-name="ro1">
          <table:table-cell table:style-name="ce23" office:value-type="string" calcext:value-type="string" table:number-columns-spanned="6" table:number-rows-spanned="1">
            <text:p>The General Budget Proposal of Central Government</text:p>
          </table:table-cell>
          <table:covered-table-cell table:number-columns-repeated="5" table:style-name="ce30"/>
        </table:table-row>
        <table:table-row table:style-name="ro1">
          <table:table-cell table:style-name="ce23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30"/>
        </table:table-row>
        <table:table-row table:style-name="ro1">
          <table:table-cell table:style-name="ce24" office:value-type="string" calcext:value-type="string" table:number-columns-spanned="6" table:number-rows-spanned="1">
            <text:p>FY2018</text:p>
          </table:table-cell>
          <table:covered-table-cell table:number-columns-repeated="5" table:style-name="ce30"/>
        </table:table-row>
        <table:table-row table:style-name="ro2">
          <table:table-cell table:style-name="ce25" office:value-type="string" calcext:value-type="string" table:number-columns-spanned="6" table:number-rows-spanned="1">
            <text:p><text:s/>Unit:Thousand NT$;%</text:p>
          </table:table-cell>
          <table:covered-table-cell table:number-columns-repeated="5" table:style-name="ce31"/>
        </table:table-row>
        <table:table-row table:style-name="ro3">
          <table:table-cell table:style-name="ce26" office:value-type="string" calcext:value-type="string">
            <text:p>Catego-ry</text:p>
          </table:table-cell>
          <table:table-cell table:style-name="ce32" office:value-type="string" calcext:value-type="string">
            <text:p>Account</text:p>
          </table:table-cell>
          <table:table-cell table:style-name="ce32" office:value-type="string" calcext:value-type="string">
            <text:p>Current</text:p>
            <text:p>Account</text:p>
          </table:table-cell>
          <table:table-cell table:style-name="ce32" office:value-type="string" calcext:value-type="string">
            <text:p>Capital</text:p>
            <text:p>Account</text:p>
          </table:table-cell>
          <table:table-cell table:style-name="ce32" office:value-type="string" calcext:value-type="string">
            <text:p>Total</text:p>
          </table:table-cell>
          <table:table-cell table:style-name="ce40" office:value-type="string" calcext:value-type="string">
            <text:p>Percent</text:p>
            <text:p>Total</text:p>
          </table:table-cell>
        </table:table-row>
        <table:table-row table:style-name="ro2">
          <table:table-cell table:style-name="ce27"/>
          <table:table-cell table:style-name="ce33" office:value-type="string" calcext:value-type="string">
            <text:p>Total</text:p>
          </table:table-cell>
          <table:table-cell table:style-name="ce37" office:value-type="float" office:value="1690605617" calcext:value-type="float">
            <text:p>1,690,605,617 </text:p>
          </table:table-cell>
          <table:table-cell table:style-name="ce37" office:value-type="float" office:value="301167454" calcext:value-type="float">
            <text:p>301,167,454 </text:p>
          </table:table-cell>
          <table:table-cell table:style-name="ce37" office:value-type="float" office:value="1991773071" calcext:value-type="float">
            <text:p>1,991,773,071 </text:p>
          </table:table-cell>
          <table:table-cell table:style-name="ce41" office:value-type="float" office:value="100" calcext:value-type="float">
            <text:p>100.0 </text:p>
          </table:table-cell>
        </table:table-row>
        <table:table-row table:style-name="ro2">
          <table:table-cell/>
          <table:table-cell table:style-name="ce33" office:value-type="string" calcext:value-type="string">
            <text:p>(1.General Administration)</text:p>
          </table:table-cell>
          <table:table-cell office:value-type="float" office:value="173055506" calcext:value-type="float">
            <text:p>173,055,506 </text:p>
          </table:table-cell>
          <table:table-cell office:value-type="float" office:value="17354085" calcext:value-type="float">
            <text:p>17,354,085 </text:p>
          </table:table-cell>
          <table:table-cell office:value-type="float" office:value="190409591" calcext:value-type="float">
            <text:p>190,409,591 </text:p>
          </table:table-cell>
          <table:table-cell office:value-type="float" office:value="9.5598" calcext:value-type="float">
            <text:p>9.6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ate Affairs</text:p>
          </table:table-cell>
          <table:table-cell office:value-type="float" office:value="1112844" calcext:value-type="float">
            <text:p>1,112,844 </text:p>
          </table:table-cell>
          <table:table-cell office:value-type="float" office:value="30364" calcext:value-type="float">
            <text:p>30,364 </text:p>
          </table:table-cell>
          <table:table-cell office:value-type="float" office:value="1143208" calcext:value-type="float">
            <text:p>1,143,208 </text:p>
          </table:table-cell>
          <table:table-cell office:value-type="float" office:value="0.0573" calcext:value-type="float">
            <text:p>0.1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ministration</text:p>
          </table:table-cell>
          <table:table-cell office:value-type="float" office:value="4671289" calcext:value-type="float">
            <text:p>4,671,289 </text:p>
          </table:table-cell>
          <table:table-cell office:value-type="float" office:value="658289" calcext:value-type="float">
            <text:p>658,289 </text:p>
          </table:table-cell>
          <table:table-cell office:value-type="float" office:value="5329578" calcext:value-type="float">
            <text:p>5,329,578 </text:p>
          </table:table-cell>
          <table:table-cell office:value-type="float" office:value="0.2675" calcext:value-type="float">
            <text:p>0.3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gislation</text:p>
          </table:table-cell>
          <table:table-cell office:value-type="float" office:value="3255731" calcext:value-type="float">
            <text:p>3,255,731 </text:p>
          </table:table-cell>
          <table:table-cell office:value-type="float" office:value="332133" calcext:value-type="float">
            <text:p>332,133 </text:p>
          </table:table-cell>
          <table:table-cell office:value-type="float" office:value="3587864" calcext:value-type="float">
            <text:p>3,587,864 </text:p>
          </table:table-cell>
          <table:table-cell office:value-type="float" office:value="0.1801" calcext:value-type="float">
            <text:p>0.2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udical Affairs</text:p>
          </table:table-cell>
          <table:table-cell office:value-type="float" office:value="49666916" calcext:value-type="float">
            <text:p>49,666,916 </text:p>
          </table:table-cell>
          <table:table-cell office:value-type="float" office:value="3672135" calcext:value-type="float">
            <text:p>3,672,135 </text:p>
          </table:table-cell>
          <table:table-cell office:value-type="float" office:value="53339051" calcext:value-type="float">
            <text:p>53,339,051 </text:p>
          </table:table-cell>
          <table:table-cell office:value-type="float" office:value="2.6779" calcext:value-type="float">
            <text:p>2.7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xamination</text:p>
          </table:table-cell>
          <table:table-cell office:value-type="float" office:value="1522364" calcext:value-type="float">
            <text:p>1,522,364 </text:p>
          </table:table-cell>
          <table:table-cell office:value-type="float" office:value="71875" calcext:value-type="float">
            <text:p>71,875 </text:p>
          </table:table-cell>
          <table:table-cell office:value-type="float" office:value="1594239" calcext:value-type="float">
            <text:p>1,594,239 </text:p>
          </table:table-cell>
          <table:table-cell office:value-type="float" office:value="0.08" calcext:value-type="float">
            <text:p>0.1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ntrol Affairs</text:p>
          </table:table-cell>
          <table:table-cell office:value-type="float" office:value="2083739" calcext:value-type="float">
            <text:p>2,083,739 </text:p>
          </table:table-cell>
          <table:table-cell office:value-type="float" office:value="96191" calcext:value-type="float">
            <text:p>96,191 </text:p>
          </table:table-cell>
          <table:table-cell office:value-type="float" office:value="2179930" calcext:value-type="float">
            <text:p>2,179,930 </text:p>
          </table:table-cell>
          <table:table-cell office:value-type="float" office:value="0.1094" calcext:value-type="float">
            <text:p>0.1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vil Affairs</text:p>
          </table:table-cell>
          <table:table-cell office:value-type="float" office:value="29497014" calcext:value-type="float">
            <text:p>29,497,014 </text:p>
          </table:table-cell>
          <table:table-cell office:value-type="float" office:value="8008729" calcext:value-type="float">
            <text:p>8,008,729 </text:p>
          </table:table-cell>
          <table:table-cell office:value-type="float" office:value="37505743" calcext:value-type="float">
            <text:p>37,505,743 </text:p>
          </table:table-cell>
          <table:table-cell office:value-type="float" office:value="1.883" calcext:value-type="float">
            <text:p>1.9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olice Affairs</text:p>
          </table:table-cell>
          <table:table-cell office:value-type="float" office:value="21562034" calcext:value-type="float">
            <text:p>21,562,034 </text:p>
          </table:table-cell>
          <table:table-cell office:value-type="float" office:value="1659822" calcext:value-type="float">
            <text:p>1,659,822 </text:p>
          </table:table-cell>
          <table:table-cell office:value-type="float" office:value="23221856" calcext:value-type="float">
            <text:p>23,221,856 </text:p>
          </table:table-cell>
          <table:table-cell office:value-type="float" office:value="1.1658" calcext:value-type="float">
            <text:p>1.2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oreign Affairs</text:p>
          </table:table-cell>
          <table:table-cell office:value-type="float" office:value="25703457" calcext:value-type="float">
            <text:p>25,703,457 </text:p>
          </table:table-cell>
          <table:table-cell office:value-type="float" office:value="783666" calcext:value-type="float">
            <text:p>783,666 </text:p>
          </table:table-cell>
          <table:table-cell office:value-type="float" office:value="26487123" calcext:value-type="float">
            <text:p>26,487,123 </text:p>
          </table:table-cell>
          <table:table-cell office:value-type="float" office:value="1.3298" calcext:value-type="float">
            <text:p>1.3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inance</text:p>
          </table:table-cell>
          <table:table-cell office:value-type="float" office:value="32824745" calcext:value-type="float">
            <text:p>32,824,745 </text:p>
          </table:table-cell>
          <table:table-cell office:value-type="float" office:value="1618988" calcext:value-type="float">
            <text:p>1,618,988 </text:p>
          </table:table-cell>
          <table:table-cell office:value-type="float" office:value="34443733" calcext:value-type="float">
            <text:p>34,443,733 </text:p>
          </table:table-cell>
          <table:table-cell office:value-type="float" office:value="1.7293" calcext:value-type="float">
            <text:p>1.7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verseas Chinese Affairs</text:p>
          </table:table-cell>
          <table:table-cell office:value-type="float" office:value="1155373" calcext:value-type="float">
            <text:p>1,155,373 </text:p>
          </table:table-cell>
          <table:table-cell office:value-type="float" office:value="421893" calcext:value-type="float">
            <text:p>421,893 </text:p>
          </table:table-cell>
          <table:table-cell office:value-type="float" office:value="1577266" calcext:value-type="float">
            <text:p>1,577,266 </text:p>
          </table:table-cell>
          <table:table-cell office:value-type="float" office:value="0.0791" calcext:value-type="float">
            <text:p>0.1 </text:p>
          </table:table-cell>
        </table:table-row>
        <table:table-row table:style-name="ro2">
          <table:table-cell/>
          <table:table-cell table:style-name="ce33" office:value-type="string" calcext:value-type="string">
            <text:p>(2.National Defense)</text:p>
          </table:table-cell>
          <table:table-cell office:value-type="float" office:value="303309665" calcext:value-type="float">
            <text:p>303,309,665 </text:p>
          </table:table-cell>
          <table:table-cell office:value-type="float" office:value="17305887" calcext:value-type="float">
            <text:p>17,305,887 </text:p>
          </table:table-cell>
          <table:table-cell office:value-type="float" office:value="320615552" calcext:value-type="float">
            <text:p>320,615,552 </text:p>
          </table:table-cell>
          <table:table-cell office:value-type="float" office:value="16.0969" calcext:value-type="float">
            <text:p>16.1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ational Defense</text:p>
          </table:table-cell>
          <table:table-cell office:value-type="float" office:value="303309665" calcext:value-type="float">
            <text:p>303,309,665 </text:p>
          </table:table-cell>
          <table:table-cell office:value-type="float" office:value="17305887" calcext:value-type="float">
            <text:p>17,305,887 </text:p>
          </table:table-cell>
          <table:table-cell office:value-type="float" office:value="320615552" calcext:value-type="float">
            <text:p>320,615,552 </text:p>
          </table:table-cell>
          <table:table-cell office:value-type="float" office:value="16.0969" calcext:value-type="float">
            <text:p>16.1 </text:p>
          </table:table-cell>
        </table:table-row>
        <table:table-row table:style-name="ro2">
          <table:table-cell/>
          <table:table-cell table:style-name="ce33" office:value-type="string" calcext:value-type="string">
            <text:p>(3.Education, Science and Culture)</text:p>
          </table:table-cell>
          <table:table-cell office:value-type="float" office:value="317689595" calcext:value-type="float">
            <text:p>317,689,595 </text:p>
          </table:table-cell>
          <table:table-cell office:value-type="float" office:value="85263411" calcext:value-type="float">
            <text:p>85,263,411 </text:p>
          </table:table-cell>
          <table:table-cell office:value-type="float" office:value="402953006" calcext:value-type="float">
            <text:p>402,953,006 </text:p>
          </table:table-cell>
          <table:table-cell office:value-type="float" office:value="20.2308" calcext:value-type="float">
            <text:p>20.2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ducation</text:p>
          </table:table-cell>
          <table:table-cell office:value-type="float" office:value="233858304" calcext:value-type="float">
            <text:p>233,858,304 </text:p>
          </table:table-cell>
          <table:table-cell office:value-type="float" office:value="36985893" calcext:value-type="float">
            <text:p>36,985,893 </text:p>
          </table:table-cell>
          <table:table-cell office:value-type="float" office:value="270844197" calcext:value-type="float">
            <text:p>270,844,197 </text:p>
          </table:table-cell>
          <table:table-cell office:value-type="float" office:value="13.5981" calcext:value-type="float">
            <text:p>13.6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ience</text:p>
          </table:table-cell>
          <table:table-cell office:value-type="float" office:value="64781782" calcext:value-type="float">
            <text:p>64,781,782 </text:p>
          </table:table-cell>
          <table:table-cell office:value-type="float" office:value="40877024" calcext:value-type="float">
            <text:p>40,877,024 </text:p>
          </table:table-cell>
          <table:table-cell office:value-type="float" office:value="105658806" calcext:value-type="float">
            <text:p>105,658,806 </text:p>
          </table:table-cell>
          <table:table-cell office:value-type="float" office:value="5.3047" calcext:value-type="float">
            <text:p>5.3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lture</text:p>
          </table:table-cell>
          <table:table-cell office:value-type="float" office:value="19049509" calcext:value-type="float">
            <text:p>19,049,509 </text:p>
          </table:table-cell>
          <table:table-cell office:value-type="float" office:value="7400494" calcext:value-type="float">
            <text:p>7,400,494 </text:p>
          </table:table-cell>
          <table:table-cell office:value-type="float" office:value="26450003" calcext:value-type="float">
            <text:p>26,450,003 </text:p>
          </table:table-cell>
          <table:table-cell office:value-type="float" office:value="1.3279" calcext:value-type="float">
            <text:p>1.3 </text:p>
          </table:table-cell>
        </table:table-row>
        <table:table-row table:style-name="ro3">
          <table:table-cell/>
          <table:table-cell table:style-name="ce33" office:value-type="string" calcext:value-type="string">
            <text:p>(4.Expenditures for Economic Development)</text:p>
          </table:table-cell>
          <table:table-cell office:value-type="float" office:value="83035308" calcext:value-type="float">
            <text:p>83,035,308 </text:p>
          </table:table-cell>
          <table:table-cell office:value-type="float" office:value="161369704" calcext:value-type="float">
            <text:p>161,369,704 </text:p>
          </table:table-cell>
          <table:table-cell office:value-type="float" office:value="244405012" calcext:value-type="float">
            <text:p>244,405,012 </text:p>
          </table:table-cell>
          <table:table-cell office:value-type="float" office:value="12.2707" calcext:value-type="float">
            <text:p>12.3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griculture</text:p>
          </table:table-cell>
          <table:table-cell office:value-type="float" office:value="45433299" calcext:value-type="float">
            <text:p>45,433,299 </text:p>
          </table:table-cell>
          <table:table-cell office:value-type="float" office:value="51352106" calcext:value-type="float">
            <text:p>51,352,106 </text:p>
          </table:table-cell>
          <table:table-cell office:value-type="float" office:value="96785405" calcext:value-type="float">
            <text:p>96,785,405 </text:p>
          </table:table-cell>
          <table:table-cell office:value-type="float" office:value="4.8592" calcext:value-type="float">
            <text:p>4.9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Industry</text:p>
          </table:table-cell>
          <table:table-cell office:value-type="float" office:value="3690121" calcext:value-type="float">
            <text:p>3,690,121 </text:p>
          </table:table-cell>
          <table:table-cell office:value-type="float" office:value="2939661" calcext:value-type="float">
            <text:p>2,939,661 </text:p>
          </table:table-cell>
          <table:table-cell office:value-type="float" office:value="6629782" calcext:value-type="float">
            <text:p>6,629,782 </text:p>
          </table:table-cell>
          <table:table-cell office:value-type="float" office:value="0.3328" calcext:value-type="float">
            <text:p>0.3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ommunication</text:p>
          </table:table-cell>
          <table:table-cell office:value-type="float" office:value="15226533" calcext:value-type="float">
            <text:p>15,226,533 </text:p>
          </table:table-cell>
          <table:table-cell office:value-type="float" office:value="72493285" calcext:value-type="float">
            <text:p>72,493,285 </text:p>
          </table:table-cell>
          <table:table-cell office:value-type="float" office:value="87719818" calcext:value-type="float">
            <text:p>87,719,818 </text:p>
          </table:table-cell>
          <table:table-cell office:value-type="float" office:value="4.4041" calcext:value-type="float">
            <text:p>4.4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ther Economic Service</text:p>
          </table:table-cell>
          <table:table-cell office:value-type="float" office:value="18685355" calcext:value-type="float">
            <text:p>18,685,355 </text:p>
          </table:table-cell>
          <table:table-cell office:value-type="float" office:value="34584652" calcext:value-type="float">
            <text:p>34,584,652 </text:p>
          </table:table-cell>
          <table:table-cell office:value-type="float" office:value="53270007" calcext:value-type="float">
            <text:p>53,270,007 </text:p>
          </table:table-cell>
          <table:table-cell office:value-type="float" office:value="2.6745" calcext:value-type="float">
            <text:p>2.7 </text:p>
          </table:table-cell>
        </table:table-row>
        <table:table-row table:style-name="ro2">
          <table:table-cell/>
          <table:table-cell table:style-name="ce33" office:value-type="string" calcext:value-type="string">
            <text:p>(5.Social Welfare)</text:p>
          </table:table-cell>
          <table:table-cell office:value-type="float" office:value="489351144" calcext:value-type="float">
            <text:p>489,351,144 </text:p>
          </table:table-cell>
          <table:table-cell office:value-type="float" office:value="1725098" calcext:value-type="float">
            <text:p>1,725,098 </text:p>
          </table:table-cell>
          <table:table-cell office:value-type="float" office:value="491076242" calcext:value-type="float">
            <text:p>491,076,242 </text:p>
          </table:table-cell>
          <table:table-cell office:value-type="float" office:value="24.6552" calcext:value-type="float">
            <text:p>24.7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ocial Insurance</text:p>
          </table:table-cell>
          <table:table-cell office:value-type="float" office:value="352304098" calcext:value-type="float">
            <text:p>352,304,098 </text:p>
          </table:table-cell>
          <table:table-cell office:value-type="float" office:value="170915" calcext:value-type="float">
            <text:p>170,915 </text:p>
          </table:table-cell>
          <table:table-cell office:value-type="float" office:value="352475013" calcext:value-type="float">
            <text:p>352,475,013 </text:p>
          </table:table-cell>
          <table:table-cell office:value-type="float" office:value="17.6965" calcext:value-type="float">
            <text:p>17.7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ocial Relief</text:p>
          </table:table-cell>
          <table:table-cell office:value-type="float" office:value="6466652" calcext:value-type="float">
            <text:p>6,466,652 </text:p>
          </table:table-cell>
          <table:table-cell office:value-type="float" office:value="3916" calcext:value-type="float">
            <text:p>3,916 </text:p>
          </table:table-cell>
          <table:table-cell office:value-type="float" office:value="6470568" calcext:value-type="float">
            <text:p>6,470,568 </text:p>
          </table:table-cell>
          <table:table-cell office:value-type="float" office:value="0.3248" calcext:value-type="float">
            <text:p>0.3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Welfare Service</text:p>
          </table:table-cell>
          <table:table-cell office:value-type="float" office:value="111701286" calcext:value-type="float">
            <text:p>111,701,286 </text:p>
          </table:table-cell>
          <table:table-cell office:value-type="float" office:value="802691" calcext:value-type="float">
            <text:p>802,691 </text:p>
          </table:table-cell>
          <table:table-cell office:value-type="float" office:value="112503977" calcext:value-type="float">
            <text:p>112,503,977 </text:p>
          </table:table-cell>
          <table:table-cell office:value-type="float" office:value="5.6484" calcext:value-type="float">
            <text:p>5.6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mployment Service</text:p>
          </table:table-cell>
          <table:table-cell office:value-type="float" office:value="1643433" calcext:value-type="float">
            <text:p>1,643,433 </text:p>
          </table:table-cell>
          <table:table-cell office:value-type="float" office:value="92564" calcext:value-type="float">
            <text:p>92,564 </text:p>
          </table:table-cell>
          <table:table-cell office:value-type="float" office:value="1735997" calcext:value-type="float">
            <text:p>1,735,997 </text:p>
          </table:table-cell>
          <table:table-cell office:value-type="float" office:value="0.0871" calcext:value-type="float">
            <text:p>0.1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ublic Health</text:p>
          </table:table-cell>
          <table:table-cell office:value-type="float" office:value="17235675" calcext:value-type="float">
            <text:p>17,235,675 </text:p>
          </table:table-cell>
          <table:table-cell office:value-type="float" office:value="655012" calcext:value-type="float">
            <text:p>655,012 </text:p>
          </table:table-cell>
          <table:table-cell office:value-type="float" office:value="17890687" calcext:value-type="float">
            <text:p>17,890,687 </text:p>
          </table:table-cell>
          <table:table-cell office:value-type="float" office:value="0.8982" calcext:value-type="float">
            <text:p>0.9 </text:p>
          </table:table-cell>
        </table:table-row>
        <table:table-row table:style-name="ro3">
          <table:table-cell/>
          <table:table-cell table:style-name="ce33" office:value-type="string" calcext:value-type="string">
            <text:p>(6.Community Development and Environmental Protection)</text:p>
          </table:table-cell>
          <table:table-cell office:value-type="float" office:value="4008960" calcext:value-type="float">
            <text:p>4,008,960 </text:p>
          </table:table-cell>
          <table:table-cell office:value-type="float" office:value="14707714" calcext:value-type="float">
            <text:p>14,707,714 </text:p>
          </table:table-cell>
          <table:table-cell office:value-type="float" office:value="18716674" calcext:value-type="float">
            <text:p>18,716,674 </text:p>
          </table:table-cell>
          <table:table-cell office:value-type="float" office:value="0.9396" calcext:value-type="float">
            <text:p>0.9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nvironmental Protection</text:p>
          </table:table-cell>
          <table:table-cell office:value-type="float" office:value="4008960" calcext:value-type="float">
            <text:p>4,008,960 </text:p>
          </table:table-cell>
          <table:table-cell office:value-type="float" office:value="14707714" calcext:value-type="float">
            <text:p>14,707,714 </text:p>
          </table:table-cell>
          <table:table-cell office:value-type="float" office:value="18716674" calcext:value-type="float">
            <text:p>18,716,674 </text:p>
          </table:table-cell>
          <table:table-cell office:value-type="float" office:value="0.9396" calcext:value-type="float">
            <text:p>0.9 </text:p>
          </table:table-cell>
        </table:table-row>
        <table:table-row table:style-name="ro2">
          <table:table-cell/>
          <table:table-cell table:style-name="ce33" office:value-type="string" calcext:value-type="string">
            <text:p>(7.Retirement and Condolence)</text:p>
          </table:table-cell>
          <table:table-cell office:value-type="float" office:value="140400470" calcext:value-type="float">
            <text:p>140,400,470 </text:p>
          </table:table-cell>
          <table:table-cell office:value-type="float" office:value="41555" calcext:value-type="float">
            <text:p>41,555 </text:p>
          </table:table-cell>
          <table:table-cell office:value-type="float" office:value="140442025" calcext:value-type="float">
            <text:p>140,442,025 </text:p>
          </table:table-cell>
          <table:table-cell office:value-type="float" office:value="7.0511" calcext:value-type="float">
            <text:p>7.1 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Retirement and Compassionate Aid Payment</text:p>
          </table:table-cell>
          <table:table-cell office:value-type="float" office:value="140197138" calcext:value-type="float">
            <text:p>140,197,138 </text:p>
          </table:table-cell>
          <table:table-cell office:value-type="string" calcext:value-type="string">
            <text:p>-</text:p>
          </table:table-cell>
          <table:table-cell office:value-type="float" office:value="140197138" calcext:value-type="float">
            <text:p>140,197,138 </text:p>
          </table:table-cell>
          <table:table-cell office:value-type="float" office:value="7.0388" calcext:value-type="float">
            <text:p>7.0 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Retirement and Compassionate Aid Affairs</text:p>
          </table:table-cell>
          <table:table-cell office:value-type="float" office:value="203332" calcext:value-type="float">
            <text:p>203,332 </text:p>
          </table:table-cell>
          <table:table-cell office:value-type="float" office:value="41555" calcext:value-type="float">
            <text:p>41,555 </text:p>
          </table:table-cell>
          <table:table-cell office:value-type="float" office:value="244887" calcext:value-type="float">
            <text:p>244,887 </text:p>
          </table:table-cell>
          <table:table-cell office:value-type="float" office:value="0.0122" calcext:value-type="float">
            <text:p>0.0 </text:p>
          </table:table-cell>
        </table:table-row>
        <table:table-row table:style-name="ro2">
          <table:table-cell/>
          <table:table-cell table:style-name="ce33" office:value-type="string" calcext:value-type="string">
            <text:p>(8.Obligations)</text:p>
          </table:table-cell>
          <table:table-cell office:value-type="float" office:value="115756806" calcext:value-type="float">
            <text:p>115,756,806 </text:p>
          </table:table-cell>
          <table:table-cell office:value-type="string" calcext:value-type="string">
            <text:p>-</text:p>
          </table:table-cell>
          <table:table-cell office:value-type="float" office:value="115756806" calcext:value-type="float">
            <text:p>115,756,806 </text:p>
          </table:table-cell>
          <table:table-cell office:value-type="float" office:value="5.8117" calcext:value-type="float">
            <text:p>5.8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Interest Payment</text:p>
          </table:table-cell>
          <table:table-cell office:value-type="float" office:value="115349154" calcext:value-type="float">
            <text:p>115,349,154 </text:p>
          </table:table-cell>
          <table:table-cell office:value-type="string" calcext:value-type="string">
            <text:p>-</text:p>
          </table:table-cell>
          <table:table-cell office:value-type="float" office:value="115349154" calcext:value-type="float">
            <text:p>115,349,154 </text:p>
          </table:table-cell>
          <table:table-cell office:value-type="float" office:value="5.7912" calcext:value-type="float">
            <text:p>5.8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ebt Servicing Management Fees</text:p>
          </table:table-cell>
          <table:table-cell office:value-type="float" office:value="407652" calcext:value-type="float">
            <text:p>407,652 </text:p>
          </table:table-cell>
          <table:table-cell office:value-type="string" calcext:value-type="string">
            <text:p>-</text:p>
          </table:table-cell>
          <table:table-cell office:value-type="float" office:value="407652" calcext:value-type="float">
            <text:p>407,652 </text:p>
          </table:table-cell>
          <table:table-cell office:value-type="float" office:value="0.0204" calcext:value-type="float">
            <text:p>0.0 </text:p>
          </table:table-cell>
        </table:table-row>
        <table:table-row table:style-name="ro3">
          <table:table-cell/>
          <table:table-cell table:style-name="ce33" office:value-type="string" calcext:value-type="string">
            <text:p>(9.General Subsidies and Other Expenditure)</text:p>
          </table:table-cell>
          <table:table-cell office:value-type="float" office:value="63998163" calcext:value-type="float">
            <text:p>63,998,163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67398163" calcext:value-type="float">
            <text:p>67,398,163 </text:p>
          </table:table-cell>
          <table:table-cell office:value-type="float" office:value="3.3838" calcext:value-type="float">
            <text:p>3.4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ubsidies for Special Projects</text:p>
          </table:table-cell>
          <table:table-cell office:value-type="float" office:value="31523771" calcext:value-type="float">
            <text:p>31,523,771 </text:p>
          </table:table-cell>
          <table:table-cell office:value-type="string" calcext:value-type="string">
            <text:p>-</text:p>
          </table:table-cell>
          <table:table-cell office:value-type="float" office:value="31523771" calcext:value-type="float">
            <text:p>31,523,771 </text:p>
          </table:table-cell>
          <table:table-cell office:value-type="float" office:value="1.5826" calcext:value-type="float">
            <text:p>1.6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Subsidies for Balancing Budget</text:p>
          </table:table-cell>
          <table:table-cell office:value-type="float" office:value="23500000" calcext:value-type="float">
            <text:p>23,500,000 </text:p>
          </table:table-cell>
          <table:table-cell office:value-type="string" calcext:value-type="string">
            <text:p>-</text:p>
          </table:table-cell>
          <table:table-cell office:value-type="float" office:value="23500000" calcext:value-type="float">
            <text:p>23,500,000 </text:p>
          </table:table-cell>
          <table:table-cell office:value-type="float" office:value="1.1798" calcext:value-type="float">
            <text:p>1.2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Others Expenditure</text:p>
          </table:table-cell>
          <table:table-cell office:value-type="float" office:value="3474392" calcext:value-type="float">
            <text:p>3,474,392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4974392" calcext:value-type="float">
            <text:p>4,974,392 </text:p>
          </table:table-cell>
          <table:table-cell office:value-type="float" office:value="0.2497" calcext:value-type="float">
            <text:p>0.2 </text:p>
          </table:table-cell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6" office:value-type="string" calcext:value-type="string">
            <text:p>Secondary Reserve Fund</text:p>
          </table:table-cell>
          <table:table-cell table:style-name="ce39" office:value-type="float" office:value="5500000" calcext:value-type="float">
            <text:p>5,500,000 </text:p>
          </table:table-cell>
          <table:table-cell table:style-name="ce39" office:value-type="float" office:value="1900000" calcext:value-type="float">
            <text:p>1,900,000 </text:p>
          </table:table-cell>
          <table:table-cell table:style-name="ce39" office:value-type="float" office:value="7400000" calcext:value-type="float">
            <text:p>7,400,000 </text:p>
          </table:table-cell>
          <table:table-cell table:style-name="ce43" office:value-type="float" office:value="0.3715" calcext:value-type="float">
            <text:p>0.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8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6:08:12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35:18.814000000</meta:creation-date>
    <dc:date>2017-12-04T16:15:09.264000000</dc:date>
    <meta:editing-duration>PT7M59S</meta:editing-duration>
    <meta:editing-cycles>4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