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52.72mm"/>
    </style:style>
    <style:style style:name="co3" style:family="table-column">
      <style:table-column-properties fo:break-before="auto" style:column-width="29.83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3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3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2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3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32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2"/>
        <table:table-row table:style-name="ro1">
          <table:table-cell table:style-name="ce19" office:value-type="string" calcext:value-type="string" table:number-columns-spanned="6" table:number-rows-spanned="1">
            <text:p>The General Budget Proposal of Central Government </text:p>
          </table:table-cell>
          <table:covered-table-cell table:number-columns-repeated="5" table:style-name="ce29"/>
        </table:table-row>
        <table:table-row table:style-name="ro1">
          <table:table-cell table:style-name="ce19" office:value-type="string" calcext:value-type="string" table:number-columns-spanned="6" table:number-rows-spanned="1">
            <text:p>Summary Table for Annual Expenditures by Agencies</text:p>
          </table:table-cell>
          <table:covered-table-cell table:number-columns-repeated="5" table:style-name="ce29"/>
        </table:table-row>
        <table:table-row table:style-name="ro1">
          <table:table-cell table:style-name="ce23" office:value-type="string" calcext:value-type="string" table:number-columns-spanned="6" table:number-rows-spanned="1">
            <text:p>FY2018</text:p>
          </table:table-cell>
          <table:covered-table-cell table:number-columns-repeated="5" table:style-name="ce29"/>
        </table:table-row>
        <table:table-row table:style-name="ro2">
          <table:table-cell table:style-name="ce24" office:value-type="string" calcext:value-type="string" table:number-columns-spanned="6" table:number-rows-spanned="1">
            <text:p>Unit:Thousand NT$;%</text:p>
          </table:table-cell>
          <table:covered-table-cell table:number-columns-repeated="5" table:style-name="ce30"/>
        </table:table-row>
        <table:table-row table:style-name="ro3">
          <table:table-cell table:style-name="ce25" office:value-type="string" calcext:value-type="string">
            <text:p>Catego-ry</text:p>
          </table:table-cell>
          <table:table-cell table:style-name="ce31" office:value-type="string" calcext:value-type="string">
            <text:p>Account</text:p>
          </table:table-cell>
          <table:table-cell table:style-name="ce31" office:value-type="string" calcext:value-type="string">
            <text:p>Current</text:p>
            <text:p>Account</text:p>
          </table:table-cell>
          <table:table-cell table:style-name="ce31" office:value-type="string" calcext:value-type="string">
            <text:p>Capital</text:p>
            <text:p>Account</text:p>
          </table:table-cell>
          <table:table-cell table:style-name="ce31" office:value-type="string" calcext:value-type="string">
            <text:p>Total</text:p>
          </table:table-cell>
          <table:table-cell table:style-name="ce39" office:value-type="string" calcext:value-type="string">
            <text:p>Percent</text:p>
            <text:p>Total</text:p>
          </table:table-cell>
        </table:table-row>
        <table:table-row table:style-name="ro1">
          <table:table-cell table:style-name="ce26"/>
          <table:table-cell office:value-type="string" calcext:value-type="string">
            <text:p>Total</text:p>
          </table:table-cell>
          <table:table-cell table:style-name="ce36" office:value-type="float" office:value="1690605617" calcext:value-type="float">
            <text:p>1,690,605,617 </text:p>
          </table:table-cell>
          <table:table-cell table:style-name="ce36" office:value-type="float" office:value="301167454" calcext:value-type="float">
            <text:p>301,167,454 </text:p>
          </table:table-cell>
          <table:table-cell table:style-name="ce36" office:value-type="float" office:value="1991773071" calcext:value-type="float">
            <text:p>1,991,773,071 </text:p>
          </table:table-cell>
          <table:table-cell table:style-name="ce40" office:value-type="float" office:value="100" calcext:value-type="float">
            <text:p>100.0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ffice of the President</text:p>
          </table:table-cell>
          <table:table-cell office:value-type="float" office:value="11322500" calcext:value-type="float">
            <text:p>11,322,500 </text:p>
          </table:table-cell>
          <table:table-cell office:value-type="float" office:value="2475397" calcext:value-type="float">
            <text:p>2,475,397 </text:p>
          </table:table-cell>
          <table:table-cell office:value-type="float" office:value="13797897" calcext:value-type="float">
            <text:p>13,797,897 </text:p>
          </table:table-cell>
          <table:table-cell office:value-type="float" office:value="0.6927" calcext:value-type="float">
            <text:p>0.7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e Executive Yuan</text:p>
          </table:table-cell>
          <table:table-cell office:value-type="float" office:value="19841672" calcext:value-type="float">
            <text:p>19,841,672 </text:p>
          </table:table-cell>
          <table:table-cell office:value-type="float" office:value="4476014" calcext:value-type="float">
            <text:p>4,476,014 </text:p>
          </table:table-cell>
          <table:table-cell office:value-type="float" office:value="24317686" calcext:value-type="float">
            <text:p>24,317,686 </text:p>
          </table:table-cell>
          <table:table-cell office:value-type="float" office:value="1.2209" calcext:value-type="float">
            <text:p>1.2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 Legislative Yuan</text:p>
          </table:table-cell>
          <table:table-cell office:value-type="float" office:value="3210194" calcext:value-type="float">
            <text:p>3,210,194 </text:p>
          </table:table-cell>
          <table:table-cell office:value-type="float" office:value="332133" calcext:value-type="float">
            <text:p>332,133 </text:p>
          </table:table-cell>
          <table:table-cell office:value-type="float" office:value="3542327" calcext:value-type="float">
            <text:p>3,542,327 </text:p>
          </table:table-cell>
          <table:table-cell office:value-type="float" office:value="0.1778" calcext:value-type="float">
            <text:p>0.2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he Judicial Yuan</text:p>
          </table:table-cell>
          <table:table-cell office:value-type="float" office:value="20899270" calcext:value-type="float">
            <text:p>20,899,270 </text:p>
          </table:table-cell>
          <table:table-cell office:value-type="float" office:value="1253187" calcext:value-type="float">
            <text:p>1,253,187 </text:p>
          </table:table-cell>
          <table:table-cell office:value-type="float" office:value="22152457" calcext:value-type="float">
            <text:p>22,152,457 </text:p>
          </table:table-cell>
          <table:table-cell office:value-type="float" office:value="1.1121" calcext:value-type="float">
            <text:p>1.1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 Examination Yuan</text:p>
          </table:table-cell>
          <table:table-cell office:value-type="float" office:value="26381009" calcext:value-type="float">
            <text:p>26,381,009 </text:p>
          </table:table-cell>
          <table:table-cell office:value-type="float" office:value="113430" calcext:value-type="float">
            <text:p>113,430 </text:p>
          </table:table-cell>
          <table:table-cell office:value-type="float" office:value="26494439" calcext:value-type="float">
            <text:p>26,494,439 </text:p>
          </table:table-cell>
          <table:table-cell office:value-type="float" office:value="1.3301" calcext:value-type="float">
            <text:p>1.3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e Control Yuan</text:p>
          </table:table-cell>
          <table:table-cell office:value-type="float" office:value="2028322" calcext:value-type="float">
            <text:p>2,028,322 </text:p>
          </table:table-cell>
          <table:table-cell office:value-type="float" office:value="96191" calcext:value-type="float">
            <text:p>96,191 </text:p>
          </table:table-cell>
          <table:table-cell office:value-type="float" office:value="2124513" calcext:value-type="float">
            <text:p>2,124,513 </text:p>
          </table:table-cell>
          <table:table-cell office:value-type="float" office:value="0.1066" calcext:value-type="float">
            <text:p>0.1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nistry of the Interior</text:p>
          </table:table-cell>
          <table:table-cell office:value-type="float" office:value="59463326" calcext:value-type="float">
            <text:p>59,463,326 </text:p>
          </table:table-cell>
          <table:table-cell office:value-type="float" office:value="26290901" calcext:value-type="float">
            <text:p>26,290,901 </text:p>
          </table:table-cell>
          <table:table-cell office:value-type="float" office:value="85754227" calcext:value-type="float">
            <text:p>85,754,227 </text:p>
          </table:table-cell>
          <table:table-cell office:value-type="float" office:value="4.3054" calcext:value-type="float">
            <text:p>4.3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nistry of Foreign Affairs</text:p>
          </table:table-cell>
          <table:table-cell office:value-type="float" office:value="25498639" calcext:value-type="float">
            <text:p>25,498,639 </text:p>
          </table:table-cell>
          <table:table-cell office:value-type="float" office:value="783666" calcext:value-type="float">
            <text:p>783,666 </text:p>
          </table:table-cell>
          <table:table-cell office:value-type="float" office:value="26282305" calcext:value-type="float">
            <text:p>26,282,305 </text:p>
          </table:table-cell>
          <table:table-cell office:value-type="float" office:value="1.3195" calcext:value-type="float">
            <text:p>1.3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nistry of National Defense</text:p>
          </table:table-cell>
          <table:table-cell office:value-type="float" office:value="310504156" calcext:value-type="float">
            <text:p>310,504,156 </text:p>
          </table:table-cell>
          <table:table-cell office:value-type="float" office:value="17334872" calcext:value-type="float">
            <text:p>17,334,872 </text:p>
          </table:table-cell>
          <table:table-cell office:value-type="float" office:value="327839028" calcext:value-type="float">
            <text:p>327,839,028 </text:p>
          </table:table-cell>
          <table:table-cell office:value-type="float" office:value="16.4596" calcext:value-type="float">
            <text:p>16.5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inistry of Finance</text:p>
          </table:table-cell>
          <table:table-cell office:value-type="float" office:value="180516111" calcext:value-type="float">
            <text:p>180,516,111 </text:p>
          </table:table-cell>
          <table:table-cell office:value-type="float" office:value="3545154" calcext:value-type="float">
            <text:p>3,545,154 </text:p>
          </table:table-cell>
          <table:table-cell office:value-type="float" office:value="184061265" calcext:value-type="float">
            <text:p>184,061,265 </text:p>
          </table:table-cell>
          <table:table-cell office:value-type="float" office:value="9.241" calcext:value-type="float">
            <text:p>9.2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nistry of Education</text:p>
          </table:table-cell>
          <table:table-cell office:value-type="float" office:value="211032804" calcext:value-type="float">
            <text:p>211,032,804 </text:p>
          </table:table-cell>
          <table:table-cell office:value-type="float" office:value="29503771" calcext:value-type="float">
            <text:p>29,503,771 </text:p>
          </table:table-cell>
          <table:table-cell office:value-type="float" office:value="240536575" calcext:value-type="float">
            <text:p>240,536,575 </text:p>
          </table:table-cell>
          <table:table-cell office:value-type="float" office:value="12.0765" calcext:value-type="float">
            <text:p>12.1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nistry of Justice</text:p>
          </table:table-cell>
          <table:table-cell office:value-type="float" office:value="29455179" calcext:value-type="float">
            <text:p>29,455,179 </text:p>
          </table:table-cell>
          <table:table-cell office:value-type="float" office:value="2548970" calcext:value-type="float">
            <text:p>2,548,970 </text:p>
          </table:table-cell>
          <table:table-cell office:value-type="float" office:value="32004149" calcext:value-type="float">
            <text:p>32,004,149 </text:p>
          </table:table-cell>
          <table:table-cell office:value-type="float" office:value="1.6068" calcext:value-type="float">
            <text:p>1.6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inistry of Economic Affairs</text:p>
          </table:table-cell>
          <table:table-cell office:value-type="float" office:value="39165437" calcext:value-type="float">
            <text:p>39,165,437 </text:p>
          </table:table-cell>
          <table:table-cell office:value-type="float" office:value="15669777" calcext:value-type="float">
            <text:p>15,669,777 </text:p>
          </table:table-cell>
          <table:table-cell office:value-type="float" office:value="54835214" calcext:value-type="float">
            <text:p>54,835,214 </text:p>
          </table:table-cell>
          <table:table-cell office:value-type="float" office:value="2.753" calcext:value-type="float">
            <text:p>2.8 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33" office:value-type="string" calcext:value-type="string">
            <text:p>Ministry of Transportation and Communications</text:p>
          </table:table-cell>
          <table:table-cell office:value-type="float" office:value="20425659" calcext:value-type="float">
            <text:p>20,425,659 </text:p>
          </table:table-cell>
          <table:table-cell office:value-type="float" office:value="60012365" calcext:value-type="float">
            <text:p>60,012,365 </text:p>
          </table:table-cell>
          <table:table-cell office:value-type="float" office:value="80438024" calcext:value-type="float">
            <text:p>80,438,024 </text:p>
          </table:table-cell>
          <table:table-cell office:value-type="float" office:value="4.0385" calcext:value-type="float">
            <text:p>4.0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nistry of Labor</text:p>
          </table:table-cell>
          <table:table-cell office:value-type="float" office:value="130097315" calcext:value-type="float">
            <text:p>130,097,315 </text:p>
          </table:table-cell>
          <table:table-cell office:value-type="float" office:value="237351" calcext:value-type="float">
            <text:p>237,351 </text:p>
          </table:table-cell>
          <table:table-cell office:value-type="float" office:value="130334666" calcext:value-type="float">
            <text:p>130,334,666 </text:p>
          </table:table-cell>
          <table:table-cell office:value-type="float" office:value="6.5436" calcext:value-type="float">
            <text:p>6.5 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4" office:value-type="string" calcext:value-type="string">
            <text:p>Overseas Community Affairs Council</text:p>
          </table:table-cell>
          <table:table-cell office:value-type="float" office:value="1146288" calcext:value-type="float">
            <text:p>1,146,288 </text:p>
          </table:table-cell>
          <table:table-cell office:value-type="float" office:value="421893" calcext:value-type="float">
            <text:p>421,893 </text:p>
          </table:table-cell>
          <table:table-cell office:value-type="float" office:value="1568181" calcext:value-type="float">
            <text:p>1,568,181 </text:p>
          </table:table-cell>
          <table:table-cell office:value-type="float" office:value="0.0787" calcext:value-type="float">
            <text:p>0.1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tomic Energy Council</text:p>
          </table:table-cell>
          <table:table-cell office:value-type="float" office:value="2485121" calcext:value-type="float">
            <text:p>2,485,121 </text:p>
          </table:table-cell>
          <table:table-cell office:value-type="float" office:value="332856" calcext:value-type="float">
            <text:p>332,856 </text:p>
          </table:table-cell>
          <table:table-cell office:value-type="float" office:value="2817977" calcext:value-type="float">
            <text:p>2,817,977 </text:p>
          </table:table-cell>
          <table:table-cell office:value-type="float" office:value="0.1414" calcext:value-type="float">
            <text:p>0.1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uncil of Agriculture</text:p>
          </table:table-cell>
          <table:table-cell office:value-type="float" office:value="91724664" calcext:value-type="float">
            <text:p>91,724,664 </text:p>
          </table:table-cell>
          <table:table-cell office:value-type="float" office:value="39494179" calcext:value-type="float">
            <text:p>39,494,179 </text:p>
          </table:table-cell>
          <table:table-cell office:value-type="float" office:value="131218843" calcext:value-type="float">
            <text:p>131,218,843 </text:p>
          </table:table-cell>
          <table:table-cell office:value-type="float" office:value="6.588" calcext:value-type="float">
            <text:p>6.6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inistry of Health and Welfare</text:p>
          </table:table-cell>
          <table:table-cell office:value-type="float" office:value="215803613" calcext:value-type="float">
            <text:p>215,803,613 </text:p>
          </table:table-cell>
          <table:table-cell office:value-type="float" office:value="1574682" calcext:value-type="float">
            <text:p>1,574,682 </text:p>
          </table:table-cell>
          <table:table-cell office:value-type="float" office:value="217378295" calcext:value-type="float">
            <text:p>217,378,295 </text:p>
          </table:table-cell>
          <table:table-cell office:value-type="float" office:value="10.9138" calcext:value-type="float">
            <text:p>10.9 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Environmental Protection Administration</text:p>
          </table:table-cell>
          <table:table-cell office:value-type="float" office:value="2643408" calcext:value-type="float">
            <text:p>2,643,408 </text:p>
          </table:table-cell>
          <table:table-cell office:value-type="float" office:value="2250540" calcext:value-type="float">
            <text:p>2,250,540 </text:p>
          </table:table-cell>
          <table:table-cell office:value-type="float" office:value="4893948" calcext:value-type="float">
            <text:p>4,893,948 </text:p>
          </table:table-cell>
          <table:table-cell office:value-type="float" office:value="0.2457" calcext:value-type="float">
            <text:p>0.2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inistry of Culture</text:p>
          </table:table-cell>
          <table:table-cell office:value-type="float" office:value="12949340" calcext:value-type="float">
            <text:p>12,949,340 </text:p>
          </table:table-cell>
          <table:table-cell office:value-type="float" office:value="5479791" calcext:value-type="float">
            <text:p>5,479,791 </text:p>
          </table:table-cell>
          <table:table-cell office:value-type="float" office:value="18429131" calcext:value-type="float">
            <text:p>18,429,131 </text:p>
          </table:table-cell>
          <table:table-cell office:value-type="float" office:value="0.9252" calcext:value-type="float">
            <text:p>0.9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ast Guard Administration</text:p>
          </table:table-cell>
          <table:table-cell office:value-type="float" office:value="12608531" calcext:value-type="float">
            <text:p>12,608,531 </text:p>
          </table:table-cell>
          <table:table-cell office:value-type="float" office:value="4266202" calcext:value-type="float">
            <text:p>4,266,202 </text:p>
          </table:table-cell>
          <table:table-cell office:value-type="float" office:value="16874733" calcext:value-type="float">
            <text:p>16,874,733 </text:p>
          </table:table-cell>
          <table:table-cell office:value-type="float" office:value="0.8472" calcext:value-type="float">
            <text:p>0.8 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Ministry of Science and Technology</text:p>
          </table:table-cell>
          <table:table-cell office:value-type="float" office:value="7762391" calcext:value-type="float">
            <text:p>7,762,391 </text:p>
          </table:table-cell>
          <table:table-cell office:value-type="float" office:value="35095453" calcext:value-type="float">
            <text:p>35,095,453 </text:p>
          </table:table-cell>
          <table:table-cell office:value-type="float" office:value="42857844" calcext:value-type="float">
            <text:p>42,857,844 </text:p>
          </table:table-cell>
          <table:table-cell office:value-type="float" office:value="2.1517" calcext:value-type="float">
            <text:p>2.2 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Financial Supervisory Commission</text:p>
          </table:table-cell>
          <table:table-cell office:value-type="float" office:value="1409930" calcext:value-type="float">
            <text:p>1,409,930 </text:p>
          </table:table-cell>
          <table:table-cell office:value-type="float" office:value="30236" calcext:value-type="float">
            <text:p>30,236 </text:p>
          </table:table-cell>
          <table:table-cell office:value-type="float" office:value="1440166" calcext:value-type="float">
            <text:p>1,440,166 </text:p>
          </table:table-cell>
          <table:table-cell office:value-type="float" office:value="0.0723" calcext:value-type="float">
            <text:p>0.1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eterans Affairs Council</text:p>
          </table:table-cell>
          <table:table-cell office:value-type="float" office:value="115604602" calcext:value-type="float">
            <text:p>115,604,602 </text:p>
          </table:table-cell>
          <table:table-cell office:value-type="float" office:value="442110" calcext:value-type="float">
            <text:p>442,110 </text:p>
          </table:table-cell>
          <table:table-cell office:value-type="float" office:value="116046712" calcext:value-type="float">
            <text:p>116,046,712 </text:p>
          </table:table-cell>
          <table:table-cell office:value-type="float" office:value="5.8263" calcext:value-type="float">
            <text:p>5.8 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rovincial and Municipal Governments</text:p>
          </table:table-cell>
          <table:table-cell office:value-type="float" office:value="118420409" calcext:value-type="float">
            <text:p>118,420,409 </text:p>
          </table:table-cell>
          <table:table-cell office:value-type="float" office:value="43706333" calcext:value-type="float">
            <text:p>43,706,333 </text:p>
          </table:table-cell>
          <table:table-cell office:value-type="float" office:value="162126742" calcext:value-type="float">
            <text:p>162,126,742 </text:p>
          </table:table-cell>
          <table:table-cell office:value-type="float" office:value="8.1398" calcext:value-type="float">
            <text:p>8.1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lary Adjustment Reserve</text:p>
          </table:table-cell>
          <table:table-cell office:value-type="float" office:value="12205727" calcext:value-type="float">
            <text:p>12,205,727 </text:p>
          </table:table-cell>
          <table:table-cell office:value-type="string" calcext:value-type="string">
            <text:p>-</text:p>
          </table:table-cell>
          <table:table-cell office:value-type="float" office:value="12205727" calcext:value-type="float">
            <text:p>12,205,727 </text:p>
          </table:table-cell>
          <table:table-cell office:value-type="float" office:value="0.6128" calcext:value-type="float">
            <text:p>0.6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isaster Reserve Fund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0.1004" calcext:value-type="float">
            <text:p>0.1 </text:p>
          </table:table-cell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35" office:value-type="string" calcext:value-type="string">
            <text:p>Secondary Reserve Fund </text:p>
          </table:table-cell>
          <table:table-cell table:style-name="ce38" office:value-type="float" office:value="5500000" calcext:value-type="float">
            <text:p>5,500,000 </text:p>
          </table:table-cell>
          <table:table-cell table:style-name="ce38" office:value-type="float" office:value="1900000" calcext:value-type="float">
            <text:p>1,900,000 </text:p>
          </table:table-cell>
          <table:table-cell table:style-name="ce38" office:value-type="float" office:value="7400000" calcext:value-type="float">
            <text:p>7,400,000 </text:p>
          </table:table-cell>
          <table:table-cell table:style-name="ce43" office:value-type="float" office:value="0.3715" calcext:value-type="float">
            <text:p>0.4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 style:data-style-name="N2" text:time-value="16:21:02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出機關別預算總表" style:display-name="PageStyle_歲出機關別預算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10:56.377000000</meta:creation-date>
    <dc:date>2017-12-04T16:26:26.740000000</dc:date>
    <meta:editing-duration>PT7M50S</meta:editing-duration>
    <meta:editing-cycles>6</meta:editing-cycles>
    <meta:generator>LibreOffice/5.4.2.2$Windows_X86_64 LibreOffice_project/22b09f6418e8c2d508a9eaf86b2399209b0990f4</meta:generator>
    <meta:document-statistic meta:table-count="1" meta:cell-count="189" meta:object-count="0"/>
  </office:meta>
</office:document-meta>
</file>