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62.58mm"/>
    </style:style>
    <style:style style:name="co3" style:family="table-column">
      <style:table-column-properties fo:break-before="auto" style:column-width="31.29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31.1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3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37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  <style:style style:name="ce41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3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40"/>
        <table:table-row table:style-name="ro1">
          <table:table-cell table:style-name="ce12" office:value-type="string" calcext:value-type="string" table:number-columns-spanned="6" table:number-rows-spanned="1">
            <text:p>The General Budget Proposal of Central Government </text:p>
          </table:table-cell>
          <table:covered-table-cell table:number-columns-repeated="5" table:style-name="ce29"/>
        </table:table-row>
        <table:table-row table:style-name="ro1">
          <table:table-cell table:style-name="ce12" office:value-type="string" calcext:value-type="string" table:number-columns-spanned="6" table:number-rows-spanned="1">
            <text:p>Summary Comparison Table for Annual Expenditures by Agencies</text:p>
          </table:table-cell>
          <table:covered-table-cell table:number-columns-repeated="5" table:style-name="ce29"/>
        </table:table-row>
        <table:table-row table:style-name="ro1">
          <table:table-cell table:style-name="ce14" office:value-type="string" calcext:value-type="string" table:number-columns-spanned="6" table:number-rows-spanned="1">
            <text:p>FY2018</text:p>
          </table:table-cell>
          <table:covered-table-cell table:number-columns-repeated="5" table:style-name="ce29"/>
        </table:table-row>
        <table:table-row table:style-name="ro2">
          <table:table-cell table:style-name="ce3" office:value-type="string" calcext:value-type="string" table:number-columns-spanned="6" table:number-rows-spanned="1">
            <text:p>Current and Capital Account <text:s text:c="108"/>Unit:Thousand NT$</text:p>
          </table:table-cell>
          <table:covered-table-cell table:number-columns-repeated="5" table:style-name="ce10"/>
        </table:table-row>
        <table:table-row table:style-name="ro3">
          <table:table-cell table:style-name="ce25" office:value-type="string" calcext:value-type="string">
            <text:p>Catego-ry</text:p>
          </table:table-cell>
          <table:table-cell table:style-name="ce31" office:value-type="string" calcext:value-type="string">
            <text:p>Account</text:p>
          </table:table-cell>
          <table:table-cell table:style-name="ce31" office:value-type="string" calcext:value-type="string">
            <text:p>Budget for Current Fiscal Year</text:p>
          </table:table-cell>
          <table:table-cell table:style-name="ce31" office:value-type="string" calcext:value-type="string">
            <text:p>Budget for Last Fiscal Year</text:p>
          </table:table-cell>
          <table:table-cell table:style-name="ce31" office:value-type="string" calcext:value-type="string">
            <text:p>Outturn for Fiscal Year Before Last</text:p>
          </table:table-cell>
          <table:table-cell table:style-name="ce38" office:value-type="string" calcext:value-type="string">
            <text:p>Change Between Current and Last Fiscal Year</text:p>
          </table:table-cell>
        </table:table-row>
        <table:table-row table:style-name="ro4">
          <table:table-cell table:style-name="ce5"/>
          <table:table-cell office:value-type="string" calcext:value-type="string">
            <text:p>Total</text:p>
          </table:table-cell>
          <table:table-cell table:style-name="ce35" office:value-type="float" office:value="1991773071" calcext:value-type="float">
            <text:p>1,991,773,071 </text:p>
          </table:table-cell>
          <table:table-cell table:style-name="ce35" office:value-type="float" office:value="1973995947" calcext:value-type="float">
            <text:p>1,973,995,947 </text:p>
          </table:table-cell>
          <table:table-cell table:style-name="ce35" office:value-type="float" office:value="1939947363" calcext:value-type="float">
            <text:p>1,939,947,363 </text:p>
          </table:table-cell>
          <table:table-cell table:style-name="ce39" office:value-type="float" office:value="17777124" calcext:value-type="float">
            <text:p>17,777,124 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Office of the President</text:p>
          </table:table-cell>
          <table:table-cell office:value-type="float" office:value="13797897" calcext:value-type="float">
            <text:p>13,797,897 </text:p>
          </table:table-cell>
          <table:table-cell office:value-type="float" office:value="15365125" calcext:value-type="float">
            <text:p>15,365,125 </text:p>
          </table:table-cell>
          <table:table-cell office:value-type="float" office:value="16615381" calcext:value-type="float">
            <text:p>16,615,381 </text:p>
          </table:table-cell>
          <table:table-cell office:value-type="float" office:value="-1567228" calcext:value-type="float">
            <text:p>-1,567,228 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The Executive Yuan</text:p>
          </table:table-cell>
          <table:table-cell office:value-type="float" office:value="24317686" calcext:value-type="float">
            <text:p>24,317,686 </text:p>
          </table:table-cell>
          <table:table-cell office:value-type="float" office:value="23159561" calcext:value-type="float">
            <text:p>23,159,561 </text:p>
          </table:table-cell>
          <table:table-cell office:value-type="float" office:value="23360603" calcext:value-type="float">
            <text:p>23,360,603 </text:p>
          </table:table-cell>
          <table:table-cell office:value-type="float" office:value="1158125" calcext:value-type="float">
            <text:p>1,158,125 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The Legislative Yuan</text:p>
          </table:table-cell>
          <table:table-cell office:value-type="float" office:value="3542327" calcext:value-type="float">
            <text:p>3,542,327 </text:p>
          </table:table-cell>
          <table:table-cell office:value-type="float" office:value="3462643" calcext:value-type="float">
            <text:p>3,462,643 </text:p>
          </table:table-cell>
          <table:table-cell office:value-type="float" office:value="3419509" calcext:value-type="float">
            <text:p>3,419,509 </text:p>
          </table:table-cell>
          <table:table-cell office:value-type="float" office:value="79684" calcext:value-type="float">
            <text:p>79,684 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The Judicial Yuan</text:p>
          </table:table-cell>
          <table:table-cell office:value-type="float" office:value="22152457" calcext:value-type="float">
            <text:p>22,152,457 </text:p>
          </table:table-cell>
          <table:table-cell office:value-type="float" office:value="21638318" calcext:value-type="float">
            <text:p>21,638,318 </text:p>
          </table:table-cell>
          <table:table-cell office:value-type="float" office:value="21209590" calcext:value-type="float">
            <text:p>21,209,590 </text:p>
          </table:table-cell>
          <table:table-cell office:value-type="float" office:value="514139" calcext:value-type="float">
            <text:p>514,139 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The Examination Yuan</text:p>
          </table:table-cell>
          <table:table-cell office:value-type="float" office:value="26494439" calcext:value-type="float">
            <text:p>26,494,439 </text:p>
          </table:table-cell>
          <table:table-cell office:value-type="float" office:value="27831389" calcext:value-type="float">
            <text:p>27,831,389 </text:p>
          </table:table-cell>
          <table:table-cell office:value-type="float" office:value="26891006" calcext:value-type="float">
            <text:p>26,891,006 </text:p>
          </table:table-cell>
          <table:table-cell office:value-type="float" office:value="-1336950" calcext:value-type="float">
            <text:p>-1,336,950 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The Control Yuan</text:p>
          </table:table-cell>
          <table:table-cell office:value-type="float" office:value="2124513" calcext:value-type="float">
            <text:p>2,124,513 </text:p>
          </table:table-cell>
          <table:table-cell office:value-type="float" office:value="2142315" calcext:value-type="float">
            <text:p>2,142,315 </text:p>
          </table:table-cell>
          <table:table-cell office:value-type="float" office:value="2244477" calcext:value-type="float">
            <text:p>2,244,477 </text:p>
          </table:table-cell>
          <table:table-cell office:value-type="float" office:value="-17802" calcext:value-type="float">
            <text:p>-17,802 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Ministry of the Interior</text:p>
          </table:table-cell>
          <table:table-cell office:value-type="float" office:value="85754227" calcext:value-type="float">
            <text:p>85,754,227 </text:p>
          </table:table-cell>
          <table:table-cell office:value-type="float" office:value="83485607" calcext:value-type="float">
            <text:p>83,485,607 </text:p>
          </table:table-cell>
          <table:table-cell office:value-type="float" office:value="83130301" calcext:value-type="float">
            <text:p>83,130,301 </text:p>
          </table:table-cell>
          <table:table-cell office:value-type="float" office:value="2268620" calcext:value-type="float">
            <text:p>2,268,620 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Ministry of Foreign Affairs</text:p>
          </table:table-cell>
          <table:table-cell office:value-type="float" office:value="26282305" calcext:value-type="float">
            <text:p>26,282,305 </text:p>
          </table:table-cell>
          <table:table-cell office:value-type="float" office:value="24327123" calcext:value-type="float">
            <text:p>24,327,123 </text:p>
          </table:table-cell>
          <table:table-cell office:value-type="float" office:value="24107292" calcext:value-type="float">
            <text:p>24,107,292 </text:p>
          </table:table-cell>
          <table:table-cell office:value-type="float" office:value="1955182" calcext:value-type="float">
            <text:p>1,955,182 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Ministry of National Defense</text:p>
          </table:table-cell>
          <table:table-cell office:value-type="float" office:value="327839028" calcext:value-type="float">
            <text:p>327,839,028 </text:p>
          </table:table-cell>
          <table:table-cell office:value-type="float" office:value="319275184" calcext:value-type="float">
            <text:p>319,275,184 </text:p>
          </table:table-cell>
          <table:table-cell office:value-type="float" office:value="319011837" calcext:value-type="float">
            <text:p>319,011,837 </text:p>
          </table:table-cell>
          <table:table-cell office:value-type="float" office:value="8563844" calcext:value-type="float">
            <text:p>8,563,844 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Ministry of Finance</text:p>
          </table:table-cell>
          <table:table-cell office:value-type="float" office:value="184061265" calcext:value-type="float">
            <text:p>184,061,265 </text:p>
          </table:table-cell>
          <table:table-cell office:value-type="float" office:value="183712611" calcext:value-type="float">
            <text:p>183,712,611 </text:p>
          </table:table-cell>
          <table:table-cell office:value-type="float" office:value="183957994" calcext:value-type="float">
            <text:p>183,957,994 </text:p>
          </table:table-cell>
          <table:table-cell office:value-type="float" office:value="348654" calcext:value-type="float">
            <text:p>348,654 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Ministry of Education</text:p>
          </table:table-cell>
          <table:table-cell office:value-type="float" office:value="240536575" calcext:value-type="float">
            <text:p>240,536,575 </text:p>
          </table:table-cell>
          <table:table-cell office:value-type="float" office:value="240601853" calcext:value-type="float">
            <text:p>240,601,853 </text:p>
          </table:table-cell>
          <table:table-cell office:value-type="float" office:value="222599348" calcext:value-type="float">
            <text:p>222,599,348 </text:p>
          </table:table-cell>
          <table:table-cell office:value-type="float" office:value="-65278" calcext:value-type="float">
            <text:p>-65,278 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Ministry of Justice</text:p>
          </table:table-cell>
          <table:table-cell office:value-type="float" office:value="32004149" calcext:value-type="float">
            <text:p>32,004,149 </text:p>
          </table:table-cell>
          <table:table-cell office:value-type="float" office:value="31199946" calcext:value-type="float">
            <text:p>31,199,946 </text:p>
          </table:table-cell>
          <table:table-cell office:value-type="float" office:value="31146734" calcext:value-type="float">
            <text:p>31,146,734 </text:p>
          </table:table-cell>
          <table:table-cell office:value-type="float" office:value="804203" calcext:value-type="float">
            <text:p>804,203 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Ministry of Economic Affairs</text:p>
          </table:table-cell>
          <table:table-cell office:value-type="float" office:value="54835214" calcext:value-type="float">
            <text:p>54,835,214 </text:p>
          </table:table-cell>
          <table:table-cell office:value-type="float" office:value="53219325" calcext:value-type="float">
            <text:p>53,219,325 </text:p>
          </table:table-cell>
          <table:table-cell office:value-type="float" office:value="58123794" calcext:value-type="float">
            <text:p>58,123,794 </text:p>
          </table:table-cell>
          <table:table-cell office:value-type="float" office:value="1615889" calcext:value-type="float">
            <text:p>1,615,889 </text:p>
          </table:table-cell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inistry of Transportation and Communications</text:p>
          </table:table-cell>
          <table:table-cell office:value-type="float" office:value="80438024" calcext:value-type="float">
            <text:p>80,438,024 </text:p>
          </table:table-cell>
          <table:table-cell office:value-type="float" office:value="109751838" calcext:value-type="float">
            <text:p>109,751,838 </text:p>
          </table:table-cell>
          <table:table-cell office:value-type="float" office:value="110077067" calcext:value-type="float">
            <text:p>110,077,067 </text:p>
          </table:table-cell>
          <table:table-cell office:value-type="float" office:value="-29313814" calcext:value-type="float">
            <text:p>-29,313,814 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Ministry of Labor</text:p>
          </table:table-cell>
          <table:table-cell office:value-type="float" office:value="130334666" calcext:value-type="float">
            <text:p>130,334,666 </text:p>
          </table:table-cell>
          <table:table-cell office:value-type="float" office:value="123439560" calcext:value-type="float">
            <text:p>123,439,560 </text:p>
          </table:table-cell>
          <table:table-cell office:value-type="float" office:value="116543534" calcext:value-type="float">
            <text:p>116,543,534 </text:p>
          </table:table-cell>
          <table:table-cell office:value-type="float" office:value="6895106" calcext:value-type="float">
            <text:p>6,895,106 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33" office:value-type="string" calcext:value-type="string">
            <text:p>Overseas Community Affairs Council</text:p>
          </table:table-cell>
          <table:table-cell office:value-type="float" office:value="1568181" calcext:value-type="float">
            <text:p>1,568,181 </text:p>
          </table:table-cell>
          <table:table-cell office:value-type="float" office:value="1317250" calcext:value-type="float">
            <text:p>1,317,250 </text:p>
          </table:table-cell>
          <table:table-cell office:value-type="float" office:value="1368498" calcext:value-type="float">
            <text:p>1,368,498 </text:p>
          </table:table-cell>
          <table:table-cell office:value-type="float" office:value="250931" calcext:value-type="float">
            <text:p>250,931 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Atomic Energy Council</text:p>
          </table:table-cell>
          <table:table-cell office:value-type="float" office:value="2817977" calcext:value-type="float">
            <text:p>2,817,977 </text:p>
          </table:table-cell>
          <table:table-cell office:value-type="float" office:value="2721300" calcext:value-type="float">
            <text:p>2,721,300 </text:p>
          </table:table-cell>
          <table:table-cell office:value-type="float" office:value="2774214" calcext:value-type="float">
            <text:p>2,774,214 </text:p>
          </table:table-cell>
          <table:table-cell office:value-type="float" office:value="96677" calcext:value-type="float">
            <text:p>96,677 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ouncil of Agriculture</text:p>
          </table:table-cell>
          <table:table-cell office:value-type="float" office:value="131218843" calcext:value-type="float">
            <text:p>131,218,843 </text:p>
          </table:table-cell>
          <table:table-cell office:value-type="float" office:value="119166503" calcext:value-type="float">
            <text:p>119,166,503 </text:p>
          </table:table-cell>
          <table:table-cell office:value-type="float" office:value="124818200" calcext:value-type="float">
            <text:p>124,818,200 </text:p>
          </table:table-cell>
          <table:table-cell office:value-type="float" office:value="12052340" calcext:value-type="float">
            <text:p>12,052,340 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Ministry of Health and Welfare</text:p>
          </table:table-cell>
          <table:table-cell office:value-type="float" office:value="217378295" calcext:value-type="float">
            <text:p>217,378,295 </text:p>
          </table:table-cell>
          <table:table-cell office:value-type="float" office:value="209555749" calcext:value-type="float">
            <text:p>209,555,749 </text:p>
          </table:table-cell>
          <table:table-cell office:value-type="float" office:value="198270324" calcext:value-type="float">
            <text:p>198,270,324 </text:p>
          </table:table-cell>
          <table:table-cell office:value-type="float" office:value="7822546" calcext:value-type="float">
            <text:p>7,822,546 </text:p>
          </table:table-cell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Environmental Protection Administration</text:p>
          </table:table-cell>
          <table:table-cell office:value-type="float" office:value="4893948" calcext:value-type="float">
            <text:p>4,893,948 </text:p>
          </table:table-cell>
          <table:table-cell office:value-type="float" office:value="4646513" calcext:value-type="float">
            <text:p>4,646,513 </text:p>
          </table:table-cell>
          <table:table-cell office:value-type="float" office:value="4192745" calcext:value-type="float">
            <text:p>4,192,745 </text:p>
          </table:table-cell>
          <table:table-cell office:value-type="float" office:value="247435" calcext:value-type="float">
            <text:p>247,435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Ministry of Culture</text:p>
          </table:table-cell>
          <table:table-cell office:value-type="float" office:value="18429131" calcext:value-type="float">
            <text:p>18,429,131 </text:p>
          </table:table-cell>
          <table:table-cell office:value-type="float" office:value="18959166" calcext:value-type="float">
            <text:p>18,959,166 </text:p>
          </table:table-cell>
          <table:table-cell office:value-type="float" office:value="15714370" calcext:value-type="float">
            <text:p>15,714,370 </text:p>
          </table:table-cell>
          <table:table-cell office:value-type="float" office:value="-530035" calcext:value-type="float">
            <text:p>-530,035 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Coast Guard Administration</text:p>
          </table:table-cell>
          <table:table-cell office:value-type="float" office:value="16874733" calcext:value-type="float">
            <text:p>16,874,733 </text:p>
          </table:table-cell>
          <table:table-cell office:value-type="float" office:value="14052158" calcext:value-type="float">
            <text:p>14,052,158 </text:p>
          </table:table-cell>
          <table:table-cell office:value-type="float" office:value="15290209" calcext:value-type="float">
            <text:p>15,290,209 </text:p>
          </table:table-cell>
          <table:table-cell office:value-type="float" office:value="2822575" calcext:value-type="float">
            <text:p>2,822,575 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Ministry of Science and Technology</text:p>
          </table:table-cell>
          <table:table-cell office:value-type="float" office:value="42857844" calcext:value-type="float">
            <text:p>42,857,844 </text:p>
          </table:table-cell>
          <table:table-cell office:value-type="float" office:value="50209803" calcext:value-type="float">
            <text:p>50,209,803 </text:p>
          </table:table-cell>
          <table:table-cell office:value-type="float" office:value="46450188" calcext:value-type="float">
            <text:p>46,450,188 </text:p>
          </table:table-cell>
          <table:table-cell office:value-type="float" office:value="-7351959" calcext:value-type="float">
            <text:p>-7,351,959 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Financial Supervisory Commission</text:p>
          </table:table-cell>
          <table:table-cell office:value-type="float" office:value="1440166" calcext:value-type="float">
            <text:p>1,440,166 </text:p>
          </table:table-cell>
          <table:table-cell office:value-type="float" office:value="1431812" calcext:value-type="float">
            <text:p>1,431,812 </text:p>
          </table:table-cell>
          <table:table-cell office:value-type="float" office:value="1411534" calcext:value-type="float">
            <text:p>1,411,534 </text:p>
          </table:table-cell>
          <table:table-cell office:value-type="float" office:value="8354" calcext:value-type="float">
            <text:p>8,354 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Veterans Affairs Council</text:p>
          </table:table-cell>
          <table:table-cell office:value-type="float" office:value="116046712" calcext:value-type="float">
            <text:p>116,046,712 </text:p>
          </table:table-cell>
          <table:table-cell office:value-type="float" office:value="117385406" calcext:value-type="float">
            <text:p>117,385,406 </text:p>
          </table:table-cell>
          <table:table-cell office:value-type="float" office:value="123864228" calcext:value-type="float">
            <text:p>123,864,228 </text:p>
          </table:table-cell>
          <table:table-cell office:value-type="float" office:value="-1338694" calcext:value-type="float">
            <text:p>-1,338,694 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Provincial and Municipal Governments</text:p>
          </table:table-cell>
          <table:table-cell office:value-type="float" office:value="162126742" calcext:value-type="float">
            <text:p>162,126,742 </text:p>
          </table:table-cell>
          <table:table-cell office:value-type="float" office:value="162537889" calcext:value-type="float">
            <text:p>162,537,889 </text:p>
          </table:table-cell>
          <table:table-cell office:value-type="float" office:value="161354388" calcext:value-type="float">
            <text:p>161,354,388 </text:p>
          </table:table-cell>
          <table:table-cell office:value-type="float" office:value="-411147" calcext:value-type="float">
            <text:p>-411,147 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Salary Adjustment Reserve</text:p>
          </table:table-cell>
          <table:table-cell office:value-type="float" office:value="12205727" calcext:value-type="float">
            <text:p>12,205,72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05727" calcext:value-type="float">
            <text:p>12,205,727 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Disaster Reserve Fund</text:p>
          </table:table-cell>
          <table:table-cell table:number-columns-repeated="3" office:value-type="float" office:value="2000000" calcext:value-type="float">
            <text:p>2,000,000 </text:p>
          </table:table-cell>
          <table:table-cell office:value-type="float" office:value="0" calcext:value-type="float">
            <text:p>0 </text:p>
          </table:table-cell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34" office:value-type="string" calcext:value-type="string">
            <text:p>Secondary Reserve Fund </text:p>
          </table:table-cell>
          <table:table-cell table:number-columns-repeated="2" table:style-name="ce37" office:value-type="float" office:value="7400000" calcext:value-type="float">
            <text:p>7,400,000 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0" calcext:value-type="float">
            <text:p>0 </text:p>
          </table:table-cell>
        </table:table-row>
        <table:table-row table:style-name="ro6" table:number-rows-repeated="16">
          <table:table-cell table:style-name="Default" table:number-columns-repeated="6"/>
        </table:table-row>
        <table:table-row table:style-name="ro2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 style:data-style-name="N2" text:time-value="16:26:31.9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4:13:03.748000000</meta:creation-date>
    <dc:date>2017-12-04T16:31:59.375000000</dc:date>
    <meta:editing-duration>PT9M9S</meta:editing-duration>
    <meta:editing-cycles>5</meta:editing-cycles>
    <meta:generator>LibreOffice/5.4.2.2$Windows_X86_64 LibreOffice_project/22b09f6418e8c2d508a9eaf86b2399209b0990f4</meta:generator>
    <meta:document-statistic meta:table-count="1" meta:cell-count="189" meta:object-count="0"/>
  </office:meta>
</office:document-meta>
</file>