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14.xml" manifest:media-type="text/xml"/>
  <manifest:file-entry manifest:full-path="Basic/VBAProject/Sheet20.xml" manifest:media-type="text/xml"/>
  <manifest:file-entry manifest:full-path="Basic/VBAProject/Sheet15.xml" manifest:media-type="text/xml"/>
  <manifest:file-entry manifest:full-path="Basic/VBAProject/Sheet21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4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2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page" style:column-width="23.9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21.4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4.43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42.28mm"/>
    </style:style>
    <style:style style:name="co14" style:family="table-column">
      <style:table-column-properties fo:break-before="auto" style:column-width="19.91mm"/>
    </style:style>
    <style:style style:name="co15" style:family="table-column">
      <style:table-column-properties fo:break-before="auto" style:column-width="37.85mm"/>
    </style:style>
    <style:style style:name="co16" style:family="table-column">
      <style:table-column-properties fo:break-before="auto" style:column-width="17.69mm"/>
    </style:style>
    <style:style style:name="co17" style:family="table-column">
      <style:table-column-properties fo:break-before="auto" style:column-width="58.46mm"/>
    </style:style>
    <style:style style:name="co18" style:family="table-column">
      <style:table-column-properties fo:break-before="auto" style:column-width="30.76mm"/>
    </style:style>
    <style:style style:name="co19" style:family="table-column">
      <style:table-column-properties fo:break-before="auto" style:column-width="3.74mm"/>
    </style:style>
    <style:style style:name="co20" style:family="table-column">
      <style:table-column-properties fo:break-before="auto" style:column-width="39.41mm"/>
    </style:style>
    <style:style style:name="co21" style:family="table-column">
      <style:table-column-properties fo:break-before="page" style:column-width="39.41mm"/>
    </style:style>
    <style:style style:name="co22" style:family="table-column">
      <style:table-column-properties fo:break-before="auto" style:column-width="32.54mm"/>
    </style:style>
    <style:style style:name="co23" style:family="table-column">
      <style:table-column-properties fo:break-before="auto" style:column-width="32.76mm"/>
    </style:style>
    <style:style style:name="co24" style:family="table-column">
      <style:table-column-properties fo:break-before="auto" style:column-width="35.19mm"/>
    </style:style>
    <style:style style:name="co25" style:family="table-column">
      <style:table-column-properties fo:break-before="auto" style:column-width="36.74mm"/>
    </style:style>
    <style:style style:name="co26" style:family="table-column">
      <style:table-column-properties fo:break-before="auto" style:column-width="39.18mm"/>
    </style:style>
    <style:style style:name="co27" style:family="table-column">
      <style:table-column-properties fo:break-before="auto" style:column-width="39.62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30.32mm"/>
    </style:style>
    <style:style style:name="co30" style:family="table-column">
      <style:table-column-properties fo:break-before="auto" style:column-width="31.43mm"/>
    </style:style>
    <style:style style:name="co31" style:family="table-column">
      <style:table-column-properties fo:break-before="auto" style:column-width="27.89mm"/>
    </style:style>
    <style:style style:name="co32" style:family="table-column">
      <style:table-column-properties fo:break-before="page" style:column-width="38.96mm"/>
    </style:style>
    <style:style style:name="co33" style:family="table-column">
      <style:table-column-properties fo:break-before="auto" style:column-width="38.96mm"/>
    </style:style>
    <style:style style:name="co34" style:family="table-column">
      <style:table-column-properties fo:break-before="page" style:column-width="34.31mm"/>
    </style:style>
    <style:style style:name="co35" style:family="table-column">
      <style:table-column-properties fo:break-before="auto" style:column-width="35.63mm"/>
    </style:style>
    <style:style style:name="co36" style:family="table-column">
      <style:table-column-properties fo:break-before="auto" style:column-width="25.45mm"/>
    </style:style>
    <style:style style:name="co37" style:family="table-column">
      <style:table-column-properties fo:break-before="auto" style:column-width="29.21mm"/>
    </style:style>
    <style:style style:name="co38" style:family="table-column">
      <style:table-column-properties fo:break-before="page" style:column-width="38.06mm"/>
    </style:style>
    <style:style style:name="co39" style:family="table-column">
      <style:table-column-properties fo:break-before="auto" style:column-width="33.64mm"/>
    </style:style>
    <style:style style:name="co40" style:family="table-column">
      <style:table-column-properties fo:break-before="page" style:column-width="36.74mm"/>
    </style:style>
    <style:style style:name="co41" style:family="table-column">
      <style:table-column-properties fo:break-before="auto" style:column-width="32.31mm"/>
    </style:style>
    <style:style style:name="co42" style:family="table-column">
      <style:table-column-properties fo:break-before="auto" style:column-width="23.67mm"/>
    </style:style>
    <style:style style:name="co43" style:family="table-column">
      <style:table-column-properties fo:break-before="page" style:column-width="22.35mm"/>
    </style:style>
    <style:style style:name="co44" style:family="table-column">
      <style:table-column-properties fo:break-before="auto" style:column-width="27.01mm"/>
    </style:style>
    <style:style style:name="co45" style:family="table-column">
      <style:table-column-properties fo:break-before="auto" style:column-width="27.22mm"/>
    </style:style>
    <style:style style:name="co46" style:family="table-column">
      <style:table-column-properties fo:break-before="page" style:column-width="27.22mm"/>
    </style:style>
    <style:style style:name="co47" style:family="table-column">
      <style:table-column-properties fo:break-before="auto" style:column-width="33.87mm"/>
    </style:style>
    <style:style style:name="co48" style:family="table-column">
      <style:table-column-properties fo:break-before="auto" style:column-width="32.98mm"/>
    </style:style>
    <style:style style:name="co49" style:family="table-column">
      <style:table-column-properties fo:break-before="page" style:column-width="33.87mm"/>
    </style:style>
    <style:style style:name="co50" style:family="table-column">
      <style:table-column-properties fo:break-before="auto" style:column-width="28.77mm"/>
    </style:style>
    <style:style style:name="co51" style:family="table-column">
      <style:table-column-properties fo:break-before="auto" style:column-width="28.56mm"/>
    </style:style>
    <style:style style:name="co52" style:family="table-column">
      <style:table-column-properties fo:break-before="auto" style:column-width="35.42mm"/>
    </style:style>
    <style:style style:name="co53" style:family="table-column">
      <style:table-column-properties fo:break-before="auto" style:column-width="29.44mm"/>
    </style:style>
    <style:style style:name="co54" style:family="table-column">
      <style:table-column-properties fo:break-before="auto" style:column-width="25.66mm"/>
    </style:style>
    <style:style style:name="co55" style:family="table-column">
      <style:table-column-properties fo:break-before="auto" style:column-width="26.78mm"/>
    </style:style>
    <style:style style:name="co56" style:family="table-column">
      <style:table-column-properties fo:break-before="auto" style:column-width="29.65mm"/>
    </style:style>
    <style:style style:name="co57" style:family="table-column">
      <style:table-column-properties fo:break-before="auto" style:column-width="37.41mm"/>
    </style:style>
    <style:style style:name="co58" style:family="table-column">
      <style:table-column-properties fo:break-before="auto" style:column-width="41.84mm"/>
    </style:style>
    <style:style style:name="co59" style:family="table-column">
      <style:table-column-properties fo:break-before="auto" style:column-width="36.3mm"/>
    </style:style>
    <style:style style:name="co60" style:family="table-column">
      <style:table-column-properties fo:break-before="auto" style:column-width="46.27mm"/>
    </style:style>
    <style:style style:name="co61" style:family="table-column">
      <style:table-column-properties fo:break-before="page" style:column-width="29.65mm"/>
    </style:style>
    <style:style style:name="co62" style:family="table-column">
      <style:table-column-properties fo:break-before="auto" style:column-width="44.04mm"/>
    </style:style>
    <style:style style:name="co63" style:family="table-column">
      <style:table-column-properties fo:break-before="auto" style:column-width="44.27mm"/>
    </style:style>
    <style:style style:name="co64" style:family="table-column">
      <style:table-column-properties fo:break-before="auto" style:column-width="35.86mm"/>
    </style:style>
    <style:style style:name="co65" style:family="table-column">
      <style:table-column-properties fo:break-before="auto" style:column-width="38.52mm"/>
    </style:style>
    <style:style style:name="co66" style:family="table-column">
      <style:table-column-properties fo:break-before="auto" style:column-width="34.08mm"/>
    </style:style>
    <style:style style:name="co67" style:family="table-column">
      <style:table-column-properties fo:break-before="page" style:column-width="31.87mm"/>
    </style:style>
    <style:style style:name="co68" style:family="table-column">
      <style:table-column-properties fo:break-before="auto" style:column-width="33.43mm"/>
    </style:style>
    <style:style style:name="co69" style:family="table-column">
      <style:table-column-properties fo:break-before="auto" style:column-width="41.17mm"/>
    </style:style>
    <style:style style:name="co70" style:family="table-column">
      <style:table-column-properties fo:break-before="auto" style:column-width="40.06mm"/>
    </style:style>
    <style:style style:name="co71" style:family="table-column">
      <style:table-column-properties fo:break-before="auto" style:column-width="38.06mm"/>
    </style:style>
    <style:style style:name="co72" style:family="table-column">
      <style:table-column-properties fo:break-before="auto" style:column-width="27.45mm"/>
    </style:style>
    <style:style style:name="co73" style:family="table-column">
      <style:table-column-properties fo:break-before="auto" style:column-width="23.46mm"/>
    </style:style>
    <style:style style:name="co74" style:family="table-column">
      <style:table-column-properties fo:break-before="auto" style:column-width="24.57mm"/>
    </style:style>
    <style:style style:name="co75" style:family="table-column">
      <style:table-column-properties fo:break-before="auto" style:column-width="21.24mm"/>
    </style:style>
    <style:style style:name="co76" style:family="table-column">
      <style:table-column-properties fo:break-before="auto" style:column-width="16.81mm"/>
    </style:style>
    <style:style style:name="co77" style:family="table-column">
      <style:table-column-properties fo:break-before="page" style:column-width="23.46mm"/>
    </style:style>
    <style:style style:name="co78" style:family="table-column">
      <style:table-column-properties fo:break-before="auto" style:column-width="21.03mm"/>
    </style:style>
    <style:style style:name="co79" style:family="table-column">
      <style:table-column-properties fo:break-before="auto" style:column-width="29.88mm"/>
    </style:style>
    <style:style style:name="co80" style:family="table-column">
      <style:table-column-properties fo:break-before="auto" style:column-width="28.1mm"/>
    </style:style>
    <style:style style:name="co81" style:family="table-column">
      <style:table-column-properties fo:break-before="page" style:column-width="27.89mm"/>
    </style:style>
    <style:style style:name="co82" style:family="table-column">
      <style:table-column-properties fo:break-before="auto" style:column-width="10.3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8.6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55.3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7.78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6.67mm" fo:break-before="page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7.09mm" fo:break-before="page" style:use-optimal-row-height="false"/>
    </style:style>
    <style:style style:name="ro29" style:family="table-row">
      <style:table-row-properties style:row-height="19.58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8.26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7.83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00ffff"/>
    </style:style>
    <style:style style:name="ta2" style:family="table" style:master-page-name="PageStyle_5f_收支總">
      <style:table-properties table:display="true" style:writing-mode="lr-tb" tableooo:tab-color="#00ffff"/>
    </style:style>
    <style:style style:name="ta3" style:family="table" style:master-page-name="PageStyle_5f_融資總">
      <style:table-properties table:display="true" style:writing-mode="lr-tb" tableooo:tab-color="#00ffff"/>
    </style:style>
    <style:style style:name="ta4" style:family="table" style:master-page-name="PageStyle_5f_來源別">
      <style:table-properties table:display="true" style:writing-mode="lr-tb" tableooo:tab-color="#00ffff"/>
    </style:style>
    <style:style style:name="ta5" style:family="table" style:master-page-name="PageStyle_5f_政事別-經資">
      <style:table-properties table:display="true" style:writing-mode="lr-tb" tableooo:tab-color="#00ffff"/>
    </style:style>
    <style:style style:name="ta6" style:family="table" style:master-page-name="PageStyle_5f_政事別-經">
      <style:table-properties table:display="true" style:writing-mode="lr-tb" tableooo:tab-color="#00ffff"/>
    </style:style>
    <style:style style:name="ta7" style:family="table" style:master-page-name="PageStyle_5f_政事別-資">
      <style:table-properties table:display="true" style:writing-mode="lr-tb" tableooo:tab-color="#00ffff"/>
    </style:style>
    <style:style style:name="ta8" style:family="table" style:master-page-name="PageStyle_5f_機關別">
      <style:table-properties table:display="true" style:writing-mode="lr-tb" tableooo:tab-color="#00ffff"/>
    </style:style>
    <style:style style:name="ta9" style:family="table" style:master-page-name="PageStyle_5f_用途別">
      <style:table-properties table:display="true" style:writing-mode="lr-tb" tableooo:tab-color="#00ffff"/>
    </style:style>
    <style:style style:name="ta10" style:family="table" style:master-page-name="PageStyle_5f_資本支出">
      <style:table-properties table:display="true" style:writing-mode="lr-tb" tableooo:tab-color="#00ffff"/>
    </style:style>
    <style:style style:name="ta11" style:family="table" style:master-page-name="PageStyle_5f_人事費-員額">
      <style:table-properties table:display="true" style:writing-mode="lr-tb" tableooo:tab-color="#00ffff"/>
    </style:style>
    <style:style style:name="ta12" style:family="table" style:master-page-name="PageStyle_5f_人事費彙計">
      <style:table-properties table:display="true" style:writing-mode="lr-tb" tableooo:tab-color="#00ff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10-11-90縣市彙編_28_簡明_29_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-11-90縣市彙編_28_簡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HREE84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f_10-11-90縣市彙編_28_簡明_29_" style:data-style-name="N18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千分位_5f_10-11-90縣市彙編_28_簡明_29_" style:data-style-name="N18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千分位_5f_10-11-90縣市彙編_28_簡明_29_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5f_10-11-90縣市彙編_28_簡明_29__20_2" style:data-style-name="N18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 style:data-style-name="N18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一般_5f_10-11-90縣市彙編_28_簡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千分位_5f_10-11-90縣市彙編_28_簡明_29_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THREE84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12-13-90縣市彙編_28_收支_29_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THREE84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THREE84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千分位_5f_10-11-90縣市彙編_28_簡明_29_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THREE84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一般_5f_THREE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HREE84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5f_THREE84" style:data-style-name="N18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5f_THREE84" style:data-style-name="N18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THREE84" style:data-style-name="N18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一般_5f_91融資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5" style:family="table-cell" style:parent-style-name="一般_5f_91融資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90融資調度財源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91融資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1融資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千分位_5f_91融資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5f_THREE84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THREE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f_91簡明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THREE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千分位_5f_104縣市彙_28_印書_29_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5f_104縣市彙_28_印書_29_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5f_104縣市彙_28_印書_29_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千分位_5f_104縣市彙_28_印書_29_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THREE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4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INC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千分位_5f_104縣市彙_28_印書_29_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THREE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THREE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千分位_5f_104縣市彙_28_印書_29_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OUTG84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千分位_5f_104縣市彙_28_印書_29_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OUTG84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一般_5f_OUTG84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OUTG84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OUTG84" style:data-style-name="N149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4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OUTG84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OUTG84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35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149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一般_5f_OUTG84" style:data-style-name="N149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OUTG84" style:data-style-name="N3">
      <style:table-cell-properties fo:background-color="transparent" fo:padding="0.71mm"/>
    </style:style>
    <style:style style:name="ce245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9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OUTG84" style:data-style-name="N3">
      <style:table-cell-properties style:cell-protect="protected" style:print-content="true" fo:background-color="transparent" fo:padding="0.71mm"/>
    </style:style>
    <style:style style:name="ce26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千分位_5f_104縣市彙_28_印書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一般_5f_OUTG84">
      <style:table-cell-properties style:cell-protect="protected" style:print-content="true" fo:background-color="transparent" fo:padding="0.71mm"/>
    </style:style>
    <style:style style:name="ce27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27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104縣市彙_28_印書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一般_5f_OUTG8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千分位_5f_104縣市彙_28_印書_29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diagonal-bl-tr="none" style:diagonal-tl-br="none" fo:background-color="transparent" fo:border="none" fo:padding="0.71mm" style:rotation-align="none"/>
    </style:style>
    <style:style style:name="ce305" style:family="table-cell" style:parent-style-name="一般_5f_OUTG8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一般_5f_OUTG84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一般_5f_104縣市彙_28_印書_29_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OUTG84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一般_5f_OUTG8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E+016)" table:allow-empty-cell="true" table:base-cell-address="來源別.AZ17">
          <table:error-message table:message-type="stop" table:title="需為整數！" table:display="true">
            <text:p>資料需為整數值！</text:p>
          </table:error-message>
        </table:content-validation>
      </table:content-validations>
      <table:table table:name="簡明總" table:style-name="ta1" table:print-ranges="簡明總.A1:簡明總.I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18"/>
          <table:table-cell table:style-name="ce26" office:value-type="string" calcext:value-type="string">
            <text:p>各直轄市及縣<text:span text:style-name="T2">(</text:span><text:span text:style-name="T3">市</text:span><text:span text:style-name="T4">)</text:span></text:p>
          </table:table-cell>
          <table:table-cell table:style-name="ce31" office:value-type="string" calcext:value-type="string">
            <text:p>總預算彙編</text:p>
          </table:table-cell>
          <table:table-cell table:style-name="ce2"/>
          <table:table-cell table:style-name="ce18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7" office:value-type="string" calcext:value-type="string">
            <text:p>歲<text:span text:style-name="T5"> </text:span><text:span text:style-name="T6">入</text:span><text:span text:style-name="T7"> </text:span><text:span text:style-name="T6">歲</text:span><text:span text:style-name="T7"> </text:span><text:span text:style-name="T6">出</text:span><text:span text:style-name="T7"> </text:span><text:span text:style-name="T6">簡</text:span><text:span text:style-name="T7"> </text:span><text:span text:style-name="T6">明</text:span><text:span text:style-name="T7"> </text:span></text:p>
          </table:table-cell>
          <table:table-cell table:style-name="ce32" office:value-type="string" calcext:value-type="string">
            <text:p>比<text:span text:style-name="T5"> </text:span><text:span text:style-name="T6">較</text:span><text:span text:style-name="T7"> </text:span><text:span text:style-name="T6">分</text:span><text:span text:style-name="T7"> </text:span><text:span text:style-name="T6">析</text:span><text:span text:style-name="T7"> </text:span><text:span text:style-name="T6">表</text:span></text:p>
          </table:table-cell>
          <table:table-cell table:style-name="ce2"/>
          <table:table-cell table:style-name="ce18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8" office:value-type="string" calcext:value-type="string">
            <text:p>中 華 民 國</text:p>
          </table:table-cell>
          <table:table-cell table:style-name="ce33" office:value-type="string" calcext:value-type="string">
            <text:p>106 年 度</text:p>
          </table:table-cell>
          <table:table-cell table:style-name="ce2"/>
          <table:table-cell table:style-name="ce19"/>
          <table:table-cell table:style-name="ce38" office:value-type="string" calcext:value-type="string" table:number-columns-spanned="2" table:number-rows-spanned="1">
            <text:p>單位：新臺幣千元</text:p>
          </table:table-cell>
          <table:covered-table-cell table:style-name="ce38"/>
          <table:table-cell table:style-name="ce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4"/>項 <text:s text:c="7"/>目</text:p>
          </table:table-cell>
          <table:table-cell table:style-name="ce4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9" office:value-type="string" calcext:value-type="string">
            <text:p>上年度預</text:p>
          </table:table-cell>
          <table:table-cell table:style-name="ce34" office:value-type="string" calcext:value-type="string">
            <text:p>算數</text:p>
          </table:table-cell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30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一、歲入合計</text:p>
          </table:table-cell>
          <table:table-cell table:style-name="ce15" office:value-type="float" office:value="997951104" calcext:value-type="float">
            <text:p><text:s/>997,951,10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985530594" calcext:value-type="float">
            <text:p><text:s/>985,530,59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1008623358" calcext:value-type="float">
            <text:p><text:s/>1,008,623,3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12420510" calcext:value-type="float">
            <text:p><text:s/>12,420,510 </text:p>
          </table:table-cell>
          <table:table-cell table:style-name="ce40" office:value-type="float" office:value="1.26028659846962" calcext:value-type="float">
            <text:p>1.26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<text:s/>1.稅課收入</text:p>
          </table:table-cell>
          <table:table-cell table:style-name="ce16" office:value-type="float" office:value="572928674" calcext:value-type="float">
            <text:p><text:s/>572,928,674 </text:p>
          </table:table-cell>
          <table:table-cell table:style-name="ce22" office:value-type="float" office:value="57.41" calcext:value-type="float">
            <text:p>57.41 </text:p>
          </table:table-cell>
          <table:table-cell table:style-name="ce16" office:value-type="float" office:value="558003508" calcext:value-type="float">
            <text:p><text:s/>558,003,508 </text:p>
          </table:table-cell>
          <table:table-cell table:style-name="ce22" office:value-type="float" office:value="56.62" calcext:value-type="float">
            <text:p>56.62 </text:p>
          </table:table-cell>
          <table:table-cell table:style-name="ce16" office:value-type="float" office:value="577891754" calcext:value-type="float">
            <text:p><text:s/>577,891,754 </text:p>
          </table:table-cell>
          <table:table-cell table:style-name="ce22" office:value-type="float" office:value="57.3" calcext:value-type="float">
            <text:p>57.30 </text:p>
          </table:table-cell>
          <table:table-cell table:style-name="ce16" office:value-type="float" office:value="14925166" calcext:value-type="float">
            <text:p><text:s/>14,925,166 </text:p>
          </table:table-cell>
          <table:table-cell table:style-name="ce23" office:value-type="float" office:value="2.67474411648322" calcext:value-type="float">
            <text:p>2.6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2<text:span text:style-name="T1">.工程受益費收入</text:span>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6302" calcext:value-type="float">
            <text:p><text:s/>6,302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3.罰款及賠償收入</text:p>
          </table:table-cell>
          <table:table-cell table:style-name="ce16" office:value-type="float" office:value="16301600" calcext:value-type="float">
            <text:p><text:s/>16,301,60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16" office:value-type="float" office:value="15984898" calcext:value-type="float">
            <text:p><text:s/>15,984,898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16" office:value-type="float" office:value="20244416" calcext:value-type="float">
            <text:p><text:s/>20,244,41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16" office:value-type="float" office:value="316702" calcext:value-type="float">
            <text:p><text:s/>316,702 </text:p>
          </table:table-cell>
          <table:table-cell table:style-name="ce23" office:value-type="float" office:value="1.98125755947895" calcext:value-type="float">
            <text:p>1.9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4.規費收入</text:p>
          </table:table-cell>
          <table:table-cell table:style-name="ce16" office:value-type="float" office:value="33908215" calcext:value-type="float">
            <text:p><text:s/>33,908,215 </text:p>
          </table:table-cell>
          <table:table-cell table:style-name="ce22" office:value-type="float" office:value="3.4" calcext:value-type="float">
            <text:p>3.40 </text:p>
          </table:table-cell>
          <table:table-cell table:style-name="ce16" office:value-type="float" office:value="34320197" calcext:value-type="float">
            <text:p><text:s/>34,320,197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16" office:value-type="float" office:value="30279238" calcext:value-type="float">
            <text:p><text:s/>30,279,238 </text:p>
          </table:table-cell>
          <table:table-cell table:style-name="ce22" office:value-type="float" office:value="3" calcext:value-type="float">
            <text:p>3.00 </text:p>
          </table:table-cell>
          <table:table-cell table:style-name="ce16" office:value-type="float" office:value="-411982" calcext:value-type="float">
            <text:p><text:s/>(411,982)</text:p>
          </table:table-cell>
          <table:table-cell table:style-name="ce23" office:value-type="float" office:value="-1.20040686246644" calcext:value-type="float">
            <text:p>(1.20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5<text:span text:style-name="T1">.信託管理收入</text:span></text:p>
          </table:table-cell>
          <table:table-cell table:style-name="ce16" office:value-type="float" office:value="332" calcext:value-type="float">
            <text:p><text:s/>332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398" calcext:value-type="float">
            <text:p><text:s/>398 </text:p>
          </table:table-cell>
          <table:table-cell table:style-name="ce23" office:value-type="float" office:value="0" calcext:value-type="float">
            <text:p>0.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3" office:value-type="float" office:value="3.1055900621118" calcext:value-type="float">
            <text:p>3.1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6.財產收入</text:p>
          </table:table-cell>
          <table:table-cell table:style-name="ce16" office:value-type="float" office:value="21433990" calcext:value-type="float">
            <text:p><text:s/>21,433,990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16" office:value-type="float" office:value="31022203" calcext:value-type="float">
            <text:p><text:s/>31,022,203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16" office:value-type="float" office:value="34750315" calcext:value-type="float">
            <text:p><text:s/>34,750,315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16" office:value-type="float" office:value="-9588213" calcext:value-type="float">
            <text:p><text:s/>(9,588,213)</text:p>
          </table:table-cell>
          <table:table-cell table:style-name="ce23" office:value-type="float" office:value="-30.9075825466038" calcext:value-type="float">
            <text:p>(30.91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7.營業盈餘及事業收入</text:p>
          </table:table-cell>
          <table:table-cell table:style-name="ce16" office:value-type="float" office:value="25400616" calcext:value-type="float">
            <text:p><text:s/>25,400,616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16" office:value-type="float" office:value="27854446" calcext:value-type="float">
            <text:p><text:s/>27,854,446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16" office:value-type="float" office:value="23143747" calcext:value-type="float">
            <text:p><text:s/>23,143,74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16" office:value-type="float" office:value="-2453830" calcext:value-type="float">
            <text:p><text:s/>(2,453,830)</text:p>
          </table:table-cell>
          <table:table-cell table:style-name="ce23" office:value-type="float" office:value="-8.80947336019535" calcext:value-type="float">
            <text:p>(8.81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8.補助及協助收入</text:p>
          </table:table-cell>
          <table:table-cell table:style-name="ce16" office:value-type="float" office:value="300007795" calcext:value-type="float">
            <text:p><text:s/>300,007,795 </text:p>
          </table:table-cell>
          <table:table-cell table:style-name="ce22" office:value-type="float" office:value="30.05" calcext:value-type="float">
            <text:p>30.05 </text:p>
          </table:table-cell>
          <table:table-cell table:style-name="ce16" office:value-type="float" office:value="290654888" calcext:value-type="float">
            <text:p><text:s/>290,654,888 </text:p>
          </table:table-cell>
          <table:table-cell table:style-name="ce22" office:value-type="float" office:value="29.49" calcext:value-type="float">
            <text:p>29.49 </text:p>
          </table:table-cell>
          <table:table-cell table:style-name="ce16" office:value-type="float" office:value="287767984" calcext:value-type="float">
            <text:p><text:s/>287,767,984 </text:p>
          </table:table-cell>
          <table:table-cell table:style-name="ce22" office:value-type="float" office:value="28.52" calcext:value-type="float">
            <text:p>28.52 </text:p>
          </table:table-cell>
          <table:table-cell table:style-name="ce16" office:value-type="float" office:value="9352907" calcext:value-type="float">
            <text:p><text:s/>9,352,907 </text:p>
          </table:table-cell>
          <table:table-cell table:style-name="ce23" office:value-type="float" office:value="3.21787363163148" calcext:value-type="float">
            <text:p>3.2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9.捐獻及贈與收入</text:p>
          </table:table-cell>
          <table:table-cell table:style-name="ce16" office:value-type="float" office:value="7538958" calcext:value-type="float">
            <text:p><text:s/>7,538,95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16" office:value-type="float" office:value="7868632" calcext:value-type="float">
            <text:p><text:s/>7,868,63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16" office:value-type="float" office:value="8528716" calcext:value-type="float">
            <text:p><text:s/>8,528,716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16" office:value-type="float" office:value="-329674" calcext:value-type="float">
            <text:p><text:s/>(329,674)</text:p>
          </table:table-cell>
          <table:table-cell table:style-name="ce23" office:value-type="float" office:value="-4.18972446544711" calcext:value-type="float">
            <text:p>(4.19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.其他收入</text:p>
          </table:table-cell>
          <table:table-cell table:style-name="ce16" office:value-type="float" office:value="20430922" calcext:value-type="float">
            <text:p><text:s/>20,430,922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16" office:value-type="float" office:value="19821498" calcext:value-type="float">
            <text:p><text:s/>19,821,498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16" office:value-type="float" office:value="26010488" calcext:value-type="float">
            <text:p><text:s/>26,010,488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16" office:value-type="float" office:value="609424" calcext:value-type="float">
            <text:p><text:s/>609,424 </text:p>
          </table:table-cell>
          <table:table-cell table:style-name="ce23" office:value-type="float" office:value="3.07456076225924" calcext:value-type="float">
            <text:p>3.07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9"/>
          <table:table-cell table:style-name="ce23"/>
          <table:table-cell table:number-columns-repeated="1015"/>
        </table:table-row>
        <table:table-row table:style-name="ro4">
          <table:table-cell table:style-name="ce6" office:value-type="string" calcext:value-type="string">
            <text:p>二、歲出合計</text:p>
          </table:table-cell>
          <table:table-cell table:style-name="ce15" office:value-type="float" office:value="1079805923" calcext:value-type="float">
            <text:p><text:s/>1,079,805,92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1055149368" calcext:value-type="float">
            <text:p><text:s/>1,055,149,36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1002236122" calcext:value-type="float">
            <text:p><text:s/>1,002,236,12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5" office:value-type="float" office:value="24656555" calcext:value-type="float">
            <text:p><text:s/>24,656,555 </text:p>
          </table:table-cell>
          <table:table-cell table:style-name="ce40" office:value-type="float" office:value="2.33678337378296" calcext:value-type="float">
            <text:p>2.34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<text:s/>1.一般政務支出</text:p>
          </table:table-cell>
          <table:table-cell table:style-name="ce16" office:value-type="float" office:value="113570707" calcext:value-type="float">
            <text:p><text:s/>113,570,707 </text:p>
          </table:table-cell>
          <table:table-cell table:style-name="ce22" office:value-type="float" office:value="10.52" calcext:value-type="float">
            <text:p>10.52 </text:p>
          </table:table-cell>
          <table:table-cell table:style-name="ce16" office:value-type="float" office:value="111922262" calcext:value-type="float">
            <text:p><text:s/>111,922,262 </text:p>
          </table:table-cell>
          <table:table-cell table:style-name="ce22" office:value-type="float" office:value="10.61" calcext:value-type="float">
            <text:p>10.61 </text:p>
          </table:table-cell>
          <table:table-cell table:style-name="ce16" office:value-type="float" office:value="106890686" calcext:value-type="float">
            <text:p><text:s/>106,890,686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16" office:value-type="float" office:value="1648445" calcext:value-type="float">
            <text:p><text:s/>1,648,445 </text:p>
          </table:table-cell>
          <table:table-cell table:style-name="ce23" office:value-type="float" office:value="1.47284818099906" calcext:value-type="float">
            <text:p>1.4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2.教育科學文化支出</text:p>
          </table:table-cell>
          <table:table-cell table:style-name="ce16" office:value-type="float" office:value="388220663" calcext:value-type="float">
            <text:p><text:s/>388,220,663 </text:p>
          </table:table-cell>
          <table:table-cell table:style-name="ce22" office:value-type="float" office:value="35.95" calcext:value-type="float">
            <text:p>35.95 </text:p>
          </table:table-cell>
          <table:table-cell table:style-name="ce16" office:value-type="float" office:value="376105515" calcext:value-type="float">
            <text:p><text:s/>376,105,515 </text:p>
          </table:table-cell>
          <table:table-cell table:style-name="ce22" office:value-type="float" office:value="35.65" calcext:value-type="float">
            <text:p>35.65 </text:p>
          </table:table-cell>
          <table:table-cell table:style-name="ce16" office:value-type="float" office:value="359553746" calcext:value-type="float">
            <text:p><text:s/>359,553,746 </text:p>
          </table:table-cell>
          <table:table-cell table:style-name="ce22" office:value-type="float" office:value="35.87" calcext:value-type="float">
            <text:p>35.87 </text:p>
          </table:table-cell>
          <table:table-cell table:style-name="ce16" office:value-type="float" office:value="12115148" calcext:value-type="float">
            <text:p><text:s/>12,115,148 </text:p>
          </table:table-cell>
          <table:table-cell table:style-name="ce23" office:value-type="float" office:value="3.22120987776529" calcext:value-type="float">
            <text:p>3.2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3.經濟發展支出</text:p>
          </table:table-cell>
          <table:table-cell table:style-name="ce16" office:value-type="float" office:value="170106371" calcext:value-type="float">
            <text:p><text:s/>170,106,371 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16" office:value-type="float" office:value="174005110" calcext:value-type="float">
            <text:p><text:s/>174,005,110 </text:p>
          </table:table-cell>
          <table:table-cell table:style-name="ce22" office:value-type="float" office:value="16.49" calcext:value-type="float">
            <text:p>16.49 </text:p>
          </table:table-cell>
          <table:table-cell table:style-name="ce16" office:value-type="float" office:value="161601118" calcext:value-type="float">
            <text:p><text:s/>161,601,118 </text:p>
          </table:table-cell>
          <table:table-cell table:style-name="ce22" office:value-type="float" office:value="16.12" calcext:value-type="float">
            <text:p>16.12 </text:p>
          </table:table-cell>
          <table:table-cell table:style-name="ce16" office:value-type="float" office:value="-3898739" calcext:value-type="float">
            <text:p><text:s/>(3,898,739)</text:p>
          </table:table-cell>
          <table:table-cell table:style-name="ce23" office:value-type="float" office:value="-2.24058879650144" calcext:value-type="float">
            <text:p>(2.24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4.社會福利支出</text:p>
          </table:table-cell>
          <table:table-cell table:style-name="ce16" office:value-type="float" office:value="160704058" calcext:value-type="float">
            <text:p><text:s/>160,704,058 </text:p>
          </table:table-cell>
          <table:table-cell table:style-name="ce22" office:value-type="float" office:value="14.88" calcext:value-type="float">
            <text:p>14.88 </text:p>
          </table:table-cell>
          <table:table-cell table:style-name="ce16" office:value-type="float" office:value="145752326" calcext:value-type="float">
            <text:p><text:s/>145,752,326 </text:p>
          </table:table-cell>
          <table:table-cell table:style-name="ce22" office:value-type="float" office:value="13.81" calcext:value-type="float">
            <text:p>13.81 </text:p>
          </table:table-cell>
          <table:table-cell table:style-name="ce16" office:value-type="float" office:value="143360683" calcext:value-type="float">
            <text:p><text:s/>143,360,683 </text:p>
          </table:table-cell>
          <table:table-cell table:style-name="ce22" office:value-type="float" office:value="14.3" calcext:value-type="float">
            <text:p>14.30 </text:p>
          </table:table-cell>
          <table:table-cell table:style-name="ce16" office:value-type="float" office:value="14951732" calcext:value-type="float">
            <text:p><text:s/>14,951,732 </text:p>
          </table:table-cell>
          <table:table-cell table:style-name="ce23" office:value-type="float" office:value="10.2583145053891" calcext:value-type="float">
            <text:p>10.2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5.社區發展及環境保護支出</text:p>
          </table:table-cell>
          <table:table-cell table:style-name="ce16" office:value-type="float" office:value="65929045" calcext:value-type="float">
            <text:p><text:s/>65,929,045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16" office:value-type="float" office:value="64352046" calcext:value-type="float">
            <text:p><text:s/>64,352,046 </text:p>
          </table:table-cell>
          <table:table-cell table:style-name="ce22" office:value-type="float" office:value="6.1" calcext:value-type="float">
            <text:p>6.10 </text:p>
          </table:table-cell>
          <table:table-cell table:style-name="ce16" office:value-type="float" office:value="57487347" calcext:value-type="float">
            <text:p><text:s/>57,487,347 </text:p>
          </table:table-cell>
          <table:table-cell table:style-name="ce22" office:value-type="float" office:value="5.74" calcext:value-type="float">
            <text:p>5.74 </text:p>
          </table:table-cell>
          <table:table-cell table:style-name="ce16" office:value-type="float" office:value="1576999" calcext:value-type="float">
            <text:p><text:s/>1,576,999 </text:p>
          </table:table-cell>
          <table:table-cell table:style-name="ce23" office:value-type="float" office:value="2.45058098075079" calcext:value-type="float">
            <text:p>2.4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6.退休撫卹支出</text:p>
          </table:table-cell>
          <table:table-cell table:style-name="ce16" office:value-type="float" office:value="61522256" calcext:value-type="float">
            <text:p><text:s/>61,522,256 </text:p>
          </table:table-cell>
          <table:table-cell table:style-name="ce22" office:value-type="float" office:value="5.7" calcext:value-type="float">
            <text:p>5.70 </text:p>
          </table:table-cell>
          <table:table-cell table:style-name="ce16" office:value-type="float" office:value="60689217" calcext:value-type="float">
            <text:p><text:s/>60,689,217 </text:p>
          </table:table-cell>
          <table:table-cell table:style-name="ce22" office:value-type="float" office:value="5.75" calcext:value-type="float">
            <text:p>5.75 </text:p>
          </table:table-cell>
          <table:table-cell table:style-name="ce16" office:value-type="float" office:value="67707925" calcext:value-type="float">
            <text:p><text:s/>67,707,925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16" office:value-type="float" office:value="833039" calcext:value-type="float">
            <text:p><text:s/>833,039 </text:p>
          </table:table-cell>
          <table:table-cell table:style-name="ce23" office:value-type="float" office:value="1.37263098978522" calcext:value-type="float">
            <text:p>1.3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7.警政支出</text:p>
          </table:table-cell>
          <table:table-cell table:style-name="ce16" office:value-type="float" office:value="85586055" calcext:value-type="float">
            <text:p><text:s/>85,586,055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16" office:value-type="float" office:value="86149942" calcext:value-type="float">
            <text:p><text:s/>86,149,942 </text:p>
          </table:table-cell>
          <table:table-cell table:style-name="ce22" office:value-type="float" office:value="8.16" calcext:value-type="float">
            <text:p>8.16 </text:p>
          </table:table-cell>
          <table:table-cell table:style-name="ce16" office:value-type="float" office:value="83259021" calcext:value-type="float">
            <text:p><text:s/>83,259,021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16" office:value-type="float" office:value="-563887" calcext:value-type="float">
            <text:p><text:s/>(563,887)</text:p>
          </table:table-cell>
          <table:table-cell table:style-name="ce23" office:value-type="float" office:value="-0.654541357671489" calcext:value-type="float">
            <text:p>(0.65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8.債務支出</text:p>
          </table:table-cell>
          <table:table-cell table:style-name="ce16" office:value-type="float" office:value="9957698" calcext:value-type="float">
            <text:p><text:s/>9,957,69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16" office:value-type="float" office:value="11833466" calcext:value-type="float">
            <text:p><text:s/>11,833,466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16" office:value-type="float" office:value="8958792" calcext:value-type="float">
            <text:p><text:s/>8,958,79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16" office:value-type="float" office:value="-1875768" calcext:value-type="float">
            <text:p><text:s/>(1,875,768)</text:p>
          </table:table-cell>
          <table:table-cell table:style-name="ce23" office:value-type="float" office:value="-15.8513828492852" calcext:value-type="float">
            <text:p>(15.85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/>9.補助及協助支出</text:p>
          </table:table-cell>
          <table:table-cell table:style-name="ce16" office:value-type="float" office:value="983871" calcext:value-type="float">
            <text:p><text:s/>983,87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16" office:value-type="float" office:value="1028323" calcext:value-type="float">
            <text:p><text:s/>1,028,32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16" office:value-type="float" office:value="1072164" calcext:value-type="float">
            <text:p><text:s/>1,072,164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16" office:value-type="float" office:value="-44452" calcext:value-type="float">
            <text:p><text:s/>(44,452)</text:p>
          </table:table-cell>
          <table:table-cell table:style-name="ce23" office:value-type="float" office:value="-4.32276629035819" calcext:value-type="float">
            <text:p>(4.32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.其他支出</text:p>
          </table:table-cell>
          <table:table-cell table:style-name="ce16" office:value-type="float" office:value="23225199" calcext:value-type="float">
            <text:p><text:s/>23,225,199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16" office:value-type="float" office:value="23311161" calcext:value-type="float">
            <text:p><text:s/>23,311,161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16" office:value-type="float" office:value="12344640" calcext:value-type="float">
            <text:p><text:s/>12,344,640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16" office:value-type="float" office:value="-85962" calcext:value-type="float">
            <text:p><text:s/>(85,962)</text:p>
          </table:table-cell>
          <table:table-cell table:style-name="ce23" office:value-type="float" office:value="-0.368758982017241" calcext:value-type="float">
            <text:p>(0.37)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/>
          <table:table-cell table:style-name="ce25"/>
          <table:table-cell table:style-name="ce16"/>
          <table:table-cell table:style-name="ce35"/>
          <table:table-cell table:style-name="ce16"/>
          <table:table-cell table:style-name="ce35"/>
          <table:table-cell table:style-name="ce16"/>
          <table:table-cell table:style-name="ce35"/>
          <table:table-cell table:number-columns-repeated="1015"/>
        </table:table-row>
        <table:table-row table:style-name="ro4">
          <table:table-cell table:style-name="ce6" office:value-type="string" calcext:value-type="string">
            <text:p>三、歲入歲出餘絀</text:p>
          </table:table-cell>
          <table:table-cell table:style-name="ce15" office:value-type="float" office:value="-81854819" calcext:value-type="float">
            <text:p><text:s/>(81,854,819)</text:p>
          </table:table-cell>
          <table:table-cell table:style-name="ce25"/>
          <table:table-cell table:style-name="ce15" office:value-type="float" office:value="-69618774" calcext:value-type="float">
            <text:p><text:s/>(69,618,774)</text:p>
          </table:table-cell>
          <table:table-cell table:style-name="ce36"/>
          <table:table-cell table:style-name="ce15" office:value-type="float" office:value="6387236" calcext:value-type="float">
            <text:p><text:s/>6,387,236 </text:p>
          </table:table-cell>
          <table:table-cell table:style-name="ce36"/>
          <table:table-cell table:style-name="ce15" office:value-type="float" office:value="-12236045" calcext:value-type="float">
            <text:p><text:s/>(12,236,045)</text:p>
          </table:table-cell>
          <table:table-cell table:style-name="ce41"/>
          <table:table-cell table:style-name="ce42" table:number-columns-repeated="1015"/>
        </table:table-row>
        <table:table-row table:style-name="ro5">
          <table:table-cell table:style-name="ce10" table:number-columns-repeated="6"/>
          <table:table-cell table:style-name="ce37" table:number-columns-repeated="101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簡明總.$A$1:.$I$31" table:range-usable-as="print-range"/>
        </table:named-expressions>
      </table:table>
      <table:table table:name="收支總" table:style-name="ta2" table:print-ranges="收支總.A1:收支總.I26">
        <table:table-column table:style-name="co11" table:default-cell-style-name="ce51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8" table:default-cell-style-name="ce11"/>
        <table:table-column table:style-name="co14" table:default-cell-style-name="ce11"/>
        <table:table-column table:style-name="co15" table:default-cell-style-name="ce11"/>
        <table:table-column table:style-name="co12" table:default-cell-style-name="ce11"/>
        <table:table-column table:style-name="co16" table:number-columns-repeated="248" table:default-cell-style-name="ce11"/>
        <table:table-column table:style-name="co16" table:number-columns-repeated="767" table:default-cell-style-name="Default"/>
        <table:table-row table:style-name="ro7">
          <table:table-cell table:style-name="ce43"/>
          <table:table-cell table:style-name="ce52"/>
          <table:table-cell table:style-name="ce58"/>
          <table:table-cell table:style-name="ce64" office:value-type="string" calcext:value-type="string">
            <text:p>各直轄市及縣(市)</text:p>
          </table:table-cell>
          <table:table-cell table:style-name="ce52" office:value-type="string" calcext:value-type="string">
            <text:p>總預算彙編</text:p>
          </table:table-cell>
          <table:table-cell table:style-name="ce58"/>
          <table:table-cell table:style-name="ce71" table:number-columns-repeated="3"/>
          <table:table-cell table:style-name="ce58" table:number-columns-repeated="1015"/>
        </table:table-row>
        <table:table-row table:style-name="ro7">
          <table:table-cell table:style-name="ce44"/>
          <table:table-cell table:style-name="ce53" table:number-columns-repeated="2"/>
          <table:table-cell table:style-name="ce65" office:value-type="string" calcext:value-type="string">
            <text:p>歲<text:span text:style-name="T5"> </text:span><text:span text:style-name="T6">入</text:span><text:span text:style-name="T7"> </text:span><text:span text:style-name="T6">歲</text:span><text:span text:style-name="T7">  </text:span><text:span text:style-name="T6">出</text:span><text:span text:style-name="T7">  </text:span><text:span text:style-name="T6">性</text:span><text:span text:style-name="T7">  </text:span><text:span text:style-name="T6">質</text:span><text:span text:style-name="T7">  </text:span><text:span text:style-name="T6">及</text:span><text:span text:style-name="T7">  </text:span><text:span text:style-name="T6">餘</text:span></text:p>
          </table:table-cell>
          <table:table-cell table:style-name="ce69" office:value-type="string" calcext:value-type="string">
            <text:p>絀<text:span text:style-name="T5">  </text:span><text:span text:style-name="T6">簡</text:span><text:span text:style-name="T7">  </text:span><text:span text:style-name="T6">明</text:span><text:span text:style-name="T7">  </text:span><text:span text:style-name="T6">比</text:span><text:span text:style-name="T7">  </text:span><text:span text:style-name="T6">較</text:span><text:span text:style-name="T7"> </text:span><text:span text:style-name="T6">分</text:span><text:span text:style-name="T7">  </text:span><text:span text:style-name="T6">析</text:span><text:span text:style-name="T7">  </text:span><text:span text:style-name="T6">表</text:span></text:p>
          </table:table-cell>
          <table:table-cell table:style-name="ce53"/>
          <table:table-cell table:style-name="ce44" table:number-columns-repeated="3"/>
          <table:table-cell table:style-name="ce53" table:number-columns-repeated="1015"/>
        </table:table-row>
        <table:table-row table:style-name="ro3">
          <table:table-cell table:style-name="ce45"/>
          <table:table-cell table:style-name="ce54"/>
          <table:table-cell table:style-name="ce59"/>
          <table:table-cell table:style-name="ce66" office:value-type="string" calcext:value-type="string">
            <text:p>中 華 民 國</text:p>
          </table:table-cell>
          <table:table-cell table:style-name="ce70" office:value-type="string" calcext:value-type="string">
            <text:p>106 年 度</text:p>
          </table:table-cell>
          <table:table-cell table:style-name="ce59"/>
          <table:table-cell table:style-name="ce72"/>
          <table:table-cell table:style-name="ce59"/>
          <table:table-cell table:style-name="ce74" office:value-type="string" calcext:value-type="string">
            <text:p><text:s text:c="5"/>單位：新臺幣千元</text:p>
          </table:table-cell>
          <table:table-cell table:style-name="ce59" table:number-columns-repeated="1015"/>
        </table:table-row>
        <table:table-row table:style-name="ro8">
          <table:table-cell table:style-name="ce46" office:value-type="string" calcext:value-type="string">
            <text:p><text:s text:c="6"/>項 <text:s text:c="7"/>目</text:p>
          </table:table-cell>
          <table:table-cell table:style-name="ce55" office:value-type="string" calcext:value-type="string" table:number-columns-spanned="2" table:number-rows-spanned="1">
            <text:p>本 年 度 預 算 數</text:p>
          </table:table-cell>
          <table:covered-table-cell table:style-name="ce60"/>
          <table:table-cell table:style-name="ce29" office:value-type="string" calcext:value-type="string">
            <text:p>上 年 度 預 算</text:p>
          </table:table-cell>
          <table:table-cell table:style-name="ce34" office:value-type="string" calcext:value-type="string">
            <text:p><text:s/>數</text:p>
          </table:table-cell>
          <table:table-cell table:style-name="ce4" office:value-type="string" calcext:value-type="string" table:number-columns-spanned="2" table:number-rows-spanned="1">
            <text:p>前 年 度 決 算 數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本年度與上年度比較</text:p>
          </table:table-cell>
          <table:covered-table-cell table:style-name="ce20"/>
          <table:table-cell table:style-name="ce78" table:number-columns-repeated="1015"/>
        </table:table-row>
        <table:table-row table:style-name="ro1">
          <table:table-cell table:style-name="ce47" office:value-type="string" calcext:value-type="string">
            <text:p>一、經常門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增加率</text:p>
          </table:table-cell>
          <table:table-cell table:style-name="ce78" table:number-columns-repeated="1015"/>
        </table:table-row>
        <table:table-row table:style-name="ro1">
          <table:table-cell table:style-name="ce48" office:value-type="string" calcext:value-type="string">
            <text:p>(一)歲入</text:p>
          </table:table-cell>
          <table:table-cell table:style-name="ce56" office:value-type="float" office:value="986972979" calcext:value-type="float">
            <text:p>986,972,979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6" office:value-type="float" office:value="962032535" calcext:value-type="float">
            <text:p>962,032,535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6" office:value-type="float" office:value="991481005" calcext:value-type="float">
            <text:p>991,481,005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24940444" calcext:value-type="float">
            <text:p><text:s/>24,940,444 </text:p>
          </table:table-cell>
          <table:table-cell table:style-name="ce75" office:value-type="float" office:value="2.59" calcext:value-type="float">
            <text:p>2.59 </text:p>
          </table:table-cell>
          <table:table-cell table:style-name="ce79" table:number-columns-repeated="1015"/>
        </table:table-row>
        <table:table-row table:style-name="ro1">
          <table:table-cell table:style-name="ce49" office:value-type="string" calcext:value-type="string">
            <text:p>1.直接稅收入</text:p>
          </table:table-cell>
          <table:table-cell table:style-name="ce16" office:value-type="float" office:value="332138786" calcext:value-type="float">
            <text:p><text:s/>332,138,786 </text:p>
          </table:table-cell>
          <table:table-cell table:style-name="ce62" office:value-type="float" office:value="33.65" calcext:value-type="float">
            <text:p><text:s/>33.65 </text:p>
          </table:table-cell>
          <table:table-cell table:style-name="ce16" office:value-type="float" office:value="310274978" calcext:value-type="float">
            <text:p><text:s/>310,274,978 </text:p>
          </table:table-cell>
          <table:table-cell table:style-name="ce62" office:value-type="float" office:value="32.25" calcext:value-type="float">
            <text:p><text:s/>32.25 </text:p>
          </table:table-cell>
          <table:table-cell table:style-name="ce16" office:value-type="float" office:value="338284615" calcext:value-type="float">
            <text:p><text:s/>338,284,615 </text:p>
          </table:table-cell>
          <table:table-cell table:style-name="ce62" office:value-type="float" office:value="34.12" calcext:value-type="float">
            <text:p><text:s/>34.12 </text:p>
          </table:table-cell>
          <table:table-cell table:style-name="ce16" office:value-type="float" office:value="21863808" calcext:value-type="float">
            <text:p><text:s/>21,863,808 </text:p>
          </table:table-cell>
          <table:table-cell table:style-name="ce76" office:value-type="float" office:value="7.05" calcext:value-type="float">
            <text:p>7.05 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2.間接稅收入</text:p>
          </table:table-cell>
          <table:table-cell table:style-name="ce16" office:value-type="float" office:value="240789888" calcext:value-type="float">
            <text:p><text:s/>240,789,888 </text:p>
          </table:table-cell>
          <table:table-cell table:style-name="ce62" office:value-type="float" office:value="24.4" calcext:value-type="float">
            <text:p><text:s/>24.40 </text:p>
          </table:table-cell>
          <table:table-cell table:style-name="ce16" office:value-type="float" office:value="247728530" calcext:value-type="float">
            <text:p><text:s/>247,728,530 </text:p>
          </table:table-cell>
          <table:table-cell table:style-name="ce62" office:value-type="float" office:value="25.75" calcext:value-type="float">
            <text:p><text:s/>25.75 </text:p>
          </table:table-cell>
          <table:table-cell table:style-name="ce16" office:value-type="float" office:value="239607139" calcext:value-type="float">
            <text:p><text:s/>239,607,139 </text:p>
          </table:table-cell>
          <table:table-cell table:style-name="ce62" office:value-type="float" office:value="24.17" calcext:value-type="float">
            <text:p><text:s/>24.17 </text:p>
          </table:table-cell>
          <table:table-cell table:style-name="ce16" office:value-type="float" office:value="-6938642" calcext:value-type="float">
            <text:p><text:s/>(6,938,642)</text:p>
          </table:table-cell>
          <table:table-cell table:style-name="ce76" office:value-type="float" office:value="-2.8" calcext:value-type="float">
            <text:p>(2.80)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3.賦稅外收入</text:p>
          </table:table-cell>
          <table:table-cell table:style-name="ce16" office:value-type="float" office:value="414044305" calcext:value-type="float">
            <text:p><text:s/>414,044,305 </text:p>
          </table:table-cell>
          <table:table-cell table:style-name="ce62" office:value-type="float" office:value="41.95" calcext:value-type="float">
            <text:p><text:s/>41.95 </text:p>
          </table:table-cell>
          <table:table-cell table:style-name="ce16" office:value-type="float" office:value="404029027" calcext:value-type="float">
            <text:p><text:s/>404,029,027 </text:p>
          </table:table-cell>
          <table:table-cell table:style-name="ce62" office:value-type="float" office:value="42" calcext:value-type="float">
            <text:p><text:s/>42.00 </text:p>
          </table:table-cell>
          <table:table-cell table:style-name="ce16" office:value-type="float" office:value="413589251" calcext:value-type="float">
            <text:p><text:s/>413,589,251 </text:p>
          </table:table-cell>
          <table:table-cell table:style-name="ce62" office:value-type="float" office:value="41.71" calcext:value-type="float">
            <text:p><text:s/>41.71 </text:p>
          </table:table-cell>
          <table:table-cell table:style-name="ce16" office:value-type="float" office:value="10015278" calcext:value-type="float">
            <text:p><text:s/>10,015,278 </text:p>
          </table:table-cell>
          <table:table-cell table:style-name="ce76" office:value-type="float" office:value="2.48" calcext:value-type="float">
            <text:p>2.48 </text:p>
          </table:table-cell>
          <table:table-cell table:style-name="ce80" table:number-columns-repeated="1015"/>
        </table:table-row>
        <table:table-row table:style-name="ro1">
          <table:table-cell table:style-name="ce48" office:value-type="string" calcext:value-type="string">
            <text:p>(二)歲出</text:p>
          </table:table-cell>
          <table:table-cell table:style-name="ce15" office:value-type="float" office:value="876346559" calcext:value-type="float">
            <text:p><text:s/>876,346,559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848962433" calcext:value-type="float">
            <text:p><text:s/>848,962,433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805911960" calcext:value-type="float">
            <text:p><text:s/>805,911,960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27384126" calcext:value-type="float">
            <text:p><text:s/>27,384,126 </text:p>
          </table:table-cell>
          <table:table-cell table:style-name="ce75" office:value-type="float" office:value="3.23" calcext:value-type="float">
            <text:p>3.23 </text:p>
          </table:table-cell>
          <table:table-cell table:style-name="ce79" table:number-columns-repeated="1015"/>
        </table:table-row>
        <table:table-row table:style-name="ro1">
          <table:table-cell table:style-name="ce49" office:value-type="string" calcext:value-type="string">
            <text:p>1.一般經常支出</text:p>
          </table:table-cell>
          <table:table-cell table:style-name="ce16" office:value-type="float" office:value="860816677" calcext:value-type="float">
            <text:p><text:s/>860,816,677 </text:p>
          </table:table-cell>
          <table:table-cell table:style-name="ce62" office:value-type="float" office:value="98.22" calcext:value-type="float">
            <text:p><text:s/>98.22 </text:p>
          </table:table-cell>
          <table:table-cell table:style-name="ce16" office:value-type="float" office:value="831179206" calcext:value-type="float">
            <text:p><text:s/>831,179,206 </text:p>
          </table:table-cell>
          <table:table-cell table:style-name="ce62" office:value-type="float" office:value="97.91" calcext:value-type="float">
            <text:p><text:s/>97.91 </text:p>
          </table:table-cell>
          <table:table-cell table:style-name="ce16" office:value-type="float" office:value="796531465" calcext:value-type="float">
            <text:p><text:s/>796,531,465 </text:p>
          </table:table-cell>
          <table:table-cell table:style-name="ce62" office:value-type="float" office:value="98.84" calcext:value-type="float">
            <text:p><text:s/>98.84 </text:p>
          </table:table-cell>
          <table:table-cell table:style-name="ce16" office:value-type="float" office:value="29637471" calcext:value-type="float">
            <text:p><text:s/>29,637,471 </text:p>
          </table:table-cell>
          <table:table-cell table:style-name="ce76" office:value-type="float" office:value="3.57" calcext:value-type="float">
            <text:p>3.57 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2.債務利息及事務支出</text:p>
          </table:table-cell>
          <table:table-cell table:style-name="ce16" office:value-type="float" office:value="9957698" calcext:value-type="float">
            <text:p><text:s/>9,957,698 </text:p>
          </table:table-cell>
          <table:table-cell table:style-name="ce62" office:value-type="float" office:value="1.14" calcext:value-type="float">
            <text:p><text:s/>1.14 </text:p>
          </table:table-cell>
          <table:table-cell table:style-name="ce16" office:value-type="float" office:value="11833466" calcext:value-type="float">
            <text:p><text:s/>11,833,466 </text:p>
          </table:table-cell>
          <table:table-cell table:style-name="ce62" office:value-type="float" office:value="1.39" calcext:value-type="float">
            <text:p><text:s/>1.39 </text:p>
          </table:table-cell>
          <table:table-cell table:style-name="ce16" office:value-type="float" office:value="8958792" calcext:value-type="float">
            <text:p><text:s/>8,958,792 </text:p>
          </table:table-cell>
          <table:table-cell table:style-name="ce62" office:value-type="float" office:value="1.11" calcext:value-type="float">
            <text:p><text:s/>1.11 </text:p>
          </table:table-cell>
          <table:table-cell table:style-name="ce16" office:value-type="float" office:value="-1875768" calcext:value-type="float">
            <text:p><text:s/>(1,875,768)</text:p>
          </table:table-cell>
          <table:table-cell table:style-name="ce76" office:value-type="float" office:value="-15.85" calcext:value-type="float">
            <text:p>(15.85)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3.預備金</text:p>
          </table:table-cell>
          <table:table-cell table:style-name="ce16" office:value-type="float" office:value="5572184" calcext:value-type="float">
            <text:p><text:s/>5,572,184 </text:p>
          </table:table-cell>
          <table:table-cell table:style-name="ce62" office:value-type="float" office:value="0.64" calcext:value-type="float">
            <text:p><text:s/>0.64 </text:p>
          </table:table-cell>
          <table:table-cell table:style-name="ce16" office:value-type="float" office:value="5949761" calcext:value-type="float">
            <text:p><text:s/>5,949,761 </text:p>
          </table:table-cell>
          <table:table-cell table:style-name="ce62" office:value-type="float" office:value="0.7" calcext:value-type="float">
            <text:p><text:s/>0.70 </text:p>
          </table:table-cell>
          <table:table-cell table:style-name="ce16" office:value-type="float" office:value="421703" calcext:value-type="float">
            <text:p><text:s/>421,703 </text:p>
          </table:table-cell>
          <table:table-cell table:style-name="ce62" office:value-type="float" office:value="0.05" calcext:value-type="float">
            <text:p><text:s/>0.05 </text:p>
          </table:table-cell>
          <table:table-cell table:style-name="ce16" office:value-type="float" office:value="-377577" calcext:value-type="float">
            <text:p><text:s/>(377,577)</text:p>
          </table:table-cell>
          <table:table-cell table:style-name="ce76" office:value-type="float" office:value="-6.35" calcext:value-type="float">
            <text:p>(6.35)</text:p>
          </table:table-cell>
          <table:table-cell table:style-name="ce80" table:number-columns-repeated="1015"/>
        </table:table-row>
        <table:table-row table:style-name="ro1">
          <table:table-cell table:style-name="ce48" office:value-type="string" calcext:value-type="string">
            <text:p>(三)經常門賸餘</text:p>
          </table:table-cell>
          <table:table-cell table:style-name="ce15" office:value-type="float" office:value="110626420" calcext:value-type="float">
            <text:p><text:s/>110,626,420 </text:p>
          </table:table-cell>
          <table:table-cell table:style-name="ce15"/>
          <table:table-cell table:style-name="ce15" office:value-type="float" office:value="113070102" calcext:value-type="float">
            <text:p><text:s/>113,070,102 </text:p>
          </table:table-cell>
          <table:table-cell table:style-name="ce15"/>
          <table:table-cell table:style-name="ce15" office:value-type="float" office:value="185569045" calcext:value-type="float">
            <text:p><text:s/>185,569,045 </text:p>
          </table:table-cell>
          <table:table-cell table:style-name="ce15"/>
          <table:table-cell table:style-name="ce15" office:value-type="float" office:value="-2443682" calcext:value-type="float">
            <text:p><text:s/>(2,443,682)</text:p>
          </table:table-cell>
          <table:table-cell table:style-name="ce75"/>
          <table:table-cell table:style-name="ce79" table:number-columns-repeated="1015"/>
        </table:table-row>
        <table:table-row table:style-name="ro1">
          <table:table-cell table:style-name="ce46"/>
          <table:table-cell table:style-name="ce16" table:number-columns-repeated="7"/>
          <table:table-cell table:style-name="ce77"/>
          <table:table-cell table:style-name="ce80" table:number-columns-repeated="1015"/>
        </table:table-row>
        <table:table-row table:style-name="ro1">
          <table:table-cell table:style-name="ce47" office:value-type="string" calcext:value-type="string">
            <text:p>二、資本門</text:p>
          </table:table-cell>
          <table:table-cell table:style-name="ce16" table:number-columns-repeated="7"/>
          <table:table-cell table:style-name="ce77"/>
          <table:table-cell table:style-name="ce80" table:number-columns-repeated="1015"/>
        </table:table-row>
        <table:table-row table:style-name="ro1">
          <table:table-cell table:style-name="ce48" office:value-type="string" calcext:value-type="string">
            <text:p>(一)歲入</text:p>
          </table:table-cell>
          <table:table-cell table:style-name="ce15" office:value-type="float" office:value="10978125" calcext:value-type="float">
            <text:p><text:s/>10,978,125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23498059" calcext:value-type="float">
            <text:p><text:s/>23,498,059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17142353" calcext:value-type="float">
            <text:p><text:s/>17,142,353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-12519934" calcext:value-type="float">
            <text:p><text:s/>(12,519,934)</text:p>
          </table:table-cell>
          <table:table-cell table:style-name="ce75" office:value-type="float" office:value="-53.28" calcext:value-type="float">
            <text:p>(53.28)</text:p>
          </table:table-cell>
          <table:table-cell table:style-name="ce79" table:number-columns-repeated="1015"/>
        </table:table-row>
        <table:table-row table:style-name="ro1">
          <table:table-cell table:style-name="ce49" office:value-type="string" calcext:value-type="string">
            <text:p>1.減少資產</text:p>
          </table:table-cell>
          <table:table-cell table:style-name="ce16" office:value-type="float" office:value="10695057" calcext:value-type="float">
            <text:p><text:s/>10,695,057 </text:p>
          </table:table-cell>
          <table:table-cell table:style-name="ce62" office:value-type="float" office:value="97.42" calcext:value-type="float">
            <text:p><text:s/>97.42 </text:p>
          </table:table-cell>
          <table:table-cell table:style-name="ce16" office:value-type="float" office:value="18994991" calcext:value-type="float">
            <text:p><text:s/>18,994,991 </text:p>
          </table:table-cell>
          <table:table-cell table:style-name="ce62" office:value-type="float" office:value="80.84" calcext:value-type="float">
            <text:p><text:s/>80.84 </text:p>
          </table:table-cell>
          <table:table-cell table:style-name="ce16" office:value-type="float" office:value="16030803" calcext:value-type="float">
            <text:p><text:s/>16,030,803 </text:p>
          </table:table-cell>
          <table:table-cell table:style-name="ce62" office:value-type="float" office:value="93.52" calcext:value-type="float">
            <text:p><text:s/>93.52 </text:p>
          </table:table-cell>
          <table:table-cell table:style-name="ce16" office:value-type="float" office:value="-8299934" calcext:value-type="float">
            <text:p><text:s/>(8,299,934)</text:p>
          </table:table-cell>
          <table:table-cell table:style-name="ce76" office:value-type="float" office:value="-43.7" calcext:value-type="float">
            <text:p>(43.70)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2.收回投資</text:p>
          </table:table-cell>
          <table:table-cell table:style-name="ce16" office:value-type="float" office:value="283068" calcext:value-type="float">
            <text:p><text:s/>283,068 </text:p>
          </table:table-cell>
          <table:table-cell table:style-name="ce62" office:value-type="float" office:value="2.58" calcext:value-type="float">
            <text:p><text:s/>2.58 </text:p>
          </table:table-cell>
          <table:table-cell table:style-name="ce16" office:value-type="float" office:value="4503068" calcext:value-type="float">
            <text:p><text:s/>4,503,068 </text:p>
          </table:table-cell>
          <table:table-cell table:style-name="ce62" office:value-type="float" office:value="19.16" calcext:value-type="float">
            <text:p><text:s/>19.16 </text:p>
          </table:table-cell>
          <table:table-cell table:style-name="ce16" office:value-type="float" office:value="1111550" calcext:value-type="float">
            <text:p><text:s/>1,111,550 </text:p>
          </table:table-cell>
          <table:table-cell table:style-name="ce62" office:value-type="float" office:value="6.48" calcext:value-type="float">
            <text:p><text:s/>6.48 </text:p>
          </table:table-cell>
          <table:table-cell table:style-name="ce16" office:value-type="float" office:value="-4220000" calcext:value-type="float">
            <text:p><text:s/>(4,220,000)</text:p>
          </table:table-cell>
          <table:table-cell table:style-name="ce76" office:value-type="float" office:value="-93.71" calcext:value-type="float">
            <text:p>(93.71)</text:p>
          </table:table-cell>
          <table:table-cell table:style-name="ce80" table:number-columns-repeated="1015"/>
        </table:table-row>
        <table:table-row table:style-name="ro1">
          <table:table-cell table:style-name="ce48" office:value-type="string" calcext:value-type="string">
            <text:p>(二)歲出</text:p>
          </table:table-cell>
          <table:table-cell table:style-name="ce15" office:value-type="float" office:value="203459364" calcext:value-type="float">
            <text:p><text:s/>203,459,364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206186935" calcext:value-type="float">
            <text:p><text:s/>206,186,935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196324162" calcext:value-type="float">
            <text:p><text:s/>196,324,162 </text:p>
          </table:table-cell>
          <table:table-cell table:style-name="ce61" office:value-type="float" office:value="100" calcext:value-type="float">
            <text:p>100.00</text:p>
          </table:table-cell>
          <table:table-cell table:style-name="ce15" office:value-type="float" office:value="-2727571" calcext:value-type="float">
            <text:p><text:s/>(2,727,571)</text:p>
          </table:table-cell>
          <table:table-cell table:style-name="ce75" office:value-type="float" office:value="-1.32" calcext:value-type="float">
            <text:p>(1.32)</text:p>
          </table:table-cell>
          <table:table-cell table:style-name="ce79" table:number-columns-repeated="1015"/>
        </table:table-row>
        <table:table-row table:style-name="ro1">
          <table:table-cell table:style-name="ce49" office:value-type="string" calcext:value-type="string">
            <text:p>1.增置或擴充改良資產</text:p>
          </table:table-cell>
          <table:table-cell table:style-name="ce16" office:value-type="float" office:value="178339488" calcext:value-type="float">
            <text:p><text:s/>178,339,488 </text:p>
          </table:table-cell>
          <table:table-cell table:style-name="ce62" office:value-type="float" office:value="87.65" calcext:value-type="float">
            <text:p><text:s/>87.65 </text:p>
          </table:table-cell>
          <table:table-cell table:style-name="ce16" office:value-type="float" office:value="173385529" calcext:value-type="float">
            <text:p><text:s/>173,385,529 </text:p>
          </table:table-cell>
          <table:table-cell table:style-name="ce62" office:value-type="float" office:value="84.09" calcext:value-type="float">
            <text:p><text:s/>84.09 </text:p>
          </table:table-cell>
          <table:table-cell table:style-name="ce16" office:value-type="float" office:value="173426659" calcext:value-type="float">
            <text:p><text:s/>173,426,659 </text:p>
          </table:table-cell>
          <table:table-cell table:style-name="ce62" office:value-type="float" office:value="88.34" calcext:value-type="float">
            <text:p><text:s/>88.34 </text:p>
          </table:table-cell>
          <table:table-cell table:style-name="ce16" office:value-type="float" office:value="4953959" calcext:value-type="float">
            <text:p><text:s/>4,953,959 </text:p>
          </table:table-cell>
          <table:table-cell table:style-name="ce76" office:value-type="float" office:value="2.86" calcext:value-type="float">
            <text:p>2.86 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2.增加投資</text:p>
          </table:table-cell>
          <table:table-cell table:style-name="ce16" office:value-type="float" office:value="14680620" calcext:value-type="float">
            <text:p><text:s/>14,680,620 </text:p>
          </table:table-cell>
          <table:table-cell table:style-name="ce62" office:value-type="float" office:value="7.22" calcext:value-type="float">
            <text:p><text:s/>7.22 </text:p>
          </table:table-cell>
          <table:table-cell table:style-name="ce16" office:value-type="float" office:value="22839639" calcext:value-type="float">
            <text:p><text:s/>22,839,639 </text:p>
          </table:table-cell>
          <table:table-cell table:style-name="ce62" office:value-type="float" office:value="11.08" calcext:value-type="float">
            <text:p><text:s/>11.08 </text:p>
          </table:table-cell>
          <table:table-cell table:style-name="ce16" office:value-type="float" office:value="17079495" calcext:value-type="float">
            <text:p><text:s/>17,079,495 </text:p>
          </table:table-cell>
          <table:table-cell table:style-name="ce62" office:value-type="float" office:value="8.7" calcext:value-type="float">
            <text:p><text:s/>8.70 </text:p>
          </table:table-cell>
          <table:table-cell table:style-name="ce16" office:value-type="float" office:value="-8159019" calcext:value-type="float">
            <text:p><text:s/>(8,159,019)</text:p>
          </table:table-cell>
          <table:table-cell table:style-name="ce76" office:value-type="float" office:value="-35.72" calcext:value-type="float">
            <text:p>(35.72)</text:p>
          </table:table-cell>
          <table:table-cell table:style-name="ce80" table:number-columns-repeated="1015"/>
        </table:table-row>
        <table:table-row table:style-name="ro1">
          <table:table-cell table:style-name="ce49" office:value-type="string" calcext:value-type="string">
            <text:p>3.預備金</text:p>
          </table:table-cell>
          <table:table-cell table:style-name="ce16" office:value-type="float" office:value="10439256" calcext:value-type="float">
            <text:p><text:s/>10,439,256 </text:p>
          </table:table-cell>
          <table:table-cell table:style-name="ce62" office:value-type="float" office:value="5.13" calcext:value-type="float">
            <text:p><text:s/>5.13 </text:p>
          </table:table-cell>
          <table:table-cell table:style-name="ce16" office:value-type="float" office:value="9961767" calcext:value-type="float">
            <text:p><text:s/>9,961,767 </text:p>
          </table:table-cell>
          <table:table-cell table:style-name="ce62" office:value-type="float" office:value="4.83" calcext:value-type="float">
            <text:p><text:s/>4.83 </text:p>
          </table:table-cell>
          <table:table-cell table:style-name="ce16" office:value-type="float" office:value="5818008" calcext:value-type="float">
            <text:p><text:s/>5,818,008 </text:p>
          </table:table-cell>
          <table:table-cell table:style-name="ce62" office:value-type="float" office:value="2.96" calcext:value-type="float">
            <text:p><text:s/>2.96 </text:p>
          </table:table-cell>
          <table:table-cell table:style-name="ce16" office:value-type="float" office:value="477489" calcext:value-type="float">
            <text:p><text:s/>477,489 </text:p>
          </table:table-cell>
          <table:table-cell table:style-name="ce76" office:value-type="float" office:value="4.79" calcext:value-type="float">
            <text:p>4.79 </text:p>
          </table:table-cell>
          <table:table-cell table:style-name="ce80" table:number-columns-repeated="1015"/>
        </table:table-row>
        <table:table-row table:style-name="ro1">
          <table:table-cell table:style-name="ce48" office:value-type="string" calcext:value-type="string">
            <text:p>(三)資本門差短</text:p>
          </table:table-cell>
          <table:table-cell table:style-name="ce57" office:value-type="float" office:value="-192481239" calcext:value-type="float">
            <text:p>(192,481,239)</text:p>
          </table:table-cell>
          <table:table-cell table:style-name="ce63"/>
          <table:table-cell table:style-name="ce57" office:value-type="float" office:value="-182688876" calcext:value-type="float">
            <text:p>(182,688,876)</text:p>
          </table:table-cell>
          <table:table-cell table:style-name="ce63"/>
          <table:table-cell table:style-name="ce57" office:value-type="float" office:value="-179181809" calcext:value-type="float">
            <text:p>(179,181,809)</text:p>
          </table:table-cell>
          <table:table-cell table:style-name="ce73"/>
          <table:table-cell table:style-name="ce57" office:value-type="float" office:value="-9792363" calcext:value-type="float">
            <text:p>(9,792,363)</text:p>
          </table:table-cell>
          <table:table-cell table:style-name="ce75"/>
          <table:table-cell table:style-name="ce79" table:number-columns-repeated="1015"/>
        </table:table-row>
        <table:table-row table:style-name="ro1">
          <table:table-cell table:style-name="ce47" office:value-type="string" calcext:value-type="string">
            <text:p>三、歲入歲出餘絀</text:p>
          </table:table-cell>
          <table:table-cell table:style-name="ce57" office:value-type="float" office:value="-81854819" calcext:value-type="float">
            <text:p>(81,854,819)</text:p>
          </table:table-cell>
          <table:table-cell table:style-name="ce63"/>
          <table:table-cell table:style-name="ce57" office:value-type="float" office:value="-69618774" calcext:value-type="float">
            <text:p>(69,618,774)</text:p>
          </table:table-cell>
          <table:table-cell table:style-name="ce63"/>
          <table:table-cell table:style-name="ce57" office:value-type="float" office:value="6387236" calcext:value-type="float">
            <text:p>6,387,236 </text:p>
          </table:table-cell>
          <table:table-cell table:style-name="ce73"/>
          <table:table-cell table:style-name="ce57" office:value-type="float" office:value="-12236045" calcext:value-type="float">
            <text:p>(12,236,045)</text:p>
          </table:table-cell>
          <table:table-cell table:style-name="ce75"/>
          <table:table-cell table:style-name="ce79" table:number-columns-repeated="1015"/>
        </table:table-row>
        <table:table-row table:style-name="ro9">
          <table:table-cell table:style-name="ce50" table:number-columns-spanned="6" table:number-rows-spanned="1"/>
          <table:covered-table-cell table:number-columns-repeated="5" table:style-name="ce50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ce67"/>
          <table:table-cell table:number-columns-repeated="1020"/>
        </table:table-row>
        <table:table-row table:style-name="ro11">
          <table:table-cell table:number-columns-repeated="3"/>
          <table:table-cell table:style-name="ce68"/>
          <table:table-cell table:number-columns-repeated="102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14">
        <table:table-column table:style-name="co17" table:default-cell-style-name="ce11"/>
        <table:table-column table:style-name="co18" table:number-columns-repeated="4" table:default-cell-style-name="ce11"/>
        <table:table-column table:style-name="co10" table:number-columns-repeated="252" table:default-cell-style-name="ce11"/>
        <table:table-column table:style-name="co10" table:number-columns-repeated="767" table:default-cell-style-name="Default"/>
        <table:table-row table:style-name="ro12">
          <table:table-cell table:style-name="ce81" office:value-type="string" calcext:value-type="string" table:number-columns-spanned="5" table:number-rows-spanned="1">
            <text:p><text:s text:c="2"/>各直轄市及縣(市)總預算彙編</text:p>
          </table:table-cell>
          <table:covered-table-cell table:number-columns-repeated="4" table:style-name="ce93"/>
          <table:table-cell table:style-name="ce106" table:number-columns-repeated="1019"/>
        </table:table-row>
        <table:table-row table:style-name="ro12">
          <table:table-cell table:style-name="ce82" office:value-type="string" calcext:value-type="string" table:number-columns-spanned="5" table:number-rows-spanned="1">
            <text:p><text:s text:c="4"/>收 支 簡 明 比 較 分 析 表</text:p>
          </table:table-cell>
          <table:covered-table-cell table:number-columns-repeated="4" table:style-name="ce94"/>
          <table:table-cell table:style-name="ce107" table:number-columns-repeated="1019"/>
        </table:table-row>
        <table:table-row table:style-name="ro12">
          <table:table-cell table:style-name="ce83"/>
          <table:table-cell table:style-name="ce95" office:value-type="string" calcext:value-type="string" table:number-columns-spanned="2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106 </text:span><text:span text:style-name="T12">年</text:span><text:span text:style-name="T13"> </text:span><text:span text:style-name="T12">度</text:span></text:p>
          </table:table-cell>
          <table:covered-table-cell table:style-name="ce95"/>
          <table:table-cell table:style-name="ce102"/>
          <table:table-cell table:style-name="ce103" office:value-type="string" calcext:value-type="string">
            <text:p>單位：新臺幣千元</text:p>
          </table:table-cell>
          <table:table-cell table:style-name="ce108" table:number-columns-repeated="1019"/>
        </table:table-row>
        <table:table-row table:style-name="ro13">
          <table:table-cell table:style-name="ce84" office:value-type="string" calcext:value-type="string">
            <text:p>項　　　　目</text:p>
          </table:table-cell>
          <table:table-cell table:style-name="ce96" office:value-type="string" calcext:value-type="string">
            <text:p>本年度</text:p>
            <text:p>預算數</text:p>
          </table:table-cell>
          <table:table-cell table:style-name="ce96" office:value-type="string" calcext:value-type="string">
            <text:p>上年度</text:p>
            <text:p><text:span text:style-name="T14">預算數</text:span></text:p>
          </table:table-cell>
          <table:table-cell table:style-name="ce96" office:value-type="string" calcext:value-type="string">
            <text:p>前年度</text:p>
            <text:p><text:span text:style-name="T14">決算數</text:span></text:p>
          </table:table-cell>
          <table:table-cell table:style-name="ce96" office:value-type="string" calcext:value-type="string">
            <text:p>本年度與上</text:p>
            <text:p><text:span text:style-name="T14">年度比較</text:span></text:p>
          </table:table-cell>
          <table:table-cell table:style-name="ce109" table:number-columns-repeated="1019"/>
        </table:table-row>
        <table:table-row table:style-name="ro13">
          <table:table-cell table:style-name="ce85" office:value-type="string" calcext:value-type="string">
            <text:p>一、收入合計</text:p>
          </table:table-cell>
          <table:table-cell table:style-name="ce97" office:value-type="float" office:value="1398266652" calcext:value-type="float">
            <text:p><text:s/>1,398,266,652 </text:p>
          </table:table-cell>
          <table:table-cell table:style-name="ce97" office:value-type="float" office:value="1352369409" calcext:value-type="float">
            <text:p><text:s/>1,352,369,409 </text:p>
          </table:table-cell>
          <table:table-cell table:style-name="ce97" office:value-type="float" office:value="1264627300" calcext:value-type="float">
            <text:p><text:s/>1,264,627,300 </text:p>
          </table:table-cell>
          <table:table-cell table:style-name="ce100" office:value-type="float" office:value="45897243" calcext:value-type="float">
            <text:p><text:s/>45,897,243 </text:p>
          </table:table-cell>
          <table:table-cell table:style-name="ce109" table:number-columns-repeated="1019"/>
        </table:table-row>
        <table:table-row table:style-name="ro14">
          <table:table-cell table:style-name="ce86" office:value-type="string" calcext:value-type="string">
            <text:p>　<text:span text:style-name="T8">(</text:span><text:span text:style-name="T9">一</text:span><text:span text:style-name="T10">)</text:span><text:span text:style-name="T9">歲入</text:span></text:p>
          </table:table-cell>
          <table:table-cell table:style-name="ce98" office:value-type="float" office:value="997951104" calcext:value-type="float">
            <text:p><text:s/>997,951,104 </text:p>
          </table:table-cell>
          <table:table-cell table:style-name="ce98" office:value-type="float" office:value="985530594" calcext:value-type="float">
            <text:p><text:s/>985,530,594 </text:p>
          </table:table-cell>
          <table:table-cell table:style-name="ce98" office:value-type="float" office:value="1008623358" calcext:value-type="float">
            <text:p><text:s/>1,008,623,358 </text:p>
          </table:table-cell>
          <table:table-cell table:style-name="ce104" office:value-type="float" office:value="12420510" calcext:value-type="float">
            <text:p><text:s/>12,420,510 </text:p>
          </table:table-cell>
          <table:table-cell table:style-name="ce67" table:number-columns-repeated="1019"/>
        </table:table-row>
        <table:table-row table:style-name="ro14">
          <table:table-cell table:style-name="ce86" office:value-type="string" calcext:value-type="string">
            <text:p>　<text:span text:style-name="T8">(</text:span><text:span text:style-name="T9">二</text:span><text:span text:style-name="T10">)</text:span><text:span text:style-name="T9">債務之舉借</text:span></text:p>
          </table:table-cell>
          <table:table-cell table:style-name="ce98" office:value-type="float" office:value="383002347" calcext:value-type="float">
            <text:p><text:s/>383,002,347 </text:p>
          </table:table-cell>
          <table:table-cell table:style-name="ce98" office:value-type="float" office:value="358937310" calcext:value-type="float">
            <text:p><text:s/>358,937,310 </text:p>
          </table:table-cell>
          <table:table-cell table:style-name="ce98" office:value-type="float" office:value="255693139" calcext:value-type="float">
            <text:p><text:s/>255,693,139 </text:p>
          </table:table-cell>
          <table:table-cell table:style-name="ce104" office:value-type="float" office:value="24065037" calcext:value-type="float">
            <text:p><text:s/>24,065,037 </text:p>
          </table:table-cell>
          <table:table-cell table:style-name="ce67" table:number-columns-repeated="1019"/>
        </table:table-row>
        <table:table-row table:style-name="ro14">
          <table:table-cell table:style-name="ce87" office:value-type="string" calcext:value-type="string">
            <text:p>　<text:span text:style-name="T8">(</text:span><text:span text:style-name="T9">三</text:span><text:span text:style-name="T10">)</text:span><text:span text:style-name="T9">預計移用以前年度歲計</text:span></text:p>
          </table:table-cell>
          <table:table-cell table:style-name="ce99" office:value-type="float" office:value="17313201" calcext:value-type="float">
            <text:p><text:s/>17,313,201 </text:p>
          </table:table-cell>
          <table:table-cell table:style-name="ce99" office:value-type="float" office:value="7901505" calcext:value-type="float">
            <text:p><text:s/>7,901,505 </text:p>
          </table:table-cell>
          <table:table-cell table:style-name="ce99" office:value-type="float" office:value="310803" calcext:value-type="float">
            <text:p><text:s/>310,803 </text:p>
          </table:table-cell>
          <table:table-cell table:style-name="ce105" office:value-type="float" office:value="9411696" calcext:value-type="float">
            <text:p><text:s/>9,411,696 </text:p>
          </table:table-cell>
          <table:table-cell table:style-name="ce67" table:number-columns-repeated="1019"/>
        </table:table-row>
        <table:table-row table:style-name="ro14">
          <table:table-cell table:style-name="ce88" office:value-type="string" calcext:value-type="string">
            <text:p>           <text:span text:style-name="T1">賸餘調節因應數</text:span></text:p>
          </table:table-cell>
          <table:table-cell table:style-name="ce98" table:number-columns-repeated="3"/>
          <table:table-cell table:style-name="ce104"/>
          <table:table-cell table:style-name="ce67" table:number-columns-repeated="1019"/>
        </table:table-row>
        <table:table-row table:style-name="ro14">
          <table:table-cell table:style-name="ce85" office:value-type="string" calcext:value-type="string">
            <text:p>二、支出合計</text:p>
          </table:table-cell>
          <table:table-cell table:style-name="ce100" office:value-type="float" office:value="1398266652" calcext:value-type="float">
            <text:p><text:s/>1,398,266,652 </text:p>
          </table:table-cell>
          <table:table-cell table:style-name="ce100" office:value-type="float" office:value="1352369409" calcext:value-type="float">
            <text:p><text:s/>1,352,369,409 </text:p>
          </table:table-cell>
          <table:table-cell table:style-name="ce100" office:value-type="float" office:value="1250878676" calcext:value-type="float">
            <text:p><text:s/>1,250,878,676 </text:p>
          </table:table-cell>
          <table:table-cell table:style-name="ce100" office:value-type="float" office:value="45897243" calcext:value-type="float">
            <text:p><text:s/>45,897,243 </text:p>
          </table:table-cell>
          <table:table-cell table:style-name="ce67" table:number-columns-repeated="1019"/>
        </table:table-row>
        <table:table-row table:style-name="ro14">
          <table:table-cell table:style-name="ce86" office:value-type="string" calcext:value-type="string">
            <text:p>　<text:span text:style-name="T8">(</text:span><text:span text:style-name="T9">一</text:span><text:span text:style-name="T10">)</text:span><text:span text:style-name="T9">歲出</text:span></text:p>
          </table:table-cell>
          <table:table-cell table:style-name="ce98" office:value-type="float" office:value="1079805923" calcext:value-type="float">
            <text:p><text:s/>1,079,805,923 </text:p>
          </table:table-cell>
          <table:table-cell table:style-name="ce98" office:value-type="float" office:value="1055149368" calcext:value-type="float">
            <text:p><text:s/>1,055,149,368 </text:p>
          </table:table-cell>
          <table:table-cell table:style-name="ce98" office:value-type="float" office:value="1002236122" calcext:value-type="float">
            <text:p><text:s/>1,002,236,122 </text:p>
          </table:table-cell>
          <table:table-cell table:style-name="ce104" office:value-type="float" office:value="24656555" calcext:value-type="float">
            <text:p><text:s/>24,656,555 </text:p>
          </table:table-cell>
          <table:table-cell table:style-name="ce67" table:number-columns-repeated="1019"/>
        </table:table-row>
        <table:table-row table:style-name="ro14">
          <table:table-cell table:style-name="ce89" office:value-type="string" calcext:value-type="string">
            <text:p>　<text:span text:style-name="T8">(</text:span><text:span text:style-name="T9">二</text:span><text:span text:style-name="T10">)</text:span><text:span text:style-name="T9">債務之償還</text:span></text:p>
          </table:table-cell>
          <table:table-cell table:style-name="ce98" office:value-type="float" office:value="318460729" calcext:value-type="float">
            <text:p><text:s/>318,460,729 </text:p>
          </table:table-cell>
          <table:table-cell table:style-name="ce98" office:value-type="float" office:value="297220041" calcext:value-type="float">
            <text:p><text:s/>297,220,041 </text:p>
          </table:table-cell>
          <table:table-cell table:style-name="ce98" office:value-type="float" office:value="248642554" calcext:value-type="float">
            <text:p><text:s/>248,642,554 </text:p>
          </table:table-cell>
          <table:table-cell table:style-name="ce104" office:value-type="float" office:value="21240688" calcext:value-type="float">
            <text:p><text:s/>21,240,688 </text:p>
          </table:table-cell>
          <table:table-cell table:style-name="ce67" table:number-columns-repeated="1019"/>
        </table:table-row>
        <table:table-row table:style-name="ro15">
          <table:table-cell table:style-name="ce90"/>
          <table:table-cell table:style-name="ce101" table:number-columns-repeated="3"/>
          <table:table-cell table:style-name="ce104"/>
          <table:table-cell table:style-name="ce67" table:number-columns-repeated="1019"/>
        </table:table-row>
        <table:table-row table:style-name="ro16">
          <table:table-cell table:style-name="ce50" table:number-columns-spanned="5" table:number-rows-spanned="1"/>
          <table:covered-table-cell table:number-columns-repeated="4" table:style-name="ce50"/>
          <table:table-cell table:style-name="ce67" table:number-columns-repeated="1019"/>
        </table:table-row>
        <table:table-row table:style-name="ro17" table:number-rows-repeated="16">
          <table:table-cell table:style-name="ce91" table:number-columns-repeated="5"/>
          <table:table-cell table:number-columns-repeated="1019"/>
        </table:table-row>
        <table:table-row table:style-name="ro17">
          <table:table-cell table:style-name="ce91" table:number-columns-repeated="5"/>
          <table:table-cell table:number-columns-repeated="1019"/>
        </table:table-row>
        <table:table-row table:style-name="ro10">
          <table:table-cell table:style-name="ce91" table:number-columns-repeated="5"/>
          <table:table-cell table:number-columns-repeated="1019"/>
        </table:table-row>
        <table:table-row table:style-name="ro6" table:number-rows-repeated="10">
          <table:table-cell table:style-name="ce92" table:number-columns-repeated="5"/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4" table:print-ranges="來源別.B1:來源別.BA32">
        <table:table-column table:style-name="co19" table:visibility="collapse" table:default-cell-style-name="ce110"/>
        <table:table-column table:style-name="co20" table:default-cell-style-name="ce110"/>
        <table:table-column table:style-name="co20" table:number-columns-repeated="3" table:default-cell-style-name="ce125"/>
        <table:table-column table:style-name="co21" table:default-cell-style-name="ce110"/>
        <table:table-column table:style-name="co20" table:visibility="collapse" table:number-columns-repeated="2" table:default-cell-style-name="ce125"/>
        <table:table-column table:style-name="co20" table:number-columns-repeated="3" table:default-cell-style-name="ce125"/>
        <table:table-column table:style-name="co21" table:default-cell-style-name="ce125"/>
        <table:table-column table:style-name="co20" table:number-columns-repeated="3" table:default-cell-style-name="ce125"/>
        <table:table-column table:style-name="co20" table:default-cell-style-name="ce110"/>
        <table:table-column table:style-name="co20" table:number-columns-repeated="7" table:default-cell-style-name="ce125"/>
        <table:table-column table:style-name="co20" table:default-cell-style-name="ce110"/>
        <table:table-column table:style-name="co20" table:number-columns-repeated="7" table:default-cell-style-name="ce125"/>
        <table:table-column table:style-name="co20" table:default-cell-style-name="ce110"/>
        <table:table-column table:style-name="co20" table:number-columns-repeated="7" table:default-cell-style-name="ce125"/>
        <table:table-column table:style-name="co20" table:default-cell-style-name="ce110"/>
        <table:table-column table:style-name="co20" table:number-columns-repeated="7" table:default-cell-style-name="ce125"/>
        <table:table-column table:style-name="co22" table:default-cell-style-name="ce110"/>
        <table:table-column table:style-name="co23" table:default-cell-style-name="ce125"/>
        <table:table-column table:style-name="co23" table:visibility="collapse" table:default-cell-style-name="ce125"/>
        <table:table-column table:style-name="co23" table:number-columns-repeated="3" table:default-cell-style-name="ce125"/>
        <table:table-column table:style-name="co24" table:number-columns-repeated="204" table:default-cell-style-name="ce125"/>
        <table:table-column table:style-name="co24" table:number-columns-repeated="767" table:default-cell-style-name="Default"/>
        <table:table-row table:style-name="ro12">
          <table:table-cell/>
          <table:table-cell table:style-name="ce120" office:value-type="string" calcext:value-type="string" table:number-columns-spanned="4" table:number-rows-spanned="1">
            <text:p>各直轄市及縣(市)總預算</text:p>
          </table:table-cell>
          <table:covered-table-cell table:number-columns-repeated="3" table:style-name="ce123"/>
          <table:table-cell table:style-name="ce123"/>
          <table:table-cell table:style-name="ce131" table:number-columns-repeated="4"/>
          <table:table-cell table:style-name="ce136" office:value-type="string" calcext:value-type="string">
            <text:p>各直轄市及縣</text:p>
          </table:table-cell>
          <table:table-cell table:style-name="ce140" office:value-type="string" calcext:value-type="string">
            <text:p>(市)總預算</text:p>
          </table:table-cell>
          <table:table-cell table:style-name="ce110" table:number-columns-repeated="3"/>
          <table:table-cell table:style-name="ce123"/>
          <table:table-cell table:style-name="ce110" table:number-columns-repeated="2"/>
          <table:table-cell table:style-name="ce136" office:value-type="string" calcext:value-type="string">
            <text:p>各直轄市及縣</text:p>
          </table:table-cell>
          <table:table-cell table:style-name="ce140" office:value-type="string" calcext:value-type="string">
            <text:p>(市)總預算</text:p>
          </table:table-cell>
          <table:table-cell table:style-name="ce110" table:number-columns-repeated="3"/>
          <table:table-cell table:style-name="ce123"/>
          <table:table-cell table:style-name="ce110" table:number-columns-repeated="2"/>
          <table:table-cell table:style-name="ce136" office:value-type="string" calcext:value-type="string">
            <text:p>各直轄市及縣</text:p>
          </table:table-cell>
          <table:table-cell table:style-name="ce140" office:value-type="string" calcext:value-type="string">
            <text:p>(市)總預算</text:p>
          </table:table-cell>
          <table:table-cell table:style-name="ce110" table:number-columns-repeated="3"/>
          <table:table-cell table:style-name="ce123"/>
          <table:table-cell table:style-name="ce110" table:number-columns-repeated="2"/>
          <table:table-cell table:style-name="ce136" office:value-type="string" calcext:value-type="string">
            <text:p>各直轄市及縣</text:p>
          </table:table-cell>
          <table:table-cell table:style-name="ce140" office:value-type="string" calcext:value-type="string">
            <text:p>(市)總預算</text:p>
          </table:table-cell>
          <table:table-cell table:style-name="ce110" table:number-columns-repeated="3"/>
          <table:table-cell table:style-name="ce123"/>
          <table:table-cell table:style-name="ce110" table:number-columns-repeated="2"/>
          <table:table-cell table:style-name="ce136" office:value-type="string" calcext:value-type="string">
            <text:p>各直轄市及縣</text:p>
          </table:table-cell>
          <table:table-cell table:style-name="ce140" office:value-type="string" calcext:value-type="string">
            <text:p>(市)總預算</text:p>
          </table:table-cell>
          <table:table-cell table:style-name="ce110" table:number-columns-repeated="3"/>
          <table:table-cell table:style-name="ce120" office:value-type="string" calcext:value-type="string" table:number-columns-spanned="6" table:number-rows-spanned="1">
            <text:p>各直轄市及縣(市)總預算</text:p>
          </table:table-cell>
          <table:covered-table-cell table:number-columns-repeated="5" table:style-name="ce123"/>
          <table:table-cell table:style-name="ce110" table:number-columns-repeated="971"/>
        </table:table-row>
        <table:table-row table:style-name="ro12">
          <table:table-cell/>
          <table:table-cell table:style-name="ce121" office:value-type="string" calcext:value-type="string" table:number-columns-spanned="4" table:number-rows-spanned="1">
            <text:p>歲入來源別預算總表</text:p>
          </table:table-cell>
          <table:covered-table-cell table:number-columns-repeated="3" table:style-name="ce124"/>
          <table:table-cell table:style-name="ce130"/>
          <table:table-cell table:style-name="ce132" table:number-columns-repeated="4"/>
          <table:table-cell table:style-name="ce137" office:value-type="string" office:string-value="歲入來源別" calcext:value-type="string">
            <text:p><text:s/>歲入來源別 </text:p>
          </table:table-cell>
          <table:table-cell table:style-name="ce141" office:value-type="string" office:string-value="預算總表" calcext:value-type="string">
            <text:p><text:s/>預算總表 </text:p>
          </table:table-cell>
          <table:table-cell table:style-name="ce110" table:number-columns-repeated="2"/>
          <table:table-cell table:style-name="ce143" office:value-type="string" office:string-value="(續一)" calcext:value-type="string">
            <text:p><text:s/>(續一) </text:p>
          </table:table-cell>
          <table:table-cell table:style-name="ce130"/>
          <table:table-cell table:style-name="ce110" table:number-columns-repeated="2"/>
          <table:table-cell table:style-name="ce137" office:value-type="string" office:string-value="歲入來源別" calcext:value-type="string">
            <text:p><text:s/>歲入來源別 </text:p>
          </table:table-cell>
          <table:table-cell table:style-name="ce141" office:value-type="string" office:string-value="預算總表" calcext:value-type="string">
            <text:p><text:s/>預算總表 </text:p>
          </table:table-cell>
          <table:table-cell table:style-name="ce110" table:number-columns-repeated="2"/>
          <table:table-cell table:style-name="ce143" office:value-type="string" office:string-value="(續二)" calcext:value-type="string">
            <text:p><text:s/>(續二) </text:p>
          </table:table-cell>
          <table:table-cell table:style-name="ce130"/>
          <table:table-cell table:style-name="ce110" table:number-columns-repeated="2"/>
          <table:table-cell table:style-name="ce137" office:value-type="string" office:string-value="歲入來源別" calcext:value-type="string">
            <text:p><text:s/>歲入來源別 </text:p>
          </table:table-cell>
          <table:table-cell table:style-name="ce141" office:value-type="string" office:string-value="預算總表" calcext:value-type="string">
            <text:p><text:s/>預算總表 </text:p>
          </table:table-cell>
          <table:table-cell table:style-name="ce110" table:number-columns-repeated="2"/>
          <table:table-cell table:style-name="ce143" office:value-type="string" office:string-value="(續三)" calcext:value-type="string">
            <text:p><text:s/>(續三) </text:p>
          </table:table-cell>
          <table:table-cell table:style-name="ce130"/>
          <table:table-cell table:style-name="ce110" table:number-columns-repeated="2"/>
          <table:table-cell table:style-name="ce137" office:value-type="string" office:string-value="歲入來源別" calcext:value-type="string">
            <text:p><text:s/>歲入來源別 </text:p>
          </table:table-cell>
          <table:table-cell table:style-name="ce141" office:value-type="string" office:string-value="預算總表" calcext:value-type="string">
            <text:p><text:s/>預算總表 </text:p>
          </table:table-cell>
          <table:table-cell table:style-name="ce110" table:number-columns-repeated="2"/>
          <table:table-cell table:style-name="ce143" office:value-type="string" office:string-value="(續四)" calcext:value-type="string">
            <text:p><text:s/>(續四) </text:p>
          </table:table-cell>
          <table:table-cell table:style-name="ce130"/>
          <table:table-cell table:style-name="ce110" table:number-columns-repeated="2"/>
          <table:table-cell table:style-name="ce137" office:value-type="string" office:string-value="歲入來源別" calcext:value-type="string">
            <text:p><text:s/>歲入來源別 </text:p>
          </table:table-cell>
          <table:table-cell table:style-name="ce141" office:value-type="string" office:string-value="預算總表" calcext:value-type="string">
            <text:p><text:s/>預算總表 </text:p>
          </table:table-cell>
          <table:table-cell table:style-name="ce110" table:number-columns-repeated="2"/>
          <table:table-cell table:style-name="ce143" office:value-type="string" office:string-value="(續五)" calcext:value-type="string">
            <text:p><text:s/>(續五) </text:p>
          </table:table-cell>
          <table:table-cell/>
          <table:table-cell table:style-name="ce121" office:value-type="string" calcext:value-type="string" table:number-columns-spanned="4" table:number-rows-spanned="1">
            <text:p>歲入來源別預算總表</text:p>
          </table:table-cell>
          <table:covered-table-cell table:number-columns-repeated="3" table:style-name="ce124"/>
          <table:table-cell table:style-name="ce143" office:value-type="string" office:string-value="(續六)" calcext:value-type="string">
            <text:p><text:s/>(續六) </text:p>
          </table:table-cell>
          <table:table-cell table:style-name="ce110" table:number-columns-repeated="971"/>
        </table:table-row>
        <table:table-row table:style-name="ro12">
          <table:table-cell/>
          <table:table-cell table:style-name="ce111" office:value-type="string" calcext:value-type="string">
            <text:p>經資門併計</text:p>
          </table:table-cell>
          <table:table-cell table:style-name="ce120" office:value-type="string" calcext:value-type="string" table:number-columns-spanned="2" table:number-rows-spanned="1">
            <text:p>中華民國106年度</text:p>
          </table:table-cell>
          <table:covered-table-cell table:style-name="ce123"/>
          <table:table-cell table:style-name="ce128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10" table:number-columns-repeated="4"/>
          <table:table-cell table:style-name="ce138" office:value-type="string" office:string-value="中華民國" calcext:value-type="string">
            <text:p><text:s/>中華民國 </text:p>
          </table:table-cell>
          <table:table-cell table:style-name="ce142" office:value-type="string" office:string-value="106年度" calcext:value-type="string">
            <text:p><text:s/>106年度 </text:p>
          </table:table-cell>
          <table:table-cell table:style-name="ce110" table:number-columns-repeated="2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10" table:number-columns-repeated="2"/>
          <table:table-cell table:style-name="ce138" office:value-type="string" office:string-value="中華民國" calcext:value-type="string">
            <text:p><text:s/>中華民國 </text:p>
          </table:table-cell>
          <table:table-cell table:style-name="ce142" office:value-type="string" office:string-value="106年度" calcext:value-type="string">
            <text:p><text:s/>106年度 </text:p>
          </table:table-cell>
          <table:table-cell table:style-name="ce110" table:number-columns-repeated="2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10" table:number-columns-repeated="2"/>
          <table:table-cell table:style-name="ce138" office:value-type="string" office:string-value="中華民國" calcext:value-type="string">
            <text:p><text:s/>中華民國 </text:p>
          </table:table-cell>
          <table:table-cell table:style-name="ce142" office:value-type="string" office:string-value="106年度" calcext:value-type="string">
            <text:p><text:s/>106年度 </text:p>
          </table:table-cell>
          <table:table-cell table:style-name="ce110" table:number-columns-repeated="2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10" table:number-columns-repeated="2"/>
          <table:table-cell table:style-name="ce138" office:value-type="string" office:string-value="中華民國" calcext:value-type="string">
            <text:p><text:s/>中華民國 </text:p>
          </table:table-cell>
          <table:table-cell table:style-name="ce142" office:value-type="string" office:string-value="106年度" calcext:value-type="string">
            <text:p><text:s/>106年度 </text:p>
          </table:table-cell>
          <table:table-cell table:style-name="ce110" table:number-columns-repeated="2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10" table:number-columns-repeated="2"/>
          <table:table-cell table:style-name="ce138" office:value-type="string" office:string-value="中華民國" calcext:value-type="string">
            <text:p><text:s/>中華民國 </text:p>
          </table:table-cell>
          <table:table-cell table:style-name="ce142" office:value-type="string" office:string-value="106年度" calcext:value-type="string">
            <text:p><text:s/>106年度 </text:p>
          </table:table-cell>
          <table:table-cell table:style-name="ce110" table:number-columns-repeated="2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1" office:value-type="string" calcext:value-type="string">
            <text:p>經資門併計</text:p>
          </table:table-cell>
          <table:table-cell table:style-name="ce120" office:value-type="string" calcext:value-type="string" table:number-columns-spanned="4" table:number-rows-spanned="1">
            <text:p>中華民國106年度</text:p>
          </table:table-cell>
          <table:covered-table-cell table:number-columns-repeated="3" table:style-name="ce123"/>
          <table:table-cell table:style-name="ce144" office:value-type="string" office:string-value="單位：新臺幣千元" calcext:value-type="string">
            <text:p><text:s/>單位：新臺幣千元 </text:p>
          </table:table-cell>
          <table:table-cell table:style-name="ce110" table:number-columns-repeated="971"/>
        </table:table-row>
        <table:table-row table:style-name="ro10" table:visibility="collapse">
          <table:table-cell table:style-name="ce111"/>
          <table:table-cell table:number-columns-repeated="1023"/>
        </table:table-row>
        <table:table-row table:style-name="ro18">
          <table:table-cell table:style-name="ce112"/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合 <text:s text:c="8"/>計</text:p>
          </table:table-cell>
          <table:table-cell table:style-name="ce112" office:value-type="string" calcext:value-type="string">
            <text:p>稅課收入</text:p>
          </table:table-cell>
          <table:table-cell table:style-name="ce112" office:value-type="string" calcext:value-type="string">
            <text:p>土地稅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地價稅</text:p>
          </table:table-cell>
          <table:table-cell table:style-name="ce112" office:value-type="string" calcext:value-type="string">
            <text:p>土地增值稅</text:p>
          </table:table-cell>
          <table:table-cell table:style-name="ce112" office:value-type="string" calcext:value-type="string">
            <text:p>房屋稅</text:p>
          </table:table-cell>
          <table:table-cell table:style-name="ce112" office:value-type="string" calcext:value-type="string">
            <text:p>使用牌照稅</text:p>
          </table:table-cell>
          <table:table-cell table:style-name="ce112" office:value-type="string" calcext:value-type="string">
            <text:p>契稅</text:p>
          </table:table-cell>
          <table:table-cell table:style-name="ce112" office:value-type="string" calcext:value-type="string">
            <text:p>印花稅</text:p>
          </table:table-cell>
          <table:table-cell table:style-name="ce112" office:value-type="string" calcext:value-type="string">
            <text:p>娛樂稅</text:p>
          </table:table-cell>
          <table:table-cell table:style-name="ce112" office:value-type="string" calcext:value-type="string">
            <text:p>遺產及贈與稅</text:p>
          </table:table-cell>
          <table:table-cell table:style-name="ce112" office:value-type="string" calcext:value-type="string">
            <text:p>菸酒稅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統籌分配稅</text:p>
          </table:table-cell>
          <table:table-cell table:style-name="ce112" office:value-type="string" calcext:value-type="string">
            <text:p>特別稅課</text:p>
          </table:table-cell>
          <table:table-cell table:style-name="ce112" office:value-type="string" calcext:value-type="string">
            <text:p>臨時稅課</text:p>
          </table:table-cell>
          <table:table-cell table:style-name="ce112" office:value-type="string" calcext:value-type="string">
            <text:p>附加稅課</text:p>
          </table:table-cell>
          <table:table-cell table:style-name="ce112" office:value-type="string" calcext:value-type="string">
            <text:p>工程受益費收入</text:p>
          </table:table-cell>
          <table:table-cell table:style-name="ce112" office:value-type="string" calcext:value-type="string">
            <text:p>罰款及賠償收入</text:p>
          </table:table-cell>
          <table:table-cell table:style-name="ce112" office:value-type="string" calcext:value-type="string">
            <text:p>罰金罰鍰及怠金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沒入及沒收財物</text:p>
          </table:table-cell>
          <table:table-cell table:style-name="ce112" office:value-type="string" calcext:value-type="string">
            <text:p>賠償收入</text:p>
          </table:table-cell>
          <table:table-cell table:style-name="ce112" office:value-type="string" calcext:value-type="string">
            <text:p>規費收入</text:p>
          </table:table-cell>
          <table:table-cell table:style-name="ce112" office:value-type="string" calcext:value-type="string">
            <text:p>行政規費收入</text:p>
          </table:table-cell>
          <table:table-cell table:style-name="ce112" office:value-type="string" calcext:value-type="string">
            <text:p>使用規費收入</text:p>
          </table:table-cell>
          <table:table-cell table:style-name="ce112" office:value-type="string" calcext:value-type="string">
            <text:p>信託管理收入</text:p>
          </table:table-cell>
          <table:table-cell table:style-name="ce112" office:value-type="string" calcext:value-type="string">
            <text:p>財產收入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財產孳息</text:p>
          </table:table-cell>
          <table:table-cell table:style-name="ce112" office:value-type="string" calcext:value-type="string">
            <text:p>財產售價</text:p>
          </table:table-cell>
          <table:table-cell table:style-name="ce112" office:value-type="string" calcext:value-type="string">
            <text:p>財產作價</text:p>
          </table:table-cell>
          <table:table-cell table:style-name="ce112" office:value-type="string" calcext:value-type="string">
            <text:p>投資收回</text:p>
          </table:table-cell>
          <table:table-cell table:style-name="ce112" office:value-type="string" calcext:value-type="string">
            <text:p>廢舊物資售價</text:p>
          </table:table-cell>
          <table:table-cell table:style-name="ce112" office:value-type="string" calcext:value-type="string">
            <text:p>營業盈餘及事業收入</text:p>
          </table:table-cell>
          <table:table-cell table:style-name="ce112" office:value-type="string" calcext:value-type="string">
            <text:p>營業基金盈餘繳庫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非營業特種基金賸餘繳庫</text:p>
          </table:table-cell>
          <table:table-cell table:style-name="ce112" office:value-type="string" calcext:value-type="string">
            <text:p>投資收益</text:p>
          </table:table-cell>
          <table:table-cell table:style-name="ce112" office:value-type="string" calcext:value-type="string">
            <text:p>補助及協助收入</text:p>
          </table:table-cell>
          <table:table-cell table:style-name="ce112" office:value-type="string" calcext:value-type="string">
            <text:p>上級政府</text:p>
            <text:p>補助收入</text:p>
          </table:table-cell>
          <table:table-cell table:style-name="ce112" office:value-type="string" calcext:value-type="string">
            <text:p>地方政府</text:p>
            <text:p>協助收入</text:p>
          </table:table-cell>
          <table:table-cell table:style-name="ce112" office:value-type="string" calcext:value-type="string">
            <text:p>捐獻及</text:p>
            <text:p>贈與收入</text:p>
          </table:table-cell>
          <table:table-cell table:style-name="ce112" office:value-type="string" calcext:value-type="string">
            <text:p>捐獻收入</text:p>
          </table:table-cell>
          <table:table-cell table:style-name="ce112" office:value-type="string" calcext:value-type="string">
            <text:p>科 <text:s/>目</text:p>
          </table:table-cell>
          <table:table-cell table:style-name="ce112" office:value-type="string" calcext:value-type="string">
            <text:p>贈與收入</text:p>
          </table:table-cell>
          <table:table-cell table:style-name="ce112" office:value-type="string" calcext:value-type="string">
            <text:p>自治稅捐收入</text:p>
          </table:table-cell>
          <table:table-cell table:style-name="ce112" office:value-type="string" calcext:value-type="string">
            <text:p>其他收入</text:p>
          </table:table-cell>
          <table:table-cell table:style-name="ce112" office:value-type="string" calcext:value-type="string">
            <text:p>學雜費收入</text:p>
          </table:table-cell>
          <table:table-cell table:style-name="ce112" office:value-type="string" calcext:value-type="string">
            <text:p>雜項收入</text:p>
          </table:table-cell>
          <table:table-cell table:style-name="ce149" table:number-columns-repeated="971"/>
        </table:table-row>
        <table:table-row table:style-name="ro19">
          <table:table-cell table:style-name="ce113"/>
          <table:table-cell table:style-name="ce113" office:value-type="string" calcext:value-type="string">
            <text:p>款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款</text:p>
          </table:table-cell>
          <table:table-cell table:style-name="ce113" table:number-columns-repeated="9"/>
          <table:table-cell table:style-name="ce113" office:value-type="string" calcext:value-type="string">
            <text:p>款</text:p>
          </table:table-cell>
          <table:table-cell table:style-name="ce113" table:number-columns-repeated="4"/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13" office:value-type="string" calcext:value-type="string">
            <text:p>款</text:p>
          </table:table-cell>
          <table:table-cell table:style-name="ce113" table:number-columns-repeated="2"/>
          <table:table-cell table:style-name="ce113" office:value-type="float" office:value="4" calcext:value-type="float">
            <text:p>4</text:p>
          </table:table-cell>
          <table:table-cell table:style-name="ce113" table:number-columns-repeated="2"/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string" calcext:value-type="string">
            <text:p>款</text:p>
          </table:table-cell>
          <table:table-cell table:style-name="ce113" table:number-columns-repeated="5"/>
          <table:table-cell table:style-name="ce113" office:value-type="float" office:value="7" calcext:value-type="float">
            <text:p>7</text:p>
          </table:table-cell>
          <table:table-cell table:style-name="ce113"/>
          <table:table-cell table:style-name="ce113" office:value-type="string" calcext:value-type="string">
            <text:p>款</text:p>
          </table:table-cell>
          <table:table-cell table:style-name="ce113" table:number-columns-repeated="2"/>
          <table:table-cell table:style-name="ce113" office:value-type="float" office:value="8" calcext:value-type="float">
            <text:p>8</text:p>
          </table:table-cell>
          <table:table-cell table:style-name="ce113" table:number-columns-repeated="2"/>
          <table:table-cell table:style-name="ce113" office:value-type="float" office:value="9" calcext:value-type="float">
            <text:p>9</text:p>
          </table:table-cell>
          <table:table-cell table:style-name="ce113"/>
          <table:table-cell table:style-name="ce113" office:value-type="string" calcext:value-type="string">
            <text:p>款</text:p>
          </table:table-cell>
          <table:table-cell table:style-name="ce113"/>
          <table:table-cell table:number-columns-repeated="2" table:style-name="ce113" office:value-type="float" office:value="10" calcext:value-type="float">
            <text:p>10</text:p>
          </table:table-cell>
          <table:table-cell table:style-name="ce113" table:number-columns-repeated="2"/>
          <table:table-cell table:style-name="ce110" table:number-columns-repeated="971"/>
        </table:table-row>
        <table:table-row table:style-name="ro19">
          <table:table-cell table:style-name="ce114" office:value-type="string" calcext:value-type="string">
            <text:p>縣市</text:p>
          </table:table-cell>
          <table:table-cell table:style-name="ce113" office:value-type="string" calcext:value-type="string">
            <text:p>項</text:p>
          </table:table-cell>
          <table:table-cell table:style-name="ce113" table:number-columns-repeated="2"/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項</text:p>
          </table:table-cell>
          <table:table-cell table:style-name="ce133" office:value-type="string" calcext:value-type="string">
            <text:p>1-1</text:p>
          </table:table-cell>
          <table:table-cell table:style-name="ce133" office:value-type="string" calcext:value-type="string">
            <text:p>1-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string" calcext:value-type="string">
            <text:p>項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table:number-columns-repeated="2"/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項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2"/>
          <table:table-cell table:style-name="ce113" office:value-type="string" calcext:value-type="string">
            <text:p>項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項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項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2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0" table:number-columns-repeated="971"/>
        </table:table-row>
        <table:table-row table:style-name="ro20">
          <table:table-cell table:style-name="ce115" office:value-type="float" office:value="1" calcext:value-type="float">
            <text:p>1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997951104" calcext:value-type="float">
            <text:p><text:s/>997,951,104 </text:p>
          </table:table-cell>
          <table:table-cell table:style-name="ce126" office:value-type="float" office:value="572928674" calcext:value-type="float">
            <text:p><text:s/>572,928,674 </text:p>
          </table:table-cell>
          <table:table-cell table:style-name="ce126" office:value-type="float" office:value="173845395" calcext:value-type="float">
            <text:p><text:s/>173,845,395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34" office:value-type="float" office:value="87097691" calcext:value-type="float">
            <text:p>87,097,691</text:p>
          </table:table-cell>
          <table:table-cell table:style-name="ce134" office:value-type="float" office:value="86747704" calcext:value-type="float">
            <text:p>86,747,704</text:p>
          </table:table-cell>
          <table:table-cell table:style-name="ce126" office:value-type="float" office:value="65527730" calcext:value-type="float">
            <text:p><text:s/>65,527,730 </text:p>
          </table:table-cell>
          <table:table-cell table:style-name="ce126" office:value-type="float" office:value="61905682" calcext:value-type="float">
            <text:p><text:s/>61,905,682 </text:p>
          </table:table-cell>
          <table:table-cell table:style-name="ce126" office:value-type="float" office:value="9983609" calcext:value-type="float">
            <text:p><text:s/>9,983,609 </text:p>
          </table:table-cell>
          <table:table-cell table:style-name="ce126" office:value-type="float" office:value="10173840" calcext:value-type="float">
            <text:p><text:s/>10,173,840 </text:p>
          </table:table-cell>
          <table:table-cell table:style-name="ce126" office:value-type="float" office:value="1215995" calcext:value-type="float">
            <text:p><text:s/>1,215,995 </text:p>
          </table:table-cell>
          <table:table-cell table:style-name="ce126" office:value-type="float" office:value="11973187" calcext:value-type="float">
            <text:p><text:s/>11,973,187 </text:p>
          </table:table-cell>
          <table:table-cell table:style-name="ce126" office:value-type="float" office:value="9126570" calcext:value-type="float">
            <text:p><text:s/>9,126,570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227499716" calcext:value-type="float">
            <text:p><text:s/>227,499,716 </text:p>
          </table:table-cell>
          <table:table-cell table:style-name="ce126" office:value-type="float" office:value="1626650" calcext:value-type="float">
            <text:p><text:s/>1,626,650 </text:p>
          </table:table-cell>
          <table:table-cell table:style-name="ce126" office:value-type="float" office:value="50300" calcext:value-type="float">
            <text:p><text:s/>50,300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45" office:value-type="float" office:value="2" calcext:value-type="float">
            <text:p><text:s/>2 </text:p>
          </table:table-cell>
          <table:table-cell table:style-name="ce126" office:value-type="float" office:value="16301600" calcext:value-type="float">
            <text:p><text:s/>16,301,600 </text:p>
          </table:table-cell>
          <table:table-cell table:style-name="ce126" office:value-type="float" office:value="15843035" calcext:value-type="float">
            <text:p><text:s/>15,843,035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33940" calcext:value-type="float">
            <text:p><text:s/>33,940 </text:p>
          </table:table-cell>
          <table:table-cell table:style-name="ce126" office:value-type="float" office:value="424625" calcext:value-type="float">
            <text:p><text:s/>424,625 </text:p>
          </table:table-cell>
          <table:table-cell table:style-name="ce126" office:value-type="float" office:value="33908215" calcext:value-type="float">
            <text:p><text:s/>33,908,215 </text:p>
          </table:table-cell>
          <table:table-cell table:style-name="ce126" office:value-type="float" office:value="9161903" calcext:value-type="float">
            <text:p><text:s/>9,161,903 </text:p>
          </table:table-cell>
          <table:table-cell table:style-name="ce126" office:value-type="float" office:value="24746312" calcext:value-type="float">
            <text:p><text:s/>24,746,312 </text:p>
          </table:table-cell>
          <table:table-cell table:style-name="ce126" office:value-type="float" office:value="332" calcext:value-type="float">
            <text:p><text:s/>332 </text:p>
          </table:table-cell>
          <table:table-cell table:style-name="ce126" office:value-type="float" office:value="21433990" calcext:value-type="float">
            <text:p><text:s/>21,433,990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9162797" calcext:value-type="float">
            <text:p><text:s/>9,162,797 </text:p>
          </table:table-cell>
          <table:table-cell table:style-name="ce126" office:value-type="float" office:value="8721540" calcext:value-type="float">
            <text:p><text:s/>8,721,540 </text:p>
          </table:table-cell>
          <table:table-cell table:style-name="ce126" office:value-type="float" office:value="1973517" calcext:value-type="float">
            <text:p><text:s/>1,973,517 </text:p>
          </table:table-cell>
          <table:table-cell table:style-name="ce126" office:value-type="float" office:value="283068" calcext:value-type="float">
            <text:p><text:s/>283,068 </text:p>
          </table:table-cell>
          <table:table-cell table:style-name="ce126" office:value-type="float" office:value="1293068" calcext:value-type="float">
            <text:p><text:s/>1,293,068 </text:p>
          </table:table-cell>
          <table:table-cell table:style-name="ce126" office:value-type="float" office:value="25400616" calcext:value-type="float">
            <text:p><text:s/>25,400,616 </text:p>
          </table:table-cell>
          <table:table-cell table:style-name="ce126" office:value-type="float" office:value="1226888" calcext:value-type="float">
            <text:p><text:s/>1,226,888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21535182" calcext:value-type="float">
            <text:p><text:s/>21,535,182 </text:p>
          </table:table-cell>
          <table:table-cell table:style-name="ce126" office:value-type="float" office:value="2638546" calcext:value-type="float">
            <text:p><text:s/>2,638,546 </text:p>
          </table:table-cell>
          <table:table-cell table:style-name="ce126" office:value-type="float" office:value="300007795" calcext:value-type="float">
            <text:p><text:s/>300,007,795 </text:p>
          </table:table-cell>
          <table:table-cell table:style-name="ce126" office:value-type="float" office:value="299964167" calcext:value-type="float">
            <text:p><text:s/>299,964,167 </text:p>
          </table:table-cell>
          <table:table-cell table:style-name="ce126" office:value-type="float" office:value="43628" calcext:value-type="float">
            <text:p><text:s/>43,628 </text:p>
          </table:table-cell>
          <table:table-cell table:style-name="ce126" office:value-type="float" office:value="7538958" calcext:value-type="float">
            <text:p><text:s/>7,538,958 </text:p>
          </table:table-cell>
          <table:table-cell table:style-name="ce126" office:value-type="float" office:value="7538954" calcext:value-type="float">
            <text:p><text:s/>7,538,954 </text:p>
          </table:table-cell>
          <table:table-cell table:style-name="ce122" office:value-type="string" office:string-value="總  計" calcext:value-type="string">
            <text:p><text:s/>總 <text:s/>計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6" office:value-type="float" office:value="20430922" calcext:value-type="float">
            <text:p><text:s/>20,430,922 </text:p>
          </table:table-cell>
          <table:table-cell table:style-name="ce126" office:value-type="float" office:value="40175" calcext:value-type="float">
            <text:p><text:s/>40,175 </text:p>
          </table:table-cell>
          <table:table-cell table:style-name="ce126" office:value-type="float" office:value="20390747" calcext:value-type="float">
            <text:p><text:s/>20,390,747 </text:p>
          </table:table-cell>
          <table:table-cell table:style-name="ce110" table:number-columns-repeated="971"/>
        </table:table-row>
        <table:table-row table:style-name="ro20">
          <table:table-cell table:style-name="ce116"/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26" office:value-type="float" office:value="689646574" calcext:value-type="float">
            <text:p><text:s/>689,646,574 </text:p>
          </table:table-cell>
          <table:table-cell table:style-name="ce126" office:value-type="float" office:value="447775967" calcext:value-type="float">
            <text:p><text:s/>447,775,967 </text:p>
          </table:table-cell>
          <table:table-cell table:style-name="ce126" office:value-type="float" office:value="150596303" calcext:value-type="float">
            <text:p><text:s/>150,596,303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34" office:value-type="float" office:value="78449878" calcext:value-type="float">
            <text:p>78,449,878</text:p>
          </table:table-cell>
          <table:table-cell table:style-name="ce134" office:value-type="float" office:value="72146425" calcext:value-type="float">
            <text:p>72,146,425</text:p>
          </table:table-cell>
          <table:table-cell table:style-name="ce126" office:value-type="float" office:value="57585523" calcext:value-type="float">
            <text:p><text:s/>57,585,523 </text:p>
          </table:table-cell>
          <table:table-cell table:style-name="ce126" office:value-type="float" office:value="42671380" calcext:value-type="float">
            <text:p><text:s/>42,671,380 </text:p>
          </table:table-cell>
          <table:table-cell table:style-name="ce126" office:value-type="float" office:value="9460771" calcext:value-type="float">
            <text:p><text:s/>9,460,771 </text:p>
          </table:table-cell>
          <table:table-cell table:style-name="ce126" office:value-type="float" office:value="8480515" calcext:value-type="float">
            <text:p><text:s/>8,480,515 </text:p>
          </table:table-cell>
          <table:table-cell table:style-name="ce126" office:value-type="float" office:value="1132710" calcext:value-type="float">
            <text:p><text:s/>1,132,710 </text:p>
          </table:table-cell>
          <table:table-cell table:style-name="ce126" office:value-type="float" office:value="11465889" calcext:value-type="float">
            <text:p><text:s/>11,465,889 </text:p>
          </table:table-cell>
          <table:table-cell table:style-name="ce126" office:value-type="float" office:value="5697265" calcext:value-type="float">
            <text:p><text:s/>5,697,265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26" office:value-type="float" office:value="160575311" calcext:value-type="float">
            <text:p><text:s/>160,575,311 </text:p>
          </table:table-cell>
          <table:table-cell table:style-name="ce126" office:value-type="float" office:value="60000" calcext:value-type="float">
            <text:p><text:s/>60,000 </text:p>
          </table:table-cell>
          <table:table-cell table:style-name="ce126" office:value-type="float" office:value="50300" calcext:value-type="float">
            <text:p><text:s/>50,300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26" office:value-type="float" office:value="12064093" calcext:value-type="float">
            <text:p><text:s/>12,064,093 </text:p>
          </table:table-cell>
          <table:table-cell table:style-name="ce126" office:value-type="float" office:value="11695290" calcext:value-type="float">
            <text:p><text:s/>11,695,290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26" office:value-type="float" office:value="26400" calcext:value-type="float">
            <text:p><text:s/>26,400 </text:p>
          </table:table-cell>
          <table:table-cell table:style-name="ce126" office:value-type="float" office:value="342403" calcext:value-type="float">
            <text:p><text:s/>342,403 </text:p>
          </table:table-cell>
          <table:table-cell table:style-name="ce126" office:value-type="float" office:value="29413817" calcext:value-type="float">
            <text:p><text:s/>29,413,817 </text:p>
          </table:table-cell>
          <table:table-cell table:style-name="ce126" office:value-type="float" office:value="6634199" calcext:value-type="float">
            <text:p><text:s/>6,634,199 </text:p>
          </table:table-cell>
          <table:table-cell table:style-name="ce126" office:value-type="float" office:value="22779618" calcext:value-type="float">
            <text:p><text:s/>22,779,618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26" office:value-type="float" office:value="15381832" calcext:value-type="float">
            <text:p><text:s/>15,381,832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26" office:value-type="float" office:value="8180253" calcext:value-type="float">
            <text:p><text:s/>8,180,253 </text:p>
          </table:table-cell>
          <table:table-cell table:style-name="ce126" office:value-type="float" office:value="3844385" calcext:value-type="float">
            <text:p><text:s/>3,844,385 </text:p>
          </table:table-cell>
          <table:table-cell table:style-name="ce126" office:value-type="float" office:value="1963167" calcext:value-type="float">
            <text:p><text:s/>1,963,167 </text:p>
          </table:table-cell>
          <table:table-cell table:style-name="ce126" office:value-type="float" office:value="200000" calcext:value-type="float">
            <text:p><text:s/>200,000 </text:p>
          </table:table-cell>
          <table:table-cell table:style-name="ce126" office:value-type="float" office:value="1194027" calcext:value-type="float">
            <text:p><text:s/>1,194,027 </text:p>
          </table:table-cell>
          <table:table-cell table:style-name="ce126" office:value-type="float" office:value="22110644" calcext:value-type="float">
            <text:p><text:s/>22,110,644 </text:p>
          </table:table-cell>
          <table:table-cell table:style-name="ce126" office:value-type="float" office:value="732995" calcext:value-type="float">
            <text:p><text:s/>732,995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style-name="ce126" office:value-type="float" office:value="18747190" calcext:value-type="float">
            <text:p><text:s/>18,747,190 </text:p>
          </table:table-cell>
          <table:table-cell table:style-name="ce126" office:value-type="float" office:value="2630459" calcext:value-type="float">
            <text:p><text:s/>2,630,459 </text:p>
          </table:table-cell>
          <table:table-cell table:number-columns-repeated="2" table:style-name="ce126" office:value-type="float" office:value="145339054" calcext:value-type="float">
            <text:p><text:s/>145,339,05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number-columns-repeated="2" table:style-name="ce126" office:value-type="float" office:value="3706408" calcext:value-type="float">
            <text:p><text:s/>3,706,408 </text:p>
          </table:table-cell>
          <table:table-cell table:style-name="ce116" office:value-type="string" office:string-value="直轄市合計" calcext:value-type="string">
            <text:p><text:s/>直轄市合計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26" office:value-type="float" office:value="13854759" calcext:value-type="float">
            <text:p><text:s/>13,854,759 </text:p>
          </table:table-cell>
          <table:table-cell table:style-name="ce126" office:value-type="float" office:value="350" calcext:value-type="float">
            <text:p><text:s/>350 </text:p>
          </table:table-cell>
          <table:table-cell table:style-name="ce126" office:value-type="float" office:value="13854409" calcext:value-type="float">
            <text:p><text:s/>13,854,409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新北市</text:p>
          </table:table-cell>
          <table:table-cell table:style-name="ce127" office:value-type="float" office:value="139833463" calcext:value-type="float">
            <text:p><text:s/>139,833,463 </text:p>
          </table:table-cell>
          <table:table-cell table:style-name="ce127" office:value-type="float" office:value="87968236" calcext:value-type="float">
            <text:p><text:s/>87,968,236 </text:p>
          </table:table-cell>
          <table:table-cell table:style-name="ce129" table:content-validation-name="val1" office:value-type="float" office:value="31456000" calcext:value-type="float">
            <text:p><text:s/>31,456,000 </text:p>
          </table:table-cell>
          <table:table-cell table:style-name="ce117" office:value-type="string" calcext:value-type="string">
            <text:p>新北市</text:p>
          </table:table-cell>
          <table:table-cell table:style-name="ce135" table:content-validation-name="val1" office:value-type="float" office:value="14080000" calcext:value-type="float">
            <text:p>14,080,000</text:p>
          </table:table-cell>
          <table:table-cell table:style-name="ce135" table:content-validation-name="val1" office:value-type="float" office:value="17376000" calcext:value-type="float">
            <text:p>17,376,000</text:p>
          </table:table-cell>
          <table:table-cell table:style-name="ce129" table:content-validation-name="val1" office:value-type="float" office:value="10870000" calcext:value-type="float">
            <text:p><text:s/>10,870,000 </text:p>
          </table:table-cell>
          <table:table-cell table:style-name="ce129" table:content-validation-name="val1" office:value-type="float" office:value="8515033" calcext:value-type="float">
            <text:p><text:s/>8,515,033 </text:p>
          </table:table-cell>
          <table:table-cell table:style-name="ce129" table:content-validation-name="val1" office:value-type="float" office:value="1854000" calcext:value-type="float">
            <text:p><text:s/>1,854,000 </text:p>
          </table:table-cell>
          <table:table-cell table:style-name="ce129" table:content-validation-name="val1" office:value-type="float" office:value="1080000" calcext:value-type="float">
            <text:p><text:s/>1,080,000 </text:p>
          </table:table-cell>
          <table:table-cell table:style-name="ce129" table:content-validation-name="val1" office:value-type="float" office:value="225000" calcext:value-type="float">
            <text:p><text:s/>225,000 </text:p>
          </table:table-cell>
          <table:table-cell table:style-name="ce129" table:content-validation-name="val1" office:value-type="float" office:value="1720000" calcext:value-type="float">
            <text:p><text:s/>1,720,000 </text:p>
          </table:table-cell>
          <table:table-cell table:style-name="ce129" table:content-validation-name="val1" office:value-type="float" office:value="1397258" calcext:value-type="float">
            <text:p><text:s/>1,397,258 </text:p>
          </table:table-cell>
          <table:table-cell table:style-name="ce117" office:value-type="string" calcext:value-type="string">
            <text:p>新北市</text:p>
          </table:table-cell>
          <table:table-cell table:style-name="ce129" table:content-validation-name="val1" office:value-type="float" office:value="30850945" calcext:value-type="float">
            <text:p><text:s/>30,850,945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3163419" calcext:value-type="float">
            <text:p><text:s/>3,163,419 </text:p>
          </table:table-cell>
          <table:table-cell table:style-name="ce129" table:content-validation-name="val1" office:value-type="float" office:value="2960733" calcext:value-type="float">
            <text:p><text:s/>2,960,733 </text:p>
          </table:table-cell>
          <table:table-cell table:style-name="ce117" office:value-type="string" calcext:value-type="string">
            <text:p>新北市</text:p>
          </table:table-cell>
          <table:table-cell table:style-name="ce129" table:content-validation-name="val1" office:value-type="float" office:value="18700" calcext:value-type="float">
            <text:p><text:s/>18,700 </text:p>
          </table:table-cell>
          <table:table-cell table:style-name="ce129" table:content-validation-name="val1" office:value-type="float" office:value="183986" calcext:value-type="float">
            <text:p><text:s/>183,986 </text:p>
          </table:table-cell>
          <table:table-cell table:style-name="ce127" table:content-validation-name="val1" office:value-type="float" office:value="5181137" calcext:value-type="float">
            <text:p><text:s/>5,181,137 </text:p>
          </table:table-cell>
          <table:table-cell table:style-name="ce129" table:content-validation-name="val1" office:value-type="float" office:value="1477228" calcext:value-type="float">
            <text:p><text:s/>1,477,228 </text:p>
          </table:table-cell>
          <table:table-cell table:style-name="ce129" table:content-validation-name="val1" office:value-type="float" office:value="3703909" calcext:value-type="float">
            <text:p><text:s/>3,703,90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907049" calcext:value-type="float">
            <text:p><text:s/>1,907,049 </text:p>
          </table:table-cell>
          <table:table-cell table:style-name="ce117" office:value-type="string" calcext:value-type="string">
            <text:p>新北市</text:p>
          </table:table-cell>
          <table:table-cell table:style-name="ce129" table:content-validation-name="val1" office:value-type="float" office:value="850636" calcext:value-type="float">
            <text:p><text:s/>850,636 </text:p>
          </table:table-cell>
          <table:table-cell table:style-name="ce129" table:content-validation-name="val1" office:value-type="float" office:value="30000" calcext:value-type="float">
            <text:p><text:s/>30,000 </text:p>
          </table:table-cell>
          <table:table-cell table:style-name="ce129" table:content-validation-name="val1" office:value-type="float" office:value="1000342" calcext:value-type="float">
            <text:p><text:s/>1,000,34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6071" calcext:value-type="float">
            <text:p><text:s/>26,071 </text:p>
          </table:table-cell>
          <table:table-cell table:style-name="ce127" table:content-validation-name="val1" office:value-type="float" office:value="7493252" calcext:value-type="float">
            <text:p><text:s/>7,493,25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新北市</text:p>
          </table:table-cell>
          <table:table-cell table:style-name="ce129" table:content-validation-name="val1" office:value-type="float" office:value="7060000" calcext:value-type="float">
            <text:p><text:s/>7,060,000 </text:p>
          </table:table-cell>
          <table:table-cell table:style-name="ce129" table:content-validation-name="val1" office:value-type="float" office:value="433252" calcext:value-type="float">
            <text:p><text:s/>433,252 </text:p>
          </table:table-cell>
          <table:table-cell table:style-name="ce127" table:content-validation-name="val1" office:value-type="float" office:value="28826313" calcext:value-type="float">
            <text:p><text:s/>28,826,313 </text:p>
          </table:table-cell>
          <table:table-cell table:style-name="ce129" table:content-validation-name="val1" office:value-type="float" office:value="28826313" calcext:value-type="float">
            <text:p><text:s/>28,826,31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969158" calcext:value-type="float">
            <text:p><text:s/>969,158 </text:p>
          </table:table-cell>
          <table:table-cell table:style-name="ce129" office:value-type="float" office:value="969158" calcext:value-type="float">
            <text:p><text:s/>969,158 </text:p>
          </table:table-cell>
          <table:table-cell table:style-name="ce117" office:value-type="string" calcext:value-type="string">
            <text:p>新北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4324899" calcext:value-type="float">
            <text:p><text:s/>4,324,89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4324899" calcext:value-type="float">
            <text:p><text:s/>4,324,899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臺北市</text:p>
          </table:table-cell>
          <table:table-cell table:style-name="ce127" office:value-type="float" office:value="160862614" calcext:value-type="float">
            <text:p><text:s/>160,862,614 </text:p>
          </table:table-cell>
          <table:table-cell table:style-name="ce127" office:value-type="float" office:value="120663570" calcext:value-type="float">
            <text:p><text:s/>120,663,570 </text:p>
          </table:table-cell>
          <table:table-cell table:style-name="ce129" table:content-validation-name="val1" office:value-type="float" office:value="47384000" calcext:value-type="float">
            <text:p><text:s/>47,384,000 </text:p>
          </table:table-cell>
          <table:table-cell table:style-name="ce117" office:value-type="string" calcext:value-type="string">
            <text:p>臺北市</text:p>
          </table:table-cell>
          <table:table-cell table:style-name="ce135" table:content-validation-name="val1" office:value-type="float" office:value="28784000" calcext:value-type="float">
            <text:p>28,784,000</text:p>
          </table:table-cell>
          <table:table-cell table:style-name="ce135" table:content-validation-name="val1" office:value-type="float" office:value="18600000" calcext:value-type="float">
            <text:p>18,600,000</text:p>
          </table:table-cell>
          <table:table-cell table:style-name="ce129" table:content-validation-name="val1" office:value-type="float" office:value="13900000" calcext:value-type="float">
            <text:p><text:s/>13,900,000 </text:p>
          </table:table-cell>
          <table:table-cell table:style-name="ce129" table:content-validation-name="val1" office:value-type="float" office:value="7300000" calcext:value-type="float">
            <text:p><text:s/>7,300,000 </text:p>
          </table:table-cell>
          <table:table-cell table:style-name="ce129" table:content-validation-name="val1" office:value-type="float" office:value="1800000" calcext:value-type="float">
            <text:p><text:s/>1,800,000 </text:p>
          </table:table-cell>
          <table:table-cell table:style-name="ce129" table:content-validation-name="val1" office:value-type="float" office:value="4400000" calcext:value-type="float">
            <text:p><text:s/>4,400,000 </text:p>
          </table:table-cell>
          <table:table-cell table:style-name="ce129" table:content-validation-name="val1" office:value-type="float" office:value="230000" calcext:value-type="float">
            <text:p><text:s/>230,000 </text:p>
          </table:table-cell>
          <table:table-cell table:style-name="ce129" table:content-validation-name="val1" office:value-type="float" office:value="6259000" calcext:value-type="float">
            <text:p><text:s/>6,259,000 </text:p>
          </table:table-cell>
          <table:table-cell table:style-name="ce129" table:content-validation-name="val1" office:value-type="float" office:value="951815" calcext:value-type="float">
            <text:p><text:s/>951,815 </text:p>
          </table:table-cell>
          <table:table-cell table:style-name="ce117" office:value-type="string" calcext:value-type="string">
            <text:p>臺北市</text:p>
          </table:table-cell>
          <table:table-cell table:style-name="ce129" table:content-validation-name="val1" office:value-type="float" office:value="38438755" calcext:value-type="float">
            <text:p><text:s/>38,438,755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511389" calcext:value-type="float">
            <text:p><text:s/>2,511,389 </text:p>
          </table:table-cell>
          <table:table-cell table:style-name="ce129" table:content-validation-name="val1" office:value-type="float" office:value="2406487" calcext:value-type="float">
            <text:p><text:s/>2,406,487 </text:p>
          </table:table-cell>
          <table:table-cell table:style-name="ce117" office:value-type="string" calcext:value-type="string">
            <text:p>臺北市</text:p>
          </table:table-cell>
          <table:table-cell table:style-name="ce127" table:content-validation-name="val1" office:value-type="float" office:value="4653" calcext:value-type="float">
            <text:p><text:s/>4,653 </text:p>
          </table:table-cell>
          <table:table-cell table:style-name="ce127" table:content-validation-name="val1" office:value-type="float" office:value="100249" calcext:value-type="float">
            <text:p><text:s/>100,249 </text:p>
          </table:table-cell>
          <table:table-cell table:style-name="ce127" table:content-validation-name="val1" office:value-type="float" office:value="8036847" calcext:value-type="float">
            <text:p><text:s/>8,036,847 </text:p>
          </table:table-cell>
          <table:table-cell table:style-name="ce127" table:content-validation-name="val1" office:value-type="float" office:value="1452299" calcext:value-type="float">
            <text:p><text:s/>1,452,299 </text:p>
          </table:table-cell>
          <table:table-cell table:style-name="ce127" table:content-validation-name="val1" office:value-type="float" office:value="6584548" calcext:value-type="float">
            <text:p><text:s/>6,584,54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4880723" calcext:value-type="float">
            <text:p><text:s/>4,880,723 </text:p>
          </table:table-cell>
          <table:table-cell table:style-name="ce117" office:value-type="string" calcext:value-type="string">
            <text:p>臺北市</text:p>
          </table:table-cell>
          <table:table-cell table:style-name="ce127" table:content-validation-name="val1" office:value-type="float" office:value="3399977" calcext:value-type="float">
            <text:p><text:s/>3,399,977 </text:p>
          </table:table-cell>
          <table:table-cell table:style-name="ce127" table:content-validation-name="val1" office:value-type="float" office:value="507193" calcext:value-type="float">
            <text:p><text:s/>507,19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973553" calcext:value-type="float">
            <text:p><text:s/>973,553 </text:p>
          </table:table-cell>
          <table:table-cell table:style-name="ce127" table:content-validation-name="val1" office:value-type="float" office:value="5538362" calcext:value-type="float">
            <text:p><text:s/>5,538,362 </text:p>
          </table:table-cell>
          <table:table-cell table:style-name="ce127" table:content-validation-name="val1" office:value-type="float" office:value="729763" calcext:value-type="float">
            <text:p><text:s/>729,763 </text:p>
          </table:table-cell>
          <table:table-cell table:style-name="ce117" office:value-type="string" calcext:value-type="string">
            <text:p>臺北市</text:p>
          </table:table-cell>
          <table:table-cell table:style-name="ce127" table:content-validation-name="val1" office:value-type="float" office:value="2752212" calcext:value-type="float">
            <text:p><text:s/>2,752,212 </text:p>
          </table:table-cell>
          <table:table-cell table:style-name="ce127" table:content-validation-name="val1" office:value-type="float" office:value="2056387" calcext:value-type="float">
            <text:p><text:s/>2,056,387 </text:p>
          </table:table-cell>
          <table:table-cell table:number-columns-repeated="2" table:style-name="ce127" table:content-validation-name="val1" office:value-type="float" office:value="18170410" calcext:value-type="float">
            <text:p><text:s/>18,170,41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number-columns-repeated="2" table:style-name="ce127" office:value-type="float" office:value="21576" calcext:value-type="float">
            <text:p><text:s/>21,576 </text:p>
          </table:table-cell>
          <table:table-cell table:style-name="ce117" office:value-type="string" calcext:value-type="string">
            <text:p>臺北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039737" calcext:value-type="float">
            <text:p><text:s/>1,039,737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1039387" calcext:value-type="float">
            <text:p><text:s/>1,039,387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桃園市</text:p>
          </table:table-cell>
          <table:table-cell table:style-name="ce127" office:value-type="float" office:value="87037000" calcext:value-type="float">
            <text:p><text:s/>87,037,000 </text:p>
          </table:table-cell>
          <table:table-cell table:style-name="ce127" office:value-type="float" office:value="57790708" calcext:value-type="float">
            <text:p><text:s/>57,790,708 </text:p>
          </table:table-cell>
          <table:table-cell table:style-name="ce129" table:content-validation-name="val1" office:value-type="float" office:value="20495000" calcext:value-type="float">
            <text:p><text:s/>20,495,000 </text:p>
          </table:table-cell>
          <table:table-cell table:style-name="ce117" office:value-type="string" calcext:value-type="string">
            <text:p>桃園市</text:p>
          </table:table-cell>
          <table:table-cell table:style-name="ce135" table:content-validation-name="val1" office:value-type="float" office:value="8800000" calcext:value-type="float">
            <text:p>8,800,000</text:p>
          </table:table-cell>
          <table:table-cell table:style-name="ce135" table:content-validation-name="val1" office:value-type="float" office:value="11695000" calcext:value-type="float">
            <text:p>11,695,000</text:p>
          </table:table-cell>
          <table:table-cell table:style-name="ce129" table:content-validation-name="val1" office:value-type="float" office:value="8140000" calcext:value-type="float">
            <text:p><text:s/>8,140,000 </text:p>
          </table:table-cell>
          <table:table-cell table:style-name="ce129" table:content-validation-name="val1" office:value-type="float" office:value="6400000" calcext:value-type="float">
            <text:p><text:s/>6,400,000 </text:p>
          </table:table-cell>
          <table:table-cell table:style-name="ce129" table:content-validation-name="val1" office:value-type="float" office:value="1386000" calcext:value-type="float">
            <text:p><text:s/>1,386,000 </text:p>
          </table:table-cell>
          <table:table-cell table:style-name="ce129" table:content-validation-name="val1" office:value-type="float" office:value="828000" calcext:value-type="float">
            <text:p><text:s/>828,000 </text:p>
          </table:table-cell>
          <table:table-cell table:style-name="ce129" table:content-validation-name="val1" office:value-type="float" office:value="249000" calcext:value-type="float">
            <text:p><text:s/>249,000 </text:p>
          </table:table-cell>
          <table:table-cell table:style-name="ce129" table:content-validation-name="val1" office:value-type="float" office:value="841642" calcext:value-type="float">
            <text:p><text:s/>841,642 </text:p>
          </table:table-cell>
          <table:table-cell table:style-name="ce129" table:content-validation-name="val1" office:value-type="float" office:value="741018" calcext:value-type="float">
            <text:p><text:s/>741,018 </text:p>
          </table:table-cell>
          <table:table-cell table:style-name="ce117" office:value-type="string" calcext:value-type="string">
            <text:p>桃園市</text:p>
          </table:table-cell>
          <table:table-cell table:style-name="ce129" table:content-validation-name="val1" office:value-type="float" office:value="18659748" calcext:value-type="float">
            <text:p><text:s/>18,659,74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50300" calcext:value-type="float">
            <text:p><text:s/>50,3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652373" calcext:value-type="float">
            <text:p><text:s/>1,652,373 </text:p>
          </table:table-cell>
          <table:table-cell table:style-name="ce129" table:content-validation-name="val1" office:value-type="float" office:value="1612521" calcext:value-type="float">
            <text:p><text:s/>1,612,521 </text:p>
          </table:table-cell>
          <table:table-cell table:style-name="ce117" office:value-type="string" calcext:value-type="string">
            <text:p>桃園市</text:p>
          </table:table-cell>
          <table:table-cell table:style-name="ce129" table:content-validation-name="val1" office:value-type="float" office:value="2535" calcext:value-type="float">
            <text:p><text:s/>2,535 </text:p>
          </table:table-cell>
          <table:table-cell table:style-name="ce129" table:content-validation-name="val1" office:value-type="float" office:value="37317" calcext:value-type="float">
            <text:p><text:s/>37,317 </text:p>
          </table:table-cell>
          <table:table-cell table:style-name="ce127" table:content-validation-name="val1" office:value-type="float" office:value="3099945" calcext:value-type="float">
            <text:p><text:s/>3,099,945 </text:p>
          </table:table-cell>
          <table:table-cell table:style-name="ce129" table:content-validation-name="val1" office:value-type="float" office:value="986703" calcext:value-type="float">
            <text:p><text:s/>986,703 </text:p>
          </table:table-cell>
          <table:table-cell table:style-name="ce129" table:content-validation-name="val1" office:value-type="float" office:value="2113242" calcext:value-type="float">
            <text:p><text:s/>2,113,24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95197" calcext:value-type="float">
            <text:p><text:s/>595,197 </text:p>
          </table:table-cell>
          <table:table-cell table:style-name="ce117" office:value-type="string" calcext:value-type="string">
            <text:p>桃園市</text:p>
          </table:table-cell>
          <table:table-cell table:style-name="ce129" table:content-validation-name="val1" office:value-type="float" office:value="240079" calcext:value-type="float">
            <text:p><text:s/>240,079 </text:p>
          </table:table-cell>
          <table:table-cell table:style-name="ce129" table:content-validation-name="val1" office:value-type="float" office:value="150088" calcext:value-type="float">
            <text:p><text:s/>150,08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200000" calcext:value-type="float">
            <text:p><text:s/>200,000 </text:p>
          </table:table-cell>
          <table:table-cell table:style-name="ce129" table:content-validation-name="val1" office:value-type="float" office:value="5030" calcext:value-type="float">
            <text:p><text:s/>5,030 </text:p>
          </table:table-cell>
          <table:table-cell table:style-name="ce127" table:content-validation-name="val1" office:value-type="float" office:value="5215103" calcext:value-type="float">
            <text:p><text:s/>5,215,10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桃園市</text:p>
          </table:table-cell>
          <table:table-cell table:style-name="ce129" table:content-validation-name="val1" office:value-type="float" office:value="5215103" calcext:value-type="float">
            <text:p><text:s/>5,215,10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6153611" calcext:value-type="float">
            <text:p><text:s/>16,153,611 </text:p>
          </table:table-cell>
          <table:table-cell table:style-name="ce129" table:content-validation-name="val1" office:value-type="float" office:value="16153611" calcext:value-type="float">
            <text:p><text:s/>16,153,61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501043" calcext:value-type="float">
            <text:p><text:s/>501,043 </text:p>
          </table:table-cell>
          <table:table-cell table:style-name="ce129" office:value-type="float" office:value="501043" calcext:value-type="float">
            <text:p><text:s/>501,043 </text:p>
          </table:table-cell>
          <table:table-cell table:style-name="ce117" office:value-type="string" calcext:value-type="string">
            <text:p>桃園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029020" calcext:value-type="float">
            <text:p><text:s/>2,029,02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47" office:value-type="float" office:value="2029020" calcext:value-type="float">
            <text:p><text:s/>2,029,020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臺中市</text:p>
          </table:table-cell>
          <table:table-cell table:style-name="ce127" office:value-type="float" office:value="106312078" calcext:value-type="float">
            <text:p><text:s/>106,312,078 </text:p>
          </table:table-cell>
          <table:table-cell table:style-name="ce127" office:value-type="float" office:value="67922530" calcext:value-type="float">
            <text:p><text:s/>67,922,530 </text:p>
          </table:table-cell>
          <table:table-cell table:style-name="ce129" table:content-validation-name="val1" office:value-type="float" office:value="21396453" calcext:value-type="float">
            <text:p><text:s/>21,396,453 </text:p>
          </table:table-cell>
          <table:table-cell table:style-name="ce117" office:value-type="string" calcext:value-type="string">
            <text:p>臺中市</text:p>
          </table:table-cell>
          <table:table-cell table:style-name="ce135" table:content-validation-name="val1" office:value-type="float" office:value="8377084" calcext:value-type="float">
            <text:p>8,377,084</text:p>
          </table:table-cell>
          <table:table-cell table:style-name="ce135" table:content-validation-name="val1" office:value-type="float" office:value="13019369" calcext:value-type="float">
            <text:p>13,019,369</text:p>
          </table:table-cell>
          <table:table-cell table:style-name="ce129" table:content-validation-name="val1" office:value-type="float" office:value="8428366" calcext:value-type="float">
            <text:p><text:s/>8,428,366 </text:p>
          </table:table-cell>
          <table:table-cell table:style-name="ce129" table:content-validation-name="val1" office:value-type="float" office:value="8524622" calcext:value-type="float">
            <text:p><text:s/>8,524,622 </text:p>
          </table:table-cell>
          <table:table-cell table:style-name="ce129" table:content-validation-name="val1" office:value-type="float" office:value="1789609" calcext:value-type="float">
            <text:p><text:s/>1,789,609 </text:p>
          </table:table-cell>
          <table:table-cell table:style-name="ce129" table:content-validation-name="val1" office:value-type="float" office:value="844048" calcext:value-type="float">
            <text:p><text:s/>844,048 </text:p>
          </table:table-cell>
          <table:table-cell table:style-name="ce129" table:content-validation-name="val1" office:value-type="float" office:value="118274" calcext:value-type="float">
            <text:p><text:s/>118,274 </text:p>
          </table:table-cell>
          <table:table-cell table:style-name="ce129" table:content-validation-name="val1" office:value-type="float" office:value="1130000" calcext:value-type="float">
            <text:p><text:s/>1,130,000 </text:p>
          </table:table-cell>
          <table:table-cell table:style-name="ce129" table:content-validation-name="val1" office:value-type="float" office:value="965763" calcext:value-type="float">
            <text:p><text:s/>965,763 </text:p>
          </table:table-cell>
          <table:table-cell table:style-name="ce117" office:value-type="string" calcext:value-type="string">
            <text:p>臺中市</text:p>
          </table:table-cell>
          <table:table-cell table:style-name="ce129" table:content-validation-name="val1" office:value-type="float" office:value="24725395" calcext:value-type="float">
            <text:p><text:s/>24,725,395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019574" calcext:value-type="float">
            <text:p><text:s/>2,019,574 </text:p>
          </table:table-cell>
          <table:table-cell table:style-name="ce129" table:content-validation-name="val1" office:value-type="float" office:value="2017615" calcext:value-type="float">
            <text:p><text:s/>2,017,615 </text:p>
          </table:table-cell>
          <table:table-cell table:style-name="ce117" office:value-type="string" calcext:value-type="string">
            <text:p>臺中市</text:p>
          </table:table-cell>
          <table:table-cell table:style-name="ce129" table:content-validation-name="val1" office:value-type="float" office:value="472" calcext:value-type="float">
            <text:p><text:s/>472 </text:p>
          </table:table-cell>
          <table:table-cell table:style-name="ce129" table:content-validation-name="val1" office:value-type="float" office:value="1487" calcext:value-type="float">
            <text:p><text:s/>1,487 </text:p>
          </table:table-cell>
          <table:table-cell table:style-name="ce127" table:content-validation-name="val1" office:value-type="float" office:value="4306699" calcext:value-type="float">
            <text:p><text:s/>4,306,699 </text:p>
          </table:table-cell>
          <table:table-cell table:style-name="ce129" table:content-validation-name="val1" office:value-type="float" office:value="1273594" calcext:value-type="float">
            <text:p><text:s/>1,273,594 </text:p>
          </table:table-cell>
          <table:table-cell table:style-name="ce129" table:content-validation-name="val1" office:value-type="float" office:value="3033105" calcext:value-type="float">
            <text:p><text:s/>3,033,10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643665" calcext:value-type="float">
            <text:p><text:s/>643,665 </text:p>
          </table:table-cell>
          <table:table-cell table:style-name="ce117" office:value-type="string" calcext:value-type="string">
            <text:p>臺中市</text:p>
          </table:table-cell>
          <table:table-cell table:style-name="ce129" table:content-validation-name="val1" office:value-type="float" office:value="478942" calcext:value-type="float">
            <text:p><text:s/>478,942 </text:p>
          </table:table-cell>
          <table:table-cell table:style-name="ce129" table:content-validation-name="val1" office:value-type="float" office:value="120000" calcext:value-type="float">
            <text:p><text:s/>12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44723" calcext:value-type="float">
            <text:p><text:s/>44,723 </text:p>
          </table:table-cell>
          <table:table-cell table:style-name="ce127" table:content-validation-name="val1" office:value-type="float" office:value="4274" calcext:value-type="float">
            <text:p><text:s/>4,27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臺中市</text:p>
          </table:table-cell>
          <table:table-cell table:style-name="ce129" table:content-validation-name="val1" office:value-type="float" office:value="4274" calcext:value-type="float">
            <text:p><text:s/>4,27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8201016" calcext:value-type="float">
            <text:p><text:s/>28,201,016 </text:p>
          </table:table-cell>
          <table:table-cell table:style-name="ce129" table:content-validation-name="val1" office:value-type="float" office:value="28201016" calcext:value-type="float">
            <text:p><text:s/>28,201,016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365758" calcext:value-type="float">
            <text:p><text:s/>365,758 </text:p>
          </table:table-cell>
          <table:table-cell table:style-name="ce129" office:value-type="float" office:value="365758" calcext:value-type="float">
            <text:p><text:s/>365,758 </text:p>
          </table:table-cell>
          <table:table-cell table:style-name="ce117" office:value-type="string" calcext:value-type="string">
            <text:p>臺中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848562" calcext:value-type="float">
            <text:p><text:s/>2,848,56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2848562" calcext:value-type="float">
            <text:p><text:s/>2,848,562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臺南市</text:p>
          </table:table-cell>
          <table:table-cell table:style-name="ce127" office:value-type="float" office:value="74110477" calcext:value-type="float">
            <text:p><text:s/>74,110,477 </text:p>
          </table:table-cell>
          <table:table-cell table:style-name="ce127" office:value-type="float" office:value="43084022" calcext:value-type="float">
            <text:p><text:s/>43,084,022 </text:p>
          </table:table-cell>
          <table:table-cell table:style-name="ce129" table:content-validation-name="val1" office:value-type="float" office:value="10044850" calcext:value-type="float">
            <text:p><text:s/>10,044,850 </text:p>
          </table:table-cell>
          <table:table-cell table:style-name="ce117" office:value-type="string" calcext:value-type="string">
            <text:p>臺南市</text:p>
          </table:table-cell>
          <table:table-cell table:style-name="ce135" table:content-validation-name="val1" office:value-type="float" office:value="5608794" calcext:value-type="float">
            <text:p>5,608,794</text:p>
          </table:table-cell>
          <table:table-cell table:style-name="ce135" table:content-validation-name="val1" office:value-type="float" office:value="4436056" calcext:value-type="float">
            <text:p>4,436,056</text:p>
          </table:table-cell>
          <table:table-cell table:style-name="ce129" table:content-validation-name="val1" office:value-type="float" office:value="6647157" calcext:value-type="float">
            <text:p><text:s/>6,647,157 </text:p>
          </table:table-cell>
          <table:table-cell table:style-name="ce129" table:content-validation-name="val1" office:value-type="float" office:value="5031725" calcext:value-type="float">
            <text:p><text:s/>5,031,725 </text:p>
          </table:table-cell>
          <table:table-cell table:style-name="ce129" table:content-validation-name="val1" office:value-type="float" office:value="836162" calcext:value-type="float">
            <text:p><text:s/>836,162 </text:p>
          </table:table-cell>
          <table:table-cell table:style-name="ce129" table:content-validation-name="val1" office:value-type="float" office:value="423467" calcext:value-type="float">
            <text:p><text:s/>423,467 </text:p>
          </table:table-cell>
          <table:table-cell table:style-name="ce129" table:content-validation-name="val1" office:value-type="float" office:value="105436" calcext:value-type="float">
            <text:p><text:s/>105,436 </text:p>
          </table:table-cell>
          <table:table-cell table:style-name="ce129" table:content-validation-name="val1" office:value-type="float" office:value="515247" calcext:value-type="float">
            <text:p><text:s/>515,247 </text:p>
          </table:table-cell>
          <table:table-cell table:style-name="ce129" table:content-validation-name="val1" office:value-type="float" office:value="663517" calcext:value-type="float">
            <text:p><text:s/>663,517 </text:p>
          </table:table-cell>
          <table:table-cell table:style-name="ce117" office:value-type="string" calcext:value-type="string">
            <text:p>臺南市</text:p>
          </table:table-cell>
          <table:table-cell table:style-name="ce129" table:content-validation-name="val1" office:value-type="float" office:value="18816461" calcext:value-type="float">
            <text:p><text:s/>18,816,461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652708" calcext:value-type="float">
            <text:p><text:s/>652,708 </text:p>
          </table:table-cell>
          <table:table-cell table:style-name="ce129" table:content-validation-name="val1" office:value-type="float" office:value="633334" calcext:value-type="float">
            <text:p><text:s/>633,334 </text:p>
          </table:table-cell>
          <table:table-cell table:style-name="ce117" office:value-type="string" calcext:value-type="string">
            <text:p>臺南市</text:p>
          </table:table-cell>
          <table:table-cell table:style-name="ce129" table:content-validation-name="val1" office:value-type="float" office:value="10" calcext:value-type="float">
            <text:p><text:s/>10 </text:p>
          </table:table-cell>
          <table:table-cell table:style-name="ce129" table:content-validation-name="val1" office:value-type="float" office:value="19364" calcext:value-type="float">
            <text:p><text:s/>19,364 </text:p>
          </table:table-cell>
          <table:table-cell table:style-name="ce127" table:content-validation-name="val1" office:value-type="float" office:value="3272538" calcext:value-type="float">
            <text:p><text:s/>3,272,538 </text:p>
          </table:table-cell>
          <table:table-cell table:style-name="ce129" table:content-validation-name="val1" office:value-type="float" office:value="510870" calcext:value-type="float">
            <text:p><text:s/>510,870 </text:p>
          </table:table-cell>
          <table:table-cell table:style-name="ce129" table:content-validation-name="val1" office:value-type="float" office:value="2761668" calcext:value-type="float">
            <text:p><text:s/>2,761,66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46608" calcext:value-type="float">
            <text:p><text:s/>546,608 </text:p>
          </table:table-cell>
          <table:table-cell table:style-name="ce117" office:value-type="string" calcext:value-type="string">
            <text:p>臺南市</text:p>
          </table:table-cell>
          <table:table-cell table:style-name="ce129" table:content-validation-name="val1" office:value-type="float" office:value="213995" calcext:value-type="float">
            <text:p><text:s/>213,995 </text:p>
          </table:table-cell>
          <table:table-cell table:style-name="ce129" table:content-validation-name="val1" office:value-type="float" office:value="230000" calcext:value-type="float">
            <text:p><text:s/>23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02613" calcext:value-type="float">
            <text:p><text:s/>102,613 </text:p>
          </table:table-cell>
          <table:table-cell table:style-name="ce127" table:content-validation-name="val1" office:value-type="float" office:value="1027036" calcext:value-type="float">
            <text:p><text:s/>1,027,036 </text:p>
          </table:table-cell>
          <table:table-cell table:style-name="ce139" table:content-validation-name="val1" office:value-type="float" office:value="931" calcext:value-type="float">
            <text:p><text:s/>931 </text:p>
          </table:table-cell>
          <table:table-cell table:style-name="ce117" office:value-type="string" calcext:value-type="string">
            <text:p>臺南市</text:p>
          </table:table-cell>
          <table:table-cell table:style-name="ce129" table:content-validation-name="val1" office:value-type="float" office:value="1025785" calcext:value-type="float">
            <text:p><text:s/>1,025,785 </text:p>
          </table:table-cell>
          <table:table-cell table:style-name="ce129" table:content-validation-name="val1" office:value-type="float" office:value="320" calcext:value-type="float">
            <text:p><text:s/>320 </text:p>
          </table:table-cell>
          <table:table-cell table:style-name="ce127" table:content-validation-name="val1" office:value-type="float" office:value="24180439" calcext:value-type="float">
            <text:p><text:s/>24,180,439 </text:p>
          </table:table-cell>
          <table:table-cell table:style-name="ce129" table:content-validation-name="val1" office:value-type="float" office:value="24180439" calcext:value-type="float">
            <text:p><text:s/>24,180,43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82516" calcext:value-type="float">
            <text:p><text:s/>182,516 </text:p>
          </table:table-cell>
          <table:table-cell table:style-name="ce129" office:value-type="float" office:value="182516" calcext:value-type="float">
            <text:p><text:s/>182,516 </text:p>
          </table:table-cell>
          <table:table-cell table:style-name="ce117" office:value-type="string" calcext:value-type="string">
            <text:p>臺南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164610" calcext:value-type="float">
            <text:p><text:s/>1,164,61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164610" calcext:value-type="float">
            <text:p><text:s/>1,164,610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高雄市</text:p>
          </table:table-cell>
          <table:table-cell table:style-name="ce127" office:value-type="float" office:value="121490942" calcext:value-type="float">
            <text:p><text:s/>121,490,942 </text:p>
          </table:table-cell>
          <table:table-cell table:style-name="ce127" office:value-type="float" office:value="70346901" calcext:value-type="float">
            <text:p><text:s/>70,346,901 </text:p>
          </table:table-cell>
          <table:table-cell table:style-name="ce129" table:content-validation-name="val1" office:value-type="float" office:value="19820000" calcext:value-type="float">
            <text:p><text:s/>19,820,000 </text:p>
          </table:table-cell>
          <table:table-cell table:style-name="ce117" office:value-type="string" calcext:value-type="string">
            <text:p>高雄市</text:p>
          </table:table-cell>
          <table:table-cell table:style-name="ce135" table:content-validation-name="val1" office:value-type="float" office:value="12800000" calcext:value-type="float">
            <text:p>12,800,000</text:p>
          </table:table-cell>
          <table:table-cell table:style-name="ce135" table:content-validation-name="val1" office:value-type="float" office:value="7020000" calcext:value-type="float">
            <text:p>7,020,000</text:p>
          </table:table-cell>
          <table:table-cell table:style-name="ce129" table:content-validation-name="val1" office:value-type="float" office:value="9600000" calcext:value-type="float">
            <text:p><text:s/>9,600,000 </text:p>
          </table:table-cell>
          <table:table-cell table:style-name="ce129" table:content-validation-name="val1" office:value-type="float" office:value="6900000" calcext:value-type="float">
            <text:p><text:s/>6,900,000 </text:p>
          </table:table-cell>
          <table:table-cell table:style-name="ce129" table:content-validation-name="val1" office:value-type="float" office:value="1795000" calcext:value-type="float">
            <text:p><text:s/>1,795,000 </text:p>
          </table:table-cell>
          <table:table-cell table:style-name="ce129" table:content-validation-name="val1" office:value-type="float" office:value="905000" calcext:value-type="float">
            <text:p><text:s/>905,000 </text:p>
          </table:table-cell>
          <table:table-cell table:style-name="ce129" table:content-validation-name="val1" office:value-type="float" office:value="205000" calcext:value-type="float">
            <text:p><text:s/>205,000 </text:p>
          </table:table-cell>
          <table:table-cell table:style-name="ce129" table:content-validation-name="val1" office:value-type="float" office:value="1000000" calcext:value-type="float">
            <text:p><text:s/>1,000,000 </text:p>
          </table:table-cell>
          <table:table-cell table:style-name="ce129" table:content-validation-name="val1" office:value-type="float" office:value="977894" calcext:value-type="float">
            <text:p><text:s/>977,894 </text:p>
          </table:table-cell>
          <table:table-cell table:style-name="ce117" office:value-type="string" calcext:value-type="string">
            <text:p>高雄市</text:p>
          </table:table-cell>
          <table:table-cell table:style-name="ce129" table:content-validation-name="val1" office:value-type="float" office:value="29084007" calcext:value-type="float">
            <text:p><text:s/>29,084,007 </text:p>
          </table:table-cell>
          <table:table-cell table:style-name="ce129" office:value-type="float" office:value="60000" calcext:value-type="float">
            <text:p><text:s/>6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064630" calcext:value-type="float">
            <text:p><text:s/>2,064,630 </text:p>
          </table:table-cell>
          <table:table-cell table:style-name="ce129" table:content-validation-name="val1" office:value-type="float" office:value="2064600" calcext:value-type="float">
            <text:p><text:s/>2,064,600 </text:p>
          </table:table-cell>
          <table:table-cell table:style-name="ce117" office:value-type="string" calcext:value-type="string">
            <text:p>高雄市</text:p>
          </table:table-cell>
          <table:table-cell table:style-name="ce139" table:content-validation-name="val1" office:value-type="float" office:value="30" calcext:value-type="float">
            <text:p><text:s/>3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516651" calcext:value-type="float">
            <text:p><text:s/>5,516,651 </text:p>
          </table:table-cell>
          <table:table-cell table:style-name="ce129" table:content-validation-name="val1" office:value-type="float" office:value="933505" calcext:value-type="float">
            <text:p><text:s/>933,505 </text:p>
          </table:table-cell>
          <table:table-cell table:style-name="ce129" table:content-validation-name="val1" office:value-type="float" office:value="4583146" calcext:value-type="float">
            <text:p><text:s/>4,583,146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6808590" calcext:value-type="float">
            <text:p><text:s/>6,808,590 </text:p>
          </table:table-cell>
          <table:table-cell table:style-name="ce117" office:value-type="string" calcext:value-type="string">
            <text:p>高雄市</text:p>
          </table:table-cell>
          <table:table-cell table:style-name="ce129" table:content-validation-name="val1" office:value-type="float" office:value="2996624" calcext:value-type="float">
            <text:p><text:s/>2,996,624 </text:p>
          </table:table-cell>
          <table:table-cell table:style-name="ce129" table:content-validation-name="val1" office:value-type="float" office:value="2807104" calcext:value-type="float">
            <text:p><text:s/>2,807,104 </text:p>
          </table:table-cell>
          <table:table-cell table:style-name="ce129" table:content-validation-name="val1" office:value-type="float" office:value="962825" calcext:value-type="float">
            <text:p><text:s/>962,82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42037" calcext:value-type="float">
            <text:p><text:s/>42,037 </text:p>
          </table:table-cell>
          <table:table-cell table:style-name="ce127" table:content-validation-name="val1" office:value-type="float" office:value="2832617" calcext:value-type="float">
            <text:p><text:s/>2,832,617 </text:p>
          </table:table-cell>
          <table:table-cell table:style-name="ce129" table:content-validation-name="val1" office:value-type="float" office:value="2301" calcext:value-type="float">
            <text:p><text:s/>2,301 </text:p>
          </table:table-cell>
          <table:table-cell table:style-name="ce117" office:value-type="string" calcext:value-type="string">
            <text:p>高雄市</text:p>
          </table:table-cell>
          <table:table-cell table:style-name="ce129" table:content-validation-name="val1" office:value-type="float" office:value="2689816" calcext:value-type="float">
            <text:p><text:s/>2,689,816 </text:p>
          </table:table-cell>
          <table:table-cell table:style-name="ce129" table:content-validation-name="val1" office:value-type="float" office:value="140500" calcext:value-type="float">
            <text:p><text:s/>140,500 </text:p>
          </table:table-cell>
          <table:table-cell table:style-name="ce127" table:content-validation-name="val1" office:value-type="float" office:value="29807265" calcext:value-type="float">
            <text:p><text:s/>29,807,265 </text:p>
          </table:table-cell>
          <table:table-cell table:style-name="ce129" table:content-validation-name="val1" office:value-type="float" office:value="29807265" calcext:value-type="float">
            <text:p><text:s/>29,807,26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666357" calcext:value-type="float">
            <text:p><text:s/>1,666,357 </text:p>
          </table:table-cell>
          <table:table-cell table:style-name="ce129" office:value-type="float" office:value="1666357" calcext:value-type="float">
            <text:p><text:s/>1,666,357 </text:p>
          </table:table-cell>
          <table:table-cell table:style-name="ce117" office:value-type="string" calcext:value-type="string">
            <text:p>高雄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447931" calcext:value-type="float">
            <text:p><text:s/>2,447,93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2447931" calcext:value-type="float">
            <text:p><text:s/>2,447,931 </text:p>
          </table:table-cell>
          <table:table-cell table:number-columns-repeated="971"/>
        </table:table-row>
        <table:table-row table:style-name="ro20">
          <table:table-cell table:style-name="ce118"/>
          <table:table-cell table:style-name="ce118" office:value-type="string" calcext:value-type="string">
            <text:p>縣市合計</text:p>
          </table:table-cell>
          <table:table-cell table:style-name="ce126" office:value-type="float" office:value="308304530" calcext:value-type="float">
            <text:p><text:s/>308,304,530 </text:p>
          </table:table-cell>
          <table:table-cell table:style-name="ce126" office:value-type="float" office:value="125152707" calcext:value-type="float">
            <text:p><text:s/>125,152,707 </text:p>
          </table:table-cell>
          <table:table-cell table:style-name="ce126" office:value-type="float" office:value="23249092" calcext:value-type="float">
            <text:p><text:s/>23,249,092 </text:p>
          </table:table-cell>
          <table:table-cell table:style-name="ce118" office:value-type="string" calcext:value-type="string">
            <text:p>縣市合計</text:p>
          </table:table-cell>
          <table:table-cell table:style-name="ce134" office:value-type="float" office:value="8647813" calcext:value-type="float">
            <text:p>8,647,813</text:p>
          </table:table-cell>
          <table:table-cell table:style-name="ce134" office:value-type="float" office:value="14601279" calcext:value-type="float">
            <text:p>14,601,279</text:p>
          </table:table-cell>
          <table:table-cell table:style-name="ce126" table:content-validation-name="val1" office:value-type="float" office:value="7942207" calcext:value-type="float">
            <text:p><text:s/>7,942,207 </text:p>
          </table:table-cell>
          <table:table-cell table:style-name="ce126" table:content-validation-name="val1" office:value-type="float" office:value="19234302" calcext:value-type="float">
            <text:p><text:s/>19,234,302 </text:p>
          </table:table-cell>
          <table:table-cell table:style-name="ce126" table:content-validation-name="val1" office:value-type="float" office:value="522838" calcext:value-type="float">
            <text:p><text:s/>522,838 </text:p>
          </table:table-cell>
          <table:table-cell table:style-name="ce126" table:content-validation-name="val1" office:value-type="float" office:value="1693325" calcext:value-type="float">
            <text:p><text:s/>1,693,325 </text:p>
          </table:table-cell>
          <table:table-cell table:style-name="ce126" table:content-validation-name="val1" office:value-type="float" office:value="83285" calcext:value-type="float">
            <text:p><text:s/>83,285 </text:p>
          </table:table-cell>
          <table:table-cell table:style-name="ce126" table:content-validation-name="val1" office:value-type="float" office:value="507298" calcext:value-type="float">
            <text:p><text:s/>507,298 </text:p>
          </table:table-cell>
          <table:table-cell table:style-name="ce126" table:content-validation-name="val1" office:value-type="float" office:value="3429305" calcext:value-type="float">
            <text:p><text:s/>3,429,305 </text:p>
          </table:table-cell>
          <table:table-cell table:style-name="ce118" office:value-type="string" calcext:value-type="string">
            <text:p>縣市合計</text:p>
          </table:table-cell>
          <table:table-cell table:style-name="ce126" table:content-validation-name="val1" office:value-type="float" office:value="66924405" calcext:value-type="float">
            <text:p><text:s/>66,924,405 </text:p>
          </table:table-cell>
          <table:table-cell table:style-name="ce126" office:value-type="float" office:value="1566650" calcext:value-type="float">
            <text:p><text:s/>1,566,650 </text:p>
          </table:table-cell>
          <table:table-cell table:number-columns-repeated="2" table:style-name="ce145" office:value-type="float" office:value="0" calcext:value-type="float">
            <text:p><text:s/>- <text:s text:c="2"/></text:p>
          </table:table-cell>
          <table:table-cell table:style-name="ce145" table:content-validation-name="val1" office:value-type="float" office:value="2" calcext:value-type="float">
            <text:p><text:s/>2 </text:p>
          </table:table-cell>
          <table:table-cell table:style-name="ce126" table:content-validation-name="val1" office:value-type="float" office:value="4237507" calcext:value-type="float">
            <text:p><text:s/>4,237,507 </text:p>
          </table:table-cell>
          <table:table-cell table:style-name="ce126" table:content-validation-name="val1" office:value-type="float" office:value="4147745" calcext:value-type="float">
            <text:p><text:s/>4,147,745 </text:p>
          </table:table-cell>
          <table:table-cell table:style-name="ce118" office:value-type="string" calcext:value-type="string">
            <text:p>縣市合計</text:p>
          </table:table-cell>
          <table:table-cell table:style-name="ce126" table:content-validation-name="val1" office:value-type="float" office:value="7540" calcext:value-type="float">
            <text:p><text:s/>7,540 </text:p>
          </table:table-cell>
          <table:table-cell table:style-name="ce126" table:content-validation-name="val1" office:value-type="float" office:value="82222" calcext:value-type="float">
            <text:p><text:s/>82,222 </text:p>
          </table:table-cell>
          <table:table-cell table:style-name="ce126" table:content-validation-name="val1" office:value-type="float" office:value="4494398" calcext:value-type="float">
            <text:p><text:s/>4,494,398 </text:p>
          </table:table-cell>
          <table:table-cell table:style-name="ce126" table:content-validation-name="val1" office:value-type="float" office:value="2527704" calcext:value-type="float">
            <text:p><text:s/>2,527,704 </text:p>
          </table:table-cell>
          <table:table-cell table:style-name="ce126" table:content-validation-name="val1" office:value-type="float" office:value="1966694" calcext:value-type="float">
            <text:p><text:s/>1,966,694 </text:p>
          </table:table-cell>
          <table:table-cell table:style-name="ce126" table:content-validation-name="val1" office:value-type="float" office:value="332" calcext:value-type="float">
            <text:p><text:s/>332 </text:p>
          </table:table-cell>
          <table:table-cell table:style-name="ce126" table:content-validation-name="val1" office:value-type="float" office:value="6052158" calcext:value-type="float">
            <text:p><text:s/>6,052,158 </text:p>
          </table:table-cell>
          <table:table-cell table:style-name="ce118" office:value-type="string" calcext:value-type="string">
            <text:p>縣市合計</text:p>
          </table:table-cell>
          <table:table-cell table:style-name="ce126" table:content-validation-name="val1" office:value-type="float" office:value="982544" calcext:value-type="float">
            <text:p><text:s/>982,544 </text:p>
          </table:table-cell>
          <table:table-cell table:style-name="ce126" table:content-validation-name="val1" office:value-type="float" office:value="4877155" calcext:value-type="float">
            <text:p><text:s/>4,877,155 </text:p>
          </table:table-cell>
          <table:table-cell table:style-name="ce145" table:content-validation-name="val1" office:value-type="float" office:value="10350" calcext:value-type="float">
            <text:p><text:s/>10,350 </text:p>
          </table:table-cell>
          <table:table-cell table:style-name="ce126" table:content-validation-name="val1" office:value-type="float" office:value="83068" calcext:value-type="float">
            <text:p><text:s/>83,068 </text:p>
          </table:table-cell>
          <table:table-cell table:style-name="ce126" table:content-validation-name="val1" office:value-type="float" office:value="99041" calcext:value-type="float">
            <text:p><text:s/>99,041 </text:p>
          </table:table-cell>
          <table:table-cell table:style-name="ce126" table:content-validation-name="val1" office:value-type="float" office:value="3289972" calcext:value-type="float">
            <text:p><text:s/>3,289,972 </text:p>
          </table:table-cell>
          <table:table-cell table:style-name="ce126" table:content-validation-name="val1" office:value-type="float" office:value="493893" calcext:value-type="float">
            <text:p><text:s/>493,893 </text:p>
          </table:table-cell>
          <table:table-cell table:style-name="ce118" office:value-type="string" calcext:value-type="string">
            <text:p>縣市合計</text:p>
          </table:table-cell>
          <table:table-cell table:style-name="ce126" table:content-validation-name="val1" office:value-type="float" office:value="2787992" calcext:value-type="float">
            <text:p><text:s/>2,787,992 </text:p>
          </table:table-cell>
          <table:table-cell table:style-name="ce126" table:content-validation-name="val1" office:value-type="float" office:value="8087" calcext:value-type="float">
            <text:p><text:s/>8,087 </text:p>
          </table:table-cell>
          <table:table-cell table:style-name="ce126" table:content-validation-name="val1" office:value-type="float" office:value="154668741" calcext:value-type="float">
            <text:p><text:s/>154,668,741 </text:p>
          </table:table-cell>
          <table:table-cell table:style-name="ce126" table:content-validation-name="val1" office:value-type="float" office:value="154625113" calcext:value-type="float">
            <text:p><text:s/>154,625,113 </text:p>
          </table:table-cell>
          <table:table-cell table:style-name="ce126" table:content-validation-name="val1" office:value-type="float" office:value="43628" calcext:value-type="float">
            <text:p><text:s/>43,628 </text:p>
          </table:table-cell>
          <table:table-cell table:style-name="ce126" office:value-type="float" office:value="3832550" calcext:value-type="float">
            <text:p><text:s/>3,832,550 </text:p>
          </table:table-cell>
          <table:table-cell table:style-name="ce126" office:value-type="float" office:value="3832546" calcext:value-type="float">
            <text:p><text:s/>3,832,546 </text:p>
          </table:table-cell>
          <table:table-cell table:style-name="ce118" office:value-type="string" calcext:value-type="string">
            <text:p>縣市合計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26" office:value-type="float" office:value="6576163" calcext:value-type="float">
            <text:p><text:s/>6,576,163 </text:p>
          </table:table-cell>
          <table:table-cell table:style-name="ce146" office:value-type="float" office:value="39825" calcext:value-type="float">
            <text:p><text:s/>39,825 </text:p>
          </table:table-cell>
          <table:table-cell table:style-name="ce126" office:value-type="float" office:value="6536338" calcext:value-type="float">
            <text:p><text:s/>6,536,338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宜蘭縣</text:p>
          </table:table-cell>
          <table:table-cell table:style-name="ce127" office:value-type="float" office:value="19930387" calcext:value-type="float">
            <text:p><text:s/>19,930,387 </text:p>
          </table:table-cell>
          <table:table-cell table:style-name="ce127" office:value-type="float" office:value="7855130" calcext:value-type="float">
            <text:p><text:s/>7,855,130 </text:p>
          </table:table-cell>
          <table:table-cell table:style-name="ce129" table:content-validation-name="val1" office:value-type="float" office:value="2742439" calcext:value-type="float">
            <text:p><text:s/>2,742,439 </text:p>
          </table:table-cell>
          <table:table-cell table:style-name="ce117" office:value-type="string" calcext:value-type="string">
            <text:p>宜蘭縣</text:p>
          </table:table-cell>
          <table:table-cell table:style-name="ce135" table:content-validation-name="val1" office:value-type="float" office:value="452591" calcext:value-type="float">
            <text:p>452,591</text:p>
          </table:table-cell>
          <table:table-cell table:style-name="ce135" table:content-validation-name="val1" office:value-type="float" office:value="2289848" calcext:value-type="float">
            <text:p>2,289,848</text:p>
          </table:table-cell>
          <table:table-cell table:style-name="ce129" table:content-validation-name="val1" office:value-type="float" office:value="464166" calcext:value-type="float">
            <text:p><text:s/>464,166 </text:p>
          </table:table-cell>
          <table:table-cell table:style-name="ce129" table:content-validation-name="val1" office:value-type="float" office:value="1143830" calcext:value-type="float">
            <text:p><text:s/>1,143,83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32641" calcext:value-type="float">
            <text:p><text:s/>132,641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61210" calcext:value-type="float">
            <text:p><text:s/>161,210 </text:p>
          </table:table-cell>
          <table:table-cell table:style-name="ce117" office:value-type="string" calcext:value-type="string">
            <text:p>宜蘭縣</text:p>
          </table:table-cell>
          <table:table-cell table:style-name="ce129" table:content-validation-name="val1" office:value-type="float" office:value="3125594" calcext:value-type="float">
            <text:p><text:s/>3,125,594 </text:p>
          </table:table-cell>
          <table:table-cell table:style-name="ce129" office:value-type="float" office:value="85250" calcext:value-type="float">
            <text:p><text:s/>85,25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356771" calcext:value-type="float">
            <text:p><text:s/>356,771 </text:p>
          </table:table-cell>
          <table:table-cell table:style-name="ce129" table:content-validation-name="val1" office:value-type="float" office:value="347925" calcext:value-type="float">
            <text:p><text:s/>347,925 </text:p>
          </table:table-cell>
          <table:table-cell table:style-name="ce117" office:value-type="string" calcext:value-type="string">
            <text:p>宜蘭縣</text:p>
          </table:table-cell>
          <table:table-cell table:style-name="ce129" table:content-validation-name="val1" office:value-type="float" office:value="52" calcext:value-type="float">
            <text:p><text:s/>52 </text:p>
          </table:table-cell>
          <table:table-cell table:style-name="ce129" table:content-validation-name="val1" office:value-type="float" office:value="8794" calcext:value-type="float">
            <text:p><text:s/>8,794 </text:p>
          </table:table-cell>
          <table:table-cell table:style-name="ce127" table:content-validation-name="val1" office:value-type="float" office:value="442243" calcext:value-type="float">
            <text:p><text:s/>442,243 </text:p>
          </table:table-cell>
          <table:table-cell table:style-name="ce129" table:content-validation-name="val1" office:value-type="float" office:value="169391" calcext:value-type="float">
            <text:p><text:s/>169,391 </text:p>
          </table:table-cell>
          <table:table-cell table:style-name="ce129" table:content-validation-name="val1" office:value-type="float" office:value="272852" calcext:value-type="float">
            <text:p><text:s/>272,852 </text:p>
          </table:table-cell>
          <table:table-cell table:style-name="ce12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49201" calcext:value-type="float">
            <text:p><text:s/>49,201 </text:p>
          </table:table-cell>
          <table:table-cell table:style-name="ce117" office:value-type="string" calcext:value-type="string">
            <text:p>宜蘭縣</text:p>
          </table:table-cell>
          <table:table-cell table:style-name="ce129" table:content-validation-name="val1" office:value-type="float" office:value="38467" calcext:value-type="float">
            <text:p><text:s/>38,467 </text:p>
          </table:table-cell>
          <table:table-cell table:style-name="ce129" table:content-validation-name="val1" office:value-type="float" office:value="10130" calcext:value-type="float">
            <text:p><text:s/>10,13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604" calcext:value-type="float">
            <text:p><text:s/>604 </text:p>
          </table:table-cell>
          <table:table-cell table:style-name="ce127" table:content-validation-name="val1" office:value-type="float" office:value="219562" calcext:value-type="float">
            <text:p><text:s/>219,56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宜蘭縣</text:p>
          </table:table-cell>
          <table:table-cell table:style-name="ce129" table:content-validation-name="val1" office:value-type="float" office:value="219562" calcext:value-type="float">
            <text:p><text:s/>219,56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0221726" calcext:value-type="float">
            <text:p><text:s/>10,221,726 </text:p>
          </table:table-cell>
          <table:table-cell table:style-name="ce129" table:content-validation-name="val1" office:value-type="float" office:value="10220032" calcext:value-type="float">
            <text:p><text:s/>10,220,032 </text:p>
          </table:table-cell>
          <table:table-cell table:style-name="ce129" table:content-validation-name="val1" office:value-type="float" office:value="1694" calcext:value-type="float">
            <text:p><text:s/>1,694 </text:p>
          </table:table-cell>
          <table:table-cell table:style-name="ce127" office:value-type="float" office:value="685" calcext:value-type="float">
            <text:p><text:s/>685 </text:p>
          </table:table-cell>
          <table:table-cell table:style-name="ce129" office:value-type="float" office:value="685" calcext:value-type="float">
            <text:p><text:s/>685 </text:p>
          </table:table-cell>
          <table:table-cell table:style-name="ce117" office:value-type="string" calcext:value-type="string">
            <text:p>宜蘭縣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785069" calcext:value-type="float">
            <text:p><text:s/>785,06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48" office:value-type="float" office:value="785069" calcext:value-type="float">
            <text:p><text:s/>785,069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新竹縣</text:p>
          </table:table-cell>
          <table:table-cell table:style-name="ce127" office:value-type="float" office:value="23363312" calcext:value-type="float">
            <text:p><text:s/>23,363,312 </text:p>
          </table:table-cell>
          <table:table-cell table:style-name="ce127" office:value-type="float" office:value="9623802" calcext:value-type="float">
            <text:p><text:s/>9,623,802 </text:p>
          </table:table-cell>
          <table:table-cell table:style-name="ce129" table:content-validation-name="val1" office:value-type="float" office:value="2586215" calcext:value-type="float">
            <text:p><text:s/>2,586,215 </text:p>
          </table:table-cell>
          <table:table-cell table:style-name="ce117" office:value-type="string" calcext:value-type="string">
            <text:p>新竹縣</text:p>
          </table:table-cell>
          <table:table-cell table:style-name="ce135" table:content-validation-name="val1" office:value-type="float" office:value="686215" calcext:value-type="float">
            <text:p>686,215</text:p>
          </table:table-cell>
          <table:table-cell table:style-name="ce135" table:content-validation-name="val1" office:value-type="float" office:value="1900000" calcext:value-type="float">
            <text:p>1,900,000</text:p>
          </table:table-cell>
          <table:table-cell table:style-name="ce129" table:content-validation-name="val1" office:value-type="float" office:value="673400" calcext:value-type="float">
            <text:p><text:s/>673,400 </text:p>
          </table:table-cell>
          <table:table-cell table:style-name="ce129" table:content-validation-name="val1" office:value-type="float" office:value="1828657" calcext:value-type="float">
            <text:p><text:s/>1,828,65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70148" calcext:value-type="float">
            <text:p><text:s/>270,148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90743" calcext:value-type="float">
            <text:p><text:s/>190,743 </text:p>
          </table:table-cell>
          <table:table-cell table:style-name="ce117" office:value-type="string" calcext:value-type="string">
            <text:p>新竹縣</text:p>
          </table:table-cell>
          <table:table-cell table:style-name="ce129" table:content-validation-name="val1" office:value-type="float" office:value="4074639" calcext:value-type="float">
            <text:p><text:s/>4,074,639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497440" calcext:value-type="float">
            <text:p><text:s/>497,440 </text:p>
          </table:table-cell>
          <table:table-cell table:style-name="ce129" table:content-validation-name="val1" office:value-type="float" office:value="495293" calcext:value-type="float">
            <text:p><text:s/>495,293 </text:p>
          </table:table-cell>
          <table:table-cell table:style-name="ce117" office:value-type="string" calcext:value-type="string">
            <text:p>新竹縣</text:p>
          </table:table-cell>
          <table:table-cell table:style-name="ce129" table:content-validation-name="val1" office:value-type="float" office:value="32" calcext:value-type="float">
            <text:p><text:s/>32 </text:p>
          </table:table-cell>
          <table:table-cell table:style-name="ce129" table:content-validation-name="val1" office:value-type="float" office:value="2115" calcext:value-type="float">
            <text:p><text:s/>2,115 </text:p>
          </table:table-cell>
          <table:table-cell table:style-name="ce127" table:content-validation-name="val1" office:value-type="float" office:value="358888" calcext:value-type="float">
            <text:p><text:s/>358,888 </text:p>
          </table:table-cell>
          <table:table-cell table:style-name="ce129" table:content-validation-name="val1" office:value-type="float" office:value="305379" calcext:value-type="float">
            <text:p><text:s/>305,379 </text:p>
          </table:table-cell>
          <table:table-cell table:style-name="ce129" table:content-validation-name="val1" office:value-type="float" office:value="53509" calcext:value-type="float">
            <text:p><text:s/>53,509 </text:p>
          </table:table-cell>
          <table:table-cell table:style-name="ce129" table:content-validation-name="val1" office:value-type="float" office:value="1" calcext:value-type="float">
            <text:p><text:s/>1 </text:p>
          </table:table-cell>
          <table:table-cell table:style-name="ce127" table:content-validation-name="val1" office:value-type="float" office:value="2950024" calcext:value-type="float">
            <text:p><text:s/>2,950,024 </text:p>
          </table:table-cell>
          <table:table-cell table:style-name="ce117" office:value-type="string" calcext:value-type="string">
            <text:p>新竹縣</text:p>
          </table:table-cell>
          <table:table-cell table:style-name="ce129" table:content-validation-name="val1" office:value-type="float" office:value="58353" calcext:value-type="float">
            <text:p><text:s/>58,353 </text:p>
          </table:table-cell>
          <table:table-cell table:style-name="ce129" table:content-validation-name="val1" office:value-type="float" office:value="2890705" calcext:value-type="float">
            <text:p><text:s/>2,890,705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966" calcext:value-type="float">
            <text:p><text:s/>966 </text:p>
          </table:table-cell>
          <table:table-cell table:style-name="ce127" table:content-validation-name="val1" office:value-type="float" office:value="951000" calcext:value-type="float">
            <text:p><text:s/>951,000 </text:p>
          </table:table-cell>
          <table:table-cell table:style-name="ce129" table:content-validation-name="val1" office:value-type="float" office:value="31000" calcext:value-type="float">
            <text:p><text:s/>31,000 </text:p>
          </table:table-cell>
          <table:table-cell table:style-name="ce117" office:value-type="string" calcext:value-type="string">
            <text:p>新竹縣</text:p>
          </table:table-cell>
          <table:table-cell table:style-name="ce129" table:content-validation-name="val1" office:value-type="float" office:value="920000" calcext:value-type="float">
            <text:p><text:s/>92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7808963" calcext:value-type="float">
            <text:p><text:s/>7,808,963 </text:p>
          </table:table-cell>
          <table:table-cell table:style-name="ce129" table:content-validation-name="val1" office:value-type="float" office:value="7808963" calcext:value-type="float">
            <text:p><text:s/>7,808,96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17" office:value-type="string" calcext:value-type="string">
            <text:p>新竹縣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173192" calcext:value-type="float">
            <text:p><text:s/>1,173,19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173192" calcext:value-type="float">
            <text:p><text:s/>1,173,192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苗栗縣</text:p>
          </table:table-cell>
          <table:table-cell table:style-name="ce127" office:value-type="float" office:value="19159129" calcext:value-type="float">
            <text:p><text:s/>19,159,129 </text:p>
          </table:table-cell>
          <table:table-cell table:style-name="ce127" office:value-type="float" office:value="9146629" calcext:value-type="float">
            <text:p><text:s/>9,146,629 </text:p>
          </table:table-cell>
          <table:table-cell table:style-name="ce129" table:content-validation-name="val1" office:value-type="float" office:value="1839000" calcext:value-type="float">
            <text:p><text:s/>1,839,000 </text:p>
          </table:table-cell>
          <table:table-cell table:style-name="ce117" office:value-type="string" calcext:value-type="string">
            <text:p>苗栗縣</text:p>
          </table:table-cell>
          <table:table-cell table:style-name="ce135" table:content-validation-name="val1" office:value-type="float" office:value="640000" calcext:value-type="float">
            <text:p>640,000</text:p>
          </table:table-cell>
          <table:table-cell table:style-name="ce135" table:content-validation-name="val1" office:value-type="float" office:value="1199000" calcext:value-type="float">
            <text:p>1,199,000</text:p>
          </table:table-cell>
          <table:table-cell table:style-name="ce129" table:content-validation-name="val1" office:value-type="float" office:value="500000" calcext:value-type="float">
            <text:p><text:s/>500,000 </text:p>
          </table:table-cell>
          <table:table-cell table:style-name="ce129" table:content-validation-name="val1" office:value-type="float" office:value="1650000" calcext:value-type="float">
            <text:p><text:s/>1,65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14000" calcext:value-type="float">
            <text:p><text:s/>114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98439" calcext:value-type="float">
            <text:p><text:s/>198,439 </text:p>
          </table:table-cell>
          <table:table-cell table:style-name="ce117" office:value-type="string" calcext:value-type="string">
            <text:p>苗栗縣</text:p>
          </table:table-cell>
          <table:table-cell table:style-name="ce129" table:content-validation-name="val1" office:value-type="float" office:value="4843790" calcext:value-type="float">
            <text:p><text:s/>4,843,790 </text:p>
          </table:table-cell>
          <table:table-cell table:style-name="ce129" office:value-type="float" office:value="1400" calcext:value-type="float">
            <text:p><text:s/>1,4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80010" calcext:value-type="float">
            <text:p><text:s/>280,010 </text:p>
          </table:table-cell>
          <table:table-cell table:style-name="ce129" table:content-validation-name="val1" office:value-type="float" office:value="276132" calcext:value-type="float">
            <text:p><text:s/>276,132 </text:p>
          </table:table-cell>
          <table:table-cell table:style-name="ce117" office:value-type="string" calcext:value-type="string">
            <text:p>苗栗縣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3878" calcext:value-type="float">
            <text:p><text:s/>3,878 </text:p>
          </table:table-cell>
          <table:table-cell table:style-name="ce127" table:content-validation-name="val1" office:value-type="float" office:value="248207" calcext:value-type="float">
            <text:p><text:s/>248,207 </text:p>
          </table:table-cell>
          <table:table-cell table:style-name="ce129" table:content-validation-name="val1" office:value-type="float" office:value="174320" calcext:value-type="float">
            <text:p><text:s/>174,320 </text:p>
          </table:table-cell>
          <table:table-cell table:style-name="ce129" table:content-validation-name="val1" office:value-type="float" office:value="73887" calcext:value-type="float">
            <text:p><text:s/>73,88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4982" calcext:value-type="float">
            <text:p><text:s/>14,982 </text:p>
          </table:table-cell>
          <table:table-cell table:style-name="ce117" office:value-type="string" calcext:value-type="string">
            <text:p>苗栗縣</text:p>
          </table:table-cell>
          <table:table-cell table:style-name="ce129" table:content-validation-name="val1" office:value-type="float" office:value="14332" calcext:value-type="float">
            <text:p><text:s/>14,332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650" calcext:value-type="float">
            <text:p><text:s/>650 </text:p>
          </table:table-cell>
          <table:table-cell table:style-name="ce127" table:content-validation-name="val1" office:value-type="float" office:value="7051" calcext:value-type="float">
            <text:p><text:s/>7,051 </text:p>
          </table:table-cell>
          <table:table-cell table:style-name="ce129" table:content-validation-name="val1" office:value-type="float" office:value="5" calcext:value-type="float">
            <text:p><text:s/>5 </text:p>
          </table:table-cell>
          <table:table-cell table:style-name="ce117" office:value-type="string" calcext:value-type="string">
            <text:p>苗栗縣</text:p>
          </table:table-cell>
          <table:table-cell table:style-name="ce139" table:content-validation-name="val1" office:value-type="float" office:value="7046" calcext:value-type="float">
            <text:p><text:s/>7,046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8993151" calcext:value-type="float">
            <text:p><text:s/>8,993,151 </text:p>
          </table:table-cell>
          <table:table-cell table:style-name="ce129" table:content-validation-name="val1" office:value-type="float" office:value="8993151" calcext:value-type="float">
            <text:p><text:s/>8,993,15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苗栗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469099" calcext:value-type="float">
            <text:p><text:s/>469,09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469099" calcext:value-type="float">
            <text:p><text:s/>469,099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彰化縣</text:p>
          </table:table-cell>
          <table:table-cell table:style-name="ce127" office:value-type="float" office:value="37095642" calcext:value-type="float">
            <text:p><text:s/>37,095,642 </text:p>
          </table:table-cell>
          <table:table-cell table:style-name="ce127" office:value-type="float" office:value="17024801" calcext:value-type="float">
            <text:p><text:s/>17,024,801 </text:p>
          </table:table-cell>
          <table:table-cell table:style-name="ce129" table:content-validation-name="val1" office:value-type="float" office:value="2574856" calcext:value-type="float">
            <text:p><text:s/>2,574,856 </text:p>
          </table:table-cell>
          <table:table-cell table:style-name="ce117" office:value-type="string" calcext:value-type="string">
            <text:p>彰化縣</text:p>
          </table:table-cell>
          <table:table-cell table:style-name="ce135" table:content-validation-name="val1" office:value-type="float" office:value="950000" calcext:value-type="float">
            <text:p>950,000</text:p>
          </table:table-cell>
          <table:table-cell table:style-name="ce135" table:content-validation-name="val1" office:value-type="float" office:value="1624856" calcext:value-type="float">
            <text:p>1,624,856</text:p>
          </table:table-cell>
          <table:table-cell table:style-name="ce129" table:content-validation-name="val1" office:value-type="float" office:value="1064347" calcext:value-type="float">
            <text:p><text:s/>1,064,347 </text:p>
          </table:table-cell>
          <table:table-cell table:style-name="ce129" table:content-validation-name="val1" office:value-type="float" office:value="3680000" calcext:value-type="float">
            <text:p><text:s/>3,68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07000" calcext:value-type="float">
            <text:p><text:s/>207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453621" calcext:value-type="float">
            <text:p><text:s/>453,621 </text:p>
          </table:table-cell>
          <table:table-cell table:style-name="ce117" office:value-type="string" calcext:value-type="string">
            <text:p>彰化縣</text:p>
          </table:table-cell>
          <table:table-cell table:style-name="ce129" table:content-validation-name="val1" office:value-type="float" office:value="9044977" calcext:value-type="float">
            <text:p><text:s/>9,044,977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41714" calcext:value-type="float">
            <text:p><text:s/>541,714 </text:p>
          </table:table-cell>
          <table:table-cell table:style-name="ce129" table:content-validation-name="val1" office:value-type="float" office:value="535967" calcext:value-type="float">
            <text:p><text:s/>535,967 </text:p>
          </table:table-cell>
          <table:table-cell table:style-name="ce117" office:value-type="string" calcext:value-type="string">
            <text:p>彰化縣</text:p>
          </table:table-cell>
          <table:table-cell table:style-name="ce129" table:content-validation-name="val1" office:value-type="float" office:value="240" calcext:value-type="float">
            <text:p><text:s/>240 </text:p>
          </table:table-cell>
          <table:table-cell table:style-name="ce129" table:content-validation-name="val1" office:value-type="float" office:value="5507" calcext:value-type="float">
            <text:p><text:s/>5,507 </text:p>
          </table:table-cell>
          <table:table-cell table:style-name="ce127" table:content-validation-name="val1" office:value-type="float" office:value="345860" calcext:value-type="float">
            <text:p><text:s/>345,860 </text:p>
          </table:table-cell>
          <table:table-cell table:style-name="ce129" table:content-validation-name="val1" office:value-type="float" office:value="280913" calcext:value-type="float">
            <text:p><text:s/>280,913 </text:p>
          </table:table-cell>
          <table:table-cell table:style-name="ce129" table:content-validation-name="val1" office:value-type="float" office:value="64947" calcext:value-type="float">
            <text:p><text:s/>64,947 </text:p>
          </table:table-cell>
          <table:table-cell table:style-name="ce129" table:content-validation-name="val1" office:value-type="float" office:value="150" calcext:value-type="float">
            <text:p><text:s/>150 </text:p>
          </table:table-cell>
          <table:table-cell table:style-name="ce127" table:content-validation-name="val1" office:value-type="float" office:value="153602" calcext:value-type="float">
            <text:p><text:s/>153,602 </text:p>
          </table:table-cell>
          <table:table-cell table:style-name="ce117" office:value-type="string" calcext:value-type="string">
            <text:p>彰化縣</text:p>
          </table:table-cell>
          <table:table-cell table:style-name="ce129" table:content-validation-name="val1" office:value-type="float" office:value="61687" calcext:value-type="float">
            <text:p><text:s/>61,687 </text:p>
          </table:table-cell>
          <table:table-cell table:style-name="ce129" table:content-validation-name="val1" office:value-type="float" office:value="34000" calcext:value-type="float">
            <text:p><text:s/>34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57915" calcext:value-type="float">
            <text:p><text:s/>57,915 </text:p>
          </table:table-cell>
          <table:table-cell table:style-name="ce127" table:content-validation-name="val1" office:value-type="float" office:value="417842" calcext:value-type="float">
            <text:p><text:s/>417,842 </text:p>
          </table:table-cell>
          <table:table-cell table:style-name="ce129" table:content-validation-name="val1" office:value-type="float" office:value="5969" calcext:value-type="float">
            <text:p><text:s/>5,969 </text:p>
          </table:table-cell>
          <table:table-cell table:style-name="ce117" office:value-type="string" calcext:value-type="string">
            <text:p>彰化縣</text:p>
          </table:table-cell>
          <table:table-cell table:style-name="ce129" table:content-validation-name="val1" office:value-type="float" office:value="411873" calcext:value-type="float">
            <text:p><text:s/>411,87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8566296" calcext:value-type="float">
            <text:p><text:s/>18,566,296 </text:p>
          </table:table-cell>
          <table:table-cell table:style-name="ce129" table:content-validation-name="val1" office:value-type="float" office:value="18566296" calcext:value-type="float">
            <text:p><text:s/>18,566,296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3052" calcext:value-type="float">
            <text:p><text:s/>23,052 </text:p>
          </table:table-cell>
          <table:table-cell table:style-name="ce129" office:value-type="float" office:value="23052" calcext:value-type="float">
            <text:p><text:s/>23,052 </text:p>
          </table:table-cell>
          <table:table-cell table:style-name="ce117" office:value-type="string" calcext:value-type="string">
            <text:p>彰化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2325" calcext:value-type="float">
            <text:p><text:s/>22,325 </text:p>
          </table:table-cell>
          <table:table-cell table:style-name="ce129" office:value-type="float" office:value="3681" calcext:value-type="float">
            <text:p><text:s/>3,681 </text:p>
          </table:table-cell>
          <table:table-cell table:style-name="ce129" office:value-type="float" office:value="18644" calcext:value-type="float">
            <text:p><text:s/>18,644 </text:p>
          </table:table-cell>
          <table:table-cell table:number-columns-repeated="971"/>
        </table:table-row>
        <table:table-row table:style-name="ro19">
          <table:table-cell table:number-columns-repeated="2" table:style-name="ce117" office:value-type="string" calcext:value-type="string">
            <text:p>南投縣</text:p>
          </table:table-cell>
          <table:table-cell table:style-name="ce127" office:value-type="float" office:value="22065080" calcext:value-type="float">
            <text:p><text:s/>22,065,080 </text:p>
          </table:table-cell>
          <table:table-cell table:style-name="ce127" office:value-type="float" office:value="8776636" calcext:value-type="float">
            <text:p><text:s/>8,776,636 </text:p>
          </table:table-cell>
          <table:table-cell table:style-name="ce129" table:content-validation-name="val1" office:value-type="float" office:value="1175153" calcext:value-type="float">
            <text:p><text:s/>1,175,153 </text:p>
          </table:table-cell>
          <table:table-cell table:style-name="ce117" office:value-type="string" calcext:value-type="string">
            <text:p>南投縣</text:p>
          </table:table-cell>
          <table:table-cell table:style-name="ce135" table:content-validation-name="val1" office:value-type="float" office:value="297968" calcext:value-type="float">
            <text:p>297,968</text:p>
          </table:table-cell>
          <table:table-cell table:style-name="ce135" table:content-validation-name="val1" office:value-type="float" office:value="877185" calcext:value-type="float">
            <text:p>877,185</text:p>
          </table:table-cell>
          <table:table-cell table:style-name="ce129" table:content-validation-name="val1" office:value-type="float" office:value="322116" calcext:value-type="float">
            <text:p><text:s/>322,116 </text:p>
          </table:table-cell>
          <table:table-cell table:style-name="ce129" table:content-validation-name="val1" office:value-type="float" office:value="1449154" calcext:value-type="float">
            <text:p><text:s/>1,449,15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78641" calcext:value-type="float">
            <text:p><text:s/>78,641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79288" calcext:value-type="float">
            <text:p><text:s/>179,288 </text:p>
          </table:table-cell>
          <table:table-cell table:style-name="ce117" office:value-type="string" calcext:value-type="string">
            <text:p>南投縣</text:p>
          </table:table-cell>
          <table:table-cell table:style-name="ce129" table:content-validation-name="val1" office:value-type="float" office:value="5322284" calcext:value-type="float">
            <text:p><text:s/>5,322,284 </text:p>
          </table:table-cell>
          <table:table-cell table:style-name="ce129" office:value-type="float" office:value="250000" calcext:value-type="float">
            <text:p><text:s/>25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44163" calcext:value-type="float">
            <text:p><text:s/>244,163 </text:p>
          </table:table-cell>
          <table:table-cell table:style-name="ce129" table:content-validation-name="val1" office:value-type="float" office:value="244130" calcext:value-type="float">
            <text:p><text:s/>244,130 </text:p>
          </table:table-cell>
          <table:table-cell table:style-name="ce117" office:value-type="string" calcext:value-type="string">
            <text:p>南投縣</text:p>
          </table:table-cell>
          <table:table-cell table:style-name="ce129" table:content-validation-name="val1" office:value-type="float" office:value="1" calcext:value-type="float">
            <text:p><text:s/>1 </text:p>
          </table:table-cell>
          <table:table-cell table:style-name="ce129" table:content-validation-name="val1" office:value-type="float" office:value="32" calcext:value-type="float">
            <text:p><text:s/>32 </text:p>
          </table:table-cell>
          <table:table-cell table:style-name="ce127" table:content-validation-name="val1" office:value-type="float" office:value="177364" calcext:value-type="float">
            <text:p><text:s/>177,364 </text:p>
          </table:table-cell>
          <table:table-cell table:style-name="ce129" table:content-validation-name="val1" office:value-type="float" office:value="122152" calcext:value-type="float">
            <text:p><text:s/>122,152 </text:p>
          </table:table-cell>
          <table:table-cell table:style-name="ce129" table:content-validation-name="val1" office:value-type="float" office:value="55212" calcext:value-type="float">
            <text:p><text:s/>55,21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74337" calcext:value-type="float">
            <text:p><text:s/>274,337 </text:p>
          </table:table-cell>
          <table:table-cell table:style-name="ce117" office:value-type="string" calcext:value-type="string">
            <text:p>南投縣</text:p>
          </table:table-cell>
          <table:table-cell table:style-name="ce129" table:content-validation-name="val1" office:value-type="float" office:value="44077" calcext:value-type="float">
            <text:p><text:s/>44,077 </text:p>
          </table:table-cell>
          <table:table-cell table:style-name="ce129" table:content-validation-name="val1" office:value-type="float" office:value="230000" calcext:value-type="float">
            <text:p><text:s/>23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60" calcext:value-type="float">
            <text:p><text:s/>260 </text:p>
          </table:table-cell>
          <table:table-cell table:style-name="ce127" table:content-validation-name="val1" office:value-type="float" office:value="1004534" calcext:value-type="float">
            <text:p><text:s/>1,004,534 </text:p>
          </table:table-cell>
          <table:table-cell table:style-name="ce129" table:content-validation-name="val1" office:value-type="float" office:value="100" calcext:value-type="float">
            <text:p><text:s/>100 </text:p>
          </table:table-cell>
          <table:table-cell table:style-name="ce117" office:value-type="string" calcext:value-type="string">
            <text:p>南投縣</text:p>
          </table:table-cell>
          <table:table-cell table:style-name="ce129" table:content-validation-name="val1" office:value-type="float" office:value="1004434" calcext:value-type="float">
            <text:p><text:s/>1,004,43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1480607" calcext:value-type="float">
            <text:p><text:s/>11,480,607 </text:p>
          </table:table-cell>
          <table:table-cell table:style-name="ce129" table:content-validation-name="val1" office:value-type="float" office:value="11480607" calcext:value-type="float">
            <text:p><text:s/>11,480,60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17" office:value-type="string" calcext:value-type="string">
            <text:p>南投縣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07437" calcext:value-type="float">
            <text:p><text:s/>107,437 </text:p>
          </table:table-cell>
          <table:table-cell table:style-name="ce129" office:value-type="float" office:value="36144" calcext:value-type="float">
            <text:p><text:s/>36,144 </text:p>
          </table:table-cell>
          <table:table-cell table:style-name="ce129" office:value-type="float" office:value="71293" calcext:value-type="float">
            <text:p><text:s/>71,293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雲林縣</text:p>
          </table:table-cell>
          <table:table-cell table:style-name="ce127" office:value-type="float" office:value="28688377" calcext:value-type="float">
            <text:p><text:s/>28,688,377 </text:p>
          </table:table-cell>
          <table:table-cell table:style-name="ce127" office:value-type="float" office:value="11220696" calcext:value-type="float">
            <text:p><text:s/>11,220,696 </text:p>
          </table:table-cell>
          <table:table-cell table:style-name="ce129" table:content-validation-name="val1" office:value-type="float" office:value="1551564" calcext:value-type="float">
            <text:p><text:s/>1,551,564 </text:p>
          </table:table-cell>
          <table:table-cell table:style-name="ce117" office:value-type="string" calcext:value-type="string">
            <text:p>雲林縣</text:p>
          </table:table-cell>
          <table:table-cell table:style-name="ce135" table:content-validation-name="val1" office:value-type="float" office:value="721705" calcext:value-type="float">
            <text:p>721,705</text:p>
          </table:table-cell>
          <table:table-cell table:style-name="ce135" table:content-validation-name="val1" office:value-type="float" office:value="829859" calcext:value-type="float">
            <text:p>829,859</text:p>
          </table:table-cell>
          <table:table-cell table:style-name="ce129" table:content-validation-name="val1" office:value-type="float" office:value="681535" calcext:value-type="float">
            <text:p><text:s/>681,535 </text:p>
          </table:table-cell>
          <table:table-cell table:style-name="ce129" table:content-validation-name="val1" office:value-type="float" office:value="1816433" calcext:value-type="float">
            <text:p><text:s/>1,816,43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20461" calcext:value-type="float">
            <text:p><text:s/>120,461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46199" calcext:value-type="float">
            <text:p><text:s/>246,199 </text:p>
          </table:table-cell>
          <table:table-cell table:style-name="ce117" office:value-type="string" calcext:value-type="string">
            <text:p>雲林縣</text:p>
          </table:table-cell>
          <table:table-cell table:style-name="ce129" table:content-validation-name="val1" office:value-type="float" office:value="6794504" calcext:value-type="float">
            <text:p><text:s/>6,794,504 </text:p>
          </table:table-cell>
          <table:table-cell table:style-name="ce139" table:content-validation-name="val1" office:value-type="float" office:value="10000" calcext:value-type="float">
            <text:p><text:s/>1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98051" calcext:value-type="float">
            <text:p><text:s/>298,051 </text:p>
          </table:table-cell>
          <table:table-cell table:style-name="ce129" table:content-validation-name="val1" office:value-type="float" office:value="297451" calcext:value-type="float">
            <text:p><text:s/>297,451 </text:p>
          </table:table-cell>
          <table:table-cell table:style-name="ce117" office:value-type="string" calcext:value-type="string">
            <text:p>雲林縣</text:p>
          </table:table-cell>
          <table:table-cell table:style-name="ce12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600" calcext:value-type="float">
            <text:p><text:s/>600 </text:p>
          </table:table-cell>
          <table:table-cell table:style-name="ce127" table:content-validation-name="val1" office:value-type="float" office:value="191295" calcext:value-type="float">
            <text:p><text:s/>191,295 </text:p>
          </table:table-cell>
          <table:table-cell table:style-name="ce129" table:content-validation-name="val1" office:value-type="float" office:value="138697" calcext:value-type="float">
            <text:p><text:s/>138,697 </text:p>
          </table:table-cell>
          <table:table-cell table:style-name="ce129" table:content-validation-name="val1" office:value-type="float" office:value="52598" calcext:value-type="float">
            <text:p><text:s/>52,59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2307" calcext:value-type="float">
            <text:p><text:s/>22,307 </text:p>
          </table:table-cell>
          <table:table-cell table:style-name="ce117" office:value-type="string" calcext:value-type="string">
            <text:p>雲林縣</text:p>
          </table:table-cell>
          <table:table-cell table:style-name="ce129" table:content-validation-name="val1" office:value-type="float" office:value="17391" calcext:value-type="float">
            <text:p><text:s/>17,391 </text:p>
          </table:table-cell>
          <table:table-cell table:style-name="ce129" table:content-validation-name="val1" office:value-type="float" office:value="4916" calcext:value-type="float">
            <text:p><text:s/>4,916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600" calcext:value-type="float">
            <text:p><text:s/>5,6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雲林縣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5600" calcext:value-type="float">
            <text:p><text:s/>5,600 </text:p>
          </table:table-cell>
          <table:table-cell table:style-name="ce127" table:content-validation-name="val1" office:value-type="float" office:value="15864682" calcext:value-type="float">
            <text:p><text:s/>15,864,682 </text:p>
          </table:table-cell>
          <table:table-cell table:style-name="ce129" table:content-validation-name="val1" office:value-type="float" office:value="15864682" calcext:value-type="float">
            <text:p><text:s/>15,864,68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438848" calcext:value-type="float">
            <text:p><text:s/>438,848 </text:p>
          </table:table-cell>
          <table:table-cell table:style-name="ce129" office:value-type="float" office:value="438848" calcext:value-type="float">
            <text:p><text:s/>438,848 </text:p>
          </table:table-cell>
          <table:table-cell table:style-name="ce117" office:value-type="string" calcext:value-type="string">
            <text:p>雲林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646898" calcext:value-type="float">
            <text:p><text:s/>646,89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646898" calcext:value-type="float">
            <text:p><text:s/>646,898 </text:p>
          </table:table-cell>
          <table:table-cell table:number-columns-repeated="971"/>
        </table:table-row>
        <table:table-row table:style-name="ro20">
          <table:table-cell table:number-columns-repeated="2" table:style-name="ce119" office:value-type="string" calcext:value-type="string">
            <text:p>嘉義縣</text:p>
          </table:table-cell>
          <table:table-cell table:style-name="ce127" office:value-type="float" office:value="22650000" calcext:value-type="float">
            <text:p><text:s/>22,650,000 </text:p>
          </table:table-cell>
          <table:table-cell table:style-name="ce127" office:value-type="float" office:value="7444450" calcext:value-type="float">
            <text:p><text:s/>7,444,450 </text:p>
          </table:table-cell>
          <table:table-cell table:style-name="ce129" table:content-validation-name="val1" office:value-type="float" office:value="718300" calcext:value-type="float">
            <text:p><text:s/>718,300 </text:p>
          </table:table-cell>
          <table:table-cell table:style-name="ce119" office:value-type="string" calcext:value-type="string">
            <text:p>嘉義縣</text:p>
          </table:table-cell>
          <table:table-cell table:style-name="ce135" table:content-validation-name="val1" office:value-type="float" office:value="294300" calcext:value-type="float">
            <text:p>294,300</text:p>
          </table:table-cell>
          <table:table-cell table:style-name="ce135" table:content-validation-name="val1" office:value-type="float" office:value="424000" calcext:value-type="float">
            <text:p>424,000</text:p>
          </table:table-cell>
          <table:table-cell table:style-name="ce129" table:content-validation-name="val1" office:value-type="float" office:value="334500" calcext:value-type="float">
            <text:p><text:s/>334,500 </text:p>
          </table:table-cell>
          <table:table-cell table:style-name="ce129" table:content-validation-name="val1" office:value-type="float" office:value="1297310" calcext:value-type="float">
            <text:p><text:s/>1,297,31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53000" calcext:value-type="float">
            <text:p><text:s/>53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82930" calcext:value-type="float">
            <text:p><text:s/>182,930 </text:p>
          </table:table-cell>
          <table:table-cell table:style-name="ce119" office:value-type="string" calcext:value-type="string">
            <text:p>嘉義縣</text:p>
          </table:table-cell>
          <table:table-cell table:style-name="ce129" table:content-validation-name="val1" office:value-type="float" office:value="4858410" calcext:value-type="float">
            <text:p><text:s/>4,858,410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68855" calcext:value-type="float">
            <text:p><text:s/>168,855 </text:p>
          </table:table-cell>
          <table:table-cell table:style-name="ce129" table:content-validation-name="val1" office:value-type="float" office:value="158455" calcext:value-type="float">
            <text:p><text:s/>158,455 </text:p>
          </table:table-cell>
          <table:table-cell table:style-name="ce119" office:value-type="string" calcext:value-type="string">
            <text:p>嘉義縣</text:p>
          </table:table-cell>
          <table:table-cell table:style-name="ce129" table:content-validation-name="val1" office:value-type="float" office:value="3" calcext:value-type="float">
            <text:p><text:s/>3 </text:p>
          </table:table-cell>
          <table:table-cell table:style-name="ce129" table:content-validation-name="val1" office:value-type="float" office:value="10397" calcext:value-type="float">
            <text:p><text:s/>10,397 </text:p>
          </table:table-cell>
          <table:table-cell table:style-name="ce127" table:content-validation-name="val1" office:value-type="float" office:value="159267" calcext:value-type="float">
            <text:p><text:s/>159,267 </text:p>
          </table:table-cell>
          <table:table-cell table:style-name="ce129" table:content-validation-name="val1" office:value-type="float" office:value="91831" calcext:value-type="float">
            <text:p><text:s/>91,831 </text:p>
          </table:table-cell>
          <table:table-cell table:style-name="ce129" table:content-validation-name="val1" office:value-type="float" office:value="67436" calcext:value-type="float">
            <text:p><text:s/>67,436 </text:p>
          </table:table-cell>
          <table:table-cell table:style-name="ce129" table:content-validation-name="val1" office:value-type="float" office:value="180" calcext:value-type="float">
            <text:p><text:s/>180 </text:p>
          </table:table-cell>
          <table:table-cell table:style-name="ce127" table:content-validation-name="val1" office:value-type="float" office:value="90410" calcext:value-type="float">
            <text:p><text:s/>90,410 </text:p>
          </table:table-cell>
          <table:table-cell table:style-name="ce119" office:value-type="string" calcext:value-type="string">
            <text:p>嘉義縣</text:p>
          </table:table-cell>
          <table:table-cell table:style-name="ce129" table:content-validation-name="val1" office:value-type="float" office:value="36204" calcext:value-type="float">
            <text:p><text:s/>36,204 </text:p>
          </table:table-cell>
          <table:table-cell table:style-name="ce129" table:content-validation-name="val1" office:value-type="float" office:value="50000" calcext:value-type="float">
            <text:p><text:s/>5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4206" calcext:value-type="float">
            <text:p><text:s/>4,206 </text:p>
          </table:table-cell>
          <table:table-cell table:style-name="ce127" table:content-validation-name="val1" office:value-type="float" office:value="2925" calcext:value-type="float">
            <text:p><text:s/>2,92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9" office:value-type="string" calcext:value-type="string">
            <text:p>嘉義縣</text:p>
          </table:table-cell>
          <table:table-cell table:style-name="ce129" table:content-validation-name="val1" office:value-type="float" office:value="2925" calcext:value-type="float">
            <text:p><text:s/>2,92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4751177" calcext:value-type="float">
            <text:p><text:s/>14,751,177 </text:p>
          </table:table-cell>
          <table:table-cell table:style-name="ce129" table:content-validation-name="val1" office:value-type="float" office:value="14733975" calcext:value-type="float">
            <text:p><text:s/>14,733,975 </text:p>
          </table:table-cell>
          <table:table-cell table:style-name="ce129" table:content-validation-name="val1" office:value-type="float" office:value="17202" calcext:value-type="float">
            <text:p><text:s/>17,202 </text:p>
          </table:table-cell>
          <table:table-cell table:style-name="ce127" office:value-type="float" office:value="1289" calcext:value-type="float">
            <text:p><text:s/>1,289 </text:p>
          </table:table-cell>
          <table:table-cell table:style-name="ce129" office:value-type="float" office:value="1289" calcext:value-type="float">
            <text:p><text:s/>1,289 </text:p>
          </table:table-cell>
          <table:table-cell table:style-name="ce119" office:value-type="string" calcext:value-type="string">
            <text:p>嘉義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31447" calcext:value-type="float">
            <text:p><text:s/>31,44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31447" calcext:value-type="float">
            <text:p><text:s/>31,447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屏東縣</text:p>
          </table:table-cell>
          <table:table-cell table:style-name="ce127" office:value-type="float" office:value="32445000" calcext:value-type="float">
            <text:p><text:s/>32,445,000 </text:p>
          </table:table-cell>
          <table:table-cell table:style-name="ce127" office:value-type="float" office:value="12550524" calcext:value-type="float">
            <text:p><text:s/>12,550,524 </text:p>
          </table:table-cell>
          <table:table-cell table:style-name="ce129" table:content-validation-name="val1" office:value-type="float" office:value="1651221" calcext:value-type="float">
            <text:p><text:s/>1,651,221 </text:p>
          </table:table-cell>
          <table:table-cell table:style-name="ce117" office:value-type="string" calcext:value-type="string">
            <text:p>屏東縣</text:p>
          </table:table-cell>
          <table:table-cell table:style-name="ce135" table:content-validation-name="val1" office:value-type="float" office:value="600000" calcext:value-type="float">
            <text:p>600,000</text:p>
          </table:table-cell>
          <table:table-cell table:style-name="ce135" table:content-validation-name="val1" office:value-type="float" office:value="1051221" calcext:value-type="float">
            <text:p>1,051,221</text:p>
          </table:table-cell>
          <table:table-cell table:style-name="ce129" table:content-validation-name="val1" office:value-type="float" office:value="510000" calcext:value-type="float">
            <text:p><text:s/>510,000 </text:p>
          </table:table-cell>
          <table:table-cell table:style-name="ce129" table:content-validation-name="val1" office:value-type="float" office:value="2130000" calcext:value-type="float">
            <text:p><text:s/>2,13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27000" calcext:value-type="float">
            <text:p><text:s/>127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96035" calcext:value-type="float">
            <text:p><text:s/>296,035 </text:p>
          </table:table-cell>
          <table:table-cell table:style-name="ce117" office:value-type="string" calcext:value-type="string">
            <text:p>屏東縣</text:p>
          </table:table-cell>
          <table:table-cell table:style-name="ce129" table:content-validation-name="val1" office:value-type="float" office:value="7616268" calcext:value-type="float">
            <text:p><text:s/>7,616,268 </text:p>
          </table:table-cell>
          <table:table-cell table:style-name="ce129" office:value-type="float" office:value="220000" calcext:value-type="float">
            <text:p><text:s/>22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712212" calcext:value-type="float">
            <text:p><text:s/>712,212 </text:p>
          </table:table-cell>
          <table:table-cell table:style-name="ce129" table:content-validation-name="val1" office:value-type="float" office:value="698802" calcext:value-type="float">
            <text:p><text:s/>698,802 </text:p>
          </table:table-cell>
          <table:table-cell table:style-name="ce117" office:value-type="string" calcext:value-type="string">
            <text:p>屏東縣</text:p>
          </table:table-cell>
          <table:table-cell table:style-name="ce129" table:content-validation-name="val1" office:value-type="float" office:value="5002" calcext:value-type="float">
            <text:p><text:s/>5,002 </text:p>
          </table:table-cell>
          <table:table-cell table:style-name="ce129" table:content-validation-name="val1" office:value-type="float" office:value="8408" calcext:value-type="float">
            <text:p><text:s/>8,408 </text:p>
          </table:table-cell>
          <table:table-cell table:style-name="ce127" table:content-validation-name="val1" office:value-type="float" office:value="491740" calcext:value-type="float">
            <text:p><text:s/>491,740 </text:p>
          </table:table-cell>
          <table:table-cell table:style-name="ce129" table:content-validation-name="val1" office:value-type="float" office:value="276780" calcext:value-type="float">
            <text:p><text:s/>276,780 </text:p>
          </table:table-cell>
          <table:table-cell table:style-name="ce129" table:content-validation-name="val1" office:value-type="float" office:value="214960" calcext:value-type="float">
            <text:p><text:s/>214,96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78344" calcext:value-type="float">
            <text:p><text:s/>78,344 </text:p>
          </table:table-cell>
          <table:table-cell table:style-name="ce117" office:value-type="string" calcext:value-type="string">
            <text:p>屏東縣</text:p>
          </table:table-cell>
          <table:table-cell table:style-name="ce129" table:content-validation-name="val1" office:value-type="float" office:value="53594" calcext:value-type="float">
            <text:p><text:s/>53,594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000" calcext:value-type="float">
            <text:p><text:s/>2,000 </text:p>
          </table:table-cell>
          <table:table-cell table:style-name="ce129" table:content-validation-name="val1" office:value-type="float" office:value="22750" calcext:value-type="float">
            <text:p><text:s/>22,750 </text:p>
          </table:table-cell>
          <table:table-cell table:style-name="ce127" table:content-validation-name="val1" office:value-type="float" office:value="24484" calcext:value-type="float">
            <text:p><text:s/>24,48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屏東縣</text:p>
          </table:table-cell>
          <table:table-cell table:style-name="ce129" table:content-validation-name="val1" office:value-type="float" office:value="24484" calcext:value-type="float">
            <text:p><text:s/>24,48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8227758" calcext:value-type="float">
            <text:p><text:s/>18,227,758 </text:p>
          </table:table-cell>
          <table:table-cell table:style-name="ce129" table:content-validation-name="val1" office:value-type="float" office:value="18227758" calcext:value-type="float">
            <text:p><text:s/>18,227,75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屏東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359938" calcext:value-type="float">
            <text:p><text:s/>359,93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359938" calcext:value-type="float">
            <text:p><text:s/>359,938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臺東縣</text:p>
          </table:table-cell>
          <table:table-cell table:style-name="ce127" office:value-type="float" office:value="14479513" calcext:value-type="float">
            <text:p><text:s/>14,479,513 </text:p>
          </table:table-cell>
          <table:table-cell table:style-name="ce127" office:value-type="float" office:value="4758790" calcext:value-type="float">
            <text:p><text:s/>4,758,790 </text:p>
          </table:table-cell>
          <table:table-cell table:style-name="ce129" table:content-validation-name="val1" office:value-type="float" office:value="442793" calcext:value-type="float">
            <text:p><text:s/>442,793 </text:p>
          </table:table-cell>
          <table:table-cell table:style-name="ce117" office:value-type="string" calcext:value-type="string">
            <text:p>臺東縣</text:p>
          </table:table-cell>
          <table:table-cell table:style-name="ce135" table:content-validation-name="val1" office:value-type="float" office:value="103505" calcext:value-type="float">
            <text:p>103,505</text:p>
          </table:table-cell>
          <table:table-cell table:style-name="ce135" table:content-validation-name="val1" office:value-type="float" office:value="339288" calcext:value-type="float">
            <text:p>339,288</text:p>
          </table:table-cell>
          <table:table-cell table:style-name="ce129" table:content-validation-name="val1" office:value-type="float" office:value="101430" calcext:value-type="float">
            <text:p><text:s/>101,430 </text:p>
          </table:table-cell>
          <table:table-cell table:style-name="ce129" table:content-validation-name="val1" office:value-type="float" office:value="491757" calcext:value-type="float">
            <text:p><text:s/>491,75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40675" calcext:value-type="float">
            <text:p><text:s/>40,675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76350" calcext:value-type="float">
            <text:p><text:s/>76,350 </text:p>
          </table:table-cell>
          <table:table-cell table:style-name="ce117" office:value-type="string" calcext:value-type="string">
            <text:p>臺東縣</text:p>
          </table:table-cell>
          <table:table-cell table:style-name="ce129" table:content-validation-name="val1" office:value-type="float" office:value="3595785" calcext:value-type="float">
            <text:p><text:s/>3,595,785 </text:p>
          </table:table-cell>
          <table:table-cell table:style-name="ce139" table:content-validation-name="val1" office:value-type="float" office:value="10000" calcext:value-type="float">
            <text:p><text:s/>1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49214" calcext:value-type="float">
            <text:p><text:s/>149,214 </text:p>
          </table:table-cell>
          <table:table-cell table:style-name="ce129" table:content-validation-name="val1" office:value-type="float" office:value="148204" calcext:value-type="float">
            <text:p><text:s/>148,204 </text:p>
          </table:table-cell>
          <table:table-cell table:style-name="ce117" office:value-type="string" calcext:value-type="string">
            <text:p>臺東縣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010" calcext:value-type="float">
            <text:p><text:s/>1,010 </text:p>
          </table:table-cell>
          <table:table-cell table:style-name="ce127" table:content-validation-name="val1" office:value-type="float" office:value="207812" calcext:value-type="float">
            <text:p><text:s/>207,812 </text:p>
          </table:table-cell>
          <table:table-cell table:style-name="ce129" table:content-validation-name="val1" office:value-type="float" office:value="166678" calcext:value-type="float">
            <text:p><text:s/>166,678 </text:p>
          </table:table-cell>
          <table:table-cell table:style-name="ce129" table:content-validation-name="val1" office:value-type="float" office:value="41134" calcext:value-type="float">
            <text:p><text:s/>41,13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94965" calcext:value-type="float">
            <text:p><text:s/>94,965 </text:p>
          </table:table-cell>
          <table:table-cell table:style-name="ce117" office:value-type="string" calcext:value-type="string">
            <text:p>臺東縣</text:p>
          </table:table-cell>
          <table:table-cell table:style-name="ce129" table:content-validation-name="val1" office:value-type="float" office:value="31665" calcext:value-type="float">
            <text:p><text:s/>31,665 </text:p>
          </table:table-cell>
          <table:table-cell table:style-name="ce129" table:content-validation-name="val1" office:value-type="float" office:value="60000" calcext:value-type="float">
            <text:p><text:s/>6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3300" calcext:value-type="float">
            <text:p><text:s/>3,300 </text:p>
          </table:table-cell>
          <table:table-cell table:style-name="ce127" table:content-validation-name="val1" office:value-type="float" office:value="155000" calcext:value-type="float">
            <text:p><text:s/>155,000 </text:p>
          </table:table-cell>
          <table:table-cell table:style-name="ce129" table:content-validation-name="val1" office:value-type="float" office:value="5000" calcext:value-type="float">
            <text:p><text:s/>5,000 </text:p>
          </table:table-cell>
          <table:table-cell table:style-name="ce117" office:value-type="string" calcext:value-type="string">
            <text:p>臺東縣</text:p>
          </table:table-cell>
          <table:table-cell table:style-name="ce129" table:content-validation-name="val1" office:value-type="float" office:value="150000" calcext:value-type="float">
            <text:p><text:s/>15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9075104" calcext:value-type="float">
            <text:p><text:s/>9,075,104 </text:p>
          </table:table-cell>
          <table:table-cell table:style-name="ce129" table:content-validation-name="val1" office:value-type="float" office:value="9050570" calcext:value-type="float">
            <text:p><text:s/>9,050,570 </text:p>
          </table:table-cell>
          <table:table-cell table:style-name="ce129" table:content-validation-name="val1" office:value-type="float" office:value="24534" calcext:value-type="float">
            <text:p><text:s/>24,534 </text:p>
          </table:table-cell>
          <table:table-cell table:style-name="ce127" office:value-type="float" office:value="11016" calcext:value-type="float">
            <text:p><text:s/>11,016 </text:p>
          </table:table-cell>
          <table:table-cell table:style-name="ce129" office:value-type="float" office:value="11016" calcext:value-type="float">
            <text:p><text:s/>11,016 </text:p>
          </table:table-cell>
          <table:table-cell table:style-name="ce117" office:value-type="string" calcext:value-type="string">
            <text:p>臺東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7612" calcext:value-type="float">
            <text:p><text:s/>27,61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27612" calcext:value-type="float">
            <text:p><text:s/>27,612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花蓮縣</text:p>
          </table:table-cell>
          <table:table-cell table:style-name="ce127" office:value-type="float" office:value="19139249" calcext:value-type="float">
            <text:p><text:s/>19,139,249 </text:p>
          </table:table-cell>
          <table:table-cell table:style-name="ce127" office:value-type="float" office:value="7033599" calcext:value-type="float">
            <text:p><text:s/>7,033,599 </text:p>
          </table:table-cell>
          <table:table-cell table:style-name="ce129" table:content-validation-name="val1" office:value-type="float" office:value="983363" calcext:value-type="float">
            <text:p><text:s/>983,363 </text:p>
          </table:table-cell>
          <table:table-cell table:style-name="ce117" office:value-type="string" calcext:value-type="string">
            <text:p>花蓮縣</text:p>
          </table:table-cell>
          <table:table-cell table:style-name="ce135" table:content-validation-name="val1" office:value-type="float" office:value="336658" calcext:value-type="float">
            <text:p>336,658</text:p>
          </table:table-cell>
          <table:table-cell table:style-name="ce135" table:content-validation-name="val1" office:value-type="float" office:value="646705" calcext:value-type="float">
            <text:p>646,705</text:p>
          </table:table-cell>
          <table:table-cell table:style-name="ce129" table:content-validation-name="val1" office:value-type="float" office:value="200389" calcext:value-type="float">
            <text:p><text:s/>200,389 </text:p>
          </table:table-cell>
          <table:table-cell table:style-name="ce129" table:content-validation-name="val1" office:value-type="float" office:value="834280" calcext:value-type="float">
            <text:p><text:s/>834,28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84868" calcext:value-type="float">
            <text:p><text:s/>84,868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16811" calcext:value-type="float">
            <text:p><text:s/>116,811 </text:p>
          </table:table-cell>
          <table:table-cell table:style-name="ce117" office:value-type="string" calcext:value-type="string">
            <text:p>花蓮縣</text:p>
          </table:table-cell>
          <table:table-cell table:style-name="ce129" table:content-validation-name="val1" office:value-type="float" office:value="3823888" calcext:value-type="float">
            <text:p><text:s/>3,823,888 </text:p>
          </table:table-cell>
          <table:table-cell table:style-name="ce129" office:value-type="float" office:value="990000" calcext:value-type="float">
            <text:p><text:s/>99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54982" calcext:value-type="float">
            <text:p><text:s/>254,982 </text:p>
          </table:table-cell>
          <table:table-cell table:style-name="ce129" table:content-validation-name="val1" office:value-type="float" office:value="247086" calcext:value-type="float">
            <text:p><text:s/>247,086 </text:p>
          </table:table-cell>
          <table:table-cell table:style-name="ce117" office:value-type="string" calcext:value-type="string">
            <text:p>花蓮縣</text:p>
          </table:table-cell>
          <table:table-cell table:style-name="ce129" table:content-validation-name="val1" office:value-type="float" office:value="2000" calcext:value-type="float">
            <text:p><text:s/>2,000 </text:p>
          </table:table-cell>
          <table:table-cell table:style-name="ce129" table:content-validation-name="val1" office:value-type="float" office:value="5896" calcext:value-type="float">
            <text:p><text:s/>5,896 </text:p>
          </table:table-cell>
          <table:table-cell table:style-name="ce127" table:content-validation-name="val1" office:value-type="float" office:value="135678" calcext:value-type="float">
            <text:p><text:s/>135,678 </text:p>
          </table:table-cell>
          <table:table-cell table:style-name="ce129" table:content-validation-name="val1" office:value-type="float" office:value="96493" calcext:value-type="float">
            <text:p><text:s/>96,493 </text:p>
          </table:table-cell>
          <table:table-cell table:style-name="ce129" table:content-validation-name="val1" office:value-type="float" office:value="39185" calcext:value-type="float">
            <text:p><text:s/>39,18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72419" calcext:value-type="float">
            <text:p><text:s/>72,419 </text:p>
          </table:table-cell>
          <table:table-cell table:style-name="ce117" office:value-type="string" calcext:value-type="string">
            <text:p>花蓮縣</text:p>
          </table:table-cell>
          <table:table-cell table:style-name="ce129" table:content-validation-name="val1" office:value-type="float" office:value="61305" calcext:value-type="float">
            <text:p><text:s/>61,305 </text:p>
          </table:table-cell>
          <table:table-cell table:style-name="ce129" table:content-validation-name="val1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10350" calcext:value-type="float">
            <text:p><text:s/>10,35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764" calcext:value-type="float">
            <text:p><text:s/>764 </text:p>
          </table:table-cell>
          <table:table-cell table:style-name="ce127" table:content-validation-name="val1" office:value-type="float" office:value="3968" calcext:value-type="float">
            <text:p><text:s/>3,96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花蓮縣</text:p>
          </table:table-cell>
          <table:table-cell table:style-name="ce129" table:content-validation-name="val1" office:value-type="float" office:value="3968" calcext:value-type="float">
            <text:p><text:s/>3,96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0197571" calcext:value-type="float">
            <text:p><text:s/>10,197,571 </text:p>
          </table:table-cell>
          <table:table-cell table:style-name="ce129" table:content-validation-name="val1" office:value-type="float" office:value="10197571" calcext:value-type="float">
            <text:p><text:s/>10,197,57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花蓮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441032" calcext:value-type="float">
            <text:p><text:s/>1,441,032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441032" calcext:value-type="float">
            <text:p><text:s/>1,441,032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澎湖縣</text:p>
          </table:table-cell>
          <table:table-cell table:style-name="ce127" office:value-type="float" office:value="8029841" calcext:value-type="float">
            <text:p><text:s/>8,029,841 </text:p>
          </table:table-cell>
          <table:table-cell table:style-name="ce127" office:value-type="float" office:value="2175900" calcext:value-type="float">
            <text:p><text:s/>2,175,900 </text:p>
          </table:table-cell>
          <table:table-cell table:style-name="ce129" table:content-validation-name="val1" office:value-type="float" office:value="208000" calcext:value-type="float">
            <text:p><text:s/>208,000 </text:p>
          </table:table-cell>
          <table:table-cell table:style-name="ce117" office:value-type="string" calcext:value-type="string">
            <text:p>澎湖縣</text:p>
          </table:table-cell>
          <table:table-cell table:style-name="ce135" table:content-validation-name="val1" office:value-type="float" office:value="40000" calcext:value-type="float">
            <text:p>40,000</text:p>
          </table:table-cell>
          <table:table-cell table:style-name="ce135" table:content-validation-name="val1" office:value-type="float" office:value="168000" calcext:value-type="float">
            <text:p>168,000</text:p>
          </table:table-cell>
          <table:table-cell table:style-name="ce129" table:content-validation-name="val1" office:value-type="float" office:value="38000" calcext:value-type="float">
            <text:p><text:s/>38,000 </text:p>
          </table:table-cell>
          <table:table-cell table:style-name="ce129" table:content-validation-name="val1" office:value-type="float" office:value="55000" calcext:value-type="float">
            <text:p><text:s/>55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8000" calcext:value-type="float">
            <text:p><text:s/>8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36000" calcext:value-type="float">
            <text:p><text:s/>36,000 </text:p>
          </table:table-cell>
          <table:table-cell table:style-name="ce117" office:value-type="string" calcext:value-type="string">
            <text:p>澎湖縣</text:p>
          </table:table-cell>
          <table:table-cell table:style-name="ce129" table:content-validation-name="val1" office:value-type="float" office:value="1830900" calcext:value-type="float">
            <text:p><text:s/>1,830,900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6504" calcext:value-type="float">
            <text:p><text:s/>16,504 </text:p>
          </table:table-cell>
          <table:table-cell table:style-name="ce129" table:content-validation-name="val1" office:value-type="float" office:value="15563" calcext:value-type="float">
            <text:p><text:s/>15,563 </text:p>
          </table:table-cell>
          <table:table-cell table:style-name="ce117" office:value-type="string" calcext:value-type="string">
            <text:p>澎湖縣</text:p>
          </table:table-cell>
          <table:table-cell table:style-name="ce129" table:content-validation-name="val1" office:value-type="float" office:value="1" calcext:value-type="float">
            <text:p><text:s/>1 </text:p>
          </table:table-cell>
          <table:table-cell table:style-name="ce129" table:content-validation-name="val1" office:value-type="float" office:value="940" calcext:value-type="float">
            <text:p><text:s/>940 </text:p>
          </table:table-cell>
          <table:table-cell table:style-name="ce127" table:content-validation-name="val1" office:value-type="float" office:value="189131" calcext:value-type="float">
            <text:p><text:s/>189,131 </text:p>
          </table:table-cell>
          <table:table-cell table:style-name="ce129" table:content-validation-name="val1" office:value-type="float" office:value="91737" calcext:value-type="float">
            <text:p><text:s/>91,737 </text:p>
          </table:table-cell>
          <table:table-cell table:style-name="ce129" table:content-validation-name="val1" office:value-type="float" office:value="97394" calcext:value-type="float">
            <text:p><text:s/>97,39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61676" calcext:value-type="float">
            <text:p><text:s/>161,676 </text:p>
          </table:table-cell>
          <table:table-cell table:style-name="ce117" office:value-type="string" calcext:value-type="string">
            <text:p>澎湖縣</text:p>
          </table:table-cell>
          <table:table-cell table:style-name="ce129" table:content-validation-name="val1" office:value-type="float" office:value="29832" calcext:value-type="float">
            <text:p><text:s/>29,832 </text:p>
          </table:table-cell>
          <table:table-cell table:style-name="ce129" table:content-validation-name="val1" office:value-type="float" office:value="50000" calcext:value-type="float">
            <text:p><text:s/>5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81068" calcext:value-type="float">
            <text:p><text:s/>81,068 </text:p>
          </table:table-cell>
          <table:table-cell table:style-name="ce129" table:content-validation-name="val1" office:value-type="float" office:value="776" calcext:value-type="float">
            <text:p><text:s/>776 </text:p>
          </table:table-cell>
          <table:table-cell table:style-name="ce127" table:content-validation-name="val1" office:value-type="float" office:value="2000" calcext:value-type="float">
            <text:p><text:s/>2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澎湖縣</text:p>
          </table:table-cell>
          <table:table-cell table:style-name="ce129" table:content-validation-name="val1" office:value-type="float" office:value="2000" calcext:value-type="float">
            <text:p><text:s/>2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245917" calcext:value-type="float">
            <text:p><text:s/>5,245,917 </text:p>
          </table:table-cell>
          <table:table-cell table:style-name="ce129" table:content-validation-name="val1" office:value-type="float" office:value="5245719" calcext:value-type="float">
            <text:p><text:s/>5,245,719 </text:p>
          </table:table-cell>
          <table:table-cell table:style-name="ce129" table:content-validation-name="val1" office:value-type="float" office:value="198" calcext:value-type="float">
            <text:p><text:s/>198 </text:p>
          </table:table-cell>
          <table:table-cell table:style-name="ce127" office:value-type="float" office:value="17616" calcext:value-type="float">
            <text:p><text:s/>17,616 </text:p>
          </table:table-cell>
          <table:table-cell table:style-name="ce129" office:value-type="float" office:value="17616" calcext:value-type="float">
            <text:p><text:s/>17,616 </text:p>
          </table:table-cell>
          <table:table-cell table:style-name="ce117" office:value-type="string" calcext:value-type="string">
            <text:p>澎湖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21097" calcext:value-type="float">
            <text:p><text:s/>221,09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221097" calcext:value-type="float">
            <text:p><text:s/>221,097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基隆市</text:p>
          </table:table-cell>
          <table:table-cell table:style-name="ce127" office:value-type="float" office:value="17302639" calcext:value-type="float">
            <text:p><text:s/>17,302,639 </text:p>
          </table:table-cell>
          <table:table-cell table:style-name="ce127" office:value-type="float" office:value="7845305" calcext:value-type="float">
            <text:p><text:s/>7,845,305 </text:p>
          </table:table-cell>
          <table:table-cell table:style-name="ce129" table:content-validation-name="val1" office:value-type="float" office:value="1804411" calcext:value-type="float">
            <text:p><text:s/>1,804,411 </text:p>
          </table:table-cell>
          <table:table-cell table:style-name="ce117" office:value-type="string" calcext:value-type="string">
            <text:p>基隆市</text:p>
          </table:table-cell>
          <table:table-cell table:style-name="ce135" table:content-validation-name="val1" office:value-type="float" office:value="988764" calcext:value-type="float">
            <text:p>988,764</text:p>
          </table:table-cell>
          <table:table-cell table:style-name="ce135" table:content-validation-name="val1" office:value-type="float" office:value="815647" calcext:value-type="float">
            <text:p>815,647</text:p>
          </table:table-cell>
          <table:table-cell table:style-name="ce129" table:content-validation-name="val1" office:value-type="float" office:value="784804" calcext:value-type="float">
            <text:p><text:s/>784,804 </text:p>
          </table:table-cell>
          <table:table-cell table:style-name="ce129" table:content-validation-name="val1" office:value-type="float" office:value="750017" calcext:value-type="float">
            <text:p><text:s/>750,017 </text:p>
          </table:table-cell>
          <table:table-cell table:style-name="ce129" table:content-validation-name="val1" office:value-type="float" office:value="146933" calcext:value-type="float">
            <text:p><text:s/>146,933 </text:p>
          </table:table-cell>
          <table:table-cell table:style-name="ce129" table:content-validation-name="val1" office:value-type="float" office:value="72945" calcext:value-type="float">
            <text:p><text:s/>72,945 </text:p>
          </table:table-cell>
          <table:table-cell table:style-name="ce129" table:content-validation-name="val1" office:value-type="float" office:value="20890" calcext:value-type="float">
            <text:p><text:s/>20,890 </text:p>
          </table:table-cell>
          <table:table-cell table:style-name="ce129" table:content-validation-name="val1" office:value-type="float" office:value="67550" calcext:value-type="float">
            <text:p><text:s/>67,550 </text:p>
          </table:table-cell>
          <table:table-cell table:style-name="ce129" table:content-validation-name="val1" office:value-type="float" office:value="130943" calcext:value-type="float">
            <text:p><text:s/>130,943 </text:p>
          </table:table-cell>
          <table:table-cell table:style-name="ce117" office:value-type="string" calcext:value-type="string">
            <text:p>基隆市</text:p>
          </table:table-cell>
          <table:table-cell table:style-name="ce129" table:content-validation-name="val1" office:value-type="float" office:value="4066812" calcext:value-type="float">
            <text:p><text:s/>4,066,812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301224" calcext:value-type="float">
            <text:p><text:s/>301,224 </text:p>
          </table:table-cell>
          <table:table-cell table:style-name="ce129" table:content-validation-name="val1" office:value-type="float" office:value="281145" calcext:value-type="float">
            <text:p><text:s/>281,145 </text:p>
          </table:table-cell>
          <table:table-cell table:style-name="ce117" office:value-type="string" calcext:value-type="string">
            <text:p>基隆市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0079" calcext:value-type="float">
            <text:p><text:s/>20,079 </text:p>
          </table:table-cell>
          <table:table-cell table:style-name="ce127" table:content-validation-name="val1" office:value-type="float" office:value="358667" calcext:value-type="float">
            <text:p><text:s/>358,667 </text:p>
          </table:table-cell>
          <table:table-cell table:style-name="ce129" table:content-validation-name="val1" office:value-type="float" office:value="98676" calcext:value-type="float">
            <text:p><text:s/>98,676 </text:p>
          </table:table-cell>
          <table:table-cell table:style-name="ce129" table:content-validation-name="val1" office:value-type="float" office:value="259991" calcext:value-type="float">
            <text:p><text:s/>259,99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283656" calcext:value-type="float">
            <text:p><text:s/>283,656 </text:p>
          </table:table-cell>
          <table:table-cell table:style-name="ce117" office:value-type="string" calcext:value-type="string">
            <text:p>基隆市</text:p>
          </table:table-cell>
          <table:table-cell table:style-name="ce129" table:content-validation-name="val1" office:value-type="float" office:value="225273" calcext:value-type="float">
            <text:p><text:s/>225,273 </text:p>
          </table:table-cell>
          <table:table-cell table:style-name="ce129" table:content-validation-name="val1" office:value-type="float" office:value="55151" calcext:value-type="float">
            <text:p><text:s/>55,151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3232" calcext:value-type="float">
            <text:p><text:s/>3,232 </text:p>
          </table:table-cell>
          <table:table-cell table:style-name="ce127" table:content-validation-name="val1" office:value-type="float" office:value="16700" calcext:value-type="float">
            <text:p><text:s/>16,7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基隆市</text:p>
          </table:table-cell>
          <table:table-cell table:style-name="ce129" table:content-validation-name="val1" office:value-type="float" office:value="16700" calcext:value-type="float">
            <text:p><text:s/>16,7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7978101" calcext:value-type="float">
            <text:p><text:s/>7,978,101 </text:p>
          </table:table-cell>
          <table:table-cell table:style-name="ce129" table:content-validation-name="val1" office:value-type="float" office:value="7978101" calcext:value-type="float">
            <text:p><text:s/>7,978,10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99840" calcext:value-type="float">
            <text:p><text:s/>99,840 </text:p>
          </table:table-cell>
          <table:table-cell table:style-name="ce129" office:value-type="float" office:value="99840" calcext:value-type="float">
            <text:p><text:s/>99,840 </text:p>
          </table:table-cell>
          <table:table-cell table:style-name="ce117" office:value-type="string" calcext:value-type="string">
            <text:p>基隆市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419146" calcext:value-type="float">
            <text:p><text:s/>419,146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419146" calcext:value-type="float">
            <text:p><text:s/>419,146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新竹市</text:p>
          </table:table-cell>
          <table:table-cell table:style-name="ce127" office:value-type="float" office:value="19013807" calcext:value-type="float">
            <text:p><text:s/>19,013,807 </text:p>
          </table:table-cell>
          <table:table-cell table:style-name="ce127" office:value-type="float" office:value="11434743" calcext:value-type="float">
            <text:p><text:s/>11,434,743 </text:p>
          </table:table-cell>
          <table:table-cell table:style-name="ce129" table:content-validation-name="val1" office:value-type="float" office:value="3670161" calcext:value-type="float">
            <text:p><text:s/>3,670,161 </text:p>
          </table:table-cell>
          <table:table-cell table:style-name="ce117" office:value-type="string" calcext:value-type="string">
            <text:p>新竹市</text:p>
          </table:table-cell>
          <table:table-cell table:style-name="ce135" table:content-validation-name="val1" office:value-type="float" office:value="1761241" calcext:value-type="float">
            <text:p>1,761,241</text:p>
          </table:table-cell>
          <table:table-cell table:style-name="ce135" table:content-validation-name="val1" office:value-type="float" office:value="1908920" calcext:value-type="float">
            <text:p>1,908,920</text:p>
          </table:table-cell>
          <table:table-cell table:style-name="ce129" table:content-validation-name="val1" office:value-type="float" office:value="1615000" calcext:value-type="float">
            <text:p><text:s/>1,615,000 </text:p>
          </table:table-cell>
          <table:table-cell table:style-name="ce129" table:content-validation-name="val1" office:value-type="float" office:value="1290000" calcext:value-type="float">
            <text:p><text:s/>1,290,000 </text:p>
          </table:table-cell>
          <table:table-cell table:style-name="ce129" table:content-validation-name="val1" office:value-type="float" office:value="286000" calcext:value-type="float">
            <text:p><text:s/>286,000 </text:p>
          </table:table-cell>
          <table:table-cell table:style-name="ce129" table:content-validation-name="val1" office:value-type="float" office:value="289796" calcext:value-type="float">
            <text:p><text:s/>289,796 </text:p>
          </table:table-cell>
          <table:table-cell table:style-name="ce129" table:content-validation-name="val1" office:value-type="float" office:value="35000" calcext:value-type="float">
            <text:p><text:s/>35,000 </text:p>
          </table:table-cell>
          <table:table-cell table:style-name="ce129" table:content-validation-name="val1" office:value-type="float" office:value="325238" calcext:value-type="float">
            <text:p><text:s/>325,238 </text:p>
          </table:table-cell>
          <table:table-cell table:style-name="ce129" table:content-validation-name="val1" office:value-type="float" office:value="152745" calcext:value-type="float">
            <text:p><text:s/>152,745 </text:p>
          </table:table-cell>
          <table:table-cell table:style-name="ce117" office:value-type="string" calcext:value-type="string">
            <text:p>新竹市</text:p>
          </table:table-cell>
          <table:table-cell table:style-name="ce129" table:content-validation-name="val1" office:value-type="float" office:value="3770803" calcext:value-type="float">
            <text:p><text:s/>3,770,803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1" calcext:value-type="float">
            <text:p><text:s/>1 </text:p>
          </table:table-cell>
          <table:table-cell table:style-name="ce127" table:content-validation-name="val1" office:value-type="float" office:value="313066" calcext:value-type="float">
            <text:p><text:s/>313,066 </text:p>
          </table:table-cell>
          <table:table-cell table:style-name="ce129" table:content-validation-name="val1" office:value-type="float" office:value="307451" calcext:value-type="float">
            <text:p><text:s/>307,451 </text:p>
          </table:table-cell>
          <table:table-cell table:style-name="ce117" office:value-type="string" calcext:value-type="string">
            <text:p>新竹市</text:p>
          </table:table-cell>
          <table:table-cell table:style-name="ce129" table:content-validation-name="val1" office:value-type="float" office:value="2" calcext:value-type="float">
            <text:p><text:s/>2 </text:p>
          </table:table-cell>
          <table:table-cell table:style-name="ce129" table:content-validation-name="val1" office:value-type="float" office:value="5613" calcext:value-type="float">
            <text:p><text:s/>5,613 </text:p>
          </table:table-cell>
          <table:table-cell table:style-name="ce127" table:content-validation-name="val1" office:value-type="float" office:value="401049" calcext:value-type="float">
            <text:p><text:s/>401,049 </text:p>
          </table:table-cell>
          <table:table-cell table:style-name="ce129" table:content-validation-name="val1" office:value-type="float" office:value="174174" calcext:value-type="float">
            <text:p><text:s/>174,174 </text:p>
          </table:table-cell>
          <table:table-cell table:style-name="ce129" table:content-validation-name="val1" office:value-type="float" office:value="226875" calcext:value-type="float">
            <text:p><text:s/>226,87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1009962" calcext:value-type="float">
            <text:p><text:s/>1,009,962 </text:p>
          </table:table-cell>
          <table:table-cell table:style-name="ce117" office:value-type="string" calcext:value-type="string">
            <text:p>新竹市</text:p>
          </table:table-cell>
          <table:table-cell table:style-name="ce129" table:content-validation-name="val1" office:value-type="float" office:value="99458" calcext:value-type="float">
            <text:p><text:s/>99,458 </text:p>
          </table:table-cell>
          <table:table-cell table:style-name="ce129" table:content-validation-name="val1" office:value-type="float" office:value="910002" calcext:value-type="float">
            <text:p><text:s/>910,002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502" calcext:value-type="float">
            <text:p><text:s/>502 </text:p>
          </table:table-cell>
          <table:table-cell table:style-name="ce127" table:content-validation-name="val1" office:value-type="float" office:value="15000" calcext:value-type="float">
            <text:p><text:s/>15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新竹市</text:p>
          </table:table-cell>
          <table:table-cell table:style-name="ce139" table:content-validation-name="val1" office:value-type="float" office:value="15000" calcext:value-type="float">
            <text:p><text:s/>15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table:content-validation-name="val1" office:value-type="float" office:value="5219148" calcext:value-type="float">
            <text:p><text:s/>5,219,148 </text:p>
          </table:table-cell>
          <table:table-cell table:style-name="ce129" table:content-validation-name="val1" office:value-type="float" office:value="5219148" calcext:value-type="float">
            <text:p><text:s/>5,219,14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339" calcext:value-type="float">
            <text:p><text:s/>339 </text:p>
          </table:table-cell>
          <table:table-cell table:style-name="ce129" office:value-type="float" office:value="338" calcext:value-type="float">
            <text:p><text:s/>338 </text:p>
          </table:table-cell>
          <table:table-cell table:style-name="ce117" office:value-type="string" calcext:value-type="string">
            <text:p>新竹市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620499" calcext:value-type="float">
            <text:p><text:s/>620,49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620499" calcext:value-type="float">
            <text:p><text:s/>620,499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嘉義市</text:p>
          </table:table-cell>
          <table:table-cell table:style-name="ce127" office:value-type="float" office:value="11601016" calcext:value-type="float">
            <text:p><text:s/>11,601,016 </text:p>
          </table:table-cell>
          <table:table-cell table:style-name="ce127" office:value-type="float" office:value="5255680" calcext:value-type="float">
            <text:p><text:s/>5,255,680 </text:p>
          </table:table-cell>
          <table:table-cell table:style-name="ce129" table:content-validation-name="val1" office:value-type="float" office:value="1119520" calcext:value-type="float">
            <text:p><text:s/>1,119,520 </text:p>
          </table:table-cell>
          <table:table-cell table:style-name="ce117" office:value-type="string" calcext:value-type="string">
            <text:p>嘉義市</text:p>
          </table:table-cell>
          <table:table-cell table:style-name="ce135" table:content-validation-name="val1" office:value-type="float" office:value="760000" calcext:value-type="float">
            <text:p>760,000</text:p>
          </table:table-cell>
          <table:table-cell table:style-name="ce135" table:content-validation-name="val1" office:value-type="float" office:value="359520" calcext:value-type="float">
            <text:p>359,520</text:p>
          </table:table-cell>
          <table:table-cell table:style-name="ce129" table:content-validation-name="val1" office:value-type="float" office:value="620000" calcext:value-type="float">
            <text:p><text:s/>620,000 </text:p>
          </table:table-cell>
          <table:table-cell table:style-name="ce129" table:content-validation-name="val1" office:value-type="float" office:value="700000" calcext:value-type="float">
            <text:p><text:s/>700,000 </text:p>
          </table:table-cell>
          <table:table-cell table:style-name="ce129" table:content-validation-name="val1" office:value-type="float" office:value="89905" calcext:value-type="float">
            <text:p><text:s/>89,905 </text:p>
          </table:table-cell>
          <table:table-cell table:style-name="ce129" table:content-validation-name="val1" office:value-type="float" office:value="75000" calcext:value-type="float">
            <text:p><text:s/>75,000 </text:p>
          </table:table-cell>
          <table:table-cell table:style-name="ce129" table:content-validation-name="val1" office:value-type="float" office:value="27395" calcext:value-type="float">
            <text:p><text:s/>27,395 </text:p>
          </table:table-cell>
          <table:table-cell table:style-name="ce129" table:content-validation-name="val1" office:value-type="float" office:value="114510" calcext:value-type="float">
            <text:p><text:s/>114,510 </text:p>
          </table:table-cell>
          <table:table-cell table:style-name="ce129" table:content-validation-name="val1" office:value-type="float" office:value="95141" calcext:value-type="float">
            <text:p><text:s/>95,141 </text:p>
          </table:table-cell>
          <table:table-cell table:style-name="ce117" office:value-type="string" calcext:value-type="string">
            <text:p>嘉義市</text:p>
          </table:table-cell>
          <table:table-cell table:style-name="ce129" table:content-validation-name="val1" office:value-type="float" office:value="2414209" calcext:value-type="float">
            <text:p><text:s/>2,414,209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39" table:content-validation-name="val1" office:value-type="float" office:value="1" calcext:value-type="float">
            <text:p><text:s/>1 </text:p>
          </table:table-cell>
          <table:table-cell table:style-name="ce127" table:content-validation-name="val1" office:value-type="float" office:value="73685" calcext:value-type="float">
            <text:p><text:s/>73,685 </text:p>
          </table:table-cell>
          <table:table-cell table:style-name="ce129" table:content-validation-name="val1" office:value-type="float" office:value="73345" calcext:value-type="float">
            <text:p><text:s/>73,345 </text:p>
          </table:table-cell>
          <table:table-cell table:style-name="ce117" office:value-type="string" calcext:value-type="string">
            <text:p>嘉義市</text:p>
          </table:table-cell>
          <table:table-cell table:style-name="ce129" table:content-validation-name="val1" office:value-type="float" office:value="7" calcext:value-type="float">
            <text:p><text:s/>7 </text:p>
          </table:table-cell>
          <table:table-cell table:style-name="ce129" table:content-validation-name="val1" office:value-type="float" office:value="333" calcext:value-type="float">
            <text:p><text:s/>333 </text:p>
          </table:table-cell>
          <table:table-cell table:style-name="ce127" table:content-validation-name="val1" office:value-type="float" office:value="244231" calcext:value-type="float">
            <text:p><text:s/>244,231 </text:p>
          </table:table-cell>
          <table:table-cell table:style-name="ce129" table:content-validation-name="val1" office:value-type="float" office:value="62270" calcext:value-type="float">
            <text:p><text:s/>62,270 </text:p>
          </table:table-cell>
          <table:table-cell table:style-name="ce129" table:content-validation-name="val1" office:value-type="float" office:value="181961" calcext:value-type="float">
            <text:p><text:s/>181,961 </text:p>
          </table:table-cell>
          <table:table-cell table:style-name="ce129" table:content-validation-name="val1" office:value-type="float" office:value="1" calcext:value-type="float">
            <text:p><text:s/>1 </text:p>
          </table:table-cell>
          <table:table-cell table:style-name="ce127" table:content-validation-name="val1" office:value-type="float" office:value="63743" calcext:value-type="float">
            <text:p><text:s/>63,743 </text:p>
          </table:table-cell>
          <table:table-cell table:style-name="ce117" office:value-type="string" calcext:value-type="string">
            <text:p>嘉義市</text:p>
          </table:table-cell>
          <table:table-cell table:style-name="ce129" table:content-validation-name="val1" office:value-type="float" office:value="52309" calcext:value-type="float">
            <text:p><text:s/>52,309 </text:p>
          </table:table-cell>
          <table:table-cell table:style-name="ce129" table:content-validation-name="val1" office:value-type="float" office:value="10000" calcext:value-type="float">
            <text:p><text:s/>10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1434" calcext:value-type="float">
            <text:p><text:s/>1,434 </text:p>
          </table:table-cell>
          <table:table-cell table:style-name="ce127" table:content-validation-name="val1" office:value-type="float" office:value="2487" calcext:value-type="float">
            <text:p><text:s/>2,487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17" office:value-type="string" calcext:value-type="string">
            <text:p>嘉義市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table:content-validation-name="val1" office:value-type="float" office:value="2487" calcext:value-type="float">
            <text:p><text:s/>2,487 </text:p>
          </table:table-cell>
          <table:table-cell table:style-name="ce127" table:content-validation-name="val1" office:value-type="float" office:value="5815553" calcext:value-type="float">
            <text:p><text:s/>5,815,553 </text:p>
          </table:table-cell>
          <table:table-cell table:style-name="ce129" table:content-validation-name="val1" office:value-type="float" office:value="5815553" calcext:value-type="float">
            <text:p><text:s/>5,815,55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051" calcext:value-type="float">
            <text:p><text:s/>2,051 </text:p>
          </table:table-cell>
          <table:table-cell table:style-name="ce129" office:value-type="float" office:value="2050" calcext:value-type="float">
            <text:p><text:s/>2,050 </text:p>
          </table:table-cell>
          <table:table-cell table:style-name="ce117" office:value-type="string" calcext:value-type="string">
            <text:p>嘉義市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43584" calcext:value-type="float">
            <text:p><text:s/>143,58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43584" calcext:value-type="float">
            <text:p><text:s/>143,584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金門縣</text:p>
          </table:table-cell>
          <table:table-cell table:style-name="ce127" office:value-type="float" office:value="10197883" calcext:value-type="float">
            <text:p><text:s/>10,197,883 </text:p>
          </table:table-cell>
          <table:table-cell table:style-name="ce127" office:value-type="float" office:value="2524218" calcext:value-type="float">
            <text:p><text:s/>2,524,218 </text:p>
          </table:table-cell>
          <table:table-cell table:style-name="ce129" table:content-validation-name="val1" office:value-type="float" office:value="175700" calcext:value-type="float">
            <text:p><text:s/>175,700 </text:p>
          </table:table-cell>
          <table:table-cell table:style-name="ce117" office:value-type="string" calcext:value-type="string">
            <text:p>金門縣</text:p>
          </table:table-cell>
          <table:table-cell table:style-name="ce135" office:value-type="float" office:value="12500" calcext:value-type="float">
            <text:p>12,500</text:p>
          </table:table-cell>
          <table:table-cell table:style-name="ce135" office:value-type="float" office:value="163200" calcext:value-type="float">
            <text:p>163,200</text:p>
          </table:table-cell>
          <table:table-cell table:style-name="ce129" office:value-type="float" office:value="30000" calcext:value-type="float">
            <text:p><text:s/>30,000 </text:p>
          </table:table-cell>
          <table:table-cell table:style-name="ce129" office:value-type="float" office:value="110000" calcext:value-type="float">
            <text:p><text:s/>11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8000" calcext:value-type="float">
            <text:p><text:s/>18,00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834048" calcext:value-type="float">
            <text:p><text:s/>834,048 </text:p>
          </table:table-cell>
          <table:table-cell table:style-name="ce117" office:value-type="string" calcext:value-type="string">
            <text:p>金門縣</text:p>
          </table:table-cell>
          <table:table-cell table:style-name="ce129" office:value-type="float" office:value="1356470" calcext:value-type="float">
            <text:p><text:s/>1,356,470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4556" calcext:value-type="float">
            <text:p><text:s/>24,556 </text:p>
          </table:table-cell>
          <table:table-cell table:style-name="ce129" table:content-validation-name="val1" office:value-type="float" office:value="18786" calcext:value-type="float">
            <text:p><text:s/>18,786 </text:p>
          </table:table-cell>
          <table:table-cell table:style-name="ce117" office:value-type="string" calcext:value-type="string">
            <text:p>金門縣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29" office:value-type="float" office:value="5570" calcext:value-type="float">
            <text:p><text:s/>5,570 </text:p>
          </table:table-cell>
          <table:table-cell table:style-name="ce127" office:value-type="float" office:value="515212" calcext:value-type="float">
            <text:p><text:s/>515,212 </text:p>
          </table:table-cell>
          <table:table-cell table:style-name="ce129" office:value-type="float" office:value="274073" calcext:value-type="float">
            <text:p><text:s/>274,073 </text:p>
          </table:table-cell>
          <table:table-cell table:style-name="ce129" office:value-type="float" office:value="241139" calcext:value-type="float">
            <text:p><text:s/>241,13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705064" calcext:value-type="float">
            <text:p><text:s/>705,064 </text:p>
          </table:table-cell>
          <table:table-cell table:style-name="ce117" office:value-type="string" calcext:value-type="string">
            <text:p>金門縣</text:p>
          </table:table-cell>
          <table:table-cell table:style-name="ce129" office:value-type="float" office:value="141131" calcext:value-type="float">
            <text:p><text:s/>141,131 </text:p>
          </table:table-cell>
          <table:table-cell table:style-name="ce129" office:value-type="float" office:value="562251" calcext:value-type="float">
            <text:p><text:s/>562,251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682" calcext:value-type="float">
            <text:p><text:s/>1,682 </text:p>
          </table:table-cell>
          <table:table-cell table:style-name="ce127" office:value-type="float" office:value="450000" calcext:value-type="float">
            <text:p><text:s/>450,000 </text:p>
          </table:table-cell>
          <table:table-cell table:style-name="ce129" office:value-type="float" office:value="450000" calcext:value-type="float">
            <text:p><text:s/>450,000 </text:p>
          </table:table-cell>
          <table:table-cell table:style-name="ce117" office:value-type="string" calcext:value-type="string">
            <text:p>金門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807749" calcext:value-type="float">
            <text:p><text:s/>2,807,749 </text:p>
          </table:table-cell>
          <table:table-cell table:style-name="ce129" office:value-type="float" office:value="2807749" calcext:value-type="float">
            <text:p><text:s/>2,807,749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3067809" calcext:value-type="float">
            <text:p><text:s/>3,067,809 </text:p>
          </table:table-cell>
          <table:table-cell table:style-name="ce129" office:value-type="float" office:value="3067809" calcext:value-type="float">
            <text:p><text:s/>3,067,809 </text:p>
          </table:table-cell>
          <table:table-cell table:style-name="ce117" office:value-type="string" calcext:value-type="string">
            <text:p>金門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03275" calcext:value-type="float">
            <text:p><text:s/>103,275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03275" calcext:value-type="float">
            <text:p><text:s/>103,275 </text:p>
          </table:table-cell>
          <table:table-cell table:number-columns-repeated="971"/>
        </table:table-row>
        <table:table-row table:style-name="ro20">
          <table:table-cell table:number-columns-repeated="2" table:style-name="ce117" office:value-type="string" calcext:value-type="string">
            <text:p>連江縣</text:p>
          </table:table-cell>
          <table:table-cell table:style-name="ce127" office:value-type="float" office:value="3143655" calcext:value-type="float">
            <text:p><text:s/>3,143,655 </text:p>
          </table:table-cell>
          <table:table-cell table:style-name="ce127" office:value-type="float" office:value="481804" calcext:value-type="float">
            <text:p><text:s/>481,804 </text:p>
          </table:table-cell>
          <table:table-cell table:style-name="ce129" table:content-validation-name="val1" office:value-type="float" office:value="6396" calcext:value-type="float">
            <text:p><text:s/>6,396 </text:p>
          </table:table-cell>
          <table:table-cell table:style-name="ce117" office:value-type="string" calcext:value-type="string">
            <text:p>連江縣</text:p>
          </table:table-cell>
          <table:table-cell table:style-name="ce135" office:value-type="float" office:value="2366" calcext:value-type="float">
            <text:p>2,366</text:p>
          </table:table-cell>
          <table:table-cell table:style-name="ce135" office:value-type="float" office:value="4030" calcext:value-type="float">
            <text:p>4,030</text:p>
          </table:table-cell>
          <table:table-cell table:style-name="ce129" office:value-type="float" office:value="2520" calcext:value-type="float">
            <text:p><text:s/>2,520 </text:p>
          </table:table-cell>
          <table:table-cell table:style-name="ce129" office:value-type="float" office:value="7864" calcext:value-type="float">
            <text:p><text:s/>7,86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1150" calcext:value-type="float">
            <text:p><text:s/>1,150 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78802" calcext:value-type="float">
            <text:p><text:s/>78,802 </text:p>
          </table:table-cell>
          <table:table-cell table:style-name="ce117" office:value-type="string" calcext:value-type="string">
            <text:p>連江縣</text:p>
          </table:table-cell>
          <table:table-cell table:style-name="ce129" office:value-type="float" office:value="385072" calcext:value-type="float">
            <text:p><text:s/>385,072 </text:p>
          </table:table-cell>
          <table:table-cell table:number-columns-repeated="4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5060" calcext:value-type="float">
            <text:p><text:s/>5,060 </text:p>
          </table:table-cell>
          <table:table-cell table:style-name="ce129" table:content-validation-name="val1" office:value-type="float" office:value="2010" calcext:value-type="float">
            <text:p><text:s/>2,010 </text:p>
          </table:table-cell>
          <table:table-cell table:style-name="ce117" office:value-type="string" calcext:value-type="string">
            <text:p>連江縣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3050" calcext:value-type="float">
            <text:p><text:s/>3,050 </text:p>
          </table:table-cell>
          <table:table-cell table:style-name="ce127" office:value-type="float" office:value="27754" calcext:value-type="float">
            <text:p><text:s/>27,754 </text:p>
          </table:table-cell>
          <table:table-cell table:style-name="ce129" office:value-type="float" office:value="4140" calcext:value-type="float">
            <text:p><text:s/>4,140 </text:p>
          </table:table-cell>
          <table:table-cell table:style-name="ce129" office:value-type="float" office:value="23614" calcext:value-type="float">
            <text:p><text:s/>23,614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7466" calcext:value-type="float">
            <text:p><text:s/>27,466 </text:p>
          </table:table-cell>
          <table:table-cell table:style-name="ce117" office:value-type="string" calcext:value-type="string">
            <text:p>連江縣</text:p>
          </table:table-cell>
          <table:table-cell table:style-name="ce129" office:value-type="float" office:value="17466" calcext:value-type="float">
            <text:p><text:s/>17,466 </text:p>
          </table:table-cell>
          <table:table-cell table:style-name="ce139" table:content-validation-name="val1" office:value-type="float" office:value="10000" calcext:value-type="float">
            <text:p><text:s/>10,000 </text:p>
          </table:table-cell>
          <table:table-cell table:number-columns-repeated="3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1819" calcext:value-type="float">
            <text:p><text:s/>11,819 </text:p>
          </table:table-cell>
          <table:table-cell table:style-name="ce129" office:value-type="float" office:value="1819" calcext:value-type="float">
            <text:p><text:s/>1,819 </text:p>
          </table:table-cell>
          <table:table-cell table:style-name="ce117" office:value-type="string" calcext:value-type="string">
            <text:p>連江縣</text:p>
          </table:table-cell>
          <table:table-cell table:style-name="ce129" office:value-type="float" office:value="10000" calcext:value-type="float">
            <text:p><text:s/>10,000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2415238" calcext:value-type="float">
            <text:p><text:s/>2,415,238 </text:p>
          </table:table-cell>
          <table:table-cell table:style-name="ce129" office:value-type="float" office:value="2415238" calcext:value-type="float">
            <text:p><text:s/>2,415,238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170001" calcext:value-type="float">
            <text:p><text:s/>170,001 </text:p>
          </table:table-cell>
          <table:table-cell table:style-name="ce129" office:value-type="float" office:value="170001" calcext:value-type="float">
            <text:p><text:s/>170,001 </text:p>
          </table:table-cell>
          <table:table-cell table:style-name="ce117" office:value-type="string" calcext:value-type="string">
            <text:p>連江縣</text:p>
          </table:table-cell>
          <table:table-cell table:number-columns-repeated="2" table:style-name="ce139" table:content-validation-name="val1" office:value-type="float" office:value="0" calcext:value-type="float">
            <text:p><text:s/>- <text:s text:c="2"/></text:p>
          </table:table-cell>
          <table:table-cell table:style-name="ce127" office:value-type="float" office:value="4513" calcext:value-type="float">
            <text:p><text:s/>4,513 </text:p>
          </table:table-cell>
          <table:table-cell table:style-name="ce139" table:content-validation-name="val1" office:value-type="float" office:value="0" calcext:value-type="float">
            <text:p><text:s/>- <text:s text:c="2"/></text:p>
          </table:table-cell>
          <table:table-cell table:style-name="ce129" office:value-type="float" office:value="4513" calcext:value-type="float">
            <text:p><text:s/>4,513 </text:p>
          </table:table-cell>
          <table:table-cell table:number-columns-repeated="97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來源別.$B$1:.$BA$32" table:range-usable-as="print-range"/>
          <table:named-range table:name="Excel_BuiltIn__FilterDatabase" table:base-cell-address="$簡明總.$A$1" table:cell-range-address="$來源別.$A$7:.$A$32"/>
        </table:named-expressions>
      </table:table>
      <table:table table:name="政事別-經資" table:style-name="ta5" table:print-ranges="'政事別-經資'.A8:'政事別-經資'.AS32">
        <table:table-column table:style-name="co25" table:default-cell-style-name="ce159"/>
        <table:table-column table:style-name="co26" table:number-columns-repeated="2" table:default-cell-style-name="ce159"/>
        <table:table-column table:style-name="co26" table:default-cell-style-name="ce11"/>
        <table:table-column table:style-name="co25" table:default-cell-style-name="ce159"/>
        <table:table-column table:style-name="co27" table:number-columns-repeated="3" table:default-cell-style-name="ce11"/>
        <table:table-column table:style-name="co27" table:default-cell-style-name="ce159"/>
        <table:table-column table:style-name="co27" table:number-columns-repeated="3" table:default-cell-style-name="ce11"/>
        <table:table-column table:style-name="co25" table:default-cell-style-name="ce159"/>
        <table:table-column table:style-name="co27" table:default-cell-style-name="ce159"/>
        <table:table-column table:style-name="co27" table:number-columns-repeated="4" table:default-cell-style-name="ce11"/>
        <table:table-column table:style-name="co27" table:default-cell-style-name="ce159"/>
        <table:table-column table:style-name="co27" table:default-cell-style-name="ce11"/>
        <table:table-column table:style-name="co25" table:default-cell-style-name="ce11"/>
        <table:table-column table:style-name="co27" table:number-columns-repeated="7" table:default-cell-style-name="ce11"/>
        <table:table-column table:style-name="co25" table:default-cell-style-name="ce11"/>
        <table:table-column table:style-name="co27" table:number-columns-repeated="7" table:default-cell-style-name="ce11"/>
        <table:table-column table:style-name="co25" table:default-cell-style-name="ce11"/>
        <table:table-column table:style-name="co27" table:number-columns-repeated="3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29" table:default-cell-style-name="ce11"/>
        <table:table-column table:style-name="co14" table:number-columns-repeated="212" table:default-cell-style-name="ce11"/>
        <table:table-column table:style-name="co14" table:number-columns-repeated="767" table:default-cell-style-name="Default"/>
        <table:table-header-rows>
          <table:table-row table:style-name="ro21">
            <table:table-cell table:style-name="ce150"/>
            <table:table-cell table:style-name="ce160" office:value-type="string" calcext:value-type="string" table:number-columns-spanned="2" table:number-rows-spanned="1">
              <text:p><text:s text:c="4"/>各直轄市及縣(市)總預算</text:p>
            </table:table-cell>
            <table:covered-table-cell table:style-name="ce170"/>
            <table:table-cell table:style-name="ce170"/>
            <table:table-cell table:style-name="ce150" table:number-columns-repeated="2"/>
            <table:table-cell table:style-name="ce176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2"/>
            <table:table-cell table:style-name="ce140"/>
            <table:table-cell table:style-name="ce182"/>
            <table:table-cell table:style-name="ce150" table:number-columns-repeated="2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6"/>
            <table:table-cell table:style-name="ce140"/>
            <table:table-cell table:style-name="ce182" table:number-columns-repeated="2"/>
            <table:table-cell table:style-name="ce150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6"/>
            <table:table-cell table:style-name="ce140"/>
            <table:table-cell table:style-name="ce182" table:number-columns-repeated="2"/>
            <table:table-cell table:style-name="ce150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6"/>
            <table:table-cell table:style-name="ce140"/>
            <table:table-cell table:style-name="ce182" table:number-columns-repeated="4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2"/>
            <table:table-cell table:style-name="ce170" table:number-columns-repeated="2"/>
            <table:table-cell table:style-name="ce136"/>
            <table:table-cell table:style-name="ce59" table:number-columns-repeated="2"/>
            <table:table-cell table:style-name="ce108" table:number-columns-repeated="10"/>
            <table:table-cell table:style-name="ce182" table:number-columns-repeated="967"/>
          </table:table-row>
          <table:table-row table:style-name="ro22">
            <table:table-cell table:style-name="ce151"/>
            <table:table-cell table:style-name="ce161" office:value-type="string" calcext:value-type="string" table:number-columns-spanned="2" table:number-rows-spanned="1">
              <text:p><text:s text:c="4"/>歲出政事別預算總表</text:p>
            </table:table-cell>
            <table:covered-table-cell table:style-name="ce161"/>
            <table:table-cell table:style-name="ce161"/>
            <table:table-cell table:style-name="ce151" table:number-columns-repeated="2"/>
            <table:table-cell table:style-name="ce177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2"/>
            <table:table-cell table:style-name="ce183"/>
            <table:table-cell table:style-name="ce185" office:value-type="string" office:string-value="(續一)" calcext:value-type="string">
              <text:p><text:s/>(續一) </text:p>
            </table:table-cell>
            <table:table-cell table:style-name="ce151" table:number-columns-repeated="2"/>
            <table:table-cell table:style-name="ce18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7"/>
            <table:table-cell table:style-name="ce183"/>
            <table:table-cell table:style-name="ce185" office:value-type="string" office:string-value="(續二)" calcext:value-type="string">
              <text:p><text:s/>(續二) </text:p>
            </table:table-cell>
            <table:table-cell table:style-name="ce182"/>
            <table:table-cell table:style-name="ce151"/>
            <table:table-cell table:style-name="ce18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7"/>
            <table:table-cell table:style-name="ce183"/>
            <table:table-cell table:style-name="ce185" office:value-type="string" office:string-value="(續三)" calcext:value-type="string">
              <text:p><text:s/>(續三) </text:p>
            </table:table-cell>
            <table:table-cell table:style-name="ce182"/>
            <table:table-cell table:style-name="ce151"/>
            <table:table-cell table:style-name="ce18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7"/>
            <table:table-cell table:style-name="ce183"/>
            <table:table-cell table:style-name="ce185" office:value-type="string" office:string-value="(續四)" calcext:value-type="string">
              <text:p><text:s/>(續四) </text:p>
            </table:table-cell>
            <table:table-cell table:style-name="ce182" table:number-columns-repeated="3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2"/>
            <table:table-cell table:style-name="ce161"/>
            <table:table-cell table:style-name="ce182"/>
            <table:table-cell table:style-name="ce185" office:value-type="string" office:string-value="(續五)" calcext:value-type="string">
              <text:p><text:s/>(續五) </text:p>
            </table:table-cell>
            <table:table-cell table:style-name="ce59" table:number-columns-repeated="2"/>
            <table:table-cell table:style-name="ce108" table:number-columns-repeated="10"/>
            <table:table-cell table:style-name="ce182" table:number-columns-repeated="967"/>
          </table:table-row>
          <table:table-row table:style-name="ro23">
            <table:table-cell table:style-name="ce152"/>
            <table:table-cell table:style-name="ce162" office:value-type="string" calcext:value-type="string" table:number-columns-spanned="2" table:number-rows-spanned="1">
              <text:p>中華民國106年度</text:p>
            </table:table-cell>
            <table:covered-table-cell table:style-name="ce162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 table:number-columns-repeated="2"/>
            <table:table-cell table:style-name="ce178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2"/>
            <table:table-cell table:style-name="ce184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 table:number-columns-repeated="2"/>
            <table:table-cell table:style-name="ce182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7"/>
            <table:table-cell table:style-name="ce184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82"/>
            <table:table-cell table:style-name="ce152"/>
            <table:table-cell table:style-name="ce182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7"/>
            <table:table-cell table:style-name="ce184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82"/>
            <table:table-cell table:style-name="ce152"/>
            <table:table-cell table:style-name="ce182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7"/>
            <table:table-cell table:style-name="ce184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82" table:number-columns-repeated="3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2"/>
            <table:table-cell table:style-name="ce189"/>
            <table:table-cell table:style-name="ce182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0" table:number-columns-repeated="2"/>
            <table:table-cell table:style-name="ce108" table:number-columns-repeated="10"/>
            <table:table-cell table:style-name="ce182" table:number-columns-repeated="967"/>
          </table:table-row>
          <table:table-row table:style-name="ro24">
            <table:table-cell table:style-name="ce153" office:value-type="string" calcext:value-type="string">
              <text:p><text:s text:c="4"/>科 <text:s text:c="3"/>目</text:p>
            </table:table-cell>
            <table:table-cell table:style-name="ce163"/>
            <table:table-cell table:style-name="ce171" office:value-type="string" calcext:value-type="string">
              <text:p>一般政</text:p>
              <text:p><text:span text:style-name="T15">務支出</text:span></text:p>
            </table:table-cell>
            <table:table-cell table:style-name="ce175" office:value-type="string" calcext:value-type="string">
              <text:p>政權行</text:p>
              <text:p><text:span text:style-name="T1">使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2" office:value-type="string" calcext:value-type="string">
              <text:p>行政支出</text:p>
            </table:table-cell>
            <table:table-cell table:style-name="ce172" office:value-type="string" calcext:value-type="string">
              <text:p>民政支出</text:p>
            </table:table-cell>
            <table:table-cell table:style-name="ce172" office:value-type="string" calcext:value-type="string">
              <text:p>財務支出</text:p>
            </table:table-cell>
            <table:table-cell table:style-name="ce171" office:value-type="string" calcext:value-type="string">
              <text:p>教育科學</text:p>
              <text:p><text:span text:style-name="T15">文化支出</text:span></text:p>
            </table:table-cell>
            <table:table-cell table:style-name="ce172" office:value-type="string" calcext:value-type="string">
              <text:p>教育支出</text:p>
            </table:table-cell>
            <table:table-cell table:style-name="ce172" office:value-type="string" calcext:value-type="string">
              <text:p>科學支出</text:p>
            </table:table-cell>
            <table:table-cell table:style-name="ce172" office:value-type="string" calcext:value-type="string">
              <text:p>文化支出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1" office:value-type="string" calcext:value-type="string">
              <text:p>經濟發</text:p>
              <text:p><text:span text:style-name="T16"> </text:span><text:span text:style-name="T17">展支出</text:span></text:p>
            </table:table-cell>
            <table:table-cell table:style-name="ce172" office:value-type="string" calcext:value-type="string">
              <text:p>農業支出</text:p>
            </table:table-cell>
            <table:table-cell table:style-name="ce172" office:value-type="string" calcext:value-type="string">
              <text:p>工業支出</text:p>
            </table:table-cell>
            <table:table-cell table:style-name="ce172" office:value-type="string" calcext:value-type="string">
              <text:p>交通支出</text:p>
            </table:table-cell>
            <table:table-cell table:style-name="ce175" office:value-type="string" calcext:value-type="string">
              <text:p>其他經濟</text:p>
              <text:p><text:span text:style-name="T1">服務支出</text:span></text:p>
            </table:table-cell>
            <table:table-cell table:style-name="ce171" office:value-type="string" calcext:value-type="string">
              <text:p>社會福</text:p>
              <text:p><text:span text:style-name="T15">利支出</text:span></text:p>
            </table:table-cell>
            <table:table-cell table:style-name="ce175" office:value-type="string" calcext:value-type="string">
              <text:p>社會保</text:p>
              <text:p><text:span text:style-name="T1">險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5" office:value-type="string" calcext:value-type="string">
              <text:p>社會救</text:p>
              <text:p><text:span text:style-name="T1">助支出</text:span></text:p>
            </table:table-cell>
            <table:table-cell table:style-name="ce175" office:value-type="string" calcext:value-type="string">
              <text:p>福利服</text:p>
              <text:p><text:span text:style-name="T1">務支出</text:span></text:p>
            </table:table-cell>
            <table:table-cell table:style-name="ce175" office:value-type="string" calcext:value-type="string">
              <text:p>國民就</text:p>
              <text:p><text:span text:style-name="T1">業支出</text:span></text:p>
            </table:table-cell>
            <table:table-cell table:style-name="ce175" office:value-type="string" calcext:value-type="string">
              <text:p>醫療保</text:p>
              <text:p><text:span text:style-name="T1">健支出</text:span></text:p>
            </table:table-cell>
            <table:table-cell table:style-name="ce171" office:value-type="string" calcext:value-type="string">
              <text:p>社區發展及環</text:p>
              <text:p><text:span text:style-name="T15">境保護支出</text:span></text:p>
            </table:table-cell>
            <table:table-cell table:style-name="ce172" office:value-type="string" calcext:value-type="string">
              <text:p>社區發展支出</text:p>
            </table:table-cell>
            <table:table-cell table:style-name="ce172" office:value-type="string" calcext:value-type="string">
              <text:p>環境保護支出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1" office:value-type="string" calcext:value-type="string">
              <text:p>退休撫</text:p>
              <text:p><text:span text:style-name="T16"> </text:span><text:span text:style-name="T17">卹支出</text:span></text:p>
            </table:table-cell>
            <table:table-cell table:style-name="ce175" office:value-type="string" calcext:value-type="string">
              <text:p>退休撫卹</text:p>
              <text:p><text:span text:style-name="T1">給付支出</text:span></text:p>
            </table:table-cell>
            <table:table-cell table:style-name="ce175" office:value-type="string" calcext:value-type="string">
              <text:p>退休撫卹</text:p>
              <text:p><text:span text:style-name="T1">業務支出</text:span></text:p>
            </table:table-cell>
            <table:table-cell table:style-name="ce188" office:value-type="string" calcext:value-type="string">
              <text:p>警政支出</text:p>
            </table:table-cell>
            <table:table-cell table:style-name="ce172" office:value-type="string" calcext:value-type="string">
              <text:p>警政支出</text:p>
            </table:table-cell>
            <table:table-cell table:style-name="ce188" office:value-type="string" calcext:value-type="string">
              <text:p>債務支出</text:p>
            </table:table-cell>
            <table:table-cell table:style-name="ce175" office:value-type="string" calcext:value-type="string">
              <text:p>債務付</text:p>
              <text:p><text:span text:style-name="T1">息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5" office:value-type="string" calcext:value-type="string">
              <text:p>還本付息</text:p>
              <text:p><text:span text:style-name="T1">事務支出</text:span></text:p>
            </table:table-cell>
            <table:table-cell table:style-name="ce171" office:value-type="string" calcext:value-type="string">
              <text:p>補助及協</text:p>
              <text:p><text:span text:style-name="T15">助支出</text:span></text:p>
            </table:table-cell>
            <table:table-cell table:style-name="ce175" office:value-type="string" calcext:value-type="string">
              <text:p>專案補助支出</text:p>
            </table:table-cell>
            <table:table-cell table:style-name="ce175" office:value-type="string" calcext:value-type="string">
              <text:p>平衡預算</text:p>
              <text:p><text:span text:style-name="T1">補助支出</text:span></text:p>
            </table:table-cell>
            <table:table-cell table:style-name="ce172" office:value-type="string" calcext:value-type="string">
              <text:p>協助支出</text:p>
            </table:table-cell>
            <table:table-cell table:style-name="ce188" office:value-type="string" calcext:value-type="string">
              <text:p>其他支出</text:p>
            </table:table-cell>
            <table:table-cell table:style-name="ce172" office:value-type="string" calcext:value-type="string">
              <text:p>第二預備金</text:p>
            </table:table-cell>
            <table:table-cell table:style-name="ce172" office:value-type="string" calcext:value-type="string">
              <text:p>其他支出</text:p>
            </table:table-cell>
            <table:table-cell table:number-columns-repeated="12"/>
            <table:table-cell table:style-name="ce159" table:number-columns-repeated="967"/>
          </table:table-row>
          <table:table-row table:style-name="ro19">
            <table:table-cell table:style-name="ce154" office:value-type="string" calcext:value-type="string">
              <text:p>款</text:p>
            </table:table-cell>
            <table:table-cell table:style-name="ce163" office:value-type="string" calcext:value-type="string">
              <text:p><text:s text:c="4"/>合 <text:s text:c="3"/>計</text:p>
            </table:table-cell>
            <table:table-cell table:style-name="ce172" office:value-type="float" office:value="1" calcext:value-type="float">
              <text:p>1</text:p>
            </table:table-cell>
            <table:table-cell table:style-name="ce172"/>
            <table:table-cell table:style-name="ce154" office:value-type="string" calcext:value-type="string">
              <text:p>款</text:p>
            </table:table-cell>
            <table:table-cell table:style-name="ce172" table:number-columns-repeated="3"/>
            <table:table-cell table:style-name="ce172" office:value-type="float" office:value="2" calcext:value-type="float">
              <text:p>2</text:p>
            </table:table-cell>
            <table:table-cell table:style-name="ce172" table:number-columns-repeated="3"/>
            <table:table-cell table:style-name="ce154" office:value-type="string" calcext:value-type="string">
              <text:p>款</text:p>
            </table:table-cell>
            <table:table-cell table:style-name="ce172" office:value-type="float" office:value="3" calcext:value-type="float">
              <text:p>3</text:p>
            </table:table-cell>
            <table:table-cell table:style-name="ce172" table:number-columns-repeated="4"/>
            <table:table-cell table:style-name="ce172" office:value-type="float" office:value="4" calcext:value-type="float">
              <text:p>4</text:p>
            </table:table-cell>
            <table:table-cell table:style-name="ce172"/>
            <table:table-cell table:style-name="ce154" office:value-type="string" calcext:value-type="string">
              <text:p>款</text:p>
            </table:table-cell>
            <table:table-cell table:style-name="ce172" table:number-columns-repeated="4"/>
            <table:table-cell table:style-name="ce172" office:value-type="float" office:value="5" calcext:value-type="float">
              <text:p>5</text:p>
            </table:table-cell>
            <table:table-cell table:style-name="ce172" table:number-columns-repeated="2"/>
            <table:table-cell table:style-name="ce154" office:value-type="string" calcext:value-type="string">
              <text:p>款</text:p>
            </table:table-cell>
            <table:table-cell table:style-name="ce172" office:value-type="float" office:value="6" calcext:value-type="float">
              <text:p>6</text:p>
            </table:table-cell>
            <table:table-cell table:style-name="ce172" table:number-columns-repeated="2"/>
            <table:table-cell table:style-name="ce172" office:value-type="float" office:value="7" calcext:value-type="float">
              <text:p>7</text:p>
            </table:table-cell>
            <table:table-cell table:style-name="ce172"/>
            <table:table-cell table:style-name="ce172" office:value-type="float" office:value="8" calcext:value-type="float">
              <text:p>8</text:p>
            </table:table-cell>
            <table:table-cell table:style-name="ce172"/>
            <table:table-cell table:style-name="ce154" office:value-type="string" calcext:value-type="string">
              <text:p>款</text:p>
            </table:table-cell>
            <table:table-cell table:style-name="ce172"/>
            <table:table-cell table:style-name="ce172" office:value-type="float" office:value="9" calcext:value-type="float">
              <text:p>9</text:p>
            </table:table-cell>
            <table:table-cell table:style-name="ce172" table:number-columns-repeated="3"/>
            <table:table-cell table:style-name="ce172" office:value-type="float" office:value="10" calcext:value-type="float">
              <text:p>10</text:p>
            </table:table-cell>
            <table:table-cell table:style-name="ce172" table:number-columns-repeated="2"/>
            <table:table-cell table:number-columns-repeated="12"/>
            <table:table-cell table:style-name="ce159" table:number-columns-repeated="967"/>
          </table:table-row>
          <table:table-row table:style-name="ro19">
            <table:table-cell table:style-name="ce154" office:value-type="string" calcext:value-type="string">
              <text:p>項</text:p>
            </table:table-cell>
            <table:table-cell table:style-name="ce164"/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54" office:value-type="string" calcext:value-type="string">
              <text:p>項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54" office:value-type="string" calcext:value-type="string">
              <text:p>項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54" office:value-type="string" calcext:value-type="string">
              <text:p>項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 office:value-type="float" office:value="5" calcext:value-type="float">
              <text:p>5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54" office:value-type="string" calcext:value-type="string">
              <text:p>項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54" office:value-type="string" calcext:value-type="string">
              <text:p>項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number-columns-repeated="12"/>
            <table:table-cell table:style-name="ce159" table:number-columns-repeated="967"/>
          </table:table-row>
          <table:table-row table:style-name="ro25"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3"/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7"/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7"/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7"/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7"/>
            <table:table-cell table:style-name="ce154" office:value-type="string" calcext:value-type="string">
              <text:p>(經資門併計)</text:p>
            </table:table-cell>
            <table:table-cell table:style-name="ce165" table:number-columns-repeated="8"/>
            <table:table-cell table:number-columns-repeated="12"/>
            <table:table-cell table:style-name="ce159" table:number-columns-repeated="967"/>
          </table:table-row>
        </table:table-header-rows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79805923" calcext:value-type="float">
            <text:p><text:s/>1,079,805,923 </text:p>
          </table:table-cell>
          <table:table-cell table:style-name="ce166" office:value-type="float" office:value="113570707" calcext:value-type="float">
            <text:p><text:s/>113,570,707 </text:p>
          </table:table-cell>
          <table:table-cell table:style-name="ce166" office:value-type="float" office:value="7662013" calcext:value-type="float">
            <text:p><text:s/>7,662,01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3642690" calcext:value-type="float">
            <text:p><text:s/>13,642,690 </text:p>
          </table:table-cell>
          <table:table-cell table:style-name="ce166" office:value-type="float" office:value="81949155" calcext:value-type="float">
            <text:p><text:s/>81,949,155 </text:p>
          </table:table-cell>
          <table:table-cell table:style-name="ce166" office:value-type="float" office:value="10316849" calcext:value-type="float">
            <text:p><text:s/>10,316,849 </text:p>
          </table:table-cell>
          <table:table-cell table:style-name="ce166" office:value-type="float" office:value="388220663" calcext:value-type="float">
            <text:p><text:s/>388,220,663 </text:p>
          </table:table-cell>
          <table:table-cell table:style-name="ce166" office:value-type="float" office:value="353398225" calcext:value-type="float">
            <text:p><text:s/>353,398,225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66" office:value-type="float" office:value="34802555" calcext:value-type="float">
            <text:p><text:s/>34,802,55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70106371" calcext:value-type="float">
            <text:p><text:s/>170,106,371 </text:p>
          </table:table-cell>
          <table:table-cell table:style-name="ce166" office:value-type="float" office:value="42407553" calcext:value-type="float">
            <text:p><text:s/>42,407,553 </text:p>
          </table:table-cell>
          <table:table-cell table:style-name="ce166" office:value-type="float" office:value="17064856" calcext:value-type="float">
            <text:p><text:s/>17,064,856 </text:p>
          </table:table-cell>
          <table:table-cell table:style-name="ce166" office:value-type="float" office:value="91986774" calcext:value-type="float">
            <text:p><text:s/>91,986,774 </text:p>
          </table:table-cell>
          <table:table-cell table:style-name="ce166" office:value-type="float" office:value="18647188" calcext:value-type="float">
            <text:p><text:s/>18,647,188 </text:p>
          </table:table-cell>
          <table:table-cell table:style-name="ce166" office:value-type="float" office:value="160704058" calcext:value-type="float">
            <text:p><text:s/>160,704,058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9292858" calcext:value-type="float">
            <text:p><text:s/>19,292,858 </text:p>
          </table:table-cell>
          <table:table-cell table:style-name="ce166" office:value-type="float" office:value="100377262" calcext:value-type="float">
            <text:p><text:s/>100,377,262 </text:p>
          </table:table-cell>
          <table:table-cell table:style-name="ce166" office:value-type="float" office:value="1276526" calcext:value-type="float">
            <text:p><text:s/>1,276,526 </text:p>
          </table:table-cell>
          <table:table-cell table:style-name="ce166" office:value-type="float" office:value="20920603" calcext:value-type="float">
            <text:p><text:s/>20,920,603 </text:p>
          </table:table-cell>
          <table:table-cell table:style-name="ce166" office:value-type="float" office:value="65929045" calcext:value-type="float">
            <text:p><text:s/>65,929,045 </text:p>
          </table:table-cell>
          <table:table-cell table:style-name="ce166" office:value-type="float" office:value="10706042" calcext:value-type="float">
            <text:p><text:s/>10,706,042 </text:p>
          </table:table-cell>
          <table:table-cell table:style-name="ce166" office:value-type="float" office:value="55223003" calcext:value-type="float">
            <text:p><text:s/>55,223,00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5586055" calcext:value-type="float">
            <text:p><text:s/>85,586,055 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83871" calcext:value-type="float">
            <text:p><text:s/>983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3225199" calcext:value-type="float">
            <text:p><text:s/>23,225,199 </text:p>
          </table:table-cell>
          <table:table-cell table:style-name="ce166" office:value-type="float" office:value="5019590" calcext:value-type="float">
            <text:p><text:s/>5,019,590 </text:p>
          </table:table-cell>
          <table:table-cell table:style-name="ce166" office:value-type="float" office:value="18205609" calcext:value-type="float">
            <text:p><text:s/>18,205,609 </text:p>
          </table:table-cell>
          <table:table-cell table:style-name="ce42" table:number-columns-repeated="12"/>
          <table:table-cell table:style-name="ce191" table:number-columns-repeated="967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759731601" calcext:value-type="float">
            <text:p><text:s/>759,731,601 </text:p>
          </table:table-cell>
          <table:table-cell table:style-name="ce166" office:value-type="float" office:value="78319875" calcext:value-type="float">
            <text:p><text:s/>78,319,875 </text:p>
          </table:table-cell>
          <table:table-cell table:style-name="ce166" office:value-type="float" office:value="4275986" calcext:value-type="float">
            <text:p><text:s/>4,275,98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7042910" calcext:value-type="float">
            <text:p><text:s/>7,042,910 </text:p>
          </table:table-cell>
          <table:table-cell table:style-name="ce166" office:value-type="float" office:value="60602398" calcext:value-type="float">
            <text:p><text:s/>60,602,398 </text:p>
          </table:table-cell>
          <table:table-cell table:style-name="ce166" office:value-type="float" office:value="6398581" calcext:value-type="float">
            <text:p><text:s/>6,398,581 </text:p>
          </table:table-cell>
          <table:table-cell table:style-name="ce166" office:value-type="float" office:value="282810725" calcext:value-type="float">
            <text:p><text:s/>282,810,725 </text:p>
          </table:table-cell>
          <table:table-cell table:style-name="ce166" office:value-type="float" office:value="253145385" calcext:value-type="float">
            <text:p><text:s/>253,145,38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9665340" calcext:value-type="float">
            <text:p><text:s/>29,665,340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24222329" calcext:value-type="float">
            <text:p><text:s/>124,222,329 </text:p>
          </table:table-cell>
          <table:table-cell table:style-name="ce166" office:value-type="float" office:value="28542261" calcext:value-type="float">
            <text:p><text:s/>28,542,261 </text:p>
          </table:table-cell>
          <table:table-cell table:style-name="ce166" office:value-type="float" office:value="13915242" calcext:value-type="float">
            <text:p><text:s/>13,915,242 </text:p>
          </table:table-cell>
          <table:table-cell table:style-name="ce166" office:value-type="float" office:value="74455236" calcext:value-type="float">
            <text:p><text:s/>74,455,236 </text:p>
          </table:table-cell>
          <table:table-cell table:style-name="ce166" office:value-type="float" office:value="7309590" calcext:value-type="float">
            <text:p><text:s/>7,309,590 </text:p>
          </table:table-cell>
          <table:table-cell table:style-name="ce166" office:value-type="float" office:value="116387570" calcext:value-type="float">
            <text:p><text:s/>116,387,570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70599330" calcext:value-type="float">
            <text:p><text:s/>70,599,330 </text:p>
          </table:table-cell>
          <table:table-cell table:style-name="ce166" office:value-type="float" office:value="815386" calcext:value-type="float">
            <text:p><text:s/>815,386 </text:p>
          </table:table-cell>
          <table:table-cell table:style-name="ce166" office:value-type="float" office:value="12512224" calcext:value-type="float">
            <text:p><text:s/>12,512,224 </text:p>
          </table:table-cell>
          <table:table-cell table:style-name="ce166" office:value-type="float" office:value="56033471" calcext:value-type="float">
            <text:p><text:s/>56,033,471 </text:p>
          </table:table-cell>
          <table:table-cell table:style-name="ce166" office:value-type="float" office:value="8463091" calcext:value-type="float">
            <text:p><text:s/>8,463,091 </text:p>
          </table:table-cell>
          <table:table-cell table:style-name="ce166" office:value-type="float" office:value="47570380" calcext:value-type="float">
            <text:p><text:s/>47,570,380 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6876382" calcext:value-type="float">
            <text:p><text:s/>56,876,382 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5223603" calcext:value-type="float">
            <text:p><text:s/>15,223,603 </text:p>
          </table:table-cell>
          <table:table-cell table:style-name="ce166" office:value-type="float" office:value="3199990" calcext:value-type="float">
            <text:p><text:s/>3,199,990 </text:p>
          </table:table-cell>
          <table:table-cell table:style-name="ce166" office:value-type="float" office:value="12023613" calcext:value-type="float">
            <text:p><text:s/>12,023,613 </text:p>
          </table:table-cell>
          <table:table-cell table:style-name="ce42" table:number-columns-repeated="12"/>
          <table:table-cell table:style-name="ce191" table:number-columns-repeated="967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56317363" calcext:value-type="float">
            <text:p><text:s/>156,317,363 </text:p>
          </table:table-cell>
          <table:table-cell table:style-name="ce167" office:value-type="float" office:value="19569418" calcext:value-type="float">
            <text:p><text:s/>19,569,418 </text:p>
          </table:table-cell>
          <table:table-cell table:style-name="ce167" office:value-type="float" office:value="640158" calcext:value-type="float">
            <text:p><text:s/>640,15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97106" calcext:value-type="float">
            <text:p><text:s/>1,297,106 </text:p>
          </table:table-cell>
          <table:table-cell table:style-name="ce167" office:value-type="float" office:value="16450312" calcext:value-type="float">
            <text:p><text:s/>16,450,312 </text:p>
          </table:table-cell>
          <table:table-cell table:style-name="ce167" office:value-type="float" office:value="1181842" calcext:value-type="float">
            <text:p><text:s/>1,181,842 </text:p>
          </table:table-cell>
          <table:table-cell table:style-name="ce167" office:value-type="float" office:value="56600882" calcext:value-type="float">
            <text:p><text:s/>56,600,882 </text:p>
          </table:table-cell>
          <table:table-cell table:style-name="ce167" office:value-type="float" office:value="53842532" calcext:value-type="float">
            <text:p><text:s/>53,842,53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58350" calcext:value-type="float">
            <text:p><text:s/>2,758,35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3060782" calcext:value-type="float">
            <text:p><text:s/>23,060,782 </text:p>
          </table:table-cell>
          <table:table-cell table:style-name="ce167" office:value-type="float" office:value="4323434" calcext:value-type="float">
            <text:p><text:s/>4,323,434 </text:p>
          </table:table-cell>
          <table:table-cell table:style-name="ce167" office:value-type="float" office:value="1627700" calcext:value-type="float">
            <text:p><text:s/>1,627,700 </text:p>
          </table:table-cell>
          <table:table-cell table:style-name="ce167" office:value-type="float" office:value="15997273" calcext:value-type="float">
            <text:p><text:s/>15,997,273 </text:p>
          </table:table-cell>
          <table:table-cell table:style-name="ce167" office:value-type="float" office:value="1112375" calcext:value-type="float">
            <text:p><text:s/>1,112,375 </text:p>
          </table:table-cell>
          <table:table-cell table:style-name="ce167" office:value-type="float" office:value="23846225" calcext:value-type="float">
            <text:p><text:s/>23,846,225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993897" calcext:value-type="float">
            <text:p><text:s/>18,993,897 </text:p>
          </table:table-cell>
          <table:table-cell table:style-name="ce167" office:value-type="float" office:value="127321" calcext:value-type="float">
            <text:p><text:s/>127,321 </text:p>
          </table:table-cell>
          <table:table-cell table:style-name="ce167" office:value-type="float" office:value="1635210" calcext:value-type="float">
            <text:p><text:s/>1,635,210 </text:p>
          </table:table-cell>
          <table:table-cell table:style-name="ce167" office:value-type="float" office:value="14120676" calcext:value-type="float">
            <text:p><text:s/>14,120,676 </text:p>
          </table:table-cell>
          <table:table-cell table:style-name="ce167" office:value-type="float" office:value="871172" calcext:value-type="float">
            <text:p><text:s/>871,172 </text:p>
          </table:table-cell>
          <table:table-cell table:style-name="ce167" office:value-type="float" office:value="13249504" calcext:value-type="float">
            <text:p><text:s/>13,249,504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187958" calcext:value-type="float">
            <text:p><text:s/>11,187,958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545492" calcext:value-type="float">
            <text:p><text:s/>3,5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3145492" calcext:value-type="float">
            <text:p><text:s/>3,145,492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65758993" calcext:value-type="float">
            <text:p><text:s/>165,758,993 </text:p>
          </table:table-cell>
          <table:table-cell table:style-name="ce167" office:value-type="float" office:value="13291623" calcext:value-type="float">
            <text:p><text:s/>13,291,623 </text:p>
          </table:table-cell>
          <table:table-cell table:style-name="ce167" office:value-type="float" office:value="778584" calcext:value-type="float">
            <text:p><text:s/>778,58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944419" calcext:value-type="float">
            <text:p><text:s/>1,944,419 </text:p>
          </table:table-cell>
          <table:table-cell table:style-name="ce167" office:value-type="float" office:value="8916455" calcext:value-type="float">
            <text:p><text:s/>8,916,455 </text:p>
          </table:table-cell>
          <table:table-cell table:style-name="ce167" office:value-type="float" office:value="1652165" calcext:value-type="float">
            <text:p><text:s/>1,652,165 </text:p>
          </table:table-cell>
          <table:table-cell table:style-name="ce167" office:value-type="float" office:value="66517920" calcext:value-type="float">
            <text:p><text:s/>66,517,920 </text:p>
          </table:table-cell>
          <table:table-cell table:style-name="ce167" office:value-type="float" office:value="52711740" calcext:value-type="float">
            <text:p><text:s/>52,711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06180" calcext:value-type="float">
            <text:p><text:s/>13,806,18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1935148" calcext:value-type="float">
            <text:p><text:s/>21,935,148 </text:p>
          </table:table-cell>
          <table:table-cell table:style-name="ce167" office:value-type="float" office:value="5538487" calcext:value-type="float">
            <text:p><text:s/>5,538,487 </text:p>
          </table:table-cell>
          <table:table-cell table:style-name="ce167" office:value-type="float" office:value="1530854" calcext:value-type="float">
            <text:p><text:s/>1,530,854 </text:p>
          </table:table-cell>
          <table:table-cell table:style-name="ce167" office:value-type="float" office:value="13641805" calcext:value-type="float">
            <text:p><text:s/>13,641,805 </text:p>
          </table:table-cell>
          <table:table-cell table:style-name="ce167" office:value-type="float" office:value="1224002" calcext:value-type="float">
            <text:p><text:s/>1,224,002 </text:p>
          </table:table-cell>
          <table:table-cell table:style-name="ce167" office:value-type="float" office:value="26367392" calcext:value-type="float">
            <text:p><text:s/>26,367,392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7082186" calcext:value-type="float">
            <text:p><text:s/>7,082,186 </text:p>
          </table:table-cell>
          <table:table-cell table:style-name="ce167" office:value-type="float" office:value="468304" calcext:value-type="float">
            <text:p><text:s/>468,304 </text:p>
          </table:table-cell>
          <table:table-cell table:style-name="ce167" office:value-type="float" office:value="4623963" calcext:value-type="float">
            <text:p><text:s/>4,623,963 </text:p>
          </table:table-cell>
          <table:table-cell table:style-name="ce167" office:value-type="float" office:value="15248382" calcext:value-type="float">
            <text:p><text:s/>15,248,382 </text:p>
          </table:table-cell>
          <table:table-cell table:style-name="ce167" office:value-type="float" office:value="3602419" calcext:value-type="float">
            <text:p><text:s/>3,602,419 </text:p>
          </table:table-cell>
          <table:table-cell table:style-name="ce167" office:value-type="float" office:value="11645963" calcext:value-type="float">
            <text:p><text:s/>11,645,963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914921" calcext:value-type="float">
            <text:p><text:s/>12,914,921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95421" calcext:value-type="float">
            <text:p><text:s/>2,895,421 </text:p>
          </table:table-cell>
          <table:table-cell table:style-name="ce167" office:value-type="float" office:value="1250000" calcext:value-type="float">
            <text:p><text:s/>1,250,000 </text:p>
          </table:table-cell>
          <table:table-cell table:style-name="ce167" office:value-type="float" office:value="1645421" calcext:value-type="float">
            <text:p><text:s/>1,645,421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02234389" calcext:value-type="float">
            <text:p><text:s/>102,234,389 </text:p>
          </table:table-cell>
          <table:table-cell table:style-name="ce167" office:value-type="float" office:value="11262899" calcext:value-type="float">
            <text:p><text:s/>11,262,899 </text:p>
          </table:table-cell>
          <table:table-cell table:style-name="ce167" office:value-type="float" office:value="658787" calcext:value-type="float">
            <text:p><text:s/>658,78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907940" calcext:value-type="float">
            <text:p><text:s/>907,940 </text:p>
          </table:table-cell>
          <table:table-cell table:style-name="ce167" office:value-type="float" office:value="8907473" calcext:value-type="float">
            <text:p><text:s/>8,907,473 </text:p>
          </table:table-cell>
          <table:table-cell table:style-name="ce167" office:value-type="float" office:value="788699" calcext:value-type="float">
            <text:p><text:s/>788,699 </text:p>
          </table:table-cell>
          <table:table-cell table:style-name="ce167" office:value-type="float" office:value="36849871" calcext:value-type="float">
            <text:p><text:s/>36,849,871 </text:p>
          </table:table-cell>
          <table:table-cell table:style-name="ce167" office:value-type="float" office:value="32878563" calcext:value-type="float">
            <text:p><text:s/>32,878,5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71308" calcext:value-type="float">
            <text:p><text:s/>3,971,308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1568735" calcext:value-type="float">
            <text:p><text:s/>21,568,735 </text:p>
          </table:table-cell>
          <table:table-cell table:style-name="ce167" office:value-type="float" office:value="4861792" calcext:value-type="float">
            <text:p><text:s/>4,861,792 </text:p>
          </table:table-cell>
          <table:table-cell table:style-name="ce167" office:value-type="float" office:value="7314921" calcext:value-type="float">
            <text:p><text:s/>7,314,921 </text:p>
          </table:table-cell>
          <table:table-cell table:style-name="ce167" office:value-type="float" office:value="8094934" calcext:value-type="float">
            <text:p><text:s/>8,094,934 </text:p>
          </table:table-cell>
          <table:table-cell table:style-name="ce167" office:value-type="float" office:value="1297088" calcext:value-type="float">
            <text:p><text:s/>1,297,088 </text:p>
          </table:table-cell>
          <table:table-cell table:style-name="ce167" office:value-type="float" office:value="15411046" calcext:value-type="float">
            <text:p><text:s/>15,411,046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2163750" calcext:value-type="float">
            <text:p><text:s/>12,16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17254" calcext:value-type="float">
            <text:p><text:s/>1,317,254 </text:p>
          </table:table-cell>
          <table:table-cell table:style-name="ce167" office:value-type="float" office:value="6556057" calcext:value-type="float">
            <text:p><text:s/>6,556,057 </text:p>
          </table:table-cell>
          <table:table-cell table:style-name="ce167" office:value-type="float" office:value="1969540" calcext:value-type="float">
            <text:p><text:s/>1,969,540 </text:p>
          </table:table-cell>
          <table:table-cell table:style-name="ce167" office:value-type="float" office:value="4586517" calcext:value-type="float">
            <text:p><text:s/>4,586,51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504815" calcext:value-type="float">
            <text:p><text:s/>6,504,815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30822" calcext:value-type="float">
            <text:p><text:s/>1,930,82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1680822" calcext:value-type="float">
            <text:p><text:s/>1,680,822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26771143" calcext:value-type="float">
            <text:p><text:s/>126,771,143 </text:p>
          </table:table-cell>
          <table:table-cell table:style-name="ce167" office:value-type="float" office:value="12634678" calcext:value-type="float">
            <text:p><text:s/>12,634,678 </text:p>
          </table:table-cell>
          <table:table-cell table:style-name="ce167" office:value-type="float" office:value="755020" calcext:value-type="float">
            <text:p><text:s/>755,02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362971" calcext:value-type="float">
            <text:p><text:s/>1,362,971 </text:p>
          </table:table-cell>
          <table:table-cell table:style-name="ce167" office:value-type="float" office:value="9458558" calcext:value-type="float">
            <text:p><text:s/>9,458,558 </text:p>
          </table:table-cell>
          <table:table-cell table:style-name="ce167" office:value-type="float" office:value="1058129" calcext:value-type="float">
            <text:p><text:s/>1,058,129 </text:p>
          </table:table-cell>
          <table:table-cell table:style-name="ce167" office:value-type="float" office:value="48275116" calcext:value-type="float">
            <text:p><text:s/>48,275,116 </text:p>
          </table:table-cell>
          <table:table-cell table:style-name="ce167" office:value-type="float" office:value="45725321" calcext:value-type="float">
            <text:p><text:s/>45,725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549795" calcext:value-type="float">
            <text:p><text:s/>2,549,795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5318332" calcext:value-type="float">
            <text:p><text:s/>25,318,332 </text:p>
          </table:table-cell>
          <table:table-cell table:style-name="ce167" office:value-type="float" office:value="4067951" calcext:value-type="float">
            <text:p><text:s/>4,067,951 </text:p>
          </table:table-cell>
          <table:table-cell table:style-name="ce167" office:value-type="float" office:value="2701962" calcext:value-type="float">
            <text:p><text:s/>2,701,962 </text:p>
          </table:table-cell>
          <table:table-cell table:style-name="ce167" office:value-type="float" office:value="17204201" calcext:value-type="float">
            <text:p><text:s/>17,204,201 </text:p>
          </table:table-cell>
          <table:table-cell table:style-name="ce167" office:value-type="float" office:value="1344218" calcext:value-type="float">
            <text:p><text:s/>1,344,218 </text:p>
          </table:table-cell>
          <table:table-cell table:style-name="ce167" office:value-type="float" office:value="16452042" calcext:value-type="float">
            <text:p><text:s/>16,452,042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2249441" calcext:value-type="float">
            <text:p><text:s/>12,249,441 </text:p>
          </table:table-cell>
          <table:table-cell table:style-name="ce167" office:value-type="float" office:value="27674" calcext:value-type="float">
            <text:p><text:s/>27,674 </text:p>
          </table:table-cell>
          <table:table-cell table:style-name="ce167" office:value-type="float" office:value="1545159" calcext:value-type="float">
            <text:p><text:s/>1,545,159 </text:p>
          </table:table-cell>
          <table:table-cell table:style-name="ce167" office:value-type="float" office:value="7886896" calcext:value-type="float">
            <text:p><text:s/>7,886,896 </text:p>
          </table:table-cell>
          <table:table-cell table:style-name="ce167" office:value-type="float" office:value="1058473" calcext:value-type="float">
            <text:p><text:s/>1,058,473 </text:p>
          </table:table-cell>
          <table:table-cell table:style-name="ce167" office:value-type="float" office:value="6828423" calcext:value-type="float">
            <text:p><text:s/>6,828,423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171230" calcext:value-type="float">
            <text:p><text:s/>10,171,230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16240" calcext:value-type="float">
            <text:p><text:s/>2,416,240 </text:p>
          </table:table-cell>
          <table:table-cell table:style-name="ce167" office:value-type="float" office:value="499990" calcext:value-type="float">
            <text:p><text:s/>499,990 </text:p>
          </table:table-cell>
          <table:table-cell table:style-name="ce167" office:value-type="float" office:value="1916250" calcext:value-type="float">
            <text:p><text:s/>1,916,25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79849723" calcext:value-type="float">
            <text:p><text:s/>79,849,723 </text:p>
          </table:table-cell>
          <table:table-cell table:style-name="ce167" office:value-type="float" office:value="9138691" calcext:value-type="float">
            <text:p><text:s/>9,138,691 </text:p>
          </table:table-cell>
          <table:table-cell table:style-name="ce167" office:value-type="float" office:value="660661" calcext:value-type="float">
            <text:p><text:s/>660,661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655800" calcext:value-type="float">
            <text:p><text:s/>655,800 </text:p>
          </table:table-cell>
          <table:table-cell table:style-name="ce167" office:value-type="float" office:value="7138295" calcext:value-type="float">
            <text:p><text:s/>7,138,295 </text:p>
          </table:table-cell>
          <table:table-cell table:style-name="ce167" office:value-type="float" office:value="683935" calcext:value-type="float">
            <text:p><text:s/>683,935 </text:p>
          </table:table-cell>
          <table:table-cell table:style-name="ce167" office:value-type="float" office:value="30613780" calcext:value-type="float">
            <text:p><text:s/>30,613,780 </text:p>
          </table:table-cell>
          <table:table-cell table:style-name="ce167" office:value-type="float" office:value="26360888" calcext:value-type="float">
            <text:p><text:s/>26,360,88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52892" calcext:value-type="float">
            <text:p><text:s/>4,252,892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13714409" calcext:value-type="float">
            <text:p><text:s/>13,714,409 </text:p>
          </table:table-cell>
          <table:table-cell table:style-name="ce167" office:value-type="float" office:value="5696972" calcext:value-type="float">
            <text:p><text:s/>5,696,972 </text:p>
          </table:table-cell>
          <table:table-cell table:style-name="ce167" office:value-type="float" office:value="608005" calcext:value-type="float">
            <text:p><text:s/>608,005 </text:p>
          </table:table-cell>
          <table:table-cell table:style-name="ce167" office:value-type="float" office:value="6255094" calcext:value-type="float">
            <text:p><text:s/>6,255,094 </text:p>
          </table:table-cell>
          <table:table-cell table:style-name="ce167" office:value-type="float" office:value="1154338" calcext:value-type="float">
            <text:p><text:s/>1,154,338 </text:p>
          </table:table-cell>
          <table:table-cell table:style-name="ce167" office:value-type="float" office:value="10002993" calcext:value-type="float">
            <text:p><text:s/>10,002,993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332326" calcext:value-type="float">
            <text:p><text:s/>7,332,326 </text:p>
          </table:table-cell>
          <table:table-cell table:style-name="ce167" office:value-type="float" office:value="90052" calcext:value-type="float">
            <text:p><text:s/>90,052 </text:p>
          </table:table-cell>
          <table:table-cell table:style-name="ce167" office:value-type="float" office:value="1139640" calcext:value-type="float">
            <text:p><text:s/>1,139,640 </text:p>
          </table:table-cell>
          <table:table-cell table:style-name="ce167" office:value-type="float" office:value="3645964" calcext:value-type="float">
            <text:p><text:s/>3,645,964 </text:p>
          </table:table-cell>
          <table:table-cell table:style-name="ce167" office:value-type="float" office:value="480247" calcext:value-type="float">
            <text:p><text:s/>480,247 </text:p>
          </table:table-cell>
          <table:table-cell table:style-name="ce167" office:value-type="float" office:value="3165717" calcext:value-type="float">
            <text:p><text:s/>3,165,717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number-columns-repeated="2"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393279" calcext:value-type="float">
            <text:p><text:s/>6,393,279 </text:p>
          </table:table-cell>
          <table:table-cell table:number-columns-repeated="2" table:style-name="ce167" office:value-type="float" office:value="800000" calcext:value-type="float">
            <text:p><text:s/>800,000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79279" calcext:value-type="float">
            <text:p><text:s/>1,879,27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479279" calcext:value-type="float">
            <text:p><text:s/>1,479,279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28799990" calcext:value-type="float">
            <text:p><text:s/>128,799,990 </text:p>
          </table:table-cell>
          <table:table-cell table:style-name="ce167" office:value-type="float" office:value="12422566" calcext:value-type="float">
            <text:p><text:s/>12,422,566 </text:p>
          </table:table-cell>
          <table:table-cell table:style-name="ce167" office:value-type="float" office:value="782776" calcext:value-type="float">
            <text:p><text:s/>782,77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874674" calcext:value-type="float">
            <text:p><text:s/>874,674 </text:p>
          </table:table-cell>
          <table:table-cell table:style-name="ce167" office:value-type="float" office:value="9731305" calcext:value-type="float">
            <text:p><text:s/>9,731,305 </text:p>
          </table:table-cell>
          <table:table-cell table:style-name="ce167" office:value-type="float" office:value="1033811" calcext:value-type="float">
            <text:p><text:s/>1,033,811 </text:p>
          </table:table-cell>
          <table:table-cell table:style-name="ce167" office:value-type="float" office:value="43953156" calcext:value-type="float">
            <text:p><text:s/>43,953,156 </text:p>
          </table:table-cell>
          <table:table-cell table:style-name="ce167" office:value-type="float" office:value="41626341" calcext:value-type="float">
            <text:p><text:s/>41,626,3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26815" calcext:value-type="float">
            <text:p><text:s/>2,326,815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8624923" calcext:value-type="float">
            <text:p><text:s/>18,624,923 </text:p>
          </table:table-cell>
          <table:table-cell table:style-name="ce167" office:value-type="float" office:value="4053625" calcext:value-type="float">
            <text:p><text:s/>4,053,625 </text:p>
          </table:table-cell>
          <table:table-cell table:style-name="ce167" office:value-type="float" office:value="131800" calcext:value-type="float">
            <text:p><text:s/>131,800 </text:p>
          </table:table-cell>
          <table:table-cell table:style-name="ce167" office:value-type="float" office:value="13261929" calcext:value-type="float">
            <text:p><text:s/>13,261,929 </text:p>
          </table:table-cell>
          <table:table-cell table:style-name="ce167" office:value-type="float" office:value="1177569" calcext:value-type="float">
            <text:p><text:s/>1,177,569 </text:p>
          </table:table-cell>
          <table:table-cell table:style-name="ce167" office:value-type="float" office:value="24307872" calcext:value-type="float">
            <text:p><text:s/>24,307,872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77730" calcext:value-type="float">
            <text:p><text:s/>12,777,730 </text:p>
          </table:table-cell>
          <table:table-cell table:style-name="ce167" office:value-type="float" office:value="102035" calcext:value-type="float">
            <text:p><text:s/>102,035 </text:p>
          </table:table-cell>
          <table:table-cell table:style-name="ce167" office:value-type="float" office:value="2250998" calcext:value-type="float">
            <text:p><text:s/>2,250,998 </text:p>
          </table:table-cell>
          <table:table-cell table:style-name="ce167" office:value-type="float" office:value="8575496" calcext:value-type="float">
            <text:p><text:s/>8,575,496 </text:p>
          </table:table-cell>
          <table:table-cell table:style-name="ce167" office:value-type="float" office:value="481240" calcext:value-type="float">
            <text:p><text:s/>481,240 </text:p>
          </table:table-cell>
          <table:table-cell table:style-name="ce167" office:value-type="float" office:value="8094256" calcext:value-type="float">
            <text:p><text:s/>8,094,25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4179" calcext:value-type="float">
            <text:p><text:s/>9,704,179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556349" calcext:value-type="float">
            <text:p><text:s/>2,556,34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2156349" calcext:value-type="float">
            <text:p><text:s/>2,156,349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20074322" calcext:value-type="float">
            <text:p><text:s/>320,074,322 </text:p>
          </table:table-cell>
          <table:table-cell table:style-name="ce166" office:value-type="float" office:value="35250832" calcext:value-type="float">
            <text:p><text:s/>35,250,832 </text:p>
          </table:table-cell>
          <table:table-cell table:style-name="ce166" office:value-type="float" office:value="3386027" calcext:value-type="float">
            <text:p><text:s/>3,386,027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6599780" calcext:value-type="float">
            <text:p><text:s/>6,599,780 </text:p>
          </table:table-cell>
          <table:table-cell table:style-name="ce166" office:value-type="float" office:value="21346757" calcext:value-type="float">
            <text:p><text:s/>21,346,757 </text:p>
          </table:table-cell>
          <table:table-cell table:style-name="ce166" office:value-type="float" office:value="3918268" calcext:value-type="float">
            <text:p><text:s/>3,918,268 </text:p>
          </table:table-cell>
          <table:table-cell table:style-name="ce166" office:value-type="float" office:value="105409938" calcext:value-type="float">
            <text:p><text:s/>105,409,938 </text:p>
          </table:table-cell>
          <table:table-cell table:style-name="ce166" office:value-type="float" office:value="100252840" calcext:value-type="float">
            <text:p><text:s/>100,252,840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66" office:value-type="float" office:value="5137215" calcext:value-type="float">
            <text:p><text:s/>5,137,215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45884042" calcext:value-type="float">
            <text:p><text:s/>45,884,042 </text:p>
          </table:table-cell>
          <table:table-cell table:style-name="ce166" office:value-type="float" office:value="13865292" calcext:value-type="float">
            <text:p><text:s/>13,865,292 </text:p>
          </table:table-cell>
          <table:table-cell table:style-name="ce166" office:value-type="float" office:value="3149614" calcext:value-type="float">
            <text:p><text:s/>3,149,614 </text:p>
          </table:table-cell>
          <table:table-cell table:style-name="ce166" office:value-type="float" office:value="17531538" calcext:value-type="float">
            <text:p><text:s/>17,531,538 </text:p>
          </table:table-cell>
          <table:table-cell table:style-name="ce166" office:value-type="float" office:value="11337598" calcext:value-type="float">
            <text:p><text:s/>11,337,598 </text:p>
          </table:table-cell>
          <table:table-cell table:style-name="ce166" office:value-type="float" office:value="44316488" calcext:value-type="float">
            <text:p><text:s/>44,316,488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550174" calcext:value-type="float">
            <text:p><text:s/>3,550,174 </text:p>
          </table:table-cell>
          <table:table-cell table:style-name="ce166" office:value-type="float" office:value="29777932" calcext:value-type="float">
            <text:p><text:s/>29,777,932 </text:p>
          </table:table-cell>
          <table:table-cell table:style-name="ce166" office:value-type="float" office:value="461140" calcext:value-type="float">
            <text:p><text:s/>461,140 </text:p>
          </table:table-cell>
          <table:table-cell table:style-name="ce166" office:value-type="float" office:value="8408379" calcext:value-type="float">
            <text:p><text:s/>8,408,379 </text:p>
          </table:table-cell>
          <table:table-cell table:style-name="ce166" office:value-type="float" office:value="9895574" calcext:value-type="float">
            <text:p><text:s/>9,895,574 </text:p>
          </table:table-cell>
          <table:table-cell table:style-name="ce166" office:value-type="float" office:value="2242951" calcext:value-type="float">
            <text:p><text:s/>2,242,951 </text:p>
          </table:table-cell>
          <table:table-cell table:style-name="ce166" office:value-type="float" office:value="7652623" calcext:value-type="float">
            <text:p><text:s/>7,652,62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8709673" calcext:value-type="float">
            <text:p><text:s/>28,709,673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62871" calcext:value-type="float">
            <text:p><text:s/>562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001596" calcext:value-type="float">
            <text:p><text:s/>8,001,596 </text:p>
          </table:table-cell>
          <table:table-cell table:style-name="ce166" office:value-type="float" office:value="1819600" calcext:value-type="float">
            <text:p><text:s/>1,819,600 </text:p>
          </table:table-cell>
          <table:table-cell table:style-name="ce166" office:value-type="float" office:value="6181996" calcext:value-type="float">
            <text:p><text:s/>6,181,996 </text:p>
          </table:table-cell>
          <table:table-cell table:style-name="ce42" table:number-columns-repeated="12"/>
          <table:table-cell table:style-name="ce191" table:number-columns-repeated="967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9857158" calcext:value-type="float">
            <text:p><text:s/>19,857,158 </text:p>
          </table:table-cell>
          <table:table-cell table:style-name="ce167" office:value-type="float" office:value="1822701" calcext:value-type="float">
            <text:p><text:s/>1,822,701 </text:p>
          </table:table-cell>
          <table:table-cell table:style-name="ce167" office:value-type="float" office:value="174787" calcext:value-type="float">
            <text:p><text:s/>174,787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347263" calcext:value-type="float">
            <text:p><text:s/>347,263 </text:p>
          </table:table-cell>
          <table:table-cell table:style-name="ce167" office:value-type="float" office:value="1086075" calcext:value-type="float">
            <text:p><text:s/>1,086,075 </text:p>
          </table:table-cell>
          <table:table-cell table:style-name="ce167" office:value-type="float" office:value="214576" calcext:value-type="float">
            <text:p><text:s/>214,576 </text:p>
          </table:table-cell>
          <table:table-cell table:style-name="ce167" office:value-type="float" office:value="7287812" calcext:value-type="float">
            <text:p><text:s/>7,287,812 </text:p>
          </table:table-cell>
          <table:table-cell table:style-name="ce167" office:value-type="float" office:value="6794345" calcext:value-type="float">
            <text:p><text:s/>6,794,34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3467" calcext:value-type="float">
            <text:p><text:s/>493,467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2331102" calcext:value-type="float">
            <text:p><text:s/>2,331,102 </text:p>
          </table:table-cell>
          <table:table-cell table:style-name="ce167" office:value-type="float" office:value="965311" calcext:value-type="float">
            <text:p><text:s/>965,311 </text:p>
          </table:table-cell>
          <table:table-cell table:style-name="ce167" office:value-type="float" office:value="256412" calcext:value-type="float">
            <text:p><text:s/>256,412 </text:p>
          </table:table-cell>
          <table:table-cell table:style-name="ce167" office:value-type="float" office:value="753335" calcext:value-type="float">
            <text:p><text:s/>753,335 </text:p>
          </table:table-cell>
          <table:table-cell table:style-name="ce167" office:value-type="float" office:value="356044" calcext:value-type="float">
            <text:p><text:s/>356,044 </text:p>
          </table:table-cell>
          <table:table-cell table:style-name="ce167" office:value-type="float" office:value="2446895" calcext:value-type="float">
            <text:p><text:s/>2,446,895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513014" calcext:value-type="float">
            <text:p><text:s/>1,513,014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95512" calcext:value-type="float">
            <text:p><text:s/>595,512 </text:p>
          </table:table-cell>
          <table:table-cell table:style-name="ce167" office:value-type="float" office:value="1273022" calcext:value-type="float">
            <text:p><text:s/>1,273,022 </text:p>
          </table:table-cell>
          <table:table-cell table:style-name="ce167" office:value-type="float" office:value="874998" calcext:value-type="float">
            <text:p><text:s/>874,998 </text:p>
          </table:table-cell>
          <table:table-cell table:style-name="ce167" office:value-type="float" office:value="398024" calcext:value-type="float">
            <text:p><text:s/>398,024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3146" calcext:value-type="float">
            <text:p><text:s/>1,773,146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7959" calcext:value-type="float">
            <text:p><text:s/>547,959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470359" calcext:value-type="float">
            <text:p><text:s/>470,359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3363312" calcext:value-type="float">
            <text:p><text:s/>23,363,312 </text:p>
          </table:table-cell>
          <table:table-cell table:style-name="ce167" office:value-type="float" office:value="2420013" calcext:value-type="float">
            <text:p><text:s/>2,420,013 </text:p>
          </table:table-cell>
          <table:table-cell table:style-name="ce167" office:value-type="float" office:value="198712" calcext:value-type="float">
            <text:p><text:s/>198,712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55329" calcext:value-type="float">
            <text:p><text:s/>355,329 </text:p>
          </table:table-cell>
          <table:table-cell table:style-name="ce167" office:value-type="float" office:value="1586088" calcext:value-type="float">
            <text:p><text:s/>1,586,088 </text:p>
          </table:table-cell>
          <table:table-cell table:style-name="ce167" office:value-type="float" office:value="279884" calcext:value-type="float">
            <text:p><text:s/>279,884 </text:p>
          </table:table-cell>
          <table:table-cell table:style-name="ce167" office:value-type="float" office:value="8212867" calcext:value-type="float">
            <text:p><text:s/>8,212,867 </text:p>
          </table:table-cell>
          <table:table-cell table:style-name="ce167" office:value-type="float" office:value="7926455" calcext:value-type="float">
            <text:p><text:s/>7,926,45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6412" calcext:value-type="float">
            <text:p><text:s/>286,412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072840" calcext:value-type="float">
            <text:p><text:s/>3,072,840 </text:p>
          </table:table-cell>
          <table:table-cell table:style-name="ce167" office:value-type="float" office:value="350516" calcext:value-type="float">
            <text:p><text:s/>350,516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739730" calcext:value-type="float">
            <text:p><text:s/>1,739,730 </text:p>
          </table:table-cell>
          <table:table-cell table:style-name="ce167" office:value-type="float" office:value="928114" calcext:value-type="float">
            <text:p><text:s/>928,114 </text:p>
          </table:table-cell>
          <table:table-cell table:style-name="ce167" office:value-type="float" office:value="3424520" calcext:value-type="float">
            <text:p><text:s/>3,424,52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39245" calcext:value-type="float">
            <text:p><text:s/>2,639,245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6908" calcext:value-type="float">
            <text:p><text:s/>356,908 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35269" calcext:value-type="float">
            <text:p><text:s/>1,635,269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38038" calcext:value-type="float">
            <text:p><text:s/>838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328038" calcext:value-type="float">
            <text:p><text:s/>328,038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8859129" calcext:value-type="float">
            <text:p><text:s/>18,859,129 </text:p>
          </table:table-cell>
          <table:table-cell table:style-name="ce167" office:value-type="float" office:value="2361553" calcext:value-type="float">
            <text:p><text:s/>2,361,553 </text:p>
          </table:table-cell>
          <table:table-cell table:style-name="ce167" office:value-type="float" office:value="194874" calcext:value-type="float">
            <text:p><text:s/>194,87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303344" calcext:value-type="float">
            <text:p><text:s/>303,344 </text:p>
          </table:table-cell>
          <table:table-cell table:style-name="ce167" office:value-type="float" office:value="1624883" calcext:value-type="float">
            <text:p><text:s/>1,624,883 </text:p>
          </table:table-cell>
          <table:table-cell table:style-name="ce167" office:value-type="float" office:value="238452" calcext:value-type="float">
            <text:p><text:s/>238,452 </text:p>
          </table:table-cell>
          <table:table-cell table:style-name="ce167" office:value-type="float" office:value="7127949" calcext:value-type="float">
            <text:p><text:s/>7,127,949 </text:p>
          </table:table-cell>
          <table:table-cell table:style-name="ce167" office:value-type="float" office:value="6908060" calcext:value-type="float">
            <text:p><text:s/>6,908,06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9889" calcext:value-type="float">
            <text:p><text:s/>219,889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302624" calcext:value-type="float">
            <text:p><text:s/>1,302,624 </text:p>
          </table:table-cell>
          <table:table-cell table:style-name="ce167" office:value-type="float" office:value="401525" calcext:value-type="float">
            <text:p><text:s/>401,525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696924" calcext:value-type="float">
            <text:p><text:s/>696,924 </text:p>
          </table:table-cell>
          <table:table-cell table:style-name="ce167" office:value-type="float" office:value="176902" calcext:value-type="float">
            <text:p><text:s/>176,902 </text:p>
          </table:table-cell>
          <table:table-cell table:style-name="ce167" office:value-type="float" office:value="2188751" calcext:value-type="float">
            <text:p><text:s/>2,188,751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85262" calcext:value-type="float">
            <text:p><text:s/>1,185,262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65094" calcext:value-type="float">
            <text:p><text:s/>665,094 </text:p>
          </table:table-cell>
          <table:table-cell table:style-name="ce167" office:value-type="float" office:value="694389" calcext:value-type="float">
            <text:p><text:s/>694,389 </text:p>
          </table:table-cell>
          <table:table-cell table:style-name="ce167" office:value-type="float" office:value="34682" calcext:value-type="float">
            <text:p><text:s/>34,682 </text:p>
          </table:table-cell>
          <table:table-cell table:style-name="ce167" office:value-type="float" office:value="659707" calcext:value-type="float">
            <text:p><text:s/>659,707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25419" calcext:value-type="float">
            <text:p><text:s/>1,925,419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9100" calcext:value-type="float">
            <text:p><text:s/>389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339100" calcext:value-type="float">
            <text:p><text:s/>339,10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1863516" calcext:value-type="float">
            <text:p><text:s/>41,863,516 </text:p>
          </table:table-cell>
          <table:table-cell table:style-name="ce167" office:value-type="float" office:value="3453338" calcext:value-type="float">
            <text:p><text:s/>3,453,338 </text:p>
          </table:table-cell>
          <table:table-cell table:style-name="ce167" office:value-type="float" office:value="328612" calcext:value-type="float">
            <text:p><text:s/>328,612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19252" calcext:value-type="float">
            <text:p><text:s/>419,252 </text:p>
          </table:table-cell>
          <table:table-cell table:style-name="ce167" office:value-type="float" office:value="2105746" calcext:value-type="float">
            <text:p><text:s/>2,105,746 </text:p>
          </table:table-cell>
          <table:table-cell table:style-name="ce167" office:value-type="float" office:value="599728" calcext:value-type="float">
            <text:p><text:s/>599,728 </text:p>
          </table:table-cell>
          <table:table-cell table:style-name="ce167" office:value-type="float" office:value="15549730" calcext:value-type="float">
            <text:p><text:s/>15,549,730 </text:p>
          </table:table-cell>
          <table:table-cell table:style-name="ce167" office:value-type="float" office:value="15275225" calcext:value-type="float">
            <text:p><text:s/>15,275,22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4505" calcext:value-type="float">
            <text:p><text:s/>274,50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5377320" calcext:value-type="float">
            <text:p><text:s/>5,377,320 </text:p>
          </table:table-cell>
          <table:table-cell table:style-name="ce167" office:value-type="float" office:value="2361306" calcext:value-type="float">
            <text:p><text:s/>2,361,306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631785" calcext:value-type="float">
            <text:p><text:s/>1,631,785 </text:p>
          </table:table-cell>
          <table:table-cell table:style-name="ce167" office:value-type="float" office:value="1345574" calcext:value-type="float">
            <text:p><text:s/>1,345,574 </text:p>
          </table:table-cell>
          <table:table-cell table:style-name="ce167" office:value-type="float" office:value="6549103" calcext:value-type="float">
            <text:p><text:s/>6,549,103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7675" calcext:value-type="float">
            <text:p><text:s/>4,557,675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225102" calcext:value-type="float">
            <text:p><text:s/>1,225,102 </text:p>
          </table:table-cell>
          <table:table-cell table:style-name="ce167" office:value-type="float" office:value="314481" calcext:value-type="float">
            <text:p><text:s/>314,481 </text:p>
          </table:table-cell>
          <table:table-cell table:style-name="ce167" office:value-type="float" office:value="33066" calcext:value-type="float">
            <text:p><text:s/>33,066 </text:p>
          </table:table-cell>
          <table:table-cell table:style-name="ce167" office:value-type="float" office:value="281415" calcext:value-type="float">
            <text:p><text:s/>281,41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158616" calcext:value-type="float">
            <text:p><text:s/>4,158,616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2300" calcext:value-type="float">
            <text:p><text:s/>1,04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942300" calcext:value-type="float">
            <text:p><text:s/>942,30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1857801" calcext:value-type="float">
            <text:p><text:s/>21,857,801 </text:p>
          </table:table-cell>
          <table:table-cell table:style-name="ce167" office:value-type="float" office:value="2198657" calcext:value-type="float">
            <text:p><text:s/>2,198,657 </text:p>
          </table:table-cell>
          <table:table-cell table:style-name="ce167" office:value-type="float" office:value="248401" calcext:value-type="float">
            <text:p><text:s/>248,401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403472" calcext:value-type="float">
            <text:p><text:s/>403,472 </text:p>
          </table:table-cell>
          <table:table-cell table:style-name="ce167" office:value-type="float" office:value="1285554" calcext:value-type="float">
            <text:p><text:s/>1,285,554 </text:p>
          </table:table-cell>
          <table:table-cell table:style-name="ce167" office:value-type="float" office:value="261230" calcext:value-type="float">
            <text:p><text:s/>261,230 </text:p>
          </table:table-cell>
          <table:table-cell table:style-name="ce167" office:value-type="float" office:value="7694293" calcext:value-type="float">
            <text:p><text:s/>7,694,293 </text:p>
          </table:table-cell>
          <table:table-cell table:style-name="ce167" office:value-type="float" office:value="7568312" calcext:value-type="float">
            <text:p><text:s/>7,568,31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5981" calcext:value-type="float">
            <text:p><text:s/>125,981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575645" calcext:value-type="float">
            <text:p><text:s/>2,575,645 </text:p>
          </table:table-cell>
          <table:table-cell table:style-name="ce167" office:value-type="float" office:value="533661" calcext:value-type="float">
            <text:p><text:s/>533,661 </text:p>
          </table:table-cell>
          <table:table-cell table:style-name="ce167" office:value-type="float" office:value="866083" calcext:value-type="float">
            <text:p><text:s/>866,083 </text:p>
          </table:table-cell>
          <table:table-cell table:style-name="ce167" office:value-type="float" office:value="1090829" calcext:value-type="float">
            <text:p><text:s/>1,090,829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67" office:value-type="float" office:value="3098278" calcext:value-type="float">
            <text:p><text:s/>3,098,278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31240" calcext:value-type="float">
            <text:p><text:s/>431,240 </text:p>
          </table:table-cell>
          <table:table-cell table:style-name="ce167" office:value-type="float" office:value="416387" calcext:value-type="float">
            <text:p><text:s/>416,387 </text:p>
          </table:table-cell>
          <table:table-cell table:style-name="ce167" office:value-type="float" office:value="35790" calcext:value-type="float">
            <text:p><text:s/>35,790 </text:p>
          </table:table-cell>
          <table:table-cell table:style-name="ce167" office:value-type="float" office:value="380597" calcext:value-type="float">
            <text:p><text:s/>380,597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71932" calcext:value-type="float">
            <text:p><text:s/>2,171,932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5643" calcext:value-type="float">
            <text:p><text:s/>565,6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435643" calcext:value-type="float">
            <text:p><text:s/>435,643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8297377" calcext:value-type="float">
            <text:p><text:s/>28,297,377 </text:p>
          </table:table-cell>
          <table:table-cell table:style-name="ce167" office:value-type="float" office:value="2159744" calcext:value-type="float">
            <text:p><text:s/>2,159,744 </text:p>
          </table:table-cell>
          <table:table-cell table:style-name="ce167" office:value-type="float" office:value="282142" calcext:value-type="float">
            <text:p><text:s/>282,142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97812" calcext:value-type="float">
            <text:p><text:s/>297,812 </text:p>
          </table:table-cell>
          <table:table-cell table:style-name="ce167" office:value-type="float" office:value="1297633" calcext:value-type="float">
            <text:p><text:s/>1,297,633 </text:p>
          </table:table-cell>
          <table:table-cell table:style-name="ce167" office:value-type="float" office:value="282157" calcext:value-type="float">
            <text:p><text:s/>282,157 </text:p>
          </table:table-cell>
          <table:table-cell table:style-name="ce167" office:value-type="float" office:value="9216563" calcext:value-type="float">
            <text:p><text:s/>9,216,563 </text:p>
          </table:table-cell>
          <table:table-cell table:style-name="ce167" office:value-type="float" office:value="8770520" calcext:value-type="float">
            <text:p><text:s/>8,77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6043" calcext:value-type="float">
            <text:p><text:s/>446,04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5006825" calcext:value-type="float">
            <text:p><text:s/>5,006,825 </text:p>
          </table:table-cell>
          <table:table-cell table:style-name="ce167" office:value-type="float" office:value="1663849" calcext:value-type="float">
            <text:p><text:s/>1,663,849 </text:p>
          </table:table-cell>
          <table:table-cell table:style-name="ce167" office:value-type="float" office:value="92930" calcext:value-type="float">
            <text:p><text:s/>92,930 </text:p>
          </table:table-cell>
          <table:table-cell table:style-name="ce167" office:value-type="float" office:value="1117842" calcext:value-type="float">
            <text:p><text:s/>1,117,842 </text:p>
          </table:table-cell>
          <table:table-cell table:style-name="ce167" office:value-type="float" office:value="2132204" calcext:value-type="float">
            <text:p><text:s/>2,132,204 </text:p>
          </table:table-cell>
          <table:table-cell table:style-name="ce167" office:value-type="float" office:value="4482886" calcext:value-type="float">
            <text:p><text:s/>4,482,886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31489" calcext:value-type="float">
            <text:p><text:s/>3,331,4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1424" calcext:value-type="float">
            <text:p><text:s/>441,424 </text:p>
          </table:table-cell>
          <table:table-cell table:style-name="ce167" office:value-type="float" office:value="258718" calcext:value-type="float">
            <text:p><text:s/>258,718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52071" calcext:value-type="float">
            <text:p><text:s/>252,071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395438" calcext:value-type="float">
            <text:p><text:s/>2,395,438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61526" calcext:value-type="float">
            <text:p><text:s/>761,526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681526" calcext:value-type="float">
            <text:p><text:s/>681,526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3000000" calcext:value-type="float">
            <text:p><text:s/>23,000,000 </text:p>
          </table:table-cell>
          <table:table-cell table:style-name="ce167" office:value-type="float" office:value="2248700" calcext:value-type="float">
            <text:p><text:s/>2,248,700 </text:p>
          </table:table-cell>
          <table:table-cell table:style-name="ce167" office:value-type="float" office:value="218341" calcext:value-type="float">
            <text:p><text:s/>218,341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461978" calcext:value-type="float">
            <text:p><text:s/>461,978 </text:p>
          </table:table-cell>
          <table:table-cell table:style-name="ce167" office:value-type="float" office:value="1319405" calcext:value-type="float">
            <text:p><text:s/>1,319,405 </text:p>
          </table:table-cell>
          <table:table-cell table:style-name="ce167" office:value-type="float" office:value="248976" calcext:value-type="float">
            <text:p><text:s/>248,976 </text:p>
          </table:table-cell>
          <table:table-cell table:style-name="ce167" office:value-type="float" office:value="7752614" calcext:value-type="float">
            <text:p><text:s/>7,752,614 </text:p>
          </table:table-cell>
          <table:table-cell table:style-name="ce167" office:value-type="float" office:value="7442389" calcext:value-type="float">
            <text:p><text:s/>7,442,3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225" calcext:value-type="float">
            <text:p><text:s/>310,225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837178" calcext:value-type="float">
            <text:p><text:s/>2,837,178 </text:p>
          </table:table-cell>
          <table:table-cell table:style-name="ce167" office:value-type="float" office:value="1528202" calcext:value-type="float">
            <text:p><text:s/>1,528,202 </text:p>
          </table:table-cell>
          <table:table-cell table:style-name="ce167" office:value-type="float" office:value="43622" calcext:value-type="float">
            <text:p><text:s/>43,622 </text:p>
          </table:table-cell>
          <table:table-cell table:style-name="ce167" office:value-type="float" office:value="807133" calcext:value-type="float">
            <text:p><text:s/>807,133 </text:p>
          </table:table-cell>
          <table:table-cell table:style-name="ce167" office:value-type="float" office:value="458221" calcext:value-type="float">
            <text:p><text:s/>458,221 </text:p>
          </table:table-cell>
          <table:table-cell table:style-name="ce167" office:value-type="float" office:value="3530988" calcext:value-type="float">
            <text:p><text:s/>3,530,988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50886" calcext:value-type="float">
            <text:p><text:s/>2,750,886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84582" calcext:value-type="float">
            <text:p><text:s/>484,582 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80277" calcext:value-type="float">
            <text:p><text:s/>1,980,277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5000" calcext:value-type="float">
            <text:p><text:s/>545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465000" calcext:value-type="float">
            <text:p><text:s/>465,00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32445000" calcext:value-type="float">
            <text:p><text:s/>32,445,000 </text:p>
          </table:table-cell>
          <table:table-cell table:style-name="ce167" office:value-type="float" office:value="3767577" calcext:value-type="float">
            <text:p><text:s/>3,767,577 </text:p>
          </table:table-cell>
          <table:table-cell table:style-name="ce167" office:value-type="float" office:value="310907" calcext:value-type="float">
            <text:p><text:s/>310,907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93600" calcext:value-type="float">
            <text:p><text:s/>493,600 </text:p>
          </table:table-cell>
          <table:table-cell table:style-name="ce167" office:value-type="float" office:value="2615512" calcext:value-type="float">
            <text:p><text:s/>2,615,512 </text:p>
          </table:table-cell>
          <table:table-cell table:style-name="ce167" office:value-type="float" office:value="347558" calcext:value-type="float">
            <text:p><text:s/>347,558 </text:p>
          </table:table-cell>
          <table:table-cell table:style-name="ce167" office:value-type="float" office:value="11113005" calcext:value-type="float">
            <text:p><text:s/>11,113,005 </text:p>
          </table:table-cell>
          <table:table-cell table:style-name="ce167" office:value-type="float" office:value="10761991" calcext:value-type="float">
            <text:p><text:s/>10,761,9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51014" calcext:value-type="float">
            <text:p><text:s/>351,014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3801887" calcext:value-type="float">
            <text:p><text:s/>3,801,887 </text:p>
          </table:table-cell>
          <table:table-cell table:style-name="ce167" office:value-type="float" office:value="1549632" calcext:value-type="float">
            <text:p><text:s/>1,549,632 </text:p>
          </table:table-cell>
          <table:table-cell table:style-name="ce167" office:value-type="float" office:value="213013" calcext:value-type="float">
            <text:p><text:s/>213,013 </text:p>
          </table:table-cell>
          <table:table-cell table:style-name="ce167" office:value-type="float" office:value="1554936" calcext:value-type="float">
            <text:p><text:s/>1,554,936 </text:p>
          </table:table-cell>
          <table:table-cell table:style-name="ce167" office:value-type="float" office:value="484306" calcext:value-type="float">
            <text:p><text:s/>484,306 </text:p>
          </table:table-cell>
          <table:table-cell table:style-name="ce167" office:value-type="float" office:value="4670173" calcext:value-type="float">
            <text:p><text:s/>4,670,173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42914" calcext:value-type="float">
            <text:p><text:s/>2,542,914 </text:p>
          </table:table-cell>
          <table:table-cell table:style-name="ce167" office:value-type="float" office:value="79994" calcext:value-type="float">
            <text:p><text:s/>79,994 </text:p>
          </table:table-cell>
          <table:table-cell table:style-name="ce167" office:value-type="float" office:value="1393182" calcext:value-type="float">
            <text:p><text:s/>1,393,182 </text:p>
          </table:table-cell>
          <table:table-cell table:style-name="ce167" office:value-type="float" office:value="376873" calcext:value-type="float">
            <text:p><text:s/>376,873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54161" calcext:value-type="float">
            <text:p><text:s/>354,161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910565" calcext:value-type="float">
            <text:p><text:s/>2,910,565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78779" calcext:value-type="float">
            <text:p><text:s/>578,779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548779" calcext:value-type="float">
            <text:p><text:s/>548,779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6001336" calcext:value-type="float">
            <text:p><text:s/>16,001,336 </text:p>
          </table:table-cell>
          <table:table-cell table:style-name="ce167" office:value-type="float" office:value="2862479" calcext:value-type="float">
            <text:p><text:s/>2,862,479 </text:p>
          </table:table-cell>
          <table:table-cell table:style-name="ce167" office:value-type="float" office:value="195378" calcext:value-type="float">
            <text:p><text:s/>195,378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173599" calcext:value-type="float">
            <text:p><text:s/>1,173,599 </text:p>
          </table:table-cell>
          <table:table-cell table:style-name="ce167" office:value-type="float" office:value="1280158" calcext:value-type="float">
            <text:p><text:s/>1,280,158 </text:p>
          </table:table-cell>
          <table:table-cell table:style-name="ce167" office:value-type="float" office:value="213344" calcext:value-type="float">
            <text:p><text:s/>213,344 </text:p>
          </table:table-cell>
          <table:table-cell table:style-name="ce167" office:value-type="float" office:value="4887171" calcext:value-type="float">
            <text:p><text:s/>4,887,171 </text:p>
          </table:table-cell>
          <table:table-cell table:style-name="ce167" office:value-type="float" office:value="4659322" calcext:value-type="float">
            <text:p><text:s/>4,659,3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7849" calcext:value-type="float">
            <text:p><text:s/>227,849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738018" calcext:value-type="float">
            <text:p><text:s/>1,738,018 </text:p>
          </table:table-cell>
          <table:table-cell table:style-name="ce167" office:value-type="float" office:value="831393" calcext:value-type="float">
            <text:p><text:s/>831,393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250853" calcext:value-type="float">
            <text:p><text:s/>250,853 </text:p>
          </table:table-cell>
          <table:table-cell table:style-name="ce167" office:value-type="float" office:value="549967" calcext:value-type="float">
            <text:p><text:s/>549,967 </text:p>
          </table:table-cell>
          <table:table-cell table:style-name="ce167" office:value-type="float" office:value="2138626" calcext:value-type="float">
            <text:p><text:s/>2,138,626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1041145" calcext:value-type="float">
            <text:p><text:s/>1,041,145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65824" calcext:value-type="float">
            <text:p><text:s/>565,824 </text:p>
          </table:table-cell>
          <table:table-cell table:style-name="ce167" office:value-type="float" office:value="219013" calcext:value-type="float">
            <text:p><text:s/>219,013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217243" calcext:value-type="float">
            <text:p><text:s/>217,243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68978" calcext:value-type="float">
            <text:p><text:s/>1,568,978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4885" calcext:value-type="float">
            <text:p><text:s/>404,885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44885" calcext:value-type="float">
            <text:p><text:s/>344,885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9117524" calcext:value-type="float">
            <text:p><text:s/>19,117,524 </text:p>
          </table:table-cell>
          <table:table-cell table:style-name="ce167" office:value-type="float" office:value="2379336" calcext:value-type="float">
            <text:p><text:s/>2,379,336 </text:p>
          </table:table-cell>
          <table:table-cell table:style-name="ce167" office:value-type="float" office:value="210033" calcext:value-type="float">
            <text:p><text:s/>210,033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34934" calcext:value-type="float">
            <text:p><text:s/>334,934 </text:p>
          </table:table-cell>
          <table:table-cell table:style-name="ce167" office:value-type="float" office:value="1571386" calcext:value-type="float">
            <text:p><text:s/>1,571,386 </text:p>
          </table:table-cell>
          <table:table-cell table:style-name="ce167" office:value-type="float" office:value="262983" calcext:value-type="float">
            <text:p><text:s/>262,983 </text:p>
          </table:table-cell>
          <table:table-cell table:style-name="ce167" office:value-type="float" office:value="5363419" calcext:value-type="float">
            <text:p><text:s/>5,363,419 </text:p>
          </table:table-cell>
          <table:table-cell table:style-name="ce167" office:value-type="float" office:value="5128546" calcext:value-type="float">
            <text:p><text:s/>5,128,5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4873" calcext:value-type="float">
            <text:p><text:s/>234,873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852599" calcext:value-type="float">
            <text:p><text:s/>2,852,599 </text:p>
          </table:table-cell>
          <table:table-cell table:style-name="ce167" office:value-type="float" office:value="700177" calcext:value-type="float">
            <text:p><text:s/>700,177 </text:p>
          </table:table-cell>
          <table:table-cell table:style-name="ce167" office:value-type="float" office:value="35045" calcext:value-type="float">
            <text:p><text:s/>35,045 </text:p>
          </table:table-cell>
          <table:table-cell table:style-name="ce167" office:value-type="float" office:value="951387" calcext:value-type="float">
            <text:p><text:s/>951,387 </text:p>
          </table:table-cell>
          <table:table-cell table:style-name="ce167" office:value-type="float" office:value="1165990" calcext:value-type="float">
            <text:p><text:s/>1,165,990 </text:p>
          </table:table-cell>
          <table:table-cell table:style-name="ce167" office:value-type="float" office:value="2310516" calcext:value-type="float">
            <text:p><text:s/>2,310,516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34338" calcext:value-type="float">
            <text:p><text:s/>234,338 </text:p>
          </table:table-cell>
          <table:table-cell table:style-name="ce167" office:value-type="float" office:value="1588121" calcext:value-type="float">
            <text:p><text:s/>1,588,121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82403" calcext:value-type="float">
            <text:p><text:s/>382,403 </text:p>
          </table:table-cell>
          <table:table-cell table:style-name="ce167" office:value-type="float" office:value="1401749" calcext:value-type="float">
            <text:p><text:s/>1,401,749 </text:p>
          </table:table-cell>
          <table:table-cell table:style-name="ce167" office:value-type="float" office:value="1093746" calcext:value-type="float">
            <text:p><text:s/>1,093,746 </text:p>
          </table:table-cell>
          <table:table-cell table:style-name="ce167" office:value-type="float" office:value="308003" calcext:value-type="float">
            <text:p><text:s/>308,003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23994" calcext:value-type="float">
            <text:p><text:s/>1,823,994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9189" calcext:value-type="float">
            <text:p><text:s/>369,189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09189" calcext:value-type="float">
            <text:p><text:s/>309,189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8445492" calcext:value-type="float">
            <text:p><text:s/>8,445,492 </text:p>
          </table:table-cell>
          <table:table-cell table:style-name="ce167" office:value-type="float" office:value="1022077" calcext:value-type="float">
            <text:p><text:s/>1,022,077 </text:p>
          </table:table-cell>
          <table:table-cell table:style-name="ce167" office:value-type="float" office:value="150243" calcext:value-type="float">
            <text:p><text:s/>150,24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201465" calcext:value-type="float">
            <text:p><text:s/>201,465 </text:p>
          </table:table-cell>
          <table:table-cell table:style-name="ce167" office:value-type="float" office:value="549759" calcext:value-type="float">
            <text:p><text:s/>549,759 </text:p>
          </table:table-cell>
          <table:table-cell table:style-name="ce167" office:value-type="float" office:value="120610" calcext:value-type="float">
            <text:p><text:s/>120,610 </text:p>
          </table:table-cell>
          <table:table-cell table:style-name="ce167" office:value-type="float" office:value="2136773" calcext:value-type="float">
            <text:p><text:s/>2,136,773 </text:p>
          </table:table-cell>
          <table:table-cell table:style-name="ce167" office:value-type="float" office:value="1888453" calcext:value-type="float">
            <text:p><text:s/>1,888,453 </text:p>
          </table:table-cell>
          <table:table-cell table:style-name="ce167" office:value-type="float" office:value="19883" calcext:value-type="float">
            <text:p><text:s/>19,883 </text:p>
          </table:table-cell>
          <table:table-cell table:style-name="ce167" office:value-type="float" office:value="228437" calcext:value-type="float">
            <text:p><text:s/>228,43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196095" calcext:value-type="float">
            <text:p><text:s/>1,196,095 </text:p>
          </table:table-cell>
          <table:table-cell table:style-name="ce167" office:value-type="float" office:value="349618" calcext:value-type="float">
            <text:p><text:s/>349,618 </text:p>
          </table:table-cell>
          <table:table-cell table:style-name="ce167" office:value-type="float" office:value="348669" calcext:value-type="float">
            <text:p><text:s/>348,669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67" office:value-type="float" office:value="1301860" calcext:value-type="float">
            <text:p><text:s/>1,301,860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61377" calcext:value-type="float">
            <text:p><text:s/>761,377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70303" calcext:value-type="float">
            <text:p><text:s/>370,303 </text:p>
          </table:table-cell>
          <table:table-cell table:style-name="ce167" office:value-type="float" office:value="465497" calcext:value-type="float">
            <text:p><text:s/>465,497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455890" calcext:value-type="float">
            <text:p><text:s/>455,89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66819" calcext:value-type="float">
            <text:p><text:s/>1,166,819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655" calcext:value-type="float">
            <text:p><text:s/>218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171655" calcext:value-type="float">
            <text:p><text:s/>171,655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7283258" calcext:value-type="float">
            <text:p><text:s/>17,283,258 </text:p>
          </table:table-cell>
          <table:table-cell table:style-name="ce167" office:value-type="float" office:value="2504738" calcext:value-type="float">
            <text:p><text:s/>2,504,738 </text:p>
          </table:table-cell>
          <table:table-cell table:style-name="ce167" office:value-type="float" office:value="201738" calcext:value-type="float">
            <text:p><text:s/>201,738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368084" calcext:value-type="float">
            <text:p><text:s/>368,084 </text:p>
          </table:table-cell>
          <table:table-cell table:style-name="ce167" office:value-type="float" office:value="1651294" calcext:value-type="float">
            <text:p><text:s/>1,651,294 </text:p>
          </table:table-cell>
          <table:table-cell table:style-name="ce167" office:value-type="float" office:value="283622" calcext:value-type="float">
            <text:p><text:s/>283,622 </text:p>
          </table:table-cell>
          <table:table-cell table:style-name="ce167" office:value-type="float" office:value="4990684" calcext:value-type="float">
            <text:p><text:s/>4,990,684 </text:p>
          </table:table-cell>
          <table:table-cell table:style-name="ce167" office:value-type="float" office:value="4759743" calcext:value-type="float">
            <text:p><text:s/>4,759,74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0941" calcext:value-type="float">
            <text:p><text:s/>230,941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345426" calcext:value-type="float">
            <text:p><text:s/>2,345,426 </text:p>
          </table:table-cell>
          <table:table-cell table:style-name="ce167" office:value-type="float" office:value="156743" calcext:value-type="float">
            <text:p><text:s/>156,743 </text:p>
          </table:table-cell>
          <table:table-cell table:style-name="ce167" office:value-type="float" office:value="204209" calcext:value-type="float">
            <text:p><text:s/>204,209 </text:p>
          </table:table-cell>
          <table:table-cell table:style-name="ce167" office:value-type="float" office:value="1740411" calcext:value-type="float">
            <text:p><text:s/>1,740,411 </text:p>
          </table:table-cell>
          <table:table-cell table:style-name="ce167" office:value-type="float" office:value="244063" calcext:value-type="float">
            <text:p><text:s/>244,063 </text:p>
          </table:table-cell>
          <table:table-cell table:style-name="ce167" office:value-type="float" office:value="2405714" calcext:value-type="float">
            <text:p><text:s/>2,405,714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505618" calcext:value-type="float">
            <text:p><text:s/>1,505,618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311152" calcext:value-type="float">
            <text:p><text:s/>311,152 </text:p>
          </table:table-cell>
          <table:table-cell table:style-name="ce167" office:value-type="float" office:value="841146" calcext:value-type="float">
            <text:p><text:s/>841,146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32614" calcext:value-type="float">
            <text:p><text:s/>832,61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2513" calcext:value-type="float">
            <text:p><text:s/>1,752,513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6850" calcext:value-type="float">
            <text:p><text:s/>326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306850" calcext:value-type="float">
            <text:p><text:s/>306,85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9754007" calcext:value-type="float">
            <text:p><text:s/>19,754,007 </text:p>
          </table:table-cell>
          <table:table-cell table:style-name="ce167" office:value-type="float" office:value="1875185" calcext:value-type="float">
            <text:p><text:s/>1,875,185 </text:p>
          </table:table-cell>
          <table:table-cell table:style-name="ce167" office:value-type="float" office:value="184642" calcext:value-type="float">
            <text:p><text:s/>184,64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88564" calcext:value-type="float">
            <text:p><text:s/>288,564 </text:p>
          </table:table-cell>
          <table:table-cell table:style-name="ce167" office:value-type="float" office:value="1147665" calcext:value-type="float">
            <text:p><text:s/>1,147,665 </text:p>
          </table:table-cell>
          <table:table-cell table:style-name="ce167" office:value-type="float" office:value="254314" calcext:value-type="float">
            <text:p><text:s/>254,314 </text:p>
          </table:table-cell>
          <table:table-cell table:style-name="ce167" office:value-type="float" office:value="6095256" calcext:value-type="float">
            <text:p><text:s/>6,095,256 </text:p>
          </table:table-cell>
          <table:table-cell table:style-name="ce167" office:value-type="float" office:value="5644573" calcext:value-type="float">
            <text:p><text:s/>5,644,5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50683" calcext:value-type="float">
            <text:p><text:s/>450,683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3397252" calcext:value-type="float">
            <text:p><text:s/>3,397,252 </text:p>
          </table:table-cell>
          <table:table-cell table:style-name="ce167" office:value-type="float" office:value="269361" calcext:value-type="float">
            <text:p><text:s/>269,361 </text:p>
          </table:table-cell>
          <table:table-cell table:style-name="ce167" office:value-type="float" office:value="298103" calcext:value-type="float">
            <text:p><text:s/>298,103 </text:p>
          </table:table-cell>
          <table:table-cell table:style-name="ce167" office:value-type="float" office:value="2171232" calcext:value-type="float">
            <text:p><text:s/>2,171,232 </text:p>
          </table:table-cell>
          <table:table-cell table:style-name="ce167" office:value-type="float" office:value="658556" calcext:value-type="float">
            <text:p><text:s/>658,556 </text:p>
          </table:table-cell>
          <table:table-cell table:style-name="ce167" office:value-type="float" office:value="2534440" calcext:value-type="float">
            <text:p><text:s/>2,534,44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82126" calcext:value-type="float">
            <text:p><text:s/>1,982,126 </text:p>
          </table:table-cell>
          <table:table-cell table:style-name="ce167" office:value-type="float" office:value="60695" calcext:value-type="float">
            <text:p><text:s/>60,695 </text:p>
          </table:table-cell>
          <table:table-cell table:style-name="ce167" office:value-type="float" office:value="286705" calcext:value-type="float">
            <text:p><text:s/>286,705 </text:p>
          </table:table-cell>
          <table:table-cell table:style-name="ce167" office:value-type="float" office:value="1190212" calcext:value-type="float">
            <text:p><text:s/>1,190,212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1152489" calcext:value-type="float">
            <text:p><text:s/>1,152,489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34129" calcext:value-type="float">
            <text:p><text:s/>1,434,129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40167" calcext:value-type="float">
            <text:p><text:s/>8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340167" calcext:value-type="float">
            <text:p><text:s/>340,167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2571052" calcext:value-type="float">
            <text:p><text:s/>12,571,052 </text:p>
          </table:table-cell>
          <table:table-cell table:style-name="ce167" office:value-type="float" office:value="1620401" calcext:value-type="float">
            <text:p><text:s/>1,620,401 </text:p>
          </table:table-cell>
          <table:table-cell table:style-name="ce167" office:value-type="float" office:value="181414" calcext:value-type="float">
            <text:p><text:s/>181,414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68541" calcext:value-type="float">
            <text:p><text:s/>268,541 </text:p>
          </table:table-cell>
          <table:table-cell table:style-name="ce167" office:value-type="float" office:value="946965" calcext:value-type="float">
            <text:p><text:s/>946,965 </text:p>
          </table:table-cell>
          <table:table-cell table:style-name="ce167" office:value-type="float" office:value="223481" calcext:value-type="float">
            <text:p><text:s/>223,481 </text:p>
          </table:table-cell>
          <table:table-cell table:style-name="ce167" office:value-type="float" office:value="4013271" calcext:value-type="float">
            <text:p><text:s/>4,013,271 </text:p>
          </table:table-cell>
          <table:table-cell table:style-name="ce167" office:value-type="float" office:value="3611713" calcext:value-type="float">
            <text:p><text:s/>3,611,7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1558" calcext:value-type="float">
            <text:p><text:s/>401,558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715506" calcext:value-type="float">
            <text:p><text:s/>1,715,506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251823" calcext:value-type="float">
            <text:p><text:s/>1,251,823 </text:p>
          </table:table-cell>
          <table:table-cell table:style-name="ce167" office:value-type="float" office:value="314654" calcext:value-type="float">
            <text:p><text:s/>314,654 </text:p>
          </table:table-cell>
          <table:table-cell table:style-name="ce167" office:value-type="float" office:value="1512428" calcext:value-type="float">
            <text:p><text:s/>1,512,428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59138" calcext:value-type="float">
            <text:p><text:s/>1,159,138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63402" calcext:value-type="float">
            <text:p><text:s/>163,402 </text:p>
          </table:table-cell>
          <table:table-cell table:style-name="ce167" office:value-type="float" office:value="603899" calcext:value-type="float">
            <text:p><text:s/>603,899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93901" calcext:value-type="float">
            <text:p><text:s/>593,90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43151" calcext:value-type="float">
            <text:p><text:s/>1,243,151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07000" calcext:value-type="float">
            <text:p><text:s/>307,00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292000" calcext:value-type="float">
            <text:p><text:s/>292,000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3949002" calcext:value-type="float">
            <text:p><text:s/>13,949,002 </text:p>
          </table:table-cell>
          <table:table-cell table:style-name="ce167" office:value-type="float" office:value="2021531" calcext:value-type="float">
            <text:p><text:s/>2,021,531 </text:p>
          </table:table-cell>
          <table:table-cell table:style-name="ce167" office:value-type="float" office:value="237478" calcext:value-type="float">
            <text:p><text:s/>237,478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641578" calcext:value-type="float">
            <text:p><text:s/>641,578 </text:p>
          </table:table-cell>
          <table:table-cell table:style-name="ce167" office:value-type="float" office:value="1083884" calcext:value-type="float">
            <text:p><text:s/>1,083,884 </text:p>
          </table:table-cell>
          <table:table-cell table:style-name="ce167" office:value-type="float" office:value="58591" calcext:value-type="float">
            <text:p><text:s/>58,591 </text:p>
          </table:table-cell>
          <table:table-cell table:style-name="ce167" office:value-type="float" office:value="3009039" calcext:value-type="float">
            <text:p><text:s/>3,009,039 </text:p>
          </table:table-cell>
          <table:table-cell table:style-name="ce167" office:value-type="float" office:value="2306749" calcext:value-type="float">
            <text:p><text:s/>2,306,7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02290" calcext:value-type="float">
            <text:p><text:s/>702,290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5066069" calcext:value-type="float">
            <text:p><text:s/>5,066,069 </text:p>
          </table:table-cell>
          <table:table-cell table:style-name="ce167" office:value-type="float" office:value="1863955" calcext:value-type="float">
            <text:p><text:s/>1,863,955 </text:p>
          </table:table-cell>
          <table:table-cell table:style-name="ce167" office:value-type="float" office:value="471170" calcext:value-type="float">
            <text:p><text:s/>471,170 </text:p>
          </table:table-cell>
          <table:table-cell table:style-name="ce167" office:value-type="float" office:value="1118818" calcext:value-type="float">
            <text:p><text:s/>1,118,818 </text:p>
          </table:table-cell>
          <table:table-cell table:style-name="ce167" office:value-type="float" office:value="1612126" calcext:value-type="float">
            <text:p><text:s/>1,612,126 </text:p>
          </table:table-cell>
          <table:table-cell table:style-name="ce167" office:value-type="float" office:value="1449726" calcext:value-type="float">
            <text:p><text:s/>1,449,726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802163" calcext:value-type="float">
            <text:p><text:s/>802,1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9488" calcext:value-type="float">
            <text:p><text:s/>569,488 </text:p>
          </table:table-cell>
          <table:table-cell table:style-name="ce167" office:value-type="float" office:value="904854" calcext:value-type="float">
            <text:p><text:s/>904,854 </text:p>
          </table:table-cell>
          <table:table-cell table:style-name="ce167" office:value-type="float" office:value="73680" calcext:value-type="float">
            <text:p><text:s/>73,680 </text:p>
          </table:table-cell>
          <table:table-cell table:style-name="ce167" office:value-type="float" office:value="831174" calcext:value-type="float">
            <text:p><text:s/>831,174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608891" calcext:value-type="float">
            <text:p><text:s/>608,89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6685" calcext:value-type="float">
            <text:p><text:s/>216,685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66685" calcext:value-type="float">
            <text:p><text:s/>166,685 </text:p>
          </table:table-cell>
          <table:table-cell table:number-columns-repeated="12"/>
          <table:table-cell table:style-name="ce159" table:number-columns-repeated="967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3409358" calcext:value-type="float">
            <text:p><text:s/>3,409,358 </text:p>
          </table:table-cell>
          <table:table-cell table:style-name="ce167" office:value-type="float" office:value="532802" calcext:value-type="float">
            <text:p><text:s/>532,802 </text:p>
          </table:table-cell>
          <table:table-cell table:style-name="ce167" office:value-type="float" office:value="68325" calcext:value-type="float">
            <text:p><text:s/>68,325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40965" calcext:value-type="float">
            <text:p><text:s/>240,965 </text:p>
          </table:table-cell>
          <table:table-cell table:style-name="ce167" office:value-type="float" office:value="194750" calcext:value-type="float">
            <text:p><text:s/>194,750 </text:p>
          </table:table-cell>
          <table:table-cell table:style-name="ce167" office:value-type="float" office:value="28762" calcext:value-type="float">
            <text:p><text:s/>28,762 </text:p>
          </table:table-cell>
          <table:table-cell table:style-name="ce167" office:value-type="float" office:value="959492" calcext:value-type="float">
            <text:p><text:s/>959,492 </text:p>
          </table:table-cell>
          <table:table-cell table:style-name="ce167" office:value-type="float" office:value="806444" calcext:value-type="float">
            <text:p><text:s/>806,4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3048" calcext:value-type="float">
            <text:p><text:s/>153,048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267656" calcext:value-type="float">
            <text:p><text:s/>1,267,656 </text:p>
          </table:table-cell>
          <table:table-cell table:style-name="ce167" office:value-type="float" office:value="280438" calcext:value-type="float">
            <text:p><text:s/>280,438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31327" calcext:value-type="float">
            <text:p><text:s/>431,327 </text:p>
          </table:table-cell>
          <table:table-cell table:style-name="ce167" office:value-type="float" office:value="551170" calcext:value-type="float">
            <text:p><text:s/>551,170 </text:p>
          </table:table-cell>
          <table:table-cell table:style-name="ce167" office:value-type="float" office:value="271584" calcext:value-type="float">
            <text:p><text:s/>271,584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94576" calcext:value-type="float">
            <text:p><text:s/>94,5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6058" calcext:value-type="float">
            <text:p><text:s/>166,058 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0536" calcext:value-type="float">
            <text:p><text:s/>160,536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820" calcext:value-type="float">
            <text:p><text:s/>49,820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67" office:value-type="float" office:value="39820" calcext:value-type="float">
            <text:p><text:s/>39,820 </text:p>
          </table:table-cell>
          <table:table-cell table:number-columns-repeated="12"/>
          <table:table-cell table:style-name="ce159" table:number-columns-repeated="967"/>
        </table:table-row>
        <table:table-row table:style-name="ro26">
          <table:table-cell table:style-name="ce154" office:value-type="string" calcext:value-type="string">
            <text:p>(經常門)</text:p>
          </table:table-cell>
          <table:table-cell table:style-name="ce167" table:number-columns-repeated="3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8"/>
          <table:table-cell table:number-columns-repeated="12"/>
          <table:table-cell table:style-name="ce159" table:number-columns-repeated="967"/>
        </table:table-row>
        <table:table-row table:style-name="ro27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876346559" calcext:value-type="float">
            <text:p><text:s/>876,346,559 </text:p>
          </table:table-cell>
          <table:table-cell table:style-name="ce166" office:value-type="float" office:value="101041556" calcext:value-type="float">
            <text:p><text:s/>101,041,556 </text:p>
          </table:table-cell>
          <table:table-cell table:style-name="ce166" office:value-type="float" office:value="7261471" calcext:value-type="float">
            <text:p><text:s/>7,261,471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1990276" calcext:value-type="float">
            <text:p><text:s/>11,990,276 </text:p>
          </table:table-cell>
          <table:table-cell table:style-name="ce166" office:value-type="float" office:value="71917184" calcext:value-type="float">
            <text:p><text:s/>71,917,184 </text:p>
          </table:table-cell>
          <table:table-cell table:style-name="ce166" office:value-type="float" office:value="9872625" calcext:value-type="float">
            <text:p><text:s/>9,872,625 </text:p>
          </table:table-cell>
          <table:table-cell table:style-name="ce166" office:value-type="float" office:value="353728129" calcext:value-type="float">
            <text:p><text:s/>353,728,129 </text:p>
          </table:table-cell>
          <table:table-cell table:style-name="ce166" office:value-type="float" office:value="330859807" calcext:value-type="float">
            <text:p><text:s/>330,859,807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66" office:value-type="float" office:value="22848859" calcext:value-type="float">
            <text:p><text:s/>22,848,85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51167559" calcext:value-type="float">
            <text:p><text:s/>51,167,559 </text:p>
          </table:table-cell>
          <table:table-cell table:style-name="ce166" office:value-type="float" office:value="13277847" calcext:value-type="float">
            <text:p><text:s/>13,277,847 </text:p>
          </table:table-cell>
          <table:table-cell table:style-name="ce166" office:value-type="float" office:value="7096159" calcext:value-type="float">
            <text:p><text:s/>7,096,159 </text:p>
          </table:table-cell>
          <table:table-cell table:style-name="ce166" office:value-type="float" office:value="22067658" calcext:value-type="float">
            <text:p><text:s/>22,067,658 </text:p>
          </table:table-cell>
          <table:table-cell table:style-name="ce166" office:value-type="float" office:value="8725895" calcext:value-type="float">
            <text:p><text:s/>8,725,895 </text:p>
          </table:table-cell>
          <table:table-cell table:style-name="ce166" office:value-type="float" office:value="157340023" calcext:value-type="float">
            <text:p><text:s/>157,340,023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9292558" calcext:value-type="float">
            <text:p><text:s/>19,292,558 </text:p>
          </table:table-cell>
          <table:table-cell table:style-name="ce166" office:value-type="float" office:value="98023148" calcext:value-type="float">
            <text:p><text:s/>98,023,148 </text:p>
          </table:table-cell>
          <table:table-cell table:style-name="ce166" office:value-type="float" office:value="1180980" calcext:value-type="float">
            <text:p><text:s/>1,180,980 </text:p>
          </table:table-cell>
          <table:table-cell table:style-name="ce166" office:value-type="float" office:value="20006528" calcext:value-type="float">
            <text:p><text:s/>20,006,528 </text:p>
          </table:table-cell>
          <table:table-cell table:style-name="ce166" office:value-type="float" office:value="45849675" calcext:value-type="float">
            <text:p><text:s/>45,849,675 </text:p>
          </table:table-cell>
          <table:table-cell table:style-name="ce166" office:value-type="float" office:value="4282430" calcext:value-type="float">
            <text:p><text:s/>4,282,430 </text:p>
          </table:table-cell>
          <table:table-cell table:style-name="ce166" office:value-type="float" office:value="41567245" calcext:value-type="float">
            <text:p><text:s/>41,567,24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1975849" calcext:value-type="float">
            <text:p><text:s/>81,975,849 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77871" calcext:value-type="float">
            <text:p><text:s/>977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785943" calcext:value-type="float">
            <text:p><text:s/>12,785,943 </text:p>
          </table:table-cell>
          <table:table-cell table:style-name="ce166" office:value-type="float" office:value="4025933" calcext:value-type="float">
            <text:p><text:s/>4,025,933 </text:p>
          </table:table-cell>
          <table:table-cell table:style-name="ce166" office:value-type="float" office:value="8760010" calcext:value-type="float">
            <text:p><text:s/>8,760,010 </text:p>
          </table:table-cell>
          <table:table-cell table:style-name="ce42" table:number-columns-repeated="12"/>
          <table:table-cell table:style-name="ce191" table:number-columns-repeated="967"/>
        </table:table-row>
        <table:table-row table:style-name="ro27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1368465" calcext:value-type="float">
            <text:p><text:s/>611,368,465 </text:p>
          </table:table-cell>
          <table:table-cell table:style-name="ce166" office:value-type="float" office:value="69296575" calcext:value-type="float">
            <text:p><text:s/>69,296,575 </text:p>
          </table:table-cell>
          <table:table-cell table:style-name="ce166" office:value-type="float" office:value="4147684" calcext:value-type="float">
            <text:p><text:s/>4,147,684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396226" calcext:value-type="float">
            <text:p><text:s/>6,396,226 </text:p>
          </table:table-cell>
          <table:table-cell table:style-name="ce166" office:value-type="float" office:value="52511360" calcext:value-type="float">
            <text:p><text:s/>52,511,360 </text:p>
          </table:table-cell>
          <table:table-cell table:style-name="ce166" office:value-type="float" office:value="6241305" calcext:value-type="float">
            <text:p><text:s/>6,241,305 </text:p>
          </table:table-cell>
          <table:table-cell table:style-name="ce166" office:value-type="float" office:value="256882957" calcext:value-type="float">
            <text:p><text:s/>256,882,957 </text:p>
          </table:table-cell>
          <table:table-cell table:style-name="ce166" office:value-type="float" office:value="237722781" calcext:value-type="float">
            <text:p><text:s/>237,722,781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9160176" calcext:value-type="float">
            <text:p><text:s/>19,160,17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39024765" calcext:value-type="float">
            <text:p><text:s/>39,024,765 </text:p>
          </table:table-cell>
          <table:table-cell table:style-name="ce166" office:value-type="float" office:value="8057513" calcext:value-type="float">
            <text:p><text:s/>8,057,513 </text:p>
          </table:table-cell>
          <table:table-cell table:style-name="ce166" office:value-type="float" office:value="5600967" calcext:value-type="float">
            <text:p><text:s/>5,600,967 </text:p>
          </table:table-cell>
          <table:table-cell table:style-name="ce166" office:value-type="float" office:value="20055674" calcext:value-type="float">
            <text:p><text:s/>20,055,674 </text:p>
          </table:table-cell>
          <table:table-cell table:style-name="ce166" office:value-type="float" office:value="5310611" calcext:value-type="float">
            <text:p><text:s/>5,310,611 </text:p>
          </table:table-cell>
          <table:table-cell table:style-name="ce166" office:value-type="float" office:value="113612629" calcext:value-type="float">
            <text:p><text:s/>113,612,629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68565267" calcext:value-type="float">
            <text:p><text:s/>68,565,267 </text:p>
          </table:table-cell>
          <table:table-cell table:style-name="ce166" office:value-type="float" office:value="721616" calcext:value-type="float">
            <text:p><text:s/>721,616 </text:p>
          </table:table-cell>
          <table:table-cell table:style-name="ce166" office:value-type="float" office:value="11865116" calcext:value-type="float">
            <text:p><text:s/>11,865,116 </text:p>
          </table:table-cell>
          <table:table-cell table:style-name="ce166" office:value-type="float" office:value="40120702" calcext:value-type="float">
            <text:p><text:s/>40,120,702 </text:p>
          </table:table-cell>
          <table:table-cell table:style-name="ce166" office:value-type="float" office:value="3978310" calcext:value-type="float">
            <text:p><text:s/>3,978,310 </text:p>
          </table:table-cell>
          <table:table-cell table:style-name="ce166" office:value-type="float" office:value="36142392" calcext:value-type="float">
            <text:p><text:s/>36,142,392 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4440044" calcext:value-type="float">
            <text:p><text:s/>54,440,044 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133147" calcext:value-type="float">
            <text:p><text:s/>8,133,147 </text:p>
          </table:table-cell>
          <table:table-cell table:style-name="ce166" office:value-type="float" office:value="2433333" calcext:value-type="float">
            <text:p><text:s/>2,433,333 </text:p>
          </table:table-cell>
          <table:table-cell table:style-name="ce166" office:value-type="float" office:value="5699814" calcext:value-type="float">
            <text:p><text:s/>5,699,814 </text:p>
          </table:table-cell>
          <table:table-cell table:style-name="ce42" table:number-columns-repeated="12"/>
          <table:table-cell table:style-name="ce191" table:number-columns-repeated="967"/>
        </table:table-row>
        <table:table-row table:style-name="ro27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5765917" calcext:value-type="float">
            <text:p><text:s/>125,765,917 </text:p>
          </table:table-cell>
          <table:table-cell table:style-name="ce167" office:value-type="float" office:value="16452402" calcext:value-type="float">
            <text:p><text:s/>16,452,402 </text:p>
          </table:table-cell>
          <table:table-cell table:style-name="ce167" office:value-type="float" office:value="633528" calcext:value-type="float">
            <text:p><text:s/>633,52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15486" calcext:value-type="float">
            <text:p><text:s/>1,215,486 </text:p>
          </table:table-cell>
          <table:table-cell table:style-name="ce167" office:value-type="float" office:value="13428804" calcext:value-type="float">
            <text:p><text:s/>13,428,804 </text:p>
          </table:table-cell>
          <table:table-cell table:style-name="ce167" office:value-type="float" office:value="1174584" calcext:value-type="float">
            <text:p><text:s/>1,174,584 </text:p>
          </table:table-cell>
          <table:table-cell table:style-name="ce167" office:value-type="float" office:value="52476152" calcext:value-type="float">
            <text:p><text:s/>52,476,152 </text:p>
          </table:table-cell>
          <table:table-cell table:style-name="ce167" office:value-type="float" office:value="50458642" calcext:value-type="float">
            <text:p><text:s/>50,458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7510" calcext:value-type="float">
            <text:p><text:s/>2,017,51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6454607" calcext:value-type="float">
            <text:p><text:s/>6,454,607 </text:p>
          </table:table-cell>
          <table:table-cell table:style-name="ce167" office:value-type="float" office:value="1439822" calcext:value-type="float">
            <text:p><text:s/>1,439,822 </text:p>
          </table:table-cell>
          <table:table-cell table:style-name="ce167" office:value-type="float" office:value="608530" calcext:value-type="float">
            <text:p><text:s/>608,530 </text:p>
          </table:table-cell>
          <table:table-cell table:style-name="ce167" office:value-type="float" office:value="3509983" calcext:value-type="float">
            <text:p><text:s/>3,509,983 </text:p>
          </table:table-cell>
          <table:table-cell table:style-name="ce167" office:value-type="float" office:value="896272" calcext:value-type="float">
            <text:p><text:s/>896,272 </text:p>
          </table:table-cell>
          <table:table-cell table:style-name="ce167" office:value-type="float" office:value="23520422" calcext:value-type="float">
            <text:p><text:s/>23,520,422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714770" calcext:value-type="float">
            <text:p><text:s/>18,714,770 </text:p>
          </table:table-cell>
          <table:table-cell table:style-name="ce167" office:value-type="float" office:value="127006" calcext:value-type="float">
            <text:p><text:s/>127,006 </text:p>
          </table:table-cell>
          <table:table-cell table:style-name="ce167" office:value-type="float" office:value="1588849" calcext:value-type="float">
            <text:p><text:s/>1,588,849 </text:p>
          </table:table-cell>
          <table:table-cell table:style-name="ce167" office:value-type="float" office:value="9630043" calcext:value-type="float">
            <text:p><text:s/>9,630,043 </text:p>
          </table:table-cell>
          <table:table-cell table:style-name="ce167" office:value-type="float" office:value="589861" calcext:value-type="float">
            <text:p><text:s/>589,861 </text:p>
          </table:table-cell>
          <table:table-cell table:style-name="ce167" office:value-type="float" office:value="9040182" calcext:value-type="float">
            <text:p><text:s/>9,040,182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00869" calcext:value-type="float">
            <text:p><text:s/>10,700,869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45492" calcext:value-type="float">
            <text:p><text:s/>2,1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745492" calcext:value-type="float">
            <text:p><text:s/>1,745,492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38515534" calcext:value-type="float">
            <text:p><text:s/>138,515,534 </text:p>
          </table:table-cell>
          <table:table-cell table:style-name="ce167" office:value-type="float" office:value="12383424" calcext:value-type="float">
            <text:p><text:s/>12,383,424 </text:p>
          </table:table-cell>
          <table:table-cell table:style-name="ce167" office:value-type="float" office:value="745174" calcext:value-type="float">
            <text:p><text:s/>745,17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699415" calcext:value-type="float">
            <text:p><text:s/>1,699,415 </text:p>
          </table:table-cell>
          <table:table-cell table:style-name="ce167" office:value-type="float" office:value="8341883" calcext:value-type="float">
            <text:p><text:s/>8,341,883 </text:p>
          </table:table-cell>
          <table:table-cell table:style-name="ce167" office:value-type="float" office:value="1596952" calcext:value-type="float">
            <text:p><text:s/>1,596,952 </text:p>
          </table:table-cell>
          <table:table-cell table:style-name="ce167" office:value-type="float" office:value="57364888" calcext:value-type="float">
            <text:p><text:s/>57,364,888 </text:p>
          </table:table-cell>
          <table:table-cell table:style-name="ce167" office:value-type="float" office:value="47439379" calcext:value-type="float">
            <text:p><text:s/>47,439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25509" calcext:value-type="float">
            <text:p><text:s/>9,925,509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0858281" calcext:value-type="float">
            <text:p><text:s/>10,858,281 </text:p>
          </table:table-cell>
          <table:table-cell table:style-name="ce167" office:value-type="float" office:value="1982763" calcext:value-type="float">
            <text:p><text:s/>1,982,763 </text:p>
          </table:table-cell>
          <table:table-cell table:style-name="ce167" office:value-type="float" office:value="1315093" calcext:value-type="float">
            <text:p><text:s/>1,315,093 </text:p>
          </table:table-cell>
          <table:table-cell table:style-name="ce167" office:value-type="float" office:value="6480877" calcext:value-type="float">
            <text:p><text:s/>6,480,877 </text:p>
          </table:table-cell>
          <table:table-cell table:style-name="ce167" office:value-type="float" office:value="1079548" calcext:value-type="float">
            <text:p><text:s/>1,079,548 </text:p>
          </table:table-cell>
          <table:table-cell table:style-name="ce167" office:value-type="float" office:value="25316816" calcext:value-type="float">
            <text:p><text:s/>25,316,816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6160876" calcext:value-type="float">
            <text:p><text:s/>6,160,876 </text:p>
          </table:table-cell>
          <table:table-cell table:style-name="ce167" office:value-type="float" office:value="380806" calcext:value-type="float">
            <text:p><text:s/>380,806 </text:p>
          </table:table-cell>
          <table:table-cell table:style-name="ce167" office:value-type="float" office:value="4582195" calcext:value-type="float">
            <text:p><text:s/>4,582,195 </text:p>
          </table:table-cell>
          <table:table-cell table:style-name="ce167" office:value-type="float" office:value="11396301" calcext:value-type="float">
            <text:p><text:s/>11,396,301 </text:p>
          </table:table-cell>
          <table:table-cell table:style-name="ce167" office:value-type="float" office:value="1438677" calcext:value-type="float">
            <text:p><text:s/>1,438,677 </text:p>
          </table:table-cell>
          <table:table-cell table:style-name="ce167" office:value-type="float" office:value="9957624" calcext:value-type="float">
            <text:p><text:s/>9,957,62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12217" calcext:value-type="float">
            <text:p><text:s/>12,512,217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95421" calcext:value-type="float">
            <text:p><text:s/>2,095,421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office:value-type="float" office:value="1145421" calcext:value-type="float">
            <text:p><text:s/>1,145,421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75795371" calcext:value-type="float">
            <text:p><text:s/>75,795,371 </text:p>
          </table:table-cell>
          <table:table-cell table:style-name="ce167" office:value-type="float" office:value="9369445" calcext:value-type="float">
            <text:p><text:s/>9,369,445 </text:p>
          </table:table-cell>
          <table:table-cell table:style-name="ce167" office:value-type="float" office:value="617837" calcext:value-type="float">
            <text:p><text:s/>617,83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808443" calcext:value-type="float">
            <text:p><text:s/>808,443 </text:p>
          </table:table-cell>
          <table:table-cell table:style-name="ce167" office:value-type="float" office:value="7179803" calcext:value-type="float">
            <text:p><text:s/>7,179,803 </text:p>
          </table:table-cell>
          <table:table-cell table:style-name="ce167" office:value-type="float" office:value="763362" calcext:value-type="float">
            <text:p><text:s/>763,362 </text:p>
          </table:table-cell>
          <table:table-cell table:style-name="ce167" office:value-type="float" office:value="31914052" calcext:value-type="float">
            <text:p><text:s/>31,914,052 </text:p>
          </table:table-cell>
          <table:table-cell table:style-name="ce167" office:value-type="float" office:value="29638098" calcext:value-type="float">
            <text:p><text:s/>29,638,09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75954" calcext:value-type="float">
            <text:p><text:s/>2,275,954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5707954" calcext:value-type="float">
            <text:p><text:s/>5,707,954 </text:p>
          </table:table-cell>
          <table:table-cell table:style-name="ce167" office:value-type="float" office:value="1370479" calcext:value-type="float">
            <text:p><text:s/>1,370,479 </text:p>
          </table:table-cell>
          <table:table-cell table:style-name="ce167" office:value-type="float" office:value="2083604" calcext:value-type="float">
            <text:p><text:s/>2,083,604 </text:p>
          </table:table-cell>
          <table:table-cell table:style-name="ce167" office:value-type="float" office:value="1493654" calcext:value-type="float">
            <text:p><text:s/>1,493,654 </text:p>
          </table:table-cell>
          <table:table-cell table:style-name="ce167" office:value-type="float" office:value="760217" calcext:value-type="float">
            <text:p><text:s/>760,217 </text:p>
          </table:table-cell>
          <table:table-cell table:style-name="ce167" office:value-type="float" office:value="14935207" calcext:value-type="float">
            <text:p><text:s/>14,935,207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1719563" calcext:value-type="float">
            <text:p><text:s/>11,719,5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85602" calcext:value-type="float">
            <text:p><text:s/>1,285,602 </text:p>
          </table:table-cell>
          <table:table-cell table:style-name="ce167" office:value-type="float" office:value="4920334" calcext:value-type="float">
            <text:p><text:s/>4,920,334 </text:p>
          </table:table-cell>
          <table:table-cell table:style-name="ce167" office:value-type="float" office:value="602417" calcext:value-type="float">
            <text:p><text:s/>602,417 </text:p>
          </table:table-cell>
          <table:table-cell table:style-name="ce167" office:value-type="float" office:value="4317917" calcext:value-type="float">
            <text:p><text:s/>4,317,91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897933" calcext:value-type="float">
            <text:p><text:s/>5,897,933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00302" calcext:value-type="float">
            <text:p><text:s/>900,30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650302" calcext:value-type="float">
            <text:p><text:s/>650,302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99326965" calcext:value-type="float">
            <text:p><text:s/>99,326,965 </text:p>
          </table:table-cell>
          <table:table-cell table:style-name="ce167" office:value-type="float" office:value="11370337" calcext:value-type="float">
            <text:p><text:s/>11,370,337 </text:p>
          </table:table-cell>
          <table:table-cell table:style-name="ce167" office:value-type="float" office:value="750520" calcext:value-type="float">
            <text:p><text:s/>750,52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235987" calcext:value-type="float">
            <text:p><text:s/>1,235,987 </text:p>
          </table:table-cell>
          <table:table-cell table:style-name="ce167" office:value-type="float" office:value="8356390" calcext:value-type="float">
            <text:p><text:s/>8,356,390 </text:p>
          </table:table-cell>
          <table:table-cell table:style-name="ce167" office:value-type="float" office:value="1027440" calcext:value-type="float">
            <text:p><text:s/>1,027,440 </text:p>
          </table:table-cell>
          <table:table-cell table:style-name="ce167" office:value-type="float" office:value="45646281" calcext:value-type="float">
            <text:p><text:s/>45,646,281 </text:p>
          </table:table-cell>
          <table:table-cell table:style-name="ce167" office:value-type="float" office:value="44092679" calcext:value-type="float">
            <text:p><text:s/>44,092,6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53602" calcext:value-type="float">
            <text:p><text:s/>1,553,602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6488269" calcext:value-type="float">
            <text:p><text:s/>6,488,269 </text:p>
          </table:table-cell>
          <table:table-cell table:style-name="ce167" office:value-type="float" office:value="1100270" calcext:value-type="float">
            <text:p><text:s/>1,100,270 </text:p>
          </table:table-cell>
          <table:table-cell table:style-name="ce167" office:value-type="float" office:value="978990" calcext:value-type="float">
            <text:p><text:s/>978,990 </text:p>
          </table:table-cell>
          <table:table-cell table:style-name="ce167" office:value-type="float" office:value="3537261" calcext:value-type="float">
            <text:p><text:s/>3,537,261 </text:p>
          </table:table-cell>
          <table:table-cell table:style-name="ce167" office:value-type="float" office:value="871748" calcext:value-type="float">
            <text:p><text:s/>871,748 </text:p>
          </table:table-cell>
          <table:table-cell table:style-name="ce167" office:value-type="float" office:value="16140878" calcext:value-type="float">
            <text:p><text:s/>16,140,878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1982104" calcext:value-type="float">
            <text:p><text:s/>11,982,104 </text:p>
          </table:table-cell>
          <table:table-cell table:style-name="ce167" office:value-type="float" office:value="26544" calcext:value-type="float">
            <text:p><text:s/>26,544 </text:p>
          </table:table-cell>
          <table:table-cell table:style-name="ce167" office:value-type="float" office:value="1502462" calcext:value-type="float">
            <text:p><text:s/>1,502,462 </text:p>
          </table:table-cell>
          <table:table-cell table:style-name="ce167" office:value-type="float" office:value="5323742" calcext:value-type="float">
            <text:p><text:s/>5,323,742 </text:p>
          </table:table-cell>
          <table:table-cell table:style-name="ce167" office:value-type="float" office:value="652949" calcext:value-type="float">
            <text:p><text:s/>652,949 </text:p>
          </table:table-cell>
          <table:table-cell table:style-name="ce167" office:value-type="float" office:value="4670793" calcext:value-type="float">
            <text:p><text:s/>4,670,793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9599" calcext:value-type="float">
            <text:p><text:s/>9,709,599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1250" calcext:value-type="float">
            <text:p><text:s/>1,031,25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731250" calcext:value-type="float">
            <text:p><text:s/>731,25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63728498" calcext:value-type="float">
            <text:p><text:s/>63,728,498 </text:p>
          </table:table-cell>
          <table:table-cell table:style-name="ce168" office:value-type="float" office:value="8239279" calcext:value-type="float">
            <text:p><text:s/>8,239,279 </text:p>
          </table:table-cell>
          <table:table-cell table:style-name="ce167" office:value-type="float" office:value="633649" calcext:value-type="float">
            <text:p><text:s/>633,649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602326" calcext:value-type="float">
            <text:p><text:s/>602,326 </text:p>
          </table:table-cell>
          <table:table-cell table:style-name="ce167" office:value-type="float" office:value="6331093" calcext:value-type="float">
            <text:p><text:s/>6,331,093 </text:p>
          </table:table-cell>
          <table:table-cell table:style-name="ce167" office:value-type="float" office:value="672211" calcext:value-type="float">
            <text:p><text:s/>672,211 </text:p>
          </table:table-cell>
          <table:table-cell table:style-name="ce168" office:value-type="float" office:value="26814992" calcext:value-type="float">
            <text:p><text:s/>26,814,992 </text:p>
          </table:table-cell>
          <table:table-cell table:style-name="ce167" office:value-type="float" office:value="25443953" calcext:value-type="float">
            <text:p><text:s/>25,443,9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1039" calcext:value-type="float">
            <text:p><text:s/>1,371,039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4388312" calcext:value-type="float">
            <text:p><text:s/>4,388,312 </text:p>
          </table:table-cell>
          <table:table-cell table:style-name="ce167" office:value-type="float" office:value="1541875" calcext:value-type="float">
            <text:p><text:s/>1,541,875 </text:p>
          </table:table-cell>
          <table:table-cell table:style-name="ce167" office:value-type="float" office:value="580758" calcext:value-type="float">
            <text:p><text:s/>580,758 </text:p>
          </table:table-cell>
          <table:table-cell table:style-name="ce167" office:value-type="float" office:value="1405733" calcext:value-type="float">
            <text:p><text:s/>1,405,733 </text:p>
          </table:table-cell>
          <table:table-cell table:style-name="ce167" office:value-type="float" office:value="859946" calcext:value-type="float">
            <text:p><text:s/>859,946 </text:p>
          </table:table-cell>
          <table:table-cell table:style-name="ce168" office:value-type="float" office:value="9886000" calcext:value-type="float">
            <text:p><text:s/>9,886,000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253727" calcext:value-type="float">
            <text:p><text:s/>7,253,727 </text:p>
          </table:table-cell>
          <table:table-cell table:style-name="ce167" office:value-type="float" office:value="87984" calcext:value-type="float">
            <text:p><text:s/>87,984 </text:p>
          </table:table-cell>
          <table:table-cell table:style-name="ce167" office:value-type="float" office:value="1103314" calcext:value-type="float">
            <text:p><text:s/>1,103,314 </text:p>
          </table:table-cell>
          <table:table-cell table:style-name="ce168" office:value-type="float" office:value="3050643" calcext:value-type="float">
            <text:p><text:s/>3,050,643 </text:p>
          </table:table-cell>
          <table:table-cell table:style-name="ce167" office:value-type="float" office:value="276298" calcext:value-type="float">
            <text:p><text:s/>276,298 </text:p>
          </table:table-cell>
          <table:table-cell table:style-name="ce167" office:value-type="float" office:value="2774345" calcext:value-type="float">
            <text:p><text:s/>2,774,345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3661328" calcext:value-type="float">
            <text:p><text:s/>3,661,328 </text:p>
          </table:table-cell>
          <table:table-cell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6055944" calcext:value-type="float">
            <text:p><text:s/>6,055,944 </text:p>
          </table:table-cell>
          <table:table-cell table:style-name="ce167" office:value-type="float" office:value="6055944" calcext:value-type="float">
            <text:p><text:s/>6,055,944 </text:p>
          </table:table-cell>
          <table:table-cell table:style-name="ce168" office:value-type="float" office:value="800000" calcext:value-type="float">
            <text:p><text:s/>800,000 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832000" calcext:value-type="float">
            <text:p><text:s/>832,000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432000" calcext:value-type="float">
            <text:p><text:s/>432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08236180" calcext:value-type="float">
            <text:p><text:s/>108,236,180 </text:p>
          </table:table-cell>
          <table:table-cell table:style-name="ce167" office:value-type="float" office:value="11481688" calcext:value-type="float">
            <text:p><text:s/>11,481,688 </text:p>
          </table:table-cell>
          <table:table-cell table:style-name="ce167" office:value-type="float" office:value="766976" calcext:value-type="float">
            <text:p><text:s/>766,97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834569" calcext:value-type="float">
            <text:p><text:s/>834,569 </text:p>
          </table:table-cell>
          <table:table-cell table:style-name="ce167" office:value-type="float" office:value="8873387" calcext:value-type="float">
            <text:p><text:s/>8,873,387 </text:p>
          </table:table-cell>
          <table:table-cell table:style-name="ce167" office:value-type="float" office:value="1006756" calcext:value-type="float">
            <text:p><text:s/>1,006,756 </text:p>
          </table:table-cell>
          <table:table-cell table:style-name="ce167" office:value-type="float" office:value="42666592" calcext:value-type="float">
            <text:p><text:s/>42,666,592 </text:p>
          </table:table-cell>
          <table:table-cell table:style-name="ce167" office:value-type="float" office:value="40650030" calcext:value-type="float">
            <text:p><text:s/>40,650,0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6562" calcext:value-type="float">
            <text:p><text:s/>2,016,562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5127342" calcext:value-type="float">
            <text:p><text:s/>5,127,342 </text:p>
          </table:table-cell>
          <table:table-cell table:style-name="ce167" office:value-type="float" office:value="622304" calcext:value-type="float">
            <text:p><text:s/>622,304 </text:p>
          </table:table-cell>
          <table:table-cell table:style-name="ce167" office:value-type="float" office:value="33992" calcext:value-type="float">
            <text:p><text:s/>33,992 </text:p>
          </table:table-cell>
          <table:table-cell table:style-name="ce167" office:value-type="float" office:value="3628166" calcext:value-type="float">
            <text:p><text:s/>3,628,166 </text:p>
          </table:table-cell>
          <table:table-cell table:style-name="ce167" office:value-type="float" office:value="842880" calcext:value-type="float">
            <text:p><text:s/>842,880 </text:p>
          </table:table-cell>
          <table:table-cell table:style-name="ce167" office:value-type="float" office:value="23813306" calcext:value-type="float">
            <text:p><text:s/>23,813,306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34227" calcext:value-type="float">
            <text:p><text:s/>12,734,227 </text:p>
          </table:table-cell>
          <table:table-cell table:style-name="ce167" office:value-type="float" office:value="99276" calcext:value-type="float">
            <text:p><text:s/>99,276 </text:p>
          </table:table-cell>
          <table:table-cell table:style-name="ce167" office:value-type="float" office:value="1802694" calcext:value-type="float">
            <text:p><text:s/>1,802,694 </text:p>
          </table:table-cell>
          <table:table-cell table:style-name="ce167" office:value-type="float" office:value="5799639" calcext:value-type="float">
            <text:p><text:s/>5,799,639 </text:p>
          </table:table-cell>
          <table:table-cell table:style-name="ce167" office:value-type="float" office:value="418108" calcext:value-type="float">
            <text:p><text:s/>418,108 </text:p>
          </table:table-cell>
          <table:table-cell table:style-name="ce167" office:value-type="float" office:value="5381531" calcext:value-type="float">
            <text:p><text:s/>5,381,531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563482" calcext:value-type="float">
            <text:p><text:s/>9,563,482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28682" calcext:value-type="float">
            <text:p><text:s/>1,128,682 </text:p>
          </table:table-cell>
          <table:table-cell table:style-name="ce167" office:value-type="float" office:value="133333" calcext:value-type="float">
            <text:p><text:s/>133,333 </text:p>
          </table:table-cell>
          <table:table-cell table:style-name="ce167" office:value-type="float" office:value="995349" calcext:value-type="float">
            <text:p><text:s/>995,349 </text:p>
          </table:table-cell>
          <table:table-cell table:number-columns-repeated="979"/>
        </table:table-row>
        <table:table-row table:style-name="ro27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264978094" calcext:value-type="float">
            <text:p><text:s/>264,978,094 </text:p>
          </table:table-cell>
          <table:table-cell table:style-name="ce166" office:value-type="float" office:value="31744981" calcext:value-type="float">
            <text:p><text:s/>31,744,981 </text:p>
          </table:table-cell>
          <table:table-cell table:style-name="ce166" office:value-type="float" office:value="3113787" calcext:value-type="float">
            <text:p><text:s/>3,113,787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594050" calcext:value-type="float">
            <text:p><text:s/>5,594,050 </text:p>
          </table:table-cell>
          <table:table-cell table:style-name="ce166" office:value-type="float" office:value="19405824" calcext:value-type="float">
            <text:p><text:s/>19,405,824 </text:p>
          </table:table-cell>
          <table:table-cell table:style-name="ce166" office:value-type="float" office:value="3631320" calcext:value-type="float">
            <text:p><text:s/>3,631,320 </text:p>
          </table:table-cell>
          <table:table-cell table:style-name="ce166" office:value-type="float" office:value="96845172" calcext:value-type="float">
            <text:p><text:s/>96,845,172 </text:p>
          </table:table-cell>
          <table:table-cell table:style-name="ce166" office:value-type="float" office:value="93137026" calcext:value-type="float">
            <text:p><text:s/>93,137,026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66" office:value-type="float" office:value="3688683" calcext:value-type="float">
            <text:p><text:s/>3,688,68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2142794" calcext:value-type="float">
            <text:p><text:s/>12,142,794 </text:p>
          </table:table-cell>
          <table:table-cell table:style-name="ce166" office:value-type="float" office:value="5220334" calcext:value-type="float">
            <text:p><text:s/>5,220,334 </text:p>
          </table:table-cell>
          <table:table-cell table:style-name="ce166" office:value-type="float" office:value="1495192" calcext:value-type="float">
            <text:p><text:s/>1,495,192 </text:p>
          </table:table-cell>
          <table:table-cell table:style-name="ce166" office:value-type="float" office:value="2011984" calcext:value-type="float">
            <text:p><text:s/>2,011,984 </text:p>
          </table:table-cell>
          <table:table-cell table:style-name="ce166" office:value-type="float" office:value="3415284" calcext:value-type="float">
            <text:p><text:s/>3,415,284 </text:p>
          </table:table-cell>
          <table:table-cell table:style-name="ce166" office:value-type="float" office:value="43727394" calcext:value-type="float">
            <text:p><text:s/>43,727,394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549874" calcext:value-type="float">
            <text:p><text:s/>3,549,874 </text:p>
          </table:table-cell>
          <table:table-cell table:style-name="ce166" office:value-type="float" office:value="29457881" calcext:value-type="float">
            <text:p><text:s/>29,457,881 </text:p>
          </table:table-cell>
          <table:table-cell table:style-name="ce166" office:value-type="float" office:value="459364" calcext:value-type="float">
            <text:p><text:s/>459,364 </text:p>
          </table:table-cell>
          <table:table-cell table:style-name="ce166" office:value-type="float" office:value="8141412" calcext:value-type="float">
            <text:p><text:s/>8,141,412 </text:p>
          </table:table-cell>
          <table:table-cell table:style-name="ce166" office:value-type="float" office:value="5728973" calcext:value-type="float">
            <text:p><text:s/>5,728,973 </text:p>
          </table:table-cell>
          <table:table-cell table:style-name="ce166" office:value-type="float" office:value="304120" calcext:value-type="float">
            <text:p><text:s/>304,120 </text:p>
          </table:table-cell>
          <table:table-cell table:style-name="ce166" office:value-type="float" office:value="5424853" calcext:value-type="float">
            <text:p><text:s/>5,424,85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7535805" calcext:value-type="float">
            <text:p><text:s/>27,535,805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56871" calcext:value-type="float">
            <text:p><text:s/>556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652796" calcext:value-type="float">
            <text:p><text:s/>4,652,796 </text:p>
          </table:table-cell>
          <table:table-cell table:style-name="ce166" office:value-type="float" office:value="1592600" calcext:value-type="float">
            <text:p><text:s/>1,592,600 </text:p>
          </table:table-cell>
          <table:table-cell table:style-name="ce166" office:value-type="float" office:value="3060196" calcext:value-type="float">
            <text:p><text:s/>3,060,196 </text:p>
          </table:table-cell>
          <table:table-cell table:style-name="ce42" table:number-columns-repeated="979"/>
        </table:table-row>
        <table:table-row table:style-name="ro27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6524577" calcext:value-type="float">
            <text:p><text:s/>16,524,577 </text:p>
          </table:table-cell>
          <table:table-cell table:style-name="ce167" office:value-type="float" office:value="1553355" calcext:value-type="float">
            <text:p><text:s/>1,553,355 </text:p>
          </table:table-cell>
          <table:table-cell table:style-name="ce167" office:value-type="float" office:value="173687" calcext:value-type="float">
            <text:p><text:s/>173,687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281016" calcext:value-type="float">
            <text:p><text:s/>281,016 </text:p>
          </table:table-cell>
          <table:table-cell table:style-name="ce167" office:value-type="float" office:value="886826" calcext:value-type="float">
            <text:p><text:s/>886,826 </text:p>
          </table:table-cell>
          <table:table-cell table:style-name="ce167" office:value-type="float" office:value="211826" calcext:value-type="float">
            <text:p><text:s/>211,826 </text:p>
          </table:table-cell>
          <table:table-cell table:style-name="ce167" office:value-type="float" office:value="6715620" calcext:value-type="float">
            <text:p><text:s/>6,715,620 </text:p>
          </table:table-cell>
          <table:table-cell table:style-name="ce167" office:value-type="float" office:value="6293018" calcext:value-type="float">
            <text:p><text:s/>6,293,0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2602" calcext:value-type="float">
            <text:p><text:s/>422,602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959218" calcext:value-type="float">
            <text:p><text:s/>959,218 </text:p>
          </table:table-cell>
          <table:table-cell table:style-name="ce167" office:value-type="float" office:value="507526" calcext:value-type="float">
            <text:p><text:s/>507,526 </text:p>
          </table:table-cell>
          <table:table-cell table:style-name="ce167" office:value-type="float" office:value="176753" calcext:value-type="float">
            <text:p><text:s/>176,753 </text:p>
          </table:table-cell>
          <table:table-cell table:style-name="ce167" office:value-type="float" office:value="92509" calcext:value-type="float">
            <text:p><text:s/>92,509 </text:p>
          </table:table-cell>
          <table:table-cell table:style-name="ce167" office:value-type="float" office:value="182430" calcext:value-type="float">
            <text:p><text:s/>182,430 </text:p>
          </table:table-cell>
          <table:table-cell table:style-name="ce167" office:value-type="float" office:value="2417056" calcext:value-type="float">
            <text:p><text:s/>2,417,056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492580" calcext:value-type="float">
            <text:p><text:s/>1,492,580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86107" calcext:value-type="float">
            <text:p><text:s/>586,107 </text:p>
          </table:table-cell>
          <table:table-cell table:style-name="ce167" office:value-type="float" office:value="457917" calcext:value-type="float">
            <text:p><text:s/>457,917 </text:p>
          </table:table-cell>
          <table:table-cell table:style-name="ce167" office:value-type="float" office:value="91491" calcext:value-type="float">
            <text:p><text:s/>91,491 </text:p>
          </table:table-cell>
          <table:table-cell table:style-name="ce167" office:value-type="float" office:value="366426" calcext:value-type="float">
            <text:p><text:s/>366,426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7503" calcext:value-type="float">
            <text:p><text:s/>1,697,503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9387" calcext:value-type="float">
            <text:p><text:s/>349,387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271787" calcext:value-type="float">
            <text:p><text:s/>271,787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18402472" calcext:value-type="float">
            <text:p><text:s/>18,402,472 </text:p>
          </table:table-cell>
          <table:table-cell table:style-name="ce167" office:value-type="float" office:value="2249867" calcext:value-type="float">
            <text:p><text:s/>2,249,867 </text:p>
          </table:table-cell>
          <table:table-cell table:style-name="ce167" office:value-type="float" office:value="195882" calcext:value-type="float">
            <text:p><text:s/>195,882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18707" calcext:value-type="float">
            <text:p><text:s/>318,707 </text:p>
          </table:table-cell>
          <table:table-cell table:style-name="ce167" office:value-type="float" office:value="1459328" calcext:value-type="float">
            <text:p><text:s/>1,459,328 </text:p>
          </table:table-cell>
          <table:table-cell table:style-name="ce167" office:value-type="float" office:value="275950" calcext:value-type="float">
            <text:p><text:s/>275,950 </text:p>
          </table:table-cell>
          <table:table-cell table:style-name="ce167" office:value-type="float" office:value="6602637" calcext:value-type="float">
            <text:p><text:s/>6,602,637 </text:p>
          </table:table-cell>
          <table:table-cell table:style-name="ce167" office:value-type="float" office:value="6401441" calcext:value-type="float">
            <text:p><text:s/>6,401,4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196" calcext:value-type="float">
            <text:p><text:s/>201,196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521846" calcext:value-type="float">
            <text:p><text:s/>521,846 </text:p>
          </table:table-cell>
          <table:table-cell table:style-name="ce167" office:value-type="float" office:value="239710" calcext:value-type="float">
            <text:p><text:s/>239,710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09251" calcext:value-type="float">
            <text:p><text:s/>109,251 </text:p>
          </table:table-cell>
          <table:table-cell table:style-name="ce167" office:value-type="float" office:value="118405" calcext:value-type="float">
            <text:p><text:s/>118,405 </text:p>
          </table:table-cell>
          <table:table-cell table:style-name="ce167" office:value-type="float" office:value="3410400" calcext:value-type="float">
            <text:p><text:s/>3,410,40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26879" calcext:value-type="float">
            <text:p><text:s/>2,626,879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5154" calcext:value-type="float">
            <text:p><text:s/>355,154 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38400" calcext:value-type="float">
            <text:p><text:s/>1,538,400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03038" calcext:value-type="float">
            <text:p><text:s/>603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93038" calcext:value-type="float">
            <text:p><text:s/>93,038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6306877" calcext:value-type="float">
            <text:p><text:s/>16,306,877 </text:p>
          </table:table-cell>
          <table:table-cell table:style-name="ce167" office:value-type="float" office:value="2227183" calcext:value-type="float">
            <text:p><text:s/>2,227,183 </text:p>
          </table:table-cell>
          <table:table-cell table:style-name="ce167" office:value-type="float" office:value="190434" calcext:value-type="float">
            <text:p><text:s/>190,43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302014" calcext:value-type="float">
            <text:p><text:s/>302,014 </text:p>
          </table:table-cell>
          <table:table-cell table:style-name="ce167" office:value-type="float" office:value="1501624" calcext:value-type="float">
            <text:p><text:s/>1,501,624 </text:p>
          </table:table-cell>
          <table:table-cell table:style-name="ce167" office:value-type="float" office:value="233111" calcext:value-type="float">
            <text:p><text:s/>233,111 </text:p>
          </table:table-cell>
          <table:table-cell table:style-name="ce167" office:value-type="float" office:value="6615854" calcext:value-type="float">
            <text:p><text:s/>6,615,854 </text:p>
          </table:table-cell>
          <table:table-cell table:style-name="ce167" office:value-type="float" office:value="6427620" calcext:value-type="float">
            <text:p><text:s/>6,427,6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8234" calcext:value-type="float">
            <text:p><text:s/>188,23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300663" calcext:value-type="float">
            <text:p><text:s/>300,663 </text:p>
          </table:table-cell>
          <table:table-cell table:style-name="ce167" office:value-type="float" office:value="176422" calcext:value-type="float">
            <text:p><text:s/>176,422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37724" calcext:value-type="float">
            <text:p><text:s/>37,724 </text:p>
          </table:table-cell>
          <table:table-cell table:style-name="ce167" office:value-type="float" office:value="59244" calcext:value-type="float">
            <text:p><text:s/>59,244 </text:p>
          </table:table-cell>
          <table:table-cell table:style-name="ce167" office:value-type="float" office:value="2171560" calcext:value-type="float">
            <text:p><text:s/>2,171,560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78277" calcext:value-type="float">
            <text:p><text:s/>1,178,277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54888" calcext:value-type="float">
            <text:p><text:s/>654,888 </text:p>
          </table:table-cell>
          <table:table-cell table:style-name="ce167" office:value-type="float" office:value="104958" calcext:value-type="float">
            <text:p><text:s/>104,958 </text:p>
          </table:table-cell>
          <table:table-cell table:style-name="ce167" office:value-type="float" office:value="7182" calcext:value-type="float">
            <text:p><text:s/>7,182 </text:p>
          </table:table-cell>
          <table:table-cell table:style-name="ce167" office:value-type="float" office:value="97776" calcext:value-type="float">
            <text:p><text:s/>97,776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17215" calcext:value-type="float">
            <text:p><text:s/>1,817,215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100" calcext:value-type="float">
            <text:p><text:s/>200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50100" calcext:value-type="float">
            <text:p><text:s/>150,1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5533516" calcext:value-type="float">
            <text:p><text:s/>35,533,516 </text:p>
          </table:table-cell>
          <table:table-cell table:style-name="ce167" office:value-type="float" office:value="2955053" calcext:value-type="float">
            <text:p><text:s/>2,955,053 </text:p>
          </table:table-cell>
          <table:table-cell table:style-name="ce167" office:value-type="float" office:value="283777" calcext:value-type="float">
            <text:p><text:s/>283,777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95580" calcext:value-type="float">
            <text:p><text:s/>395,580 </text:p>
          </table:table-cell>
          <table:table-cell table:style-name="ce167" office:value-type="float" office:value="1880968" calcext:value-type="float">
            <text:p><text:s/>1,880,968 </text:p>
          </table:table-cell>
          <table:table-cell table:style-name="ce167" office:value-type="float" office:value="394728" calcext:value-type="float">
            <text:p><text:s/>394,728 </text:p>
          </table:table-cell>
          <table:table-cell table:style-name="ce167" office:value-type="float" office:value="14599811" calcext:value-type="float">
            <text:p><text:s/>14,599,811 </text:p>
          </table:table-cell>
          <table:table-cell table:style-name="ce167" office:value-type="float" office:value="14365521" calcext:value-type="float">
            <text:p><text:s/>14,365,5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4290" calcext:value-type="float">
            <text:p><text:s/>234,290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1152037" calcext:value-type="float">
            <text:p><text:s/>1,152,037 </text:p>
          </table:table-cell>
          <table:table-cell table:style-name="ce167" office:value-type="float" office:value="578668" calcext:value-type="float">
            <text:p><text:s/>578,668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70788" calcext:value-type="float">
            <text:p><text:s/>170,788 </text:p>
          </table:table-cell>
          <table:table-cell table:style-name="ce167" office:value-type="float" office:value="363926" calcext:value-type="float">
            <text:p><text:s/>363,926 </text:p>
          </table:table-cell>
          <table:table-cell table:style-name="ce167" office:value-type="float" office:value="6499000" calcext:value-type="float">
            <text:p><text:s/>6,499,000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2258" calcext:value-type="float">
            <text:p><text:s/>4,552,258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180416" calcext:value-type="float">
            <text:p><text:s/>1,180,416 </text:p>
          </table:table-cell>
          <table:table-cell table:style-name="ce167" office:value-type="float" office:value="253646" calcext:value-type="float">
            <text:p><text:s/>253,646 </text:p>
          </table:table-cell>
          <table:table-cell table:style-name="ce167" office:value-type="float" office:value="26066" calcext:value-type="float">
            <text:p><text:s/>26,066 </text:p>
          </table:table-cell>
          <table:table-cell table:style-name="ce167" office:value-type="float" office:value="227580" calcext:value-type="float">
            <text:p><text:s/>227,580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83041" calcext:value-type="float">
            <text:p><text:s/>3,983,041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72300" calcext:value-type="float">
            <text:p><text:s/>67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572300" calcext:value-type="float">
            <text:p><text:s/>572,3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9109022" calcext:value-type="float">
            <text:p><text:s/>19,109,022 </text:p>
          </table:table-cell>
          <table:table-cell table:style-name="ce167" office:value-type="float" office:value="2058117" calcext:value-type="float">
            <text:p><text:s/>2,058,117 </text:p>
          </table:table-cell>
          <table:table-cell table:style-name="ce167" office:value-type="float" office:value="241251" calcext:value-type="float">
            <text:p><text:s/>241,251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349683" calcext:value-type="float">
            <text:p><text:s/>349,683 </text:p>
          </table:table-cell>
          <table:table-cell table:style-name="ce167" office:value-type="float" office:value="1209490" calcext:value-type="float">
            <text:p><text:s/>1,209,490 </text:p>
          </table:table-cell>
          <table:table-cell table:style-name="ce167" office:value-type="float" office:value="257693" calcext:value-type="float">
            <text:p><text:s/>257,693 </text:p>
          </table:table-cell>
          <table:table-cell table:style-name="ce167" office:value-type="float" office:value="7604381" calcext:value-type="float">
            <text:p><text:s/>7,604,381 </text:p>
          </table:table-cell>
          <table:table-cell table:style-name="ce167" office:value-type="float" office:value="7497451" calcext:value-type="float">
            <text:p><text:s/>7,497,4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6930" calcext:value-type="float">
            <text:p><text:s/>106,930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408352" calcext:value-type="float">
            <text:p><text:s/>408,352 </text:p>
          </table:table-cell>
          <table:table-cell table:style-name="ce167" office:value-type="float" office:value="187620" calcext:value-type="float">
            <text:p><text:s/>187,620 </text:p>
          </table:table-cell>
          <table:table-cell table:style-name="ce167" office:value-type="float" office:value="126018" calcext:value-type="float">
            <text:p><text:s/>126,018 </text:p>
          </table:table-cell>
          <table:table-cell table:style-name="ce167" office:value-type="float" office:value="9642" calcext:value-type="float">
            <text:p><text:s/>9,642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67" office:value-type="float" office:value="3091063" calcext:value-type="float">
            <text:p><text:s/>3,091,063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24025" calcext:value-type="float">
            <text:p><text:s/>424,025 </text:p>
          </table:table-cell>
          <table:table-cell table:style-name="ce167" office:value-type="float" office:value="358785" calcext:value-type="float">
            <text:p><text:s/>358,785 </text:p>
          </table:table-cell>
          <table:table-cell table:style-name="ce167" office:value-type="float" office:value="13466" calcext:value-type="float">
            <text:p><text:s/>13,466 </text:p>
          </table:table-cell>
          <table:table-cell table:style-name="ce167" office:value-type="float" office:value="345319" calcext:value-type="float">
            <text:p><text:s/>345,319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04415" calcext:value-type="float">
            <text:p><text:s/>2,104,415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6943" calcext:value-type="float">
            <text:p><text:s/>346,9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216943" calcext:value-type="float">
            <text:p><text:s/>216,943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3298349" calcext:value-type="float">
            <text:p><text:s/>23,298,349 </text:p>
          </table:table-cell>
          <table:table-cell table:style-name="ce167" office:value-type="float" office:value="2047807" calcext:value-type="float">
            <text:p><text:s/>2,047,807 </text:p>
          </table:table-cell>
          <table:table-cell table:style-name="ce167" office:value-type="float" office:value="236392" calcext:value-type="float">
            <text:p><text:s/>236,392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94357" calcext:value-type="float">
            <text:p><text:s/>294,357 </text:p>
          </table:table-cell>
          <table:table-cell table:style-name="ce167" office:value-type="float" office:value="1237624" calcext:value-type="float">
            <text:p><text:s/>1,237,624 </text:p>
          </table:table-cell>
          <table:table-cell table:style-name="ce167" office:value-type="float" office:value="279434" calcext:value-type="float">
            <text:p><text:s/>279,434 </text:p>
          </table:table-cell>
          <table:table-cell table:style-name="ce167" office:value-type="float" office:value="8771173" calcext:value-type="float">
            <text:p><text:s/>8,771,173 </text:p>
          </table:table-cell>
          <table:table-cell table:style-name="ce167" office:value-type="float" office:value="8439499" calcext:value-type="float">
            <text:p><text:s/>8,439,49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31674" calcext:value-type="float">
            <text:p><text:s/>331,674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1106640" calcext:value-type="float">
            <text:p><text:s/>1,106,640 </text:p>
          </table:table-cell>
          <table:table-cell table:style-name="ce167" office:value-type="float" office:value="667312" calcext:value-type="float">
            <text:p><text:s/>667,312 </text:p>
          </table:table-cell>
          <table:table-cell table:style-name="ce167" office:value-type="float" office:value="89345" calcext:value-type="float">
            <text:p><text:s/>89,345 </text:p>
          </table:table-cell>
          <table:table-cell table:style-name="ce167" office:value-type="float" office:value="28435" calcext:value-type="float">
            <text:p><text:s/>28,435 </text:p>
          </table:table-cell>
          <table:table-cell table:style-name="ce167" office:value-type="float" office:value="321548" calcext:value-type="float">
            <text:p><text:s/>321,548 </text:p>
          </table:table-cell>
          <table:table-cell table:style-name="ce167" office:value-type="float" office:value="4469057" calcext:value-type="float">
            <text:p><text:s/>4,469,057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21733" calcext:value-type="float">
            <text:p><text:s/>3,321,7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7351" calcext:value-type="float">
            <text:p><text:s/>437,351 </text:p>
          </table:table-cell>
          <table:table-cell table:style-name="ce167" office:value-type="float" office:value="220274" calcext:value-type="float">
            <text:p><text:s/>220,274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13627" calcext:value-type="float">
            <text:p><text:s/>213,627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269575" calcext:value-type="float">
            <text:p><text:s/>2,269,575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9679376" calcext:value-type="float">
            <text:p><text:s/>19,679,376 </text:p>
          </table:table-cell>
          <table:table-cell table:style-name="ce167" office:value-type="float" office:value="2082034" calcext:value-type="float">
            <text:p><text:s/>2,082,034 </text:p>
          </table:table-cell>
          <table:table-cell table:style-name="ce167" office:value-type="float" office:value="209706" calcext:value-type="float">
            <text:p><text:s/>209,706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89993" calcext:value-type="float">
            <text:p><text:s/>389,993 </text:p>
          </table:table-cell>
          <table:table-cell table:style-name="ce167" office:value-type="float" office:value="1241215" calcext:value-type="float">
            <text:p><text:s/>1,241,215 </text:p>
          </table:table-cell>
          <table:table-cell table:style-name="ce167" office:value-type="float" office:value="241120" calcext:value-type="float">
            <text:p><text:s/>241,120 </text:p>
          </table:table-cell>
          <table:table-cell table:style-name="ce167" office:value-type="float" office:value="7224927" calcext:value-type="float">
            <text:p><text:s/>7,224,927 </text:p>
          </table:table-cell>
          <table:table-cell table:style-name="ce167" office:value-type="float" office:value="7092666" calcext:value-type="float">
            <text:p><text:s/>7,092,6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2261" calcext:value-type="float">
            <text:p><text:s/>132,261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603640" calcext:value-type="float">
            <text:p><text:s/>603,640 </text:p>
          </table:table-cell>
          <table:table-cell table:style-name="ce167" office:value-type="float" office:value="287272" calcext:value-type="float">
            <text:p><text:s/>287,272 </text:p>
          </table:table-cell>
          <table:table-cell table:style-name="ce167" office:value-type="float" office:value="41622" calcext:value-type="float">
            <text:p><text:s/>41,622 </text:p>
          </table:table-cell>
          <table:table-cell table:style-name="ce167" office:value-type="float" office:value="35158" calcext:value-type="float">
            <text:p><text:s/>35,158 </text:p>
          </table:table-cell>
          <table:table-cell table:style-name="ce167" office:value-type="float" office:value="239588" calcext:value-type="float">
            <text:p><text:s/>239,588 </text:p>
          </table:table-cell>
          <table:table-cell table:style-name="ce167" office:value-type="float" office:value="3507319" calcext:value-type="float">
            <text:p><text:s/>3,507,319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31867" calcext:value-type="float">
            <text:p><text:s/>2,731,867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79932" calcext:value-type="float">
            <text:p><text:s/>479,932 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37532" calcext:value-type="float">
            <text:p><text:s/>1,937,532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8182046" calcext:value-type="float">
            <text:p><text:s/>28,182,046 </text:p>
          </table:table-cell>
          <table:table-cell table:style-name="ce167" office:value-type="float" office:value="3537931" calcext:value-type="float">
            <text:p><text:s/>3,537,931 </text:p>
          </table:table-cell>
          <table:table-cell table:style-name="ce167" office:value-type="float" office:value="293882" calcext:value-type="float">
            <text:p><text:s/>293,882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82845" calcext:value-type="float">
            <text:p><text:s/>482,845 </text:p>
          </table:table-cell>
          <table:table-cell table:style-name="ce167" office:value-type="float" office:value="2418609" calcext:value-type="float">
            <text:p><text:s/>2,418,609 </text:p>
          </table:table-cell>
          <table:table-cell table:style-name="ce167" office:value-type="float" office:value="342595" calcext:value-type="float">
            <text:p><text:s/>342,595 </text:p>
          </table:table-cell>
          <table:table-cell table:style-name="ce167" office:value-type="float" office:value="10514373" calcext:value-type="float">
            <text:p><text:s/>10,514,373 </text:p>
          </table:table-cell>
          <table:table-cell table:style-name="ce167" office:value-type="float" office:value="10223767" calcext:value-type="float">
            <text:p><text:s/>10,223,76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90606" calcext:value-type="float">
            <text:p><text:s/>290,606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873970" calcext:value-type="float">
            <text:p><text:s/>873,970 </text:p>
          </table:table-cell>
          <table:table-cell table:style-name="ce167" office:value-type="float" office:value="411016" calcext:value-type="float">
            <text:p><text:s/>411,016 </text:p>
          </table:table-cell>
          <table:table-cell table:style-name="ce167" office:value-type="float" office:value="118255" calcext:value-type="float">
            <text:p><text:s/>118,255 </text:p>
          </table:table-cell>
          <table:table-cell table:style-name="ce167" office:value-type="float" office:value="130976" calcext:value-type="float">
            <text:p><text:s/>130,976 </text:p>
          </table:table-cell>
          <table:table-cell table:style-name="ce167" office:value-type="float" office:value="213723" calcext:value-type="float">
            <text:p><text:s/>213,723 </text:p>
          </table:table-cell>
          <table:table-cell table:style-name="ce167" office:value-type="float" office:value="4621129" calcext:value-type="float">
            <text:p><text:s/>4,621,129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29584" calcext:value-type="float">
            <text:p><text:s/>2,529,584 </text:p>
          </table:table-cell>
          <table:table-cell table:style-name="ce167" office:value-type="float" office:value="78673" calcext:value-type="float">
            <text:p><text:s/>78,673 </text:p>
          </table:table-cell>
          <table:table-cell table:style-name="ce167" office:value-type="float" office:value="1358789" calcext:value-type="float">
            <text:p><text:s/>1,358,789 </text:p>
          </table:table-cell>
          <table:table-cell table:style-name="ce167" office:value-type="float" office:value="338371" calcext:value-type="float">
            <text:p><text:s/>338,371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15659" calcext:value-type="float">
            <text:p><text:s/>315,659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821270" calcext:value-type="float">
            <text:p><text:s/>2,821,270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8861" calcext:value-type="float">
            <text:p><text:s/>248,861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218861" calcext:value-type="float">
            <text:p><text:s/>218,861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3524355" calcext:value-type="float">
            <text:p><text:s/>13,524,355 </text:p>
          </table:table-cell>
          <table:table-cell table:style-name="ce167" office:value-type="float" office:value="2279602" calcext:value-type="float">
            <text:p><text:s/>2,279,602 </text:p>
          </table:table-cell>
          <table:table-cell table:style-name="ce167" office:value-type="float" office:value="185378" calcext:value-type="float">
            <text:p><text:s/>185,378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678782" calcext:value-type="float">
            <text:p><text:s/>678,782 </text:p>
          </table:table-cell>
          <table:table-cell table:style-name="ce167" office:value-type="float" office:value="1229655" calcext:value-type="float">
            <text:p><text:s/>1,229,655 </text:p>
          </table:table-cell>
          <table:table-cell table:style-name="ce167" office:value-type="float" office:value="185787" calcext:value-type="float">
            <text:p><text:s/>185,787 </text:p>
          </table:table-cell>
          <table:table-cell table:style-name="ce167" office:value-type="float" office:value="4526643" calcext:value-type="float">
            <text:p><text:s/>4,526,643 </text:p>
          </table:table-cell>
          <table:table-cell table:style-name="ce167" office:value-type="float" office:value="4398001" calcext:value-type="float">
            <text:p><text:s/>4,398,0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8642" calcext:value-type="float">
            <text:p><text:s/>128,642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668058" calcext:value-type="float">
            <text:p><text:s/>668,058 </text:p>
          </table:table-cell>
          <table:table-cell table:style-name="ce167" office:value-type="float" office:value="318475" calcext:value-type="float">
            <text:p><text:s/>318,475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65816" calcext:value-type="float">
            <text:p><text:s/>65,816 </text:p>
          </table:table-cell>
          <table:table-cell table:style-name="ce167" office:value-type="float" office:value="177962" calcext:value-type="float">
            <text:p><text:s/>177,962 </text:p>
          </table:table-cell>
          <table:table-cell table:style-name="ce167" office:value-type="float" office:value="2043253" calcext:value-type="float">
            <text:p><text:s/>2,043,253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961000" calcext:value-type="float">
            <text:p><text:s/>961,000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50596" calcext:value-type="float">
            <text:p><text:s/>550,596 </text:p>
          </table:table-cell>
          <table:table-cell table:style-name="ce167" office:value-type="float" office:value="179890" calcext:value-type="float">
            <text:p><text:s/>179,890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178120" calcext:value-type="float">
            <text:p><text:s/>178,12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62484" calcext:value-type="float">
            <text:p><text:s/>1,462,484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5138189" calcext:value-type="float">
            <text:p><text:s/>15,138,189 </text:p>
          </table:table-cell>
          <table:table-cell table:style-name="ce167" office:value-type="float" office:value="2194465" calcext:value-type="float">
            <text:p><text:s/>2,194,465 </text:p>
          </table:table-cell>
          <table:table-cell table:style-name="ce167" office:value-type="float" office:value="196735" calcext:value-type="float">
            <text:p><text:s/>196,735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27869" calcext:value-type="float">
            <text:p><text:s/>327,869 </text:p>
          </table:table-cell>
          <table:table-cell table:style-name="ce167" office:value-type="float" office:value="1411082" calcext:value-type="float">
            <text:p><text:s/>1,411,082 </text:p>
          </table:table-cell>
          <table:table-cell table:style-name="ce167" office:value-type="float" office:value="258779" calcext:value-type="float">
            <text:p><text:s/>258,779 </text:p>
          </table:table-cell>
          <table:table-cell table:style-name="ce167" office:value-type="float" office:value="5088081" calcext:value-type="float">
            <text:p><text:s/>5,088,081 </text:p>
          </table:table-cell>
          <table:table-cell table:style-name="ce167" office:value-type="float" office:value="4897459" calcext:value-type="float">
            <text:p><text:s/>4,897,4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622" calcext:value-type="float">
            <text:p><text:s/>190,62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693117" calcext:value-type="float">
            <text:p><text:s/>693,117 </text:p>
          </table:table-cell>
          <table:table-cell table:style-name="ce167" office:value-type="float" office:value="299030" calcext:value-type="float">
            <text:p><text:s/>299,030 </text:p>
          </table:table-cell>
          <table:table-cell table:style-name="ce167" office:value-type="float" office:value="35007" calcext:value-type="float">
            <text:p><text:s/>35,007 </text:p>
          </table:table-cell>
          <table:table-cell table:style-name="ce167" office:value-type="float" office:value="60038" calcext:value-type="float">
            <text:p><text:s/>60,038 </text:p>
          </table:table-cell>
          <table:table-cell table:style-name="ce167" office:value-type="float" office:value="299042" calcext:value-type="float">
            <text:p><text:s/>299,042 </text:p>
          </table:table-cell>
          <table:table-cell table:style-name="ce167" office:value-type="float" office:value="2279822" calcext:value-type="float">
            <text:p><text:s/>2,279,822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34038" calcext:value-type="float">
            <text:p><text:s/>234,038 </text:p>
          </table:table-cell>
          <table:table-cell table:style-name="ce167" office:value-type="float" office:value="1574081" calcext:value-type="float">
            <text:p><text:s/>1,574,081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66049" calcext:value-type="float">
            <text:p><text:s/>366,049 </text:p>
          </table:table-cell>
          <table:table-cell table:style-name="ce167" office:value-type="float" office:value="301320" calcext:value-type="float">
            <text:p><text:s/>301,320 </text:p>
          </table:table-cell>
          <table:table-cell table:style-name="ce167" office:value-type="float" office:value="35246" calcext:value-type="float">
            <text:p><text:s/>35,246 </text:p>
          </table:table-cell>
          <table:table-cell table:style-name="ce167" office:value-type="float" office:value="266074" calcext:value-type="float">
            <text:p><text:s/>266,074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6662" calcext:value-type="float">
            <text:p><text:s/>1,776,662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8000" calcext:value-type="float">
            <text:p><text:s/>188,000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28000" calcext:value-type="float">
            <text:p><text:s/>128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7237758" calcext:value-type="float">
            <text:p><text:s/>7,237,758 </text:p>
          </table:table-cell>
          <table:table-cell table:style-name="ce167" office:value-type="float" office:value="954898" calcext:value-type="float">
            <text:p><text:s/>954,898 </text:p>
          </table:table-cell>
          <table:table-cell table:style-name="ce167" office:value-type="float" office:value="142803" calcext:value-type="float">
            <text:p><text:s/>142,80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90485" calcext:value-type="float">
            <text:p><text:s/>190,485 </text:p>
          </table:table-cell>
          <table:table-cell table:style-name="ce167" office:value-type="float" office:value="501919" calcext:value-type="float">
            <text:p><text:s/>501,919 </text:p>
          </table:table-cell>
          <table:table-cell table:style-name="ce167" office:value-type="float" office:value="119691" calcext:value-type="float">
            <text:p><text:s/>119,691 </text:p>
          </table:table-cell>
          <table:table-cell table:style-name="ce167" office:value-type="float" office:value="1964526" calcext:value-type="float">
            <text:p><text:s/>1,964,526 </text:p>
          </table:table-cell>
          <table:table-cell table:style-name="ce167" office:value-type="float" office:value="1782935" calcext:value-type="float">
            <text:p><text:s/>1,782,935 </text:p>
          </table:table-cell>
          <table:table-cell table:style-name="ce167" office:value-type="float" office:value="19463" calcext:value-type="float">
            <text:p><text:s/>19,463 </text:p>
          </table:table-cell>
          <table:table-cell table:style-name="ce167" office:value-type="float" office:value="162128" calcext:value-type="float">
            <text:p><text:s/>162,128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574669" calcext:value-type="float">
            <text:p><text:s/>574,669 </text:p>
          </table:table-cell>
          <table:table-cell table:style-name="ce167" office:value-type="float" office:value="218675" calcext:value-type="float">
            <text:p><text:s/>218,675 </text:p>
          </table:table-cell>
          <table:table-cell table:style-name="ce167" office:value-type="float" office:value="81359" calcext:value-type="float">
            <text:p><text:s/>81,3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67" office:value-type="float" office:value="1279846" calcext:value-type="float">
            <text:p><text:s/>1,279,846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44798" calcext:value-type="float">
            <text:p><text:s/>744,798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64868" calcext:value-type="float">
            <text:p><text:s/>364,868 </text:p>
          </table:table-cell>
          <table:table-cell table:style-name="ce167" office:value-type="float" office:value="264700" calcext:value-type="float">
            <text:p><text:s/>264,700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255093" calcext:value-type="float">
            <text:p><text:s/>255,09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27748" calcext:value-type="float">
            <text:p><text:s/>1,127,748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655" calcext:value-type="float">
            <text:p><text:s/>133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86655" calcext:value-type="float">
            <text:p><text:s/>86,655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4577486" calcext:value-type="float">
            <text:p><text:s/>14,577,486 </text:p>
          </table:table-cell>
          <table:table-cell table:style-name="ce167" office:value-type="float" office:value="2135690" calcext:value-type="float">
            <text:p><text:s/>2,135,690 </text:p>
          </table:table-cell>
          <table:table-cell table:style-name="ce167" office:value-type="float" office:value="189186" calcext:value-type="float">
            <text:p><text:s/>189,186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342945" calcext:value-type="float">
            <text:p><text:s/>342,945 </text:p>
          </table:table-cell>
          <table:table-cell table:style-name="ce167" office:value-type="float" office:value="1324970" calcext:value-type="float">
            <text:p><text:s/>1,324,970 </text:p>
          </table:table-cell>
          <table:table-cell table:style-name="ce167" office:value-type="float" office:value="278589" calcext:value-type="float">
            <text:p><text:s/>278,589 </text:p>
          </table:table-cell>
          <table:table-cell table:style-name="ce167" office:value-type="float" office:value="4617821" calcext:value-type="float">
            <text:p><text:s/>4,617,821 </text:p>
          </table:table-cell>
          <table:table-cell table:style-name="ce167" office:value-type="float" office:value="4430971" calcext:value-type="float">
            <text:p><text:s/>4,430,97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6850" calcext:value-type="float">
            <text:p><text:s/>186,850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677255" calcext:value-type="float">
            <text:p><text:s/>677,255 </text:p>
          </table:table-cell>
          <table:table-cell table:style-name="ce167" office:value-type="float" office:value="118709" calcext:value-type="float">
            <text:p><text:s/>118,709 </text:p>
          </table:table-cell>
          <table:table-cell table:style-name="ce167" office:value-type="float" office:value="130039" calcext:value-type="float">
            <text:p><text:s/>130,039 </text:p>
          </table:table-cell>
          <table:table-cell table:style-name="ce167" office:value-type="float" office:value="259011" calcext:value-type="float">
            <text:p><text:s/>259,011 </text:p>
          </table:table-cell>
          <table:table-cell table:style-name="ce167" office:value-type="float" office:value="169496" calcext:value-type="float">
            <text:p><text:s/>169,496 </text:p>
          </table:table-cell>
          <table:table-cell table:style-name="ce167" office:value-type="float" office:value="2375227" calcext:value-type="float">
            <text:p><text:s/>2,375,227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490924" calcext:value-type="float">
            <text:p><text:s/>1,490,924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295359" calcext:value-type="float">
            <text:p><text:s/>295,359 </text:p>
          </table:table-cell>
          <table:table-cell table:style-name="ce167" office:value-type="float" office:value="812757" calcext:value-type="float">
            <text:p><text:s/>812,757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04225" calcext:value-type="float">
            <text:p><text:s/>804,225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0699" calcext:value-type="float">
            <text:p><text:s/>1,690,699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1850" calcext:value-type="float">
            <text:p><text:s/>151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131850" calcext:value-type="float">
            <text:p><text:s/>131,85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5487947" calcext:value-type="float">
            <text:p><text:s/>15,487,947 </text:p>
          </table:table-cell>
          <table:table-cell table:style-name="ce167" office:value-type="float" office:value="1758188" calcext:value-type="float">
            <text:p><text:s/>1,758,188 </text:p>
          </table:table-cell>
          <table:table-cell table:style-name="ce167" office:value-type="float" office:value="182137" calcext:value-type="float">
            <text:p><text:s/>182,137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79228" calcext:value-type="float">
            <text:p><text:s/>279,228 </text:p>
          </table:table-cell>
          <table:table-cell table:style-name="ce167" office:value-type="float" office:value="1048477" calcext:value-type="float">
            <text:p><text:s/>1,048,477 </text:p>
          </table:table-cell>
          <table:table-cell table:style-name="ce167" office:value-type="float" office:value="248346" calcext:value-type="float">
            <text:p><text:s/>248,346 </text:p>
          </table:table-cell>
          <table:table-cell table:style-name="ce167" office:value-type="float" office:value="5319032" calcext:value-type="float">
            <text:p><text:s/>5,319,032 </text:p>
          </table:table-cell>
          <table:table-cell table:style-name="ce167" office:value-type="float" office:value="5026194" calcext:value-type="float">
            <text:p><text:s/>5,026,1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92838" calcext:value-type="float">
            <text:p><text:s/>292,838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572262" calcext:value-type="float">
            <text:p><text:s/>572,262 </text:p>
          </table:table-cell>
          <table:table-cell table:style-name="ce167" office:value-type="float" office:value="69227" calcext:value-type="float">
            <text:p><text:s/>69,227 </text:p>
          </table:table-cell>
          <table:table-cell table:style-name="ce167" office:value-type="float" office:value="79954" calcext:value-type="float">
            <text:p><text:s/>79,954 </text:p>
          </table:table-cell>
          <table:table-cell table:style-name="ce167" office:value-type="float" office:value="172667" calcext:value-type="float">
            <text:p><text:s/>172,667 </text:p>
          </table:table-cell>
          <table:table-cell table:style-name="ce167" office:value-type="float" office:value="250414" calcext:value-type="float">
            <text:p><text:s/>250,414 </text:p>
          </table:table-cell>
          <table:table-cell table:style-name="ce167" office:value-type="float" office:value="2510030" calcext:value-type="float">
            <text:p><text:s/>2,510,03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60004" calcext:value-type="float">
            <text:p><text:s/>1,960,004 </text:p>
          </table:table-cell>
          <table:table-cell table:style-name="ce167" office:value-type="float" office:value="60240" calcext:value-type="float">
            <text:p><text:s/>60,240 </text:p>
          </table:table-cell>
          <table:table-cell table:style-name="ce167" office:value-type="float" office:value="284872" calcext:value-type="float">
            <text:p><text:s/>284,872 </text:p>
          </table:table-cell>
          <table:table-cell table:style-name="ce167" office:value-type="float" office:value="907315" calcext:value-type="float">
            <text:p><text:s/>907,315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869592" calcext:value-type="float">
            <text:p><text:s/>869,59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393587" calcext:value-type="float">
            <text:p><text:s/>1,393,587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0167" calcext:value-type="float">
            <text:p><text:s/>6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140167" calcext:value-type="float">
            <text:p><text:s/>140,167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0534761" calcext:value-type="float">
            <text:p><text:s/>10,534,761 </text:p>
          </table:table-cell>
          <table:table-cell table:style-name="ce167" office:value-type="float" office:value="1512185" calcext:value-type="float">
            <text:p><text:s/>1,512,185 </text:p>
          </table:table-cell>
          <table:table-cell table:style-name="ce167" office:value-type="float" office:value="167513" calcext:value-type="float">
            <text:p><text:s/>167,513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25909" calcext:value-type="float">
            <text:p><text:s/>225,909 </text:p>
          </table:table-cell>
          <table:table-cell table:style-name="ce167" office:value-type="float" office:value="900089" calcext:value-type="float">
            <text:p><text:s/>900,089 </text:p>
          </table:table-cell>
          <table:table-cell table:style-name="ce167" office:value-type="float" office:value="218674" calcext:value-type="float">
            <text:p><text:s/>218,674 </text:p>
          </table:table-cell>
          <table:table-cell table:style-name="ce167" office:value-type="float" office:value="3512446" calcext:value-type="float">
            <text:p><text:s/>3,512,446 </text:p>
          </table:table-cell>
          <table:table-cell table:style-name="ce167" office:value-type="float" office:value="3298609" calcext:value-type="float">
            <text:p><text:s/>3,298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3837" calcext:value-type="float">
            <text:p><text:s/>213,837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460157" calcext:value-type="float">
            <text:p><text:s/>460,157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38404" calcext:value-type="float">
            <text:p><text:s/>138,404 </text:p>
          </table:table-cell>
          <table:table-cell table:style-name="ce167" office:value-type="float" office:value="172724" calcext:value-type="float">
            <text:p><text:s/>172,724 </text:p>
          </table:table-cell>
          <table:table-cell table:style-name="ce167" office:value-type="float" office:value="1488364" calcext:value-type="float">
            <text:p><text:s/>1,488,364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45055" calcext:value-type="float">
            <text:p><text:s/>1,145,055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53421" calcext:value-type="float">
            <text:p><text:s/>153,421 </text:p>
          </table:table-cell>
          <table:table-cell table:style-name="ce167" office:value-type="float" office:value="590107" calcext:value-type="float">
            <text:p><text:s/>590,107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80109" calcext:value-type="float">
            <text:p><text:s/>580,109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04736" calcext:value-type="float">
            <text:p><text:s/>1,204,736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1370" calcext:value-type="float">
            <text:p><text:s/>211,37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196370" calcext:value-type="float">
            <text:p><text:s/>196,37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9262941" calcext:value-type="float">
            <text:p><text:s/>9,262,941 </text:p>
          </table:table-cell>
          <table:table-cell table:style-name="ce167" office:value-type="float" office:value="1748884" calcext:value-type="float">
            <text:p><text:s/>1,748,884 </text:p>
          </table:table-cell>
          <table:table-cell table:style-name="ce167" office:value-type="float" office:value="160883" calcext:value-type="float">
            <text:p><text:s/>160,883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520251" calcext:value-type="float">
            <text:p><text:s/>520,251 </text:p>
          </table:table-cell>
          <table:table-cell table:style-name="ce167" office:value-type="float" office:value="1011215" calcext:value-type="float">
            <text:p><text:s/>1,011,215 </text:p>
          </table:table-cell>
          <table:table-cell table:style-name="ce167" office:value-type="float" office:value="56535" calcext:value-type="float">
            <text:p><text:s/>56,535 </text:p>
          </table:table-cell>
          <table:table-cell table:style-name="ce167" office:value-type="float" office:value="2537604" calcext:value-type="float">
            <text:p><text:s/>2,537,604 </text:p>
          </table:table-cell>
          <table:table-cell table:style-name="ce167" office:value-type="float" office:value="2040779" calcext:value-type="float">
            <text:p><text:s/>2,040,7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6825" calcext:value-type="float">
            <text:p><text:s/>496,825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993005" calcext:value-type="float">
            <text:p><text:s/>1,993,005 </text:p>
          </table:table-cell>
          <table:table-cell table:style-name="ce167" office:value-type="float" office:value="942523" calcext:value-type="float">
            <text:p><text:s/>942,523 </text:p>
          </table:table-cell>
          <table:table-cell table:style-name="ce167" office:value-type="float" office:value="296482" calcext:value-type="float">
            <text:p><text:s/>296,482 </text:p>
          </table:table-cell>
          <table:table-cell table:style-name="ce167" office:value-type="float" office:value="272713" calcext:value-type="float">
            <text:p><text:s/>272,713 </text:p>
          </table:table-cell>
          <table:table-cell table:style-name="ce167" office:value-type="float" office:value="481287" calcext:value-type="float">
            <text:p><text:s/>481,287 </text:p>
          </table:table-cell>
          <table:table-cell table:style-name="ce167" office:value-type="float" office:value="1321217" calcext:value-type="float">
            <text:p><text:s/>1,321,217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737633" calcext:value-type="float">
            <text:p><text:s/>737,6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5509" calcext:value-type="float">
            <text:p><text:s/>505,509 </text:p>
          </table:table-cell>
          <table:table-cell table:style-name="ce167" office:value-type="float" office:value="353772" calcext:value-type="float">
            <text:p><text:s/>353,772 </text:p>
          </table:table-cell>
          <table:table-cell table:style-name="ce167" office:value-type="float" office:value="33680" calcext:value-type="float">
            <text:p><text:s/>33,680 </text:p>
          </table:table-cell>
          <table:table-cell table:style-name="ce167" office:value-type="float" office:value="320092" calcext:value-type="float">
            <text:p><text:s/>320,09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558252" calcext:value-type="float">
            <text:p><text:s/>558,252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000" calcext:value-type="float">
            <text:p><text:s/>78,0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28000" calcext:value-type="float">
            <text:p><text:s/>28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178422" calcext:value-type="float">
            <text:p><text:s/>2,178,422 </text:p>
          </table:table-cell>
          <table:table-cell table:style-name="ce167" office:value-type="float" office:value="449722" calcext:value-type="float">
            <text:p><text:s/>449,722 </text:p>
          </table:table-cell>
          <table:table-cell table:style-name="ce167" office:value-type="float" office:value="64141" calcext:value-type="float">
            <text:p><text:s/>64,141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14386" calcext:value-type="float">
            <text:p><text:s/>214,386 </text:p>
          </table:table-cell>
          <table:table-cell table:style-name="ce167" office:value-type="float" office:value="142733" calcext:value-type="float">
            <text:p><text:s/>142,733 </text:p>
          </table:table-cell>
          <table:table-cell table:style-name="ce167" office:value-type="float" office:value="28462" calcext:value-type="float">
            <text:p><text:s/>28,462 </text:p>
          </table:table-cell>
          <table:table-cell table:style-name="ce167" office:value-type="float" office:value="630243" calcext:value-type="float">
            <text:p><text:s/>630,243 </text:p>
          </table:table-cell>
          <table:table-cell table:style-name="ce167" office:value-type="float" office:value="521095" calcext:value-type="float">
            <text:p><text:s/>521,09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9148" calcext:value-type="float">
            <text:p><text:s/>109,148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577905" calcext:value-type="float">
            <text:p><text:s/>577,905 </text:p>
          </table:table-cell>
          <table:table-cell table:style-name="ce167" office:value-type="float" office:value="138544" calcext:value-type="float">
            <text:p><text:s/>138,544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28852" calcext:value-type="float">
            <text:p><text:s/>428,852 </text:p>
          </table:table-cell>
          <table:table-cell table:style-name="ce167" office:value-type="float" office:value="5788" calcext:value-type="float">
            <text:p><text:s/>5,788 </text:p>
          </table:table-cell>
          <table:table-cell table:style-name="ce167" office:value-type="float" office:value="243051" calcext:value-type="float">
            <text:p><text:s/>243,051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88025" calcext:value-type="float">
            <text:p><text:s/>88,02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4076" calcext:value-type="float">
            <text:p><text:s/>144,076 </text:p>
          </table:table-cell>
          <table:table-cell table:style-name="ce167" office:value-type="float" office:value="68553" calcext:value-type="float">
            <text:p><text:s/>68,5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8553" calcext:value-type="float">
            <text:p><text:s/>68,553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2686" calcext:value-type="float">
            <text:p><text:s/>152,686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20" calcext:value-type="float">
            <text:p><text:s/>13,72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office:value-type="float" office:value="10720" calcext:value-type="float">
            <text:p><text:s/>10,720 </text:p>
          </table:table-cell>
          <table:table-cell table:number-columns-repeated="979"/>
        </table:table-row>
        <table:table-row table:style-name="ro26">
          <table:table-cell table:style-name="ce158" office:value-type="string" calcext:value-type="string">
            <text:p>(資本門)</text:p>
          </table:table-cell>
          <table:table-cell table:style-name="ce169" table:number-columns-repeated="3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6" office:value-type="string" office:string-value="(資本門)" calcext:value-type="string">
            <text:p><text:s/>(資本門) </text:p>
          </table:table-cell>
          <table:table-cell table:style-name="ce169" table:number-columns-repeated="8"/>
          <table:table-cell table:number-columns-repeated="979"/>
        </table:table-row>
        <table:table-row table:style-name="ro27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203459364" calcext:value-type="float">
            <text:p><text:s/>203,459,364 </text:p>
          </table:table-cell>
          <table:table-cell table:style-name="ce166" office:value-type="float" office:value="12529151" calcext:value-type="float">
            <text:p><text:s/>12,529,151 </text:p>
          </table:table-cell>
          <table:table-cell table:style-name="ce166" office:value-type="float" office:value="400542" calcext:value-type="float">
            <text:p><text:s/>400,542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652414" calcext:value-type="float">
            <text:p><text:s/>1,652,414 </text:p>
          </table:table-cell>
          <table:table-cell table:style-name="ce166" office:value-type="float" office:value="10031971" calcext:value-type="float">
            <text:p><text:s/>10,031,971 </text:p>
          </table:table-cell>
          <table:table-cell table:style-name="ce166" office:value-type="float" office:value="444224" calcext:value-type="float">
            <text:p><text:s/>444,224 </text:p>
          </table:table-cell>
          <table:table-cell table:style-name="ce166" office:value-type="float" office:value="34492534" calcext:value-type="float">
            <text:p><text:s/>34,492,534 </text:p>
          </table:table-cell>
          <table:table-cell table:style-name="ce166" office:value-type="float" office:value="22538418" calcext:value-type="float">
            <text:p><text:s/>22,538,418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1953696" calcext:value-type="float">
            <text:p><text:s/>11,953,696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18938812" calcext:value-type="float">
            <text:p><text:s/>118,938,812 </text:p>
          </table:table-cell>
          <table:table-cell table:style-name="ce166" office:value-type="float" office:value="29129706" calcext:value-type="float">
            <text:p><text:s/>29,129,706 </text:p>
          </table:table-cell>
          <table:table-cell table:style-name="ce166" office:value-type="float" office:value="9968697" calcext:value-type="float">
            <text:p><text:s/>9,968,697 </text:p>
          </table:table-cell>
          <table:table-cell table:style-name="ce166" office:value-type="float" office:value="69919116" calcext:value-type="float">
            <text:p><text:s/>69,919,116 </text:p>
          </table:table-cell>
          <table:table-cell table:style-name="ce166" office:value-type="float" office:value="9921293" calcext:value-type="float">
            <text:p><text:s/>9,921,293 </text:p>
          </table:table-cell>
          <table:table-cell table:style-name="ce166" office:value-type="float" office:value="3364035" calcext:value-type="float">
            <text:p><text:s/>3,364,03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2354114" calcext:value-type="float">
            <text:p><text:s/>2,354,114 </text:p>
          </table:table-cell>
          <table:table-cell table:style-name="ce166" office:value-type="float" office:value="95546" calcext:value-type="float">
            <text:p><text:s/>95,546 </text:p>
          </table:table-cell>
          <table:table-cell table:style-name="ce166" office:value-type="float" office:value="914075" calcext:value-type="float">
            <text:p><text:s/>914,075 </text:p>
          </table:table-cell>
          <table:table-cell table:style-name="ce166" office:value-type="float" office:value="20079370" calcext:value-type="float">
            <text:p><text:s/>20,079,370 </text:p>
          </table:table-cell>
          <table:table-cell table:style-name="ce166" office:value-type="float" office:value="6423612" calcext:value-type="float">
            <text:p><text:s/>6,423,612 </text:p>
          </table:table-cell>
          <table:table-cell table:style-name="ce166" office:value-type="float" office:value="13655758" calcext:value-type="float">
            <text:p><text:s/>13,655,758 </text:p>
          </table:table-cell>
          <table:table-cell table:style-name="ce155" office:value-type="string" calcext:value-type="string">
            <text:p>總 <text:s/>計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3610206" calcext:value-type="float">
            <text:p><text:s/>3,610,206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439256" calcext:value-type="float">
            <text:p><text:s/>10,439,256 </text:p>
          </table:table-cell>
          <table:table-cell table:style-name="ce166" office:value-type="float" office:value="993657" calcext:value-type="float">
            <text:p><text:s/>993,657 </text:p>
          </table:table-cell>
          <table:table-cell table:style-name="ce166" office:value-type="float" office:value="9445599" calcext:value-type="float">
            <text:p><text:s/>9,445,599 </text:p>
          </table:table-cell>
          <table:table-cell table:style-name="ce42" table:number-columns-repeated="979"/>
        </table:table-row>
        <table:table-row table:style-name="ro27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48363136" calcext:value-type="float">
            <text:p><text:s/>148,363,136 </text:p>
          </table:table-cell>
          <table:table-cell table:style-name="ce166" office:value-type="float" office:value="9023300" calcext:value-type="float">
            <text:p><text:s/>9,023,300 </text:p>
          </table:table-cell>
          <table:table-cell table:style-name="ce166" office:value-type="float" office:value="128302" calcext:value-type="float">
            <text:p><text:s/>128,302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46684" calcext:value-type="float">
            <text:p><text:s/>646,684 </text:p>
          </table:table-cell>
          <table:table-cell table:style-name="ce166" office:value-type="float" office:value="8091038" calcext:value-type="float">
            <text:p><text:s/>8,091,038 </text:p>
          </table:table-cell>
          <table:table-cell table:style-name="ce166" office:value-type="float" office:value="157276" calcext:value-type="float">
            <text:p><text:s/>157,276 </text:p>
          </table:table-cell>
          <table:table-cell table:style-name="ce166" office:value-type="float" office:value="25927768" calcext:value-type="float">
            <text:p><text:s/>25,927,768 </text:p>
          </table:table-cell>
          <table:table-cell table:style-name="ce166" office:value-type="float" office:value="15422604" calcext:value-type="float">
            <text:p><text:s/>15,422,60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505164" calcext:value-type="float">
            <text:p><text:s/>10,505,164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85197564" calcext:value-type="float">
            <text:p><text:s/>85,197,564 </text:p>
          </table:table-cell>
          <table:table-cell table:style-name="ce166" office:value-type="float" office:value="20484748" calcext:value-type="float">
            <text:p><text:s/>20,484,748 </text:p>
          </table:table-cell>
          <table:table-cell table:style-name="ce166" office:value-type="float" office:value="8314275" calcext:value-type="float">
            <text:p><text:s/>8,314,275 </text:p>
          </table:table-cell>
          <table:table-cell table:style-name="ce166" office:value-type="float" office:value="54399562" calcext:value-type="float">
            <text:p><text:s/>54,399,562 </text:p>
          </table:table-cell>
          <table:table-cell table:style-name="ce166" office:value-type="float" office:value="1998979" calcext:value-type="float">
            <text:p><text:s/>1,998,979 </text:p>
          </table:table-cell>
          <table:table-cell table:style-name="ce166" office:value-type="float" office:value="2774941" calcext:value-type="float">
            <text:p><text:s/>2,774,941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034063" calcext:value-type="float">
            <text:p><text:s/>2,034,063 </text:p>
          </table:table-cell>
          <table:table-cell table:style-name="ce166" office:value-type="float" office:value="93770" calcext:value-type="float">
            <text:p><text:s/>93,770 </text:p>
          </table:table-cell>
          <table:table-cell table:style-name="ce166" office:value-type="float" office:value="647108" calcext:value-type="float">
            <text:p><text:s/>647,108 </text:p>
          </table:table-cell>
          <table:table-cell table:style-name="ce166" office:value-type="float" office:value="15912769" calcext:value-type="float">
            <text:p><text:s/>15,912,769 </text:p>
          </table:table-cell>
          <table:table-cell table:style-name="ce166" office:value-type="float" office:value="4484781" calcext:value-type="float">
            <text:p><text:s/>4,484,781 </text:p>
          </table:table-cell>
          <table:table-cell table:style-name="ce166" office:value-type="float" office:value="11427988" calcext:value-type="float">
            <text:p><text:s/>11,427,988 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2436338" calcext:value-type="float">
            <text:p><text:s/>2,436,33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5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7090456" calcext:value-type="float">
            <text:p><text:s/>7,090,456 </text:p>
          </table:table-cell>
          <table:table-cell table:style-name="ce166" office:value-type="float" office:value="766657" calcext:value-type="float">
            <text:p><text:s/>766,657 </text:p>
          </table:table-cell>
          <table:table-cell table:style-name="ce166" office:value-type="float" office:value="6323799" calcext:value-type="float">
            <text:p><text:s/>6,323,799 </text:p>
          </table:table-cell>
          <table:table-cell table:style-name="ce42" table:number-columns-repeated="979"/>
        </table:table-row>
        <table:table-row table:style-name="ro27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0551446" calcext:value-type="float">
            <text:p><text:s/>30,551,446 </text:p>
          </table:table-cell>
          <table:table-cell table:style-name="ce167" office:value-type="float" office:value="3117016" calcext:value-type="float">
            <text:p><text:s/>3,117,016 </text:p>
          </table:table-cell>
          <table:table-cell table:style-name="ce167" office:value-type="float" office:value="6630" calcext:value-type="float">
            <text:p><text:s/>6,63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81620" calcext:value-type="float">
            <text:p><text:s/>81,620 </text:p>
          </table:table-cell>
          <table:table-cell table:style-name="ce167" office:value-type="float" office:value="3021508" calcext:value-type="float">
            <text:p><text:s/>3,021,508 </text:p>
          </table:table-cell>
          <table:table-cell table:style-name="ce167" office:value-type="float" office:value="7258" calcext:value-type="float">
            <text:p><text:s/>7,258 </text:p>
          </table:table-cell>
          <table:table-cell table:style-name="ce167" office:value-type="float" office:value="4124730" calcext:value-type="float">
            <text:p><text:s/>4,124,730 </text:p>
          </table:table-cell>
          <table:table-cell table:style-name="ce167" office:value-type="float" office:value="3383890" calcext:value-type="float">
            <text:p><text:s/>3,383,89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40840" calcext:value-type="float">
            <text:p><text:s/>740,84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6606175" calcext:value-type="float">
            <text:p><text:s/>16,606,175 </text:p>
          </table:table-cell>
          <table:table-cell table:style-name="ce167" office:value-type="float" office:value="2883612" calcext:value-type="float">
            <text:p><text:s/>2,883,612 </text:p>
          </table:table-cell>
          <table:table-cell table:style-name="ce167" office:value-type="float" office:value="1019170" calcext:value-type="float">
            <text:p><text:s/>1,019,170 </text:p>
          </table:table-cell>
          <table:table-cell table:style-name="ce167" office:value-type="float" office:value="12487290" calcext:value-type="float">
            <text:p><text:s/>12,487,290 </text:p>
          </table:table-cell>
          <table:table-cell table:style-name="ce167" office:value-type="float" office:value="216103" calcext:value-type="float">
            <text:p><text:s/>216,103 </text:p>
          </table:table-cell>
          <table:table-cell table:style-name="ce167" office:value-type="float" office:value="325803" calcext:value-type="float">
            <text:p><text:s/>325,8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9127" calcext:value-type="float">
            <text:p><text:s/>279,127 </text:p>
          </table:table-cell>
          <table:table-cell table:style-name="ce167" office:value-type="float" office:value="315" calcext:value-type="float">
            <text:p><text:s/>315 </text:p>
          </table:table-cell>
          <table:table-cell table:style-name="ce167" office:value-type="float" office:value="46361" calcext:value-type="float">
            <text:p><text:s/>46,361 </text:p>
          </table:table-cell>
          <table:table-cell table:style-name="ce167" office:value-type="float" office:value="4490633" calcext:value-type="float">
            <text:p><text:s/>4,490,633 </text:p>
          </table:table-cell>
          <table:table-cell table:style-name="ce167" office:value-type="float" office:value="281311" calcext:value-type="float">
            <text:p><text:s/>281,311 </text:p>
          </table:table-cell>
          <table:table-cell table:style-name="ce167" office:value-type="float" office:value="4209322" calcext:value-type="float">
            <text:p><text:s/>4,209,322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87089" calcext:value-type="float">
            <text:p><text:s/>487,08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7243459" calcext:value-type="float">
            <text:p><text:s/>27,243,459 </text:p>
          </table:table-cell>
          <table:table-cell table:style-name="ce167" office:value-type="float" office:value="908199" calcext:value-type="float">
            <text:p><text:s/>908,199 </text:p>
          </table:table-cell>
          <table:table-cell table:style-name="ce167" office:value-type="float" office:value="33410" calcext:value-type="float">
            <text:p><text:s/>33,41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45004" calcext:value-type="float">
            <text:p><text:s/>245,004 </text:p>
          </table:table-cell>
          <table:table-cell table:style-name="ce167" office:value-type="float" office:value="574572" calcext:value-type="float">
            <text:p><text:s/>574,572 </text:p>
          </table:table-cell>
          <table:table-cell table:style-name="ce167" office:value-type="float" office:value="55213" calcext:value-type="float">
            <text:p><text:s/>55,213 </text:p>
          </table:table-cell>
          <table:table-cell table:style-name="ce167" office:value-type="float" office:value="9153032" calcext:value-type="float">
            <text:p><text:s/>9,153,032 </text:p>
          </table:table-cell>
          <table:table-cell table:style-name="ce167" office:value-type="float" office:value="5272361" calcext:value-type="float">
            <text:p><text:s/>5,272,3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80671" calcext:value-type="float">
            <text:p><text:s/>3,880,67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1076867" calcext:value-type="float">
            <text:p><text:s/>11,076,867 </text:p>
          </table:table-cell>
          <table:table-cell table:style-name="ce167" office:value-type="float" office:value="3555724" calcext:value-type="float">
            <text:p><text:s/>3,555,724 </text:p>
          </table:table-cell>
          <table:table-cell table:style-name="ce167" office:value-type="float" office:value="215761" calcext:value-type="float">
            <text:p><text:s/>215,761 </text:p>
          </table:table-cell>
          <table:table-cell table:style-name="ce167" office:value-type="float" office:value="7160928" calcext:value-type="float">
            <text:p><text:s/>7,160,928 </text:p>
          </table:table-cell>
          <table:table-cell table:style-name="ce167" office:value-type="float" office:value="144454" calcext:value-type="float">
            <text:p><text:s/>144,454 </text:p>
          </table:table-cell>
          <table:table-cell table:style-name="ce167" office:value-type="float" office:value="1050576" calcext:value-type="float">
            <text:p><text:s/>1,050,5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21310" calcext:value-type="float">
            <text:p><text:s/>921,310 </text:p>
          </table:table-cell>
          <table:table-cell table:style-name="ce167" office:value-type="float" office:value="87498" calcext:value-type="float">
            <text:p><text:s/>87,498 </text:p>
          </table:table-cell>
          <table:table-cell table:style-name="ce167" office:value-type="float" office:value="41768" calcext:value-type="float">
            <text:p><text:s/>41,768 </text:p>
          </table:table-cell>
          <table:table-cell table:style-name="ce167" office:value-type="float" office:value="3852081" calcext:value-type="float">
            <text:p><text:s/>3,852,081 </text:p>
          </table:table-cell>
          <table:table-cell table:style-name="ce167" office:value-type="float" office:value="2163742" calcext:value-type="float">
            <text:p><text:s/>2,163,742 </text:p>
          </table:table-cell>
          <table:table-cell table:style-name="ce167" office:value-type="float" office:value="1688339" calcext:value-type="float">
            <text:p><text:s/>1,688,339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2704" calcext:value-type="float">
            <text:p><text:s/>402,70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6439018" calcext:value-type="float">
            <text:p><text:s/>26,439,018 </text:p>
          </table:table-cell>
          <table:table-cell table:style-name="ce167" office:value-type="float" office:value="1893454" calcext:value-type="float">
            <text:p><text:s/>1,893,454 </text:p>
          </table:table-cell>
          <table:table-cell table:style-name="ce167" office:value-type="float" office:value="40950" calcext:value-type="float">
            <text:p><text:s/>40,950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99497" calcext:value-type="float">
            <text:p><text:s/>99,497 </text:p>
          </table:table-cell>
          <table:table-cell table:style-name="ce167" office:value-type="float" office:value="1727670" calcext:value-type="float">
            <text:p><text:s/>1,727,670 </text:p>
          </table:table-cell>
          <table:table-cell table:style-name="ce167" office:value-type="float" office:value="25337" calcext:value-type="float">
            <text:p><text:s/>25,337 </text:p>
          </table:table-cell>
          <table:table-cell table:style-name="ce167" office:value-type="float" office:value="4935819" calcext:value-type="float">
            <text:p><text:s/>4,935,819 </text:p>
          </table:table-cell>
          <table:table-cell table:style-name="ce167" office:value-type="float" office:value="3240465" calcext:value-type="float">
            <text:p><text:s/>3,240,46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95354" calcext:value-type="float">
            <text:p><text:s/>1,695,354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5860781" calcext:value-type="float">
            <text:p><text:s/>15,860,781 </text:p>
          </table:table-cell>
          <table:table-cell table:style-name="ce167" office:value-type="float" office:value="3491313" calcext:value-type="float">
            <text:p><text:s/>3,491,313 </text:p>
          </table:table-cell>
          <table:table-cell table:style-name="ce167" office:value-type="float" office:value="5231317" calcext:value-type="float">
            <text:p><text:s/>5,231,317 </text:p>
          </table:table-cell>
          <table:table-cell table:style-name="ce167" office:value-type="float" office:value="6601280" calcext:value-type="float">
            <text:p><text:s/>6,601,280 </text:p>
          </table:table-cell>
          <table:table-cell table:style-name="ce167" office:value-type="float" office:value="536871" calcext:value-type="float">
            <text:p><text:s/>536,871 </text:p>
          </table:table-cell>
          <table:table-cell table:style-name="ce167" office:value-type="float" office:value="475839" calcext:value-type="float">
            <text:p><text:s/>475,83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4187" calcext:value-type="float">
            <text:p><text:s/>444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652" calcext:value-type="float">
            <text:p><text:s/>31,652 </text:p>
          </table:table-cell>
          <table:table-cell table:style-name="ce167" office:value-type="float" office:value="1635723" calcext:value-type="float">
            <text:p><text:s/>1,635,723 </text:p>
          </table:table-cell>
          <table:table-cell table:style-name="ce167" office:value-type="float" office:value="1367123" calcext:value-type="float">
            <text:p><text:s/>1,367,123 </text:p>
          </table:table-cell>
          <table:table-cell table:style-name="ce167" office:value-type="float" office:value="268600" calcext:value-type="float">
            <text:p><text:s/>268,600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6882" calcext:value-type="float">
            <text:p><text:s/>606,882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7444178" calcext:value-type="float">
            <text:p><text:s/>27,444,178 </text:p>
          </table:table-cell>
          <table:table-cell table:style-name="ce167" office:value-type="float" office:value="1264341" calcext:value-type="float">
            <text:p><text:s/>1,264,341 </text:p>
          </table:table-cell>
          <table:table-cell table:style-name="ce167" office:value-type="float" office:value="4500" calcext:value-type="float">
            <text:p><text:s/>4,50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26984" calcext:value-type="float">
            <text:p><text:s/>126,984 </text:p>
          </table:table-cell>
          <table:table-cell table:style-name="ce167" office:value-type="float" office:value="1102168" calcext:value-type="float">
            <text:p><text:s/>1,102,168 </text:p>
          </table:table-cell>
          <table:table-cell table:style-name="ce167" office:value-type="float" office:value="30689" calcext:value-type="float">
            <text:p><text:s/>30,689 </text:p>
          </table:table-cell>
          <table:table-cell table:style-name="ce167" office:value-type="float" office:value="2628835" calcext:value-type="float">
            <text:p><text:s/>2,628,835 </text:p>
          </table:table-cell>
          <table:table-cell table:style-name="ce167" office:value-type="float" office:value="1632642" calcext:value-type="float">
            <text:p><text:s/>1,632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6193" calcext:value-type="float">
            <text:p><text:s/>996,193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8830063" calcext:value-type="float">
            <text:p><text:s/>18,830,063 </text:p>
          </table:table-cell>
          <table:table-cell table:style-name="ce167" office:value-type="float" office:value="2967681" calcext:value-type="float">
            <text:p><text:s/>2,967,681 </text:p>
          </table:table-cell>
          <table:table-cell table:style-name="ce167" office:value-type="float" office:value="1722972" calcext:value-type="float">
            <text:p><text:s/>1,722,972 </text:p>
          </table:table-cell>
          <table:table-cell table:style-name="ce167" office:value-type="float" office:value="13666940" calcext:value-type="float">
            <text:p><text:s/>13,666,940 </text:p>
          </table:table-cell>
          <table:table-cell table:style-name="ce167" office:value-type="float" office:value="472470" calcext:value-type="float">
            <text:p><text:s/>472,470 </text:p>
          </table:table-cell>
          <table:table-cell table:style-name="ce167" office:value-type="float" office:value="311164" calcext:value-type="float">
            <text:p><text:s/>311,16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67337" calcext:value-type="float">
            <text:p><text:s/>267,337 </text:p>
          </table:table-cell>
          <table:table-cell table:style-name="ce167" office:value-type="float" office:value="1130" calcext:value-type="float">
            <text:p><text:s/>1,130 </text:p>
          </table:table-cell>
          <table:table-cell table:style-name="ce167" office:value-type="float" office:value="42697" calcext:value-type="float">
            <text:p><text:s/>42,697 </text:p>
          </table:table-cell>
          <table:table-cell table:style-name="ce167" office:value-type="float" office:value="2563154" calcext:value-type="float">
            <text:p><text:s/>2,563,154 </text:p>
          </table:table-cell>
          <table:table-cell table:style-name="ce167" office:value-type="float" office:value="405524" calcext:value-type="float">
            <text:p><text:s/>405,524 </text:p>
          </table:table-cell>
          <table:table-cell table:style-name="ce167" office:value-type="float" office:value="2157630" calcext:value-type="float">
            <text:p><text:s/>2,157,63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61631" calcext:value-type="float">
            <text:p><text:s/>461,63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4990" calcext:value-type="float">
            <text:p><text:s/>1,384,990 </text:p>
          </table:table-cell>
          <table:table-cell table:style-name="ce167" office:value-type="float" office:value="199990" calcext:value-type="float">
            <text:p><text:s/>199,990 </text:p>
          </table:table-cell>
          <table:table-cell table:style-name="ce167" office:value-type="float" office:value="1185000" calcext:value-type="float">
            <text:p><text:s/>1,185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16121225" calcext:value-type="float">
            <text:p><text:s/>16,121,225 </text:p>
          </table:table-cell>
          <table:table-cell table:style-name="ce168" office:value-type="float" office:value="899412" calcext:value-type="float">
            <text:p><text:s/>899,412 </text:p>
          </table:table-cell>
          <table:table-cell table:style-name="ce167" office:value-type="float" office:value="27012" calcext:value-type="float">
            <text:p><text:s/>27,012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53474" calcext:value-type="float">
            <text:p><text:s/>53,474 </text:p>
          </table:table-cell>
          <table:table-cell table:style-name="ce167" office:value-type="float" office:value="807202" calcext:value-type="float">
            <text:p><text:s/>807,202 </text:p>
          </table:table-cell>
          <table:table-cell table:style-name="ce167" office:value-type="float" office:value="11724" calcext:value-type="float">
            <text:p><text:s/>11,724 </text:p>
          </table:table-cell>
          <table:table-cell table:style-name="ce168" office:value-type="float" office:value="3798788" calcext:value-type="float">
            <text:p><text:s/>3,798,788 </text:p>
          </table:table-cell>
          <table:table-cell table:style-name="ce167" office:value-type="float" office:value="916935" calcext:value-type="float">
            <text:p><text:s/>916,9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81853" calcext:value-type="float">
            <text:p><text:s/>2,881,853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9326097" calcext:value-type="float">
            <text:p><text:s/>9,326,097 </text:p>
          </table:table-cell>
          <table:table-cell table:style-name="ce167" office:value-type="float" office:value="4155097" calcext:value-type="float">
            <text:p><text:s/>4,155,097 </text:p>
          </table:table-cell>
          <table:table-cell table:style-name="ce167" office:value-type="float" office:value="27247" calcext:value-type="float">
            <text:p><text:s/>27,247 </text:p>
          </table:table-cell>
          <table:table-cell table:style-name="ce167" office:value-type="float" office:value="4849361" calcext:value-type="float">
            <text:p><text:s/>4,849,361 </text:p>
          </table:table-cell>
          <table:table-cell table:style-name="ce167" office:value-type="float" office:value="294392" calcext:value-type="float">
            <text:p><text:s/>294,392 </text:p>
          </table:table-cell>
          <table:table-cell table:style-name="ce168" office:value-type="float" office:value="116993" calcext:value-type="float">
            <text:p><text:s/>116,99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599" calcext:value-type="float">
            <text:p><text:s/>78,599 </text:p>
          </table:table-cell>
          <table:table-cell table:style-name="ce167" office:value-type="float" office:value="2068" calcext:value-type="float">
            <text:p><text:s/>2,068 </text:p>
          </table:table-cell>
          <table:table-cell table:style-name="ce167" office:value-type="float" office:value="36326" calcext:value-type="float">
            <text:p><text:s/>36,326 </text:p>
          </table:table-cell>
          <table:table-cell table:style-name="ce168" office:value-type="float" office:value="595321" calcext:value-type="float">
            <text:p><text:s/>595,321 </text:p>
          </table:table-cell>
          <table:table-cell table:style-name="ce167" office:value-type="float" office:value="203949" calcext:value-type="float">
            <text:p><text:s/>203,949 </text:p>
          </table:table-cell>
          <table:table-cell table:style-name="ce167" office:value-type="float" office:value="391372" calcext:value-type="float">
            <text:p><text:s/>391,372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337335" calcext:value-type="float">
            <text:p><text:s/>337,335 </text:p>
          </table:table-cell>
          <table:table-cell table:style-name="ce167" office:value-type="float" office:value="337335" calcext:value-type="float">
            <text:p><text:s/>337,335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1047279" calcext:value-type="float">
            <text:p><text:s/>1,047,2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7279" calcext:value-type="float">
            <text:p><text:s/>1,047,279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0563810" calcext:value-type="float">
            <text:p><text:s/>20,563,810 </text:p>
          </table:table-cell>
          <table:table-cell table:style-name="ce167" office:value-type="float" office:value="940878" calcext:value-type="float">
            <text:p><text:s/>940,878 </text:p>
          </table:table-cell>
          <table:table-cell table:style-name="ce167" office:value-type="float" office:value="15800" calcext:value-type="float">
            <text:p><text:s/>15,800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0105" calcext:value-type="float">
            <text:p><text:s/>40,105 </text:p>
          </table:table-cell>
          <table:table-cell table:style-name="ce167" office:value-type="float" office:value="857918" calcext:value-type="float">
            <text:p><text:s/>857,918 </text:p>
          </table:table-cell>
          <table:table-cell table:style-name="ce167" office:value-type="float" office:value="27055" calcext:value-type="float">
            <text:p><text:s/>27,055 </text:p>
          </table:table-cell>
          <table:table-cell table:style-name="ce167" office:value-type="float" office:value="1286564" calcext:value-type="float">
            <text:p><text:s/>1,286,564 </text:p>
          </table:table-cell>
          <table:table-cell table:style-name="ce167" office:value-type="float" office:value="976311" calcext:value-type="float">
            <text:p><text:s/>976,31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253" calcext:value-type="float">
            <text:p><text:s/>310,253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3497581" calcext:value-type="float">
            <text:p><text:s/>13,497,581 </text:p>
          </table:table-cell>
          <table:table-cell table:style-name="ce167" office:value-type="float" office:value="3431321" calcext:value-type="float">
            <text:p><text:s/>3,431,321 </text:p>
          </table:table-cell>
          <table:table-cell table:style-name="ce167" office:value-type="float" office:value="97808" calcext:value-type="float">
            <text:p><text:s/>97,808 </text:p>
          </table:table-cell>
          <table:table-cell table:style-name="ce167" office:value-type="float" office:value="9633763" calcext:value-type="float">
            <text:p><text:s/>9,633,763 </text:p>
          </table:table-cell>
          <table:table-cell table:style-name="ce167" office:value-type="float" office:value="334689" calcext:value-type="float">
            <text:p><text:s/>334,689 </text:p>
          </table:table-cell>
          <table:table-cell table:style-name="ce167" office:value-type="float" office:value="494566" calcext:value-type="float">
            <text:p><text:s/>494,5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503" calcext:value-type="float">
            <text:p><text:s/>43,503 </text:p>
          </table:table-cell>
          <table:table-cell table:style-name="ce167" office:value-type="float" office:value="2759" calcext:value-type="float">
            <text:p><text:s/>2,759 </text:p>
          </table:table-cell>
          <table:table-cell table:style-name="ce167" office:value-type="float" office:value="448304" calcext:value-type="float">
            <text:p><text:s/>448,304 </text:p>
          </table:table-cell>
          <table:table-cell table:style-name="ce167" office:value-type="float" office:value="2775857" calcext:value-type="float">
            <text:p><text:s/>2,775,857 </text:p>
          </table:table-cell>
          <table:table-cell table:style-name="ce167" office:value-type="float" office:value="63132" calcext:value-type="float">
            <text:p><text:s/>63,132 </text:p>
          </table:table-cell>
          <table:table-cell table:style-name="ce167" office:value-type="float" office:value="2712725" calcext:value-type="float">
            <text:p><text:s/>2,712,725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0697" calcext:value-type="float">
            <text:p><text:s/>140,697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27667" calcext:value-type="float">
            <text:p><text:s/>1,427,667 </text:p>
          </table:table-cell>
          <table:table-cell table:style-name="ce167" office:value-type="float" office:value="266667" calcext:value-type="float">
            <text:p><text:s/>266,667 </text:p>
          </table:table-cell>
          <table:table-cell table:style-name="ce167" office:value-type="float" office:value="1161000" calcext:value-type="float">
            <text:p><text:s/>1,161,000 </text:p>
          </table:table-cell>
          <table:table-cell table:number-columns-repeated="979"/>
        </table:table-row>
        <table:table-row table:style-name="ro27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5096228" calcext:value-type="float">
            <text:p><text:s/>55,096,228 </text:p>
          </table:table-cell>
          <table:table-cell table:style-name="ce166" office:value-type="float" office:value="3505851" calcext:value-type="float">
            <text:p><text:s/>3,505,851 </text:p>
          </table:table-cell>
          <table:table-cell table:style-name="ce166" office:value-type="float" office:value="272240" calcext:value-type="float">
            <text:p><text:s/>272,240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005730" calcext:value-type="float">
            <text:p><text:s/>1,005,730 </text:p>
          </table:table-cell>
          <table:table-cell table:style-name="ce166" office:value-type="float" office:value="1940933" calcext:value-type="float">
            <text:p><text:s/>1,940,933 </text:p>
          </table:table-cell>
          <table:table-cell table:style-name="ce166" office:value-type="float" office:value="286948" calcext:value-type="float">
            <text:p><text:s/>286,948 </text:p>
          </table:table-cell>
          <table:table-cell table:style-name="ce166" office:value-type="float" office:value="8564766" calcext:value-type="float">
            <text:p><text:s/>8,564,766 </text:p>
          </table:table-cell>
          <table:table-cell table:style-name="ce166" office:value-type="float" office:value="7115814" calcext:value-type="float">
            <text:p><text:s/>7,115,814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448532" calcext:value-type="float">
            <text:p><text:s/>1,448,532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3741248" calcext:value-type="float">
            <text:p><text:s/>33,741,248 </text:p>
          </table:table-cell>
          <table:table-cell table:style-name="ce166" office:value-type="float" office:value="8644958" calcext:value-type="float">
            <text:p><text:s/>8,644,958 </text:p>
          </table:table-cell>
          <table:table-cell table:style-name="ce166" office:value-type="float" office:value="1654422" calcext:value-type="float">
            <text:p><text:s/>1,654,422 </text:p>
          </table:table-cell>
          <table:table-cell table:style-name="ce166" office:value-type="float" office:value="15519554" calcext:value-type="float">
            <text:p><text:s/>15,519,554 </text:p>
          </table:table-cell>
          <table:table-cell table:style-name="ce166" office:value-type="float" office:value="7922314" calcext:value-type="float">
            <text:p><text:s/>7,922,314 </text:p>
          </table:table-cell>
          <table:table-cell table:style-name="ce166" office:value-type="float" office:value="589094" calcext:value-type="float">
            <text:p><text:s/>589,09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320051" calcext:value-type="float">
            <text:p><text:s/>320,051 </text:p>
          </table:table-cell>
          <table:table-cell table:style-name="ce166" office:value-type="float" office:value="1776" calcext:value-type="float">
            <text:p><text:s/>1,776 </text:p>
          </table:table-cell>
          <table:table-cell table:style-name="ce166" office:value-type="float" office:value="266967" calcext:value-type="float">
            <text:p><text:s/>266,967 </text:p>
          </table:table-cell>
          <table:table-cell table:style-name="ce166" office:value-type="float" office:value="4166601" calcext:value-type="float">
            <text:p><text:s/>4,166,601 </text:p>
          </table:table-cell>
          <table:table-cell table:style-name="ce166" office:value-type="float" office:value="1938831" calcext:value-type="float">
            <text:p><text:s/>1,938,831 </text:p>
          </table:table-cell>
          <table:table-cell table:style-name="ce166" office:value-type="float" office:value="2227770" calcext:value-type="float">
            <text:p><text:s/>2,227,770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1173868" calcext:value-type="float">
            <text:p><text:s/>1,173,868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348800" calcext:value-type="float">
            <text:p><text:s/>3,348,800 </text:p>
          </table:table-cell>
          <table:table-cell table:style-name="ce166" office:value-type="float" office:value="227000" calcext:value-type="float">
            <text:p><text:s/>227,000 </text:p>
          </table:table-cell>
          <table:table-cell table:style-name="ce166" office:value-type="float" office:value="3121800" calcext:value-type="float">
            <text:p><text:s/>3,121,800 </text:p>
          </table:table-cell>
          <table:table-cell table:style-name="ce42" table:number-columns-repeated="979"/>
        </table:table-row>
        <table:table-row table:style-name="ro27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3332581" calcext:value-type="float">
            <text:p><text:s/>3,332,581 </text:p>
          </table:table-cell>
          <table:table-cell table:style-name="ce167" office:value-type="float" office:value="269346" calcext:value-type="float">
            <text:p><text:s/>269,346 </text:p>
          </table:table-cell>
          <table:table-cell table:style-name="ce167" office:value-type="float" office:value="1100" calcext:value-type="float">
            <text:p><text:s/>1,100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66247" calcext:value-type="float">
            <text:p><text:s/>66,247 </text:p>
          </table:table-cell>
          <table:table-cell table:style-name="ce167" office:value-type="float" office:value="199249" calcext:value-type="float">
            <text:p><text:s/>199,249 </text:p>
          </table:table-cell>
          <table:table-cell table:style-name="ce167" office:value-type="float" office:value="2750" calcext:value-type="float">
            <text:p><text:s/>2,750 </text:p>
          </table:table-cell>
          <table:table-cell table:style-name="ce167" office:value-type="float" office:value="572192" calcext:value-type="float">
            <text:p><text:s/>572,192 </text:p>
          </table:table-cell>
          <table:table-cell table:style-name="ce167" office:value-type="float" office:value="501327" calcext:value-type="float">
            <text:p><text:s/>501,32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0865" calcext:value-type="float">
            <text:p><text:s/>70,865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371884" calcext:value-type="float">
            <text:p><text:s/>1,371,884 </text:p>
          </table:table-cell>
          <table:table-cell table:style-name="ce167" office:value-type="float" office:value="457785" calcext:value-type="float">
            <text:p><text:s/>457,785 </text:p>
          </table:table-cell>
          <table:table-cell table:style-name="ce167" office:value-type="float" office:value="79659" calcext:value-type="float">
            <text:p><text:s/>79,659 </text:p>
          </table:table-cell>
          <table:table-cell table:style-name="ce167" office:value-type="float" office:value="660826" calcext:value-type="float">
            <text:p><text:s/>660,826 </text:p>
          </table:table-cell>
          <table:table-cell table:style-name="ce167" office:value-type="float" office:value="173614" calcext:value-type="float">
            <text:p><text:s/>173,614 </text:p>
          </table:table-cell>
          <table:table-cell table:style-name="ce167" office:value-type="float" office:value="29839" calcext:value-type="float">
            <text:p><text:s/>29,83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434" calcext:value-type="float">
            <text:p><text:s/>20,4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405" calcext:value-type="float">
            <text:p><text:s/>9,405 </text:p>
          </table:table-cell>
          <table:table-cell table:style-name="ce167" office:value-type="float" office:value="815105" calcext:value-type="float">
            <text:p><text:s/>815,105 </text:p>
          </table:table-cell>
          <table:table-cell table:style-name="ce167" office:value-type="float" office:value="783507" calcext:value-type="float">
            <text:p><text:s/>783,507 </text:p>
          </table:table-cell>
          <table:table-cell table:style-name="ce167" office:value-type="float" office:value="31598" calcext:value-type="float">
            <text:p><text:s/>31,598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5643" calcext:value-type="float">
            <text:p><text:s/>75,64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4960840" calcext:value-type="float">
            <text:p><text:s/>4,960,840 </text:p>
          </table:table-cell>
          <table:table-cell table:style-name="ce167" office:value-type="float" office:value="170146" calcext:value-type="float">
            <text:p><text:s/>170,146 </text:p>
          </table:table-cell>
          <table:table-cell table:style-name="ce167" office:value-type="float" office:value="2830" calcext:value-type="float">
            <text:p><text:s/>2,83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6622" calcext:value-type="float">
            <text:p><text:s/>36,622 </text:p>
          </table:table-cell>
          <table:table-cell table:style-name="ce167" office:value-type="float" office:value="126760" calcext:value-type="float">
            <text:p><text:s/>126,760 </text:p>
          </table:table-cell>
          <table:table-cell table:style-name="ce167" office:value-type="float" office:value="3934" calcext:value-type="float">
            <text:p><text:s/>3,934 </text:p>
          </table:table-cell>
          <table:table-cell table:style-name="ce167" office:value-type="float" office:value="1610230" calcext:value-type="float">
            <text:p><text:s/>1,610,230 </text:p>
          </table:table-cell>
          <table:table-cell table:style-name="ce167" office:value-type="float" office:value="1525014" calcext:value-type="float">
            <text:p><text:s/>1,525,01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216" calcext:value-type="float">
            <text:p><text:s/>85,216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550994" calcext:value-type="float">
            <text:p><text:s/>2,550,994 </text:p>
          </table:table-cell>
          <table:table-cell table:style-name="ce167" office:value-type="float" office:value="110806" calcext:value-type="float">
            <text:p><text:s/>110,80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0479" calcext:value-type="float">
            <text:p><text:s/>1,630,479 </text:p>
          </table:table-cell>
          <table:table-cell table:style-name="ce167" office:value-type="float" office:value="809709" calcext:value-type="float">
            <text:p><text:s/>809,709 </text:p>
          </table:table-cell>
          <table:table-cell table:style-name="ce167" office:value-type="float" office:value="14120" calcext:value-type="float">
            <text:p><text:s/>14,1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366" calcext:value-type="float">
            <text:p><text:s/>12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4" calcext:value-type="float">
            <text:p><text:s/>1,754 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6869" calcext:value-type="float">
            <text:p><text:s/>96,86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552252" calcext:value-type="float">
            <text:p><text:s/>2,552,252 </text:p>
          </table:table-cell>
          <table:table-cell table:style-name="ce167" office:value-type="float" office:value="134370" calcext:value-type="float">
            <text:p><text:s/>134,370 </text:p>
          </table:table-cell>
          <table:table-cell table:style-name="ce167" office:value-type="float" office:value="4440" calcext:value-type="float">
            <text:p><text:s/>4,44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330" calcext:value-type="float">
            <text:p><text:s/>1,330 </text:p>
          </table:table-cell>
          <table:table-cell table:style-name="ce167" office:value-type="float" office:value="123259" calcext:value-type="float">
            <text:p><text:s/>123,259 </text:p>
          </table:table-cell>
          <table:table-cell table:style-name="ce167" office:value-type="float" office:value="5341" calcext:value-type="float">
            <text:p><text:s/>5,341 </text:p>
          </table:table-cell>
          <table:table-cell table:style-name="ce167" office:value-type="float" office:value="512095" calcext:value-type="float">
            <text:p><text:s/>512,095 </text:p>
          </table:table-cell>
          <table:table-cell table:style-name="ce167" office:value-type="float" office:value="480440" calcext:value-type="float">
            <text:p><text:s/>480,4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655" calcext:value-type="float">
            <text:p><text:s/>31,655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001961" calcext:value-type="float">
            <text:p><text:s/>1,001,961 </text:p>
          </table:table-cell>
          <table:table-cell table:style-name="ce167" office:value-type="float" office:value="225103" calcext:value-type="float">
            <text:p><text:s/>225,1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9200" calcext:value-type="float">
            <text:p><text:s/>659,200 </text:p>
          </table:table-cell>
          <table:table-cell table:style-name="ce167" office:value-type="float" office:value="117658" calcext:value-type="float">
            <text:p><text:s/>117,658 </text:p>
          </table:table-cell>
          <table:table-cell table:style-name="ce167" office:value-type="float" office:value="17191" calcext:value-type="float">
            <text:p><text:s/>17,1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985" calcext:value-type="float">
            <text:p><text:s/>6,98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206" calcext:value-type="float">
            <text:p><text:s/>10,206 </text:p>
          </table:table-cell>
          <table:table-cell table:style-name="ce167" office:value-type="float" office:value="589431" calcext:value-type="float">
            <text:p><text:s/>589,431 </text:p>
          </table:table-cell>
          <table:table-cell table:style-name="ce167" office:value-type="float" office:value="27500" calcext:value-type="float">
            <text:p><text:s/>27,500 </text:p>
          </table:table-cell>
          <table:table-cell table:style-name="ce167" office:value-type="float" office:value="561931" calcext:value-type="float">
            <text:p><text:s/>561,931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8204" calcext:value-type="float">
            <text:p><text:s/>108,20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6330000" calcext:value-type="float">
            <text:p><text:s/>6,330,000 </text:p>
          </table:table-cell>
          <table:table-cell table:style-name="ce167" office:value-type="float" office:value="498285" calcext:value-type="float">
            <text:p><text:s/>498,285 </text:p>
          </table:table-cell>
          <table:table-cell table:style-name="ce167" office:value-type="float" office:value="44835" calcext:value-type="float">
            <text:p><text:s/>44,83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23672" calcext:value-type="float">
            <text:p><text:s/>23,672 </text:p>
          </table:table-cell>
          <table:table-cell table:style-name="ce167" office:value-type="float" office:value="224778" calcext:value-type="float">
            <text:p><text:s/>224,778 </text:p>
          </table:table-cell>
          <table:table-cell table:style-name="ce167" office:value-type="float" office:value="205000" calcext:value-type="float">
            <text:p><text:s/>205,000 </text:p>
          </table:table-cell>
          <table:table-cell table:style-name="ce167" office:value-type="float" office:value="949919" calcext:value-type="float">
            <text:p><text:s/>949,919 </text:p>
          </table:table-cell>
          <table:table-cell table:style-name="ce167" office:value-type="float" office:value="909704" calcext:value-type="float">
            <text:p><text:s/>909,7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215" calcext:value-type="float">
            <text:p><text:s/>40,21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225283" calcext:value-type="float">
            <text:p><text:s/>4,225,283 </text:p>
          </table:table-cell>
          <table:table-cell table:style-name="ce167" office:value-type="float" office:value="1782638" calcext:value-type="float">
            <text:p><text:s/>1,782,63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0997" calcext:value-type="float">
            <text:p><text:s/>1,460,997 </text:p>
          </table:table-cell>
          <table:table-cell table:style-name="ce167" office:value-type="float" office:value="981648" calcext:value-type="float">
            <text:p><text:s/>981,648 </text:p>
          </table:table-cell>
          <table:table-cell table:style-name="ce167" office:value-type="float" office:value="50103" calcext:value-type="float">
            <text:p><text:s/>50,1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17" calcext:value-type="float">
            <text:p><text:s/>5,41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686" calcext:value-type="float">
            <text:p><text:s/>44,686 </text:p>
          </table:table-cell>
          <table:table-cell table:style-name="ce167" office:value-type="float" office:value="60835" calcext:value-type="float">
            <text:p><text:s/>60,835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53835" calcext:value-type="float">
            <text:p><text:s/>53,83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575" calcext:value-type="float">
            <text:p><text:s/>175,575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748779" calcext:value-type="float">
            <text:p><text:s/>2,748,779 </text:p>
          </table:table-cell>
          <table:table-cell table:style-name="ce167" office:value-type="float" office:value="140540" calcext:value-type="float">
            <text:p><text:s/>140,540 </text:p>
          </table:table-cell>
          <table:table-cell table:style-name="ce167" office:value-type="float" office:value="7150" calcext:value-type="float">
            <text:p><text:s/>7,150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53789" calcext:value-type="float">
            <text:p><text:s/>53,789 </text:p>
          </table:table-cell>
          <table:table-cell table:style-name="ce167" office:value-type="float" office:value="76064" calcext:value-type="float">
            <text:p><text:s/>76,064 </text:p>
          </table:table-cell>
          <table:table-cell table:style-name="ce167" office:value-type="float" office:value="3537" calcext:value-type="float">
            <text:p><text:s/>3,537 </text:p>
          </table:table-cell>
          <table:table-cell table:style-name="ce167" office:value-type="float" office:value="89912" calcext:value-type="float">
            <text:p><text:s/>89,912 </text:p>
          </table:table-cell>
          <table:table-cell table:style-name="ce167" office:value-type="float" office:value="70861" calcext:value-type="float">
            <text:p><text:s/>70,8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51" calcext:value-type="float">
            <text:p><text:s/>19,051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167293" calcext:value-type="float">
            <text:p><text:s/>2,167,293 </text:p>
          </table:table-cell>
          <table:table-cell table:style-name="ce167" office:value-type="float" office:value="346041" calcext:value-type="float">
            <text:p><text:s/>346,041 </text:p>
          </table:table-cell>
          <table:table-cell table:style-name="ce167" office:value-type="float" office:value="740065" calcext:value-type="float">
            <text:p><text:s/>740,065 </text:p>
          </table:table-cell>
          <table:table-cell table:style-name="ce167" office:value-type="float" office:value="1081187" calcext:value-type="float">
            <text:p><text:s/>1,081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215" calcext:value-type="float">
            <text:p><text:s/>7,21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215" calcext:value-type="float">
            <text:p><text:s/>7,215 </text:p>
          </table:table-cell>
          <table:table-cell table:style-name="ce167" office:value-type="float" office:value="57602" calcext:value-type="float">
            <text:p><text:s/>57,602 </text:p>
          </table:table-cell>
          <table:table-cell table:style-name="ce167" office:value-type="float" office:value="22324" calcext:value-type="float">
            <text:p><text:s/>22,324 </text:p>
          </table:table-cell>
          <table:table-cell table:style-name="ce167" office:value-type="float" office:value="35278" calcext:value-type="float">
            <text:p><text:s/>35,278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7517" calcext:value-type="float">
            <text:p><text:s/>67,517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999028" calcext:value-type="float">
            <text:p><text:s/>4,999,028 </text:p>
          </table:table-cell>
          <table:table-cell table:style-name="ce167" office:value-type="float" office:value="111937" calcext:value-type="float">
            <text:p><text:s/>111,937 </text:p>
          </table:table-cell>
          <table:table-cell table:style-name="ce167" office:value-type="float" office:value="45750" calcext:value-type="float">
            <text:p><text:s/>45,750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3455" calcext:value-type="float">
            <text:p><text:s/>3,455 </text:p>
          </table:table-cell>
          <table:table-cell table:style-name="ce167" office:value-type="float" office:value="60009" calcext:value-type="float">
            <text:p><text:s/>60,009 </text:p>
          </table:table-cell>
          <table:table-cell table:style-name="ce167" office:value-type="float" office:value="2723" calcext:value-type="float">
            <text:p><text:s/>2,723 </text:p>
          </table:table-cell>
          <table:table-cell table:style-name="ce167" office:value-type="float" office:value="445390" calcext:value-type="float">
            <text:p><text:s/>445,390 </text:p>
          </table:table-cell>
          <table:table-cell table:style-name="ce167" office:value-type="float" office:value="331021" calcext:value-type="float">
            <text:p><text:s/>331,0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4369" calcext:value-type="float">
            <text:p><text:s/>114,369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3900185" calcext:value-type="float">
            <text:p><text:s/>3,900,185 </text:p>
          </table:table-cell>
          <table:table-cell table:style-name="ce167" office:value-type="float" office:value="996537" calcext:value-type="float">
            <text:p><text:s/>996,537 </text:p>
          </table:table-cell>
          <table:table-cell table:style-name="ce167" office:value-type="float" office:value="3585" calcext:value-type="float">
            <text:p><text:s/>3,585 </text:p>
          </table:table-cell>
          <table:table-cell table:style-name="ce167" office:value-type="float" office:value="1089407" calcext:value-type="float">
            <text:p><text:s/>1,089,407 </text:p>
          </table:table-cell>
          <table:table-cell table:style-name="ce167" office:value-type="float" office:value="1810656" calcext:value-type="float">
            <text:p><text:s/>1,810,656 </text:p>
          </table:table-cell>
          <table:table-cell table:style-name="ce167" office:value-type="float" office:value="13829" calcext:value-type="float">
            <text:p><text:s/>13,82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756" calcext:value-type="float">
            <text:p><text:s/>9,75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73" calcext:value-type="float">
            <text:p><text:s/>4,073 </text:p>
          </table:table-cell>
          <table:table-cell table:style-name="ce167" office:value-type="float" office:value="38444" calcext:value-type="float">
            <text:p><text:s/>38,4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44" calcext:value-type="float">
            <text:p><text:s/>38,444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863" calcext:value-type="float">
            <text:p><text:s/>125,86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3380" calcext:value-type="float">
            <text:p><text:s/>363,38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83380" calcext:value-type="float">
            <text:p><text:s/>283,38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320624" calcext:value-type="float">
            <text:p><text:s/>3,320,624 </text:p>
          </table:table-cell>
          <table:table-cell table:style-name="ce167" office:value-type="float" office:value="166666" calcext:value-type="float">
            <text:p><text:s/>166,666 </text:p>
          </table:table-cell>
          <table:table-cell table:style-name="ce167" office:value-type="float" office:value="8635" calcext:value-type="float">
            <text:p><text:s/>8,635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71985" calcext:value-type="float">
            <text:p><text:s/>71,985 </text:p>
          </table:table-cell>
          <table:table-cell table:style-name="ce167" office:value-type="float" office:value="78190" calcext:value-type="float">
            <text:p><text:s/>78,190 </text:p>
          </table:table-cell>
          <table:table-cell table:style-name="ce167" office:value-type="float" office:value="7856" calcext:value-type="float">
            <text:p><text:s/>7,856 </text:p>
          </table:table-cell>
          <table:table-cell table:style-name="ce167" office:value-type="float" office:value="527687" calcext:value-type="float">
            <text:p><text:s/>527,687 </text:p>
          </table:table-cell>
          <table:table-cell table:style-name="ce167" office:value-type="float" office:value="349723" calcext:value-type="float">
            <text:p><text:s/>349,7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7964" calcext:value-type="float">
            <text:p><text:s/>177,964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233538" calcext:value-type="float">
            <text:p><text:s/>2,233,538 </text:p>
          </table:table-cell>
          <table:table-cell table:style-name="ce167" office:value-type="float" office:value="1240930" calcext:value-type="float">
            <text:p><text:s/>1,240,930 </text:p>
          </table:table-cell>
          <table:table-cell table:style-name="ce167" office:value-type="float" office:value="2000" calcext:value-type="float">
            <text:p><text:s/>2,000 </text:p>
          </table:table-cell>
          <table:table-cell table:style-name="ce167" office:value-type="float" office:value="771975" calcext:value-type="float">
            <text:p><text:s/>771,975 </text:p>
          </table:table-cell>
          <table:table-cell table:style-name="ce167" office:value-type="float" office:value="218633" calcext:value-type="float">
            <text:p><text:s/>218,633 </text:p>
          </table:table-cell>
          <table:table-cell table:style-name="ce167" office:value-type="float" office:value="23669" calcext:value-type="float">
            <text:p><text:s/>23,66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19" calcext:value-type="float">
            <text:p><text:s/>19,01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650" calcext:value-type="float">
            <text:p><text:s/>4,650 </text:p>
          </table:table-cell>
          <table:table-cell table:style-name="ce167" office:value-type="float" office:value="16319" calcext:value-type="float">
            <text:p><text:s/>16,31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19" calcext:value-type="float">
            <text:p><text:s/>16,319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2745" calcext:value-type="float">
            <text:p><text:s/>42,745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000" calcext:value-type="float">
            <text:p><text:s/>310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30000" calcext:value-type="float">
            <text:p><text:s/>230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262954" calcext:value-type="float">
            <text:p><text:s/>4,262,954 </text:p>
          </table:table-cell>
          <table:table-cell table:style-name="ce167" office:value-type="float" office:value="229646" calcext:value-type="float">
            <text:p><text:s/>229,646 </text:p>
          </table:table-cell>
          <table:table-cell table:style-name="ce167" office:value-type="float" office:value="17025" calcext:value-type="float">
            <text:p><text:s/>17,02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10755" calcext:value-type="float">
            <text:p><text:s/>10,755 </text:p>
          </table:table-cell>
          <table:table-cell table:style-name="ce167" office:value-type="float" office:value="196903" calcext:value-type="float">
            <text:p><text:s/>196,903 </text:p>
          </table:table-cell>
          <table:table-cell table:style-name="ce167" office:value-type="float" office:value="4963" calcext:value-type="float">
            <text:p><text:s/>4,963 </text:p>
          </table:table-cell>
          <table:table-cell table:style-name="ce167" office:value-type="float" office:value="598632" calcext:value-type="float">
            <text:p><text:s/>598,632 </text:p>
          </table:table-cell>
          <table:table-cell table:style-name="ce167" office:value-type="float" office:value="538224" calcext:value-type="float">
            <text:p><text:s/>538,22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0408" calcext:value-type="float">
            <text:p><text:s/>60,408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927917" calcext:value-type="float">
            <text:p><text:s/>2,927,917 </text:p>
          </table:table-cell>
          <table:table-cell table:style-name="ce167" office:value-type="float" office:value="1138616" calcext:value-type="float">
            <text:p><text:s/>1,138,616 </text:p>
          </table:table-cell>
          <table:table-cell table:style-name="ce167" office:value-type="float" office:value="94758" calcext:value-type="float">
            <text:p><text:s/>94,758 </text:p>
          </table:table-cell>
          <table:table-cell table:style-name="ce167" office:value-type="float" office:value="1423960" calcext:value-type="float">
            <text:p><text:s/>1,423,960 </text:p>
          </table:table-cell>
          <table:table-cell table:style-name="ce167" office:value-type="float" office:value="270583" calcext:value-type="float">
            <text:p><text:s/>270,583 </text:p>
          </table:table-cell>
          <table:table-cell table:style-name="ce167" office:value-type="float" office:value="49044" calcext:value-type="float">
            <text:p><text:s/>49,0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30" calcext:value-type="float">
            <text:p><text:s/>13,330 </text:p>
          </table:table-cell>
          <table:table-cell table:style-name="ce167" office:value-type="float" office:value="1321" calcext:value-type="float">
            <text:p><text:s/>1,321 </text:p>
          </table:table-cell>
          <table:table-cell table:style-name="ce167" office:value-type="float" office:value="34393" calcext:value-type="float">
            <text:p><text:s/>34,393 </text:p>
          </table:table-cell>
          <table:table-cell table:style-name="ce167" office:value-type="float" office:value="38502" calcext:value-type="float">
            <text:p><text:s/>38,50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502" calcext:value-type="float">
            <text:p><text:s/>38,502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9295" calcext:value-type="float">
            <text:p><text:s/>89,295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476981" calcext:value-type="float">
            <text:p><text:s/>2,476,981 </text:p>
          </table:table-cell>
          <table:table-cell table:style-name="ce167" office:value-type="float" office:value="582877" calcext:value-type="float">
            <text:p><text:s/>582,877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494817" calcext:value-type="float">
            <text:p><text:s/>494,817 </text:p>
          </table:table-cell>
          <table:table-cell table:style-name="ce167" office:value-type="float" office:value="50503" calcext:value-type="float">
            <text:p><text:s/>50,503 </text:p>
          </table:table-cell>
          <table:table-cell table:style-name="ce167" office:value-type="float" office:value="27557" calcext:value-type="float">
            <text:p><text:s/>27,557 </text:p>
          </table:table-cell>
          <table:table-cell table:style-name="ce167" office:value-type="float" office:value="360528" calcext:value-type="float">
            <text:p><text:s/>360,528 </text:p>
          </table:table-cell>
          <table:table-cell table:style-name="ce167" office:value-type="float" office:value="261321" calcext:value-type="float">
            <text:p><text:s/>261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207" calcext:value-type="float">
            <text:p><text:s/>99,207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069960" calcext:value-type="float">
            <text:p><text:s/>1,069,960 </text:p>
          </table:table-cell>
          <table:table-cell table:style-name="ce167" office:value-type="float" office:value="512918" calcext:value-type="float">
            <text:p><text:s/>512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5037" calcext:value-type="float">
            <text:p><text:s/>185,037 </text:p>
          </table:table-cell>
          <table:table-cell table:style-name="ce167" office:value-type="float" office:value="372005" calcext:value-type="float">
            <text:p><text:s/>372,005 </text:p>
          </table:table-cell>
          <table:table-cell table:style-name="ce167" office:value-type="float" office:value="95373" calcext:value-type="float">
            <text:p><text:s/>95,3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145" calcext:value-type="float">
            <text:p><text:s/>80,14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228" calcext:value-type="float">
            <text:p><text:s/>15,228 </text:p>
          </table:table-cell>
          <table:table-cell table:style-name="ce167" office:value-type="float" office:value="39123" calcext:value-type="float">
            <text:p><text:s/>39,1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123" calcext:value-type="float">
            <text:p><text:s/>39,123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6494" calcext:value-type="float">
            <text:p><text:s/>106,49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2626" calcext:value-type="float">
            <text:p><text:s/>222,626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62626" calcext:value-type="float">
            <text:p><text:s/>162,626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979335" calcext:value-type="float">
            <text:p><text:s/>3,979,335 </text:p>
          </table:table-cell>
          <table:table-cell table:style-name="ce167" office:value-type="float" office:value="184871" calcext:value-type="float">
            <text:p><text:s/>184,871 </text:p>
          </table:table-cell>
          <table:table-cell table:style-name="ce167" office:value-type="float" office:value="13298" calcext:value-type="float">
            <text:p><text:s/>13,298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7065" calcext:value-type="float">
            <text:p><text:s/>7,065 </text:p>
          </table:table-cell>
          <table:table-cell table:style-name="ce167" office:value-type="float" office:value="160304" calcext:value-type="float">
            <text:p><text:s/>160,304 </text:p>
          </table:table-cell>
          <table:table-cell table:style-name="ce167" office:value-type="float" office:value="4204" calcext:value-type="float">
            <text:p><text:s/>4,204 </text:p>
          </table:table-cell>
          <table:table-cell table:style-name="ce167" office:value-type="float" office:value="275338" calcext:value-type="float">
            <text:p><text:s/>275,338 </text:p>
          </table:table-cell>
          <table:table-cell table:style-name="ce167" office:value-type="float" office:value="231087" calcext:value-type="float">
            <text:p><text:s/>231,0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251" calcext:value-type="float">
            <text:p><text:s/>44,251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159482" calcext:value-type="float">
            <text:p><text:s/>2,159,482 </text:p>
          </table:table-cell>
          <table:table-cell table:style-name="ce167" office:value-type="float" office:value="401147" calcext:value-type="float">
            <text:p><text:s/>401,147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67" office:value-type="float" office:value="891349" calcext:value-type="float">
            <text:p><text:s/>891,349 </text:p>
          </table:table-cell>
          <table:table-cell table:style-name="ce167" office:value-type="float" office:value="866948" calcext:value-type="float">
            <text:p><text:s/>866,948 </text:p>
          </table:table-cell>
          <table:table-cell table:style-name="ce167" office:value-type="float" office:value="30694" calcext:value-type="float">
            <text:p><text:s/>30,6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14040" calcext:value-type="float">
            <text:p><text:s/>14,0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54" calcext:value-type="float">
            <text:p><text:s/>16,354 </text:p>
          </table:table-cell>
          <table:table-cell table:style-name="ce167" office:value-type="float" office:value="1100429" calcext:value-type="float">
            <text:p><text:s/>1,100,429 </text:p>
          </table:table-cell>
          <table:table-cell table:style-name="ce167" office:value-type="float" office:value="1058500" calcext:value-type="float">
            <text:p><text:s/>1,058,500 </text:p>
          </table:table-cell>
          <table:table-cell table:style-name="ce167" office:value-type="float" office:value="41929" calcext:value-type="float">
            <text:p><text:s/>41,929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7332" calcext:value-type="float">
            <text:p><text:s/>47,332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207734" calcext:value-type="float">
            <text:p><text:s/>1,207,734 </text:p>
          </table:table-cell>
          <table:table-cell table:style-name="ce167" office:value-type="float" office:value="67179" calcext:value-type="float">
            <text:p><text:s/>67,179 </text:p>
          </table:table-cell>
          <table:table-cell table:style-name="ce167" office:value-type="float" office:value="7440" calcext:value-type="float">
            <text:p><text:s/>7,44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0980" calcext:value-type="float">
            <text:p><text:s/>10,980 </text:p>
          </table:table-cell>
          <table:table-cell table:style-name="ce167" office:value-type="float" office:value="47840" calcext:value-type="float">
            <text:p><text:s/>47,840 </text:p>
          </table:table-cell>
          <table:table-cell table:style-name="ce167" office:value-type="float" office:value="919" calcext:value-type="float">
            <text:p><text:s/>919 </text:p>
          </table:table-cell>
          <table:table-cell table:style-name="ce167" office:value-type="float" office:value="172247" calcext:value-type="float">
            <text:p><text:s/>172,247 </text:p>
          </table:table-cell>
          <table:table-cell table:style-name="ce167" office:value-type="float" office:value="105518" calcext:value-type="float">
            <text:p><text:s/>105,518 </text:p>
          </table:table-cell>
          <table:table-cell table:style-name="ce167" office:value-type="float" office:value="420" calcext:value-type="float">
            <text:p><text:s/>420 </text:p>
          </table:table-cell>
          <table:table-cell table:style-name="ce167" office:value-type="float" office:value="66309" calcext:value-type="float">
            <text:p><text:s/>66,309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621426" calcext:value-type="float">
            <text:p><text:s/>621,426 </text:p>
          </table:table-cell>
          <table:table-cell table:style-name="ce167" office:value-type="float" office:value="130943" calcext:value-type="float">
            <text:p><text:s/>130,943 </text:p>
          </table:table-cell>
          <table:table-cell table:style-name="ce167" office:value-type="float" office:value="267310" calcext:value-type="float">
            <text:p><text:s/>267,310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014" calcext:value-type="float">
            <text:p><text:s/>22,01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579" calcext:value-type="float">
            <text:p><text:s/>16,5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35" calcext:value-type="float">
            <text:p><text:s/>5,435 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071" calcext:value-type="float">
            <text:p><text:s/>39,07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705772" calcext:value-type="float">
            <text:p><text:s/>2,705,772 </text:p>
          </table:table-cell>
          <table:table-cell table:style-name="ce167" office:value-type="float" office:value="369048" calcext:value-type="float">
            <text:p><text:s/>369,048 </text:p>
          </table:table-cell>
          <table:table-cell table:style-name="ce167" office:value-type="float" office:value="12552" calcext:value-type="float">
            <text:p><text:s/>12,552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5139" calcext:value-type="float">
            <text:p><text:s/>25,139 </text:p>
          </table:table-cell>
          <table:table-cell table:style-name="ce167" office:value-type="float" office:value="326324" calcext:value-type="float">
            <text:p><text:s/>326,324 </text:p>
          </table:table-cell>
          <table:table-cell table:style-name="ce167" office:value-type="float" office:value="5033" calcext:value-type="float">
            <text:p><text:s/>5,033 </text:p>
          </table:table-cell>
          <table:table-cell table:style-name="ce167" office:value-type="float" office:value="372863" calcext:value-type="float">
            <text:p><text:s/>372,863 </text:p>
          </table:table-cell>
          <table:table-cell table:style-name="ce167" office:value-type="float" office:value="328772" calcext:value-type="float">
            <text:p><text:s/>328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091" calcext:value-type="float">
            <text:p><text:s/>44,091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668171" calcext:value-type="float">
            <text:p><text:s/>1,668,171 </text:p>
          </table:table-cell>
          <table:table-cell table:style-name="ce167" office:value-type="float" office:value="38034" calcext:value-type="float">
            <text:p><text:s/>38,034 </text:p>
          </table:table-cell>
          <table:table-cell table:style-name="ce167" office:value-type="float" office:value="74170" calcext:value-type="float">
            <text:p><text:s/>74,170 </text:p>
          </table:table-cell>
          <table:table-cell table:style-name="ce167" office:value-type="float" office:value="1481400" calcext:value-type="float">
            <text:p><text:s/>1,481,400 </text:p>
          </table:table-cell>
          <table:table-cell table:style-name="ce167" office:value-type="float" office:value="74567" calcext:value-type="float">
            <text:p><text:s/>74,567 </text:p>
          </table:table-cell>
          <table:table-cell table:style-name="ce167" office:value-type="float" office:value="30487" calcext:value-type="float">
            <text:p><text:s/>30,4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94" calcext:value-type="float">
            <text:p><text:s/>14,6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793" calcext:value-type="float">
            <text:p><text:s/>15,793 </text:p>
          </table:table-cell>
          <table:table-cell table:style-name="ce167" office:value-type="float" office:value="28389" calcext:value-type="float">
            <text:p><text:s/>28,3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89" calcext:value-type="float">
            <text:p><text:s/>28,38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1814" calcext:value-type="float">
            <text:p><text:s/>61,81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4266060" calcext:value-type="float">
            <text:p><text:s/>4,266,060 </text:p>
          </table:table-cell>
          <table:table-cell table:style-name="ce167" office:value-type="float" office:value="116997" calcext:value-type="float">
            <text:p><text:s/>116,997 </text:p>
          </table:table-cell>
          <table:table-cell table:style-name="ce167" office:value-type="float" office:value="2505" calcext:value-type="float">
            <text:p><text:s/>2,505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9336" calcext:value-type="float">
            <text:p><text:s/>9,336 </text:p>
          </table:table-cell>
          <table:table-cell table:style-name="ce167" office:value-type="float" office:value="99188" calcext:value-type="float">
            <text:p><text:s/>99,188 </text:p>
          </table:table-cell>
          <table:table-cell table:style-name="ce167" office:value-type="float" office:value="5968" calcext:value-type="float">
            <text:p><text:s/>5,968 </text:p>
          </table:table-cell>
          <table:table-cell table:style-name="ce167" office:value-type="float" office:value="776224" calcext:value-type="float">
            <text:p><text:s/>776,224 </text:p>
          </table:table-cell>
          <table:table-cell table:style-name="ce167" office:value-type="float" office:value="618379" calcext:value-type="float">
            <text:p><text:s/>618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7845" calcext:value-type="float">
            <text:p><text:s/>157,845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824990" calcext:value-type="float">
            <text:p><text:s/>2,824,990 </text:p>
          </table:table-cell>
          <table:table-cell table:style-name="ce167" office:value-type="float" office:value="200134" calcext:value-type="float">
            <text:p><text:s/>200,134 </text:p>
          </table:table-cell>
          <table:table-cell table:style-name="ce167" office:value-type="float" office:value="218149" calcext:value-type="float">
            <text:p><text:s/>218,149 </text:p>
          </table:table-cell>
          <table:table-cell table:style-name="ce167" office:value-type="float" office:value="1998565" calcext:value-type="float">
            <text:p><text:s/>1,998,565 </text:p>
          </table:table-cell>
          <table:table-cell table:style-name="ce167" office:value-type="float" office:value="408142" calcext:value-type="float">
            <text:p><text:s/>408,142 </text:p>
          </table:table-cell>
          <table:table-cell table:style-name="ce167" office:value-type="float" office:value="24410" calcext:value-type="float">
            <text:p><text:s/>24,41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122" calcext:value-type="float">
            <text:p><text:s/>22,122 </text:p>
          </table:table-cell>
          <table:table-cell table:style-name="ce167" office:value-type="float" office:value="455" calcext:value-type="float">
            <text:p><text:s/>455 </text:p>
          </table:table-cell>
          <table:table-cell table:style-name="ce167" office:value-type="float" office:value="1833" calcext:value-type="float">
            <text:p><text:s/>1,833 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542" calcext:value-type="float">
            <text:p><text:s/>40,542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036291" calcext:value-type="float">
            <text:p><text:s/>2,036,291 </text:p>
          </table:table-cell>
          <table:table-cell table:style-name="ce167" office:value-type="float" office:value="108216" calcext:value-type="float">
            <text:p><text:s/>108,216 </text:p>
          </table:table-cell>
          <table:table-cell table:style-name="ce167" office:value-type="float" office:value="13901" calcext:value-type="float">
            <text:p><text:s/>13,90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42632" calcext:value-type="float">
            <text:p><text:s/>42,632 </text:p>
          </table:table-cell>
          <table:table-cell table:style-name="ce167" office:value-type="float" office:value="46876" calcext:value-type="float">
            <text:p><text:s/>46,876 </text:p>
          </table:table-cell>
          <table:table-cell table:style-name="ce167" office:value-type="float" office:value="4807" calcext:value-type="float">
            <text:p><text:s/>4,807 </text:p>
          </table:table-cell>
          <table:table-cell table:style-name="ce167" office:value-type="float" office:value="500825" calcext:value-type="float">
            <text:p><text:s/>500,825 </text:p>
          </table:table-cell>
          <table:table-cell table:style-name="ce167" office:value-type="float" office:value="313104" calcext:value-type="float">
            <text:p><text:s/>313,1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7721" calcext:value-type="float">
            <text:p><text:s/>187,72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255349" calcext:value-type="float">
            <text:p><text:s/>1,255,34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13419" calcext:value-type="float">
            <text:p><text:s/>1,113,419 </text:p>
          </table:table-cell>
          <table:table-cell table:style-name="ce167" office:value-type="float" office:value="141930" calcext:value-type="float">
            <text:p><text:s/>141,930 </text:p>
          </table:table-cell>
          <table:table-cell table:style-name="ce167" office:value-type="float" office:value="24064" calcext:value-type="float">
            <text:p><text:s/>24,06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83" calcext:value-type="float">
            <text:p><text:s/>14,08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81" calcext:value-type="float">
            <text:p><text:s/>9,981 </text:p>
          </table:table-cell>
          <table:table-cell table:style-name="ce167" office:value-type="float" office:value="13792" calcext:value-type="float">
            <text:p><text:s/>13,79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92" calcext:value-type="float">
            <text:p><text:s/>13,792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8415" calcext:value-type="float">
            <text:p><text:s/>38,415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686061" calcext:value-type="float">
            <text:p><text:s/>4,686,061 </text:p>
          </table:table-cell>
          <table:table-cell table:style-name="ce167" office:value-type="float" office:value="272647" calcext:value-type="float">
            <text:p><text:s/>272,647 </text:p>
          </table:table-cell>
          <table:table-cell table:style-name="ce167" office:value-type="float" office:value="76595" calcext:value-type="float">
            <text:p><text:s/>76,595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21327" calcext:value-type="float">
            <text:p><text:s/>121,327 </text:p>
          </table:table-cell>
          <table:table-cell table:style-name="ce167" office:value-type="float" office:value="72669" calcext:value-type="float">
            <text:p><text:s/>72,669 </text:p>
          </table:table-cell>
          <table:table-cell table:style-name="ce167" office:value-type="float" office:value="2056" calcext:value-type="float">
            <text:p><text:s/>2,056 </text:p>
          </table:table-cell>
          <table:table-cell table:style-name="ce167" office:value-type="float" office:value="471435" calcext:value-type="float">
            <text:p><text:s/>471,435 </text:p>
          </table:table-cell>
          <table:table-cell table:style-name="ce167" office:value-type="float" office:value="265970" calcext:value-type="float">
            <text:p><text:s/>265,97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5465" calcext:value-type="float">
            <text:p><text:s/>205,465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3073064" calcext:value-type="float">
            <text:p><text:s/>3,073,064 </text:p>
          </table:table-cell>
          <table:table-cell table:style-name="ce167" office:value-type="float" office:value="921432" calcext:value-type="float">
            <text:p><text:s/>921,432 </text:p>
          </table:table-cell>
          <table:table-cell table:style-name="ce167" office:value-type="float" office:value="174688" calcext:value-type="float">
            <text:p><text:s/>174,688 </text:p>
          </table:table-cell>
          <table:table-cell table:style-name="ce167" office:value-type="float" office:value="846105" calcext:value-type="float">
            <text:p><text:s/>846,105 </text:p>
          </table:table-cell>
          <table:table-cell table:style-name="ce167" office:value-type="float" office:value="1130839" calcext:value-type="float">
            <text:p><text:s/>1,130,839 </text:p>
          </table:table-cell>
          <table:table-cell table:style-name="ce167" office:value-type="float" office:value="128509" calcext:value-type="float">
            <text:p><text:s/>128,5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530" calcext:value-type="float">
            <text:p><text:s/>64,5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3979" calcext:value-type="float">
            <text:p><text:s/>63,979 </text:p>
          </table:table-cell>
          <table:table-cell table:style-name="ce167" office:value-type="float" office:value="551082" calcext:value-type="float">
            <text:p><text:s/>551,082 </text:p>
          </table:table-cell>
          <table:table-cell table:style-name="ce167" office:value-type="float" office:value="40000" calcext:value-type="float">
            <text:p><text:s/>40,000 </text:p>
          </table:table-cell>
          <table:table-cell table:style-name="ce167" office:value-type="float" office:value="511082" calcext:value-type="float">
            <text:p><text:s/>511,08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0639" calcext:value-type="float">
            <text:p><text:s/>50,63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number-columns-repeated="979"/>
        </table:table-row>
        <table:table-row table:style-name="ro27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230936" calcext:value-type="float">
            <text:p><text:s/>1,230,936 </text:p>
          </table:table-cell>
          <table:table-cell table:style-name="ce167" office:value-type="float" office:value="83080" calcext:value-type="float">
            <text:p><text:s/>83,080 </text:p>
          </table:table-cell>
          <table:table-cell table:style-name="ce167" office:value-type="float" office:value="4184" calcext:value-type="float">
            <text:p><text:s/>4,184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6579" calcext:value-type="float">
            <text:p><text:s/>26,579 </text:p>
          </table:table-cell>
          <table:table-cell table:style-name="ce167" office:value-type="float" office:value="52017" calcext:value-type="float">
            <text:p><text:s/>52,017 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329249" calcext:value-type="float">
            <text:p><text:s/>329,249 </text:p>
          </table:table-cell>
          <table:table-cell table:style-name="ce167" office:value-type="float" office:value="285349" calcext:value-type="float">
            <text:p><text:s/>285,3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900" calcext:value-type="float">
            <text:p><text:s/>43,90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689751" calcext:value-type="float">
            <text:p><text:s/>689,751 </text:p>
          </table:table-cell>
          <table:table-cell table:style-name="ce167" office:value-type="float" office:value="141894" calcext:value-type="float">
            <text:p><text:s/>141,8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75" calcext:value-type="float">
            <text:p><text:s/>2,475 </text:p>
          </table:table-cell>
          <table:table-cell table:style-name="ce167" office:value-type="float" office:value="545382" calcext:value-type="float">
            <text:p><text:s/>545,382 </text:p>
          </table:table-cell>
          <table:table-cell table:style-name="ce167" office:value-type="float" office:value="28533" calcext:value-type="float">
            <text:p><text:s/>28,5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51" calcext:value-type="float">
            <text:p><text:s/>6,5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982" calcext:value-type="float">
            <text:p><text:s/>21,982 </text:p>
          </table:table-cell>
          <table:table-cell table:style-name="ce167" office:value-type="float" office:value="50373" calcext:value-type="float">
            <text:p><text:s/>50,3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373" calcext:value-type="float">
            <text:p><text:s/>50,373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50" calcext:value-type="float">
            <text:p><text:s/>7,8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100" calcext:value-type="float">
            <text:p><text:s/>36,100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29100" calcext:value-type="float">
            <text:p><text:s/>29,100 </text:p>
          </table:table-cell>
          <table:table-cell table:number-columns-repeated="979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2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33:'政事別-經'.AR58">
        <table:table-column table:style-name="co25" table:default-cell-style-name="ce159"/>
        <table:table-column table:style-name="co26" table:number-columns-repeated="2" table:default-cell-style-name="ce159"/>
        <table:table-column table:style-name="co26" table:default-cell-style-name="ce11"/>
        <table:table-column table:style-name="co32" table:default-cell-style-name="ce11"/>
        <table:table-column table:style-name="co33" table:number-columns-repeated="2" table:default-cell-style-name="ce11"/>
        <table:table-column table:style-name="co33" table:default-cell-style-name="ce159"/>
        <table:table-column table:style-name="co34" table:default-cell-style-name="ce159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28" table:default-cell-style-name="ce159"/>
        <table:table-column table:style-name="co38" table:default-cell-style-name="ce11"/>
        <table:table-column table:style-name="co33" table:number-columns-repeated="3" table:default-cell-style-name="ce11"/>
        <table:table-column table:style-name="co25" table:default-cell-style-name="ce159"/>
        <table:table-column table:style-name="co27" table:default-cell-style-name="ce159"/>
        <table:table-column table:style-name="co27" table:number-columns-repeated="2" table:default-cell-style-name="ce11"/>
        <table:table-column table:style-name="co33" table:default-cell-style-name="ce11"/>
        <table:table-column table:style-name="co35" table:default-cell-style-name="ce11"/>
        <table:table-column table:style-name="co33" table:number-columns-repeated="2" table:default-cell-style-name="ce11"/>
        <table:table-column table:style-name="co25" table:default-cell-style-name="ce11"/>
        <table:table-column table:style-name="co15" table:default-cell-style-name="ce11"/>
        <table:table-column table:style-name="co27" table:number-columns-repeated="2" table:default-cell-style-name="ce11"/>
        <table:table-column table:style-name="co33" table:default-cell-style-name="ce11"/>
        <table:table-column table:style-name="co39" table:default-cell-style-name="ce11"/>
        <table:table-column table:style-name="co33" table:number-columns-repeated="2" table:default-cell-style-name="ce11"/>
        <table:table-column table:style-name="co40" table:default-cell-style-name="ce11"/>
        <table:table-column table:style-name="co41" table:number-columns-repeated="2" table:default-cell-style-name="ce11"/>
        <table:table-column table:style-name="co42" table:default-cell-style-name="ce11"/>
        <table:table-column table:style-name="co31" table:default-cell-style-name="ce11"/>
        <table:table-column table:style-name="co43" table:default-cell-style-name="ce11"/>
        <table:table-column table:style-name="co44" table:default-cell-style-name="ce11"/>
        <table:table-column table:style-name="co10" table:default-cell-style-name="ce11"/>
        <table:table-column table:style-name="co31" table:number-columns-repeated="3" table:default-cell-style-name="ce11"/>
        <table:table-column table:style-name="co14" table:number-columns-repeated="213" table:default-cell-style-name="ce11"/>
        <table:table-column table:style-name="co14" table:number-columns-repeated="767" table:default-cell-style-name="Default"/>
        <table:table-header-rows>
          <table:table-row table:style-name="ro21">
            <table:table-cell table:style-name="ce150"/>
            <table:table-cell table:style-name="ce136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76"/>
            <table:table-cell table:style-name="ce136"/>
            <table:table-cell table:style-name="ce176"/>
            <table:table-cell table:style-name="ce150"/>
            <table:table-cell table:style-name="ce182"/>
            <table:table-cell table:style-name="ce140"/>
            <table:table-cell table:style-name="ce136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36"/>
            <table:table-cell table:style-name="ce176"/>
            <table:table-cell table:style-name="ce186"/>
            <table:table-cell table:style-name="ce150"/>
            <table:table-cell table:style-name="ce140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36"/>
            <table:table-cell table:style-name="ce176"/>
            <table:table-cell table:style-name="ce186"/>
            <table:table-cell table:style-name="ce182"/>
            <table:table-cell table:style-name="ce140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36"/>
            <table:table-cell table:style-name="ce176"/>
            <table:table-cell table:style-name="ce186"/>
            <table:table-cell table:style-name="ce182"/>
            <table:table-cell table:style-name="ce140"/>
            <table:table-cell table:style-name="ce182"/>
            <table:table-cell table:style-name="ce136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76"/>
            <table:table-cell table:style-name="ce186"/>
            <table:table-cell table:style-name="ce170" table:number-columns-repeated="2"/>
            <table:table-cell table:style-name="ce136"/>
            <table:table-cell table:style-name="ce59" table:number-columns-repeated="2"/>
            <table:table-cell table:style-name="ce108" table:number-columns-repeated="10"/>
            <table:table-cell table:style-name="ce182" table:number-columns-repeated="968"/>
          </table:table-row>
          <table:table-row table:style-name="ro22">
            <table:table-cell table:style-name="ce151"/>
            <table:table-cell table:style-name="ce179"/>
            <table:table-cell table:style-name="ce18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77"/>
            <table:table-cell table:style-name="ce192"/>
            <table:table-cell table:style-name="ce185" office:value-type="string" office:string-value="(續六)" calcext:value-type="string">
              <text:p><text:s/>(續六) </text:p>
            </table:table-cell>
            <table:table-cell table:style-name="ce151"/>
            <table:table-cell table:style-name="ce182"/>
            <table:table-cell table:style-name="ce183"/>
            <table:table-cell table:style-name="ce179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92" table:number-columns-repeated="2"/>
            <table:table-cell table:style-name="ce185" office:value-type="string" office:string-value="(續七)" calcext:value-type="string">
              <text:p><text:s/>(續七) </text:p>
            </table:table-cell>
            <table:table-cell table:style-name="ce151"/>
            <table:table-cell table:style-name="ce183"/>
            <table:table-cell table:style-name="ce19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79"/>
            <table:table-cell table:style-name="ce177"/>
            <table:table-cell table:style-name="ce185" office:value-type="string" office:string-value="(續八)" calcext:value-type="string">
              <text:p><text:s/>(續八) </text:p>
            </table:table-cell>
            <table:table-cell table:style-name="ce182"/>
            <table:table-cell table:style-name="ce183"/>
            <table:table-cell table:style-name="ce19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79"/>
            <table:table-cell table:style-name="ce177"/>
            <table:table-cell table:style-name="ce185" office:value-type="string" office:string-value="(續九)" calcext:value-type="string">
              <text:p><text:s/>(續九) </text:p>
            </table:table-cell>
            <table:table-cell table:style-name="ce182"/>
            <table:table-cell table:style-name="ce183"/>
            <table:table-cell table:style-name="ce192"/>
            <table:table-cell table:style-name="ce179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77"/>
            <table:table-cell table:style-name="ce192"/>
            <table:table-cell table:style-name="ce161"/>
            <table:table-cell table:style-name="ce182"/>
            <table:table-cell table:style-name="ce185" office:value-type="string" office:string-value="(續十)" calcext:value-type="string">
              <text:p><text:s/>(續十) </text:p>
            </table:table-cell>
            <table:table-cell table:style-name="ce59" table:number-columns-repeated="2"/>
            <table:table-cell table:style-name="ce108" table:number-columns-repeated="10"/>
            <table:table-cell table:style-name="ce182" table:number-columns-repeated="968"/>
          </table:table-row>
          <table:table-row table:style-name="ro23">
            <table:table-cell table:style-name="ce152"/>
            <table:table-cell table:style-name="ce180" table:number-columns-spanned="2" table:number-rows-spanned="1"/>
            <table:covered-table-cell table:style-name="ce180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78"/>
            <table:table-cell table:style-name="ce174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/>
            <table:table-cell table:style-name="ce193"/>
            <table:table-cell table:style-name="ce184"/>
            <table:table-cell table:style-name="ce180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74" table:number-columns-repeated="2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/>
            <table:table-cell table:style-name="ce184"/>
            <table:table-cell table:style-name="ce174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0"/>
            <table:table-cell table:style-name="ce181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3"/>
            <table:table-cell table:style-name="ce184"/>
            <table:table-cell table:style-name="ce174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0"/>
            <table:table-cell table:style-name="ce181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3"/>
            <table:table-cell table:style-name="ce184"/>
            <table:table-cell table:style-name="ce174"/>
            <table:table-cell table:style-name="ce180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1"/>
            <table:table-cell table:style-name="ce174"/>
            <table:table-cell table:style-name="ce189"/>
            <table:table-cell table:style-name="ce193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0" table:number-columns-repeated="2"/>
            <table:table-cell table:style-name="ce194" table:number-columns-repeated="10"/>
            <table:table-cell table:style-name="ce193" table:number-columns-repeated="968"/>
          </table:table-row>
          <table:table-row table:style-name="ro24">
            <table:table-cell table:style-name="ce153" office:value-type="string" calcext:value-type="string">
              <text:p><text:s text:c="4"/>科 <text:s text:c="3"/>目</text:p>
            </table:table-cell>
            <table:table-cell table:style-name="ce163"/>
            <table:table-cell table:style-name="ce171" office:value-type="string" calcext:value-type="string">
              <text:p>一般政</text:p>
              <text:p><text:span text:style-name="T15">務支出</text:span></text:p>
            </table:table-cell>
            <table:table-cell table:style-name="ce175" office:value-type="string" calcext:value-type="string">
              <text:p>政權行</text:p>
              <text:p><text:span text:style-name="T1">使支出</text:span></text:p>
            </table:table-cell>
            <table:table-cell table:style-name="ce172" office:value-type="string" calcext:value-type="string">
              <text:p>行政支出</text:p>
            </table:table-cell>
            <table:table-cell table:style-name="ce172" office:value-type="string" calcext:value-type="string">
              <text:p>民政支出</text:p>
            </table:table-cell>
            <table:table-cell table:style-name="ce172" office:value-type="string" calcext:value-type="string">
              <text:p>財務支出</text:p>
            </table:table-cell>
            <table:table-cell table:style-name="ce171" office:value-type="string" calcext:value-type="string">
              <text:p>教育科學</text:p>
              <text:p><text:span text:style-name="T15">文化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2" office:value-type="string" calcext:value-type="string">
              <text:p>教育支出</text:p>
            </table:table-cell>
            <table:table-cell table:style-name="ce172" office:value-type="string" calcext:value-type="string">
              <text:p>科學支出</text:p>
            </table:table-cell>
            <table:table-cell table:style-name="ce172" office:value-type="string" calcext:value-type="string">
              <text:p>文化支出</text:p>
            </table:table-cell>
            <table:table-cell table:style-name="ce171" office:value-type="string" calcext:value-type="string">
              <text:p>經濟發</text:p>
              <text:p><text:span text:style-name="T16"> </text:span><text:span text:style-name="T17">展支出</text:span></text:p>
            </table:table-cell>
            <table:table-cell table:style-name="ce172" office:value-type="string" calcext:value-type="string">
              <text:p>農業支出</text:p>
            </table:table-cell>
            <table:table-cell table:style-name="ce172" office:value-type="string" calcext:value-type="string">
              <text:p>工業支出</text:p>
            </table:table-cell>
            <table:table-cell table:style-name="ce172" office:value-type="string" calcext:value-type="string">
              <text:p>交通支出</text:p>
            </table:table-cell>
            <table:table-cell table:style-name="ce175" office:value-type="string" calcext:value-type="string">
              <text:p>其他經濟</text:p>
              <text:p><text:span text:style-name="T1">服務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1" office:value-type="string" calcext:value-type="string">
              <text:p>社會福</text:p>
              <text:p><text:span text:style-name="T15">利支出</text:span></text:p>
            </table:table-cell>
            <table:table-cell table:style-name="ce175" office:value-type="string" calcext:value-type="string">
              <text:p>社會保</text:p>
              <text:p><text:span text:style-name="T1">險支出</text:span></text:p>
            </table:table-cell>
            <table:table-cell table:style-name="ce175" office:value-type="string" calcext:value-type="string">
              <text:p>社會救</text:p>
              <text:p><text:span text:style-name="T1">助支出</text:span></text:p>
            </table:table-cell>
            <table:table-cell table:style-name="ce175" office:value-type="string" calcext:value-type="string">
              <text:p>福利服</text:p>
              <text:p><text:span text:style-name="T1">務支出</text:span></text:p>
            </table:table-cell>
            <table:table-cell table:style-name="ce175" office:value-type="string" calcext:value-type="string">
              <text:p>國民就</text:p>
              <text:p><text:span text:style-name="T1">業支出</text:span></text:p>
            </table:table-cell>
            <table:table-cell table:style-name="ce175" office:value-type="string" calcext:value-type="string">
              <text:p>醫療保</text:p>
              <text:p><text:span text:style-name="T1">健支出</text:span></text:p>
            </table:table-cell>
            <table:table-cell table:style-name="ce171" office:value-type="string" calcext:value-type="string">
              <text:p>社區發展及環</text:p>
              <text:p><text:span text:style-name="T15">境保護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2" office:value-type="string" calcext:value-type="string">
              <text:p>社區發展支出</text:p>
            </table:table-cell>
            <table:table-cell table:style-name="ce172" office:value-type="string" calcext:value-type="string">
              <text:p>環境保護支出</text:p>
            </table:table-cell>
            <table:table-cell table:style-name="ce171" office:value-type="string" calcext:value-type="string">
              <text:p>退休撫</text:p>
              <text:p><text:span text:style-name="T16"> </text:span><text:span text:style-name="T17">卹支出</text:span></text:p>
            </table:table-cell>
            <table:table-cell table:style-name="ce175" office:value-type="string" calcext:value-type="string">
              <text:p>退休撫卹</text:p>
              <text:p><text:span text:style-name="T1">給付支出</text:span></text:p>
            </table:table-cell>
            <table:table-cell table:style-name="ce175" office:value-type="string" calcext:value-type="string">
              <text:p>退休撫卹</text:p>
              <text:p><text:span text:style-name="T1">業務支出</text:span></text:p>
            </table:table-cell>
            <table:table-cell table:style-name="ce188" office:value-type="string" calcext:value-type="string">
              <text:p>警政支出</text:p>
            </table:table-cell>
            <table:table-cell table:style-name="ce172" office:value-type="string" calcext:value-type="string">
              <text:p>警政支出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88" office:value-type="string" calcext:value-type="string">
              <text:p>債務支出</text:p>
            </table:table-cell>
            <table:table-cell table:style-name="ce175" office:value-type="string" calcext:value-type="string">
              <text:p>債務付</text:p>
              <text:p><text:span text:style-name="T1">息支出</text:span></text:p>
            </table:table-cell>
            <table:table-cell table:style-name="ce175" office:value-type="string" calcext:value-type="string">
              <text:p>還本付息</text:p>
              <text:p><text:span text:style-name="T1">事務支出</text:span></text:p>
            </table:table-cell>
            <table:table-cell table:style-name="ce171" office:value-type="string" calcext:value-type="string">
              <text:p>補助及協</text:p>
              <text:p><text:span text:style-name="T15">助支出</text:span></text:p>
            </table:table-cell>
            <table:table-cell table:style-name="ce175" office:value-type="string" calcext:value-type="string">
              <text:p>專案補</text:p>
              <text:p>助支出</text:p>
            </table:table-cell>
            <table:table-cell table:style-name="ce175" office:value-type="string" calcext:value-type="string">
              <text:p>平衡預算</text:p>
              <text:p><text:span text:style-name="T1">補助支出</text:span></text:p>
            </table:table-cell>
            <table:table-cell table:style-name="ce175" office:value-type="string" calcext:value-type="string">
              <text:p>協助</text:p>
              <text:p>支出</text:p>
            </table:table-cell>
            <table:table-cell table:style-name="ce188" office:value-type="string" calcext:value-type="string">
              <text:p>其他支出</text:p>
            </table:table-cell>
            <table:table-cell table:style-name="ce172" office:value-type="string" calcext:value-type="string">
              <text:p>第二預備金</text:p>
            </table:table-cell>
            <table:table-cell table:style-name="ce172" office:value-type="string" calcext:value-type="string">
              <text:p>其他支出</text:p>
            </table:table-cell>
            <table:table-cell table:number-columns-repeated="12"/>
            <table:table-cell table:style-name="ce159" table:number-columns-repeated="968"/>
          </table:table-row>
          <table:table-row table:style-name="ro25">
            <table:table-cell table:style-name="ce154" office:value-type="string" calcext:value-type="string">
              <text:p>款</text:p>
            </table:table-cell>
            <table:table-cell table:style-name="ce163" office:value-type="string" calcext:value-type="string">
              <text:p><text:s text:c="4"/>合 <text:s text:c="3"/>計</text:p>
            </table:table-cell>
            <table:table-cell table:style-name="ce172" office:value-type="float" office:value="1" calcext:value-type="float">
              <text:p>1</text:p>
            </table:table-cell>
            <table:table-cell table:style-name="ce172" table:number-columns-repeated="4"/>
            <table:table-cell table:style-name="ce172" office:value-type="float" office:value="2" calcext:value-type="float">
              <text:p>2</text:p>
            </table:table-cell>
            <table:table-cell table:style-name="ce154" office:value-type="string" calcext:value-type="string">
              <text:p>款</text:p>
            </table:table-cell>
            <table:table-cell table:style-name="ce172" table:number-columns-repeated="3"/>
            <table:table-cell table:style-name="ce172" office:value-type="float" office:value="3" calcext:value-type="float">
              <text:p>3</text:p>
            </table:table-cell>
            <table:table-cell table:style-name="ce172" table:number-columns-repeated="4"/>
            <table:table-cell table:style-name="ce154" office:value-type="string" calcext:value-type="string">
              <text:p>款</text:p>
            </table:table-cell>
            <table:table-cell table:style-name="ce172" office:value-type="float" office:value="4" calcext:value-type="float">
              <text:p>4</text:p>
            </table:table-cell>
            <table:table-cell table:style-name="ce172" table:number-columns-repeated="5"/>
            <table:table-cell table:style-name="ce172" office:value-type="float" office:value="5" calcext:value-type="float">
              <text:p>5</text:p>
            </table:table-cell>
            <table:table-cell table:style-name="ce154" office:value-type="string" calcext:value-type="string">
              <text:p>款</text:p>
            </table:table-cell>
            <table:table-cell table:style-name="ce172" table:number-columns-repeated="2"/>
            <table:table-cell table:style-name="ce172" office:value-type="float" office:value="6" calcext:value-type="float">
              <text:p>6</text:p>
            </table:table-cell>
            <table:table-cell table:style-name="ce172" table:number-columns-repeated="2"/>
            <table:table-cell table:style-name="ce172" office:value-type="float" office:value="7" calcext:value-type="float">
              <text:p>7</text:p>
            </table:table-cell>
            <table:table-cell table:style-name="ce172"/>
            <table:table-cell table:style-name="ce154" office:value-type="string" calcext:value-type="string">
              <text:p>款</text:p>
            </table:table-cell>
            <table:table-cell table:style-name="ce172" office:value-type="float" office:value="8" calcext:value-type="float">
              <text:p>8</text:p>
            </table:table-cell>
            <table:table-cell table:style-name="ce172" table:number-columns-repeated="2"/>
            <table:table-cell table:style-name="ce172" office:value-type="float" office:value="9" calcext:value-type="float">
              <text:p>9</text:p>
            </table:table-cell>
            <table:table-cell table:style-name="ce172" table:number-columns-repeated="3"/>
            <table:table-cell table:style-name="ce172" office:value-type="float" office:value="10" calcext:value-type="float">
              <text:p>10</text:p>
            </table:table-cell>
            <table:table-cell table:style-name="ce172" table:number-columns-repeated="2"/>
            <table:table-cell table:number-columns-repeated="12"/>
            <table:table-cell table:style-name="ce159" table:number-columns-repeated="968"/>
          </table:table-row>
          <table:table-row table:style-name="ro25">
            <table:table-cell table:style-name="ce154" office:value-type="string" calcext:value-type="string">
              <text:p>項</text:p>
            </table:table-cell>
            <table:table-cell table:style-name="ce164"/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/>
            <table:table-cell table:style-name="ce154" office:value-type="string" calcext:value-type="string">
              <text:p>項</text:p>
            </table:table-cell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54" office:value-type="string" calcext:value-type="string">
              <text:p>項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 office:value-type="float" office:value="5" calcext:value-type="float">
              <text:p>5</text:p>
            </table:table-cell>
            <table:table-cell table:style-name="ce173"/>
            <table:table-cell table:style-name="ce154" office:value-type="string" calcext:value-type="string">
              <text:p>項</text:p>
            </table:table-cell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54" office:value-type="string" calcext:value-type="string">
              <text:p>項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number-columns-repeated="12"/>
            <table:table-cell table:style-name="ce159" table:number-columns-repeated="968"/>
          </table:table-row>
        </table:table-header-rows>
        <table:table-row table:style-name="ro25">
          <table:table-cell table:style-name="ce154" office:value-type="string" calcext:value-type="string">
            <text:p>(經資門併計)</text:p>
          </table:table-cell>
          <table:table-cell table:style-name="ce165" table:number-columns-repeated="7"/>
          <table:table-cell table:style-name="ce154" office:value-type="string" calcext:value-type="string">
            <text:p>(經資門併計)</text:p>
          </table:table-cell>
          <table:table-cell table:style-name="ce165" table:number-columns-repeated="8"/>
          <table:table-cell table:style-name="ce154" office:value-type="string" calcext:value-type="string">
            <text:p>(經資門併計)</text:p>
          </table:table-cell>
          <table:table-cell table:style-name="ce165" table:number-columns-repeated="7"/>
          <table:table-cell table:style-name="ce154" office:value-type="string" calcext:value-type="string">
            <text:p>(經資門併計)</text:p>
          </table:table-cell>
          <table:table-cell table:style-name="ce165" table:number-columns-repeated="7"/>
          <table:table-cell table:style-name="ce154" office:value-type="string" calcext:value-type="string">
            <text:p>(經資門併計)</text:p>
          </table:table-cell>
          <table:table-cell table:style-name="ce165" table:number-columns-repeated="10"/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79805923" calcext:value-type="float">
            <text:p><text:s/>1,079,805,923 </text:p>
          </table:table-cell>
          <table:table-cell table:style-name="ce166" office:value-type="float" office:value="113570707" calcext:value-type="float">
            <text:p><text:s/>113,570,707 </text:p>
          </table:table-cell>
          <table:table-cell table:style-name="ce166" office:value-type="float" office:value="7662013" calcext:value-type="float">
            <text:p><text:s/>7,662,013 </text:p>
          </table:table-cell>
          <table:table-cell table:style-name="ce166" office:value-type="float" office:value="13642690" calcext:value-type="float">
            <text:p><text:s/>13,642,690 </text:p>
          </table:table-cell>
          <table:table-cell table:style-name="ce166" office:value-type="float" office:value="81949155" calcext:value-type="float">
            <text:p><text:s/>81,949,155 </text:p>
          </table:table-cell>
          <table:table-cell table:style-name="ce166" office:value-type="float" office:value="10316849" calcext:value-type="float">
            <text:p><text:s/>10,316,849 </text:p>
          </table:table-cell>
          <table:table-cell table:style-name="ce166" office:value-type="float" office:value="388220663" calcext:value-type="float">
            <text:p><text:s/>388,220,66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353398225" calcext:value-type="float">
            <text:p><text:s/>353,398,225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66" office:value-type="float" office:value="34802555" calcext:value-type="float">
            <text:p><text:s/>34,802,555 </text:p>
          </table:table-cell>
          <table:table-cell table:style-name="ce166" office:value-type="float" office:value="170106371" calcext:value-type="float">
            <text:p><text:s/>170,106,371 </text:p>
          </table:table-cell>
          <table:table-cell table:style-name="ce166" office:value-type="float" office:value="42407553" calcext:value-type="float">
            <text:p><text:s/>42,407,553 </text:p>
          </table:table-cell>
          <table:table-cell table:style-name="ce166" office:value-type="float" office:value="17064856" calcext:value-type="float">
            <text:p><text:s/>17,064,856 </text:p>
          </table:table-cell>
          <table:table-cell table:style-name="ce166" office:value-type="float" office:value="91986774" calcext:value-type="float">
            <text:p><text:s/>91,986,774 </text:p>
          </table:table-cell>
          <table:table-cell table:style-name="ce166" office:value-type="float" office:value="18647188" calcext:value-type="float">
            <text:p><text:s/>18,647,188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60704058" calcext:value-type="float">
            <text:p><text:s/>160,704,058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66" office:value-type="float" office:value="19292858" calcext:value-type="float">
            <text:p><text:s/>19,292,858 </text:p>
          </table:table-cell>
          <table:table-cell table:style-name="ce166" office:value-type="float" office:value="100377262" calcext:value-type="float">
            <text:p><text:s/>100,377,262 </text:p>
          </table:table-cell>
          <table:table-cell table:style-name="ce166" office:value-type="float" office:value="1276526" calcext:value-type="float">
            <text:p><text:s/>1,276,526 </text:p>
          </table:table-cell>
          <table:table-cell table:style-name="ce166" office:value-type="float" office:value="20920603" calcext:value-type="float">
            <text:p><text:s/>20,920,603 </text:p>
          </table:table-cell>
          <table:table-cell table:style-name="ce166" office:value-type="float" office:value="65929045" calcext:value-type="float">
            <text:p><text:s/>65,929,04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706042" calcext:value-type="float">
            <text:p><text:s/>10,706,042 </text:p>
          </table:table-cell>
          <table:table-cell table:style-name="ce166" office:value-type="float" office:value="55223003" calcext:value-type="float">
            <text:p><text:s/>55,223,003 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5586055" calcext:value-type="float">
            <text:p><text:s/>85,586,05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83871" calcext:value-type="float">
            <text:p><text:s/>983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3225199" calcext:value-type="float">
            <text:p><text:s/>23,225,199 </text:p>
          </table:table-cell>
          <table:table-cell table:style-name="ce166" office:value-type="float" office:value="5019590" calcext:value-type="float">
            <text:p><text:s/>5,019,590 </text:p>
          </table:table-cell>
          <table:table-cell table:style-name="ce166" office:value-type="float" office:value="18205609" calcext:value-type="float">
            <text:p><text:s/>18,205,609 </text:p>
          </table:table-cell>
          <table:table-cell table:style-name="ce42" table:number-columns-repeated="12"/>
          <table:table-cell table:style-name="ce191" table:number-columns-repeated="968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759731601" calcext:value-type="float">
            <text:p><text:s/>759,731,601 </text:p>
          </table:table-cell>
          <table:table-cell table:style-name="ce166" office:value-type="float" office:value="78319875" calcext:value-type="float">
            <text:p><text:s/>78,319,875 </text:p>
          </table:table-cell>
          <table:table-cell table:style-name="ce166" office:value-type="float" office:value="4275986" calcext:value-type="float">
            <text:p><text:s/>4,275,986 </text:p>
          </table:table-cell>
          <table:table-cell table:style-name="ce166" office:value-type="float" office:value="7042910" calcext:value-type="float">
            <text:p><text:s/>7,042,910 </text:p>
          </table:table-cell>
          <table:table-cell table:style-name="ce166" office:value-type="float" office:value="60602398" calcext:value-type="float">
            <text:p><text:s/>60,602,398 </text:p>
          </table:table-cell>
          <table:table-cell table:style-name="ce166" office:value-type="float" office:value="6398581" calcext:value-type="float">
            <text:p><text:s/>6,398,581 </text:p>
          </table:table-cell>
          <table:table-cell table:style-name="ce166" office:value-type="float" office:value="282810725" calcext:value-type="float">
            <text:p><text:s/>282,810,725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253145385" calcext:value-type="float">
            <text:p><text:s/>253,145,38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9665340" calcext:value-type="float">
            <text:p><text:s/>29,665,340 </text:p>
          </table:table-cell>
          <table:table-cell table:style-name="ce166" office:value-type="float" office:value="124222329" calcext:value-type="float">
            <text:p><text:s/>124,222,329 </text:p>
          </table:table-cell>
          <table:table-cell table:style-name="ce166" office:value-type="float" office:value="28542261" calcext:value-type="float">
            <text:p><text:s/>28,542,261 </text:p>
          </table:table-cell>
          <table:table-cell table:style-name="ce166" office:value-type="float" office:value="13915242" calcext:value-type="float">
            <text:p><text:s/>13,915,242 </text:p>
          </table:table-cell>
          <table:table-cell table:style-name="ce166" office:value-type="float" office:value="74455236" calcext:value-type="float">
            <text:p><text:s/>74,455,236 </text:p>
          </table:table-cell>
          <table:table-cell table:style-name="ce166" office:value-type="float" office:value="7309590" calcext:value-type="float">
            <text:p><text:s/>7,309,590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16387570" calcext:value-type="float">
            <text:p><text:s/>116,387,570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70599330" calcext:value-type="float">
            <text:p><text:s/>70,599,330 </text:p>
          </table:table-cell>
          <table:table-cell table:style-name="ce166" office:value-type="float" office:value="815386" calcext:value-type="float">
            <text:p><text:s/>815,386 </text:p>
          </table:table-cell>
          <table:table-cell table:style-name="ce166" office:value-type="float" office:value="12512224" calcext:value-type="float">
            <text:p><text:s/>12,512,224 </text:p>
          </table:table-cell>
          <table:table-cell table:style-name="ce166" office:value-type="float" office:value="56033471" calcext:value-type="float">
            <text:p><text:s/>56,033,471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8463091" calcext:value-type="float">
            <text:p><text:s/>8,463,091 </text:p>
          </table:table-cell>
          <table:table-cell table:style-name="ce166" office:value-type="float" office:value="47570380" calcext:value-type="float">
            <text:p><text:s/>47,570,380 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6876382" calcext:value-type="float">
            <text:p><text:s/>56,876,382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5223603" calcext:value-type="float">
            <text:p><text:s/>15,223,603 </text:p>
          </table:table-cell>
          <table:table-cell table:style-name="ce166" office:value-type="float" office:value="3199990" calcext:value-type="float">
            <text:p><text:s/>3,199,990 </text:p>
          </table:table-cell>
          <table:table-cell table:style-name="ce166" office:value-type="float" office:value="12023613" calcext:value-type="float">
            <text:p><text:s/>12,023,613 </text:p>
          </table:table-cell>
          <table:table-cell table:style-name="ce42" table:number-columns-repeated="12"/>
          <table:table-cell table:style-name="ce191" table:number-columns-repeated="968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56317363" calcext:value-type="float">
            <text:p><text:s/>156,317,363 </text:p>
          </table:table-cell>
          <table:table-cell table:style-name="ce167" office:value-type="float" office:value="19569418" calcext:value-type="float">
            <text:p><text:s/>19,569,418 </text:p>
          </table:table-cell>
          <table:table-cell table:style-name="ce167" office:value-type="float" office:value="640158" calcext:value-type="float">
            <text:p><text:s/>640,158 </text:p>
          </table:table-cell>
          <table:table-cell table:style-name="ce167" office:value-type="float" office:value="1297106" calcext:value-type="float">
            <text:p><text:s/>1,297,106 </text:p>
          </table:table-cell>
          <table:table-cell table:style-name="ce167" office:value-type="float" office:value="16450312" calcext:value-type="float">
            <text:p><text:s/>16,450,312 </text:p>
          </table:table-cell>
          <table:table-cell table:style-name="ce167" office:value-type="float" office:value="1181842" calcext:value-type="float">
            <text:p><text:s/>1,181,842 </text:p>
          </table:table-cell>
          <table:table-cell table:style-name="ce167" office:value-type="float" office:value="56600882" calcext:value-type="float">
            <text:p><text:s/>56,600,882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53842532" calcext:value-type="float">
            <text:p><text:s/>53,842,53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58350" calcext:value-type="float">
            <text:p><text:s/>2,758,350 </text:p>
          </table:table-cell>
          <table:table-cell table:style-name="ce167" office:value-type="float" office:value="23060782" calcext:value-type="float">
            <text:p><text:s/>23,060,782 </text:p>
          </table:table-cell>
          <table:table-cell table:style-name="ce167" office:value-type="float" office:value="4323434" calcext:value-type="float">
            <text:p><text:s/>4,323,434 </text:p>
          </table:table-cell>
          <table:table-cell table:style-name="ce167" office:value-type="float" office:value="1627700" calcext:value-type="float">
            <text:p><text:s/>1,627,700 </text:p>
          </table:table-cell>
          <table:table-cell table:style-name="ce167" office:value-type="float" office:value="15997273" calcext:value-type="float">
            <text:p><text:s/>15,997,273 </text:p>
          </table:table-cell>
          <table:table-cell table:style-name="ce167" office:value-type="float" office:value="1112375" calcext:value-type="float">
            <text:p><text:s/>1,112,375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3846225" calcext:value-type="float">
            <text:p><text:s/>23,846,225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993897" calcext:value-type="float">
            <text:p><text:s/>18,993,897 </text:p>
          </table:table-cell>
          <table:table-cell table:style-name="ce167" office:value-type="float" office:value="127321" calcext:value-type="float">
            <text:p><text:s/>127,321 </text:p>
          </table:table-cell>
          <table:table-cell table:style-name="ce167" office:value-type="float" office:value="1635210" calcext:value-type="float">
            <text:p><text:s/>1,635,210 </text:p>
          </table:table-cell>
          <table:table-cell table:style-name="ce167" office:value-type="float" office:value="14120676" calcext:value-type="float">
            <text:p><text:s/>14,120,676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871172" calcext:value-type="float">
            <text:p><text:s/>871,172 </text:p>
          </table:table-cell>
          <table:table-cell table:style-name="ce167" office:value-type="float" office:value="13249504" calcext:value-type="float">
            <text:p><text:s/>13,249,504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187958" calcext:value-type="float">
            <text:p><text:s/>11,187,95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545492" calcext:value-type="float">
            <text:p><text:s/>3,5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3145492" calcext:value-type="float">
            <text:p><text:s/>3,145,492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65758993" calcext:value-type="float">
            <text:p><text:s/>165,758,993 </text:p>
          </table:table-cell>
          <table:table-cell table:style-name="ce167" office:value-type="float" office:value="13291623" calcext:value-type="float">
            <text:p><text:s/>13,291,623 </text:p>
          </table:table-cell>
          <table:table-cell table:style-name="ce167" office:value-type="float" office:value="778584" calcext:value-type="float">
            <text:p><text:s/>778,584 </text:p>
          </table:table-cell>
          <table:table-cell table:style-name="ce167" office:value-type="float" office:value="1944419" calcext:value-type="float">
            <text:p><text:s/>1,944,419 </text:p>
          </table:table-cell>
          <table:table-cell table:style-name="ce167" office:value-type="float" office:value="8916455" calcext:value-type="float">
            <text:p><text:s/>8,916,455 </text:p>
          </table:table-cell>
          <table:table-cell table:style-name="ce167" office:value-type="float" office:value="1652165" calcext:value-type="float">
            <text:p><text:s/>1,652,165 </text:p>
          </table:table-cell>
          <table:table-cell table:style-name="ce167" office:value-type="float" office:value="66517920" calcext:value-type="float">
            <text:p><text:s/>66,517,92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52711740" calcext:value-type="float">
            <text:p><text:s/>52,711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06180" calcext:value-type="float">
            <text:p><text:s/>13,806,180 </text:p>
          </table:table-cell>
          <table:table-cell table:style-name="ce167" office:value-type="float" office:value="21935148" calcext:value-type="float">
            <text:p><text:s/>21,935,148 </text:p>
          </table:table-cell>
          <table:table-cell table:style-name="ce167" office:value-type="float" office:value="5538487" calcext:value-type="float">
            <text:p><text:s/>5,538,487 </text:p>
          </table:table-cell>
          <table:table-cell table:style-name="ce167" office:value-type="float" office:value="1530854" calcext:value-type="float">
            <text:p><text:s/>1,530,854 </text:p>
          </table:table-cell>
          <table:table-cell table:style-name="ce167" office:value-type="float" office:value="13641805" calcext:value-type="float">
            <text:p><text:s/>13,641,805 </text:p>
          </table:table-cell>
          <table:table-cell table:style-name="ce167" office:value-type="float" office:value="1224002" calcext:value-type="float">
            <text:p><text:s/>1,224,002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6367392" calcext:value-type="float">
            <text:p><text:s/>26,367,392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7082186" calcext:value-type="float">
            <text:p><text:s/>7,082,186 </text:p>
          </table:table-cell>
          <table:table-cell table:style-name="ce167" office:value-type="float" office:value="468304" calcext:value-type="float">
            <text:p><text:s/>468,304 </text:p>
          </table:table-cell>
          <table:table-cell table:style-name="ce167" office:value-type="float" office:value="4623963" calcext:value-type="float">
            <text:p><text:s/>4,623,963 </text:p>
          </table:table-cell>
          <table:table-cell table:style-name="ce167" office:value-type="float" office:value="15248382" calcext:value-type="float">
            <text:p><text:s/>15,248,382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3602419" calcext:value-type="float">
            <text:p><text:s/>3,602,419 </text:p>
          </table:table-cell>
          <table:table-cell table:style-name="ce167" office:value-type="float" office:value="11645963" calcext:value-type="float">
            <text:p><text:s/>11,645,963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914921" calcext:value-type="float">
            <text:p><text:s/>12,914,92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95421" calcext:value-type="float">
            <text:p><text:s/>2,895,421 </text:p>
          </table:table-cell>
          <table:table-cell table:style-name="ce167" office:value-type="float" office:value="1250000" calcext:value-type="float">
            <text:p><text:s/>1,250,000 </text:p>
          </table:table-cell>
          <table:table-cell table:style-name="ce167" office:value-type="float" office:value="1645421" calcext:value-type="float">
            <text:p><text:s/>1,645,421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02234389" calcext:value-type="float">
            <text:p><text:s/>102,234,389 </text:p>
          </table:table-cell>
          <table:table-cell table:style-name="ce167" office:value-type="float" office:value="11262899" calcext:value-type="float">
            <text:p><text:s/>11,262,899 </text:p>
          </table:table-cell>
          <table:table-cell table:style-name="ce167" office:value-type="float" office:value="658787" calcext:value-type="float">
            <text:p><text:s/>658,787 </text:p>
          </table:table-cell>
          <table:table-cell table:style-name="ce167" office:value-type="float" office:value="907940" calcext:value-type="float">
            <text:p><text:s/>907,940 </text:p>
          </table:table-cell>
          <table:table-cell table:style-name="ce167" office:value-type="float" office:value="8907473" calcext:value-type="float">
            <text:p><text:s/>8,907,473 </text:p>
          </table:table-cell>
          <table:table-cell table:style-name="ce167" office:value-type="float" office:value="788699" calcext:value-type="float">
            <text:p><text:s/>788,699 </text:p>
          </table:table-cell>
          <table:table-cell table:style-name="ce167" office:value-type="float" office:value="36849871" calcext:value-type="float">
            <text:p><text:s/>36,849,871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32878563" calcext:value-type="float">
            <text:p><text:s/>32,878,5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71308" calcext:value-type="float">
            <text:p><text:s/>3,971,308 </text:p>
          </table:table-cell>
          <table:table-cell table:style-name="ce167" office:value-type="float" office:value="21568735" calcext:value-type="float">
            <text:p><text:s/>21,568,735 </text:p>
          </table:table-cell>
          <table:table-cell table:style-name="ce167" office:value-type="float" office:value="4861792" calcext:value-type="float">
            <text:p><text:s/>4,861,792 </text:p>
          </table:table-cell>
          <table:table-cell table:style-name="ce167" office:value-type="float" office:value="7314921" calcext:value-type="float">
            <text:p><text:s/>7,314,921 </text:p>
          </table:table-cell>
          <table:table-cell table:style-name="ce167" office:value-type="float" office:value="8094934" calcext:value-type="float">
            <text:p><text:s/>8,094,934 </text:p>
          </table:table-cell>
          <table:table-cell table:style-name="ce167" office:value-type="float" office:value="1297088" calcext:value-type="float">
            <text:p><text:s/>1,297,088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5411046" calcext:value-type="float">
            <text:p><text:s/>15,411,046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2163750" calcext:value-type="float">
            <text:p><text:s/>12,16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17254" calcext:value-type="float">
            <text:p><text:s/>1,317,254 </text:p>
          </table:table-cell>
          <table:table-cell table:style-name="ce167" office:value-type="float" office:value="6556057" calcext:value-type="float">
            <text:p><text:s/>6,556,05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969540" calcext:value-type="float">
            <text:p><text:s/>1,969,540 </text:p>
          </table:table-cell>
          <table:table-cell table:style-name="ce167" office:value-type="float" office:value="4586517" calcext:value-type="float">
            <text:p><text:s/>4,586,517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504815" calcext:value-type="float">
            <text:p><text:s/>6,504,815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30822" calcext:value-type="float">
            <text:p><text:s/>1,930,82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1680822" calcext:value-type="float">
            <text:p><text:s/>1,680,822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26771143" calcext:value-type="float">
            <text:p><text:s/>126,771,143 </text:p>
          </table:table-cell>
          <table:table-cell table:style-name="ce167" office:value-type="float" office:value="12634678" calcext:value-type="float">
            <text:p><text:s/>12,634,678 </text:p>
          </table:table-cell>
          <table:table-cell table:style-name="ce167" office:value-type="float" office:value="755020" calcext:value-type="float">
            <text:p><text:s/>755,020 </text:p>
          </table:table-cell>
          <table:table-cell table:style-name="ce167" office:value-type="float" office:value="1362971" calcext:value-type="float">
            <text:p><text:s/>1,362,971 </text:p>
          </table:table-cell>
          <table:table-cell table:style-name="ce167" office:value-type="float" office:value="9458558" calcext:value-type="float">
            <text:p><text:s/>9,458,558 </text:p>
          </table:table-cell>
          <table:table-cell table:style-name="ce167" office:value-type="float" office:value="1058129" calcext:value-type="float">
            <text:p><text:s/>1,058,129 </text:p>
          </table:table-cell>
          <table:table-cell table:style-name="ce167" office:value-type="float" office:value="48275116" calcext:value-type="float">
            <text:p><text:s/>48,275,116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45725321" calcext:value-type="float">
            <text:p><text:s/>45,725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549795" calcext:value-type="float">
            <text:p><text:s/>2,549,795 </text:p>
          </table:table-cell>
          <table:table-cell table:style-name="ce167" office:value-type="float" office:value="25318332" calcext:value-type="float">
            <text:p><text:s/>25,318,332 </text:p>
          </table:table-cell>
          <table:table-cell table:style-name="ce167" office:value-type="float" office:value="4067951" calcext:value-type="float">
            <text:p><text:s/>4,067,951 </text:p>
          </table:table-cell>
          <table:table-cell table:style-name="ce167" office:value-type="float" office:value="2701962" calcext:value-type="float">
            <text:p><text:s/>2,701,962 </text:p>
          </table:table-cell>
          <table:table-cell table:style-name="ce167" office:value-type="float" office:value="17204201" calcext:value-type="float">
            <text:p><text:s/>17,204,201 </text:p>
          </table:table-cell>
          <table:table-cell table:style-name="ce167" office:value-type="float" office:value="1344218" calcext:value-type="float">
            <text:p><text:s/>1,344,218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6452042" calcext:value-type="float">
            <text:p><text:s/>16,452,042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2249441" calcext:value-type="float">
            <text:p><text:s/>12,249,441 </text:p>
          </table:table-cell>
          <table:table-cell table:style-name="ce167" office:value-type="float" office:value="27674" calcext:value-type="float">
            <text:p><text:s/>27,674 </text:p>
          </table:table-cell>
          <table:table-cell table:style-name="ce167" office:value-type="float" office:value="1545159" calcext:value-type="float">
            <text:p><text:s/>1,545,159 </text:p>
          </table:table-cell>
          <table:table-cell table:style-name="ce167" office:value-type="float" office:value="7886896" calcext:value-type="float">
            <text:p><text:s/>7,886,896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058473" calcext:value-type="float">
            <text:p><text:s/>1,058,473 </text:p>
          </table:table-cell>
          <table:table-cell table:style-name="ce167" office:value-type="float" office:value="6828423" calcext:value-type="float">
            <text:p><text:s/>6,828,423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171230" calcext:value-type="float">
            <text:p><text:s/>10,171,23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16240" calcext:value-type="float">
            <text:p><text:s/>2,416,240 </text:p>
          </table:table-cell>
          <table:table-cell table:style-name="ce167" office:value-type="float" office:value="499990" calcext:value-type="float">
            <text:p><text:s/>499,990 </text:p>
          </table:table-cell>
          <table:table-cell table:style-name="ce167" office:value-type="float" office:value="1916250" calcext:value-type="float">
            <text:p><text:s/>1,916,25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79849723" calcext:value-type="float">
            <text:p><text:s/>79,849,723 </text:p>
          </table:table-cell>
          <table:table-cell table:style-name="ce167" office:value-type="float" office:value="9138691" calcext:value-type="float">
            <text:p><text:s/>9,138,691 </text:p>
          </table:table-cell>
          <table:table-cell table:style-name="ce167" office:value-type="float" office:value="660661" calcext:value-type="float">
            <text:p><text:s/>660,661 </text:p>
          </table:table-cell>
          <table:table-cell table:style-name="ce167" office:value-type="float" office:value="655800" calcext:value-type="float">
            <text:p><text:s/>655,800 </text:p>
          </table:table-cell>
          <table:table-cell table:style-name="ce167" office:value-type="float" office:value="7138295" calcext:value-type="float">
            <text:p><text:s/>7,138,295 </text:p>
          </table:table-cell>
          <table:table-cell table:style-name="ce167" office:value-type="float" office:value="683935" calcext:value-type="float">
            <text:p><text:s/>683,935 </text:p>
          </table:table-cell>
          <table:table-cell table:style-name="ce167" office:value-type="float" office:value="30613780" calcext:value-type="float">
            <text:p><text:s/>30,613,780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6360888" calcext:value-type="float">
            <text:p><text:s/>26,360,88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52892" calcext:value-type="float">
            <text:p><text:s/>4,252,892 </text:p>
          </table:table-cell>
          <table:table-cell table:style-name="ce167" office:value-type="float" office:value="13714409" calcext:value-type="float">
            <text:p><text:s/>13,714,409 </text:p>
          </table:table-cell>
          <table:table-cell table:style-name="ce167" office:value-type="float" office:value="5696972" calcext:value-type="float">
            <text:p><text:s/>5,696,972 </text:p>
          </table:table-cell>
          <table:table-cell table:style-name="ce167" office:value-type="float" office:value="608005" calcext:value-type="float">
            <text:p><text:s/>608,005 </text:p>
          </table:table-cell>
          <table:table-cell table:style-name="ce167" office:value-type="float" office:value="6255094" calcext:value-type="float">
            <text:p><text:s/>6,255,094 </text:p>
          </table:table-cell>
          <table:table-cell table:style-name="ce167" office:value-type="float" office:value="1154338" calcext:value-type="float">
            <text:p><text:s/>1,154,338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10002993" calcext:value-type="float">
            <text:p><text:s/>10,002,993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332326" calcext:value-type="float">
            <text:p><text:s/>7,332,326 </text:p>
          </table:table-cell>
          <table:table-cell table:style-name="ce167" office:value-type="float" office:value="90052" calcext:value-type="float">
            <text:p><text:s/>90,052 </text:p>
          </table:table-cell>
          <table:table-cell table:style-name="ce167" office:value-type="float" office:value="1139640" calcext:value-type="float">
            <text:p><text:s/>1,139,640 </text:p>
          </table:table-cell>
          <table:table-cell table:style-name="ce167" office:value-type="float" office:value="3645964" calcext:value-type="float">
            <text:p><text:s/>3,645,964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480247" calcext:value-type="float">
            <text:p><text:s/>480,247 </text:p>
          </table:table-cell>
          <table:table-cell table:style-name="ce167" office:value-type="float" office:value="3165717" calcext:value-type="float">
            <text:p><text:s/>3,165,717 </text:p>
          </table:table-cell>
          <table:table-cell table:number-columns-repeated="2"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393279" calcext:value-type="float">
            <text:p><text:s/>6,393,279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number-columns-repeated="2" table:style-name="ce167" office:value-type="float" office:value="800000" calcext:value-type="float">
            <text:p><text:s/>8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79279" calcext:value-type="float">
            <text:p><text:s/>1,879,27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479279" calcext:value-type="float">
            <text:p><text:s/>1,479,279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28799990" calcext:value-type="float">
            <text:p><text:s/>128,799,990 </text:p>
          </table:table-cell>
          <table:table-cell table:style-name="ce167" office:value-type="float" office:value="12422566" calcext:value-type="float">
            <text:p><text:s/>12,422,566 </text:p>
          </table:table-cell>
          <table:table-cell table:style-name="ce167" office:value-type="float" office:value="782776" calcext:value-type="float">
            <text:p><text:s/>782,776 </text:p>
          </table:table-cell>
          <table:table-cell table:style-name="ce167" office:value-type="float" office:value="874674" calcext:value-type="float">
            <text:p><text:s/>874,674 </text:p>
          </table:table-cell>
          <table:table-cell table:style-name="ce167" office:value-type="float" office:value="9731305" calcext:value-type="float">
            <text:p><text:s/>9,731,305 </text:p>
          </table:table-cell>
          <table:table-cell table:style-name="ce167" office:value-type="float" office:value="1033811" calcext:value-type="float">
            <text:p><text:s/>1,033,811 </text:p>
          </table:table-cell>
          <table:table-cell table:style-name="ce167" office:value-type="float" office:value="43953156" calcext:value-type="float">
            <text:p><text:s/>43,953,15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1626341" calcext:value-type="float">
            <text:p><text:s/>41,626,3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26815" calcext:value-type="float">
            <text:p><text:s/>2,326,815 </text:p>
          </table:table-cell>
          <table:table-cell table:style-name="ce167" office:value-type="float" office:value="18624923" calcext:value-type="float">
            <text:p><text:s/>18,624,923 </text:p>
          </table:table-cell>
          <table:table-cell table:style-name="ce167" office:value-type="float" office:value="4053625" calcext:value-type="float">
            <text:p><text:s/>4,053,625 </text:p>
          </table:table-cell>
          <table:table-cell table:style-name="ce167" office:value-type="float" office:value="131800" calcext:value-type="float">
            <text:p><text:s/>131,800 </text:p>
          </table:table-cell>
          <table:table-cell table:style-name="ce167" office:value-type="float" office:value="13261929" calcext:value-type="float">
            <text:p><text:s/>13,261,929 </text:p>
          </table:table-cell>
          <table:table-cell table:style-name="ce167" office:value-type="float" office:value="1177569" calcext:value-type="float">
            <text:p><text:s/>1,177,569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4307872" calcext:value-type="float">
            <text:p><text:s/>24,307,872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77730" calcext:value-type="float">
            <text:p><text:s/>12,777,730 </text:p>
          </table:table-cell>
          <table:table-cell table:style-name="ce167" office:value-type="float" office:value="102035" calcext:value-type="float">
            <text:p><text:s/>102,035 </text:p>
          </table:table-cell>
          <table:table-cell table:style-name="ce167" office:value-type="float" office:value="2250998" calcext:value-type="float">
            <text:p><text:s/>2,250,998 </text:p>
          </table:table-cell>
          <table:table-cell table:style-name="ce167" office:value-type="float" office:value="8575496" calcext:value-type="float">
            <text:p><text:s/>8,575,496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81240" calcext:value-type="float">
            <text:p><text:s/>481,240 </text:p>
          </table:table-cell>
          <table:table-cell table:style-name="ce167" office:value-type="float" office:value="8094256" calcext:value-type="float">
            <text:p><text:s/>8,094,256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4179" calcext:value-type="float">
            <text:p><text:s/>9,704,179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556349" calcext:value-type="float">
            <text:p><text:s/>2,556,34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2156349" calcext:value-type="float">
            <text:p><text:s/>2,156,349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20074322" calcext:value-type="float">
            <text:p><text:s/>320,074,322 </text:p>
          </table:table-cell>
          <table:table-cell table:style-name="ce166" office:value-type="float" office:value="35250832" calcext:value-type="float">
            <text:p><text:s/>35,250,832 </text:p>
          </table:table-cell>
          <table:table-cell table:style-name="ce166" office:value-type="float" office:value="3386027" calcext:value-type="float">
            <text:p><text:s/>3,386,027 </text:p>
          </table:table-cell>
          <table:table-cell table:style-name="ce166" office:value-type="float" office:value="6599780" calcext:value-type="float">
            <text:p><text:s/>6,599,780 </text:p>
          </table:table-cell>
          <table:table-cell table:style-name="ce166" office:value-type="float" office:value="21346757" calcext:value-type="float">
            <text:p><text:s/>21,346,757 </text:p>
          </table:table-cell>
          <table:table-cell table:style-name="ce166" office:value-type="float" office:value="3918268" calcext:value-type="float">
            <text:p><text:s/>3,918,268 </text:p>
          </table:table-cell>
          <table:table-cell table:style-name="ce166" office:value-type="float" office:value="105409938" calcext:value-type="float">
            <text:p><text:s/>105,409,938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00252840" calcext:value-type="float">
            <text:p><text:s/>100,252,840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66" office:value-type="float" office:value="5137215" calcext:value-type="float">
            <text:p><text:s/>5,137,215 </text:p>
          </table:table-cell>
          <table:table-cell table:style-name="ce166" office:value-type="float" office:value="45884042" calcext:value-type="float">
            <text:p><text:s/>45,884,042 </text:p>
          </table:table-cell>
          <table:table-cell table:style-name="ce166" office:value-type="float" office:value="13865292" calcext:value-type="float">
            <text:p><text:s/>13,865,292 </text:p>
          </table:table-cell>
          <table:table-cell table:style-name="ce166" office:value-type="float" office:value="3149614" calcext:value-type="float">
            <text:p><text:s/>3,149,614 </text:p>
          </table:table-cell>
          <table:table-cell table:style-name="ce166" office:value-type="float" office:value="17531538" calcext:value-type="float">
            <text:p><text:s/>17,531,538 </text:p>
          </table:table-cell>
          <table:table-cell table:style-name="ce166" office:value-type="float" office:value="11337598" calcext:value-type="float">
            <text:p><text:s/>11,337,598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44316488" calcext:value-type="float">
            <text:p><text:s/>44,316,488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66" office:value-type="float" office:value="3550174" calcext:value-type="float">
            <text:p><text:s/>3,550,174 </text:p>
          </table:table-cell>
          <table:table-cell table:style-name="ce166" office:value-type="float" office:value="29777932" calcext:value-type="float">
            <text:p><text:s/>29,777,932 </text:p>
          </table:table-cell>
          <table:table-cell table:style-name="ce166" office:value-type="float" office:value="461140" calcext:value-type="float">
            <text:p><text:s/>461,140 </text:p>
          </table:table-cell>
          <table:table-cell table:style-name="ce166" office:value-type="float" office:value="8408379" calcext:value-type="float">
            <text:p><text:s/>8,408,379 </text:p>
          </table:table-cell>
          <table:table-cell table:style-name="ce166" office:value-type="float" office:value="9895574" calcext:value-type="float">
            <text:p><text:s/>9,895,574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2242951" calcext:value-type="float">
            <text:p><text:s/>2,242,951 </text:p>
          </table:table-cell>
          <table:table-cell table:style-name="ce166" office:value-type="float" office:value="7652623" calcext:value-type="float">
            <text:p><text:s/>7,652,623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8709673" calcext:value-type="float">
            <text:p><text:s/>28,709,67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62871" calcext:value-type="float">
            <text:p><text:s/>562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001596" calcext:value-type="float">
            <text:p><text:s/>8,001,596 </text:p>
          </table:table-cell>
          <table:table-cell table:style-name="ce166" office:value-type="float" office:value="1819600" calcext:value-type="float">
            <text:p><text:s/>1,819,600 </text:p>
          </table:table-cell>
          <table:table-cell table:style-name="ce166" office:value-type="float" office:value="6181996" calcext:value-type="float">
            <text:p><text:s/>6,181,996 </text:p>
          </table:table-cell>
          <table:table-cell table:style-name="ce42" table:number-columns-repeated="12"/>
          <table:table-cell table:style-name="ce191" table:number-columns-repeated="968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9857158" calcext:value-type="float">
            <text:p><text:s/>19,857,158 </text:p>
          </table:table-cell>
          <table:table-cell table:style-name="ce167" office:value-type="float" office:value="1822701" calcext:value-type="float">
            <text:p><text:s/>1,822,701 </text:p>
          </table:table-cell>
          <table:table-cell table:style-name="ce167" office:value-type="float" office:value="174787" calcext:value-type="float">
            <text:p><text:s/>174,787 </text:p>
          </table:table-cell>
          <table:table-cell table:style-name="ce167" office:value-type="float" office:value="347263" calcext:value-type="float">
            <text:p><text:s/>347,263 </text:p>
          </table:table-cell>
          <table:table-cell table:style-name="ce167" office:value-type="float" office:value="1086075" calcext:value-type="float">
            <text:p><text:s/>1,086,075 </text:p>
          </table:table-cell>
          <table:table-cell table:style-name="ce167" office:value-type="float" office:value="214576" calcext:value-type="float">
            <text:p><text:s/>214,576 </text:p>
          </table:table-cell>
          <table:table-cell table:style-name="ce167" office:value-type="float" office:value="7287812" calcext:value-type="float">
            <text:p><text:s/>7,287,812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6794345" calcext:value-type="float">
            <text:p><text:s/>6,794,34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3467" calcext:value-type="float">
            <text:p><text:s/>493,467 </text:p>
          </table:table-cell>
          <table:table-cell table:style-name="ce167" office:value-type="float" office:value="2331102" calcext:value-type="float">
            <text:p><text:s/>2,331,102 </text:p>
          </table:table-cell>
          <table:table-cell table:style-name="ce167" office:value-type="float" office:value="965311" calcext:value-type="float">
            <text:p><text:s/>965,311 </text:p>
          </table:table-cell>
          <table:table-cell table:style-name="ce167" office:value-type="float" office:value="256412" calcext:value-type="float">
            <text:p><text:s/>256,412 </text:p>
          </table:table-cell>
          <table:table-cell table:style-name="ce167" office:value-type="float" office:value="753335" calcext:value-type="float">
            <text:p><text:s/>753,335 </text:p>
          </table:table-cell>
          <table:table-cell table:style-name="ce167" office:value-type="float" office:value="356044" calcext:value-type="float">
            <text:p><text:s/>356,044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2446895" calcext:value-type="float">
            <text:p><text:s/>2,446,895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513014" calcext:value-type="float">
            <text:p><text:s/>1,513,014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95512" calcext:value-type="float">
            <text:p><text:s/>595,512 </text:p>
          </table:table-cell>
          <table:table-cell table:style-name="ce167" office:value-type="float" office:value="1273022" calcext:value-type="float">
            <text:p><text:s/>1,273,022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874998" calcext:value-type="float">
            <text:p><text:s/>874,998 </text:p>
          </table:table-cell>
          <table:table-cell table:style-name="ce167" office:value-type="float" office:value="398024" calcext:value-type="float">
            <text:p><text:s/>398,024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3146" calcext:value-type="float">
            <text:p><text:s/>1,773,146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7959" calcext:value-type="float">
            <text:p><text:s/>547,959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470359" calcext:value-type="float">
            <text:p><text:s/>470,359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3363312" calcext:value-type="float">
            <text:p><text:s/>23,363,312 </text:p>
          </table:table-cell>
          <table:table-cell table:style-name="ce167" office:value-type="float" office:value="2420013" calcext:value-type="float">
            <text:p><text:s/>2,420,013 </text:p>
          </table:table-cell>
          <table:table-cell table:style-name="ce167" office:value-type="float" office:value="198712" calcext:value-type="float">
            <text:p><text:s/>198,712 </text:p>
          </table:table-cell>
          <table:table-cell table:style-name="ce167" office:value-type="float" office:value="355329" calcext:value-type="float">
            <text:p><text:s/>355,329 </text:p>
          </table:table-cell>
          <table:table-cell table:style-name="ce167" office:value-type="float" office:value="1586088" calcext:value-type="float">
            <text:p><text:s/>1,586,088 </text:p>
          </table:table-cell>
          <table:table-cell table:style-name="ce167" office:value-type="float" office:value="279884" calcext:value-type="float">
            <text:p><text:s/>279,884 </text:p>
          </table:table-cell>
          <table:table-cell table:style-name="ce167" office:value-type="float" office:value="8212867" calcext:value-type="float">
            <text:p><text:s/>8,212,867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7926455" calcext:value-type="float">
            <text:p><text:s/>7,926,45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6412" calcext:value-type="float">
            <text:p><text:s/>286,412 </text:p>
          </table:table-cell>
          <table:table-cell table:style-name="ce167" office:value-type="float" office:value="3072840" calcext:value-type="float">
            <text:p><text:s/>3,072,840 </text:p>
          </table:table-cell>
          <table:table-cell table:style-name="ce167" office:value-type="float" office:value="350516" calcext:value-type="float">
            <text:p><text:s/>350,516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739730" calcext:value-type="float">
            <text:p><text:s/>1,739,730 </text:p>
          </table:table-cell>
          <table:table-cell table:style-name="ce167" office:value-type="float" office:value="928114" calcext:value-type="float">
            <text:p><text:s/>928,114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424520" calcext:value-type="float">
            <text:p><text:s/>3,424,52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39245" calcext:value-type="float">
            <text:p><text:s/>2,639,245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6908" calcext:value-type="float">
            <text:p><text:s/>356,908 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35269" calcext:value-type="float">
            <text:p><text:s/>1,635,26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38038" calcext:value-type="float">
            <text:p><text:s/>838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328038" calcext:value-type="float">
            <text:p><text:s/>328,038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8859129" calcext:value-type="float">
            <text:p><text:s/>18,859,129 </text:p>
          </table:table-cell>
          <table:table-cell table:style-name="ce167" office:value-type="float" office:value="2361553" calcext:value-type="float">
            <text:p><text:s/>2,361,553 </text:p>
          </table:table-cell>
          <table:table-cell table:style-name="ce167" office:value-type="float" office:value="194874" calcext:value-type="float">
            <text:p><text:s/>194,874 </text:p>
          </table:table-cell>
          <table:table-cell table:style-name="ce167" office:value-type="float" office:value="303344" calcext:value-type="float">
            <text:p><text:s/>303,344 </text:p>
          </table:table-cell>
          <table:table-cell table:style-name="ce167" office:value-type="float" office:value="1624883" calcext:value-type="float">
            <text:p><text:s/>1,624,883 </text:p>
          </table:table-cell>
          <table:table-cell table:style-name="ce167" office:value-type="float" office:value="238452" calcext:value-type="float">
            <text:p><text:s/>238,452 </text:p>
          </table:table-cell>
          <table:table-cell table:style-name="ce167" office:value-type="float" office:value="7127949" calcext:value-type="float">
            <text:p><text:s/>7,127,949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6908060" calcext:value-type="float">
            <text:p><text:s/>6,908,06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9889" calcext:value-type="float">
            <text:p><text:s/>219,889 </text:p>
          </table:table-cell>
          <table:table-cell table:style-name="ce167" office:value-type="float" office:value="1302624" calcext:value-type="float">
            <text:p><text:s/>1,302,624 </text:p>
          </table:table-cell>
          <table:table-cell table:style-name="ce167" office:value-type="float" office:value="401525" calcext:value-type="float">
            <text:p><text:s/>401,525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696924" calcext:value-type="float">
            <text:p><text:s/>696,924 </text:p>
          </table:table-cell>
          <table:table-cell table:style-name="ce167" office:value-type="float" office:value="176902" calcext:value-type="float">
            <text:p><text:s/>176,902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188751" calcext:value-type="float">
            <text:p><text:s/>2,188,751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85262" calcext:value-type="float">
            <text:p><text:s/>1,185,262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65094" calcext:value-type="float">
            <text:p><text:s/>665,094 </text:p>
          </table:table-cell>
          <table:table-cell table:style-name="ce167" office:value-type="float" office:value="694389" calcext:value-type="float">
            <text:p><text:s/>694,389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34682" calcext:value-type="float">
            <text:p><text:s/>34,682 </text:p>
          </table:table-cell>
          <table:table-cell table:style-name="ce167" office:value-type="float" office:value="659707" calcext:value-type="float">
            <text:p><text:s/>659,707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25419" calcext:value-type="float">
            <text:p><text:s/>1,925,419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9100" calcext:value-type="float">
            <text:p><text:s/>389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339100" calcext:value-type="float">
            <text:p><text:s/>339,10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1863516" calcext:value-type="float">
            <text:p><text:s/>41,863,516 </text:p>
          </table:table-cell>
          <table:table-cell table:style-name="ce167" office:value-type="float" office:value="3453338" calcext:value-type="float">
            <text:p><text:s/>3,453,338 </text:p>
          </table:table-cell>
          <table:table-cell table:style-name="ce167" office:value-type="float" office:value="328612" calcext:value-type="float">
            <text:p><text:s/>328,612 </text:p>
          </table:table-cell>
          <table:table-cell table:style-name="ce167" office:value-type="float" office:value="419252" calcext:value-type="float">
            <text:p><text:s/>419,252 </text:p>
          </table:table-cell>
          <table:table-cell table:style-name="ce167" office:value-type="float" office:value="2105746" calcext:value-type="float">
            <text:p><text:s/>2,105,746 </text:p>
          </table:table-cell>
          <table:table-cell table:style-name="ce167" office:value-type="float" office:value="599728" calcext:value-type="float">
            <text:p><text:s/>599,728 </text:p>
          </table:table-cell>
          <table:table-cell table:style-name="ce167" office:value-type="float" office:value="15549730" calcext:value-type="float">
            <text:p><text:s/>15,549,730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15275225" calcext:value-type="float">
            <text:p><text:s/>15,275,22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4505" calcext:value-type="float">
            <text:p><text:s/>274,505 </text:p>
          </table:table-cell>
          <table:table-cell table:style-name="ce167" office:value-type="float" office:value="5377320" calcext:value-type="float">
            <text:p><text:s/>5,377,320 </text:p>
          </table:table-cell>
          <table:table-cell table:style-name="ce167" office:value-type="float" office:value="2361306" calcext:value-type="float">
            <text:p><text:s/>2,361,306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631785" calcext:value-type="float">
            <text:p><text:s/>1,631,785 </text:p>
          </table:table-cell>
          <table:table-cell table:style-name="ce167" office:value-type="float" office:value="1345574" calcext:value-type="float">
            <text:p><text:s/>1,345,574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6549103" calcext:value-type="float">
            <text:p><text:s/>6,549,103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7675" calcext:value-type="float">
            <text:p><text:s/>4,557,675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225102" calcext:value-type="float">
            <text:p><text:s/>1,225,102 </text:p>
          </table:table-cell>
          <table:table-cell table:style-name="ce167" office:value-type="float" office:value="314481" calcext:value-type="float">
            <text:p><text:s/>314,481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3066" calcext:value-type="float">
            <text:p><text:s/>33,066 </text:p>
          </table:table-cell>
          <table:table-cell table:style-name="ce167" office:value-type="float" office:value="281415" calcext:value-type="float">
            <text:p><text:s/>281,415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158616" calcext:value-type="float">
            <text:p><text:s/>4,158,616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2300" calcext:value-type="float">
            <text:p><text:s/>1,04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942300" calcext:value-type="float">
            <text:p><text:s/>942,30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1857801" calcext:value-type="float">
            <text:p><text:s/>21,857,801 </text:p>
          </table:table-cell>
          <table:table-cell table:style-name="ce167" office:value-type="float" office:value="2198657" calcext:value-type="float">
            <text:p><text:s/>2,198,657 </text:p>
          </table:table-cell>
          <table:table-cell table:style-name="ce167" office:value-type="float" office:value="248401" calcext:value-type="float">
            <text:p><text:s/>248,401 </text:p>
          </table:table-cell>
          <table:table-cell table:style-name="ce167" office:value-type="float" office:value="403472" calcext:value-type="float">
            <text:p><text:s/>403,472 </text:p>
          </table:table-cell>
          <table:table-cell table:style-name="ce167" office:value-type="float" office:value="1285554" calcext:value-type="float">
            <text:p><text:s/>1,285,554 </text:p>
          </table:table-cell>
          <table:table-cell table:style-name="ce167" office:value-type="float" office:value="261230" calcext:value-type="float">
            <text:p><text:s/>261,230 </text:p>
          </table:table-cell>
          <table:table-cell table:style-name="ce167" office:value-type="float" office:value="7694293" calcext:value-type="float">
            <text:p><text:s/>7,694,293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568312" calcext:value-type="float">
            <text:p><text:s/>7,568,31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5981" calcext:value-type="float">
            <text:p><text:s/>125,981 </text:p>
          </table:table-cell>
          <table:table-cell table:style-name="ce167" office:value-type="float" office:value="2575645" calcext:value-type="float">
            <text:p><text:s/>2,575,645 </text:p>
          </table:table-cell>
          <table:table-cell table:style-name="ce167" office:value-type="float" office:value="533661" calcext:value-type="float">
            <text:p><text:s/>533,661 </text:p>
          </table:table-cell>
          <table:table-cell table:style-name="ce167" office:value-type="float" office:value="866083" calcext:value-type="float">
            <text:p><text:s/>866,083 </text:p>
          </table:table-cell>
          <table:table-cell table:style-name="ce167" office:value-type="float" office:value="1090829" calcext:value-type="float">
            <text:p><text:s/>1,090,829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3098278" calcext:value-type="float">
            <text:p><text:s/>3,098,278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31240" calcext:value-type="float">
            <text:p><text:s/>431,240 </text:p>
          </table:table-cell>
          <table:table-cell table:style-name="ce167" office:value-type="float" office:value="416387" calcext:value-type="float">
            <text:p><text:s/>416,387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35790" calcext:value-type="float">
            <text:p><text:s/>35,790 </text:p>
          </table:table-cell>
          <table:table-cell table:style-name="ce167" office:value-type="float" office:value="380597" calcext:value-type="float">
            <text:p><text:s/>380,597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71932" calcext:value-type="float">
            <text:p><text:s/>2,171,93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5643" calcext:value-type="float">
            <text:p><text:s/>565,6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435643" calcext:value-type="float">
            <text:p><text:s/>435,643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8297377" calcext:value-type="float">
            <text:p><text:s/>28,297,377 </text:p>
          </table:table-cell>
          <table:table-cell table:style-name="ce167" office:value-type="float" office:value="2159744" calcext:value-type="float">
            <text:p><text:s/>2,159,744 </text:p>
          </table:table-cell>
          <table:table-cell table:style-name="ce167" office:value-type="float" office:value="282142" calcext:value-type="float">
            <text:p><text:s/>282,142 </text:p>
          </table:table-cell>
          <table:table-cell table:style-name="ce167" office:value-type="float" office:value="297812" calcext:value-type="float">
            <text:p><text:s/>297,812 </text:p>
          </table:table-cell>
          <table:table-cell table:style-name="ce167" office:value-type="float" office:value="1297633" calcext:value-type="float">
            <text:p><text:s/>1,297,633 </text:p>
          </table:table-cell>
          <table:table-cell table:style-name="ce167" office:value-type="float" office:value="282157" calcext:value-type="float">
            <text:p><text:s/>282,157 </text:p>
          </table:table-cell>
          <table:table-cell table:style-name="ce167" office:value-type="float" office:value="9216563" calcext:value-type="float">
            <text:p><text:s/>9,216,56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8770520" calcext:value-type="float">
            <text:p><text:s/>8,77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6043" calcext:value-type="float">
            <text:p><text:s/>446,043 </text:p>
          </table:table-cell>
          <table:table-cell table:style-name="ce167" office:value-type="float" office:value="5006825" calcext:value-type="float">
            <text:p><text:s/>5,006,825 </text:p>
          </table:table-cell>
          <table:table-cell table:style-name="ce167" office:value-type="float" office:value="1663849" calcext:value-type="float">
            <text:p><text:s/>1,663,849 </text:p>
          </table:table-cell>
          <table:table-cell table:style-name="ce167" office:value-type="float" office:value="92930" calcext:value-type="float">
            <text:p><text:s/>92,930 </text:p>
          </table:table-cell>
          <table:table-cell table:style-name="ce167" office:value-type="float" office:value="1117842" calcext:value-type="float">
            <text:p><text:s/>1,117,842 </text:p>
          </table:table-cell>
          <table:table-cell table:style-name="ce167" office:value-type="float" office:value="2132204" calcext:value-type="float">
            <text:p><text:s/>2,132,204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482886" calcext:value-type="float">
            <text:p><text:s/>4,482,886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31489" calcext:value-type="float">
            <text:p><text:s/>3,331,4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1424" calcext:value-type="float">
            <text:p><text:s/>441,424 </text:p>
          </table:table-cell>
          <table:table-cell table:style-name="ce167" office:value-type="float" office:value="258718" calcext:value-type="float">
            <text:p><text:s/>258,718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52071" calcext:value-type="float">
            <text:p><text:s/>252,071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395438" calcext:value-type="float">
            <text:p><text:s/>2,395,438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61526" calcext:value-type="float">
            <text:p><text:s/>761,526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681526" calcext:value-type="float">
            <text:p><text:s/>681,526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3000000" calcext:value-type="float">
            <text:p><text:s/>23,000,000 </text:p>
          </table:table-cell>
          <table:table-cell table:style-name="ce167" office:value-type="float" office:value="2248700" calcext:value-type="float">
            <text:p><text:s/>2,248,700 </text:p>
          </table:table-cell>
          <table:table-cell table:style-name="ce167" office:value-type="float" office:value="218341" calcext:value-type="float">
            <text:p><text:s/>218,341 </text:p>
          </table:table-cell>
          <table:table-cell table:style-name="ce167" office:value-type="float" office:value="461978" calcext:value-type="float">
            <text:p><text:s/>461,978 </text:p>
          </table:table-cell>
          <table:table-cell table:style-name="ce167" office:value-type="float" office:value="1319405" calcext:value-type="float">
            <text:p><text:s/>1,319,405 </text:p>
          </table:table-cell>
          <table:table-cell table:style-name="ce167" office:value-type="float" office:value="248976" calcext:value-type="float">
            <text:p><text:s/>248,976 </text:p>
          </table:table-cell>
          <table:table-cell table:style-name="ce167" office:value-type="float" office:value="7752614" calcext:value-type="float">
            <text:p><text:s/>7,752,614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7442389" calcext:value-type="float">
            <text:p><text:s/>7,442,3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225" calcext:value-type="float">
            <text:p><text:s/>310,225 </text:p>
          </table:table-cell>
          <table:table-cell table:style-name="ce167" office:value-type="float" office:value="2837178" calcext:value-type="float">
            <text:p><text:s/>2,837,178 </text:p>
          </table:table-cell>
          <table:table-cell table:style-name="ce167" office:value-type="float" office:value="1528202" calcext:value-type="float">
            <text:p><text:s/>1,528,202 </text:p>
          </table:table-cell>
          <table:table-cell table:style-name="ce167" office:value-type="float" office:value="43622" calcext:value-type="float">
            <text:p><text:s/>43,622 </text:p>
          </table:table-cell>
          <table:table-cell table:style-name="ce167" office:value-type="float" office:value="807133" calcext:value-type="float">
            <text:p><text:s/>807,133 </text:p>
          </table:table-cell>
          <table:table-cell table:style-name="ce167" office:value-type="float" office:value="458221" calcext:value-type="float">
            <text:p><text:s/>458,221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530988" calcext:value-type="float">
            <text:p><text:s/>3,530,988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50886" calcext:value-type="float">
            <text:p><text:s/>2,750,886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84582" calcext:value-type="float">
            <text:p><text:s/>484,582 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80277" calcext:value-type="float">
            <text:p><text:s/>1,980,27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5000" calcext:value-type="float">
            <text:p><text:s/>545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465000" calcext:value-type="float">
            <text:p><text:s/>465,00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32445000" calcext:value-type="float">
            <text:p><text:s/>32,445,000 </text:p>
          </table:table-cell>
          <table:table-cell table:style-name="ce167" office:value-type="float" office:value="3767577" calcext:value-type="float">
            <text:p><text:s/>3,767,577 </text:p>
          </table:table-cell>
          <table:table-cell table:style-name="ce167" office:value-type="float" office:value="310907" calcext:value-type="float">
            <text:p><text:s/>310,907 </text:p>
          </table:table-cell>
          <table:table-cell table:style-name="ce167" office:value-type="float" office:value="493600" calcext:value-type="float">
            <text:p><text:s/>493,600 </text:p>
          </table:table-cell>
          <table:table-cell table:style-name="ce167" office:value-type="float" office:value="2615512" calcext:value-type="float">
            <text:p><text:s/>2,615,512 </text:p>
          </table:table-cell>
          <table:table-cell table:style-name="ce167" office:value-type="float" office:value="347558" calcext:value-type="float">
            <text:p><text:s/>347,558 </text:p>
          </table:table-cell>
          <table:table-cell table:style-name="ce167" office:value-type="float" office:value="11113005" calcext:value-type="float">
            <text:p><text:s/>11,113,00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10761991" calcext:value-type="float">
            <text:p><text:s/>10,761,9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51014" calcext:value-type="float">
            <text:p><text:s/>351,014 </text:p>
          </table:table-cell>
          <table:table-cell table:style-name="ce167" office:value-type="float" office:value="3801887" calcext:value-type="float">
            <text:p><text:s/>3,801,887 </text:p>
          </table:table-cell>
          <table:table-cell table:style-name="ce167" office:value-type="float" office:value="1549632" calcext:value-type="float">
            <text:p><text:s/>1,549,632 </text:p>
          </table:table-cell>
          <table:table-cell table:style-name="ce167" office:value-type="float" office:value="213013" calcext:value-type="float">
            <text:p><text:s/>213,013 </text:p>
          </table:table-cell>
          <table:table-cell table:style-name="ce167" office:value-type="float" office:value="1554936" calcext:value-type="float">
            <text:p><text:s/>1,554,936 </text:p>
          </table:table-cell>
          <table:table-cell table:style-name="ce167" office:value-type="float" office:value="484306" calcext:value-type="float">
            <text:p><text:s/>484,306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670173" calcext:value-type="float">
            <text:p><text:s/>4,670,173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42914" calcext:value-type="float">
            <text:p><text:s/>2,542,914 </text:p>
          </table:table-cell>
          <table:table-cell table:style-name="ce167" office:value-type="float" office:value="79994" calcext:value-type="float">
            <text:p><text:s/>79,994 </text:p>
          </table:table-cell>
          <table:table-cell table:style-name="ce167" office:value-type="float" office:value="1393182" calcext:value-type="float">
            <text:p><text:s/>1,393,182 </text:p>
          </table:table-cell>
          <table:table-cell table:style-name="ce167" office:value-type="float" office:value="376873" calcext:value-type="float">
            <text:p><text:s/>376,873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54161" calcext:value-type="float">
            <text:p><text:s/>354,161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910565" calcext:value-type="float">
            <text:p><text:s/>2,910,56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78779" calcext:value-type="float">
            <text:p><text:s/>578,779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548779" calcext:value-type="float">
            <text:p><text:s/>548,779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6001336" calcext:value-type="float">
            <text:p><text:s/>16,001,336 </text:p>
          </table:table-cell>
          <table:table-cell table:style-name="ce167" office:value-type="float" office:value="2862479" calcext:value-type="float">
            <text:p><text:s/>2,862,479 </text:p>
          </table:table-cell>
          <table:table-cell table:style-name="ce167" office:value-type="float" office:value="195378" calcext:value-type="float">
            <text:p><text:s/>195,378 </text:p>
          </table:table-cell>
          <table:table-cell table:style-name="ce167" office:value-type="float" office:value="1173599" calcext:value-type="float">
            <text:p><text:s/>1,173,599 </text:p>
          </table:table-cell>
          <table:table-cell table:style-name="ce167" office:value-type="float" office:value="1280158" calcext:value-type="float">
            <text:p><text:s/>1,280,158 </text:p>
          </table:table-cell>
          <table:table-cell table:style-name="ce167" office:value-type="float" office:value="213344" calcext:value-type="float">
            <text:p><text:s/>213,344 </text:p>
          </table:table-cell>
          <table:table-cell table:style-name="ce167" office:value-type="float" office:value="4887171" calcext:value-type="float">
            <text:p><text:s/>4,887,171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4659322" calcext:value-type="float">
            <text:p><text:s/>4,659,3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7849" calcext:value-type="float">
            <text:p><text:s/>227,849 </text:p>
          </table:table-cell>
          <table:table-cell table:style-name="ce167" office:value-type="float" office:value="1738018" calcext:value-type="float">
            <text:p><text:s/>1,738,018 </text:p>
          </table:table-cell>
          <table:table-cell table:style-name="ce167" office:value-type="float" office:value="831393" calcext:value-type="float">
            <text:p><text:s/>831,393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250853" calcext:value-type="float">
            <text:p><text:s/>250,853 </text:p>
          </table:table-cell>
          <table:table-cell table:style-name="ce167" office:value-type="float" office:value="549967" calcext:value-type="float">
            <text:p><text:s/>549,967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138626" calcext:value-type="float">
            <text:p><text:s/>2,138,626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1041145" calcext:value-type="float">
            <text:p><text:s/>1,041,145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65824" calcext:value-type="float">
            <text:p><text:s/>565,824 </text:p>
          </table:table-cell>
          <table:table-cell table:style-name="ce167" office:value-type="float" office:value="219013" calcext:value-type="float">
            <text:p><text:s/>219,013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217243" calcext:value-type="float">
            <text:p><text:s/>217,243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68978" calcext:value-type="float">
            <text:p><text:s/>1,568,978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4885" calcext:value-type="float">
            <text:p><text:s/>404,885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44885" calcext:value-type="float">
            <text:p><text:s/>344,885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9117524" calcext:value-type="float">
            <text:p><text:s/>19,117,524 </text:p>
          </table:table-cell>
          <table:table-cell table:style-name="ce167" office:value-type="float" office:value="2379336" calcext:value-type="float">
            <text:p><text:s/>2,379,336 </text:p>
          </table:table-cell>
          <table:table-cell table:style-name="ce167" office:value-type="float" office:value="210033" calcext:value-type="float">
            <text:p><text:s/>210,033 </text:p>
          </table:table-cell>
          <table:table-cell table:style-name="ce167" office:value-type="float" office:value="334934" calcext:value-type="float">
            <text:p><text:s/>334,934 </text:p>
          </table:table-cell>
          <table:table-cell table:style-name="ce167" office:value-type="float" office:value="1571386" calcext:value-type="float">
            <text:p><text:s/>1,571,386 </text:p>
          </table:table-cell>
          <table:table-cell table:style-name="ce167" office:value-type="float" office:value="262983" calcext:value-type="float">
            <text:p><text:s/>262,983 </text:p>
          </table:table-cell>
          <table:table-cell table:style-name="ce167" office:value-type="float" office:value="5363419" calcext:value-type="float">
            <text:p><text:s/>5,363,419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5128546" calcext:value-type="float">
            <text:p><text:s/>5,128,5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4873" calcext:value-type="float">
            <text:p><text:s/>234,873 </text:p>
          </table:table-cell>
          <table:table-cell table:style-name="ce167" office:value-type="float" office:value="2852599" calcext:value-type="float">
            <text:p><text:s/>2,852,599 </text:p>
          </table:table-cell>
          <table:table-cell table:style-name="ce167" office:value-type="float" office:value="700177" calcext:value-type="float">
            <text:p><text:s/>700,177 </text:p>
          </table:table-cell>
          <table:table-cell table:style-name="ce167" office:value-type="float" office:value="35045" calcext:value-type="float">
            <text:p><text:s/>35,045 </text:p>
          </table:table-cell>
          <table:table-cell table:style-name="ce167" office:value-type="float" office:value="951387" calcext:value-type="float">
            <text:p><text:s/>951,387 </text:p>
          </table:table-cell>
          <table:table-cell table:style-name="ce167" office:value-type="float" office:value="1165990" calcext:value-type="float">
            <text:p><text:s/>1,165,990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310516" calcext:value-type="float">
            <text:p><text:s/>2,310,516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67" office:value-type="float" office:value="234338" calcext:value-type="float">
            <text:p><text:s/>234,338 </text:p>
          </table:table-cell>
          <table:table-cell table:style-name="ce167" office:value-type="float" office:value="1588121" calcext:value-type="float">
            <text:p><text:s/>1,588,121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82403" calcext:value-type="float">
            <text:p><text:s/>382,403 </text:p>
          </table:table-cell>
          <table:table-cell table:style-name="ce167" office:value-type="float" office:value="1401749" calcext:value-type="float">
            <text:p><text:s/>1,401,749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093746" calcext:value-type="float">
            <text:p><text:s/>1,093,746 </text:p>
          </table:table-cell>
          <table:table-cell table:style-name="ce167" office:value-type="float" office:value="308003" calcext:value-type="float">
            <text:p><text:s/>308,003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23994" calcext:value-type="float">
            <text:p><text:s/>1,823,994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9189" calcext:value-type="float">
            <text:p><text:s/>369,189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09189" calcext:value-type="float">
            <text:p><text:s/>309,189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8445492" calcext:value-type="float">
            <text:p><text:s/>8,445,492 </text:p>
          </table:table-cell>
          <table:table-cell table:style-name="ce167" office:value-type="float" office:value="1022077" calcext:value-type="float">
            <text:p><text:s/>1,022,077 </text:p>
          </table:table-cell>
          <table:table-cell table:style-name="ce167" office:value-type="float" office:value="150243" calcext:value-type="float">
            <text:p><text:s/>150,243 </text:p>
          </table:table-cell>
          <table:table-cell table:style-name="ce167" office:value-type="float" office:value="201465" calcext:value-type="float">
            <text:p><text:s/>201,465 </text:p>
          </table:table-cell>
          <table:table-cell table:style-name="ce167" office:value-type="float" office:value="549759" calcext:value-type="float">
            <text:p><text:s/>549,759 </text:p>
          </table:table-cell>
          <table:table-cell table:style-name="ce167" office:value-type="float" office:value="120610" calcext:value-type="float">
            <text:p><text:s/>120,610 </text:p>
          </table:table-cell>
          <table:table-cell table:style-name="ce167" office:value-type="float" office:value="2136773" calcext:value-type="float">
            <text:p><text:s/>2,136,77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888453" calcext:value-type="float">
            <text:p><text:s/>1,888,453 </text:p>
          </table:table-cell>
          <table:table-cell table:style-name="ce167" office:value-type="float" office:value="19883" calcext:value-type="float">
            <text:p><text:s/>19,883 </text:p>
          </table:table-cell>
          <table:table-cell table:style-name="ce167" office:value-type="float" office:value="228437" calcext:value-type="float">
            <text:p><text:s/>228,437 </text:p>
          </table:table-cell>
          <table:table-cell table:style-name="ce167" office:value-type="float" office:value="1196095" calcext:value-type="float">
            <text:p><text:s/>1,196,095 </text:p>
          </table:table-cell>
          <table:table-cell table:style-name="ce167" office:value-type="float" office:value="349618" calcext:value-type="float">
            <text:p><text:s/>349,618 </text:p>
          </table:table-cell>
          <table:table-cell table:style-name="ce167" office:value-type="float" office:value="348669" calcext:value-type="float">
            <text:p><text:s/>348,669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301860" calcext:value-type="float">
            <text:p><text:s/>1,301,860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61377" calcext:value-type="float">
            <text:p><text:s/>761,377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70303" calcext:value-type="float">
            <text:p><text:s/>370,303 </text:p>
          </table:table-cell>
          <table:table-cell table:style-name="ce167" office:value-type="float" office:value="465497" calcext:value-type="float">
            <text:p><text:s/>465,49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455890" calcext:value-type="float">
            <text:p><text:s/>455,890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66819" calcext:value-type="float">
            <text:p><text:s/>1,166,819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655" calcext:value-type="float">
            <text:p><text:s/>218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171655" calcext:value-type="float">
            <text:p><text:s/>171,655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7283258" calcext:value-type="float">
            <text:p><text:s/>17,283,258 </text:p>
          </table:table-cell>
          <table:table-cell table:style-name="ce167" office:value-type="float" office:value="2504738" calcext:value-type="float">
            <text:p><text:s/>2,504,738 </text:p>
          </table:table-cell>
          <table:table-cell table:style-name="ce167" office:value-type="float" office:value="201738" calcext:value-type="float">
            <text:p><text:s/>201,738 </text:p>
          </table:table-cell>
          <table:table-cell table:style-name="ce167" office:value-type="float" office:value="368084" calcext:value-type="float">
            <text:p><text:s/>368,084 </text:p>
          </table:table-cell>
          <table:table-cell table:style-name="ce167" office:value-type="float" office:value="1651294" calcext:value-type="float">
            <text:p><text:s/>1,651,294 </text:p>
          </table:table-cell>
          <table:table-cell table:style-name="ce167" office:value-type="float" office:value="283622" calcext:value-type="float">
            <text:p><text:s/>283,622 </text:p>
          </table:table-cell>
          <table:table-cell table:style-name="ce167" office:value-type="float" office:value="4990684" calcext:value-type="float">
            <text:p><text:s/>4,990,68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4759743" calcext:value-type="float">
            <text:p><text:s/>4,759,74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0941" calcext:value-type="float">
            <text:p><text:s/>230,941 </text:p>
          </table:table-cell>
          <table:table-cell table:style-name="ce167" office:value-type="float" office:value="2345426" calcext:value-type="float">
            <text:p><text:s/>2,345,426 </text:p>
          </table:table-cell>
          <table:table-cell table:style-name="ce167" office:value-type="float" office:value="156743" calcext:value-type="float">
            <text:p><text:s/>156,743 </text:p>
          </table:table-cell>
          <table:table-cell table:style-name="ce167" office:value-type="float" office:value="204209" calcext:value-type="float">
            <text:p><text:s/>204,209 </text:p>
          </table:table-cell>
          <table:table-cell table:style-name="ce167" office:value-type="float" office:value="1740411" calcext:value-type="float">
            <text:p><text:s/>1,740,411 </text:p>
          </table:table-cell>
          <table:table-cell table:style-name="ce167" office:value-type="float" office:value="244063" calcext:value-type="float">
            <text:p><text:s/>244,063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405714" calcext:value-type="float">
            <text:p><text:s/>2,405,714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505618" calcext:value-type="float">
            <text:p><text:s/>1,505,618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311152" calcext:value-type="float">
            <text:p><text:s/>311,152 </text:p>
          </table:table-cell>
          <table:table-cell table:style-name="ce167" office:value-type="float" office:value="841146" calcext:value-type="float">
            <text:p><text:s/>841,146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32614" calcext:value-type="float">
            <text:p><text:s/>832,614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2513" calcext:value-type="float">
            <text:p><text:s/>1,752,513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6850" calcext:value-type="float">
            <text:p><text:s/>326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306850" calcext:value-type="float">
            <text:p><text:s/>306,85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9754007" calcext:value-type="float">
            <text:p><text:s/>19,754,007 </text:p>
          </table:table-cell>
          <table:table-cell table:style-name="ce167" office:value-type="float" office:value="1875185" calcext:value-type="float">
            <text:p><text:s/>1,875,185 </text:p>
          </table:table-cell>
          <table:table-cell table:style-name="ce167" office:value-type="float" office:value="184642" calcext:value-type="float">
            <text:p><text:s/>184,642 </text:p>
          </table:table-cell>
          <table:table-cell table:style-name="ce167" office:value-type="float" office:value="288564" calcext:value-type="float">
            <text:p><text:s/>288,564 </text:p>
          </table:table-cell>
          <table:table-cell table:style-name="ce167" office:value-type="float" office:value="1147665" calcext:value-type="float">
            <text:p><text:s/>1,147,665 </text:p>
          </table:table-cell>
          <table:table-cell table:style-name="ce167" office:value-type="float" office:value="254314" calcext:value-type="float">
            <text:p><text:s/>254,314 </text:p>
          </table:table-cell>
          <table:table-cell table:style-name="ce167" office:value-type="float" office:value="6095256" calcext:value-type="float">
            <text:p><text:s/>6,095,256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5644573" calcext:value-type="float">
            <text:p><text:s/>5,644,5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50683" calcext:value-type="float">
            <text:p><text:s/>450,683 </text:p>
          </table:table-cell>
          <table:table-cell table:style-name="ce167" office:value-type="float" office:value="3397252" calcext:value-type="float">
            <text:p><text:s/>3,397,252 </text:p>
          </table:table-cell>
          <table:table-cell table:style-name="ce167" office:value-type="float" office:value="269361" calcext:value-type="float">
            <text:p><text:s/>269,361 </text:p>
          </table:table-cell>
          <table:table-cell table:style-name="ce167" office:value-type="float" office:value="298103" calcext:value-type="float">
            <text:p><text:s/>298,103 </text:p>
          </table:table-cell>
          <table:table-cell table:style-name="ce167" office:value-type="float" office:value="2171232" calcext:value-type="float">
            <text:p><text:s/>2,171,232 </text:p>
          </table:table-cell>
          <table:table-cell table:style-name="ce167" office:value-type="float" office:value="658556" calcext:value-type="float">
            <text:p><text:s/>658,556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534440" calcext:value-type="float">
            <text:p><text:s/>2,534,44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82126" calcext:value-type="float">
            <text:p><text:s/>1,982,126 </text:p>
          </table:table-cell>
          <table:table-cell table:style-name="ce167" office:value-type="float" office:value="60695" calcext:value-type="float">
            <text:p><text:s/>60,695 </text:p>
          </table:table-cell>
          <table:table-cell table:style-name="ce167" office:value-type="float" office:value="286705" calcext:value-type="float">
            <text:p><text:s/>286,705 </text:p>
          </table:table-cell>
          <table:table-cell table:style-name="ce167" office:value-type="float" office:value="1190212" calcext:value-type="float">
            <text:p><text:s/>1,190,21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1152489" calcext:value-type="float">
            <text:p><text:s/>1,152,489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34129" calcext:value-type="float">
            <text:p><text:s/>1,434,129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40167" calcext:value-type="float">
            <text:p><text:s/>8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340167" calcext:value-type="float">
            <text:p><text:s/>340,167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2571052" calcext:value-type="float">
            <text:p><text:s/>12,571,052 </text:p>
          </table:table-cell>
          <table:table-cell table:style-name="ce167" office:value-type="float" office:value="1620401" calcext:value-type="float">
            <text:p><text:s/>1,620,401 </text:p>
          </table:table-cell>
          <table:table-cell table:style-name="ce167" office:value-type="float" office:value="181414" calcext:value-type="float">
            <text:p><text:s/>181,414 </text:p>
          </table:table-cell>
          <table:table-cell table:style-name="ce167" office:value-type="float" office:value="268541" calcext:value-type="float">
            <text:p><text:s/>268,541 </text:p>
          </table:table-cell>
          <table:table-cell table:style-name="ce167" office:value-type="float" office:value="946965" calcext:value-type="float">
            <text:p><text:s/>946,965 </text:p>
          </table:table-cell>
          <table:table-cell table:style-name="ce167" office:value-type="float" office:value="223481" calcext:value-type="float">
            <text:p><text:s/>223,481 </text:p>
          </table:table-cell>
          <table:table-cell table:style-name="ce167" office:value-type="float" office:value="4013271" calcext:value-type="float">
            <text:p><text:s/>4,013,27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3611713" calcext:value-type="float">
            <text:p><text:s/>3,611,7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1558" calcext:value-type="float">
            <text:p><text:s/>401,558 </text:p>
          </table:table-cell>
          <table:table-cell table:style-name="ce167" office:value-type="float" office:value="1715506" calcext:value-type="float">
            <text:p><text:s/>1,715,506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251823" calcext:value-type="float">
            <text:p><text:s/>1,251,823 </text:p>
          </table:table-cell>
          <table:table-cell table:style-name="ce167" office:value-type="float" office:value="314654" calcext:value-type="float">
            <text:p><text:s/>314,654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512428" calcext:value-type="float">
            <text:p><text:s/>1,512,428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59138" calcext:value-type="float">
            <text:p><text:s/>1,159,138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63402" calcext:value-type="float">
            <text:p><text:s/>163,402 </text:p>
          </table:table-cell>
          <table:table-cell table:style-name="ce167" office:value-type="float" office:value="603899" calcext:value-type="float">
            <text:p><text:s/>603,899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93901" calcext:value-type="float">
            <text:p><text:s/>593,901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43151" calcext:value-type="float">
            <text:p><text:s/>1,243,15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07000" calcext:value-type="float">
            <text:p><text:s/>307,00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292000" calcext:value-type="float">
            <text:p><text:s/>292,000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3949002" calcext:value-type="float">
            <text:p><text:s/>13,949,002 </text:p>
          </table:table-cell>
          <table:table-cell table:style-name="ce167" office:value-type="float" office:value="2021531" calcext:value-type="float">
            <text:p><text:s/>2,021,531 </text:p>
          </table:table-cell>
          <table:table-cell table:style-name="ce167" office:value-type="float" office:value="237478" calcext:value-type="float">
            <text:p><text:s/>237,478 </text:p>
          </table:table-cell>
          <table:table-cell table:style-name="ce167" office:value-type="float" office:value="641578" calcext:value-type="float">
            <text:p><text:s/>641,578 </text:p>
          </table:table-cell>
          <table:table-cell table:style-name="ce167" office:value-type="float" office:value="1083884" calcext:value-type="float">
            <text:p><text:s/>1,083,884 </text:p>
          </table:table-cell>
          <table:table-cell table:style-name="ce167" office:value-type="float" office:value="58591" calcext:value-type="float">
            <text:p><text:s/>58,591 </text:p>
          </table:table-cell>
          <table:table-cell table:style-name="ce167" office:value-type="float" office:value="3009039" calcext:value-type="float">
            <text:p><text:s/>3,009,0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2306749" calcext:value-type="float">
            <text:p><text:s/>2,306,7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02290" calcext:value-type="float">
            <text:p><text:s/>702,290 </text:p>
          </table:table-cell>
          <table:table-cell table:style-name="ce167" office:value-type="float" office:value="5066069" calcext:value-type="float">
            <text:p><text:s/>5,066,069 </text:p>
          </table:table-cell>
          <table:table-cell table:style-name="ce167" office:value-type="float" office:value="1863955" calcext:value-type="float">
            <text:p><text:s/>1,863,955 </text:p>
          </table:table-cell>
          <table:table-cell table:style-name="ce167" office:value-type="float" office:value="471170" calcext:value-type="float">
            <text:p><text:s/>471,170 </text:p>
          </table:table-cell>
          <table:table-cell table:style-name="ce167" office:value-type="float" office:value="1118818" calcext:value-type="float">
            <text:p><text:s/>1,118,818 </text:p>
          </table:table-cell>
          <table:table-cell table:style-name="ce167" office:value-type="float" office:value="1612126" calcext:value-type="float">
            <text:p><text:s/>1,612,126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449726" calcext:value-type="float">
            <text:p><text:s/>1,449,726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802163" calcext:value-type="float">
            <text:p><text:s/>802,1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9488" calcext:value-type="float">
            <text:p><text:s/>569,488 </text:p>
          </table:table-cell>
          <table:table-cell table:style-name="ce167" office:value-type="float" office:value="904854" calcext:value-type="float">
            <text:p><text:s/>904,854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73680" calcext:value-type="float">
            <text:p><text:s/>73,680 </text:p>
          </table:table-cell>
          <table:table-cell table:style-name="ce167" office:value-type="float" office:value="831174" calcext:value-type="float">
            <text:p><text:s/>831,174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608891" calcext:value-type="float">
            <text:p><text:s/>608,891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6685" calcext:value-type="float">
            <text:p><text:s/>216,685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66685" calcext:value-type="float">
            <text:p><text:s/>166,685 </text:p>
          </table:table-cell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3409358" calcext:value-type="float">
            <text:p><text:s/>3,409,358 </text:p>
          </table:table-cell>
          <table:table-cell table:style-name="ce167" office:value-type="float" office:value="532802" calcext:value-type="float">
            <text:p><text:s/>532,802 </text:p>
          </table:table-cell>
          <table:table-cell table:style-name="ce167" office:value-type="float" office:value="68325" calcext:value-type="float">
            <text:p><text:s/>68,325 </text:p>
          </table:table-cell>
          <table:table-cell table:style-name="ce167" office:value-type="float" office:value="240965" calcext:value-type="float">
            <text:p><text:s/>240,965 </text:p>
          </table:table-cell>
          <table:table-cell table:style-name="ce167" office:value-type="float" office:value="194750" calcext:value-type="float">
            <text:p><text:s/>194,750 </text:p>
          </table:table-cell>
          <table:table-cell table:style-name="ce167" office:value-type="float" office:value="28762" calcext:value-type="float">
            <text:p><text:s/>28,762 </text:p>
          </table:table-cell>
          <table:table-cell table:style-name="ce167" office:value-type="float" office:value="959492" calcext:value-type="float">
            <text:p><text:s/>959,492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806444" calcext:value-type="float">
            <text:p><text:s/>806,4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3048" calcext:value-type="float">
            <text:p><text:s/>153,048 </text:p>
          </table:table-cell>
          <table:table-cell table:style-name="ce167" office:value-type="float" office:value="1267656" calcext:value-type="float">
            <text:p><text:s/>1,267,656 </text:p>
          </table:table-cell>
          <table:table-cell table:style-name="ce167" office:value-type="float" office:value="280438" calcext:value-type="float">
            <text:p><text:s/>280,438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31327" calcext:value-type="float">
            <text:p><text:s/>431,327 </text:p>
          </table:table-cell>
          <table:table-cell table:style-name="ce167" office:value-type="float" office:value="551170" calcext:value-type="float">
            <text:p><text:s/>551,17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71584" calcext:value-type="float">
            <text:p><text:s/>271,584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94576" calcext:value-type="float">
            <text:p><text:s/>94,5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6058" calcext:value-type="float">
            <text:p><text:s/>166,058 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0536" calcext:value-type="float">
            <text:p><text:s/>160,53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820" calcext:value-type="float">
            <text:p><text:s/>49,820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67" office:value-type="float" office:value="39820" calcext:value-type="float">
            <text:p><text:s/>39,820 </text:p>
          </table:table-cell>
          <table:table-cell table:number-columns-repeated="12"/>
          <table:table-cell table:style-name="ce159" table:number-columns-repeated="968"/>
        </table:table-row>
        <table:table-row table:style-name="ro28"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8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7"/>
          <table:table-cell table:style-name="ce154" office:value-type="string" calcext:value-type="string">
            <text:p>(經常門)</text:p>
          </table:table-cell>
          <table:table-cell table:style-name="ce167" table:number-columns-repeated="10"/>
          <table:table-cell table:number-columns-repeated="12"/>
          <table:table-cell table:style-name="ce159" table:number-columns-repeated="968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876346559" calcext:value-type="float">
            <text:p><text:s/>876,346,559 </text:p>
          </table:table-cell>
          <table:table-cell table:style-name="ce166" office:value-type="float" office:value="101041556" calcext:value-type="float">
            <text:p><text:s/>101,041,556 </text:p>
          </table:table-cell>
          <table:table-cell table:style-name="ce166" office:value-type="float" office:value="7261471" calcext:value-type="float">
            <text:p><text:s/>7,261,471 </text:p>
          </table:table-cell>
          <table:table-cell table:style-name="ce166" office:value-type="float" office:value="11990276" calcext:value-type="float">
            <text:p><text:s/>11,990,276 </text:p>
          </table:table-cell>
          <table:table-cell table:style-name="ce166" office:value-type="float" office:value="71917184" calcext:value-type="float">
            <text:p><text:s/>71,917,184 </text:p>
          </table:table-cell>
          <table:table-cell table:style-name="ce166" office:value-type="float" office:value="9872625" calcext:value-type="float">
            <text:p><text:s/>9,872,625 </text:p>
          </table:table-cell>
          <table:table-cell table:style-name="ce166" office:value-type="float" office:value="353728129" calcext:value-type="float">
            <text:p><text:s/>353,728,12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330859807" calcext:value-type="float">
            <text:p><text:s/>330,859,807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66" office:value-type="float" office:value="22848859" calcext:value-type="float">
            <text:p><text:s/>22,848,859 </text:p>
          </table:table-cell>
          <table:table-cell table:style-name="ce166" office:value-type="float" office:value="51167559" calcext:value-type="float">
            <text:p><text:s/>51,167,559 </text:p>
          </table:table-cell>
          <table:table-cell table:style-name="ce166" office:value-type="float" office:value="13277847" calcext:value-type="float">
            <text:p><text:s/>13,277,847 </text:p>
          </table:table-cell>
          <table:table-cell table:style-name="ce166" office:value-type="float" office:value="7096159" calcext:value-type="float">
            <text:p><text:s/>7,096,159 </text:p>
          </table:table-cell>
          <table:table-cell table:style-name="ce166" office:value-type="float" office:value="22067658" calcext:value-type="float">
            <text:p><text:s/>22,067,658 </text:p>
          </table:table-cell>
          <table:table-cell table:style-name="ce166" office:value-type="float" office:value="8725895" calcext:value-type="float">
            <text:p><text:s/>8,725,89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57340023" calcext:value-type="float">
            <text:p><text:s/>157,340,023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66" office:value-type="float" office:value="19292558" calcext:value-type="float">
            <text:p><text:s/>19,292,558 </text:p>
          </table:table-cell>
          <table:table-cell table:style-name="ce166" office:value-type="float" office:value="98023148" calcext:value-type="float">
            <text:p><text:s/>98,023,148 </text:p>
          </table:table-cell>
          <table:table-cell table:style-name="ce166" office:value-type="float" office:value="1180980" calcext:value-type="float">
            <text:p><text:s/>1,180,980 </text:p>
          </table:table-cell>
          <table:table-cell table:style-name="ce166" office:value-type="float" office:value="20006528" calcext:value-type="float">
            <text:p><text:s/>20,006,528 </text:p>
          </table:table-cell>
          <table:table-cell table:style-name="ce166" office:value-type="float" office:value="45849675" calcext:value-type="float">
            <text:p><text:s/>45,849,67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4282430" calcext:value-type="float">
            <text:p><text:s/>4,282,430 </text:p>
          </table:table-cell>
          <table:table-cell table:style-name="ce166" office:value-type="float" office:value="41567245" calcext:value-type="float">
            <text:p><text:s/>41,567,245 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1975849" calcext:value-type="float">
            <text:p><text:s/>81,975,84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77871" calcext:value-type="float">
            <text:p><text:s/>977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785943" calcext:value-type="float">
            <text:p><text:s/>12,785,943 </text:p>
          </table:table-cell>
          <table:table-cell table:style-name="ce166" office:value-type="float" office:value="4025933" calcext:value-type="float">
            <text:p><text:s/>4,025,933 </text:p>
          </table:table-cell>
          <table:table-cell table:style-name="ce166" office:value-type="float" office:value="8760010" calcext:value-type="float">
            <text:p><text:s/>8,760,010 </text:p>
          </table:table-cell>
          <table:table-cell table:style-name="ce42" table:number-columns-repeated="12"/>
          <table:table-cell table:style-name="ce191" table:number-columns-repeated="968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1368465" calcext:value-type="float">
            <text:p><text:s/>611,368,465 </text:p>
          </table:table-cell>
          <table:table-cell table:style-name="ce166" office:value-type="float" office:value="69296575" calcext:value-type="float">
            <text:p><text:s/>69,296,575 </text:p>
          </table:table-cell>
          <table:table-cell table:style-name="ce166" office:value-type="float" office:value="4147684" calcext:value-type="float">
            <text:p><text:s/>4,147,684 </text:p>
          </table:table-cell>
          <table:table-cell table:style-name="ce166" office:value-type="float" office:value="6396226" calcext:value-type="float">
            <text:p><text:s/>6,396,226 </text:p>
          </table:table-cell>
          <table:table-cell table:style-name="ce166" office:value-type="float" office:value="52511360" calcext:value-type="float">
            <text:p><text:s/>52,511,360 </text:p>
          </table:table-cell>
          <table:table-cell table:style-name="ce166" office:value-type="float" office:value="6241305" calcext:value-type="float">
            <text:p><text:s/>6,241,305 </text:p>
          </table:table-cell>
          <table:table-cell table:style-name="ce166" office:value-type="float" office:value="256882957" calcext:value-type="float">
            <text:p><text:s/>256,882,957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237722781" calcext:value-type="float">
            <text:p><text:s/>237,722,781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9160176" calcext:value-type="float">
            <text:p><text:s/>19,160,176 </text:p>
          </table:table-cell>
          <table:table-cell table:style-name="ce166" office:value-type="float" office:value="39024765" calcext:value-type="float">
            <text:p><text:s/>39,024,765 </text:p>
          </table:table-cell>
          <table:table-cell table:style-name="ce166" office:value-type="float" office:value="8057513" calcext:value-type="float">
            <text:p><text:s/>8,057,513 </text:p>
          </table:table-cell>
          <table:table-cell table:style-name="ce166" office:value-type="float" office:value="5600967" calcext:value-type="float">
            <text:p><text:s/>5,600,967 </text:p>
          </table:table-cell>
          <table:table-cell table:style-name="ce166" office:value-type="float" office:value="20055674" calcext:value-type="float">
            <text:p><text:s/>20,055,674 </text:p>
          </table:table-cell>
          <table:table-cell table:style-name="ce166" office:value-type="float" office:value="5310611" calcext:value-type="float">
            <text:p><text:s/>5,310,611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13612629" calcext:value-type="float">
            <text:p><text:s/>113,612,629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68565267" calcext:value-type="float">
            <text:p><text:s/>68,565,267 </text:p>
          </table:table-cell>
          <table:table-cell table:style-name="ce166" office:value-type="float" office:value="721616" calcext:value-type="float">
            <text:p><text:s/>721,616 </text:p>
          </table:table-cell>
          <table:table-cell table:style-name="ce166" office:value-type="float" office:value="11865116" calcext:value-type="float">
            <text:p><text:s/>11,865,116 </text:p>
          </table:table-cell>
          <table:table-cell table:style-name="ce166" office:value-type="float" office:value="40120702" calcext:value-type="float">
            <text:p><text:s/>40,120,702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3978310" calcext:value-type="float">
            <text:p><text:s/>3,978,310 </text:p>
          </table:table-cell>
          <table:table-cell table:style-name="ce166" office:value-type="float" office:value="36142392" calcext:value-type="float">
            <text:p><text:s/>36,142,392 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4440044" calcext:value-type="float">
            <text:p><text:s/>54,440,044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133147" calcext:value-type="float">
            <text:p><text:s/>8,133,147 </text:p>
          </table:table-cell>
          <table:table-cell table:style-name="ce166" office:value-type="float" office:value="2433333" calcext:value-type="float">
            <text:p><text:s/>2,433,333 </text:p>
          </table:table-cell>
          <table:table-cell table:style-name="ce166" office:value-type="float" office:value="5699814" calcext:value-type="float">
            <text:p><text:s/>5,699,814 </text:p>
          </table:table-cell>
          <table:table-cell table:style-name="ce42" table:number-columns-repeated="12"/>
          <table:table-cell table:style-name="ce191" table:number-columns-repeated="968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5765917" calcext:value-type="float">
            <text:p><text:s/>125,765,917 </text:p>
          </table:table-cell>
          <table:table-cell table:style-name="ce167" office:value-type="float" office:value="16452402" calcext:value-type="float">
            <text:p><text:s/>16,452,402 </text:p>
          </table:table-cell>
          <table:table-cell table:style-name="ce167" office:value-type="float" office:value="633528" calcext:value-type="float">
            <text:p><text:s/>633,528 </text:p>
          </table:table-cell>
          <table:table-cell table:style-name="ce167" office:value-type="float" office:value="1215486" calcext:value-type="float">
            <text:p><text:s/>1,215,486 </text:p>
          </table:table-cell>
          <table:table-cell table:style-name="ce167" office:value-type="float" office:value="13428804" calcext:value-type="float">
            <text:p><text:s/>13,428,804 </text:p>
          </table:table-cell>
          <table:table-cell table:style-name="ce167" office:value-type="float" office:value="1174584" calcext:value-type="float">
            <text:p><text:s/>1,174,584 </text:p>
          </table:table-cell>
          <table:table-cell table:style-name="ce167" office:value-type="float" office:value="52476152" calcext:value-type="float">
            <text:p><text:s/>52,476,152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50458642" calcext:value-type="float">
            <text:p><text:s/>50,458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7510" calcext:value-type="float">
            <text:p><text:s/>2,017,510 </text:p>
          </table:table-cell>
          <table:table-cell table:style-name="ce167" office:value-type="float" office:value="6454607" calcext:value-type="float">
            <text:p><text:s/>6,454,607 </text:p>
          </table:table-cell>
          <table:table-cell table:style-name="ce167" office:value-type="float" office:value="1439822" calcext:value-type="float">
            <text:p><text:s/>1,439,822 </text:p>
          </table:table-cell>
          <table:table-cell table:style-name="ce167" office:value-type="float" office:value="608530" calcext:value-type="float">
            <text:p><text:s/>608,530 </text:p>
          </table:table-cell>
          <table:table-cell table:style-name="ce167" office:value-type="float" office:value="3509983" calcext:value-type="float">
            <text:p><text:s/>3,509,983 </text:p>
          </table:table-cell>
          <table:table-cell table:style-name="ce167" office:value-type="float" office:value="896272" calcext:value-type="float">
            <text:p><text:s/>896,272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3520422" calcext:value-type="float">
            <text:p><text:s/>23,520,422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714770" calcext:value-type="float">
            <text:p><text:s/>18,714,770 </text:p>
          </table:table-cell>
          <table:table-cell table:style-name="ce167" office:value-type="float" office:value="127006" calcext:value-type="float">
            <text:p><text:s/>127,006 </text:p>
          </table:table-cell>
          <table:table-cell table:style-name="ce167" office:value-type="float" office:value="1588849" calcext:value-type="float">
            <text:p><text:s/>1,588,849 </text:p>
          </table:table-cell>
          <table:table-cell table:style-name="ce167" office:value-type="float" office:value="9630043" calcext:value-type="float">
            <text:p><text:s/>9,630,043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589861" calcext:value-type="float">
            <text:p><text:s/>589,861 </text:p>
          </table:table-cell>
          <table:table-cell table:style-name="ce167" office:value-type="float" office:value="9040182" calcext:value-type="float">
            <text:p><text:s/>9,040,182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00869" calcext:value-type="float">
            <text:p><text:s/>10,700,869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45492" calcext:value-type="float">
            <text:p><text:s/>2,1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745492" calcext:value-type="float">
            <text:p><text:s/>1,745,492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38515534" calcext:value-type="float">
            <text:p><text:s/>138,515,534 </text:p>
          </table:table-cell>
          <table:table-cell table:style-name="ce167" office:value-type="float" office:value="12383424" calcext:value-type="float">
            <text:p><text:s/>12,383,424 </text:p>
          </table:table-cell>
          <table:table-cell table:style-name="ce167" office:value-type="float" office:value="745174" calcext:value-type="float">
            <text:p><text:s/>745,174 </text:p>
          </table:table-cell>
          <table:table-cell table:style-name="ce167" office:value-type="float" office:value="1699415" calcext:value-type="float">
            <text:p><text:s/>1,699,415 </text:p>
          </table:table-cell>
          <table:table-cell table:style-name="ce167" office:value-type="float" office:value="8341883" calcext:value-type="float">
            <text:p><text:s/>8,341,883 </text:p>
          </table:table-cell>
          <table:table-cell table:style-name="ce167" office:value-type="float" office:value="1596952" calcext:value-type="float">
            <text:p><text:s/>1,596,952 </text:p>
          </table:table-cell>
          <table:table-cell table:style-name="ce167" office:value-type="float" office:value="57364888" calcext:value-type="float">
            <text:p><text:s/>57,364,888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47439379" calcext:value-type="float">
            <text:p><text:s/>47,439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25509" calcext:value-type="float">
            <text:p><text:s/>9,925,509 </text:p>
          </table:table-cell>
          <table:table-cell table:style-name="ce167" office:value-type="float" office:value="10858281" calcext:value-type="float">
            <text:p><text:s/>10,858,281 </text:p>
          </table:table-cell>
          <table:table-cell table:style-name="ce167" office:value-type="float" office:value="1982763" calcext:value-type="float">
            <text:p><text:s/>1,982,763 </text:p>
          </table:table-cell>
          <table:table-cell table:style-name="ce167" office:value-type="float" office:value="1315093" calcext:value-type="float">
            <text:p><text:s/>1,315,093 </text:p>
          </table:table-cell>
          <table:table-cell table:style-name="ce167" office:value-type="float" office:value="6480877" calcext:value-type="float">
            <text:p><text:s/>6,480,877 </text:p>
          </table:table-cell>
          <table:table-cell table:style-name="ce167" office:value-type="float" office:value="1079548" calcext:value-type="float">
            <text:p><text:s/>1,079,548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5316816" calcext:value-type="float">
            <text:p><text:s/>25,316,816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6160876" calcext:value-type="float">
            <text:p><text:s/>6,160,876 </text:p>
          </table:table-cell>
          <table:table-cell table:style-name="ce167" office:value-type="float" office:value="380806" calcext:value-type="float">
            <text:p><text:s/>380,806 </text:p>
          </table:table-cell>
          <table:table-cell table:style-name="ce167" office:value-type="float" office:value="4582195" calcext:value-type="float">
            <text:p><text:s/>4,582,195 </text:p>
          </table:table-cell>
          <table:table-cell table:style-name="ce167" office:value-type="float" office:value="11396301" calcext:value-type="float">
            <text:p><text:s/>11,396,30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438677" calcext:value-type="float">
            <text:p><text:s/>1,438,677 </text:p>
          </table:table-cell>
          <table:table-cell table:style-name="ce167" office:value-type="float" office:value="9957624" calcext:value-type="float">
            <text:p><text:s/>9,957,624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12217" calcext:value-type="float">
            <text:p><text:s/>12,512,217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95421" calcext:value-type="float">
            <text:p><text:s/>2,095,421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office:value-type="float" office:value="1145421" calcext:value-type="float">
            <text:p><text:s/>1,145,421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75795371" calcext:value-type="float">
            <text:p><text:s/>75,795,371 </text:p>
          </table:table-cell>
          <table:table-cell table:style-name="ce167" office:value-type="float" office:value="9369445" calcext:value-type="float">
            <text:p><text:s/>9,369,445 </text:p>
          </table:table-cell>
          <table:table-cell table:style-name="ce167" office:value-type="float" office:value="617837" calcext:value-type="float">
            <text:p><text:s/>617,837 </text:p>
          </table:table-cell>
          <table:table-cell table:style-name="ce167" office:value-type="float" office:value="808443" calcext:value-type="float">
            <text:p><text:s/>808,443 </text:p>
          </table:table-cell>
          <table:table-cell table:style-name="ce167" office:value-type="float" office:value="7179803" calcext:value-type="float">
            <text:p><text:s/>7,179,803 </text:p>
          </table:table-cell>
          <table:table-cell table:style-name="ce167" office:value-type="float" office:value="763362" calcext:value-type="float">
            <text:p><text:s/>763,362 </text:p>
          </table:table-cell>
          <table:table-cell table:style-name="ce167" office:value-type="float" office:value="31914052" calcext:value-type="float">
            <text:p><text:s/>31,914,052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9638098" calcext:value-type="float">
            <text:p><text:s/>29,638,09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75954" calcext:value-type="float">
            <text:p><text:s/>2,275,954 </text:p>
          </table:table-cell>
          <table:table-cell table:style-name="ce167" office:value-type="float" office:value="5707954" calcext:value-type="float">
            <text:p><text:s/>5,707,954 </text:p>
          </table:table-cell>
          <table:table-cell table:style-name="ce167" office:value-type="float" office:value="1370479" calcext:value-type="float">
            <text:p><text:s/>1,370,479 </text:p>
          </table:table-cell>
          <table:table-cell table:style-name="ce167" office:value-type="float" office:value="2083604" calcext:value-type="float">
            <text:p><text:s/>2,083,604 </text:p>
          </table:table-cell>
          <table:table-cell table:style-name="ce167" office:value-type="float" office:value="1493654" calcext:value-type="float">
            <text:p><text:s/>1,493,654 </text:p>
          </table:table-cell>
          <table:table-cell table:style-name="ce167" office:value-type="float" office:value="760217" calcext:value-type="float">
            <text:p><text:s/>760,21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4935207" calcext:value-type="float">
            <text:p><text:s/>14,935,207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1719563" calcext:value-type="float">
            <text:p><text:s/>11,719,5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85602" calcext:value-type="float">
            <text:p><text:s/>1,285,602 </text:p>
          </table:table-cell>
          <table:table-cell table:style-name="ce167" office:value-type="float" office:value="4920334" calcext:value-type="float">
            <text:p><text:s/>4,920,334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602417" calcext:value-type="float">
            <text:p><text:s/>602,417 </text:p>
          </table:table-cell>
          <table:table-cell table:style-name="ce167" office:value-type="float" office:value="4317917" calcext:value-type="float">
            <text:p><text:s/>4,317,917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897933" calcext:value-type="float">
            <text:p><text:s/>5,897,933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00302" calcext:value-type="float">
            <text:p><text:s/>900,30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650302" calcext:value-type="float">
            <text:p><text:s/>650,302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99326965" calcext:value-type="float">
            <text:p><text:s/>99,326,965 </text:p>
          </table:table-cell>
          <table:table-cell table:style-name="ce167" office:value-type="float" office:value="11370337" calcext:value-type="float">
            <text:p><text:s/>11,370,337 </text:p>
          </table:table-cell>
          <table:table-cell table:style-name="ce167" office:value-type="float" office:value="750520" calcext:value-type="float">
            <text:p><text:s/>750,520 </text:p>
          </table:table-cell>
          <table:table-cell table:style-name="ce167" office:value-type="float" office:value="1235987" calcext:value-type="float">
            <text:p><text:s/>1,235,987 </text:p>
          </table:table-cell>
          <table:table-cell table:style-name="ce167" office:value-type="float" office:value="8356390" calcext:value-type="float">
            <text:p><text:s/>8,356,390 </text:p>
          </table:table-cell>
          <table:table-cell table:style-name="ce167" office:value-type="float" office:value="1027440" calcext:value-type="float">
            <text:p><text:s/>1,027,440 </text:p>
          </table:table-cell>
          <table:table-cell table:style-name="ce167" office:value-type="float" office:value="45646281" calcext:value-type="float">
            <text:p><text:s/>45,646,281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44092679" calcext:value-type="float">
            <text:p><text:s/>44,092,6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53602" calcext:value-type="float">
            <text:p><text:s/>1,553,602 </text:p>
          </table:table-cell>
          <table:table-cell table:style-name="ce167" office:value-type="float" office:value="6488269" calcext:value-type="float">
            <text:p><text:s/>6,488,269 </text:p>
          </table:table-cell>
          <table:table-cell table:style-name="ce167" office:value-type="float" office:value="1100270" calcext:value-type="float">
            <text:p><text:s/>1,100,270 </text:p>
          </table:table-cell>
          <table:table-cell table:style-name="ce167" office:value-type="float" office:value="978990" calcext:value-type="float">
            <text:p><text:s/>978,990 </text:p>
          </table:table-cell>
          <table:table-cell table:style-name="ce167" office:value-type="float" office:value="3537261" calcext:value-type="float">
            <text:p><text:s/>3,537,261 </text:p>
          </table:table-cell>
          <table:table-cell table:style-name="ce167" office:value-type="float" office:value="871748" calcext:value-type="float">
            <text:p><text:s/>871,748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6140878" calcext:value-type="float">
            <text:p><text:s/>16,140,878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1982104" calcext:value-type="float">
            <text:p><text:s/>11,982,104 </text:p>
          </table:table-cell>
          <table:table-cell table:style-name="ce167" office:value-type="float" office:value="26544" calcext:value-type="float">
            <text:p><text:s/>26,544 </text:p>
          </table:table-cell>
          <table:table-cell table:style-name="ce167" office:value-type="float" office:value="1502462" calcext:value-type="float">
            <text:p><text:s/>1,502,462 </text:p>
          </table:table-cell>
          <table:table-cell table:style-name="ce167" office:value-type="float" office:value="5323742" calcext:value-type="float">
            <text:p><text:s/>5,323,742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652949" calcext:value-type="float">
            <text:p><text:s/>652,949 </text:p>
          </table:table-cell>
          <table:table-cell table:style-name="ce167" office:value-type="float" office:value="4670793" calcext:value-type="float">
            <text:p><text:s/>4,670,793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9599" calcext:value-type="float">
            <text:p><text:s/>9,709,599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1250" calcext:value-type="float">
            <text:p><text:s/>1,031,25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731250" calcext:value-type="float">
            <text:p><text:s/>731,25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63728498" calcext:value-type="float">
            <text:p><text:s/>63,728,498 </text:p>
          </table:table-cell>
          <table:table-cell table:style-name="ce168" office:value-type="float" office:value="8239279" calcext:value-type="float">
            <text:p><text:s/>8,239,279 </text:p>
          </table:table-cell>
          <table:table-cell table:style-name="ce167" office:value-type="float" office:value="633649" calcext:value-type="float">
            <text:p><text:s/>633,649 </text:p>
          </table:table-cell>
          <table:table-cell table:style-name="ce167" office:value-type="float" office:value="602326" calcext:value-type="float">
            <text:p><text:s/>602,326 </text:p>
          </table:table-cell>
          <table:table-cell table:style-name="ce167" office:value-type="float" office:value="6331093" calcext:value-type="float">
            <text:p><text:s/>6,331,093 </text:p>
          </table:table-cell>
          <table:table-cell table:style-name="ce167" office:value-type="float" office:value="672211" calcext:value-type="float">
            <text:p><text:s/>672,211 </text:p>
          </table:table-cell>
          <table:table-cell table:style-name="ce168" office:value-type="float" office:value="26814992" calcext:value-type="float">
            <text:p><text:s/>26,814,992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5443953" calcext:value-type="float">
            <text:p><text:s/>25,443,9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1039" calcext:value-type="float">
            <text:p><text:s/>1,371,039 </text:p>
          </table:table-cell>
          <table:table-cell table:style-name="ce168" office:value-type="float" office:value="4388312" calcext:value-type="float">
            <text:p><text:s/>4,388,312 </text:p>
          </table:table-cell>
          <table:table-cell table:style-name="ce167" office:value-type="float" office:value="1541875" calcext:value-type="float">
            <text:p><text:s/>1,541,875 </text:p>
          </table:table-cell>
          <table:table-cell table:style-name="ce167" office:value-type="float" office:value="580758" calcext:value-type="float">
            <text:p><text:s/>580,758 </text:p>
          </table:table-cell>
          <table:table-cell table:style-name="ce167" office:value-type="float" office:value="1405733" calcext:value-type="float">
            <text:p><text:s/>1,405,733 </text:p>
          </table:table-cell>
          <table:table-cell table:style-name="ce167" office:value-type="float" office:value="859946" calcext:value-type="float">
            <text:p><text:s/>859,946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9886000" calcext:value-type="float">
            <text:p><text:s/>9,886,000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253727" calcext:value-type="float">
            <text:p><text:s/>7,253,727 </text:p>
          </table:table-cell>
          <table:table-cell table:style-name="ce167" office:value-type="float" office:value="87984" calcext:value-type="float">
            <text:p><text:s/>87,984 </text:p>
          </table:table-cell>
          <table:table-cell table:style-name="ce167" office:value-type="float" office:value="1103314" calcext:value-type="float">
            <text:p><text:s/>1,103,314 </text:p>
          </table:table-cell>
          <table:table-cell table:style-name="ce168" office:value-type="float" office:value="3050643" calcext:value-type="float">
            <text:p><text:s/>3,050,643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76298" calcext:value-type="float">
            <text:p><text:s/>276,298 </text:p>
          </table:table-cell>
          <table:table-cell table:style-name="ce167" office:value-type="float" office:value="2774345" calcext:value-type="float">
            <text:p><text:s/>2,774,345 </text:p>
          </table:table-cell>
          <table:table-cell table:style-name="ce168" office:value-type="float" office:value="3661328" calcext:value-type="float">
            <text:p><text:s/>3,661,328 </text:p>
          </table:table-cell>
          <table:table-cell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6055944" calcext:value-type="float">
            <text:p><text:s/>6,055,944 </text:p>
          </table:table-cell>
          <table:table-cell table:style-name="ce167" office:value-type="float" office:value="6055944" calcext:value-type="float">
            <text:p><text:s/>6,055,944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800000" calcext:value-type="float">
            <text:p><text:s/>800,000 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832000" calcext:value-type="float">
            <text:p><text:s/>832,000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432000" calcext:value-type="float">
            <text:p><text:s/>432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08236180" calcext:value-type="float">
            <text:p><text:s/>108,236,180 </text:p>
          </table:table-cell>
          <table:table-cell table:style-name="ce167" office:value-type="float" office:value="11481688" calcext:value-type="float">
            <text:p><text:s/>11,481,688 </text:p>
          </table:table-cell>
          <table:table-cell table:style-name="ce167" office:value-type="float" office:value="766976" calcext:value-type="float">
            <text:p><text:s/>766,976 </text:p>
          </table:table-cell>
          <table:table-cell table:style-name="ce167" office:value-type="float" office:value="834569" calcext:value-type="float">
            <text:p><text:s/>834,569 </text:p>
          </table:table-cell>
          <table:table-cell table:style-name="ce167" office:value-type="float" office:value="8873387" calcext:value-type="float">
            <text:p><text:s/>8,873,387 </text:p>
          </table:table-cell>
          <table:table-cell table:style-name="ce167" office:value-type="float" office:value="1006756" calcext:value-type="float">
            <text:p><text:s/>1,006,756 </text:p>
          </table:table-cell>
          <table:table-cell table:style-name="ce167" office:value-type="float" office:value="42666592" calcext:value-type="float">
            <text:p><text:s/>42,666,592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0650030" calcext:value-type="float">
            <text:p><text:s/>40,650,0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6562" calcext:value-type="float">
            <text:p><text:s/>2,016,562 </text:p>
          </table:table-cell>
          <table:table-cell table:style-name="ce167" office:value-type="float" office:value="5127342" calcext:value-type="float">
            <text:p><text:s/>5,127,342 </text:p>
          </table:table-cell>
          <table:table-cell table:style-name="ce167" office:value-type="float" office:value="622304" calcext:value-type="float">
            <text:p><text:s/>622,304 </text:p>
          </table:table-cell>
          <table:table-cell table:style-name="ce167" office:value-type="float" office:value="33992" calcext:value-type="float">
            <text:p><text:s/>33,992 </text:p>
          </table:table-cell>
          <table:table-cell table:style-name="ce167" office:value-type="float" office:value="3628166" calcext:value-type="float">
            <text:p><text:s/>3,628,166 </text:p>
          </table:table-cell>
          <table:table-cell table:style-name="ce167" office:value-type="float" office:value="842880" calcext:value-type="float">
            <text:p><text:s/>842,880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3813306" calcext:value-type="float">
            <text:p><text:s/>23,813,306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34227" calcext:value-type="float">
            <text:p><text:s/>12,734,227 </text:p>
          </table:table-cell>
          <table:table-cell table:style-name="ce167" office:value-type="float" office:value="99276" calcext:value-type="float">
            <text:p><text:s/>99,276 </text:p>
          </table:table-cell>
          <table:table-cell table:style-name="ce167" office:value-type="float" office:value="1802694" calcext:value-type="float">
            <text:p><text:s/>1,802,694 </text:p>
          </table:table-cell>
          <table:table-cell table:style-name="ce167" office:value-type="float" office:value="5799639" calcext:value-type="float">
            <text:p><text:s/>5,799,639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18108" calcext:value-type="float">
            <text:p><text:s/>418,108 </text:p>
          </table:table-cell>
          <table:table-cell table:style-name="ce167" office:value-type="float" office:value="5381531" calcext:value-type="float">
            <text:p><text:s/>5,381,531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563482" calcext:value-type="float">
            <text:p><text:s/>9,563,482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28682" calcext:value-type="float">
            <text:p><text:s/>1,128,682 </text:p>
          </table:table-cell>
          <table:table-cell table:style-name="ce167" office:value-type="float" office:value="133333" calcext:value-type="float">
            <text:p><text:s/>133,333 </text:p>
          </table:table-cell>
          <table:table-cell table:style-name="ce167" office:value-type="float" office:value="995349" calcext:value-type="float">
            <text:p><text:s/>995,349 </text:p>
          </table:table-cell>
          <table:table-cell table:number-columns-repeated="980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264978094" calcext:value-type="float">
            <text:p><text:s/>264,978,094 </text:p>
          </table:table-cell>
          <table:table-cell table:style-name="ce166" office:value-type="float" office:value="31744981" calcext:value-type="float">
            <text:p><text:s/>31,744,981 </text:p>
          </table:table-cell>
          <table:table-cell table:style-name="ce166" office:value-type="float" office:value="3113787" calcext:value-type="float">
            <text:p><text:s/>3,113,787 </text:p>
          </table:table-cell>
          <table:table-cell table:style-name="ce166" office:value-type="float" office:value="5594050" calcext:value-type="float">
            <text:p><text:s/>5,594,050 </text:p>
          </table:table-cell>
          <table:table-cell table:style-name="ce166" office:value-type="float" office:value="19405824" calcext:value-type="float">
            <text:p><text:s/>19,405,824 </text:p>
          </table:table-cell>
          <table:table-cell table:style-name="ce166" office:value-type="float" office:value="3631320" calcext:value-type="float">
            <text:p><text:s/>3,631,320 </text:p>
          </table:table-cell>
          <table:table-cell table:style-name="ce166" office:value-type="float" office:value="96845172" calcext:value-type="float">
            <text:p><text:s/>96,845,172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93137026" calcext:value-type="float">
            <text:p><text:s/>93,137,026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66" office:value-type="float" office:value="3688683" calcext:value-type="float">
            <text:p><text:s/>3,688,683 </text:p>
          </table:table-cell>
          <table:table-cell table:style-name="ce166" office:value-type="float" office:value="12142794" calcext:value-type="float">
            <text:p><text:s/>12,142,794 </text:p>
          </table:table-cell>
          <table:table-cell table:style-name="ce166" office:value-type="float" office:value="5220334" calcext:value-type="float">
            <text:p><text:s/>5,220,334 </text:p>
          </table:table-cell>
          <table:table-cell table:style-name="ce166" office:value-type="float" office:value="1495192" calcext:value-type="float">
            <text:p><text:s/>1,495,192 </text:p>
          </table:table-cell>
          <table:table-cell table:style-name="ce166" office:value-type="float" office:value="2011984" calcext:value-type="float">
            <text:p><text:s/>2,011,984 </text:p>
          </table:table-cell>
          <table:table-cell table:style-name="ce166" office:value-type="float" office:value="3415284" calcext:value-type="float">
            <text:p><text:s/>3,415,284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43727394" calcext:value-type="float">
            <text:p><text:s/>43,727,394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66" office:value-type="float" office:value="3549874" calcext:value-type="float">
            <text:p><text:s/>3,549,874 </text:p>
          </table:table-cell>
          <table:table-cell table:style-name="ce166" office:value-type="float" office:value="29457881" calcext:value-type="float">
            <text:p><text:s/>29,457,881 </text:p>
          </table:table-cell>
          <table:table-cell table:style-name="ce166" office:value-type="float" office:value="459364" calcext:value-type="float">
            <text:p><text:s/>459,364 </text:p>
          </table:table-cell>
          <table:table-cell table:style-name="ce166" office:value-type="float" office:value="8141412" calcext:value-type="float">
            <text:p><text:s/>8,141,412 </text:p>
          </table:table-cell>
          <table:table-cell table:style-name="ce166" office:value-type="float" office:value="5728973" calcext:value-type="float">
            <text:p><text:s/>5,728,97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04120" calcext:value-type="float">
            <text:p><text:s/>304,120 </text:p>
          </table:table-cell>
          <table:table-cell table:style-name="ce166" office:value-type="float" office:value="5424853" calcext:value-type="float">
            <text:p><text:s/>5,424,853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7535805" calcext:value-type="float">
            <text:p><text:s/>27,535,805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56871" calcext:value-type="float">
            <text:p><text:s/>556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652796" calcext:value-type="float">
            <text:p><text:s/>4,652,796 </text:p>
          </table:table-cell>
          <table:table-cell table:style-name="ce166" office:value-type="float" office:value="1592600" calcext:value-type="float">
            <text:p><text:s/>1,592,600 </text:p>
          </table:table-cell>
          <table:table-cell table:style-name="ce166" office:value-type="float" office:value="3060196" calcext:value-type="float">
            <text:p><text:s/>3,060,196 </text:p>
          </table:table-cell>
          <table:table-cell table:style-name="ce42" table:number-columns-repeated="980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6524577" calcext:value-type="float">
            <text:p><text:s/>16,524,577 </text:p>
          </table:table-cell>
          <table:table-cell table:style-name="ce167" office:value-type="float" office:value="1553355" calcext:value-type="float">
            <text:p><text:s/>1,553,355 </text:p>
          </table:table-cell>
          <table:table-cell table:style-name="ce167" office:value-type="float" office:value="173687" calcext:value-type="float">
            <text:p><text:s/>173,687 </text:p>
          </table:table-cell>
          <table:table-cell table:style-name="ce167" office:value-type="float" office:value="281016" calcext:value-type="float">
            <text:p><text:s/>281,016 </text:p>
          </table:table-cell>
          <table:table-cell table:style-name="ce167" office:value-type="float" office:value="886826" calcext:value-type="float">
            <text:p><text:s/>886,826 </text:p>
          </table:table-cell>
          <table:table-cell table:style-name="ce167" office:value-type="float" office:value="211826" calcext:value-type="float">
            <text:p><text:s/>211,826 </text:p>
          </table:table-cell>
          <table:table-cell table:style-name="ce167" office:value-type="float" office:value="6715620" calcext:value-type="float">
            <text:p><text:s/>6,715,620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6293018" calcext:value-type="float">
            <text:p><text:s/>6,293,0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2602" calcext:value-type="float">
            <text:p><text:s/>422,602 </text:p>
          </table:table-cell>
          <table:table-cell table:style-name="ce167" office:value-type="float" office:value="959218" calcext:value-type="float">
            <text:p><text:s/>959,218 </text:p>
          </table:table-cell>
          <table:table-cell table:style-name="ce167" office:value-type="float" office:value="507526" calcext:value-type="float">
            <text:p><text:s/>507,526 </text:p>
          </table:table-cell>
          <table:table-cell table:style-name="ce167" office:value-type="float" office:value="176753" calcext:value-type="float">
            <text:p><text:s/>176,753 </text:p>
          </table:table-cell>
          <table:table-cell table:style-name="ce167" office:value-type="float" office:value="92509" calcext:value-type="float">
            <text:p><text:s/>92,509 </text:p>
          </table:table-cell>
          <table:table-cell table:style-name="ce167" office:value-type="float" office:value="182430" calcext:value-type="float">
            <text:p><text:s/>182,430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2417056" calcext:value-type="float">
            <text:p><text:s/>2,417,056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492580" calcext:value-type="float">
            <text:p><text:s/>1,492,580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86107" calcext:value-type="float">
            <text:p><text:s/>586,107 </text:p>
          </table:table-cell>
          <table:table-cell table:style-name="ce167" office:value-type="float" office:value="457917" calcext:value-type="float">
            <text:p><text:s/>457,917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91491" calcext:value-type="float">
            <text:p><text:s/>91,491 </text:p>
          </table:table-cell>
          <table:table-cell table:style-name="ce167" office:value-type="float" office:value="366426" calcext:value-type="float">
            <text:p><text:s/>366,426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7503" calcext:value-type="float">
            <text:p><text:s/>1,697,50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9387" calcext:value-type="float">
            <text:p><text:s/>349,387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271787" calcext:value-type="float">
            <text:p><text:s/>271,787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18402472" calcext:value-type="float">
            <text:p><text:s/>18,402,472 </text:p>
          </table:table-cell>
          <table:table-cell table:style-name="ce167" office:value-type="float" office:value="2249867" calcext:value-type="float">
            <text:p><text:s/>2,249,867 </text:p>
          </table:table-cell>
          <table:table-cell table:style-name="ce167" office:value-type="float" office:value="195882" calcext:value-type="float">
            <text:p><text:s/>195,882 </text:p>
          </table:table-cell>
          <table:table-cell table:style-name="ce167" office:value-type="float" office:value="318707" calcext:value-type="float">
            <text:p><text:s/>318,707 </text:p>
          </table:table-cell>
          <table:table-cell table:style-name="ce167" office:value-type="float" office:value="1459328" calcext:value-type="float">
            <text:p><text:s/>1,459,328 </text:p>
          </table:table-cell>
          <table:table-cell table:style-name="ce167" office:value-type="float" office:value="275950" calcext:value-type="float">
            <text:p><text:s/>275,950 </text:p>
          </table:table-cell>
          <table:table-cell table:style-name="ce167" office:value-type="float" office:value="6602637" calcext:value-type="float">
            <text:p><text:s/>6,602,637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6401441" calcext:value-type="float">
            <text:p><text:s/>6,401,4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1196" calcext:value-type="float">
            <text:p><text:s/>201,196 </text:p>
          </table:table-cell>
          <table:table-cell table:style-name="ce167" office:value-type="float" office:value="521846" calcext:value-type="float">
            <text:p><text:s/>521,846 </text:p>
          </table:table-cell>
          <table:table-cell table:style-name="ce167" office:value-type="float" office:value="239710" calcext:value-type="float">
            <text:p><text:s/>239,710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09251" calcext:value-type="float">
            <text:p><text:s/>109,251 </text:p>
          </table:table-cell>
          <table:table-cell table:style-name="ce167" office:value-type="float" office:value="118405" calcext:value-type="float">
            <text:p><text:s/>118,405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410400" calcext:value-type="float">
            <text:p><text:s/>3,410,40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26879" calcext:value-type="float">
            <text:p><text:s/>2,626,879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5154" calcext:value-type="float">
            <text:p><text:s/>355,154 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38400" calcext:value-type="float">
            <text:p><text:s/>1,538,40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03038" calcext:value-type="float">
            <text:p><text:s/>603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93038" calcext:value-type="float">
            <text:p><text:s/>93,038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6306877" calcext:value-type="float">
            <text:p><text:s/>16,306,877 </text:p>
          </table:table-cell>
          <table:table-cell table:style-name="ce167" office:value-type="float" office:value="2227183" calcext:value-type="float">
            <text:p><text:s/>2,227,183 </text:p>
          </table:table-cell>
          <table:table-cell table:style-name="ce167" office:value-type="float" office:value="190434" calcext:value-type="float">
            <text:p><text:s/>190,434 </text:p>
          </table:table-cell>
          <table:table-cell table:style-name="ce167" office:value-type="float" office:value="302014" calcext:value-type="float">
            <text:p><text:s/>302,014 </text:p>
          </table:table-cell>
          <table:table-cell table:style-name="ce167" office:value-type="float" office:value="1501624" calcext:value-type="float">
            <text:p><text:s/>1,501,624 </text:p>
          </table:table-cell>
          <table:table-cell table:style-name="ce167" office:value-type="float" office:value="233111" calcext:value-type="float">
            <text:p><text:s/>233,111 </text:p>
          </table:table-cell>
          <table:table-cell table:style-name="ce167" office:value-type="float" office:value="6615854" calcext:value-type="float">
            <text:p><text:s/>6,615,85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6427620" calcext:value-type="float">
            <text:p><text:s/>6,427,6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8234" calcext:value-type="float">
            <text:p><text:s/>188,234 </text:p>
          </table:table-cell>
          <table:table-cell table:style-name="ce167" office:value-type="float" office:value="300663" calcext:value-type="float">
            <text:p><text:s/>300,663 </text:p>
          </table:table-cell>
          <table:table-cell table:style-name="ce167" office:value-type="float" office:value="176422" calcext:value-type="float">
            <text:p><text:s/>176,422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37724" calcext:value-type="float">
            <text:p><text:s/>37,724 </text:p>
          </table:table-cell>
          <table:table-cell table:style-name="ce167" office:value-type="float" office:value="59244" calcext:value-type="float">
            <text:p><text:s/>59,24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171560" calcext:value-type="float">
            <text:p><text:s/>2,171,560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78277" calcext:value-type="float">
            <text:p><text:s/>1,178,277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54888" calcext:value-type="float">
            <text:p><text:s/>654,888 </text:p>
          </table:table-cell>
          <table:table-cell table:style-name="ce167" office:value-type="float" office:value="104958" calcext:value-type="float">
            <text:p><text:s/>104,958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7182" calcext:value-type="float">
            <text:p><text:s/>7,182 </text:p>
          </table:table-cell>
          <table:table-cell table:style-name="ce167" office:value-type="float" office:value="97776" calcext:value-type="float">
            <text:p><text:s/>97,776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17215" calcext:value-type="float">
            <text:p><text:s/>1,817,215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100" calcext:value-type="float">
            <text:p><text:s/>200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50100" calcext:value-type="float">
            <text:p><text:s/>150,1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5533516" calcext:value-type="float">
            <text:p><text:s/>35,533,516 </text:p>
          </table:table-cell>
          <table:table-cell table:style-name="ce167" office:value-type="float" office:value="2955053" calcext:value-type="float">
            <text:p><text:s/>2,955,053 </text:p>
          </table:table-cell>
          <table:table-cell table:style-name="ce167" office:value-type="float" office:value="283777" calcext:value-type="float">
            <text:p><text:s/>283,777 </text:p>
          </table:table-cell>
          <table:table-cell table:style-name="ce167" office:value-type="float" office:value="395580" calcext:value-type="float">
            <text:p><text:s/>395,580 </text:p>
          </table:table-cell>
          <table:table-cell table:style-name="ce167" office:value-type="float" office:value="1880968" calcext:value-type="float">
            <text:p><text:s/>1,880,968 </text:p>
          </table:table-cell>
          <table:table-cell table:style-name="ce167" office:value-type="float" office:value="394728" calcext:value-type="float">
            <text:p><text:s/>394,728 </text:p>
          </table:table-cell>
          <table:table-cell table:style-name="ce167" office:value-type="float" office:value="14599811" calcext:value-type="float">
            <text:p><text:s/>14,599,811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14365521" calcext:value-type="float">
            <text:p><text:s/>14,365,5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4290" calcext:value-type="float">
            <text:p><text:s/>234,290 </text:p>
          </table:table-cell>
          <table:table-cell table:style-name="ce167" office:value-type="float" office:value="1152037" calcext:value-type="float">
            <text:p><text:s/>1,152,037 </text:p>
          </table:table-cell>
          <table:table-cell table:style-name="ce167" office:value-type="float" office:value="578668" calcext:value-type="float">
            <text:p><text:s/>578,668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70788" calcext:value-type="float">
            <text:p><text:s/>170,788 </text:p>
          </table:table-cell>
          <table:table-cell table:style-name="ce167" office:value-type="float" office:value="363926" calcext:value-type="float">
            <text:p><text:s/>363,926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6499000" calcext:value-type="float">
            <text:p><text:s/>6,499,000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2258" calcext:value-type="float">
            <text:p><text:s/>4,552,258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180416" calcext:value-type="float">
            <text:p><text:s/>1,180,416 </text:p>
          </table:table-cell>
          <table:table-cell table:style-name="ce167" office:value-type="float" office:value="253646" calcext:value-type="float">
            <text:p><text:s/>253,646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26066" calcext:value-type="float">
            <text:p><text:s/>26,066 </text:p>
          </table:table-cell>
          <table:table-cell table:style-name="ce167" office:value-type="float" office:value="227580" calcext:value-type="float">
            <text:p><text:s/>227,580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83041" calcext:value-type="float">
            <text:p><text:s/>3,983,041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72300" calcext:value-type="float">
            <text:p><text:s/>67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572300" calcext:value-type="float">
            <text:p><text:s/>572,3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9109022" calcext:value-type="float">
            <text:p><text:s/>19,109,022 </text:p>
          </table:table-cell>
          <table:table-cell table:style-name="ce167" office:value-type="float" office:value="2058117" calcext:value-type="float">
            <text:p><text:s/>2,058,117 </text:p>
          </table:table-cell>
          <table:table-cell table:style-name="ce167" office:value-type="float" office:value="241251" calcext:value-type="float">
            <text:p><text:s/>241,251 </text:p>
          </table:table-cell>
          <table:table-cell table:style-name="ce167" office:value-type="float" office:value="349683" calcext:value-type="float">
            <text:p><text:s/>349,683 </text:p>
          </table:table-cell>
          <table:table-cell table:style-name="ce167" office:value-type="float" office:value="1209490" calcext:value-type="float">
            <text:p><text:s/>1,209,490 </text:p>
          </table:table-cell>
          <table:table-cell table:style-name="ce167" office:value-type="float" office:value="257693" calcext:value-type="float">
            <text:p><text:s/>257,693 </text:p>
          </table:table-cell>
          <table:table-cell table:style-name="ce167" office:value-type="float" office:value="7604381" calcext:value-type="float">
            <text:p><text:s/>7,604,381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497451" calcext:value-type="float">
            <text:p><text:s/>7,497,4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6930" calcext:value-type="float">
            <text:p><text:s/>106,930 </text:p>
          </table:table-cell>
          <table:table-cell table:style-name="ce167" office:value-type="float" office:value="408352" calcext:value-type="float">
            <text:p><text:s/>408,352 </text:p>
          </table:table-cell>
          <table:table-cell table:style-name="ce167" office:value-type="float" office:value="187620" calcext:value-type="float">
            <text:p><text:s/>187,620 </text:p>
          </table:table-cell>
          <table:table-cell table:style-name="ce167" office:value-type="float" office:value="126018" calcext:value-type="float">
            <text:p><text:s/>126,018 </text:p>
          </table:table-cell>
          <table:table-cell table:style-name="ce167" office:value-type="float" office:value="9642" calcext:value-type="float">
            <text:p><text:s/>9,642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3091063" calcext:value-type="float">
            <text:p><text:s/>3,091,063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24025" calcext:value-type="float">
            <text:p><text:s/>424,025 </text:p>
          </table:table-cell>
          <table:table-cell table:style-name="ce167" office:value-type="float" office:value="358785" calcext:value-type="float">
            <text:p><text:s/>358,785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3466" calcext:value-type="float">
            <text:p><text:s/>13,466 </text:p>
          </table:table-cell>
          <table:table-cell table:style-name="ce167" office:value-type="float" office:value="345319" calcext:value-type="float">
            <text:p><text:s/>345,319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04415" calcext:value-type="float">
            <text:p><text:s/>2,104,415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6943" calcext:value-type="float">
            <text:p><text:s/>346,9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216943" calcext:value-type="float">
            <text:p><text:s/>216,943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3298349" calcext:value-type="float">
            <text:p><text:s/>23,298,349 </text:p>
          </table:table-cell>
          <table:table-cell table:style-name="ce167" office:value-type="float" office:value="2047807" calcext:value-type="float">
            <text:p><text:s/>2,047,807 </text:p>
          </table:table-cell>
          <table:table-cell table:style-name="ce167" office:value-type="float" office:value="236392" calcext:value-type="float">
            <text:p><text:s/>236,392 </text:p>
          </table:table-cell>
          <table:table-cell table:style-name="ce167" office:value-type="float" office:value="294357" calcext:value-type="float">
            <text:p><text:s/>294,357 </text:p>
          </table:table-cell>
          <table:table-cell table:style-name="ce167" office:value-type="float" office:value="1237624" calcext:value-type="float">
            <text:p><text:s/>1,237,624 </text:p>
          </table:table-cell>
          <table:table-cell table:style-name="ce167" office:value-type="float" office:value="279434" calcext:value-type="float">
            <text:p><text:s/>279,434 </text:p>
          </table:table-cell>
          <table:table-cell table:style-name="ce167" office:value-type="float" office:value="8771173" calcext:value-type="float">
            <text:p><text:s/>8,771,17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8439499" calcext:value-type="float">
            <text:p><text:s/>8,439,49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31674" calcext:value-type="float">
            <text:p><text:s/>331,674 </text:p>
          </table:table-cell>
          <table:table-cell table:style-name="ce167" office:value-type="float" office:value="1106640" calcext:value-type="float">
            <text:p><text:s/>1,106,640 </text:p>
          </table:table-cell>
          <table:table-cell table:style-name="ce167" office:value-type="float" office:value="667312" calcext:value-type="float">
            <text:p><text:s/>667,312 </text:p>
          </table:table-cell>
          <table:table-cell table:style-name="ce167" office:value-type="float" office:value="89345" calcext:value-type="float">
            <text:p><text:s/>89,345 </text:p>
          </table:table-cell>
          <table:table-cell table:style-name="ce167" office:value-type="float" office:value="28435" calcext:value-type="float">
            <text:p><text:s/>28,435 </text:p>
          </table:table-cell>
          <table:table-cell table:style-name="ce167" office:value-type="float" office:value="321548" calcext:value-type="float">
            <text:p><text:s/>321,548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469057" calcext:value-type="float">
            <text:p><text:s/>4,469,057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21733" calcext:value-type="float">
            <text:p><text:s/>3,321,7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7351" calcext:value-type="float">
            <text:p><text:s/>437,351 </text:p>
          </table:table-cell>
          <table:table-cell table:style-name="ce167" office:value-type="float" office:value="220274" calcext:value-type="float">
            <text:p><text:s/>220,274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13627" calcext:value-type="float">
            <text:p><text:s/>213,627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269575" calcext:value-type="float">
            <text:p><text:s/>2,269,575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9679376" calcext:value-type="float">
            <text:p><text:s/>19,679,376 </text:p>
          </table:table-cell>
          <table:table-cell table:style-name="ce167" office:value-type="float" office:value="2082034" calcext:value-type="float">
            <text:p><text:s/>2,082,034 </text:p>
          </table:table-cell>
          <table:table-cell table:style-name="ce167" office:value-type="float" office:value="209706" calcext:value-type="float">
            <text:p><text:s/>209,706 </text:p>
          </table:table-cell>
          <table:table-cell table:style-name="ce167" office:value-type="float" office:value="389993" calcext:value-type="float">
            <text:p><text:s/>389,993 </text:p>
          </table:table-cell>
          <table:table-cell table:style-name="ce167" office:value-type="float" office:value="1241215" calcext:value-type="float">
            <text:p><text:s/>1,241,215 </text:p>
          </table:table-cell>
          <table:table-cell table:style-name="ce167" office:value-type="float" office:value="241120" calcext:value-type="float">
            <text:p><text:s/>241,120 </text:p>
          </table:table-cell>
          <table:table-cell table:style-name="ce167" office:value-type="float" office:value="7224927" calcext:value-type="float">
            <text:p><text:s/>7,224,92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7092666" calcext:value-type="float">
            <text:p><text:s/>7,092,6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2261" calcext:value-type="float">
            <text:p><text:s/>132,261 </text:p>
          </table:table-cell>
          <table:table-cell table:style-name="ce167" office:value-type="float" office:value="603640" calcext:value-type="float">
            <text:p><text:s/>603,640 </text:p>
          </table:table-cell>
          <table:table-cell table:style-name="ce167" office:value-type="float" office:value="287272" calcext:value-type="float">
            <text:p><text:s/>287,272 </text:p>
          </table:table-cell>
          <table:table-cell table:style-name="ce167" office:value-type="float" office:value="41622" calcext:value-type="float">
            <text:p><text:s/>41,622 </text:p>
          </table:table-cell>
          <table:table-cell table:style-name="ce167" office:value-type="float" office:value="35158" calcext:value-type="float">
            <text:p><text:s/>35,158 </text:p>
          </table:table-cell>
          <table:table-cell table:style-name="ce167" office:value-type="float" office:value="239588" calcext:value-type="float">
            <text:p><text:s/>239,588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507319" calcext:value-type="float">
            <text:p><text:s/>3,507,319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31867" calcext:value-type="float">
            <text:p><text:s/>2,731,867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79932" calcext:value-type="float">
            <text:p><text:s/>479,932 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37532" calcext:value-type="float">
            <text:p><text:s/>1,937,532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8182046" calcext:value-type="float">
            <text:p><text:s/>28,182,046 </text:p>
          </table:table-cell>
          <table:table-cell table:style-name="ce167" office:value-type="float" office:value="3537931" calcext:value-type="float">
            <text:p><text:s/>3,537,931 </text:p>
          </table:table-cell>
          <table:table-cell table:style-name="ce167" office:value-type="float" office:value="293882" calcext:value-type="float">
            <text:p><text:s/>293,882 </text:p>
          </table:table-cell>
          <table:table-cell table:style-name="ce167" office:value-type="float" office:value="482845" calcext:value-type="float">
            <text:p><text:s/>482,845 </text:p>
          </table:table-cell>
          <table:table-cell table:style-name="ce167" office:value-type="float" office:value="2418609" calcext:value-type="float">
            <text:p><text:s/>2,418,609 </text:p>
          </table:table-cell>
          <table:table-cell table:style-name="ce167" office:value-type="float" office:value="342595" calcext:value-type="float">
            <text:p><text:s/>342,595 </text:p>
          </table:table-cell>
          <table:table-cell table:style-name="ce167" office:value-type="float" office:value="10514373" calcext:value-type="float">
            <text:p><text:s/>10,514,373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10223767" calcext:value-type="float">
            <text:p><text:s/>10,223,76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90606" calcext:value-type="float">
            <text:p><text:s/>290,606 </text:p>
          </table:table-cell>
          <table:table-cell table:style-name="ce167" office:value-type="float" office:value="873970" calcext:value-type="float">
            <text:p><text:s/>873,970 </text:p>
          </table:table-cell>
          <table:table-cell table:style-name="ce167" office:value-type="float" office:value="411016" calcext:value-type="float">
            <text:p><text:s/>411,016 </text:p>
          </table:table-cell>
          <table:table-cell table:style-name="ce167" office:value-type="float" office:value="118255" calcext:value-type="float">
            <text:p><text:s/>118,255 </text:p>
          </table:table-cell>
          <table:table-cell table:style-name="ce167" office:value-type="float" office:value="130976" calcext:value-type="float">
            <text:p><text:s/>130,976 </text:p>
          </table:table-cell>
          <table:table-cell table:style-name="ce167" office:value-type="float" office:value="213723" calcext:value-type="float">
            <text:p><text:s/>213,723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621129" calcext:value-type="float">
            <text:p><text:s/>4,621,129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29584" calcext:value-type="float">
            <text:p><text:s/>2,529,584 </text:p>
          </table:table-cell>
          <table:table-cell table:style-name="ce167" office:value-type="float" office:value="78673" calcext:value-type="float">
            <text:p><text:s/>78,673 </text:p>
          </table:table-cell>
          <table:table-cell table:style-name="ce167" office:value-type="float" office:value="1358789" calcext:value-type="float">
            <text:p><text:s/>1,358,789 </text:p>
          </table:table-cell>
          <table:table-cell table:style-name="ce167" office:value-type="float" office:value="338371" calcext:value-type="float">
            <text:p><text:s/>338,371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15659" calcext:value-type="float">
            <text:p><text:s/>315,659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821270" calcext:value-type="float">
            <text:p><text:s/>2,821,270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8861" calcext:value-type="float">
            <text:p><text:s/>248,861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218861" calcext:value-type="float">
            <text:p><text:s/>218,861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3524355" calcext:value-type="float">
            <text:p><text:s/>13,524,355 </text:p>
          </table:table-cell>
          <table:table-cell table:style-name="ce167" office:value-type="float" office:value="2279602" calcext:value-type="float">
            <text:p><text:s/>2,279,602 </text:p>
          </table:table-cell>
          <table:table-cell table:style-name="ce167" office:value-type="float" office:value="185378" calcext:value-type="float">
            <text:p><text:s/>185,378 </text:p>
          </table:table-cell>
          <table:table-cell table:style-name="ce167" office:value-type="float" office:value="678782" calcext:value-type="float">
            <text:p><text:s/>678,782 </text:p>
          </table:table-cell>
          <table:table-cell table:style-name="ce167" office:value-type="float" office:value="1229655" calcext:value-type="float">
            <text:p><text:s/>1,229,655 </text:p>
          </table:table-cell>
          <table:table-cell table:style-name="ce167" office:value-type="float" office:value="185787" calcext:value-type="float">
            <text:p><text:s/>185,787 </text:p>
          </table:table-cell>
          <table:table-cell table:style-name="ce167" office:value-type="float" office:value="4526643" calcext:value-type="float">
            <text:p><text:s/>4,526,643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4398001" calcext:value-type="float">
            <text:p><text:s/>4,398,0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8642" calcext:value-type="float">
            <text:p><text:s/>128,642 </text:p>
          </table:table-cell>
          <table:table-cell table:style-name="ce167" office:value-type="float" office:value="668058" calcext:value-type="float">
            <text:p><text:s/>668,058 </text:p>
          </table:table-cell>
          <table:table-cell table:style-name="ce167" office:value-type="float" office:value="318475" calcext:value-type="float">
            <text:p><text:s/>318,475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65816" calcext:value-type="float">
            <text:p><text:s/>65,816 </text:p>
          </table:table-cell>
          <table:table-cell table:style-name="ce167" office:value-type="float" office:value="177962" calcext:value-type="float">
            <text:p><text:s/>177,962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043253" calcext:value-type="float">
            <text:p><text:s/>2,043,253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961000" calcext:value-type="float">
            <text:p><text:s/>961,000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50596" calcext:value-type="float">
            <text:p><text:s/>550,596 </text:p>
          </table:table-cell>
          <table:table-cell table:style-name="ce167" office:value-type="float" office:value="179890" calcext:value-type="float">
            <text:p><text:s/>179,89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178120" calcext:value-type="float">
            <text:p><text:s/>178,120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62484" calcext:value-type="float">
            <text:p><text:s/>1,462,48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5138189" calcext:value-type="float">
            <text:p><text:s/>15,138,189 </text:p>
          </table:table-cell>
          <table:table-cell table:style-name="ce167" office:value-type="float" office:value="2194465" calcext:value-type="float">
            <text:p><text:s/>2,194,465 </text:p>
          </table:table-cell>
          <table:table-cell table:style-name="ce167" office:value-type="float" office:value="196735" calcext:value-type="float">
            <text:p><text:s/>196,735 </text:p>
          </table:table-cell>
          <table:table-cell table:style-name="ce167" office:value-type="float" office:value="327869" calcext:value-type="float">
            <text:p><text:s/>327,869 </text:p>
          </table:table-cell>
          <table:table-cell table:style-name="ce167" office:value-type="float" office:value="1411082" calcext:value-type="float">
            <text:p><text:s/>1,411,082 </text:p>
          </table:table-cell>
          <table:table-cell table:style-name="ce167" office:value-type="float" office:value="258779" calcext:value-type="float">
            <text:p><text:s/>258,779 </text:p>
          </table:table-cell>
          <table:table-cell table:style-name="ce167" office:value-type="float" office:value="5088081" calcext:value-type="float">
            <text:p><text:s/>5,088,081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4897459" calcext:value-type="float">
            <text:p><text:s/>4,897,4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622" calcext:value-type="float">
            <text:p><text:s/>190,622 </text:p>
          </table:table-cell>
          <table:table-cell table:style-name="ce167" office:value-type="float" office:value="693117" calcext:value-type="float">
            <text:p><text:s/>693,117 </text:p>
          </table:table-cell>
          <table:table-cell table:style-name="ce167" office:value-type="float" office:value="299030" calcext:value-type="float">
            <text:p><text:s/>299,030 </text:p>
          </table:table-cell>
          <table:table-cell table:style-name="ce167" office:value-type="float" office:value="35007" calcext:value-type="float">
            <text:p><text:s/>35,007 </text:p>
          </table:table-cell>
          <table:table-cell table:style-name="ce167" office:value-type="float" office:value="60038" calcext:value-type="float">
            <text:p><text:s/>60,038 </text:p>
          </table:table-cell>
          <table:table-cell table:style-name="ce167" office:value-type="float" office:value="299042" calcext:value-type="float">
            <text:p><text:s/>299,04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279822" calcext:value-type="float">
            <text:p><text:s/>2,279,822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67" office:value-type="float" office:value="234038" calcext:value-type="float">
            <text:p><text:s/>234,038 </text:p>
          </table:table-cell>
          <table:table-cell table:style-name="ce167" office:value-type="float" office:value="1574081" calcext:value-type="float">
            <text:p><text:s/>1,574,081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66049" calcext:value-type="float">
            <text:p><text:s/>366,049 </text:p>
          </table:table-cell>
          <table:table-cell table:style-name="ce167" office:value-type="float" office:value="301320" calcext:value-type="float">
            <text:p><text:s/>301,320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5246" calcext:value-type="float">
            <text:p><text:s/>35,246 </text:p>
          </table:table-cell>
          <table:table-cell table:style-name="ce167" office:value-type="float" office:value="266074" calcext:value-type="float">
            <text:p><text:s/>266,074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6662" calcext:value-type="float">
            <text:p><text:s/>1,776,66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8000" calcext:value-type="float">
            <text:p><text:s/>188,000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28000" calcext:value-type="float">
            <text:p><text:s/>128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7237758" calcext:value-type="float">
            <text:p><text:s/>7,237,758 </text:p>
          </table:table-cell>
          <table:table-cell table:style-name="ce167" office:value-type="float" office:value="954898" calcext:value-type="float">
            <text:p><text:s/>954,898 </text:p>
          </table:table-cell>
          <table:table-cell table:style-name="ce167" office:value-type="float" office:value="142803" calcext:value-type="float">
            <text:p><text:s/>142,803 </text:p>
          </table:table-cell>
          <table:table-cell table:style-name="ce167" office:value-type="float" office:value="190485" calcext:value-type="float">
            <text:p><text:s/>190,485 </text:p>
          </table:table-cell>
          <table:table-cell table:style-name="ce167" office:value-type="float" office:value="501919" calcext:value-type="float">
            <text:p><text:s/>501,919 </text:p>
          </table:table-cell>
          <table:table-cell table:style-name="ce167" office:value-type="float" office:value="119691" calcext:value-type="float">
            <text:p><text:s/>119,691 </text:p>
          </table:table-cell>
          <table:table-cell table:style-name="ce167" office:value-type="float" office:value="1964526" calcext:value-type="float">
            <text:p><text:s/>1,964,526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782935" calcext:value-type="float">
            <text:p><text:s/>1,782,935 </text:p>
          </table:table-cell>
          <table:table-cell table:style-name="ce167" office:value-type="float" office:value="19463" calcext:value-type="float">
            <text:p><text:s/>19,463 </text:p>
          </table:table-cell>
          <table:table-cell table:style-name="ce167" office:value-type="float" office:value="162128" calcext:value-type="float">
            <text:p><text:s/>162,128 </text:p>
          </table:table-cell>
          <table:table-cell table:style-name="ce167" office:value-type="float" office:value="574669" calcext:value-type="float">
            <text:p><text:s/>574,669 </text:p>
          </table:table-cell>
          <table:table-cell table:style-name="ce167" office:value-type="float" office:value="218675" calcext:value-type="float">
            <text:p><text:s/>218,675 </text:p>
          </table:table-cell>
          <table:table-cell table:style-name="ce167" office:value-type="float" office:value="81359" calcext:value-type="float">
            <text:p><text:s/>81,3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279846" calcext:value-type="float">
            <text:p><text:s/>1,279,846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44798" calcext:value-type="float">
            <text:p><text:s/>744,798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64868" calcext:value-type="float">
            <text:p><text:s/>364,868 </text:p>
          </table:table-cell>
          <table:table-cell table:style-name="ce167" office:value-type="float" office:value="264700" calcext:value-type="float">
            <text:p><text:s/>264,70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255093" calcext:value-type="float">
            <text:p><text:s/>255,093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27748" calcext:value-type="float">
            <text:p><text:s/>1,127,748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655" calcext:value-type="float">
            <text:p><text:s/>133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86655" calcext:value-type="float">
            <text:p><text:s/>86,655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4577486" calcext:value-type="float">
            <text:p><text:s/>14,577,486 </text:p>
          </table:table-cell>
          <table:table-cell table:style-name="ce167" office:value-type="float" office:value="2135690" calcext:value-type="float">
            <text:p><text:s/>2,135,690 </text:p>
          </table:table-cell>
          <table:table-cell table:style-name="ce167" office:value-type="float" office:value="189186" calcext:value-type="float">
            <text:p><text:s/>189,186 </text:p>
          </table:table-cell>
          <table:table-cell table:style-name="ce167" office:value-type="float" office:value="342945" calcext:value-type="float">
            <text:p><text:s/>342,945 </text:p>
          </table:table-cell>
          <table:table-cell table:style-name="ce167" office:value-type="float" office:value="1324970" calcext:value-type="float">
            <text:p><text:s/>1,324,970 </text:p>
          </table:table-cell>
          <table:table-cell table:style-name="ce167" office:value-type="float" office:value="278589" calcext:value-type="float">
            <text:p><text:s/>278,589 </text:p>
          </table:table-cell>
          <table:table-cell table:style-name="ce167" office:value-type="float" office:value="4617821" calcext:value-type="float">
            <text:p><text:s/>4,617,821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4430971" calcext:value-type="float">
            <text:p><text:s/>4,430,97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6850" calcext:value-type="float">
            <text:p><text:s/>186,850 </text:p>
          </table:table-cell>
          <table:table-cell table:style-name="ce167" office:value-type="float" office:value="677255" calcext:value-type="float">
            <text:p><text:s/>677,255 </text:p>
          </table:table-cell>
          <table:table-cell table:style-name="ce167" office:value-type="float" office:value="118709" calcext:value-type="float">
            <text:p><text:s/>118,709 </text:p>
          </table:table-cell>
          <table:table-cell table:style-name="ce167" office:value-type="float" office:value="130039" calcext:value-type="float">
            <text:p><text:s/>130,039 </text:p>
          </table:table-cell>
          <table:table-cell table:style-name="ce167" office:value-type="float" office:value="259011" calcext:value-type="float">
            <text:p><text:s/>259,011 </text:p>
          </table:table-cell>
          <table:table-cell table:style-name="ce167" office:value-type="float" office:value="169496" calcext:value-type="float">
            <text:p><text:s/>169,496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375227" calcext:value-type="float">
            <text:p><text:s/>2,375,227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490924" calcext:value-type="float">
            <text:p><text:s/>1,490,924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295359" calcext:value-type="float">
            <text:p><text:s/>295,359 </text:p>
          </table:table-cell>
          <table:table-cell table:style-name="ce167" office:value-type="float" office:value="812757" calcext:value-type="float">
            <text:p><text:s/>812,757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04225" calcext:value-type="float">
            <text:p><text:s/>804,225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0699" calcext:value-type="float">
            <text:p><text:s/>1,690,69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1850" calcext:value-type="float">
            <text:p><text:s/>151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131850" calcext:value-type="float">
            <text:p><text:s/>131,85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5487947" calcext:value-type="float">
            <text:p><text:s/>15,487,947 </text:p>
          </table:table-cell>
          <table:table-cell table:style-name="ce167" office:value-type="float" office:value="1758188" calcext:value-type="float">
            <text:p><text:s/>1,758,188 </text:p>
          </table:table-cell>
          <table:table-cell table:style-name="ce167" office:value-type="float" office:value="182137" calcext:value-type="float">
            <text:p><text:s/>182,137 </text:p>
          </table:table-cell>
          <table:table-cell table:style-name="ce167" office:value-type="float" office:value="279228" calcext:value-type="float">
            <text:p><text:s/>279,228 </text:p>
          </table:table-cell>
          <table:table-cell table:style-name="ce167" office:value-type="float" office:value="1048477" calcext:value-type="float">
            <text:p><text:s/>1,048,477 </text:p>
          </table:table-cell>
          <table:table-cell table:style-name="ce167" office:value-type="float" office:value="248346" calcext:value-type="float">
            <text:p><text:s/>248,346 </text:p>
          </table:table-cell>
          <table:table-cell table:style-name="ce167" office:value-type="float" office:value="5319032" calcext:value-type="float">
            <text:p><text:s/>5,319,03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5026194" calcext:value-type="float">
            <text:p><text:s/>5,026,1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92838" calcext:value-type="float">
            <text:p><text:s/>292,838 </text:p>
          </table:table-cell>
          <table:table-cell table:style-name="ce167" office:value-type="float" office:value="572262" calcext:value-type="float">
            <text:p><text:s/>572,262 </text:p>
          </table:table-cell>
          <table:table-cell table:style-name="ce167" office:value-type="float" office:value="69227" calcext:value-type="float">
            <text:p><text:s/>69,227 </text:p>
          </table:table-cell>
          <table:table-cell table:style-name="ce167" office:value-type="float" office:value="79954" calcext:value-type="float">
            <text:p><text:s/>79,954 </text:p>
          </table:table-cell>
          <table:table-cell table:style-name="ce167" office:value-type="float" office:value="172667" calcext:value-type="float">
            <text:p><text:s/>172,667 </text:p>
          </table:table-cell>
          <table:table-cell table:style-name="ce167" office:value-type="float" office:value="250414" calcext:value-type="float">
            <text:p><text:s/>250,414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510030" calcext:value-type="float">
            <text:p><text:s/>2,510,03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60004" calcext:value-type="float">
            <text:p><text:s/>1,960,004 </text:p>
          </table:table-cell>
          <table:table-cell table:style-name="ce167" office:value-type="float" office:value="60240" calcext:value-type="float">
            <text:p><text:s/>60,240 </text:p>
          </table:table-cell>
          <table:table-cell table:style-name="ce167" office:value-type="float" office:value="284872" calcext:value-type="float">
            <text:p><text:s/>284,872 </text:p>
          </table:table-cell>
          <table:table-cell table:style-name="ce167" office:value-type="float" office:value="907315" calcext:value-type="float">
            <text:p><text:s/>907,315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869592" calcext:value-type="float">
            <text:p><text:s/>869,592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393587" calcext:value-type="float">
            <text:p><text:s/>1,393,587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0167" calcext:value-type="float">
            <text:p><text:s/>6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140167" calcext:value-type="float">
            <text:p><text:s/>140,167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0534761" calcext:value-type="float">
            <text:p><text:s/>10,534,761 </text:p>
          </table:table-cell>
          <table:table-cell table:style-name="ce167" office:value-type="float" office:value="1512185" calcext:value-type="float">
            <text:p><text:s/>1,512,185 </text:p>
          </table:table-cell>
          <table:table-cell table:style-name="ce167" office:value-type="float" office:value="167513" calcext:value-type="float">
            <text:p><text:s/>167,513 </text:p>
          </table:table-cell>
          <table:table-cell table:style-name="ce167" office:value-type="float" office:value="225909" calcext:value-type="float">
            <text:p><text:s/>225,909 </text:p>
          </table:table-cell>
          <table:table-cell table:style-name="ce167" office:value-type="float" office:value="900089" calcext:value-type="float">
            <text:p><text:s/>900,089 </text:p>
          </table:table-cell>
          <table:table-cell table:style-name="ce167" office:value-type="float" office:value="218674" calcext:value-type="float">
            <text:p><text:s/>218,674 </text:p>
          </table:table-cell>
          <table:table-cell table:style-name="ce167" office:value-type="float" office:value="3512446" calcext:value-type="float">
            <text:p><text:s/>3,512,446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3298609" calcext:value-type="float">
            <text:p><text:s/>3,298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3837" calcext:value-type="float">
            <text:p><text:s/>213,837 </text:p>
          </table:table-cell>
          <table:table-cell table:style-name="ce167" office:value-type="float" office:value="460157" calcext:value-type="float">
            <text:p><text:s/>460,157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38404" calcext:value-type="float">
            <text:p><text:s/>138,404 </text:p>
          </table:table-cell>
          <table:table-cell table:style-name="ce167" office:value-type="float" office:value="172724" calcext:value-type="float">
            <text:p><text:s/>172,724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488364" calcext:value-type="float">
            <text:p><text:s/>1,488,364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45055" calcext:value-type="float">
            <text:p><text:s/>1,145,055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53421" calcext:value-type="float">
            <text:p><text:s/>153,421 </text:p>
          </table:table-cell>
          <table:table-cell table:style-name="ce167" office:value-type="float" office:value="590107" calcext:value-type="float">
            <text:p><text:s/>590,107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80109" calcext:value-type="float">
            <text:p><text:s/>580,109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04736" calcext:value-type="float">
            <text:p><text:s/>1,204,736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1370" calcext:value-type="float">
            <text:p><text:s/>211,37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196370" calcext:value-type="float">
            <text:p><text:s/>196,37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9262941" calcext:value-type="float">
            <text:p><text:s/>9,262,941 </text:p>
          </table:table-cell>
          <table:table-cell table:style-name="ce167" office:value-type="float" office:value="1748884" calcext:value-type="float">
            <text:p><text:s/>1,748,884 </text:p>
          </table:table-cell>
          <table:table-cell table:style-name="ce167" office:value-type="float" office:value="160883" calcext:value-type="float">
            <text:p><text:s/>160,883 </text:p>
          </table:table-cell>
          <table:table-cell table:style-name="ce167" office:value-type="float" office:value="520251" calcext:value-type="float">
            <text:p><text:s/>520,251 </text:p>
          </table:table-cell>
          <table:table-cell table:style-name="ce167" office:value-type="float" office:value="1011215" calcext:value-type="float">
            <text:p><text:s/>1,011,215 </text:p>
          </table:table-cell>
          <table:table-cell table:style-name="ce167" office:value-type="float" office:value="56535" calcext:value-type="float">
            <text:p><text:s/>56,535 </text:p>
          </table:table-cell>
          <table:table-cell table:style-name="ce167" office:value-type="float" office:value="2537604" calcext:value-type="float">
            <text:p><text:s/>2,537,604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2040779" calcext:value-type="float">
            <text:p><text:s/>2,040,7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6825" calcext:value-type="float">
            <text:p><text:s/>496,825 </text:p>
          </table:table-cell>
          <table:table-cell table:style-name="ce167" office:value-type="float" office:value="1993005" calcext:value-type="float">
            <text:p><text:s/>1,993,005 </text:p>
          </table:table-cell>
          <table:table-cell table:style-name="ce167" office:value-type="float" office:value="942523" calcext:value-type="float">
            <text:p><text:s/>942,523 </text:p>
          </table:table-cell>
          <table:table-cell table:style-name="ce167" office:value-type="float" office:value="296482" calcext:value-type="float">
            <text:p><text:s/>296,482 </text:p>
          </table:table-cell>
          <table:table-cell table:style-name="ce167" office:value-type="float" office:value="272713" calcext:value-type="float">
            <text:p><text:s/>272,713 </text:p>
          </table:table-cell>
          <table:table-cell table:style-name="ce167" office:value-type="float" office:value="481287" calcext:value-type="float">
            <text:p><text:s/>481,287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321217" calcext:value-type="float">
            <text:p><text:s/>1,321,217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737633" calcext:value-type="float">
            <text:p><text:s/>737,63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5509" calcext:value-type="float">
            <text:p><text:s/>505,509 </text:p>
          </table:table-cell>
          <table:table-cell table:style-name="ce167" office:value-type="float" office:value="353772" calcext:value-type="float">
            <text:p><text:s/>353,77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33680" calcext:value-type="float">
            <text:p><text:s/>33,680 </text:p>
          </table:table-cell>
          <table:table-cell table:style-name="ce167" office:value-type="float" office:value="320092" calcext:value-type="float">
            <text:p><text:s/>320,092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558252" calcext:value-type="float">
            <text:p><text:s/>558,25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000" calcext:value-type="float">
            <text:p><text:s/>78,0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28000" calcext:value-type="float">
            <text:p><text:s/>28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178422" calcext:value-type="float">
            <text:p><text:s/>2,178,422 </text:p>
          </table:table-cell>
          <table:table-cell table:style-name="ce167" office:value-type="float" office:value="449722" calcext:value-type="float">
            <text:p><text:s/>449,722 </text:p>
          </table:table-cell>
          <table:table-cell table:style-name="ce167" office:value-type="float" office:value="64141" calcext:value-type="float">
            <text:p><text:s/>64,141 </text:p>
          </table:table-cell>
          <table:table-cell table:style-name="ce167" office:value-type="float" office:value="214386" calcext:value-type="float">
            <text:p><text:s/>214,386 </text:p>
          </table:table-cell>
          <table:table-cell table:style-name="ce167" office:value-type="float" office:value="142733" calcext:value-type="float">
            <text:p><text:s/>142,733 </text:p>
          </table:table-cell>
          <table:table-cell table:style-name="ce167" office:value-type="float" office:value="28462" calcext:value-type="float">
            <text:p><text:s/>28,462 </text:p>
          </table:table-cell>
          <table:table-cell table:style-name="ce167" office:value-type="float" office:value="630243" calcext:value-type="float">
            <text:p><text:s/>630,243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521095" calcext:value-type="float">
            <text:p><text:s/>521,09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9148" calcext:value-type="float">
            <text:p><text:s/>109,148 </text:p>
          </table:table-cell>
          <table:table-cell table:style-name="ce167" office:value-type="float" office:value="577905" calcext:value-type="float">
            <text:p><text:s/>577,905 </text:p>
          </table:table-cell>
          <table:table-cell table:style-name="ce167" office:value-type="float" office:value="138544" calcext:value-type="float">
            <text:p><text:s/>138,544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28852" calcext:value-type="float">
            <text:p><text:s/>428,852 </text:p>
          </table:table-cell>
          <table:table-cell table:style-name="ce167" office:value-type="float" office:value="5788" calcext:value-type="float">
            <text:p><text:s/>5,788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43051" calcext:value-type="float">
            <text:p><text:s/>243,051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88025" calcext:value-type="float">
            <text:p><text:s/>88,02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4076" calcext:value-type="float">
            <text:p><text:s/>144,076 </text:p>
          </table:table-cell>
          <table:table-cell table:style-name="ce167" office:value-type="float" office:value="68553" calcext:value-type="float">
            <text:p><text:s/>68,553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8553" calcext:value-type="float">
            <text:p><text:s/>68,553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2686" calcext:value-type="float">
            <text:p><text:s/>152,68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20" calcext:value-type="float">
            <text:p><text:s/>13,72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office:value-type="float" office:value="10720" calcext:value-type="float">
            <text:p><text:s/>10,720 </text:p>
          </table:table-cell>
          <table:table-cell table:number-columns-repeated="980"/>
        </table:table-row>
        <table:table-row table:style-name="ro28"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8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7"/>
          <table:table-cell table:style-name="ce158" office:value-type="string" calcext:value-type="string">
            <text:p>(資本門)</text:p>
          </table:table-cell>
          <table:table-cell table:style-name="ce169" table:number-columns-repeated="10"/>
          <table:table-cell table:number-columns-repeated="980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203459364" calcext:value-type="float">
            <text:p><text:s/>203,459,364 </text:p>
          </table:table-cell>
          <table:table-cell table:style-name="ce166" office:value-type="float" office:value="12529151" calcext:value-type="float">
            <text:p><text:s/>12,529,151 </text:p>
          </table:table-cell>
          <table:table-cell table:style-name="ce166" office:value-type="float" office:value="400542" calcext:value-type="float">
            <text:p><text:s/>400,542 </text:p>
          </table:table-cell>
          <table:table-cell table:style-name="ce166" office:value-type="float" office:value="1652414" calcext:value-type="float">
            <text:p><text:s/>1,652,414 </text:p>
          </table:table-cell>
          <table:table-cell table:style-name="ce166" office:value-type="float" office:value="10031971" calcext:value-type="float">
            <text:p><text:s/>10,031,971 </text:p>
          </table:table-cell>
          <table:table-cell table:style-name="ce166" office:value-type="float" office:value="444224" calcext:value-type="float">
            <text:p><text:s/>444,224 </text:p>
          </table:table-cell>
          <table:table-cell table:style-name="ce166" office:value-type="float" office:value="34492534" calcext:value-type="float">
            <text:p><text:s/>34,492,534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22538418" calcext:value-type="float">
            <text:p><text:s/>22,538,418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1953696" calcext:value-type="float">
            <text:p><text:s/>11,953,696 </text:p>
          </table:table-cell>
          <table:table-cell table:style-name="ce166" office:value-type="float" office:value="118938812" calcext:value-type="float">
            <text:p><text:s/>118,938,812 </text:p>
          </table:table-cell>
          <table:table-cell table:style-name="ce166" office:value-type="float" office:value="29129706" calcext:value-type="float">
            <text:p><text:s/>29,129,706 </text:p>
          </table:table-cell>
          <table:table-cell table:style-name="ce166" office:value-type="float" office:value="9968697" calcext:value-type="float">
            <text:p><text:s/>9,968,697 </text:p>
          </table:table-cell>
          <table:table-cell table:style-name="ce166" office:value-type="float" office:value="69919116" calcext:value-type="float">
            <text:p><text:s/>69,919,116 </text:p>
          </table:table-cell>
          <table:table-cell table:style-name="ce166" office:value-type="float" office:value="9921293" calcext:value-type="float">
            <text:p><text:s/>9,921,29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3364035" calcext:value-type="float">
            <text:p><text:s/>3,364,03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2354114" calcext:value-type="float">
            <text:p><text:s/>2,354,114 </text:p>
          </table:table-cell>
          <table:table-cell table:style-name="ce166" office:value-type="float" office:value="95546" calcext:value-type="float">
            <text:p><text:s/>95,546 </text:p>
          </table:table-cell>
          <table:table-cell table:style-name="ce166" office:value-type="float" office:value="914075" calcext:value-type="float">
            <text:p><text:s/>914,075 </text:p>
          </table:table-cell>
          <table:table-cell table:style-name="ce166" office:value-type="float" office:value="20079370" calcext:value-type="float">
            <text:p><text:s/>20,079,370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6423612" calcext:value-type="float">
            <text:p><text:s/>6,423,612 </text:p>
          </table:table-cell>
          <table:table-cell table:style-name="ce166" office:value-type="float" office:value="13655758" calcext:value-type="float">
            <text:p><text:s/>13,655,758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3610206" calcext:value-type="float">
            <text:p><text:s/>3,610,206 </text:p>
          </table:table-cell>
          <table:table-cell table:style-name="ce155" office:value-type="string" calcext:value-type="string">
            <text:p>總 <text:s/>計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439256" calcext:value-type="float">
            <text:p><text:s/>10,439,256 </text:p>
          </table:table-cell>
          <table:table-cell table:style-name="ce166" office:value-type="float" office:value="993657" calcext:value-type="float">
            <text:p><text:s/>993,657 </text:p>
          </table:table-cell>
          <table:table-cell table:style-name="ce166" office:value-type="float" office:value="9445599" calcext:value-type="float">
            <text:p><text:s/>9,445,599 </text:p>
          </table:table-cell>
          <table:table-cell table:style-name="ce42" table:number-columns-repeated="980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48363136" calcext:value-type="float">
            <text:p><text:s/>148,363,136 </text:p>
          </table:table-cell>
          <table:table-cell table:style-name="ce166" office:value-type="float" office:value="9023300" calcext:value-type="float">
            <text:p><text:s/>9,023,300 </text:p>
          </table:table-cell>
          <table:table-cell table:style-name="ce166" office:value-type="float" office:value="128302" calcext:value-type="float">
            <text:p><text:s/>128,302 </text:p>
          </table:table-cell>
          <table:table-cell table:style-name="ce166" office:value-type="float" office:value="646684" calcext:value-type="float">
            <text:p><text:s/>646,684 </text:p>
          </table:table-cell>
          <table:table-cell table:style-name="ce166" office:value-type="float" office:value="8091038" calcext:value-type="float">
            <text:p><text:s/>8,091,038 </text:p>
          </table:table-cell>
          <table:table-cell table:style-name="ce166" office:value-type="float" office:value="157276" calcext:value-type="float">
            <text:p><text:s/>157,276 </text:p>
          </table:table-cell>
          <table:table-cell table:style-name="ce166" office:value-type="float" office:value="25927768" calcext:value-type="float">
            <text:p><text:s/>25,927,768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5422604" calcext:value-type="float">
            <text:p><text:s/>15,422,60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505164" calcext:value-type="float">
            <text:p><text:s/>10,505,164 </text:p>
          </table:table-cell>
          <table:table-cell table:style-name="ce166" office:value-type="float" office:value="85197564" calcext:value-type="float">
            <text:p><text:s/>85,197,564 </text:p>
          </table:table-cell>
          <table:table-cell table:style-name="ce166" office:value-type="float" office:value="20484748" calcext:value-type="float">
            <text:p><text:s/>20,484,748 </text:p>
          </table:table-cell>
          <table:table-cell table:style-name="ce166" office:value-type="float" office:value="8314275" calcext:value-type="float">
            <text:p><text:s/>8,314,275 </text:p>
          </table:table-cell>
          <table:table-cell table:style-name="ce166" office:value-type="float" office:value="54399562" calcext:value-type="float">
            <text:p><text:s/>54,399,562 </text:p>
          </table:table-cell>
          <table:table-cell table:style-name="ce166" office:value-type="float" office:value="1998979" calcext:value-type="float">
            <text:p><text:s/>1,998,979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2774941" calcext:value-type="float">
            <text:p><text:s/>2,774,94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034063" calcext:value-type="float">
            <text:p><text:s/>2,034,063 </text:p>
          </table:table-cell>
          <table:table-cell table:style-name="ce166" office:value-type="float" office:value="93770" calcext:value-type="float">
            <text:p><text:s/>93,770 </text:p>
          </table:table-cell>
          <table:table-cell table:style-name="ce166" office:value-type="float" office:value="647108" calcext:value-type="float">
            <text:p><text:s/>647,108 </text:p>
          </table:table-cell>
          <table:table-cell table:style-name="ce166" office:value-type="float" office:value="15912769" calcext:value-type="float">
            <text:p><text:s/>15,912,769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4484781" calcext:value-type="float">
            <text:p><text:s/>4,484,781 </text:p>
          </table:table-cell>
          <table:table-cell table:style-name="ce166" office:value-type="float" office:value="11427988" calcext:value-type="float">
            <text:p><text:s/>11,427,988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2436338" calcext:value-type="float">
            <text:p><text:s/>2,436,338 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7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7090456" calcext:value-type="float">
            <text:p><text:s/>7,090,456 </text:p>
          </table:table-cell>
          <table:table-cell table:style-name="ce166" office:value-type="float" office:value="766657" calcext:value-type="float">
            <text:p><text:s/>766,657 </text:p>
          </table:table-cell>
          <table:table-cell table:style-name="ce166" office:value-type="float" office:value="6323799" calcext:value-type="float">
            <text:p><text:s/>6,323,799 </text:p>
          </table:table-cell>
          <table:table-cell table:style-name="ce42" table:number-columns-repeated="980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0551446" calcext:value-type="float">
            <text:p><text:s/>30,551,446 </text:p>
          </table:table-cell>
          <table:table-cell table:style-name="ce167" office:value-type="float" office:value="3117016" calcext:value-type="float">
            <text:p><text:s/>3,117,016 </text:p>
          </table:table-cell>
          <table:table-cell table:style-name="ce167" office:value-type="float" office:value="6630" calcext:value-type="float">
            <text:p><text:s/>6,630 </text:p>
          </table:table-cell>
          <table:table-cell table:style-name="ce167" office:value-type="float" office:value="81620" calcext:value-type="float">
            <text:p><text:s/>81,620 </text:p>
          </table:table-cell>
          <table:table-cell table:style-name="ce167" office:value-type="float" office:value="3021508" calcext:value-type="float">
            <text:p><text:s/>3,021,508 </text:p>
          </table:table-cell>
          <table:table-cell table:style-name="ce167" office:value-type="float" office:value="7258" calcext:value-type="float">
            <text:p><text:s/>7,258 </text:p>
          </table:table-cell>
          <table:table-cell table:style-name="ce167" office:value-type="float" office:value="4124730" calcext:value-type="float">
            <text:p><text:s/>4,124,73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383890" calcext:value-type="float">
            <text:p><text:s/>3,383,89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40840" calcext:value-type="float">
            <text:p><text:s/>740,840 </text:p>
          </table:table-cell>
          <table:table-cell table:style-name="ce167" office:value-type="float" office:value="16606175" calcext:value-type="float">
            <text:p><text:s/>16,606,175 </text:p>
          </table:table-cell>
          <table:table-cell table:style-name="ce167" office:value-type="float" office:value="2883612" calcext:value-type="float">
            <text:p><text:s/>2,883,612 </text:p>
          </table:table-cell>
          <table:table-cell table:style-name="ce167" office:value-type="float" office:value="1019170" calcext:value-type="float">
            <text:p><text:s/>1,019,170 </text:p>
          </table:table-cell>
          <table:table-cell table:style-name="ce167" office:value-type="float" office:value="12487290" calcext:value-type="float">
            <text:p><text:s/>12,487,290 </text:p>
          </table:table-cell>
          <table:table-cell table:style-name="ce167" office:value-type="float" office:value="216103" calcext:value-type="float">
            <text:p><text:s/>216,103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25803" calcext:value-type="float">
            <text:p><text:s/>325,80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9127" calcext:value-type="float">
            <text:p><text:s/>279,127 </text:p>
          </table:table-cell>
          <table:table-cell table:style-name="ce167" office:value-type="float" office:value="315" calcext:value-type="float">
            <text:p><text:s/>315 </text:p>
          </table:table-cell>
          <table:table-cell table:style-name="ce167" office:value-type="float" office:value="46361" calcext:value-type="float">
            <text:p><text:s/>46,361 </text:p>
          </table:table-cell>
          <table:table-cell table:style-name="ce167" office:value-type="float" office:value="4490633" calcext:value-type="float">
            <text:p><text:s/>4,490,633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81311" calcext:value-type="float">
            <text:p><text:s/>281,311 </text:p>
          </table:table-cell>
          <table:table-cell table:style-name="ce167" office:value-type="float" office:value="4209322" calcext:value-type="float">
            <text:p><text:s/>4,209,32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87089" calcext:value-type="float">
            <text:p><text:s/>487,089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7243459" calcext:value-type="float">
            <text:p><text:s/>27,243,459 </text:p>
          </table:table-cell>
          <table:table-cell table:style-name="ce167" office:value-type="float" office:value="908199" calcext:value-type="float">
            <text:p><text:s/>908,199 </text:p>
          </table:table-cell>
          <table:table-cell table:style-name="ce167" office:value-type="float" office:value="33410" calcext:value-type="float">
            <text:p><text:s/>33,410 </text:p>
          </table:table-cell>
          <table:table-cell table:style-name="ce167" office:value-type="float" office:value="245004" calcext:value-type="float">
            <text:p><text:s/>245,004 </text:p>
          </table:table-cell>
          <table:table-cell table:style-name="ce167" office:value-type="float" office:value="574572" calcext:value-type="float">
            <text:p><text:s/>574,572 </text:p>
          </table:table-cell>
          <table:table-cell table:style-name="ce167" office:value-type="float" office:value="55213" calcext:value-type="float">
            <text:p><text:s/>55,213 </text:p>
          </table:table-cell>
          <table:table-cell table:style-name="ce167" office:value-type="float" office:value="9153032" calcext:value-type="float">
            <text:p><text:s/>9,153,032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5272361" calcext:value-type="float">
            <text:p><text:s/>5,272,3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80671" calcext:value-type="float">
            <text:p><text:s/>3,880,671 </text:p>
          </table:table-cell>
          <table:table-cell table:style-name="ce167" office:value-type="float" office:value="11076867" calcext:value-type="float">
            <text:p><text:s/>11,076,867 </text:p>
          </table:table-cell>
          <table:table-cell table:style-name="ce167" office:value-type="float" office:value="3555724" calcext:value-type="float">
            <text:p><text:s/>3,555,724 </text:p>
          </table:table-cell>
          <table:table-cell table:style-name="ce167" office:value-type="float" office:value="215761" calcext:value-type="float">
            <text:p><text:s/>215,761 </text:p>
          </table:table-cell>
          <table:table-cell table:style-name="ce167" office:value-type="float" office:value="7160928" calcext:value-type="float">
            <text:p><text:s/>7,160,928 </text:p>
          </table:table-cell>
          <table:table-cell table:style-name="ce167" office:value-type="float" office:value="144454" calcext:value-type="float">
            <text:p><text:s/>144,45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050576" calcext:value-type="float">
            <text:p><text:s/>1,050,57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21310" calcext:value-type="float">
            <text:p><text:s/>921,310 </text:p>
          </table:table-cell>
          <table:table-cell table:style-name="ce167" office:value-type="float" office:value="87498" calcext:value-type="float">
            <text:p><text:s/>87,498 </text:p>
          </table:table-cell>
          <table:table-cell table:style-name="ce167" office:value-type="float" office:value="41768" calcext:value-type="float">
            <text:p><text:s/>41,768 </text:p>
          </table:table-cell>
          <table:table-cell table:style-name="ce167" office:value-type="float" office:value="3852081" calcext:value-type="float">
            <text:p><text:s/>3,852,08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163742" calcext:value-type="float">
            <text:p><text:s/>2,163,742 </text:p>
          </table:table-cell>
          <table:table-cell table:style-name="ce167" office:value-type="float" office:value="1688339" calcext:value-type="float">
            <text:p><text:s/>1,688,33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2704" calcext:value-type="float">
            <text:p><text:s/>402,70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6439018" calcext:value-type="float">
            <text:p><text:s/>26,439,018 </text:p>
          </table:table-cell>
          <table:table-cell table:style-name="ce167" office:value-type="float" office:value="1893454" calcext:value-type="float">
            <text:p><text:s/>1,893,454 </text:p>
          </table:table-cell>
          <table:table-cell table:style-name="ce167" office:value-type="float" office:value="40950" calcext:value-type="float">
            <text:p><text:s/>40,950 </text:p>
          </table:table-cell>
          <table:table-cell table:style-name="ce167" office:value-type="float" office:value="99497" calcext:value-type="float">
            <text:p><text:s/>99,497 </text:p>
          </table:table-cell>
          <table:table-cell table:style-name="ce167" office:value-type="float" office:value="1727670" calcext:value-type="float">
            <text:p><text:s/>1,727,670 </text:p>
          </table:table-cell>
          <table:table-cell table:style-name="ce167" office:value-type="float" office:value="25337" calcext:value-type="float">
            <text:p><text:s/>25,337 </text:p>
          </table:table-cell>
          <table:table-cell table:style-name="ce167" office:value-type="float" office:value="4935819" calcext:value-type="float">
            <text:p><text:s/>4,935,819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3240465" calcext:value-type="float">
            <text:p><text:s/>3,240,46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95354" calcext:value-type="float">
            <text:p><text:s/>1,695,354 </text:p>
          </table:table-cell>
          <table:table-cell table:style-name="ce167" office:value-type="float" office:value="15860781" calcext:value-type="float">
            <text:p><text:s/>15,860,781 </text:p>
          </table:table-cell>
          <table:table-cell table:style-name="ce167" office:value-type="float" office:value="3491313" calcext:value-type="float">
            <text:p><text:s/>3,491,313 </text:p>
          </table:table-cell>
          <table:table-cell table:style-name="ce167" office:value-type="float" office:value="5231317" calcext:value-type="float">
            <text:p><text:s/>5,231,317 </text:p>
          </table:table-cell>
          <table:table-cell table:style-name="ce167" office:value-type="float" office:value="6601280" calcext:value-type="float">
            <text:p><text:s/>6,601,280 </text:p>
          </table:table-cell>
          <table:table-cell table:style-name="ce167" office:value-type="float" office:value="536871" calcext:value-type="float">
            <text:p><text:s/>536,871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475839" calcext:value-type="float">
            <text:p><text:s/>475,83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4187" calcext:value-type="float">
            <text:p><text:s/>444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652" calcext:value-type="float">
            <text:p><text:s/>31,652 </text:p>
          </table:table-cell>
          <table:table-cell table:style-name="ce167" office:value-type="float" office:value="1635723" calcext:value-type="float">
            <text:p><text:s/>1,635,723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367123" calcext:value-type="float">
            <text:p><text:s/>1,367,123 </text:p>
          </table:table-cell>
          <table:table-cell table:style-name="ce167" office:value-type="float" office:value="268600" calcext:value-type="float">
            <text:p><text:s/>268,60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6882" calcext:value-type="float">
            <text:p><text:s/>606,882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7444178" calcext:value-type="float">
            <text:p><text:s/>27,444,178 </text:p>
          </table:table-cell>
          <table:table-cell table:style-name="ce167" office:value-type="float" office:value="1264341" calcext:value-type="float">
            <text:p><text:s/>1,264,341 </text:p>
          </table:table-cell>
          <table:table-cell table:style-name="ce167" office:value-type="float" office:value="4500" calcext:value-type="float">
            <text:p><text:s/>4,500 </text:p>
          </table:table-cell>
          <table:table-cell table:style-name="ce167" office:value-type="float" office:value="126984" calcext:value-type="float">
            <text:p><text:s/>126,984 </text:p>
          </table:table-cell>
          <table:table-cell table:style-name="ce167" office:value-type="float" office:value="1102168" calcext:value-type="float">
            <text:p><text:s/>1,102,168 </text:p>
          </table:table-cell>
          <table:table-cell table:style-name="ce167" office:value-type="float" office:value="30689" calcext:value-type="float">
            <text:p><text:s/>30,689 </text:p>
          </table:table-cell>
          <table:table-cell table:style-name="ce167" office:value-type="float" office:value="2628835" calcext:value-type="float">
            <text:p><text:s/>2,628,835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632642" calcext:value-type="float">
            <text:p><text:s/>1,632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6193" calcext:value-type="float">
            <text:p><text:s/>996,193 </text:p>
          </table:table-cell>
          <table:table-cell table:style-name="ce167" office:value-type="float" office:value="18830063" calcext:value-type="float">
            <text:p><text:s/>18,830,063 </text:p>
          </table:table-cell>
          <table:table-cell table:style-name="ce167" office:value-type="float" office:value="2967681" calcext:value-type="float">
            <text:p><text:s/>2,967,681 </text:p>
          </table:table-cell>
          <table:table-cell table:style-name="ce167" office:value-type="float" office:value="1722972" calcext:value-type="float">
            <text:p><text:s/>1,722,972 </text:p>
          </table:table-cell>
          <table:table-cell table:style-name="ce167" office:value-type="float" office:value="13666940" calcext:value-type="float">
            <text:p><text:s/>13,666,940 </text:p>
          </table:table-cell>
          <table:table-cell table:style-name="ce167" office:value-type="float" office:value="472470" calcext:value-type="float">
            <text:p><text:s/>472,47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311164" calcext:value-type="float">
            <text:p><text:s/>311,16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67337" calcext:value-type="float">
            <text:p><text:s/>267,337 </text:p>
          </table:table-cell>
          <table:table-cell table:style-name="ce167" office:value-type="float" office:value="1130" calcext:value-type="float">
            <text:p><text:s/>1,130 </text:p>
          </table:table-cell>
          <table:table-cell table:style-name="ce167" office:value-type="float" office:value="42697" calcext:value-type="float">
            <text:p><text:s/>42,697 </text:p>
          </table:table-cell>
          <table:table-cell table:style-name="ce167" office:value-type="float" office:value="2563154" calcext:value-type="float">
            <text:p><text:s/>2,563,154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405524" calcext:value-type="float">
            <text:p><text:s/>405,524 </text:p>
          </table:table-cell>
          <table:table-cell table:style-name="ce167" office:value-type="float" office:value="2157630" calcext:value-type="float">
            <text:p><text:s/>2,157,63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61631" calcext:value-type="float">
            <text:p><text:s/>461,631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4990" calcext:value-type="float">
            <text:p><text:s/>1,384,990 </text:p>
          </table:table-cell>
          <table:table-cell table:style-name="ce167" office:value-type="float" office:value="199990" calcext:value-type="float">
            <text:p><text:s/>199,990 </text:p>
          </table:table-cell>
          <table:table-cell table:style-name="ce167" office:value-type="float" office:value="1185000" calcext:value-type="float">
            <text:p><text:s/>1,185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16121225" calcext:value-type="float">
            <text:p><text:s/>16,121,225 </text:p>
          </table:table-cell>
          <table:table-cell table:style-name="ce168" office:value-type="float" office:value="899412" calcext:value-type="float">
            <text:p><text:s/>899,412 </text:p>
          </table:table-cell>
          <table:table-cell table:style-name="ce167" office:value-type="float" office:value="27012" calcext:value-type="float">
            <text:p><text:s/>27,012 </text:p>
          </table:table-cell>
          <table:table-cell table:style-name="ce167" office:value-type="float" office:value="53474" calcext:value-type="float">
            <text:p><text:s/>53,474 </text:p>
          </table:table-cell>
          <table:table-cell table:style-name="ce167" office:value-type="float" office:value="807202" calcext:value-type="float">
            <text:p><text:s/>807,202 </text:p>
          </table:table-cell>
          <table:table-cell table:style-name="ce167" office:value-type="float" office:value="11724" calcext:value-type="float">
            <text:p><text:s/>11,724 </text:p>
          </table:table-cell>
          <table:table-cell table:style-name="ce168" office:value-type="float" office:value="3798788" calcext:value-type="float">
            <text:p><text:s/>3,798,788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916935" calcext:value-type="float">
            <text:p><text:s/>916,9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81853" calcext:value-type="float">
            <text:p><text:s/>2,881,853 </text:p>
          </table:table-cell>
          <table:table-cell table:style-name="ce168" office:value-type="float" office:value="9326097" calcext:value-type="float">
            <text:p><text:s/>9,326,097 </text:p>
          </table:table-cell>
          <table:table-cell table:style-name="ce167" office:value-type="float" office:value="4155097" calcext:value-type="float">
            <text:p><text:s/>4,155,097 </text:p>
          </table:table-cell>
          <table:table-cell table:style-name="ce167" office:value-type="float" office:value="27247" calcext:value-type="float">
            <text:p><text:s/>27,247 </text:p>
          </table:table-cell>
          <table:table-cell table:style-name="ce167" office:value-type="float" office:value="4849361" calcext:value-type="float">
            <text:p><text:s/>4,849,361 </text:p>
          </table:table-cell>
          <table:table-cell table:style-name="ce167" office:value-type="float" office:value="294392" calcext:value-type="float">
            <text:p><text:s/>294,392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116993" calcext:value-type="float">
            <text:p><text:s/>116,99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599" calcext:value-type="float">
            <text:p><text:s/>78,599 </text:p>
          </table:table-cell>
          <table:table-cell table:style-name="ce167" office:value-type="float" office:value="2068" calcext:value-type="float">
            <text:p><text:s/>2,068 </text:p>
          </table:table-cell>
          <table:table-cell table:style-name="ce167" office:value-type="float" office:value="36326" calcext:value-type="float">
            <text:p><text:s/>36,326 </text:p>
          </table:table-cell>
          <table:table-cell table:style-name="ce168" office:value-type="float" office:value="595321" calcext:value-type="float">
            <text:p><text:s/>595,321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03949" calcext:value-type="float">
            <text:p><text:s/>203,949 </text:p>
          </table:table-cell>
          <table:table-cell table:style-name="ce167" office:value-type="float" office:value="391372" calcext:value-type="float">
            <text:p><text:s/>391,372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337335" calcext:value-type="float">
            <text:p><text:s/>337,335 </text:p>
          </table:table-cell>
          <table:table-cell table:style-name="ce167" office:value-type="float" office:value="337335" calcext:value-type="float">
            <text:p><text:s/>337,335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1047279" calcext:value-type="float">
            <text:p><text:s/>1,047,2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7279" calcext:value-type="float">
            <text:p><text:s/>1,047,279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0563810" calcext:value-type="float">
            <text:p><text:s/>20,563,810 </text:p>
          </table:table-cell>
          <table:table-cell table:style-name="ce167" office:value-type="float" office:value="940878" calcext:value-type="float">
            <text:p><text:s/>940,878 </text:p>
          </table:table-cell>
          <table:table-cell table:style-name="ce167" office:value-type="float" office:value="15800" calcext:value-type="float">
            <text:p><text:s/>15,800 </text:p>
          </table:table-cell>
          <table:table-cell table:style-name="ce167" office:value-type="float" office:value="40105" calcext:value-type="float">
            <text:p><text:s/>40,105 </text:p>
          </table:table-cell>
          <table:table-cell table:style-name="ce167" office:value-type="float" office:value="857918" calcext:value-type="float">
            <text:p><text:s/>857,918 </text:p>
          </table:table-cell>
          <table:table-cell table:style-name="ce167" office:value-type="float" office:value="27055" calcext:value-type="float">
            <text:p><text:s/>27,055 </text:p>
          </table:table-cell>
          <table:table-cell table:style-name="ce167" office:value-type="float" office:value="1286564" calcext:value-type="float">
            <text:p><text:s/>1,286,564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976311" calcext:value-type="float">
            <text:p><text:s/>976,31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253" calcext:value-type="float">
            <text:p><text:s/>310,253 </text:p>
          </table:table-cell>
          <table:table-cell table:style-name="ce167" office:value-type="float" office:value="13497581" calcext:value-type="float">
            <text:p><text:s/>13,497,581 </text:p>
          </table:table-cell>
          <table:table-cell table:style-name="ce167" office:value-type="float" office:value="3431321" calcext:value-type="float">
            <text:p><text:s/>3,431,321 </text:p>
          </table:table-cell>
          <table:table-cell table:style-name="ce167" office:value-type="float" office:value="97808" calcext:value-type="float">
            <text:p><text:s/>97,808 </text:p>
          </table:table-cell>
          <table:table-cell table:style-name="ce167" office:value-type="float" office:value="9633763" calcext:value-type="float">
            <text:p><text:s/>9,633,763 </text:p>
          </table:table-cell>
          <table:table-cell table:style-name="ce167" office:value-type="float" office:value="334689" calcext:value-type="float">
            <text:p><text:s/>334,689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494566" calcext:value-type="float">
            <text:p><text:s/>494,56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503" calcext:value-type="float">
            <text:p><text:s/>43,503 </text:p>
          </table:table-cell>
          <table:table-cell table:style-name="ce167" office:value-type="float" office:value="2759" calcext:value-type="float">
            <text:p><text:s/>2,759 </text:p>
          </table:table-cell>
          <table:table-cell table:style-name="ce167" office:value-type="float" office:value="448304" calcext:value-type="float">
            <text:p><text:s/>448,304 </text:p>
          </table:table-cell>
          <table:table-cell table:style-name="ce167" office:value-type="float" office:value="2775857" calcext:value-type="float">
            <text:p><text:s/>2,775,857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63132" calcext:value-type="float">
            <text:p><text:s/>63,132 </text:p>
          </table:table-cell>
          <table:table-cell table:style-name="ce167" office:value-type="float" office:value="2712725" calcext:value-type="float">
            <text:p><text:s/>2,712,725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0697" calcext:value-type="float">
            <text:p><text:s/>140,697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27667" calcext:value-type="float">
            <text:p><text:s/>1,427,667 </text:p>
          </table:table-cell>
          <table:table-cell table:style-name="ce167" office:value-type="float" office:value="266667" calcext:value-type="float">
            <text:p><text:s/>266,667 </text:p>
          </table:table-cell>
          <table:table-cell table:style-name="ce167" office:value-type="float" office:value="1161000" calcext:value-type="float">
            <text:p><text:s/>1,161,000 </text:p>
          </table:table-cell>
          <table:table-cell table:number-columns-repeated="980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5096228" calcext:value-type="float">
            <text:p><text:s/>55,096,228 </text:p>
          </table:table-cell>
          <table:table-cell table:style-name="ce166" office:value-type="float" office:value="3505851" calcext:value-type="float">
            <text:p><text:s/>3,505,851 </text:p>
          </table:table-cell>
          <table:table-cell table:style-name="ce166" office:value-type="float" office:value="272240" calcext:value-type="float">
            <text:p><text:s/>272,240 </text:p>
          </table:table-cell>
          <table:table-cell table:style-name="ce166" office:value-type="float" office:value="1005730" calcext:value-type="float">
            <text:p><text:s/>1,005,730 </text:p>
          </table:table-cell>
          <table:table-cell table:style-name="ce166" office:value-type="float" office:value="1940933" calcext:value-type="float">
            <text:p><text:s/>1,940,933 </text:p>
          </table:table-cell>
          <table:table-cell table:style-name="ce166" office:value-type="float" office:value="286948" calcext:value-type="float">
            <text:p><text:s/>286,948 </text:p>
          </table:table-cell>
          <table:table-cell table:style-name="ce166" office:value-type="float" office:value="8564766" calcext:value-type="float">
            <text:p><text:s/>8,564,766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7115814" calcext:value-type="float">
            <text:p><text:s/>7,115,814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448532" calcext:value-type="float">
            <text:p><text:s/>1,448,532 </text:p>
          </table:table-cell>
          <table:table-cell table:style-name="ce166" office:value-type="float" office:value="33741248" calcext:value-type="float">
            <text:p><text:s/>33,741,248 </text:p>
          </table:table-cell>
          <table:table-cell table:style-name="ce166" office:value-type="float" office:value="8644958" calcext:value-type="float">
            <text:p><text:s/>8,644,958 </text:p>
          </table:table-cell>
          <table:table-cell table:style-name="ce166" office:value-type="float" office:value="1654422" calcext:value-type="float">
            <text:p><text:s/>1,654,422 </text:p>
          </table:table-cell>
          <table:table-cell table:style-name="ce166" office:value-type="float" office:value="15519554" calcext:value-type="float">
            <text:p><text:s/>15,519,554 </text:p>
          </table:table-cell>
          <table:table-cell table:style-name="ce166" office:value-type="float" office:value="7922314" calcext:value-type="float">
            <text:p><text:s/>7,922,314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89094" calcext:value-type="float">
            <text:p><text:s/>589,09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320051" calcext:value-type="float">
            <text:p><text:s/>320,051 </text:p>
          </table:table-cell>
          <table:table-cell table:style-name="ce166" office:value-type="float" office:value="1776" calcext:value-type="float">
            <text:p><text:s/>1,776 </text:p>
          </table:table-cell>
          <table:table-cell table:style-name="ce166" office:value-type="float" office:value="266967" calcext:value-type="float">
            <text:p><text:s/>266,967 </text:p>
          </table:table-cell>
          <table:table-cell table:style-name="ce166" office:value-type="float" office:value="4166601" calcext:value-type="float">
            <text:p><text:s/>4,166,601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938831" calcext:value-type="float">
            <text:p><text:s/>1,938,831 </text:p>
          </table:table-cell>
          <table:table-cell table:style-name="ce166" office:value-type="float" office:value="2227770" calcext:value-type="float">
            <text:p><text:s/>2,227,770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1173868" calcext:value-type="float">
            <text:p><text:s/>1,173,868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348800" calcext:value-type="float">
            <text:p><text:s/>3,348,800 </text:p>
          </table:table-cell>
          <table:table-cell table:style-name="ce166" office:value-type="float" office:value="227000" calcext:value-type="float">
            <text:p><text:s/>227,000 </text:p>
          </table:table-cell>
          <table:table-cell table:style-name="ce166" office:value-type="float" office:value="3121800" calcext:value-type="float">
            <text:p><text:s/>3,121,800 </text:p>
          </table:table-cell>
          <table:table-cell table:style-name="ce42" table:number-columns-repeated="980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3332581" calcext:value-type="float">
            <text:p><text:s/>3,332,581 </text:p>
          </table:table-cell>
          <table:table-cell table:style-name="ce167" office:value-type="float" office:value="269346" calcext:value-type="float">
            <text:p><text:s/>269,346 </text:p>
          </table:table-cell>
          <table:table-cell table:style-name="ce167" office:value-type="float" office:value="1100" calcext:value-type="float">
            <text:p><text:s/>1,100 </text:p>
          </table:table-cell>
          <table:table-cell table:style-name="ce167" office:value-type="float" office:value="66247" calcext:value-type="float">
            <text:p><text:s/>66,247 </text:p>
          </table:table-cell>
          <table:table-cell table:style-name="ce167" office:value-type="float" office:value="199249" calcext:value-type="float">
            <text:p><text:s/>199,249 </text:p>
          </table:table-cell>
          <table:table-cell table:style-name="ce167" office:value-type="float" office:value="2750" calcext:value-type="float">
            <text:p><text:s/>2,750 </text:p>
          </table:table-cell>
          <table:table-cell table:style-name="ce167" office:value-type="float" office:value="572192" calcext:value-type="float">
            <text:p><text:s/>572,192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501327" calcext:value-type="float">
            <text:p><text:s/>501,32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0865" calcext:value-type="float">
            <text:p><text:s/>70,865 </text:p>
          </table:table-cell>
          <table:table-cell table:style-name="ce167" office:value-type="float" office:value="1371884" calcext:value-type="float">
            <text:p><text:s/>1,371,884 </text:p>
          </table:table-cell>
          <table:table-cell table:style-name="ce167" office:value-type="float" office:value="457785" calcext:value-type="float">
            <text:p><text:s/>457,785 </text:p>
          </table:table-cell>
          <table:table-cell table:style-name="ce167" office:value-type="float" office:value="79659" calcext:value-type="float">
            <text:p><text:s/>79,659 </text:p>
          </table:table-cell>
          <table:table-cell table:style-name="ce167" office:value-type="float" office:value="660826" calcext:value-type="float">
            <text:p><text:s/>660,826 </text:p>
          </table:table-cell>
          <table:table-cell table:style-name="ce167" office:value-type="float" office:value="173614" calcext:value-type="float">
            <text:p><text:s/>173,614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29839" calcext:value-type="float">
            <text:p><text:s/>29,83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434" calcext:value-type="float">
            <text:p><text:s/>20,4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405" calcext:value-type="float">
            <text:p><text:s/>9,405 </text:p>
          </table:table-cell>
          <table:table-cell table:style-name="ce167" office:value-type="float" office:value="815105" calcext:value-type="float">
            <text:p><text:s/>815,105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783507" calcext:value-type="float">
            <text:p><text:s/>783,507 </text:p>
          </table:table-cell>
          <table:table-cell table:style-name="ce167" office:value-type="float" office:value="31598" calcext:value-type="float">
            <text:p><text:s/>31,59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5643" calcext:value-type="float">
            <text:p><text:s/>75,64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4960840" calcext:value-type="float">
            <text:p><text:s/>4,960,840 </text:p>
          </table:table-cell>
          <table:table-cell table:style-name="ce167" office:value-type="float" office:value="170146" calcext:value-type="float">
            <text:p><text:s/>170,146 </text:p>
          </table:table-cell>
          <table:table-cell table:style-name="ce167" office:value-type="float" office:value="2830" calcext:value-type="float">
            <text:p><text:s/>2,830 </text:p>
          </table:table-cell>
          <table:table-cell table:style-name="ce167" office:value-type="float" office:value="36622" calcext:value-type="float">
            <text:p><text:s/>36,622 </text:p>
          </table:table-cell>
          <table:table-cell table:style-name="ce167" office:value-type="float" office:value="126760" calcext:value-type="float">
            <text:p><text:s/>126,760 </text:p>
          </table:table-cell>
          <table:table-cell table:style-name="ce167" office:value-type="float" office:value="3934" calcext:value-type="float">
            <text:p><text:s/>3,934 </text:p>
          </table:table-cell>
          <table:table-cell table:style-name="ce167" office:value-type="float" office:value="1610230" calcext:value-type="float">
            <text:p><text:s/>1,610,23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1525014" calcext:value-type="float">
            <text:p><text:s/>1,525,01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216" calcext:value-type="float">
            <text:p><text:s/>85,216 </text:p>
          </table:table-cell>
          <table:table-cell table:style-name="ce167" office:value-type="float" office:value="2550994" calcext:value-type="float">
            <text:p><text:s/>2,550,994 </text:p>
          </table:table-cell>
          <table:table-cell table:style-name="ce167" office:value-type="float" office:value="110806" calcext:value-type="float">
            <text:p><text:s/>110,80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0479" calcext:value-type="float">
            <text:p><text:s/>1,630,479 </text:p>
          </table:table-cell>
          <table:table-cell table:style-name="ce167" office:value-type="float" office:value="809709" calcext:value-type="float">
            <text:p><text:s/>809,70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14120" calcext:value-type="float">
            <text:p><text:s/>14,12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366" calcext:value-type="float">
            <text:p><text:s/>12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4" calcext:value-type="float">
            <text:p><text:s/>1,754 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6869" calcext:value-type="float">
            <text:p><text:s/>96,86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552252" calcext:value-type="float">
            <text:p><text:s/>2,552,252 </text:p>
          </table:table-cell>
          <table:table-cell table:style-name="ce167" office:value-type="float" office:value="134370" calcext:value-type="float">
            <text:p><text:s/>134,370 </text:p>
          </table:table-cell>
          <table:table-cell table:style-name="ce167" office:value-type="float" office:value="4440" calcext:value-type="float">
            <text:p><text:s/>4,440 </text:p>
          </table:table-cell>
          <table:table-cell table:style-name="ce167" office:value-type="float" office:value="1330" calcext:value-type="float">
            <text:p><text:s/>1,330 </text:p>
          </table:table-cell>
          <table:table-cell table:style-name="ce167" office:value-type="float" office:value="123259" calcext:value-type="float">
            <text:p><text:s/>123,259 </text:p>
          </table:table-cell>
          <table:table-cell table:style-name="ce167" office:value-type="float" office:value="5341" calcext:value-type="float">
            <text:p><text:s/>5,341 </text:p>
          </table:table-cell>
          <table:table-cell table:style-name="ce167" office:value-type="float" office:value="512095" calcext:value-type="float">
            <text:p><text:s/>512,095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480440" calcext:value-type="float">
            <text:p><text:s/>480,4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655" calcext:value-type="float">
            <text:p><text:s/>31,655 </text:p>
          </table:table-cell>
          <table:table-cell table:style-name="ce167" office:value-type="float" office:value="1001961" calcext:value-type="float">
            <text:p><text:s/>1,001,961 </text:p>
          </table:table-cell>
          <table:table-cell table:style-name="ce167" office:value-type="float" office:value="225103" calcext:value-type="float">
            <text:p><text:s/>225,1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9200" calcext:value-type="float">
            <text:p><text:s/>659,200 </text:p>
          </table:table-cell>
          <table:table-cell table:style-name="ce167" office:value-type="float" office:value="117658" calcext:value-type="float">
            <text:p><text:s/>117,658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7191" calcext:value-type="float">
            <text:p><text:s/>17,19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985" calcext:value-type="float">
            <text:p><text:s/>6,98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206" calcext:value-type="float">
            <text:p><text:s/>10,206 </text:p>
          </table:table-cell>
          <table:table-cell table:style-name="ce167" office:value-type="float" office:value="589431" calcext:value-type="float">
            <text:p><text:s/>589,431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7500" calcext:value-type="float">
            <text:p><text:s/>27,500 </text:p>
          </table:table-cell>
          <table:table-cell table:style-name="ce167" office:value-type="float" office:value="561931" calcext:value-type="float">
            <text:p><text:s/>561,931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8204" calcext:value-type="float">
            <text:p><text:s/>108,20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6330000" calcext:value-type="float">
            <text:p><text:s/>6,330,000 </text:p>
          </table:table-cell>
          <table:table-cell table:style-name="ce167" office:value-type="float" office:value="498285" calcext:value-type="float">
            <text:p><text:s/>498,285 </text:p>
          </table:table-cell>
          <table:table-cell table:style-name="ce167" office:value-type="float" office:value="44835" calcext:value-type="float">
            <text:p><text:s/>44,835 </text:p>
          </table:table-cell>
          <table:table-cell table:style-name="ce167" office:value-type="float" office:value="23672" calcext:value-type="float">
            <text:p><text:s/>23,672 </text:p>
          </table:table-cell>
          <table:table-cell table:style-name="ce167" office:value-type="float" office:value="224778" calcext:value-type="float">
            <text:p><text:s/>224,778 </text:p>
          </table:table-cell>
          <table:table-cell table:style-name="ce167" office:value-type="float" office:value="205000" calcext:value-type="float">
            <text:p><text:s/>205,000 </text:p>
          </table:table-cell>
          <table:table-cell table:style-name="ce167" office:value-type="float" office:value="949919" calcext:value-type="float">
            <text:p><text:s/>949,919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909704" calcext:value-type="float">
            <text:p><text:s/>909,7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215" calcext:value-type="float">
            <text:p><text:s/>40,215 </text:p>
          </table:table-cell>
          <table:table-cell table:style-name="ce167" office:value-type="float" office:value="4225283" calcext:value-type="float">
            <text:p><text:s/>4,225,283 </text:p>
          </table:table-cell>
          <table:table-cell table:style-name="ce167" office:value-type="float" office:value="1782638" calcext:value-type="float">
            <text:p><text:s/>1,782,63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0997" calcext:value-type="float">
            <text:p><text:s/>1,460,997 </text:p>
          </table:table-cell>
          <table:table-cell table:style-name="ce167" office:value-type="float" office:value="981648" calcext:value-type="float">
            <text:p><text:s/>981,648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50103" calcext:value-type="float">
            <text:p><text:s/>50,10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17" calcext:value-type="float">
            <text:p><text:s/>5,41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686" calcext:value-type="float">
            <text:p><text:s/>44,686 </text:p>
          </table:table-cell>
          <table:table-cell table:style-name="ce167" office:value-type="float" office:value="60835" calcext:value-type="float">
            <text:p><text:s/>60,83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53835" calcext:value-type="float">
            <text:p><text:s/>53,835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575" calcext:value-type="float">
            <text:p><text:s/>175,57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748779" calcext:value-type="float">
            <text:p><text:s/>2,748,779 </text:p>
          </table:table-cell>
          <table:table-cell table:style-name="ce167" office:value-type="float" office:value="140540" calcext:value-type="float">
            <text:p><text:s/>140,540 </text:p>
          </table:table-cell>
          <table:table-cell table:style-name="ce167" office:value-type="float" office:value="7150" calcext:value-type="float">
            <text:p><text:s/>7,150 </text:p>
          </table:table-cell>
          <table:table-cell table:style-name="ce167" office:value-type="float" office:value="53789" calcext:value-type="float">
            <text:p><text:s/>53,789 </text:p>
          </table:table-cell>
          <table:table-cell table:style-name="ce167" office:value-type="float" office:value="76064" calcext:value-type="float">
            <text:p><text:s/>76,064 </text:p>
          </table:table-cell>
          <table:table-cell table:style-name="ce167" office:value-type="float" office:value="3537" calcext:value-type="float">
            <text:p><text:s/>3,537 </text:p>
          </table:table-cell>
          <table:table-cell table:style-name="ce167" office:value-type="float" office:value="89912" calcext:value-type="float">
            <text:p><text:s/>89,91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0861" calcext:value-type="float">
            <text:p><text:s/>70,8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51" calcext:value-type="float">
            <text:p><text:s/>19,051 </text:p>
          </table:table-cell>
          <table:table-cell table:style-name="ce167" office:value-type="float" office:value="2167293" calcext:value-type="float">
            <text:p><text:s/>2,167,293 </text:p>
          </table:table-cell>
          <table:table-cell table:style-name="ce167" office:value-type="float" office:value="346041" calcext:value-type="float">
            <text:p><text:s/>346,041 </text:p>
          </table:table-cell>
          <table:table-cell table:style-name="ce167" office:value-type="float" office:value="740065" calcext:value-type="float">
            <text:p><text:s/>740,065 </text:p>
          </table:table-cell>
          <table:table-cell table:style-name="ce167" office:value-type="float" office:value="1081187" calcext:value-type="float">
            <text:p><text:s/>1,081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215" calcext:value-type="float">
            <text:p><text:s/>7,21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215" calcext:value-type="float">
            <text:p><text:s/>7,215 </text:p>
          </table:table-cell>
          <table:table-cell table:style-name="ce167" office:value-type="float" office:value="57602" calcext:value-type="float">
            <text:p><text:s/>57,60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2324" calcext:value-type="float">
            <text:p><text:s/>22,324 </text:p>
          </table:table-cell>
          <table:table-cell table:style-name="ce167" office:value-type="float" office:value="35278" calcext:value-type="float">
            <text:p><text:s/>35,27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7517" calcext:value-type="float">
            <text:p><text:s/>67,517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999028" calcext:value-type="float">
            <text:p><text:s/>4,999,028 </text:p>
          </table:table-cell>
          <table:table-cell table:style-name="ce167" office:value-type="float" office:value="111937" calcext:value-type="float">
            <text:p><text:s/>111,937 </text:p>
          </table:table-cell>
          <table:table-cell table:style-name="ce167" office:value-type="float" office:value="45750" calcext:value-type="float">
            <text:p><text:s/>45,750 </text:p>
          </table:table-cell>
          <table:table-cell table:style-name="ce167" office:value-type="float" office:value="3455" calcext:value-type="float">
            <text:p><text:s/>3,455 </text:p>
          </table:table-cell>
          <table:table-cell table:style-name="ce167" office:value-type="float" office:value="60009" calcext:value-type="float">
            <text:p><text:s/>60,009 </text:p>
          </table:table-cell>
          <table:table-cell table:style-name="ce167" office:value-type="float" office:value="2723" calcext:value-type="float">
            <text:p><text:s/>2,723 </text:p>
          </table:table-cell>
          <table:table-cell table:style-name="ce167" office:value-type="float" office:value="445390" calcext:value-type="float">
            <text:p><text:s/>445,390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331021" calcext:value-type="float">
            <text:p><text:s/>331,0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4369" calcext:value-type="float">
            <text:p><text:s/>114,369 </text:p>
          </table:table-cell>
          <table:table-cell table:style-name="ce167" office:value-type="float" office:value="3900185" calcext:value-type="float">
            <text:p><text:s/>3,900,185 </text:p>
          </table:table-cell>
          <table:table-cell table:style-name="ce167" office:value-type="float" office:value="996537" calcext:value-type="float">
            <text:p><text:s/>996,537 </text:p>
          </table:table-cell>
          <table:table-cell table:style-name="ce167" office:value-type="float" office:value="3585" calcext:value-type="float">
            <text:p><text:s/>3,585 </text:p>
          </table:table-cell>
          <table:table-cell table:style-name="ce167" office:value-type="float" office:value="1089407" calcext:value-type="float">
            <text:p><text:s/>1,089,407 </text:p>
          </table:table-cell>
          <table:table-cell table:style-name="ce167" office:value-type="float" office:value="1810656" calcext:value-type="float">
            <text:p><text:s/>1,810,656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13829" calcext:value-type="float">
            <text:p><text:s/>13,82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756" calcext:value-type="float">
            <text:p><text:s/>9,75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73" calcext:value-type="float">
            <text:p><text:s/>4,073 </text:p>
          </table:table-cell>
          <table:table-cell table:style-name="ce167" office:value-type="float" office:value="38444" calcext:value-type="float">
            <text:p><text:s/>38,444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44" calcext:value-type="float">
            <text:p><text:s/>38,444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863" calcext:value-type="float">
            <text:p><text:s/>125,86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3380" calcext:value-type="float">
            <text:p><text:s/>363,38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83380" calcext:value-type="float">
            <text:p><text:s/>283,38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320624" calcext:value-type="float">
            <text:p><text:s/>3,320,624 </text:p>
          </table:table-cell>
          <table:table-cell table:style-name="ce167" office:value-type="float" office:value="166666" calcext:value-type="float">
            <text:p><text:s/>166,666 </text:p>
          </table:table-cell>
          <table:table-cell table:style-name="ce167" office:value-type="float" office:value="8635" calcext:value-type="float">
            <text:p><text:s/>8,635 </text:p>
          </table:table-cell>
          <table:table-cell table:style-name="ce167" office:value-type="float" office:value="71985" calcext:value-type="float">
            <text:p><text:s/>71,985 </text:p>
          </table:table-cell>
          <table:table-cell table:style-name="ce167" office:value-type="float" office:value="78190" calcext:value-type="float">
            <text:p><text:s/>78,190 </text:p>
          </table:table-cell>
          <table:table-cell table:style-name="ce167" office:value-type="float" office:value="7856" calcext:value-type="float">
            <text:p><text:s/>7,856 </text:p>
          </table:table-cell>
          <table:table-cell table:style-name="ce167" office:value-type="float" office:value="527687" calcext:value-type="float">
            <text:p><text:s/>527,68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49723" calcext:value-type="float">
            <text:p><text:s/>349,7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7964" calcext:value-type="float">
            <text:p><text:s/>177,964 </text:p>
          </table:table-cell>
          <table:table-cell table:style-name="ce167" office:value-type="float" office:value="2233538" calcext:value-type="float">
            <text:p><text:s/>2,233,538 </text:p>
          </table:table-cell>
          <table:table-cell table:style-name="ce167" office:value-type="float" office:value="1240930" calcext:value-type="float">
            <text:p><text:s/>1,240,930 </text:p>
          </table:table-cell>
          <table:table-cell table:style-name="ce167" office:value-type="float" office:value="2000" calcext:value-type="float">
            <text:p><text:s/>2,000 </text:p>
          </table:table-cell>
          <table:table-cell table:style-name="ce167" office:value-type="float" office:value="771975" calcext:value-type="float">
            <text:p><text:s/>771,975 </text:p>
          </table:table-cell>
          <table:table-cell table:style-name="ce167" office:value-type="float" office:value="218633" calcext:value-type="float">
            <text:p><text:s/>218,633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3669" calcext:value-type="float">
            <text:p><text:s/>23,66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19" calcext:value-type="float">
            <text:p><text:s/>19,01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650" calcext:value-type="float">
            <text:p><text:s/>4,650 </text:p>
          </table:table-cell>
          <table:table-cell table:style-name="ce167" office:value-type="float" office:value="16319" calcext:value-type="float">
            <text:p><text:s/>16,319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19" calcext:value-type="float">
            <text:p><text:s/>16,31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2745" calcext:value-type="float">
            <text:p><text:s/>42,745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000" calcext:value-type="float">
            <text:p><text:s/>310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30000" calcext:value-type="float">
            <text:p><text:s/>230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262954" calcext:value-type="float">
            <text:p><text:s/>4,262,954 </text:p>
          </table:table-cell>
          <table:table-cell table:style-name="ce167" office:value-type="float" office:value="229646" calcext:value-type="float">
            <text:p><text:s/>229,646 </text:p>
          </table:table-cell>
          <table:table-cell table:style-name="ce167" office:value-type="float" office:value="17025" calcext:value-type="float">
            <text:p><text:s/>17,025 </text:p>
          </table:table-cell>
          <table:table-cell table:style-name="ce167" office:value-type="float" office:value="10755" calcext:value-type="float">
            <text:p><text:s/>10,755 </text:p>
          </table:table-cell>
          <table:table-cell table:style-name="ce167" office:value-type="float" office:value="196903" calcext:value-type="float">
            <text:p><text:s/>196,903 </text:p>
          </table:table-cell>
          <table:table-cell table:style-name="ce167" office:value-type="float" office:value="4963" calcext:value-type="float">
            <text:p><text:s/>4,963 </text:p>
          </table:table-cell>
          <table:table-cell table:style-name="ce167" office:value-type="float" office:value="598632" calcext:value-type="float">
            <text:p><text:s/>598,632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538224" calcext:value-type="float">
            <text:p><text:s/>538,22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0408" calcext:value-type="float">
            <text:p><text:s/>60,408 </text:p>
          </table:table-cell>
          <table:table-cell table:style-name="ce167" office:value-type="float" office:value="2927917" calcext:value-type="float">
            <text:p><text:s/>2,927,917 </text:p>
          </table:table-cell>
          <table:table-cell table:style-name="ce167" office:value-type="float" office:value="1138616" calcext:value-type="float">
            <text:p><text:s/>1,138,616 </text:p>
          </table:table-cell>
          <table:table-cell table:style-name="ce167" office:value-type="float" office:value="94758" calcext:value-type="float">
            <text:p><text:s/>94,758 </text:p>
          </table:table-cell>
          <table:table-cell table:style-name="ce167" office:value-type="float" office:value="1423960" calcext:value-type="float">
            <text:p><text:s/>1,423,960 </text:p>
          </table:table-cell>
          <table:table-cell table:style-name="ce167" office:value-type="float" office:value="270583" calcext:value-type="float">
            <text:p><text:s/>270,583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9044" calcext:value-type="float">
            <text:p><text:s/>49,04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30" calcext:value-type="float">
            <text:p><text:s/>13,330 </text:p>
          </table:table-cell>
          <table:table-cell table:style-name="ce167" office:value-type="float" office:value="1321" calcext:value-type="float">
            <text:p><text:s/>1,321 </text:p>
          </table:table-cell>
          <table:table-cell table:style-name="ce167" office:value-type="float" office:value="34393" calcext:value-type="float">
            <text:p><text:s/>34,393 </text:p>
          </table:table-cell>
          <table:table-cell table:style-name="ce167" office:value-type="float" office:value="38502" calcext:value-type="float">
            <text:p><text:s/>38,502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502" calcext:value-type="float">
            <text:p><text:s/>38,50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9295" calcext:value-type="float">
            <text:p><text:s/>89,29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476981" calcext:value-type="float">
            <text:p><text:s/>2,476,981 </text:p>
          </table:table-cell>
          <table:table-cell table:style-name="ce167" office:value-type="float" office:value="582877" calcext:value-type="float">
            <text:p><text:s/>582,877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67" office:value-type="float" office:value="494817" calcext:value-type="float">
            <text:p><text:s/>494,817 </text:p>
          </table:table-cell>
          <table:table-cell table:style-name="ce167" office:value-type="float" office:value="50503" calcext:value-type="float">
            <text:p><text:s/>50,503 </text:p>
          </table:table-cell>
          <table:table-cell table:style-name="ce167" office:value-type="float" office:value="27557" calcext:value-type="float">
            <text:p><text:s/>27,557 </text:p>
          </table:table-cell>
          <table:table-cell table:style-name="ce167" office:value-type="float" office:value="360528" calcext:value-type="float">
            <text:p><text:s/>360,528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61321" calcext:value-type="float">
            <text:p><text:s/>261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207" calcext:value-type="float">
            <text:p><text:s/>99,207 </text:p>
          </table:table-cell>
          <table:table-cell table:style-name="ce167" office:value-type="float" office:value="1069960" calcext:value-type="float">
            <text:p><text:s/>1,069,960 </text:p>
          </table:table-cell>
          <table:table-cell table:style-name="ce167" office:value-type="float" office:value="512918" calcext:value-type="float">
            <text:p><text:s/>512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5037" calcext:value-type="float">
            <text:p><text:s/>185,037 </text:p>
          </table:table-cell>
          <table:table-cell table:style-name="ce167" office:value-type="float" office:value="372005" calcext:value-type="float">
            <text:p><text:s/>372,005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95373" calcext:value-type="float">
            <text:p><text:s/>95,37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145" calcext:value-type="float">
            <text:p><text:s/>80,14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228" calcext:value-type="float">
            <text:p><text:s/>15,228 </text:p>
          </table:table-cell>
          <table:table-cell table:style-name="ce167" office:value-type="float" office:value="39123" calcext:value-type="float">
            <text:p><text:s/>39,123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123" calcext:value-type="float">
            <text:p><text:s/>39,123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6494" calcext:value-type="float">
            <text:p><text:s/>106,49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2626" calcext:value-type="float">
            <text:p><text:s/>222,626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62626" calcext:value-type="float">
            <text:p><text:s/>162,626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979335" calcext:value-type="float">
            <text:p><text:s/>3,979,335 </text:p>
          </table:table-cell>
          <table:table-cell table:style-name="ce167" office:value-type="float" office:value="184871" calcext:value-type="float">
            <text:p><text:s/>184,871 </text:p>
          </table:table-cell>
          <table:table-cell table:style-name="ce167" office:value-type="float" office:value="13298" calcext:value-type="float">
            <text:p><text:s/>13,298 </text:p>
          </table:table-cell>
          <table:table-cell table:style-name="ce167" office:value-type="float" office:value="7065" calcext:value-type="float">
            <text:p><text:s/>7,065 </text:p>
          </table:table-cell>
          <table:table-cell table:style-name="ce167" office:value-type="float" office:value="160304" calcext:value-type="float">
            <text:p><text:s/>160,304 </text:p>
          </table:table-cell>
          <table:table-cell table:style-name="ce167" office:value-type="float" office:value="4204" calcext:value-type="float">
            <text:p><text:s/>4,204 </text:p>
          </table:table-cell>
          <table:table-cell table:style-name="ce167" office:value-type="float" office:value="275338" calcext:value-type="float">
            <text:p><text:s/>275,338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31087" calcext:value-type="float">
            <text:p><text:s/>231,0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251" calcext:value-type="float">
            <text:p><text:s/>44,251 </text:p>
          </table:table-cell>
          <table:table-cell table:style-name="ce167" office:value-type="float" office:value="2159482" calcext:value-type="float">
            <text:p><text:s/>2,159,482 </text:p>
          </table:table-cell>
          <table:table-cell table:style-name="ce167" office:value-type="float" office:value="401147" calcext:value-type="float">
            <text:p><text:s/>401,147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67" office:value-type="float" office:value="891349" calcext:value-type="float">
            <text:p><text:s/>891,349 </text:p>
          </table:table-cell>
          <table:table-cell table:style-name="ce167" office:value-type="float" office:value="866948" calcext:value-type="float">
            <text:p><text:s/>866,948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0694" calcext:value-type="float">
            <text:p><text:s/>30,6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14040" calcext:value-type="float">
            <text:p><text:s/>14,0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54" calcext:value-type="float">
            <text:p><text:s/>16,354 </text:p>
          </table:table-cell>
          <table:table-cell table:style-name="ce167" office:value-type="float" office:value="1100429" calcext:value-type="float">
            <text:p><text:s/>1,100,429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058500" calcext:value-type="float">
            <text:p><text:s/>1,058,500 </text:p>
          </table:table-cell>
          <table:table-cell table:style-name="ce167" office:value-type="float" office:value="41929" calcext:value-type="float">
            <text:p><text:s/>41,92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7332" calcext:value-type="float">
            <text:p><text:s/>47,33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207734" calcext:value-type="float">
            <text:p><text:s/>1,207,734 </text:p>
          </table:table-cell>
          <table:table-cell table:style-name="ce167" office:value-type="float" office:value="67179" calcext:value-type="float">
            <text:p><text:s/>67,179 </text:p>
          </table:table-cell>
          <table:table-cell table:style-name="ce167" office:value-type="float" office:value="7440" calcext:value-type="float">
            <text:p><text:s/>7,440 </text:p>
          </table:table-cell>
          <table:table-cell table:style-name="ce167" office:value-type="float" office:value="10980" calcext:value-type="float">
            <text:p><text:s/>10,980 </text:p>
          </table:table-cell>
          <table:table-cell table:style-name="ce167" office:value-type="float" office:value="47840" calcext:value-type="float">
            <text:p><text:s/>47,840 </text:p>
          </table:table-cell>
          <table:table-cell table:style-name="ce167" office:value-type="float" office:value="919" calcext:value-type="float">
            <text:p><text:s/>919 </text:p>
          </table:table-cell>
          <table:table-cell table:style-name="ce167" office:value-type="float" office:value="172247" calcext:value-type="float">
            <text:p><text:s/>172,24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05518" calcext:value-type="float">
            <text:p><text:s/>105,518 </text:p>
          </table:table-cell>
          <table:table-cell table:style-name="ce167" office:value-type="float" office:value="420" calcext:value-type="float">
            <text:p><text:s/>420 </text:p>
          </table:table-cell>
          <table:table-cell table:style-name="ce167" office:value-type="float" office:value="66309" calcext:value-type="float">
            <text:p><text:s/>66,309 </text:p>
          </table:table-cell>
          <table:table-cell table:style-name="ce167" office:value-type="float" office:value="621426" calcext:value-type="float">
            <text:p><text:s/>621,426 </text:p>
          </table:table-cell>
          <table:table-cell table:style-name="ce167" office:value-type="float" office:value="130943" calcext:value-type="float">
            <text:p><text:s/>130,943 </text:p>
          </table:table-cell>
          <table:table-cell table:style-name="ce167" office:value-type="float" office:value="267310" calcext:value-type="float">
            <text:p><text:s/>267,310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22014" calcext:value-type="float">
            <text:p><text:s/>22,01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579" calcext:value-type="float">
            <text:p><text:s/>16,5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35" calcext:value-type="float">
            <text:p><text:s/>5,435 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071" calcext:value-type="float">
            <text:p><text:s/>39,071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705772" calcext:value-type="float">
            <text:p><text:s/>2,705,772 </text:p>
          </table:table-cell>
          <table:table-cell table:style-name="ce167" office:value-type="float" office:value="369048" calcext:value-type="float">
            <text:p><text:s/>369,048 </text:p>
          </table:table-cell>
          <table:table-cell table:style-name="ce167" office:value-type="float" office:value="12552" calcext:value-type="float">
            <text:p><text:s/>12,552 </text:p>
          </table:table-cell>
          <table:table-cell table:style-name="ce167" office:value-type="float" office:value="25139" calcext:value-type="float">
            <text:p><text:s/>25,139 </text:p>
          </table:table-cell>
          <table:table-cell table:style-name="ce167" office:value-type="float" office:value="326324" calcext:value-type="float">
            <text:p><text:s/>326,324 </text:p>
          </table:table-cell>
          <table:table-cell table:style-name="ce167" office:value-type="float" office:value="5033" calcext:value-type="float">
            <text:p><text:s/>5,033 </text:p>
          </table:table-cell>
          <table:table-cell table:style-name="ce167" office:value-type="float" office:value="372863" calcext:value-type="float">
            <text:p><text:s/>372,863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328772" calcext:value-type="float">
            <text:p><text:s/>328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091" calcext:value-type="float">
            <text:p><text:s/>44,091 </text:p>
          </table:table-cell>
          <table:table-cell table:style-name="ce167" office:value-type="float" office:value="1668171" calcext:value-type="float">
            <text:p><text:s/>1,668,171 </text:p>
          </table:table-cell>
          <table:table-cell table:style-name="ce167" office:value-type="float" office:value="38034" calcext:value-type="float">
            <text:p><text:s/>38,034 </text:p>
          </table:table-cell>
          <table:table-cell table:style-name="ce167" office:value-type="float" office:value="74170" calcext:value-type="float">
            <text:p><text:s/>74,170 </text:p>
          </table:table-cell>
          <table:table-cell table:style-name="ce167" office:value-type="float" office:value="1481400" calcext:value-type="float">
            <text:p><text:s/>1,481,400 </text:p>
          </table:table-cell>
          <table:table-cell table:style-name="ce167" office:value-type="float" office:value="74567" calcext:value-type="float">
            <text:p><text:s/>74,567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30487" calcext:value-type="float">
            <text:p><text:s/>30,487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94" calcext:value-type="float">
            <text:p><text:s/>14,6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793" calcext:value-type="float">
            <text:p><text:s/>15,793 </text:p>
          </table:table-cell>
          <table:table-cell table:style-name="ce167" office:value-type="float" office:value="28389" calcext:value-type="float">
            <text:p><text:s/>28,38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89" calcext:value-type="float">
            <text:p><text:s/>28,38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1814" calcext:value-type="float">
            <text:p><text:s/>61,81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4266060" calcext:value-type="float">
            <text:p><text:s/>4,266,060 </text:p>
          </table:table-cell>
          <table:table-cell table:style-name="ce167" office:value-type="float" office:value="116997" calcext:value-type="float">
            <text:p><text:s/>116,997 </text:p>
          </table:table-cell>
          <table:table-cell table:style-name="ce167" office:value-type="float" office:value="2505" calcext:value-type="float">
            <text:p><text:s/>2,505 </text:p>
          </table:table-cell>
          <table:table-cell table:style-name="ce167" office:value-type="float" office:value="9336" calcext:value-type="float">
            <text:p><text:s/>9,336 </text:p>
          </table:table-cell>
          <table:table-cell table:style-name="ce167" office:value-type="float" office:value="99188" calcext:value-type="float">
            <text:p><text:s/>99,188 </text:p>
          </table:table-cell>
          <table:table-cell table:style-name="ce167" office:value-type="float" office:value="5968" calcext:value-type="float">
            <text:p><text:s/>5,968 </text:p>
          </table:table-cell>
          <table:table-cell table:style-name="ce167" office:value-type="float" office:value="776224" calcext:value-type="float">
            <text:p><text:s/>776,224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618379" calcext:value-type="float">
            <text:p><text:s/>618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7845" calcext:value-type="float">
            <text:p><text:s/>157,845 </text:p>
          </table:table-cell>
          <table:table-cell table:style-name="ce167" office:value-type="float" office:value="2824990" calcext:value-type="float">
            <text:p><text:s/>2,824,990 </text:p>
          </table:table-cell>
          <table:table-cell table:style-name="ce167" office:value-type="float" office:value="200134" calcext:value-type="float">
            <text:p><text:s/>200,134 </text:p>
          </table:table-cell>
          <table:table-cell table:style-name="ce167" office:value-type="float" office:value="218149" calcext:value-type="float">
            <text:p><text:s/>218,149 </text:p>
          </table:table-cell>
          <table:table-cell table:style-name="ce167" office:value-type="float" office:value="1998565" calcext:value-type="float">
            <text:p><text:s/>1,998,565 </text:p>
          </table:table-cell>
          <table:table-cell table:style-name="ce167" office:value-type="float" office:value="408142" calcext:value-type="float">
            <text:p><text:s/>408,14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4410" calcext:value-type="float">
            <text:p><text:s/>24,41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122" calcext:value-type="float">
            <text:p><text:s/>22,122 </text:p>
          </table:table-cell>
          <table:table-cell table:style-name="ce167" office:value-type="float" office:value="455" calcext:value-type="float">
            <text:p><text:s/>455 </text:p>
          </table:table-cell>
          <table:table-cell table:style-name="ce167" office:value-type="float" office:value="1833" calcext:value-type="float">
            <text:p><text:s/>1,833 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542" calcext:value-type="float">
            <text:p><text:s/>40,54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036291" calcext:value-type="float">
            <text:p><text:s/>2,036,291 </text:p>
          </table:table-cell>
          <table:table-cell table:style-name="ce167" office:value-type="float" office:value="108216" calcext:value-type="float">
            <text:p><text:s/>108,216 </text:p>
          </table:table-cell>
          <table:table-cell table:style-name="ce167" office:value-type="float" office:value="13901" calcext:value-type="float">
            <text:p><text:s/>13,901 </text:p>
          </table:table-cell>
          <table:table-cell table:style-name="ce167" office:value-type="float" office:value="42632" calcext:value-type="float">
            <text:p><text:s/>42,632 </text:p>
          </table:table-cell>
          <table:table-cell table:style-name="ce167" office:value-type="float" office:value="46876" calcext:value-type="float">
            <text:p><text:s/>46,876 </text:p>
          </table:table-cell>
          <table:table-cell table:style-name="ce167" office:value-type="float" office:value="4807" calcext:value-type="float">
            <text:p><text:s/>4,807 </text:p>
          </table:table-cell>
          <table:table-cell table:style-name="ce167" office:value-type="float" office:value="500825" calcext:value-type="float">
            <text:p><text:s/>500,825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313104" calcext:value-type="float">
            <text:p><text:s/>313,1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7721" calcext:value-type="float">
            <text:p><text:s/>187,721 </text:p>
          </table:table-cell>
          <table:table-cell table:style-name="ce167" office:value-type="float" office:value="1255349" calcext:value-type="float">
            <text:p><text:s/>1,255,34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13419" calcext:value-type="float">
            <text:p><text:s/>1,113,419 </text:p>
          </table:table-cell>
          <table:table-cell table:style-name="ce167" office:value-type="float" office:value="141930" calcext:value-type="float">
            <text:p><text:s/>141,930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4064" calcext:value-type="float">
            <text:p><text:s/>24,06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83" calcext:value-type="float">
            <text:p><text:s/>14,08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81" calcext:value-type="float">
            <text:p><text:s/>9,981 </text:p>
          </table:table-cell>
          <table:table-cell table:style-name="ce167" office:value-type="float" office:value="13792" calcext:value-type="float">
            <text:p><text:s/>13,792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92" calcext:value-type="float">
            <text:p><text:s/>13,79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8415" calcext:value-type="float">
            <text:p><text:s/>38,415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686061" calcext:value-type="float">
            <text:p><text:s/>4,686,061 </text:p>
          </table:table-cell>
          <table:table-cell table:style-name="ce167" office:value-type="float" office:value="272647" calcext:value-type="float">
            <text:p><text:s/>272,647 </text:p>
          </table:table-cell>
          <table:table-cell table:style-name="ce167" office:value-type="float" office:value="76595" calcext:value-type="float">
            <text:p><text:s/>76,595 </text:p>
          </table:table-cell>
          <table:table-cell table:style-name="ce167" office:value-type="float" office:value="121327" calcext:value-type="float">
            <text:p><text:s/>121,327 </text:p>
          </table:table-cell>
          <table:table-cell table:style-name="ce167" office:value-type="float" office:value="72669" calcext:value-type="float">
            <text:p><text:s/>72,669 </text:p>
          </table:table-cell>
          <table:table-cell table:style-name="ce167" office:value-type="float" office:value="2056" calcext:value-type="float">
            <text:p><text:s/>2,056 </text:p>
          </table:table-cell>
          <table:table-cell table:style-name="ce167" office:value-type="float" office:value="471435" calcext:value-type="float">
            <text:p><text:s/>471,435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265970" calcext:value-type="float">
            <text:p><text:s/>265,97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5465" calcext:value-type="float">
            <text:p><text:s/>205,465 </text:p>
          </table:table-cell>
          <table:table-cell table:style-name="ce167" office:value-type="float" office:value="3073064" calcext:value-type="float">
            <text:p><text:s/>3,073,064 </text:p>
          </table:table-cell>
          <table:table-cell table:style-name="ce167" office:value-type="float" office:value="921432" calcext:value-type="float">
            <text:p><text:s/>921,432 </text:p>
          </table:table-cell>
          <table:table-cell table:style-name="ce167" office:value-type="float" office:value="174688" calcext:value-type="float">
            <text:p><text:s/>174,688 </text:p>
          </table:table-cell>
          <table:table-cell table:style-name="ce167" office:value-type="float" office:value="846105" calcext:value-type="float">
            <text:p><text:s/>846,105 </text:p>
          </table:table-cell>
          <table:table-cell table:style-name="ce167" office:value-type="float" office:value="1130839" calcext:value-type="float">
            <text:p><text:s/>1,130,8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28509" calcext:value-type="float">
            <text:p><text:s/>128,50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530" calcext:value-type="float">
            <text:p><text:s/>64,5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3979" calcext:value-type="float">
            <text:p><text:s/>63,979 </text:p>
          </table:table-cell>
          <table:table-cell table:style-name="ce167" office:value-type="float" office:value="551082" calcext:value-type="float">
            <text:p><text:s/>551,08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0000" calcext:value-type="float">
            <text:p><text:s/>40,000 </text:p>
          </table:table-cell>
          <table:table-cell table:style-name="ce167" office:value-type="float" office:value="511082" calcext:value-type="float">
            <text:p><text:s/>511,08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0639" calcext:value-type="float">
            <text:p><text:s/>50,6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number-columns-repeated="980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230936" calcext:value-type="float">
            <text:p><text:s/>1,230,936 </text:p>
          </table:table-cell>
          <table:table-cell table:style-name="ce167" office:value-type="float" office:value="83080" calcext:value-type="float">
            <text:p><text:s/>83,080 </text:p>
          </table:table-cell>
          <table:table-cell table:style-name="ce167" office:value-type="float" office:value="4184" calcext:value-type="float">
            <text:p><text:s/>4,184 </text:p>
          </table:table-cell>
          <table:table-cell table:style-name="ce167" office:value-type="float" office:value="26579" calcext:value-type="float">
            <text:p><text:s/>26,579 </text:p>
          </table:table-cell>
          <table:table-cell table:style-name="ce167" office:value-type="float" office:value="52017" calcext:value-type="float">
            <text:p><text:s/>52,017 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329249" calcext:value-type="float">
            <text:p><text:s/>329,249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85349" calcext:value-type="float">
            <text:p><text:s/>285,3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900" calcext:value-type="float">
            <text:p><text:s/>43,900 </text:p>
          </table:table-cell>
          <table:table-cell table:style-name="ce167" office:value-type="float" office:value="689751" calcext:value-type="float">
            <text:p><text:s/>689,751 </text:p>
          </table:table-cell>
          <table:table-cell table:style-name="ce167" office:value-type="float" office:value="141894" calcext:value-type="float">
            <text:p><text:s/>141,8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75" calcext:value-type="float">
            <text:p><text:s/>2,475 </text:p>
          </table:table-cell>
          <table:table-cell table:style-name="ce167" office:value-type="float" office:value="545382" calcext:value-type="float">
            <text:p><text:s/>545,382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8533" calcext:value-type="float">
            <text:p><text:s/>28,53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51" calcext:value-type="float">
            <text:p><text:s/>6,5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982" calcext:value-type="float">
            <text:p><text:s/>21,982 </text:p>
          </table:table-cell>
          <table:table-cell table:style-name="ce167" office:value-type="float" office:value="50373" calcext:value-type="float">
            <text:p><text:s/>50,373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373" calcext:value-type="float">
            <text:p><text:s/>50,373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50" calcext:value-type="float">
            <text:p><text:s/>7,85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100" calcext:value-type="float">
            <text:p><text:s/>36,100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29100" calcext:value-type="float">
            <text:p><text:s/>29,100 </text:p>
          </table:table-cell>
          <table:table-cell table:number-columns-repeated="980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33:.$AR$58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59:'政事別-資'.AQ84">
        <table:table-column table:style-name="co25" table:default-cell-style-name="ce159"/>
        <table:table-column table:style-name="co6" table:default-cell-style-name="ce159"/>
        <table:table-column table:style-name="co24" table:default-cell-style-name="ce159"/>
        <table:table-column table:style-name="co45" table:default-cell-style-name="ce11"/>
        <table:table-column table:style-name="co46" table:default-cell-style-name="ce11"/>
        <table:table-column table:style-name="co47" table:number-columns-repeated="2" table:default-cell-style-name="ce11"/>
        <table:table-column table:style-name="co47" table:default-cell-style-name="ce159"/>
        <table:table-column table:style-name="co48" table:default-cell-style-name="ce11"/>
        <table:table-column table:style-name="co36" table:default-cell-style-name="ce11"/>
        <table:table-column table:style-name="co34" table:default-cell-style-name="ce159"/>
        <table:table-column table:style-name="co37" table:default-cell-style-name="ce11"/>
        <table:table-column table:style-name="co28" table:default-cell-style-name="ce159"/>
        <table:table-column table:style-name="co49" table:default-cell-style-name="ce11"/>
        <table:table-column table:style-name="co47" table:default-cell-style-name="ce11"/>
        <table:table-column table:style-name="co37" table:number-columns-repeated="2" table:default-cell-style-name="ce11"/>
        <table:table-column table:style-name="co37" table:default-cell-style-name="ce159"/>
        <table:table-column table:style-name="co42" table:number-columns-repeated="2" table:default-cell-style-name="ce11"/>
        <table:table-column table:style-name="co50" table:default-cell-style-name="ce11"/>
        <table:table-column table:style-name="co25" table:default-cell-style-name="ce159"/>
        <table:table-column table:style-name="co51" table:number-columns-repeated="2" table:default-cell-style-name="ce11"/>
        <table:table-column table:style-name="co52" table:default-cell-style-name="ce11"/>
        <table:table-column table:style-name="co53" table:default-cell-style-name="ce11"/>
        <table:table-column table:style-name="co37" table:default-cell-style-name="ce11"/>
        <table:table-column table:style-name="co42" table:number-columns-repeated="3" table:default-cell-style-name="ce11"/>
        <table:table-column table:style-name="co37" table:number-columns-repeated="2" table:default-cell-style-name="ce11"/>
        <table:table-column table:style-name="co40" table:default-cell-style-name="ce11"/>
        <table:table-column table:style-name="co54" table:number-columns-repeated="3" table:default-cell-style-name="ce11"/>
        <table:table-column table:style-name="co31" table:default-cell-style-name="ce11"/>
        <table:table-column table:style-name="co43" table:default-cell-style-name="ce11"/>
        <table:table-column table:style-name="co55" table:number-columns-repeated="2" table:default-cell-style-name="ce11"/>
        <table:table-column table:style-name="co30" table:number-columns-repeated="3" table:default-cell-style-name="ce11"/>
        <table:table-column table:style-name="co14" table:number-columns-repeated="214" table:default-cell-style-name="ce11"/>
        <table:table-column table:style-name="co14" table:number-columns-repeated="767" table:default-cell-style-name="Default"/>
        <table:table-header-rows>
          <table:table-row table:style-name="ro21">
            <table:table-cell table:style-name="ce150"/>
            <table:table-cell table:style-name="ce136"/>
            <table:table-cell table:style-name="ce182" table:number-columns-repeated="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36"/>
            <table:table-cell table:style-name="ce176"/>
            <table:table-cell table:style-name="ce182"/>
            <table:table-cell table:style-name="ce140"/>
            <table:table-cell table:style-name="ce150"/>
            <table:table-cell table:style-name="ce136"/>
            <table:table-cell table:style-name="ce182" table:number-columns-repeated="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6"/>
            <table:table-cell table:style-name="ce140"/>
            <table:table-cell table:style-name="ce182" table:number-columns-repeated="3"/>
            <table:table-cell table:style-name="ce150"/>
            <table:table-cell table:style-name="ce182" table:number-columns-repeated="2"/>
            <table:table-cell table:style-name="ce186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36"/>
            <table:table-cell table:style-name="ce176"/>
            <table:table-cell table:style-name="ce136"/>
            <table:table-cell table:style-name="ce176"/>
            <table:table-cell table:style-name="ce186"/>
            <table:table-cell table:style-name="ce182"/>
            <table:table-cell table:style-name="ce140"/>
            <table:table-cell table:style-name="ce182"/>
            <table:table-cell table:style-name="ce136"/>
            <table:table-cell table:style-name="ce182"/>
            <table:table-cell table:style-name="ce136" office:value-type="string" calcext:value-type="string">
              <text:p>各直轄市及縣</text:p>
            </table:table-cell>
            <table:table-cell table:style-name="ce176" office:value-type="string" calcext:value-type="string">
              <text:p>(市)總預算</text:p>
            </table:table-cell>
            <table:table-cell table:style-name="ce186"/>
            <table:table-cell table:style-name="ce170" table:number-columns-repeated="2"/>
            <table:table-cell table:style-name="ce136"/>
            <table:table-cell table:style-name="ce59" table:number-columns-repeated="2"/>
            <table:table-cell table:style-name="ce108" table:number-columns-repeated="10"/>
            <table:table-cell table:style-name="ce182" table:number-columns-repeated="969"/>
          </table:table-row>
          <table:table-row table:style-name="ro22">
            <table:table-cell table:style-name="ce151"/>
            <table:table-cell table:style-name="ce179"/>
            <table:table-cell table:style-name="ce182" table:number-columns-repeated="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92"/>
            <table:table-cell table:style-name="ce182" table:number-columns-repeated="2"/>
            <table:table-cell table:style-name="ce185" office:value-type="string" office:string-value="(續十一)" calcext:value-type="string">
              <text:p><text:s/>(續十一) </text:p>
            </table:table-cell>
            <table:table-cell table:style-name="ce151"/>
            <table:table-cell table:style-name="ce179"/>
            <table:table-cell table:style-name="ce182" table:number-columns-repeated="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82"/>
            <table:table-cell table:style-name="ce183"/>
            <table:table-cell table:style-name="ce192"/>
            <table:table-cell table:style-name="ce182"/>
            <table:table-cell table:style-name="ce185" office:value-type="string" office:string-value="(續十二)" calcext:value-type="string">
              <text:p><text:s/>(續十二) </text:p>
            </table:table-cell>
            <table:table-cell table:style-name="ce151"/>
            <table:table-cell table:style-name="ce182" table:number-columns-repeated="3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79"/>
            <table:table-cell table:style-name="ce177"/>
            <table:table-cell table:style-name="ce179"/>
            <table:table-cell table:style-name="ce182"/>
            <table:table-cell table:style-name="ce185" office:value-type="string" office:string-value="(續十三)" calcext:value-type="string">
              <text:p><text:s/>(續十三) </text:p>
            </table:table-cell>
            <table:table-cell table:style-name="ce182"/>
            <table:table-cell table:style-name="ce183"/>
            <table:table-cell table:style-name="ce182"/>
            <table:table-cell table:style-name="ce179"/>
            <table:table-cell table:style-name="ce182"/>
            <table:table-cell table:style-name="ce179" office:value-type="string" calcext:value-type="string">
              <text:p>歲出政事別</text:p>
            </table:table-cell>
            <table:table-cell table:style-name="ce177" office:value-type="string" calcext:value-type="string">
              <text:p>預算總表</text:p>
            </table:table-cell>
            <table:table-cell table:style-name="ce192"/>
            <table:table-cell table:style-name="ce161"/>
            <table:table-cell table:style-name="ce182"/>
            <table:table-cell table:style-name="ce185" office:value-type="string" office:string-value="(續十四)" calcext:value-type="string">
              <text:p><text:s/>(續十四) </text:p>
            </table:table-cell>
            <table:table-cell table:style-name="ce59" table:number-columns-repeated="2"/>
            <table:table-cell table:style-name="ce108" table:number-columns-repeated="10"/>
            <table:table-cell table:style-name="ce182" table:number-columns-repeated="969"/>
          </table:table-row>
          <table:table-row table:style-name="ro23">
            <table:table-cell table:style-name="ce152"/>
            <table:table-cell table:style-name="ce180" table:number-columns-spanned="2" table:number-rows-spanned="1"/>
            <table:covered-table-cell table:style-name="ce180"/>
            <table:table-cell table:style-name="ce193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74"/>
            <table:table-cell table:style-name="ce193" table:number-columns-repeated="2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/>
            <table:table-cell table:style-name="ce180"/>
            <table:table-cell table:style-name="ce193" table:number-columns-repeated="2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93"/>
            <table:table-cell table:style-name="ce184"/>
            <table:table-cell table:style-name="ce174"/>
            <table:table-cell table:style-name="ce193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52"/>
            <table:table-cell table:style-name="ce193" table:number-columns-repeated="3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80"/>
            <table:table-cell table:style-name="ce181"/>
            <table:table-cell table:style-name="ce180"/>
            <table:table-cell table:style-name="ce193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3"/>
            <table:table-cell table:style-name="ce184"/>
            <table:table-cell table:style-name="ce174"/>
            <table:table-cell table:style-name="ce180"/>
            <table:table-cell table:style-name="ce193"/>
            <table:table-cell table:style-name="ce180" office:value-type="string" calcext:value-type="string">
              <text:p>中華民國</text:p>
            </table:table-cell>
            <table:table-cell table:style-name="ce181" office:value-type="string" calcext:value-type="string">
              <text:p>106年度</text:p>
            </table:table-cell>
            <table:table-cell table:style-name="ce174"/>
            <table:table-cell table:style-name="ce189"/>
            <table:table-cell table:style-name="ce193"/>
            <table:table-cell table:style-name="ce174" office:value-type="string" office:string-value="單位：新臺幣千元" calcext:value-type="string">
              <text:p><text:s/>單位：新臺幣千元 </text:p>
            </table:table-cell>
            <table:table-cell table:style-name="ce190" table:number-columns-repeated="2"/>
            <table:table-cell table:style-name="ce194" table:number-columns-repeated="10"/>
            <table:table-cell table:style-name="ce193" table:number-columns-repeated="969"/>
          </table:table-row>
          <table:table-row table:style-name="ro24">
            <table:table-cell table:style-name="ce153" office:value-type="string" calcext:value-type="string">
              <text:p><text:s text:c="4"/>科 <text:s text:c="3"/>目</text:p>
            </table:table-cell>
            <table:table-cell table:style-name="ce163"/>
            <table:table-cell table:style-name="ce171" office:value-type="string" calcext:value-type="string">
              <text:p>一般政</text:p>
              <text:p><text:span text:style-name="T15">務支出</text:span></text:p>
            </table:table-cell>
            <table:table-cell table:style-name="ce175" office:value-type="string" calcext:value-type="string">
              <text:p>政權行</text:p>
              <text:p><text:span text:style-name="T1">使支出</text:span></text:p>
            </table:table-cell>
            <table:table-cell table:style-name="ce172" office:value-type="string" calcext:value-type="string">
              <text:p>行政支出</text:p>
            </table:table-cell>
            <table:table-cell table:style-name="ce172" office:value-type="string" calcext:value-type="string">
              <text:p>民政支出</text:p>
            </table:table-cell>
            <table:table-cell table:style-name="ce172" office:value-type="string" calcext:value-type="string">
              <text:p>財務支出</text:p>
            </table:table-cell>
            <table:table-cell table:style-name="ce171" office:value-type="string" calcext:value-type="string">
              <text:p>教育科學</text:p>
              <text:p><text:span text:style-name="T15">文化支出</text:span></text:p>
            </table:table-cell>
            <table:table-cell table:style-name="ce172" office:value-type="string" calcext:value-type="string">
              <text:p>教育支出</text:p>
            </table:table-cell>
            <table:table-cell table:style-name="ce172" office:value-type="string" calcext:value-type="string">
              <text:p>科學支出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2" office:value-type="string" calcext:value-type="string">
              <text:p>文化支出</text:p>
            </table:table-cell>
            <table:table-cell table:style-name="ce171" office:value-type="string" calcext:value-type="string">
              <text:p>經濟發</text:p>
              <text:p><text:span text:style-name="T16"> </text:span><text:span text:style-name="T17">展支出</text:span></text:p>
            </table:table-cell>
            <table:table-cell table:style-name="ce172" office:value-type="string" calcext:value-type="string">
              <text:p>農業支出</text:p>
            </table:table-cell>
            <table:table-cell table:style-name="ce172" office:value-type="string" calcext:value-type="string">
              <text:p>工業支出</text:p>
            </table:table-cell>
            <table:table-cell table:style-name="ce172" office:value-type="string" calcext:value-type="string">
              <text:p>交通支出</text:p>
            </table:table-cell>
            <table:table-cell table:style-name="ce175" office:value-type="string" calcext:value-type="string">
              <text:p>其他經濟</text:p>
              <text:p><text:span text:style-name="T1">服務支出</text:span></text:p>
            </table:table-cell>
            <table:table-cell table:style-name="ce171" office:value-type="string" calcext:value-type="string">
              <text:p>社會福</text:p>
              <text:p><text:span text:style-name="T15">利支出</text:span></text:p>
            </table:table-cell>
            <table:table-cell table:style-name="ce175" office:value-type="string" calcext:value-type="string">
              <text:p>社會保</text:p>
              <text:p><text:span text:style-name="T1">險支出</text:span></text:p>
            </table:table-cell>
            <table:table-cell table:style-name="ce175" office:value-type="string" calcext:value-type="string">
              <text:p>社會救</text:p>
              <text:p><text:span text:style-name="T1">助支出</text:span></text:p>
            </table:table-cell>
            <table:table-cell table:style-name="ce175" office:value-type="string" calcext:value-type="string">
              <text:p>福利服</text:p>
              <text:p><text:span text:style-name="T1">務支出</text:span>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75" office:value-type="string" calcext:value-type="string">
              <text:p>國民就</text:p>
              <text:p><text:span text:style-name="T1">業支出</text:span></text:p>
            </table:table-cell>
            <table:table-cell table:style-name="ce175" office:value-type="string" calcext:value-type="string">
              <text:p>醫療保</text:p>
              <text:p><text:span text:style-name="T1">健支出</text:span></text:p>
            </table:table-cell>
            <table:table-cell table:style-name="ce171" office:value-type="string" calcext:value-type="string">
              <text:p>社區發展及環</text:p>
              <text:p><text:span text:style-name="T15">境保護支出</text:span></text:p>
            </table:table-cell>
            <table:table-cell table:style-name="ce172" office:value-type="string" calcext:value-type="string">
              <text:p>社區發展支出</text:p>
            </table:table-cell>
            <table:table-cell table:style-name="ce172" office:value-type="string" calcext:value-type="string">
              <text:p>環境保護支出</text:p>
            </table:table-cell>
            <table:table-cell table:style-name="ce171" office:value-type="string" calcext:value-type="string">
              <text:p>退休撫</text:p>
              <text:p><text:span text:style-name="T16"> </text:span><text:span text:style-name="T17">卹支出</text:span></text:p>
            </table:table-cell>
            <table:table-cell table:style-name="ce175" office:value-type="string" calcext:value-type="string">
              <text:p>退休撫卹</text:p>
              <text:p><text:span text:style-name="T1">給付支出</text:span></text:p>
            </table:table-cell>
            <table:table-cell table:style-name="ce175" office:value-type="string" calcext:value-type="string">
              <text:p>退休撫卹</text:p>
              <text:p><text:span text:style-name="T1">業務支出</text:span></text:p>
            </table:table-cell>
            <table:table-cell table:style-name="ce188" office:value-type="string" calcext:value-type="string">
              <text:p>警政支出</text:p>
            </table:table-cell>
            <table:table-cell table:style-name="ce172" office:value-type="string" calcext:value-type="string">
              <text:p>警政支出</text:p>
            </table:table-cell>
            <table:table-cell table:style-name="ce153" office:value-type="string" calcext:value-type="string">
              <text:p><text:s text:c="4"/>科 <text:s text:c="3"/>目</text:p>
            </table:table-cell>
            <table:table-cell table:style-name="ce188" office:value-type="string" calcext:value-type="string">
              <text:p>債務支出</text:p>
            </table:table-cell>
            <table:table-cell table:style-name="ce175" office:value-type="string" calcext:value-type="string">
              <text:p>債務付</text:p>
              <text:p><text:span text:style-name="T1">息支出</text:span></text:p>
            </table:table-cell>
            <table:table-cell table:style-name="ce175" office:value-type="string" calcext:value-type="string">
              <text:p>還本付息</text:p>
              <text:p><text:span text:style-name="T1">事務支出</text:span></text:p>
            </table:table-cell>
            <table:table-cell table:style-name="ce171" office:value-type="string" calcext:value-type="string">
              <text:p>補助及協</text:p>
              <text:p><text:span text:style-name="T15">助支出</text:span></text:p>
            </table:table-cell>
            <table:table-cell table:style-name="ce175" office:value-type="string" calcext:value-type="string">
              <text:p>專案補</text:p>
              <text:p>助支出</text:p>
            </table:table-cell>
            <table:table-cell table:style-name="ce175" office:value-type="string" calcext:value-type="string">
              <text:p>平衡預算</text:p>
              <text:p><text:span text:style-name="T1">補助支出</text:span></text:p>
            </table:table-cell>
            <table:table-cell table:style-name="ce175" office:value-type="string" calcext:value-type="string">
              <text:p>協助</text:p>
              <text:p>支出</text:p>
            </table:table-cell>
            <table:table-cell table:style-name="ce188" office:value-type="string" calcext:value-type="string">
              <text:p>其他支出</text:p>
            </table:table-cell>
            <table:table-cell table:style-name="ce172" office:value-type="string" calcext:value-type="string">
              <text:p>第二預備金</text:p>
            </table:table-cell>
            <table:table-cell table:style-name="ce172" office:value-type="string" calcext:value-type="string">
              <text:p>其他支出</text:p>
            </table:table-cell>
            <table:table-cell table:number-columns-repeated="12"/>
            <table:table-cell table:style-name="ce159" table:number-columns-repeated="969"/>
          </table:table-row>
          <table:table-row table:style-name="ro25">
            <table:table-cell table:style-name="ce154" office:value-type="string" calcext:value-type="string">
              <text:p>款</text:p>
            </table:table-cell>
            <table:table-cell table:style-name="ce163" office:value-type="string" calcext:value-type="string">
              <text:p><text:s text:c="4"/>合 <text:s text:c="3"/>計</text:p>
            </table:table-cell>
            <table:table-cell table:style-name="ce172" office:value-type="float" office:value="1" calcext:value-type="float">
              <text:p>1</text:p>
            </table:table-cell>
            <table:table-cell table:style-name="ce172" table:number-columns-repeated="4"/>
            <table:table-cell table:style-name="ce172" office:value-type="float" office:value="2" calcext:value-type="float">
              <text:p>2</text:p>
            </table:table-cell>
            <table:table-cell table:style-name="ce172" table:number-columns-repeated="2"/>
            <table:table-cell table:style-name="ce154" office:value-type="string" calcext:value-type="string">
              <text:p>款</text:p>
            </table:table-cell>
            <table:table-cell table:style-name="ce172"/>
            <table:table-cell table:style-name="ce172" office:value-type="float" office:value="3" calcext:value-type="float">
              <text:p>3</text:p>
            </table:table-cell>
            <table:table-cell table:style-name="ce172" table:number-columns-repeated="4"/>
            <table:table-cell table:style-name="ce172" office:value-type="float" office:value="4" calcext:value-type="float">
              <text:p>4</text:p>
            </table:table-cell>
            <table:table-cell table:style-name="ce172" table:number-columns-repeated="3"/>
            <table:table-cell table:style-name="ce154" office:value-type="string" calcext:value-type="string">
              <text:p>款</text:p>
            </table:table-cell>
            <table:table-cell table:style-name="ce172" table:number-columns-repeated="2"/>
            <table:table-cell table:style-name="ce172" office:value-type="float" office:value="5" calcext:value-type="float">
              <text:p>5</text:p>
            </table:table-cell>
            <table:table-cell table:style-name="ce172" table:number-columns-repeated="2"/>
            <table:table-cell table:style-name="ce172" office:value-type="float" office:value="6" calcext:value-type="float">
              <text:p>6</text:p>
            </table:table-cell>
            <table:table-cell table:style-name="ce172" table:number-columns-repeated="2"/>
            <table:table-cell table:style-name="ce172" office:value-type="float" office:value="7" calcext:value-type="float">
              <text:p>7</text:p>
            </table:table-cell>
            <table:table-cell table:style-name="ce172"/>
            <table:table-cell table:style-name="ce154" office:value-type="string" calcext:value-type="string">
              <text:p>款</text:p>
            </table:table-cell>
            <table:table-cell table:style-name="ce172" office:value-type="float" office:value="8" calcext:value-type="float">
              <text:p>8</text:p>
            </table:table-cell>
            <table:table-cell table:style-name="ce172" table:number-columns-repeated="2"/>
            <table:table-cell table:style-name="ce172" office:value-type="float" office:value="9" calcext:value-type="float">
              <text:p>9</text:p>
            </table:table-cell>
            <table:table-cell table:style-name="ce172" table:number-columns-repeated="3"/>
            <table:table-cell table:style-name="ce172" office:value-type="float" office:value="10" calcext:value-type="float">
              <text:p>10</text:p>
            </table:table-cell>
            <table:table-cell table:style-name="ce172" table:number-columns-repeated="2"/>
            <table:table-cell table:number-columns-repeated="12"/>
            <table:table-cell table:style-name="ce159" table:number-columns-repeated="969"/>
          </table:table-row>
          <table:table-row table:style-name="ro25">
            <table:table-cell table:style-name="ce154" office:value-type="string" calcext:value-type="string">
              <text:p>項</text:p>
            </table:table-cell>
            <table:table-cell table:style-name="ce164"/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54" office:value-type="string" calcext:value-type="string">
              <text:p>項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54" office:value-type="string" calcext:value-type="string">
              <text:p>項</text:p>
            </table:table-cell>
            <table:table-cell table:style-name="ce173" office:value-type="float" office:value="4" calcext:value-type="float">
              <text:p>4</text:p>
            </table:table-cell>
            <table:table-cell table:style-name="ce173" office:value-type="float" office:value="5" calcext:value-type="float">
              <text:p>5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54" office:value-type="string" calcext:value-type="string">
              <text:p>項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style-name="ce173" office:value-type="float" office:value="3" calcext:value-type="float">
              <text:p>3</text:p>
            </table:table-cell>
            <table:table-cell table:style-name="ce173"/>
            <table:table-cell table:style-name="ce173" office:value-type="float" office:value="1" calcext:value-type="float">
              <text:p>1</text:p>
            </table:table-cell>
            <table:table-cell table:style-name="ce173" office:value-type="float" office:value="2" calcext:value-type="float">
              <text:p>2</text:p>
            </table:table-cell>
            <table:table-cell table:number-columns-repeated="12"/>
            <table:table-cell table:style-name="ce159" table:number-columns-repeated="969"/>
          </table:table-row>
        </table:table-header-rows>
        <table:table-row table:style-name="ro25">
          <table:table-cell table:style-name="ce154" office:value-type="string" calcext:value-type="string">
            <text:p>(經資門併計)</text:p>
          </table:table-cell>
          <table:table-cell table:style-name="ce165" table:number-columns-repeated="9"/>
          <table:table-cell table:style-name="ce154" office:value-type="string" calcext:value-type="string">
            <text:p>(經資門併計)</text:p>
          </table:table-cell>
          <table:table-cell table:style-name="ce165" table:number-columns-repeated="10"/>
          <table:table-cell table:style-name="ce154" office:value-type="string" calcext:value-type="string">
            <text:p>(經資門併計)</text:p>
          </table:table-cell>
          <table:table-cell table:style-name="ce165" table:number-columns-repeated="10"/>
          <table:table-cell table:style-name="ce154" office:value-type="string" calcext:value-type="string">
            <text:p>(經資門併計)</text:p>
          </table:table-cell>
          <table:table-cell table:style-name="ce165" table:number-columns-repeated="10"/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079805923" calcext:value-type="float">
            <text:p><text:s/>1,079,805,923 </text:p>
          </table:table-cell>
          <table:table-cell table:style-name="ce166" office:value-type="float" office:value="113570707" calcext:value-type="float">
            <text:p><text:s/>113,570,707 </text:p>
          </table:table-cell>
          <table:table-cell table:style-name="ce166" office:value-type="float" office:value="7662013" calcext:value-type="float">
            <text:p><text:s/>7,662,013 </text:p>
          </table:table-cell>
          <table:table-cell table:style-name="ce166" office:value-type="float" office:value="13642690" calcext:value-type="float">
            <text:p><text:s/>13,642,690 </text:p>
          </table:table-cell>
          <table:table-cell table:style-name="ce166" office:value-type="float" office:value="81949155" calcext:value-type="float">
            <text:p><text:s/>81,949,155 </text:p>
          </table:table-cell>
          <table:table-cell table:style-name="ce166" office:value-type="float" office:value="10316849" calcext:value-type="float">
            <text:p><text:s/>10,316,849 </text:p>
          </table:table-cell>
          <table:table-cell table:style-name="ce166" office:value-type="float" office:value="388220663" calcext:value-type="float">
            <text:p><text:s/>388,220,663 </text:p>
          </table:table-cell>
          <table:table-cell table:style-name="ce166" office:value-type="float" office:value="353398225" calcext:value-type="float">
            <text:p><text:s/>353,398,225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34802555" calcext:value-type="float">
            <text:p><text:s/>34,802,555 </text:p>
          </table:table-cell>
          <table:table-cell table:style-name="ce166" office:value-type="float" office:value="170106371" calcext:value-type="float">
            <text:p><text:s/>170,106,371 </text:p>
          </table:table-cell>
          <table:table-cell table:style-name="ce166" office:value-type="float" office:value="42407553" calcext:value-type="float">
            <text:p><text:s/>42,407,553 </text:p>
          </table:table-cell>
          <table:table-cell table:style-name="ce166" office:value-type="float" office:value="17064856" calcext:value-type="float">
            <text:p><text:s/>17,064,856 </text:p>
          </table:table-cell>
          <table:table-cell table:style-name="ce166" office:value-type="float" office:value="91986774" calcext:value-type="float">
            <text:p><text:s/>91,986,774 </text:p>
          </table:table-cell>
          <table:table-cell table:style-name="ce166" office:value-type="float" office:value="18647188" calcext:value-type="float">
            <text:p><text:s/>18,647,188 </text:p>
          </table:table-cell>
          <table:table-cell table:style-name="ce166" office:value-type="float" office:value="160704058" calcext:value-type="float">
            <text:p><text:s/>160,704,058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66" office:value-type="float" office:value="19292858" calcext:value-type="float">
            <text:p><text:s/>19,292,858 </text:p>
          </table:table-cell>
          <table:table-cell table:style-name="ce166" office:value-type="float" office:value="100377262" calcext:value-type="float">
            <text:p><text:s/>100,377,262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276526" calcext:value-type="float">
            <text:p><text:s/>1,276,526 </text:p>
          </table:table-cell>
          <table:table-cell table:style-name="ce166" office:value-type="float" office:value="20920603" calcext:value-type="float">
            <text:p><text:s/>20,920,603 </text:p>
          </table:table-cell>
          <table:table-cell table:style-name="ce166" office:value-type="float" office:value="65929045" calcext:value-type="float">
            <text:p><text:s/>65,929,045 </text:p>
          </table:table-cell>
          <table:table-cell table:style-name="ce166" office:value-type="float" office:value="10706042" calcext:value-type="float">
            <text:p><text:s/>10,706,042 </text:p>
          </table:table-cell>
          <table:table-cell table:style-name="ce166" office:value-type="float" office:value="55223003" calcext:value-type="float">
            <text:p><text:s/>55,223,003 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5586055" calcext:value-type="float">
            <text:p><text:s/>85,586,055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83871" calcext:value-type="float">
            <text:p><text:s/>983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3225199" calcext:value-type="float">
            <text:p><text:s/>23,225,199 </text:p>
          </table:table-cell>
          <table:table-cell table:style-name="ce166" office:value-type="float" office:value="5019590" calcext:value-type="float">
            <text:p><text:s/>5,019,590 </text:p>
          </table:table-cell>
          <table:table-cell table:style-name="ce166" office:value-type="float" office:value="18205609" calcext:value-type="float">
            <text:p><text:s/>18,205,609 </text:p>
          </table:table-cell>
          <table:table-cell table:style-name="ce42" table:number-columns-repeated="12"/>
          <table:table-cell table:style-name="ce191" table:number-columns-repeated="969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759731601" calcext:value-type="float">
            <text:p><text:s/>759,731,601 </text:p>
          </table:table-cell>
          <table:table-cell table:style-name="ce166" office:value-type="float" office:value="78319875" calcext:value-type="float">
            <text:p><text:s/>78,319,875 </text:p>
          </table:table-cell>
          <table:table-cell table:style-name="ce166" office:value-type="float" office:value="4275986" calcext:value-type="float">
            <text:p><text:s/>4,275,986 </text:p>
          </table:table-cell>
          <table:table-cell table:style-name="ce166" office:value-type="float" office:value="7042910" calcext:value-type="float">
            <text:p><text:s/>7,042,910 </text:p>
          </table:table-cell>
          <table:table-cell table:style-name="ce166" office:value-type="float" office:value="60602398" calcext:value-type="float">
            <text:p><text:s/>60,602,398 </text:p>
          </table:table-cell>
          <table:table-cell table:style-name="ce166" office:value-type="float" office:value="6398581" calcext:value-type="float">
            <text:p><text:s/>6,398,581 </text:p>
          </table:table-cell>
          <table:table-cell table:style-name="ce166" office:value-type="float" office:value="282810725" calcext:value-type="float">
            <text:p><text:s/>282,810,725 </text:p>
          </table:table-cell>
          <table:table-cell table:style-name="ce166" office:value-type="float" office:value="253145385" calcext:value-type="float">
            <text:p><text:s/>253,145,38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29665340" calcext:value-type="float">
            <text:p><text:s/>29,665,340 </text:p>
          </table:table-cell>
          <table:table-cell table:style-name="ce166" office:value-type="float" office:value="124222329" calcext:value-type="float">
            <text:p><text:s/>124,222,329 </text:p>
          </table:table-cell>
          <table:table-cell table:style-name="ce166" office:value-type="float" office:value="28542261" calcext:value-type="float">
            <text:p><text:s/>28,542,261 </text:p>
          </table:table-cell>
          <table:table-cell table:style-name="ce166" office:value-type="float" office:value="13915242" calcext:value-type="float">
            <text:p><text:s/>13,915,242 </text:p>
          </table:table-cell>
          <table:table-cell table:style-name="ce166" office:value-type="float" office:value="74455236" calcext:value-type="float">
            <text:p><text:s/>74,455,236 </text:p>
          </table:table-cell>
          <table:table-cell table:style-name="ce166" office:value-type="float" office:value="7309590" calcext:value-type="float">
            <text:p><text:s/>7,309,590 </text:p>
          </table:table-cell>
          <table:table-cell table:style-name="ce166" office:value-type="float" office:value="116387570" calcext:value-type="float">
            <text:p><text:s/>116,387,570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70599330" calcext:value-type="float">
            <text:p><text:s/>70,599,330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815386" calcext:value-type="float">
            <text:p><text:s/>815,386 </text:p>
          </table:table-cell>
          <table:table-cell table:style-name="ce166" office:value-type="float" office:value="12512224" calcext:value-type="float">
            <text:p><text:s/>12,512,224 </text:p>
          </table:table-cell>
          <table:table-cell table:style-name="ce166" office:value-type="float" office:value="56033471" calcext:value-type="float">
            <text:p><text:s/>56,033,471 </text:p>
          </table:table-cell>
          <table:table-cell table:style-name="ce166" office:value-type="float" office:value="8463091" calcext:value-type="float">
            <text:p><text:s/>8,463,091 </text:p>
          </table:table-cell>
          <table:table-cell table:style-name="ce166" office:value-type="float" office:value="47570380" calcext:value-type="float">
            <text:p><text:s/>47,570,380 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6876382" calcext:value-type="float">
            <text:p><text:s/>56,876,382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5223603" calcext:value-type="float">
            <text:p><text:s/>15,223,603 </text:p>
          </table:table-cell>
          <table:table-cell table:style-name="ce166" office:value-type="float" office:value="3199990" calcext:value-type="float">
            <text:p><text:s/>3,199,990 </text:p>
          </table:table-cell>
          <table:table-cell table:style-name="ce166" office:value-type="float" office:value="12023613" calcext:value-type="float">
            <text:p><text:s/>12,023,613 </text:p>
          </table:table-cell>
          <table:table-cell table:style-name="ce42" table:number-columns-repeated="12"/>
          <table:table-cell table:style-name="ce191" table:number-columns-repeated="969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56317363" calcext:value-type="float">
            <text:p><text:s/>156,317,363 </text:p>
          </table:table-cell>
          <table:table-cell table:style-name="ce167" office:value-type="float" office:value="19569418" calcext:value-type="float">
            <text:p><text:s/>19,569,418 </text:p>
          </table:table-cell>
          <table:table-cell table:style-name="ce167" office:value-type="float" office:value="640158" calcext:value-type="float">
            <text:p><text:s/>640,158 </text:p>
          </table:table-cell>
          <table:table-cell table:style-name="ce167" office:value-type="float" office:value="1297106" calcext:value-type="float">
            <text:p><text:s/>1,297,106 </text:p>
          </table:table-cell>
          <table:table-cell table:style-name="ce167" office:value-type="float" office:value="16450312" calcext:value-type="float">
            <text:p><text:s/>16,450,312 </text:p>
          </table:table-cell>
          <table:table-cell table:style-name="ce167" office:value-type="float" office:value="1181842" calcext:value-type="float">
            <text:p><text:s/>1,181,842 </text:p>
          </table:table-cell>
          <table:table-cell table:style-name="ce167" office:value-type="float" office:value="56600882" calcext:value-type="float">
            <text:p><text:s/>56,600,882 </text:p>
          </table:table-cell>
          <table:table-cell table:style-name="ce167" office:value-type="float" office:value="53842532" calcext:value-type="float">
            <text:p><text:s/>53,842,53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758350" calcext:value-type="float">
            <text:p><text:s/>2,758,350 </text:p>
          </table:table-cell>
          <table:table-cell table:style-name="ce167" office:value-type="float" office:value="23060782" calcext:value-type="float">
            <text:p><text:s/>23,060,782 </text:p>
          </table:table-cell>
          <table:table-cell table:style-name="ce167" office:value-type="float" office:value="4323434" calcext:value-type="float">
            <text:p><text:s/>4,323,434 </text:p>
          </table:table-cell>
          <table:table-cell table:style-name="ce167" office:value-type="float" office:value="1627700" calcext:value-type="float">
            <text:p><text:s/>1,627,700 </text:p>
          </table:table-cell>
          <table:table-cell table:style-name="ce167" office:value-type="float" office:value="15997273" calcext:value-type="float">
            <text:p><text:s/>15,997,273 </text:p>
          </table:table-cell>
          <table:table-cell table:style-name="ce167" office:value-type="float" office:value="1112375" calcext:value-type="float">
            <text:p><text:s/>1,112,375 </text:p>
          </table:table-cell>
          <table:table-cell table:style-name="ce167" office:value-type="float" office:value="23846225" calcext:value-type="float">
            <text:p><text:s/>23,846,225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993897" calcext:value-type="float">
            <text:p><text:s/>18,993,897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7321" calcext:value-type="float">
            <text:p><text:s/>127,321 </text:p>
          </table:table-cell>
          <table:table-cell table:style-name="ce167" office:value-type="float" office:value="1635210" calcext:value-type="float">
            <text:p><text:s/>1,635,210 </text:p>
          </table:table-cell>
          <table:table-cell table:style-name="ce167" office:value-type="float" office:value="14120676" calcext:value-type="float">
            <text:p><text:s/>14,120,676 </text:p>
          </table:table-cell>
          <table:table-cell table:style-name="ce167" office:value-type="float" office:value="871172" calcext:value-type="float">
            <text:p><text:s/>871,172 </text:p>
          </table:table-cell>
          <table:table-cell table:style-name="ce167" office:value-type="float" office:value="13249504" calcext:value-type="float">
            <text:p><text:s/>13,249,504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187958" calcext:value-type="float">
            <text:p><text:s/>11,187,958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545492" calcext:value-type="float">
            <text:p><text:s/>3,5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3145492" calcext:value-type="float">
            <text:p><text:s/>3,145,492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65758993" calcext:value-type="float">
            <text:p><text:s/>165,758,993 </text:p>
          </table:table-cell>
          <table:table-cell table:style-name="ce167" office:value-type="float" office:value="13291623" calcext:value-type="float">
            <text:p><text:s/>13,291,623 </text:p>
          </table:table-cell>
          <table:table-cell table:style-name="ce167" office:value-type="float" office:value="778584" calcext:value-type="float">
            <text:p><text:s/>778,584 </text:p>
          </table:table-cell>
          <table:table-cell table:style-name="ce167" office:value-type="float" office:value="1944419" calcext:value-type="float">
            <text:p><text:s/>1,944,419 </text:p>
          </table:table-cell>
          <table:table-cell table:style-name="ce167" office:value-type="float" office:value="8916455" calcext:value-type="float">
            <text:p><text:s/>8,916,455 </text:p>
          </table:table-cell>
          <table:table-cell table:style-name="ce167" office:value-type="float" office:value="1652165" calcext:value-type="float">
            <text:p><text:s/>1,652,165 </text:p>
          </table:table-cell>
          <table:table-cell table:style-name="ce167" office:value-type="float" office:value="66517920" calcext:value-type="float">
            <text:p><text:s/>66,517,920 </text:p>
          </table:table-cell>
          <table:table-cell table:style-name="ce167" office:value-type="float" office:value="52711740" calcext:value-type="float">
            <text:p><text:s/>52,711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3806180" calcext:value-type="float">
            <text:p><text:s/>13,806,180 </text:p>
          </table:table-cell>
          <table:table-cell table:style-name="ce167" office:value-type="float" office:value="21935148" calcext:value-type="float">
            <text:p><text:s/>21,935,148 </text:p>
          </table:table-cell>
          <table:table-cell table:style-name="ce167" office:value-type="float" office:value="5538487" calcext:value-type="float">
            <text:p><text:s/>5,538,487 </text:p>
          </table:table-cell>
          <table:table-cell table:style-name="ce167" office:value-type="float" office:value="1530854" calcext:value-type="float">
            <text:p><text:s/>1,530,854 </text:p>
          </table:table-cell>
          <table:table-cell table:style-name="ce167" office:value-type="float" office:value="13641805" calcext:value-type="float">
            <text:p><text:s/>13,641,805 </text:p>
          </table:table-cell>
          <table:table-cell table:style-name="ce167" office:value-type="float" office:value="1224002" calcext:value-type="float">
            <text:p><text:s/>1,224,002 </text:p>
          </table:table-cell>
          <table:table-cell table:style-name="ce167" office:value-type="float" office:value="26367392" calcext:value-type="float">
            <text:p><text:s/>26,367,392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7082186" calcext:value-type="float">
            <text:p><text:s/>7,082,186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468304" calcext:value-type="float">
            <text:p><text:s/>468,304 </text:p>
          </table:table-cell>
          <table:table-cell table:style-name="ce167" office:value-type="float" office:value="4623963" calcext:value-type="float">
            <text:p><text:s/>4,623,963 </text:p>
          </table:table-cell>
          <table:table-cell table:style-name="ce167" office:value-type="float" office:value="15248382" calcext:value-type="float">
            <text:p><text:s/>15,248,382 </text:p>
          </table:table-cell>
          <table:table-cell table:style-name="ce167" office:value-type="float" office:value="3602419" calcext:value-type="float">
            <text:p><text:s/>3,602,419 </text:p>
          </table:table-cell>
          <table:table-cell table:style-name="ce167" office:value-type="float" office:value="11645963" calcext:value-type="float">
            <text:p><text:s/>11,645,963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914921" calcext:value-type="float">
            <text:p><text:s/>12,914,921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95421" calcext:value-type="float">
            <text:p><text:s/>2,895,421 </text:p>
          </table:table-cell>
          <table:table-cell table:style-name="ce167" office:value-type="float" office:value="1250000" calcext:value-type="float">
            <text:p><text:s/>1,250,000 </text:p>
          </table:table-cell>
          <table:table-cell table:style-name="ce167" office:value-type="float" office:value="1645421" calcext:value-type="float">
            <text:p><text:s/>1,645,421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02234389" calcext:value-type="float">
            <text:p><text:s/>102,234,389 </text:p>
          </table:table-cell>
          <table:table-cell table:style-name="ce167" office:value-type="float" office:value="11262899" calcext:value-type="float">
            <text:p><text:s/>11,262,899 </text:p>
          </table:table-cell>
          <table:table-cell table:style-name="ce167" office:value-type="float" office:value="658787" calcext:value-type="float">
            <text:p><text:s/>658,787 </text:p>
          </table:table-cell>
          <table:table-cell table:style-name="ce167" office:value-type="float" office:value="907940" calcext:value-type="float">
            <text:p><text:s/>907,940 </text:p>
          </table:table-cell>
          <table:table-cell table:style-name="ce167" office:value-type="float" office:value="8907473" calcext:value-type="float">
            <text:p><text:s/>8,907,473 </text:p>
          </table:table-cell>
          <table:table-cell table:style-name="ce167" office:value-type="float" office:value="788699" calcext:value-type="float">
            <text:p><text:s/>788,699 </text:p>
          </table:table-cell>
          <table:table-cell table:style-name="ce167" office:value-type="float" office:value="36849871" calcext:value-type="float">
            <text:p><text:s/>36,849,871 </text:p>
          </table:table-cell>
          <table:table-cell table:style-name="ce167" office:value-type="float" office:value="32878563" calcext:value-type="float">
            <text:p><text:s/>32,878,56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3971308" calcext:value-type="float">
            <text:p><text:s/>3,971,308 </text:p>
          </table:table-cell>
          <table:table-cell table:style-name="ce167" office:value-type="float" office:value="21568735" calcext:value-type="float">
            <text:p><text:s/>21,568,735 </text:p>
          </table:table-cell>
          <table:table-cell table:style-name="ce167" office:value-type="float" office:value="4861792" calcext:value-type="float">
            <text:p><text:s/>4,861,792 </text:p>
          </table:table-cell>
          <table:table-cell table:style-name="ce167" office:value-type="float" office:value="7314921" calcext:value-type="float">
            <text:p><text:s/>7,314,921 </text:p>
          </table:table-cell>
          <table:table-cell table:style-name="ce167" office:value-type="float" office:value="8094934" calcext:value-type="float">
            <text:p><text:s/>8,094,934 </text:p>
          </table:table-cell>
          <table:table-cell table:style-name="ce167" office:value-type="float" office:value="1297088" calcext:value-type="float">
            <text:p><text:s/>1,297,088 </text:p>
          </table:table-cell>
          <table:table-cell table:style-name="ce167" office:value-type="float" office:value="15411046" calcext:value-type="float">
            <text:p><text:s/>15,411,046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2163750" calcext:value-type="float">
            <text:p><text:s/>12,163,750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17254" calcext:value-type="float">
            <text:p><text:s/>1,317,254 </text:p>
          </table:table-cell>
          <table:table-cell table:style-name="ce167" office:value-type="float" office:value="6556057" calcext:value-type="float">
            <text:p><text:s/>6,556,057 </text:p>
          </table:table-cell>
          <table:table-cell table:style-name="ce167" office:value-type="float" office:value="1969540" calcext:value-type="float">
            <text:p><text:s/>1,969,540 </text:p>
          </table:table-cell>
          <table:table-cell table:style-name="ce167" office:value-type="float" office:value="4586517" calcext:value-type="float">
            <text:p><text:s/>4,586,517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504815" calcext:value-type="float">
            <text:p><text:s/>6,504,815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30822" calcext:value-type="float">
            <text:p><text:s/>1,930,82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1680822" calcext:value-type="float">
            <text:p><text:s/>1,680,822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26771143" calcext:value-type="float">
            <text:p><text:s/>126,771,143 </text:p>
          </table:table-cell>
          <table:table-cell table:style-name="ce167" office:value-type="float" office:value="12634678" calcext:value-type="float">
            <text:p><text:s/>12,634,678 </text:p>
          </table:table-cell>
          <table:table-cell table:style-name="ce167" office:value-type="float" office:value="755020" calcext:value-type="float">
            <text:p><text:s/>755,020 </text:p>
          </table:table-cell>
          <table:table-cell table:style-name="ce167" office:value-type="float" office:value="1362971" calcext:value-type="float">
            <text:p><text:s/>1,362,971 </text:p>
          </table:table-cell>
          <table:table-cell table:style-name="ce167" office:value-type="float" office:value="9458558" calcext:value-type="float">
            <text:p><text:s/>9,458,558 </text:p>
          </table:table-cell>
          <table:table-cell table:style-name="ce167" office:value-type="float" office:value="1058129" calcext:value-type="float">
            <text:p><text:s/>1,058,129 </text:p>
          </table:table-cell>
          <table:table-cell table:style-name="ce167" office:value-type="float" office:value="48275116" calcext:value-type="float">
            <text:p><text:s/>48,275,116 </text:p>
          </table:table-cell>
          <table:table-cell table:style-name="ce167" office:value-type="float" office:value="45725321" calcext:value-type="float">
            <text:p><text:s/>45,725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549795" calcext:value-type="float">
            <text:p><text:s/>2,549,795 </text:p>
          </table:table-cell>
          <table:table-cell table:style-name="ce167" office:value-type="float" office:value="25318332" calcext:value-type="float">
            <text:p><text:s/>25,318,332 </text:p>
          </table:table-cell>
          <table:table-cell table:style-name="ce167" office:value-type="float" office:value="4067951" calcext:value-type="float">
            <text:p><text:s/>4,067,951 </text:p>
          </table:table-cell>
          <table:table-cell table:style-name="ce167" office:value-type="float" office:value="2701962" calcext:value-type="float">
            <text:p><text:s/>2,701,962 </text:p>
          </table:table-cell>
          <table:table-cell table:style-name="ce167" office:value-type="float" office:value="17204201" calcext:value-type="float">
            <text:p><text:s/>17,204,201 </text:p>
          </table:table-cell>
          <table:table-cell table:style-name="ce167" office:value-type="float" office:value="1344218" calcext:value-type="float">
            <text:p><text:s/>1,344,218 </text:p>
          </table:table-cell>
          <table:table-cell table:style-name="ce167" office:value-type="float" office:value="16452042" calcext:value-type="float">
            <text:p><text:s/>16,452,042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2249441" calcext:value-type="float">
            <text:p><text:s/>12,249,441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7674" calcext:value-type="float">
            <text:p><text:s/>27,674 </text:p>
          </table:table-cell>
          <table:table-cell table:style-name="ce167" office:value-type="float" office:value="1545159" calcext:value-type="float">
            <text:p><text:s/>1,545,159 </text:p>
          </table:table-cell>
          <table:table-cell table:style-name="ce167" office:value-type="float" office:value="7886896" calcext:value-type="float">
            <text:p><text:s/>7,886,896 </text:p>
          </table:table-cell>
          <table:table-cell table:style-name="ce167" office:value-type="float" office:value="1058473" calcext:value-type="float">
            <text:p><text:s/>1,058,473 </text:p>
          </table:table-cell>
          <table:table-cell table:style-name="ce167" office:value-type="float" office:value="6828423" calcext:value-type="float">
            <text:p><text:s/>6,828,423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171230" calcext:value-type="float">
            <text:p><text:s/>10,171,230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16240" calcext:value-type="float">
            <text:p><text:s/>2,416,240 </text:p>
          </table:table-cell>
          <table:table-cell table:style-name="ce167" office:value-type="float" office:value="499990" calcext:value-type="float">
            <text:p><text:s/>499,990 </text:p>
          </table:table-cell>
          <table:table-cell table:style-name="ce167" office:value-type="float" office:value="1916250" calcext:value-type="float">
            <text:p><text:s/>1,916,25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79849723" calcext:value-type="float">
            <text:p><text:s/>79,849,723 </text:p>
          </table:table-cell>
          <table:table-cell table:style-name="ce167" office:value-type="float" office:value="9138691" calcext:value-type="float">
            <text:p><text:s/>9,138,691 </text:p>
          </table:table-cell>
          <table:table-cell table:style-name="ce167" office:value-type="float" office:value="660661" calcext:value-type="float">
            <text:p><text:s/>660,661 </text:p>
          </table:table-cell>
          <table:table-cell table:style-name="ce167" office:value-type="float" office:value="655800" calcext:value-type="float">
            <text:p><text:s/>655,800 </text:p>
          </table:table-cell>
          <table:table-cell table:style-name="ce167" office:value-type="float" office:value="7138295" calcext:value-type="float">
            <text:p><text:s/>7,138,295 </text:p>
          </table:table-cell>
          <table:table-cell table:style-name="ce167" office:value-type="float" office:value="683935" calcext:value-type="float">
            <text:p><text:s/>683,935 </text:p>
          </table:table-cell>
          <table:table-cell table:style-name="ce167" office:value-type="float" office:value="30613780" calcext:value-type="float">
            <text:p><text:s/>30,613,780 </text:p>
          </table:table-cell>
          <table:table-cell table:style-name="ce167" office:value-type="float" office:value="26360888" calcext:value-type="float">
            <text:p><text:s/>26,360,88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4252892" calcext:value-type="float">
            <text:p><text:s/>4,252,892 </text:p>
          </table:table-cell>
          <table:table-cell table:style-name="ce167" office:value-type="float" office:value="13714409" calcext:value-type="float">
            <text:p><text:s/>13,714,409 </text:p>
          </table:table-cell>
          <table:table-cell table:style-name="ce167" office:value-type="float" office:value="5696972" calcext:value-type="float">
            <text:p><text:s/>5,696,972 </text:p>
          </table:table-cell>
          <table:table-cell table:style-name="ce167" office:value-type="float" office:value="608005" calcext:value-type="float">
            <text:p><text:s/>608,005 </text:p>
          </table:table-cell>
          <table:table-cell table:style-name="ce167" office:value-type="float" office:value="6255094" calcext:value-type="float">
            <text:p><text:s/>6,255,094 </text:p>
          </table:table-cell>
          <table:table-cell table:style-name="ce167" office:value-type="float" office:value="1154338" calcext:value-type="float">
            <text:p><text:s/>1,154,338 </text:p>
          </table:table-cell>
          <table:table-cell table:style-name="ce167" office:value-type="float" office:value="10002993" calcext:value-type="float">
            <text:p><text:s/>10,002,993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332326" calcext:value-type="float">
            <text:p><text:s/>7,332,326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90052" calcext:value-type="float">
            <text:p><text:s/>90,052 </text:p>
          </table:table-cell>
          <table:table-cell table:style-name="ce167" office:value-type="float" office:value="1139640" calcext:value-type="float">
            <text:p><text:s/>1,139,640 </text:p>
          </table:table-cell>
          <table:table-cell table:style-name="ce167" office:value-type="float" office:value="3645964" calcext:value-type="float">
            <text:p><text:s/>3,645,964 </text:p>
          </table:table-cell>
          <table:table-cell table:style-name="ce167" office:value-type="float" office:value="480247" calcext:value-type="float">
            <text:p><text:s/>480,247 </text:p>
          </table:table-cell>
          <table:table-cell table:style-name="ce167" office:value-type="float" office:value="3165717" calcext:value-type="float">
            <text:p><text:s/>3,165,717 </text:p>
          </table:table-cell>
          <table:table-cell table:number-columns-repeated="2"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393279" calcext:value-type="float">
            <text:p><text:s/>6,393,279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number-columns-repeated="2" table:style-name="ce167" office:value-type="float" office:value="800000" calcext:value-type="float">
            <text:p><text:s/>8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79279" calcext:value-type="float">
            <text:p><text:s/>1,879,27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479279" calcext:value-type="float">
            <text:p><text:s/>1,479,279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28799990" calcext:value-type="float">
            <text:p><text:s/>128,799,990 </text:p>
          </table:table-cell>
          <table:table-cell table:style-name="ce167" office:value-type="float" office:value="12422566" calcext:value-type="float">
            <text:p><text:s/>12,422,566 </text:p>
          </table:table-cell>
          <table:table-cell table:style-name="ce167" office:value-type="float" office:value="782776" calcext:value-type="float">
            <text:p><text:s/>782,776 </text:p>
          </table:table-cell>
          <table:table-cell table:style-name="ce167" office:value-type="float" office:value="874674" calcext:value-type="float">
            <text:p><text:s/>874,674 </text:p>
          </table:table-cell>
          <table:table-cell table:style-name="ce167" office:value-type="float" office:value="9731305" calcext:value-type="float">
            <text:p><text:s/>9,731,305 </text:p>
          </table:table-cell>
          <table:table-cell table:style-name="ce167" office:value-type="float" office:value="1033811" calcext:value-type="float">
            <text:p><text:s/>1,033,811 </text:p>
          </table:table-cell>
          <table:table-cell table:style-name="ce167" office:value-type="float" office:value="43953156" calcext:value-type="float">
            <text:p><text:s/>43,953,156 </text:p>
          </table:table-cell>
          <table:table-cell table:style-name="ce167" office:value-type="float" office:value="41626341" calcext:value-type="float">
            <text:p><text:s/>41,626,3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326815" calcext:value-type="float">
            <text:p><text:s/>2,326,815 </text:p>
          </table:table-cell>
          <table:table-cell table:style-name="ce167" office:value-type="float" office:value="18624923" calcext:value-type="float">
            <text:p><text:s/>18,624,923 </text:p>
          </table:table-cell>
          <table:table-cell table:style-name="ce167" office:value-type="float" office:value="4053625" calcext:value-type="float">
            <text:p><text:s/>4,053,625 </text:p>
          </table:table-cell>
          <table:table-cell table:style-name="ce167" office:value-type="float" office:value="131800" calcext:value-type="float">
            <text:p><text:s/>131,800 </text:p>
          </table:table-cell>
          <table:table-cell table:style-name="ce167" office:value-type="float" office:value="13261929" calcext:value-type="float">
            <text:p><text:s/>13,261,929 </text:p>
          </table:table-cell>
          <table:table-cell table:style-name="ce167" office:value-type="float" office:value="1177569" calcext:value-type="float">
            <text:p><text:s/>1,177,569 </text:p>
          </table:table-cell>
          <table:table-cell table:style-name="ce167" office:value-type="float" office:value="24307872" calcext:value-type="float">
            <text:p><text:s/>24,307,872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77730" calcext:value-type="float">
            <text:p><text:s/>12,777,730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02035" calcext:value-type="float">
            <text:p><text:s/>102,035 </text:p>
          </table:table-cell>
          <table:table-cell table:style-name="ce167" office:value-type="float" office:value="2250998" calcext:value-type="float">
            <text:p><text:s/>2,250,998 </text:p>
          </table:table-cell>
          <table:table-cell table:style-name="ce167" office:value-type="float" office:value="8575496" calcext:value-type="float">
            <text:p><text:s/>8,575,496 </text:p>
          </table:table-cell>
          <table:table-cell table:style-name="ce167" office:value-type="float" office:value="481240" calcext:value-type="float">
            <text:p><text:s/>481,240 </text:p>
          </table:table-cell>
          <table:table-cell table:style-name="ce167" office:value-type="float" office:value="8094256" calcext:value-type="float">
            <text:p><text:s/>8,094,256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4179" calcext:value-type="float">
            <text:p><text:s/>9,704,179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556349" calcext:value-type="float">
            <text:p><text:s/>2,556,349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2156349" calcext:value-type="float">
            <text:p><text:s/>2,156,349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20074322" calcext:value-type="float">
            <text:p><text:s/>320,074,322 </text:p>
          </table:table-cell>
          <table:table-cell table:style-name="ce166" office:value-type="float" office:value="35250832" calcext:value-type="float">
            <text:p><text:s/>35,250,832 </text:p>
          </table:table-cell>
          <table:table-cell table:style-name="ce166" office:value-type="float" office:value="3386027" calcext:value-type="float">
            <text:p><text:s/>3,386,027 </text:p>
          </table:table-cell>
          <table:table-cell table:style-name="ce166" office:value-type="float" office:value="6599780" calcext:value-type="float">
            <text:p><text:s/>6,599,780 </text:p>
          </table:table-cell>
          <table:table-cell table:style-name="ce166" office:value-type="float" office:value="21346757" calcext:value-type="float">
            <text:p><text:s/>21,346,757 </text:p>
          </table:table-cell>
          <table:table-cell table:style-name="ce166" office:value-type="float" office:value="3918268" calcext:value-type="float">
            <text:p><text:s/>3,918,268 </text:p>
          </table:table-cell>
          <table:table-cell table:style-name="ce166" office:value-type="float" office:value="105409938" calcext:value-type="float">
            <text:p><text:s/>105,409,938 </text:p>
          </table:table-cell>
          <table:table-cell table:style-name="ce166" office:value-type="float" office:value="100252840" calcext:value-type="float">
            <text:p><text:s/>100,252,840 </text:p>
          </table:table-cell>
          <table:table-cell table:style-name="ce166" office:value-type="float" office:value="19883" calcext:value-type="float">
            <text:p><text:s/>19,88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137215" calcext:value-type="float">
            <text:p><text:s/>5,137,215 </text:p>
          </table:table-cell>
          <table:table-cell table:style-name="ce166" office:value-type="float" office:value="45884042" calcext:value-type="float">
            <text:p><text:s/>45,884,042 </text:p>
          </table:table-cell>
          <table:table-cell table:style-name="ce166" office:value-type="float" office:value="13865292" calcext:value-type="float">
            <text:p><text:s/>13,865,292 </text:p>
          </table:table-cell>
          <table:table-cell table:style-name="ce166" office:value-type="float" office:value="3149614" calcext:value-type="float">
            <text:p><text:s/>3,149,614 </text:p>
          </table:table-cell>
          <table:table-cell table:style-name="ce166" office:value-type="float" office:value="17531538" calcext:value-type="float">
            <text:p><text:s/>17,531,538 </text:p>
          </table:table-cell>
          <table:table-cell table:style-name="ce166" office:value-type="float" office:value="11337598" calcext:value-type="float">
            <text:p><text:s/>11,337,598 </text:p>
          </table:table-cell>
          <table:table-cell table:style-name="ce166" office:value-type="float" office:value="44316488" calcext:value-type="float">
            <text:p><text:s/>44,316,488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66" office:value-type="float" office:value="3550174" calcext:value-type="float">
            <text:p><text:s/>3,550,174 </text:p>
          </table:table-cell>
          <table:table-cell table:style-name="ce166" office:value-type="float" office:value="29777932" calcext:value-type="float">
            <text:p><text:s/>29,777,932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461140" calcext:value-type="float">
            <text:p><text:s/>461,140 </text:p>
          </table:table-cell>
          <table:table-cell table:style-name="ce166" office:value-type="float" office:value="8408379" calcext:value-type="float">
            <text:p><text:s/>8,408,379 </text:p>
          </table:table-cell>
          <table:table-cell table:style-name="ce166" office:value-type="float" office:value="9895574" calcext:value-type="float">
            <text:p><text:s/>9,895,574 </text:p>
          </table:table-cell>
          <table:table-cell table:style-name="ce166" office:value-type="float" office:value="2242951" calcext:value-type="float">
            <text:p><text:s/>2,242,951 </text:p>
          </table:table-cell>
          <table:table-cell table:style-name="ce166" office:value-type="float" office:value="7652623" calcext:value-type="float">
            <text:p><text:s/>7,652,623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8709673" calcext:value-type="float">
            <text:p><text:s/>28,709,67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62871" calcext:value-type="float">
            <text:p><text:s/>562,871 </text:p>
          </table:table-cell>
          <table:table-cell table:style-name="ce166" office:value-type="float" office:value="337708" calcext:value-type="float">
            <text:p><text:s/>337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001596" calcext:value-type="float">
            <text:p><text:s/>8,001,596 </text:p>
          </table:table-cell>
          <table:table-cell table:style-name="ce166" office:value-type="float" office:value="1819600" calcext:value-type="float">
            <text:p><text:s/>1,819,600 </text:p>
          </table:table-cell>
          <table:table-cell table:style-name="ce166" office:value-type="float" office:value="6181996" calcext:value-type="float">
            <text:p><text:s/>6,181,996 </text:p>
          </table:table-cell>
          <table:table-cell table:style-name="ce42" table:number-columns-repeated="12"/>
          <table:table-cell table:style-name="ce191" table:number-columns-repeated="969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9857158" calcext:value-type="float">
            <text:p><text:s/>19,857,158 </text:p>
          </table:table-cell>
          <table:table-cell table:style-name="ce167" office:value-type="float" office:value="1822701" calcext:value-type="float">
            <text:p><text:s/>1,822,701 </text:p>
          </table:table-cell>
          <table:table-cell table:style-name="ce167" office:value-type="float" office:value="174787" calcext:value-type="float">
            <text:p><text:s/>174,787 </text:p>
          </table:table-cell>
          <table:table-cell table:style-name="ce167" office:value-type="float" office:value="347263" calcext:value-type="float">
            <text:p><text:s/>347,263 </text:p>
          </table:table-cell>
          <table:table-cell table:style-name="ce167" office:value-type="float" office:value="1086075" calcext:value-type="float">
            <text:p><text:s/>1,086,075 </text:p>
          </table:table-cell>
          <table:table-cell table:style-name="ce167" office:value-type="float" office:value="214576" calcext:value-type="float">
            <text:p><text:s/>214,576 </text:p>
          </table:table-cell>
          <table:table-cell table:style-name="ce167" office:value-type="float" office:value="7287812" calcext:value-type="float">
            <text:p><text:s/>7,287,812 </text:p>
          </table:table-cell>
          <table:table-cell table:style-name="ce167" office:value-type="float" office:value="6794345" calcext:value-type="float">
            <text:p><text:s/>6,794,34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493467" calcext:value-type="float">
            <text:p><text:s/>493,467 </text:p>
          </table:table-cell>
          <table:table-cell table:style-name="ce167" office:value-type="float" office:value="2331102" calcext:value-type="float">
            <text:p><text:s/>2,331,102 </text:p>
          </table:table-cell>
          <table:table-cell table:style-name="ce167" office:value-type="float" office:value="965311" calcext:value-type="float">
            <text:p><text:s/>965,311 </text:p>
          </table:table-cell>
          <table:table-cell table:style-name="ce167" office:value-type="float" office:value="256412" calcext:value-type="float">
            <text:p><text:s/>256,412 </text:p>
          </table:table-cell>
          <table:table-cell table:style-name="ce167" office:value-type="float" office:value="753335" calcext:value-type="float">
            <text:p><text:s/>753,335 </text:p>
          </table:table-cell>
          <table:table-cell table:style-name="ce167" office:value-type="float" office:value="356044" calcext:value-type="float">
            <text:p><text:s/>356,044 </text:p>
          </table:table-cell>
          <table:table-cell table:style-name="ce167" office:value-type="float" office:value="2446895" calcext:value-type="float">
            <text:p><text:s/>2,446,895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513014" calcext:value-type="float">
            <text:p><text:s/>1,513,014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95512" calcext:value-type="float">
            <text:p><text:s/>595,512 </text:p>
          </table:table-cell>
          <table:table-cell table:style-name="ce167" office:value-type="float" office:value="1273022" calcext:value-type="float">
            <text:p><text:s/>1,273,022 </text:p>
          </table:table-cell>
          <table:table-cell table:style-name="ce167" office:value-type="float" office:value="874998" calcext:value-type="float">
            <text:p><text:s/>874,998 </text:p>
          </table:table-cell>
          <table:table-cell table:style-name="ce167" office:value-type="float" office:value="398024" calcext:value-type="float">
            <text:p><text:s/>398,024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3146" calcext:value-type="float">
            <text:p><text:s/>1,773,146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7959" calcext:value-type="float">
            <text:p><text:s/>547,959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470359" calcext:value-type="float">
            <text:p><text:s/>470,359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3363312" calcext:value-type="float">
            <text:p><text:s/>23,363,312 </text:p>
          </table:table-cell>
          <table:table-cell table:style-name="ce167" office:value-type="float" office:value="2420013" calcext:value-type="float">
            <text:p><text:s/>2,420,013 </text:p>
          </table:table-cell>
          <table:table-cell table:style-name="ce167" office:value-type="float" office:value="198712" calcext:value-type="float">
            <text:p><text:s/>198,712 </text:p>
          </table:table-cell>
          <table:table-cell table:style-name="ce167" office:value-type="float" office:value="355329" calcext:value-type="float">
            <text:p><text:s/>355,329 </text:p>
          </table:table-cell>
          <table:table-cell table:style-name="ce167" office:value-type="float" office:value="1586088" calcext:value-type="float">
            <text:p><text:s/>1,586,088 </text:p>
          </table:table-cell>
          <table:table-cell table:style-name="ce167" office:value-type="float" office:value="279884" calcext:value-type="float">
            <text:p><text:s/>279,884 </text:p>
          </table:table-cell>
          <table:table-cell table:style-name="ce167" office:value-type="float" office:value="8212867" calcext:value-type="float">
            <text:p><text:s/>8,212,867 </text:p>
          </table:table-cell>
          <table:table-cell table:style-name="ce167" office:value-type="float" office:value="7926455" calcext:value-type="float">
            <text:p><text:s/>7,926,45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86412" calcext:value-type="float">
            <text:p><text:s/>286,412 </text:p>
          </table:table-cell>
          <table:table-cell table:style-name="ce167" office:value-type="float" office:value="3072840" calcext:value-type="float">
            <text:p><text:s/>3,072,840 </text:p>
          </table:table-cell>
          <table:table-cell table:style-name="ce167" office:value-type="float" office:value="350516" calcext:value-type="float">
            <text:p><text:s/>350,516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739730" calcext:value-type="float">
            <text:p><text:s/>1,739,730 </text:p>
          </table:table-cell>
          <table:table-cell table:style-name="ce167" office:value-type="float" office:value="928114" calcext:value-type="float">
            <text:p><text:s/>928,114 </text:p>
          </table:table-cell>
          <table:table-cell table:style-name="ce167" office:value-type="float" office:value="3424520" calcext:value-type="float">
            <text:p><text:s/>3,424,52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39245" calcext:value-type="float">
            <text:p><text:s/>2,639,245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6908" calcext:value-type="float">
            <text:p><text:s/>356,908 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67801" calcext:value-type="float">
            <text:p><text:s/>667,801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35269" calcext:value-type="float">
            <text:p><text:s/>1,635,26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38038" calcext:value-type="float">
            <text:p><text:s/>838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328038" calcext:value-type="float">
            <text:p><text:s/>328,038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8859129" calcext:value-type="float">
            <text:p><text:s/>18,859,129 </text:p>
          </table:table-cell>
          <table:table-cell table:style-name="ce167" office:value-type="float" office:value="2361553" calcext:value-type="float">
            <text:p><text:s/>2,361,553 </text:p>
          </table:table-cell>
          <table:table-cell table:style-name="ce167" office:value-type="float" office:value="194874" calcext:value-type="float">
            <text:p><text:s/>194,874 </text:p>
          </table:table-cell>
          <table:table-cell table:style-name="ce167" office:value-type="float" office:value="303344" calcext:value-type="float">
            <text:p><text:s/>303,344 </text:p>
          </table:table-cell>
          <table:table-cell table:style-name="ce167" office:value-type="float" office:value="1624883" calcext:value-type="float">
            <text:p><text:s/>1,624,883 </text:p>
          </table:table-cell>
          <table:table-cell table:style-name="ce167" office:value-type="float" office:value="238452" calcext:value-type="float">
            <text:p><text:s/>238,452 </text:p>
          </table:table-cell>
          <table:table-cell table:style-name="ce167" office:value-type="float" office:value="7127949" calcext:value-type="float">
            <text:p><text:s/>7,127,949 </text:p>
          </table:table-cell>
          <table:table-cell table:style-name="ce167" office:value-type="float" office:value="6908060" calcext:value-type="float">
            <text:p><text:s/>6,908,06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19889" calcext:value-type="float">
            <text:p><text:s/>219,889 </text:p>
          </table:table-cell>
          <table:table-cell table:style-name="ce167" office:value-type="float" office:value="1302624" calcext:value-type="float">
            <text:p><text:s/>1,302,624 </text:p>
          </table:table-cell>
          <table:table-cell table:style-name="ce167" office:value-type="float" office:value="401525" calcext:value-type="float">
            <text:p><text:s/>401,525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696924" calcext:value-type="float">
            <text:p><text:s/>696,924 </text:p>
          </table:table-cell>
          <table:table-cell table:style-name="ce167" office:value-type="float" office:value="176902" calcext:value-type="float">
            <text:p><text:s/>176,902 </text:p>
          </table:table-cell>
          <table:table-cell table:style-name="ce167" office:value-type="float" office:value="2188751" calcext:value-type="float">
            <text:p><text:s/>2,188,751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85262" calcext:value-type="float">
            <text:p><text:s/>1,185,262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65094" calcext:value-type="float">
            <text:p><text:s/>665,094 </text:p>
          </table:table-cell>
          <table:table-cell table:style-name="ce167" office:value-type="float" office:value="694389" calcext:value-type="float">
            <text:p><text:s/>694,389 </text:p>
          </table:table-cell>
          <table:table-cell table:style-name="ce167" office:value-type="float" office:value="34682" calcext:value-type="float">
            <text:p><text:s/>34,682 </text:p>
          </table:table-cell>
          <table:table-cell table:style-name="ce167" office:value-type="float" office:value="659707" calcext:value-type="float">
            <text:p><text:s/>659,707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25419" calcext:value-type="float">
            <text:p><text:s/>1,925,419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9100" calcext:value-type="float">
            <text:p><text:s/>389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339100" calcext:value-type="float">
            <text:p><text:s/>339,10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1863516" calcext:value-type="float">
            <text:p><text:s/>41,863,516 </text:p>
          </table:table-cell>
          <table:table-cell table:style-name="ce167" office:value-type="float" office:value="3453338" calcext:value-type="float">
            <text:p><text:s/>3,453,338 </text:p>
          </table:table-cell>
          <table:table-cell table:style-name="ce167" office:value-type="float" office:value="328612" calcext:value-type="float">
            <text:p><text:s/>328,612 </text:p>
          </table:table-cell>
          <table:table-cell table:style-name="ce167" office:value-type="float" office:value="419252" calcext:value-type="float">
            <text:p><text:s/>419,252 </text:p>
          </table:table-cell>
          <table:table-cell table:style-name="ce167" office:value-type="float" office:value="2105746" calcext:value-type="float">
            <text:p><text:s/>2,105,746 </text:p>
          </table:table-cell>
          <table:table-cell table:style-name="ce167" office:value-type="float" office:value="599728" calcext:value-type="float">
            <text:p><text:s/>599,728 </text:p>
          </table:table-cell>
          <table:table-cell table:style-name="ce167" office:value-type="float" office:value="15549730" calcext:value-type="float">
            <text:p><text:s/>15,549,730 </text:p>
          </table:table-cell>
          <table:table-cell table:style-name="ce167" office:value-type="float" office:value="15275225" calcext:value-type="float">
            <text:p><text:s/>15,275,22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274505" calcext:value-type="float">
            <text:p><text:s/>274,505 </text:p>
          </table:table-cell>
          <table:table-cell table:style-name="ce167" office:value-type="float" office:value="5377320" calcext:value-type="float">
            <text:p><text:s/>5,377,320 </text:p>
          </table:table-cell>
          <table:table-cell table:style-name="ce167" office:value-type="float" office:value="2361306" calcext:value-type="float">
            <text:p><text:s/>2,361,306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631785" calcext:value-type="float">
            <text:p><text:s/>1,631,785 </text:p>
          </table:table-cell>
          <table:table-cell table:style-name="ce167" office:value-type="float" office:value="1345574" calcext:value-type="float">
            <text:p><text:s/>1,345,574 </text:p>
          </table:table-cell>
          <table:table-cell table:style-name="ce167" office:value-type="float" office:value="6549103" calcext:value-type="float">
            <text:p><text:s/>6,549,103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7675" calcext:value-type="float">
            <text:p><text:s/>4,557,67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225102" calcext:value-type="float">
            <text:p><text:s/>1,225,102 </text:p>
          </table:table-cell>
          <table:table-cell table:style-name="ce167" office:value-type="float" office:value="314481" calcext:value-type="float">
            <text:p><text:s/>314,481 </text:p>
          </table:table-cell>
          <table:table-cell table:style-name="ce167" office:value-type="float" office:value="33066" calcext:value-type="float">
            <text:p><text:s/>33,066 </text:p>
          </table:table-cell>
          <table:table-cell table:style-name="ce167" office:value-type="float" office:value="281415" calcext:value-type="float">
            <text:p><text:s/>281,415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158616" calcext:value-type="float">
            <text:p><text:s/>4,158,616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2300" calcext:value-type="float">
            <text:p><text:s/>1,04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942300" calcext:value-type="float">
            <text:p><text:s/>942,30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1857801" calcext:value-type="float">
            <text:p><text:s/>21,857,801 </text:p>
          </table:table-cell>
          <table:table-cell table:style-name="ce167" office:value-type="float" office:value="2198657" calcext:value-type="float">
            <text:p><text:s/>2,198,657 </text:p>
          </table:table-cell>
          <table:table-cell table:style-name="ce167" office:value-type="float" office:value="248401" calcext:value-type="float">
            <text:p><text:s/>248,401 </text:p>
          </table:table-cell>
          <table:table-cell table:style-name="ce167" office:value-type="float" office:value="403472" calcext:value-type="float">
            <text:p><text:s/>403,472 </text:p>
          </table:table-cell>
          <table:table-cell table:style-name="ce167" office:value-type="float" office:value="1285554" calcext:value-type="float">
            <text:p><text:s/>1,285,554 </text:p>
          </table:table-cell>
          <table:table-cell table:style-name="ce167" office:value-type="float" office:value="261230" calcext:value-type="float">
            <text:p><text:s/>261,230 </text:p>
          </table:table-cell>
          <table:table-cell table:style-name="ce167" office:value-type="float" office:value="7694293" calcext:value-type="float">
            <text:p><text:s/>7,694,293 </text:p>
          </table:table-cell>
          <table:table-cell table:style-name="ce167" office:value-type="float" office:value="7568312" calcext:value-type="float">
            <text:p><text:s/>7,568,31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25981" calcext:value-type="float">
            <text:p><text:s/>125,981 </text:p>
          </table:table-cell>
          <table:table-cell table:style-name="ce167" office:value-type="float" office:value="2575645" calcext:value-type="float">
            <text:p><text:s/>2,575,645 </text:p>
          </table:table-cell>
          <table:table-cell table:style-name="ce167" office:value-type="float" office:value="533661" calcext:value-type="float">
            <text:p><text:s/>533,661 </text:p>
          </table:table-cell>
          <table:table-cell table:style-name="ce167" office:value-type="float" office:value="866083" calcext:value-type="float">
            <text:p><text:s/>866,083 </text:p>
          </table:table-cell>
          <table:table-cell table:style-name="ce167" office:value-type="float" office:value="1090829" calcext:value-type="float">
            <text:p><text:s/>1,090,829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67" office:value-type="float" office:value="3098278" calcext:value-type="float">
            <text:p><text:s/>3,098,278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31240" calcext:value-type="float">
            <text:p><text:s/>431,240 </text:p>
          </table:table-cell>
          <table:table-cell table:style-name="ce167" office:value-type="float" office:value="416387" calcext:value-type="float">
            <text:p><text:s/>416,387 </text:p>
          </table:table-cell>
          <table:table-cell table:style-name="ce167" office:value-type="float" office:value="35790" calcext:value-type="float">
            <text:p><text:s/>35,790 </text:p>
          </table:table-cell>
          <table:table-cell table:style-name="ce167" office:value-type="float" office:value="380597" calcext:value-type="float">
            <text:p><text:s/>380,597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71932" calcext:value-type="float">
            <text:p><text:s/>2,171,932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5643" calcext:value-type="float">
            <text:p><text:s/>565,6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435643" calcext:value-type="float">
            <text:p><text:s/>435,643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8297377" calcext:value-type="float">
            <text:p><text:s/>28,297,377 </text:p>
          </table:table-cell>
          <table:table-cell table:style-name="ce167" office:value-type="float" office:value="2159744" calcext:value-type="float">
            <text:p><text:s/>2,159,744 </text:p>
          </table:table-cell>
          <table:table-cell table:style-name="ce167" office:value-type="float" office:value="282142" calcext:value-type="float">
            <text:p><text:s/>282,142 </text:p>
          </table:table-cell>
          <table:table-cell table:style-name="ce167" office:value-type="float" office:value="297812" calcext:value-type="float">
            <text:p><text:s/>297,812 </text:p>
          </table:table-cell>
          <table:table-cell table:style-name="ce167" office:value-type="float" office:value="1297633" calcext:value-type="float">
            <text:p><text:s/>1,297,633 </text:p>
          </table:table-cell>
          <table:table-cell table:style-name="ce167" office:value-type="float" office:value="282157" calcext:value-type="float">
            <text:p><text:s/>282,157 </text:p>
          </table:table-cell>
          <table:table-cell table:style-name="ce167" office:value-type="float" office:value="9216563" calcext:value-type="float">
            <text:p><text:s/>9,216,563 </text:p>
          </table:table-cell>
          <table:table-cell table:style-name="ce167" office:value-type="float" office:value="8770520" calcext:value-type="float">
            <text:p><text:s/>8,77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46043" calcext:value-type="float">
            <text:p><text:s/>446,043 </text:p>
          </table:table-cell>
          <table:table-cell table:style-name="ce167" office:value-type="float" office:value="5006825" calcext:value-type="float">
            <text:p><text:s/>5,006,825 </text:p>
          </table:table-cell>
          <table:table-cell table:style-name="ce167" office:value-type="float" office:value="1663849" calcext:value-type="float">
            <text:p><text:s/>1,663,849 </text:p>
          </table:table-cell>
          <table:table-cell table:style-name="ce167" office:value-type="float" office:value="92930" calcext:value-type="float">
            <text:p><text:s/>92,930 </text:p>
          </table:table-cell>
          <table:table-cell table:style-name="ce167" office:value-type="float" office:value="1117842" calcext:value-type="float">
            <text:p><text:s/>1,117,842 </text:p>
          </table:table-cell>
          <table:table-cell table:style-name="ce167" office:value-type="float" office:value="2132204" calcext:value-type="float">
            <text:p><text:s/>2,132,204 </text:p>
          </table:table-cell>
          <table:table-cell table:style-name="ce167" office:value-type="float" office:value="4482886" calcext:value-type="float">
            <text:p><text:s/>4,482,886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31489" calcext:value-type="float">
            <text:p><text:s/>3,331,489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1424" calcext:value-type="float">
            <text:p><text:s/>441,424 </text:p>
          </table:table-cell>
          <table:table-cell table:style-name="ce167" office:value-type="float" office:value="258718" calcext:value-type="float">
            <text:p><text:s/>258,718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52071" calcext:value-type="float">
            <text:p><text:s/>252,071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395438" calcext:value-type="float">
            <text:p><text:s/>2,395,438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61526" calcext:value-type="float">
            <text:p><text:s/>761,526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681526" calcext:value-type="float">
            <text:p><text:s/>681,526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23000000" calcext:value-type="float">
            <text:p><text:s/>23,000,000 </text:p>
          </table:table-cell>
          <table:table-cell table:style-name="ce167" office:value-type="float" office:value="2248700" calcext:value-type="float">
            <text:p><text:s/>2,248,700 </text:p>
          </table:table-cell>
          <table:table-cell table:style-name="ce167" office:value-type="float" office:value="218341" calcext:value-type="float">
            <text:p><text:s/>218,341 </text:p>
          </table:table-cell>
          <table:table-cell table:style-name="ce167" office:value-type="float" office:value="461978" calcext:value-type="float">
            <text:p><text:s/>461,978 </text:p>
          </table:table-cell>
          <table:table-cell table:style-name="ce167" office:value-type="float" office:value="1319405" calcext:value-type="float">
            <text:p><text:s/>1,319,405 </text:p>
          </table:table-cell>
          <table:table-cell table:style-name="ce167" office:value-type="float" office:value="248976" calcext:value-type="float">
            <text:p><text:s/>248,976 </text:p>
          </table:table-cell>
          <table:table-cell table:style-name="ce167" office:value-type="float" office:value="7752614" calcext:value-type="float">
            <text:p><text:s/>7,752,614 </text:p>
          </table:table-cell>
          <table:table-cell table:style-name="ce167" office:value-type="float" office:value="7442389" calcext:value-type="float">
            <text:p><text:s/>7,442,3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10225" calcext:value-type="float">
            <text:p><text:s/>310,225 </text:p>
          </table:table-cell>
          <table:table-cell table:style-name="ce167" office:value-type="float" office:value="2837178" calcext:value-type="float">
            <text:p><text:s/>2,837,178 </text:p>
          </table:table-cell>
          <table:table-cell table:style-name="ce167" office:value-type="float" office:value="1528202" calcext:value-type="float">
            <text:p><text:s/>1,528,202 </text:p>
          </table:table-cell>
          <table:table-cell table:style-name="ce167" office:value-type="float" office:value="43622" calcext:value-type="float">
            <text:p><text:s/>43,622 </text:p>
          </table:table-cell>
          <table:table-cell table:style-name="ce167" office:value-type="float" office:value="807133" calcext:value-type="float">
            <text:p><text:s/>807,133 </text:p>
          </table:table-cell>
          <table:table-cell table:style-name="ce167" office:value-type="float" office:value="458221" calcext:value-type="float">
            <text:p><text:s/>458,221 </text:p>
          </table:table-cell>
          <table:table-cell table:style-name="ce167" office:value-type="float" office:value="3530988" calcext:value-type="float">
            <text:p><text:s/>3,530,988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50886" calcext:value-type="float">
            <text:p><text:s/>2,750,886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84582" calcext:value-type="float">
            <text:p><text:s/>484,582 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8607" calcext:value-type="float">
            <text:p><text:s/>148,607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80277" calcext:value-type="float">
            <text:p><text:s/>1,980,27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5000" calcext:value-type="float">
            <text:p><text:s/>545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465000" calcext:value-type="float">
            <text:p><text:s/>465,00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32445000" calcext:value-type="float">
            <text:p><text:s/>32,445,000 </text:p>
          </table:table-cell>
          <table:table-cell table:style-name="ce167" office:value-type="float" office:value="3767577" calcext:value-type="float">
            <text:p><text:s/>3,767,577 </text:p>
          </table:table-cell>
          <table:table-cell table:style-name="ce167" office:value-type="float" office:value="310907" calcext:value-type="float">
            <text:p><text:s/>310,907 </text:p>
          </table:table-cell>
          <table:table-cell table:style-name="ce167" office:value-type="float" office:value="493600" calcext:value-type="float">
            <text:p><text:s/>493,600 </text:p>
          </table:table-cell>
          <table:table-cell table:style-name="ce167" office:value-type="float" office:value="2615512" calcext:value-type="float">
            <text:p><text:s/>2,615,512 </text:p>
          </table:table-cell>
          <table:table-cell table:style-name="ce167" office:value-type="float" office:value="347558" calcext:value-type="float">
            <text:p><text:s/>347,558 </text:p>
          </table:table-cell>
          <table:table-cell table:style-name="ce167" office:value-type="float" office:value="11113005" calcext:value-type="float">
            <text:p><text:s/>11,113,005 </text:p>
          </table:table-cell>
          <table:table-cell table:style-name="ce167" office:value-type="float" office:value="10761991" calcext:value-type="float">
            <text:p><text:s/>10,761,9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351014" calcext:value-type="float">
            <text:p><text:s/>351,014 </text:p>
          </table:table-cell>
          <table:table-cell table:style-name="ce167" office:value-type="float" office:value="3801887" calcext:value-type="float">
            <text:p><text:s/>3,801,887 </text:p>
          </table:table-cell>
          <table:table-cell table:style-name="ce167" office:value-type="float" office:value="1549632" calcext:value-type="float">
            <text:p><text:s/>1,549,632 </text:p>
          </table:table-cell>
          <table:table-cell table:style-name="ce167" office:value-type="float" office:value="213013" calcext:value-type="float">
            <text:p><text:s/>213,013 </text:p>
          </table:table-cell>
          <table:table-cell table:style-name="ce167" office:value-type="float" office:value="1554936" calcext:value-type="float">
            <text:p><text:s/>1,554,936 </text:p>
          </table:table-cell>
          <table:table-cell table:style-name="ce167" office:value-type="float" office:value="484306" calcext:value-type="float">
            <text:p><text:s/>484,306 </text:p>
          </table:table-cell>
          <table:table-cell table:style-name="ce167" office:value-type="float" office:value="4670173" calcext:value-type="float">
            <text:p><text:s/>4,670,173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42914" calcext:value-type="float">
            <text:p><text:s/>2,542,914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79994" calcext:value-type="float">
            <text:p><text:s/>79,994 </text:p>
          </table:table-cell>
          <table:table-cell table:style-name="ce167" office:value-type="float" office:value="1393182" calcext:value-type="float">
            <text:p><text:s/>1,393,182 </text:p>
          </table:table-cell>
          <table:table-cell table:style-name="ce167" office:value-type="float" office:value="376873" calcext:value-type="float">
            <text:p><text:s/>376,873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54161" calcext:value-type="float">
            <text:p><text:s/>354,161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910565" calcext:value-type="float">
            <text:p><text:s/>2,910,56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78779" calcext:value-type="float">
            <text:p><text:s/>578,779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548779" calcext:value-type="float">
            <text:p><text:s/>548,779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6001336" calcext:value-type="float">
            <text:p><text:s/>16,001,336 </text:p>
          </table:table-cell>
          <table:table-cell table:style-name="ce167" office:value-type="float" office:value="2862479" calcext:value-type="float">
            <text:p><text:s/>2,862,479 </text:p>
          </table:table-cell>
          <table:table-cell table:style-name="ce167" office:value-type="float" office:value="195378" calcext:value-type="float">
            <text:p><text:s/>195,378 </text:p>
          </table:table-cell>
          <table:table-cell table:style-name="ce167" office:value-type="float" office:value="1173599" calcext:value-type="float">
            <text:p><text:s/>1,173,599 </text:p>
          </table:table-cell>
          <table:table-cell table:style-name="ce167" office:value-type="float" office:value="1280158" calcext:value-type="float">
            <text:p><text:s/>1,280,158 </text:p>
          </table:table-cell>
          <table:table-cell table:style-name="ce167" office:value-type="float" office:value="213344" calcext:value-type="float">
            <text:p><text:s/>213,344 </text:p>
          </table:table-cell>
          <table:table-cell table:style-name="ce167" office:value-type="float" office:value="4887171" calcext:value-type="float">
            <text:p><text:s/>4,887,171 </text:p>
          </table:table-cell>
          <table:table-cell table:style-name="ce167" office:value-type="float" office:value="4659322" calcext:value-type="float">
            <text:p><text:s/>4,659,3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27849" calcext:value-type="float">
            <text:p><text:s/>227,849 </text:p>
          </table:table-cell>
          <table:table-cell table:style-name="ce167" office:value-type="float" office:value="1738018" calcext:value-type="float">
            <text:p><text:s/>1,738,018 </text:p>
          </table:table-cell>
          <table:table-cell table:style-name="ce167" office:value-type="float" office:value="831393" calcext:value-type="float">
            <text:p><text:s/>831,393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250853" calcext:value-type="float">
            <text:p><text:s/>250,853 </text:p>
          </table:table-cell>
          <table:table-cell table:style-name="ce167" office:value-type="float" office:value="549967" calcext:value-type="float">
            <text:p><text:s/>549,967 </text:p>
          </table:table-cell>
          <table:table-cell table:style-name="ce167" office:value-type="float" office:value="2138626" calcext:value-type="float">
            <text:p><text:s/>2,138,626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1041145" calcext:value-type="float">
            <text:p><text:s/>1,041,145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65824" calcext:value-type="float">
            <text:p><text:s/>565,824 </text:p>
          </table:table-cell>
          <table:table-cell table:style-name="ce167" office:value-type="float" office:value="219013" calcext:value-type="float">
            <text:p><text:s/>219,013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217243" calcext:value-type="float">
            <text:p><text:s/>217,243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68978" calcext:value-type="float">
            <text:p><text:s/>1,568,978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4885" calcext:value-type="float">
            <text:p><text:s/>404,885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44885" calcext:value-type="float">
            <text:p><text:s/>344,885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9117524" calcext:value-type="float">
            <text:p><text:s/>19,117,524 </text:p>
          </table:table-cell>
          <table:table-cell table:style-name="ce167" office:value-type="float" office:value="2379336" calcext:value-type="float">
            <text:p><text:s/>2,379,336 </text:p>
          </table:table-cell>
          <table:table-cell table:style-name="ce167" office:value-type="float" office:value="210033" calcext:value-type="float">
            <text:p><text:s/>210,033 </text:p>
          </table:table-cell>
          <table:table-cell table:style-name="ce167" office:value-type="float" office:value="334934" calcext:value-type="float">
            <text:p><text:s/>334,934 </text:p>
          </table:table-cell>
          <table:table-cell table:style-name="ce167" office:value-type="float" office:value="1571386" calcext:value-type="float">
            <text:p><text:s/>1,571,386 </text:p>
          </table:table-cell>
          <table:table-cell table:style-name="ce167" office:value-type="float" office:value="262983" calcext:value-type="float">
            <text:p><text:s/>262,983 </text:p>
          </table:table-cell>
          <table:table-cell table:style-name="ce167" office:value-type="float" office:value="5363419" calcext:value-type="float">
            <text:p><text:s/>5,363,419 </text:p>
          </table:table-cell>
          <table:table-cell table:style-name="ce167" office:value-type="float" office:value="5128546" calcext:value-type="float">
            <text:p><text:s/>5,128,5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234873" calcext:value-type="float">
            <text:p><text:s/>234,873 </text:p>
          </table:table-cell>
          <table:table-cell table:style-name="ce167" office:value-type="float" office:value="2852599" calcext:value-type="float">
            <text:p><text:s/>2,852,599 </text:p>
          </table:table-cell>
          <table:table-cell table:style-name="ce167" office:value-type="float" office:value="700177" calcext:value-type="float">
            <text:p><text:s/>700,177 </text:p>
          </table:table-cell>
          <table:table-cell table:style-name="ce167" office:value-type="float" office:value="35045" calcext:value-type="float">
            <text:p><text:s/>35,045 </text:p>
          </table:table-cell>
          <table:table-cell table:style-name="ce167" office:value-type="float" office:value="951387" calcext:value-type="float">
            <text:p><text:s/>951,387 </text:p>
          </table:table-cell>
          <table:table-cell table:style-name="ce167" office:value-type="float" office:value="1165990" calcext:value-type="float">
            <text:p><text:s/>1,165,990 </text:p>
          </table:table-cell>
          <table:table-cell table:style-name="ce167" office:value-type="float" office:value="2310516" calcext:value-type="float">
            <text:p><text:s/>2,310,516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67" office:value-type="float" office:value="234338" calcext:value-type="float">
            <text:p><text:s/>234,338 </text:p>
          </table:table-cell>
          <table:table-cell table:style-name="ce167" office:value-type="float" office:value="1588121" calcext:value-type="float">
            <text:p><text:s/>1,588,121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82403" calcext:value-type="float">
            <text:p><text:s/>382,403 </text:p>
          </table:table-cell>
          <table:table-cell table:style-name="ce167" office:value-type="float" office:value="1401749" calcext:value-type="float">
            <text:p><text:s/>1,401,749 </text:p>
          </table:table-cell>
          <table:table-cell table:style-name="ce167" office:value-type="float" office:value="1093746" calcext:value-type="float">
            <text:p><text:s/>1,093,746 </text:p>
          </table:table-cell>
          <table:table-cell table:style-name="ce167" office:value-type="float" office:value="308003" calcext:value-type="float">
            <text:p><text:s/>308,003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23994" calcext:value-type="float">
            <text:p><text:s/>1,823,994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9189" calcext:value-type="float">
            <text:p><text:s/>369,189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309189" calcext:value-type="float">
            <text:p><text:s/>309,189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8445492" calcext:value-type="float">
            <text:p><text:s/>8,445,492 </text:p>
          </table:table-cell>
          <table:table-cell table:style-name="ce167" office:value-type="float" office:value="1022077" calcext:value-type="float">
            <text:p><text:s/>1,022,077 </text:p>
          </table:table-cell>
          <table:table-cell table:style-name="ce167" office:value-type="float" office:value="150243" calcext:value-type="float">
            <text:p><text:s/>150,243 </text:p>
          </table:table-cell>
          <table:table-cell table:style-name="ce167" office:value-type="float" office:value="201465" calcext:value-type="float">
            <text:p><text:s/>201,465 </text:p>
          </table:table-cell>
          <table:table-cell table:style-name="ce167" office:value-type="float" office:value="549759" calcext:value-type="float">
            <text:p><text:s/>549,759 </text:p>
          </table:table-cell>
          <table:table-cell table:style-name="ce167" office:value-type="float" office:value="120610" calcext:value-type="float">
            <text:p><text:s/>120,610 </text:p>
          </table:table-cell>
          <table:table-cell table:style-name="ce167" office:value-type="float" office:value="2136773" calcext:value-type="float">
            <text:p><text:s/>2,136,773 </text:p>
          </table:table-cell>
          <table:table-cell table:style-name="ce167" office:value-type="float" office:value="1888453" calcext:value-type="float">
            <text:p><text:s/>1,888,453 </text:p>
          </table:table-cell>
          <table:table-cell table:style-name="ce167" office:value-type="float" office:value="19883" calcext:value-type="float">
            <text:p><text:s/>19,88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228437" calcext:value-type="float">
            <text:p><text:s/>228,437 </text:p>
          </table:table-cell>
          <table:table-cell table:style-name="ce167" office:value-type="float" office:value="1196095" calcext:value-type="float">
            <text:p><text:s/>1,196,095 </text:p>
          </table:table-cell>
          <table:table-cell table:style-name="ce167" office:value-type="float" office:value="349618" calcext:value-type="float">
            <text:p><text:s/>349,618 </text:p>
          </table:table-cell>
          <table:table-cell table:style-name="ce167" office:value-type="float" office:value="348669" calcext:value-type="float">
            <text:p><text:s/>348,669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67" office:value-type="float" office:value="1301860" calcext:value-type="float">
            <text:p><text:s/>1,301,860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61377" calcext:value-type="float">
            <text:p><text:s/>761,377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70303" calcext:value-type="float">
            <text:p><text:s/>370,303 </text:p>
          </table:table-cell>
          <table:table-cell table:style-name="ce167" office:value-type="float" office:value="465497" calcext:value-type="float">
            <text:p><text:s/>465,497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455890" calcext:value-type="float">
            <text:p><text:s/>455,890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66819" calcext:value-type="float">
            <text:p><text:s/>1,166,819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655" calcext:value-type="float">
            <text:p><text:s/>218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171655" calcext:value-type="float">
            <text:p><text:s/>171,655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7283258" calcext:value-type="float">
            <text:p><text:s/>17,283,258 </text:p>
          </table:table-cell>
          <table:table-cell table:style-name="ce167" office:value-type="float" office:value="2504738" calcext:value-type="float">
            <text:p><text:s/>2,504,738 </text:p>
          </table:table-cell>
          <table:table-cell table:style-name="ce167" office:value-type="float" office:value="201738" calcext:value-type="float">
            <text:p><text:s/>201,738 </text:p>
          </table:table-cell>
          <table:table-cell table:style-name="ce167" office:value-type="float" office:value="368084" calcext:value-type="float">
            <text:p><text:s/>368,084 </text:p>
          </table:table-cell>
          <table:table-cell table:style-name="ce167" office:value-type="float" office:value="1651294" calcext:value-type="float">
            <text:p><text:s/>1,651,294 </text:p>
          </table:table-cell>
          <table:table-cell table:style-name="ce167" office:value-type="float" office:value="283622" calcext:value-type="float">
            <text:p><text:s/>283,622 </text:p>
          </table:table-cell>
          <table:table-cell table:style-name="ce167" office:value-type="float" office:value="4990684" calcext:value-type="float">
            <text:p><text:s/>4,990,684 </text:p>
          </table:table-cell>
          <table:table-cell table:style-name="ce167" office:value-type="float" office:value="4759743" calcext:value-type="float">
            <text:p><text:s/>4,759,74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30941" calcext:value-type="float">
            <text:p><text:s/>230,941 </text:p>
          </table:table-cell>
          <table:table-cell table:style-name="ce167" office:value-type="float" office:value="2345426" calcext:value-type="float">
            <text:p><text:s/>2,345,426 </text:p>
          </table:table-cell>
          <table:table-cell table:style-name="ce167" office:value-type="float" office:value="156743" calcext:value-type="float">
            <text:p><text:s/>156,743 </text:p>
          </table:table-cell>
          <table:table-cell table:style-name="ce167" office:value-type="float" office:value="204209" calcext:value-type="float">
            <text:p><text:s/>204,209 </text:p>
          </table:table-cell>
          <table:table-cell table:style-name="ce167" office:value-type="float" office:value="1740411" calcext:value-type="float">
            <text:p><text:s/>1,740,411 </text:p>
          </table:table-cell>
          <table:table-cell table:style-name="ce167" office:value-type="float" office:value="244063" calcext:value-type="float">
            <text:p><text:s/>244,063 </text:p>
          </table:table-cell>
          <table:table-cell table:style-name="ce167" office:value-type="float" office:value="2405714" calcext:value-type="float">
            <text:p><text:s/>2,405,714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505618" calcext:value-type="float">
            <text:p><text:s/>1,505,618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311152" calcext:value-type="float">
            <text:p><text:s/>311,152 </text:p>
          </table:table-cell>
          <table:table-cell table:style-name="ce167" office:value-type="float" office:value="841146" calcext:value-type="float">
            <text:p><text:s/>841,146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32614" calcext:value-type="float">
            <text:p><text:s/>832,614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2513" calcext:value-type="float">
            <text:p><text:s/>1,752,513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6850" calcext:value-type="float">
            <text:p><text:s/>326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306850" calcext:value-type="float">
            <text:p><text:s/>306,85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9754007" calcext:value-type="float">
            <text:p><text:s/>19,754,007 </text:p>
          </table:table-cell>
          <table:table-cell table:style-name="ce167" office:value-type="float" office:value="1875185" calcext:value-type="float">
            <text:p><text:s/>1,875,185 </text:p>
          </table:table-cell>
          <table:table-cell table:style-name="ce167" office:value-type="float" office:value="184642" calcext:value-type="float">
            <text:p><text:s/>184,642 </text:p>
          </table:table-cell>
          <table:table-cell table:style-name="ce167" office:value-type="float" office:value="288564" calcext:value-type="float">
            <text:p><text:s/>288,564 </text:p>
          </table:table-cell>
          <table:table-cell table:style-name="ce167" office:value-type="float" office:value="1147665" calcext:value-type="float">
            <text:p><text:s/>1,147,665 </text:p>
          </table:table-cell>
          <table:table-cell table:style-name="ce167" office:value-type="float" office:value="254314" calcext:value-type="float">
            <text:p><text:s/>254,314 </text:p>
          </table:table-cell>
          <table:table-cell table:style-name="ce167" office:value-type="float" office:value="6095256" calcext:value-type="float">
            <text:p><text:s/>6,095,256 </text:p>
          </table:table-cell>
          <table:table-cell table:style-name="ce167" office:value-type="float" office:value="5644573" calcext:value-type="float">
            <text:p><text:s/>5,644,5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450683" calcext:value-type="float">
            <text:p><text:s/>450,683 </text:p>
          </table:table-cell>
          <table:table-cell table:style-name="ce167" office:value-type="float" office:value="3397252" calcext:value-type="float">
            <text:p><text:s/>3,397,252 </text:p>
          </table:table-cell>
          <table:table-cell table:style-name="ce167" office:value-type="float" office:value="269361" calcext:value-type="float">
            <text:p><text:s/>269,361 </text:p>
          </table:table-cell>
          <table:table-cell table:style-name="ce167" office:value-type="float" office:value="298103" calcext:value-type="float">
            <text:p><text:s/>298,103 </text:p>
          </table:table-cell>
          <table:table-cell table:style-name="ce167" office:value-type="float" office:value="2171232" calcext:value-type="float">
            <text:p><text:s/>2,171,232 </text:p>
          </table:table-cell>
          <table:table-cell table:style-name="ce167" office:value-type="float" office:value="658556" calcext:value-type="float">
            <text:p><text:s/>658,556 </text:p>
          </table:table-cell>
          <table:table-cell table:style-name="ce167" office:value-type="float" office:value="2534440" calcext:value-type="float">
            <text:p><text:s/>2,534,44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82126" calcext:value-type="float">
            <text:p><text:s/>1,982,126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60695" calcext:value-type="float">
            <text:p><text:s/>60,695 </text:p>
          </table:table-cell>
          <table:table-cell table:style-name="ce167" office:value-type="float" office:value="286705" calcext:value-type="float">
            <text:p><text:s/>286,705 </text:p>
          </table:table-cell>
          <table:table-cell table:style-name="ce167" office:value-type="float" office:value="1190212" calcext:value-type="float">
            <text:p><text:s/>1,190,212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1152489" calcext:value-type="float">
            <text:p><text:s/>1,152,489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34129" calcext:value-type="float">
            <text:p><text:s/>1,434,129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40167" calcext:value-type="float">
            <text:p><text:s/>8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340167" calcext:value-type="float">
            <text:p><text:s/>340,167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2571052" calcext:value-type="float">
            <text:p><text:s/>12,571,052 </text:p>
          </table:table-cell>
          <table:table-cell table:style-name="ce167" office:value-type="float" office:value="1620401" calcext:value-type="float">
            <text:p><text:s/>1,620,401 </text:p>
          </table:table-cell>
          <table:table-cell table:style-name="ce167" office:value-type="float" office:value="181414" calcext:value-type="float">
            <text:p><text:s/>181,414 </text:p>
          </table:table-cell>
          <table:table-cell table:style-name="ce167" office:value-type="float" office:value="268541" calcext:value-type="float">
            <text:p><text:s/>268,541 </text:p>
          </table:table-cell>
          <table:table-cell table:style-name="ce167" office:value-type="float" office:value="946965" calcext:value-type="float">
            <text:p><text:s/>946,965 </text:p>
          </table:table-cell>
          <table:table-cell table:style-name="ce167" office:value-type="float" office:value="223481" calcext:value-type="float">
            <text:p><text:s/>223,481 </text:p>
          </table:table-cell>
          <table:table-cell table:style-name="ce167" office:value-type="float" office:value="4013271" calcext:value-type="float">
            <text:p><text:s/>4,013,271 </text:p>
          </table:table-cell>
          <table:table-cell table:style-name="ce167" office:value-type="float" office:value="3611713" calcext:value-type="float">
            <text:p><text:s/>3,611,7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401558" calcext:value-type="float">
            <text:p><text:s/>401,558 </text:p>
          </table:table-cell>
          <table:table-cell table:style-name="ce167" office:value-type="float" office:value="1715506" calcext:value-type="float">
            <text:p><text:s/>1,715,506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251823" calcext:value-type="float">
            <text:p><text:s/>1,251,823 </text:p>
          </table:table-cell>
          <table:table-cell table:style-name="ce167" office:value-type="float" office:value="314654" calcext:value-type="float">
            <text:p><text:s/>314,654 </text:p>
          </table:table-cell>
          <table:table-cell table:style-name="ce167" office:value-type="float" office:value="1512428" calcext:value-type="float">
            <text:p><text:s/>1,512,428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59138" calcext:value-type="float">
            <text:p><text:s/>1,159,138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63402" calcext:value-type="float">
            <text:p><text:s/>163,402 </text:p>
          </table:table-cell>
          <table:table-cell table:style-name="ce167" office:value-type="float" office:value="603899" calcext:value-type="float">
            <text:p><text:s/>603,899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93901" calcext:value-type="float">
            <text:p><text:s/>593,901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43151" calcext:value-type="float">
            <text:p><text:s/>1,243,151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07000" calcext:value-type="float">
            <text:p><text:s/>307,00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292000" calcext:value-type="float">
            <text:p><text:s/>292,000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13949002" calcext:value-type="float">
            <text:p><text:s/>13,949,002 </text:p>
          </table:table-cell>
          <table:table-cell table:style-name="ce167" office:value-type="float" office:value="2021531" calcext:value-type="float">
            <text:p><text:s/>2,021,531 </text:p>
          </table:table-cell>
          <table:table-cell table:style-name="ce167" office:value-type="float" office:value="237478" calcext:value-type="float">
            <text:p><text:s/>237,478 </text:p>
          </table:table-cell>
          <table:table-cell table:style-name="ce167" office:value-type="float" office:value="641578" calcext:value-type="float">
            <text:p><text:s/>641,578 </text:p>
          </table:table-cell>
          <table:table-cell table:style-name="ce167" office:value-type="float" office:value="1083884" calcext:value-type="float">
            <text:p><text:s/>1,083,884 </text:p>
          </table:table-cell>
          <table:table-cell table:style-name="ce167" office:value-type="float" office:value="58591" calcext:value-type="float">
            <text:p><text:s/>58,591 </text:p>
          </table:table-cell>
          <table:table-cell table:style-name="ce167" office:value-type="float" office:value="3009039" calcext:value-type="float">
            <text:p><text:s/>3,009,039 </text:p>
          </table:table-cell>
          <table:table-cell table:style-name="ce167" office:value-type="float" office:value="2306749" calcext:value-type="float">
            <text:p><text:s/>2,306,7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702290" calcext:value-type="float">
            <text:p><text:s/>702,290 </text:p>
          </table:table-cell>
          <table:table-cell table:style-name="ce167" office:value-type="float" office:value="5066069" calcext:value-type="float">
            <text:p><text:s/>5,066,069 </text:p>
          </table:table-cell>
          <table:table-cell table:style-name="ce167" office:value-type="float" office:value="1863955" calcext:value-type="float">
            <text:p><text:s/>1,863,955 </text:p>
          </table:table-cell>
          <table:table-cell table:style-name="ce167" office:value-type="float" office:value="471170" calcext:value-type="float">
            <text:p><text:s/>471,170 </text:p>
          </table:table-cell>
          <table:table-cell table:style-name="ce167" office:value-type="float" office:value="1118818" calcext:value-type="float">
            <text:p><text:s/>1,118,818 </text:p>
          </table:table-cell>
          <table:table-cell table:style-name="ce167" office:value-type="float" office:value="1612126" calcext:value-type="float">
            <text:p><text:s/>1,612,126 </text:p>
          </table:table-cell>
          <table:table-cell table:style-name="ce167" office:value-type="float" office:value="1449726" calcext:value-type="float">
            <text:p><text:s/>1,449,726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802163" calcext:value-type="float">
            <text:p><text:s/>802,163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69488" calcext:value-type="float">
            <text:p><text:s/>569,488 </text:p>
          </table:table-cell>
          <table:table-cell table:style-name="ce167" office:value-type="float" office:value="904854" calcext:value-type="float">
            <text:p><text:s/>904,854 </text:p>
          </table:table-cell>
          <table:table-cell table:style-name="ce167" office:value-type="float" office:value="73680" calcext:value-type="float">
            <text:p><text:s/>73,680 </text:p>
          </table:table-cell>
          <table:table-cell table:style-name="ce167" office:value-type="float" office:value="831174" calcext:value-type="float">
            <text:p><text:s/>831,174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608891" calcext:value-type="float">
            <text:p><text:s/>608,891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6685" calcext:value-type="float">
            <text:p><text:s/>216,685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66685" calcext:value-type="float">
            <text:p><text:s/>166,685 </text:p>
          </table:table-cell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3409358" calcext:value-type="float">
            <text:p><text:s/>3,409,358 </text:p>
          </table:table-cell>
          <table:table-cell table:style-name="ce167" office:value-type="float" office:value="532802" calcext:value-type="float">
            <text:p><text:s/>532,802 </text:p>
          </table:table-cell>
          <table:table-cell table:style-name="ce167" office:value-type="float" office:value="68325" calcext:value-type="float">
            <text:p><text:s/>68,325 </text:p>
          </table:table-cell>
          <table:table-cell table:style-name="ce167" office:value-type="float" office:value="240965" calcext:value-type="float">
            <text:p><text:s/>240,965 </text:p>
          </table:table-cell>
          <table:table-cell table:style-name="ce167" office:value-type="float" office:value="194750" calcext:value-type="float">
            <text:p><text:s/>194,750 </text:p>
          </table:table-cell>
          <table:table-cell table:style-name="ce167" office:value-type="float" office:value="28762" calcext:value-type="float">
            <text:p><text:s/>28,762 </text:p>
          </table:table-cell>
          <table:table-cell table:style-name="ce167" office:value-type="float" office:value="959492" calcext:value-type="float">
            <text:p><text:s/>959,492 </text:p>
          </table:table-cell>
          <table:table-cell table:style-name="ce167" office:value-type="float" office:value="806444" calcext:value-type="float">
            <text:p><text:s/>806,4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53048" calcext:value-type="float">
            <text:p><text:s/>153,048 </text:p>
          </table:table-cell>
          <table:table-cell table:style-name="ce167" office:value-type="float" office:value="1267656" calcext:value-type="float">
            <text:p><text:s/>1,267,656 </text:p>
          </table:table-cell>
          <table:table-cell table:style-name="ce167" office:value-type="float" office:value="280438" calcext:value-type="float">
            <text:p><text:s/>280,438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31327" calcext:value-type="float">
            <text:p><text:s/>431,327 </text:p>
          </table:table-cell>
          <table:table-cell table:style-name="ce167" office:value-type="float" office:value="551170" calcext:value-type="float">
            <text:p><text:s/>551,170 </text:p>
          </table:table-cell>
          <table:table-cell table:style-name="ce167" office:value-type="float" office:value="271584" calcext:value-type="float">
            <text:p><text:s/>271,584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94576" calcext:value-type="float">
            <text:p><text:s/>94,57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6058" calcext:value-type="float">
            <text:p><text:s/>166,058 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8926" calcext:value-type="float">
            <text:p><text:s/>118,926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0536" calcext:value-type="float">
            <text:p><text:s/>160,53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9820" calcext:value-type="float">
            <text:p><text:s/>49,820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67" office:value-type="float" office:value="39820" calcext:value-type="float">
            <text:p><text:s/>39,820 </text:p>
          </table:table-cell>
          <table:table-cell table:number-columns-repeated="12"/>
          <table:table-cell table:style-name="ce159" table:number-columns-repeated="969"/>
        </table:table-row>
        <table:table-row table:style-name="ro28">
          <table:table-cell table:style-name="ce154" office:value-type="string" calcext:value-type="string">
            <text:p>(經常門)</text:p>
          </table:table-cell>
          <table:table-cell table:style-name="ce167" table:number-columns-repeated="9"/>
          <table:table-cell table:style-name="ce154" office:value-type="string" calcext:value-type="string">
            <text:p>(經常門)</text:p>
          </table:table-cell>
          <table:table-cell table:style-name="ce167" table:number-columns-repeated="10"/>
          <table:table-cell table:style-name="ce154" office:value-type="string" calcext:value-type="string">
            <text:p>(經常門)</text:p>
          </table:table-cell>
          <table:table-cell table:style-name="ce167" table:number-columns-repeated="10"/>
          <table:table-cell table:style-name="ce154" office:value-type="string" calcext:value-type="string">
            <text:p>(經常門)</text:p>
          </table:table-cell>
          <table:table-cell table:style-name="ce167" table:number-columns-repeated="10"/>
          <table:table-cell table:number-columns-repeated="12"/>
          <table:table-cell table:style-name="ce159" table:number-columns-repeated="969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876346559" calcext:value-type="float">
            <text:p><text:s/>876,346,559 </text:p>
          </table:table-cell>
          <table:table-cell table:style-name="ce166" office:value-type="float" office:value="101041556" calcext:value-type="float">
            <text:p><text:s/>101,041,556 </text:p>
          </table:table-cell>
          <table:table-cell table:style-name="ce166" office:value-type="float" office:value="7261471" calcext:value-type="float">
            <text:p><text:s/>7,261,471 </text:p>
          </table:table-cell>
          <table:table-cell table:style-name="ce166" office:value-type="float" office:value="11990276" calcext:value-type="float">
            <text:p><text:s/>11,990,276 </text:p>
          </table:table-cell>
          <table:table-cell table:style-name="ce166" office:value-type="float" office:value="71917184" calcext:value-type="float">
            <text:p><text:s/>71,917,184 </text:p>
          </table:table-cell>
          <table:table-cell table:style-name="ce166" office:value-type="float" office:value="9872625" calcext:value-type="float">
            <text:p><text:s/>9,872,625 </text:p>
          </table:table-cell>
          <table:table-cell table:style-name="ce166" office:value-type="float" office:value="353728129" calcext:value-type="float">
            <text:p><text:s/>353,728,129 </text:p>
          </table:table-cell>
          <table:table-cell table:style-name="ce166" office:value-type="float" office:value="330859807" calcext:value-type="float">
            <text:p><text:s/>330,859,807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22848859" calcext:value-type="float">
            <text:p><text:s/>22,848,859 </text:p>
          </table:table-cell>
          <table:table-cell table:style-name="ce166" office:value-type="float" office:value="51167559" calcext:value-type="float">
            <text:p><text:s/>51,167,559 </text:p>
          </table:table-cell>
          <table:table-cell table:style-name="ce166" office:value-type="float" office:value="13277847" calcext:value-type="float">
            <text:p><text:s/>13,277,847 </text:p>
          </table:table-cell>
          <table:table-cell table:style-name="ce166" office:value-type="float" office:value="7096159" calcext:value-type="float">
            <text:p><text:s/>7,096,159 </text:p>
          </table:table-cell>
          <table:table-cell table:style-name="ce166" office:value-type="float" office:value="22067658" calcext:value-type="float">
            <text:p><text:s/>22,067,658 </text:p>
          </table:table-cell>
          <table:table-cell table:style-name="ce166" office:value-type="float" office:value="8725895" calcext:value-type="float">
            <text:p><text:s/>8,725,895 </text:p>
          </table:table-cell>
          <table:table-cell table:style-name="ce166" office:value-type="float" office:value="157340023" calcext:value-type="float">
            <text:p><text:s/>157,340,023 </text:p>
          </table:table-cell>
          <table:table-cell table:style-name="ce166" office:value-type="float" office:value="18836809" calcext:value-type="float">
            <text:p><text:s/>18,836,809 </text:p>
          </table:table-cell>
          <table:table-cell table:style-name="ce166" office:value-type="float" office:value="19292558" calcext:value-type="float">
            <text:p><text:s/>19,292,558 </text:p>
          </table:table-cell>
          <table:table-cell table:style-name="ce166" office:value-type="float" office:value="98023148" calcext:value-type="float">
            <text:p><text:s/>98,023,148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180980" calcext:value-type="float">
            <text:p><text:s/>1,180,980 </text:p>
          </table:table-cell>
          <table:table-cell table:style-name="ce166" office:value-type="float" office:value="20006528" calcext:value-type="float">
            <text:p><text:s/>20,006,528 </text:p>
          </table:table-cell>
          <table:table-cell table:style-name="ce166" office:value-type="float" office:value="45849675" calcext:value-type="float">
            <text:p><text:s/>45,849,675 </text:p>
          </table:table-cell>
          <table:table-cell table:style-name="ce166" office:value-type="float" office:value="4282430" calcext:value-type="float">
            <text:p><text:s/>4,282,430 </text:p>
          </table:table-cell>
          <table:table-cell table:style-name="ce166" office:value-type="float" office:value="41567245" calcext:value-type="float">
            <text:p><text:s/>41,567,245 </text:p>
          </table:table-cell>
          <table:table-cell table:style-name="ce166" office:value-type="float" office:value="61522256" calcext:value-type="float">
            <text:p><text:s/>61,522,256 </text:p>
          </table:table-cell>
          <table:table-cell table:style-name="ce166" office:value-type="float" office:value="61520246" calcext:value-type="float">
            <text:p><text:s/>61,520,24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81975849" calcext:value-type="float">
            <text:p><text:s/>81,975,849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9957698" calcext:value-type="float">
            <text:p><text:s/>9,957,698 </text:p>
          </table:table-cell>
          <table:table-cell table:style-name="ce166" office:value-type="float" office:value="9947218" calcext:value-type="float">
            <text:p><text:s/>9,947,218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977871" calcext:value-type="float">
            <text:p><text:s/>977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646163" calcext:value-type="float">
            <text:p><text:s/>646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785943" calcext:value-type="float">
            <text:p><text:s/>12,785,943 </text:p>
          </table:table-cell>
          <table:table-cell table:style-name="ce166" office:value-type="float" office:value="4025933" calcext:value-type="float">
            <text:p><text:s/>4,025,933 </text:p>
          </table:table-cell>
          <table:table-cell table:style-name="ce166" office:value-type="float" office:value="8760010" calcext:value-type="float">
            <text:p><text:s/>8,760,010 </text:p>
          </table:table-cell>
          <table:table-cell table:style-name="ce42" table:number-columns-repeated="12"/>
          <table:table-cell table:style-name="ce191" table:number-columns-repeated="969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1368465" calcext:value-type="float">
            <text:p><text:s/>611,368,465 </text:p>
          </table:table-cell>
          <table:table-cell table:style-name="ce166" office:value-type="float" office:value="69296575" calcext:value-type="float">
            <text:p><text:s/>69,296,575 </text:p>
          </table:table-cell>
          <table:table-cell table:style-name="ce166" office:value-type="float" office:value="4147684" calcext:value-type="float">
            <text:p><text:s/>4,147,684 </text:p>
          </table:table-cell>
          <table:table-cell table:style-name="ce166" office:value-type="float" office:value="6396226" calcext:value-type="float">
            <text:p><text:s/>6,396,226 </text:p>
          </table:table-cell>
          <table:table-cell table:style-name="ce166" office:value-type="float" office:value="52511360" calcext:value-type="float">
            <text:p><text:s/>52,511,360 </text:p>
          </table:table-cell>
          <table:table-cell table:style-name="ce166" office:value-type="float" office:value="6241305" calcext:value-type="float">
            <text:p><text:s/>6,241,305 </text:p>
          </table:table-cell>
          <table:table-cell table:style-name="ce166" office:value-type="float" office:value="256882957" calcext:value-type="float">
            <text:p><text:s/>256,882,957 </text:p>
          </table:table-cell>
          <table:table-cell table:style-name="ce166" office:value-type="float" office:value="237722781" calcext:value-type="float">
            <text:p><text:s/>237,722,781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9160176" calcext:value-type="float">
            <text:p><text:s/>19,160,176 </text:p>
          </table:table-cell>
          <table:table-cell table:style-name="ce166" office:value-type="float" office:value="39024765" calcext:value-type="float">
            <text:p><text:s/>39,024,765 </text:p>
          </table:table-cell>
          <table:table-cell table:style-name="ce166" office:value-type="float" office:value="8057513" calcext:value-type="float">
            <text:p><text:s/>8,057,513 </text:p>
          </table:table-cell>
          <table:table-cell table:style-name="ce166" office:value-type="float" office:value="5600967" calcext:value-type="float">
            <text:p><text:s/>5,600,967 </text:p>
          </table:table-cell>
          <table:table-cell table:style-name="ce166" office:value-type="float" office:value="20055674" calcext:value-type="float">
            <text:p><text:s/>20,055,674 </text:p>
          </table:table-cell>
          <table:table-cell table:style-name="ce166" office:value-type="float" office:value="5310611" calcext:value-type="float">
            <text:p><text:s/>5,310,611 </text:p>
          </table:table-cell>
          <table:table-cell table:style-name="ce166" office:value-type="float" office:value="113612629" calcext:value-type="float">
            <text:p><text:s/>113,612,629 </text:p>
          </table:table-cell>
          <table:table-cell table:style-name="ce166" office:value-type="float" office:value="16717946" calcext:value-type="float">
            <text:p><text:s/>16,717,946 </text:p>
          </table:table-cell>
          <table:table-cell table:style-name="ce166" office:value-type="float" office:value="15742684" calcext:value-type="float">
            <text:p><text:s/>15,742,684 </text:p>
          </table:table-cell>
          <table:table-cell table:style-name="ce166" office:value-type="float" office:value="68565267" calcext:value-type="float">
            <text:p><text:s/>68,565,267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721616" calcext:value-type="float">
            <text:p><text:s/>721,616 </text:p>
          </table:table-cell>
          <table:table-cell table:style-name="ce166" office:value-type="float" office:value="11865116" calcext:value-type="float">
            <text:p><text:s/>11,865,116 </text:p>
          </table:table-cell>
          <table:table-cell table:style-name="ce166" office:value-type="float" office:value="40120702" calcext:value-type="float">
            <text:p><text:s/>40,120,702 </text:p>
          </table:table-cell>
          <table:table-cell table:style-name="ce166" office:value-type="float" office:value="3978310" calcext:value-type="float">
            <text:p><text:s/>3,978,310 </text:p>
          </table:table-cell>
          <table:table-cell table:style-name="ce166" office:value-type="float" office:value="36142392" calcext:value-type="float">
            <text:p><text:s/>36,142,392 </text:p>
          </table:table-cell>
          <table:table-cell table:number-columns-repeated="2" table:style-name="ce166" office:value-type="float" office:value="23268210" calcext:value-type="float">
            <text:p><text:s/>23,268,21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54440044" calcext:value-type="float">
            <text:p><text:s/>54,440,044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6168436" calcext:value-type="float">
            <text:p><text:s/>6,168,436 </text:p>
          </table:table-cell>
          <table:table-cell table:style-name="ce166" office:value-type="float" office:value="6157956" calcext:value-type="float">
            <text:p><text:s/>6,157,956 </text:p>
          </table:table-cell>
          <table:table-cell table:style-name="ce166" office:value-type="float" office:value="10480" calcext:value-type="float">
            <text:p><text:s/>10,480 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21000" calcext:value-type="float">
            <text:p><text:s/>421,000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8133147" calcext:value-type="float">
            <text:p><text:s/>8,133,147 </text:p>
          </table:table-cell>
          <table:table-cell table:style-name="ce166" office:value-type="float" office:value="2433333" calcext:value-type="float">
            <text:p><text:s/>2,433,333 </text:p>
          </table:table-cell>
          <table:table-cell table:style-name="ce166" office:value-type="float" office:value="5699814" calcext:value-type="float">
            <text:p><text:s/>5,699,814 </text:p>
          </table:table-cell>
          <table:table-cell table:style-name="ce42" table:number-columns-repeated="12"/>
          <table:table-cell table:style-name="ce191" table:number-columns-repeated="969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5765917" calcext:value-type="float">
            <text:p><text:s/>125,765,917 </text:p>
          </table:table-cell>
          <table:table-cell table:style-name="ce167" office:value-type="float" office:value="16452402" calcext:value-type="float">
            <text:p><text:s/>16,452,402 </text:p>
          </table:table-cell>
          <table:table-cell table:style-name="ce167" office:value-type="float" office:value="633528" calcext:value-type="float">
            <text:p><text:s/>633,528 </text:p>
          </table:table-cell>
          <table:table-cell table:style-name="ce167" office:value-type="float" office:value="1215486" calcext:value-type="float">
            <text:p><text:s/>1,215,486 </text:p>
          </table:table-cell>
          <table:table-cell table:style-name="ce167" office:value-type="float" office:value="13428804" calcext:value-type="float">
            <text:p><text:s/>13,428,804 </text:p>
          </table:table-cell>
          <table:table-cell table:style-name="ce167" office:value-type="float" office:value="1174584" calcext:value-type="float">
            <text:p><text:s/>1,174,584 </text:p>
          </table:table-cell>
          <table:table-cell table:style-name="ce167" office:value-type="float" office:value="52476152" calcext:value-type="float">
            <text:p><text:s/>52,476,152 </text:p>
          </table:table-cell>
          <table:table-cell table:style-name="ce167" office:value-type="float" office:value="50458642" calcext:value-type="float">
            <text:p><text:s/>50,458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2017510" calcext:value-type="float">
            <text:p><text:s/>2,017,510 </text:p>
          </table:table-cell>
          <table:table-cell table:style-name="ce167" office:value-type="float" office:value="6454607" calcext:value-type="float">
            <text:p><text:s/>6,454,607 </text:p>
          </table:table-cell>
          <table:table-cell table:style-name="ce167" office:value-type="float" office:value="1439822" calcext:value-type="float">
            <text:p><text:s/>1,439,822 </text:p>
          </table:table-cell>
          <table:table-cell table:style-name="ce167" office:value-type="float" office:value="608530" calcext:value-type="float">
            <text:p><text:s/>608,530 </text:p>
          </table:table-cell>
          <table:table-cell table:style-name="ce167" office:value-type="float" office:value="3509983" calcext:value-type="float">
            <text:p><text:s/>3,509,983 </text:p>
          </table:table-cell>
          <table:table-cell table:style-name="ce167" office:value-type="float" office:value="896272" calcext:value-type="float">
            <text:p><text:s/>896,272 </text:p>
          </table:table-cell>
          <table:table-cell table:style-name="ce167" office:value-type="float" office:value="23520422" calcext:value-type="float">
            <text:p><text:s/>23,520,422 </text:p>
          </table:table-cell>
          <table:table-cell table:style-name="ce167" office:value-type="float" office:value="1554585" calcext:value-type="float">
            <text:p><text:s/>1,554,585 </text:p>
          </table:table-cell>
          <table:table-cell table:style-name="ce167" office:value-type="float" office:value="1535212" calcext:value-type="float">
            <text:p><text:s/>1,535,212 </text:p>
          </table:table-cell>
          <table:table-cell table:style-name="ce167" office:value-type="float" office:value="18714770" calcext:value-type="float">
            <text:p><text:s/>18,714,770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127006" calcext:value-type="float">
            <text:p><text:s/>127,006 </text:p>
          </table:table-cell>
          <table:table-cell table:style-name="ce167" office:value-type="float" office:value="1588849" calcext:value-type="float">
            <text:p><text:s/>1,588,849 </text:p>
          </table:table-cell>
          <table:table-cell table:style-name="ce167" office:value-type="float" office:value="9630043" calcext:value-type="float">
            <text:p><text:s/>9,630,043 </text:p>
          </table:table-cell>
          <table:table-cell table:style-name="ce167" office:value-type="float" office:value="589861" calcext:value-type="float">
            <text:p><text:s/>589,861 </text:p>
          </table:table-cell>
          <table:table-cell table:style-name="ce167" office:value-type="float" office:value="9040182" calcext:value-type="float">
            <text:p><text:s/>9,040,182 </text:p>
          </table:table-cell>
          <table:table-cell table:number-columns-repeated="2" table:style-name="ce167" office:value-type="float" office:value="3380952" calcext:value-type="float">
            <text:p><text:s/>3,380,95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00869" calcext:value-type="float">
            <text:p><text:s/>10,700,869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167" office:value-type="float" office:value="1004978" calcext:value-type="float">
            <text:p><text:s/>1,004,978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45492" calcext:value-type="float">
            <text:p><text:s/>2,145,492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1745492" calcext:value-type="float">
            <text:p><text:s/>1,745,492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38515534" calcext:value-type="float">
            <text:p><text:s/>138,515,534 </text:p>
          </table:table-cell>
          <table:table-cell table:style-name="ce167" office:value-type="float" office:value="12383424" calcext:value-type="float">
            <text:p><text:s/>12,383,424 </text:p>
          </table:table-cell>
          <table:table-cell table:style-name="ce167" office:value-type="float" office:value="745174" calcext:value-type="float">
            <text:p><text:s/>745,174 </text:p>
          </table:table-cell>
          <table:table-cell table:style-name="ce167" office:value-type="float" office:value="1699415" calcext:value-type="float">
            <text:p><text:s/>1,699,415 </text:p>
          </table:table-cell>
          <table:table-cell table:style-name="ce167" office:value-type="float" office:value="8341883" calcext:value-type="float">
            <text:p><text:s/>8,341,883 </text:p>
          </table:table-cell>
          <table:table-cell table:style-name="ce167" office:value-type="float" office:value="1596952" calcext:value-type="float">
            <text:p><text:s/>1,596,952 </text:p>
          </table:table-cell>
          <table:table-cell table:style-name="ce167" office:value-type="float" office:value="57364888" calcext:value-type="float">
            <text:p><text:s/>57,364,888 </text:p>
          </table:table-cell>
          <table:table-cell table:style-name="ce167" office:value-type="float" office:value="47439379" calcext:value-type="float">
            <text:p><text:s/>47,439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9925509" calcext:value-type="float">
            <text:p><text:s/>9,925,509 </text:p>
          </table:table-cell>
          <table:table-cell table:style-name="ce167" office:value-type="float" office:value="10858281" calcext:value-type="float">
            <text:p><text:s/>10,858,281 </text:p>
          </table:table-cell>
          <table:table-cell table:style-name="ce167" office:value-type="float" office:value="1982763" calcext:value-type="float">
            <text:p><text:s/>1,982,763 </text:p>
          </table:table-cell>
          <table:table-cell table:style-name="ce167" office:value-type="float" office:value="1315093" calcext:value-type="float">
            <text:p><text:s/>1,315,093 </text:p>
          </table:table-cell>
          <table:table-cell table:style-name="ce167" office:value-type="float" office:value="6480877" calcext:value-type="float">
            <text:p><text:s/>6,480,877 </text:p>
          </table:table-cell>
          <table:table-cell table:style-name="ce167" office:value-type="float" office:value="1079548" calcext:value-type="float">
            <text:p><text:s/>1,079,548 </text:p>
          </table:table-cell>
          <table:table-cell table:style-name="ce167" office:value-type="float" office:value="25316816" calcext:value-type="float">
            <text:p><text:s/>25,316,816 </text:p>
          </table:table-cell>
          <table:table-cell table:style-name="ce167" office:value-type="float" office:value="5128481" calcext:value-type="float">
            <text:p><text:s/>5,128,481 </text:p>
          </table:table-cell>
          <table:table-cell table:style-name="ce167" office:value-type="float" office:value="9064458" calcext:value-type="float">
            <text:p><text:s/>9,064,458 </text:p>
          </table:table-cell>
          <table:table-cell table:style-name="ce167" office:value-type="float" office:value="6160876" calcext:value-type="float">
            <text:p><text:s/>6,160,876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380806" calcext:value-type="float">
            <text:p><text:s/>380,806 </text:p>
          </table:table-cell>
          <table:table-cell table:style-name="ce167" office:value-type="float" office:value="4582195" calcext:value-type="float">
            <text:p><text:s/>4,582,195 </text:p>
          </table:table-cell>
          <table:table-cell table:style-name="ce167" office:value-type="float" office:value="11396301" calcext:value-type="float">
            <text:p><text:s/>11,396,301 </text:p>
          </table:table-cell>
          <table:table-cell table:style-name="ce167" office:value-type="float" office:value="1438677" calcext:value-type="float">
            <text:p><text:s/>1,438,677 </text:p>
          </table:table-cell>
          <table:table-cell table:style-name="ce167" office:value-type="float" office:value="9957624" calcext:value-type="float">
            <text:p><text:s/>9,957,624 </text:p>
          </table:table-cell>
          <table:table-cell table:number-columns-repeated="2" table:style-name="ce167" office:value-type="float" office:value="5328061" calcext:value-type="float">
            <text:p><text:s/>5,328,0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12217" calcext:value-type="float">
            <text:p><text:s/>12,512,217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1260125" calcext:value-type="float">
            <text:p><text:s/>1,260,125 </text:p>
          </table:table-cell>
          <table:table-cell table:style-name="ce167" office:value-type="float" office:value="1256870" calcext:value-type="float">
            <text:p><text:s/>1,256,870 </text:p>
          </table:table-cell>
          <table:table-cell table:style-name="ce167" office:value-type="float" office:value="3255" calcext:value-type="float">
            <text:p><text:s/>3,25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95421" calcext:value-type="float">
            <text:p><text:s/>2,095,421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office:value-type="float" office:value="1145421" calcext:value-type="float">
            <text:p><text:s/>1,145,421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75795371" calcext:value-type="float">
            <text:p><text:s/>75,795,371 </text:p>
          </table:table-cell>
          <table:table-cell table:style-name="ce167" office:value-type="float" office:value="9369445" calcext:value-type="float">
            <text:p><text:s/>9,369,445 </text:p>
          </table:table-cell>
          <table:table-cell table:style-name="ce167" office:value-type="float" office:value="617837" calcext:value-type="float">
            <text:p><text:s/>617,837 </text:p>
          </table:table-cell>
          <table:table-cell table:style-name="ce167" office:value-type="float" office:value="808443" calcext:value-type="float">
            <text:p><text:s/>808,443 </text:p>
          </table:table-cell>
          <table:table-cell table:style-name="ce167" office:value-type="float" office:value="7179803" calcext:value-type="float">
            <text:p><text:s/>7,179,803 </text:p>
          </table:table-cell>
          <table:table-cell table:style-name="ce167" office:value-type="float" office:value="763362" calcext:value-type="float">
            <text:p><text:s/>763,362 </text:p>
          </table:table-cell>
          <table:table-cell table:style-name="ce167" office:value-type="float" office:value="31914052" calcext:value-type="float">
            <text:p><text:s/>31,914,052 </text:p>
          </table:table-cell>
          <table:table-cell table:style-name="ce167" office:value-type="float" office:value="29638098" calcext:value-type="float">
            <text:p><text:s/>29,638,09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275954" calcext:value-type="float">
            <text:p><text:s/>2,275,954 </text:p>
          </table:table-cell>
          <table:table-cell table:style-name="ce167" office:value-type="float" office:value="5707954" calcext:value-type="float">
            <text:p><text:s/>5,707,954 </text:p>
          </table:table-cell>
          <table:table-cell table:style-name="ce167" office:value-type="float" office:value="1370479" calcext:value-type="float">
            <text:p><text:s/>1,370,479 </text:p>
          </table:table-cell>
          <table:table-cell table:style-name="ce167" office:value-type="float" office:value="2083604" calcext:value-type="float">
            <text:p><text:s/>2,083,604 </text:p>
          </table:table-cell>
          <table:table-cell table:style-name="ce167" office:value-type="float" office:value="1493654" calcext:value-type="float">
            <text:p><text:s/>1,493,654 </text:p>
          </table:table-cell>
          <table:table-cell table:style-name="ce167" office:value-type="float" office:value="760217" calcext:value-type="float">
            <text:p><text:s/>760,217 </text:p>
          </table:table-cell>
          <table:table-cell table:style-name="ce167" office:value-type="float" office:value="14935207" calcext:value-type="float">
            <text:p><text:s/>14,935,207 </text:p>
          </table:table-cell>
          <table:table-cell table:style-name="ce167" office:value-type="float" office:value="1318877" calcext:value-type="float">
            <text:p><text:s/>1,318,877 </text:p>
          </table:table-cell>
          <table:table-cell table:style-name="ce167" office:value-type="float" office:value="611165" calcext:value-type="float">
            <text:p><text:s/>611,165 </text:p>
          </table:table-cell>
          <table:table-cell table:style-name="ce167" office:value-type="float" office:value="11719563" calcext:value-type="float">
            <text:p><text:s/>11,719,563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85602" calcext:value-type="float">
            <text:p><text:s/>1,285,602 </text:p>
          </table:table-cell>
          <table:table-cell table:style-name="ce167" office:value-type="float" office:value="4920334" calcext:value-type="float">
            <text:p><text:s/>4,920,334 </text:p>
          </table:table-cell>
          <table:table-cell table:style-name="ce167" office:value-type="float" office:value="602417" calcext:value-type="float">
            <text:p><text:s/>602,417 </text:p>
          </table:table-cell>
          <table:table-cell table:style-name="ce167" office:value-type="float" office:value="4317917" calcext:value-type="float">
            <text:p><text:s/>4,317,917 </text:p>
          </table:table-cell>
          <table:table-cell table:number-columns-repeated="2" table:style-name="ce167" office:value-type="float" office:value="1481009" calcext:value-type="float">
            <text:p><text:s/>1,481,0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897933" calcext:value-type="float">
            <text:p><text:s/>5,897,933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2" table:style-name="ce167" office:value-type="float" office:value="248135" calcext:value-type="float">
            <text:p><text:s/>248,1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21000" calcext:value-type="float">
            <text:p><text:s/>42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00302" calcext:value-type="float">
            <text:p><text:s/>900,302 </text:p>
          </table:table-cell>
          <table:table-cell table:style-name="ce167" office:value-type="float" office:value="250000" calcext:value-type="float">
            <text:p><text:s/>250,000 </text:p>
          </table:table-cell>
          <table:table-cell table:style-name="ce167" office:value-type="float" office:value="650302" calcext:value-type="float">
            <text:p><text:s/>650,302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99326965" calcext:value-type="float">
            <text:p><text:s/>99,326,965 </text:p>
          </table:table-cell>
          <table:table-cell table:style-name="ce167" office:value-type="float" office:value="11370337" calcext:value-type="float">
            <text:p><text:s/>11,370,337 </text:p>
          </table:table-cell>
          <table:table-cell table:style-name="ce167" office:value-type="float" office:value="750520" calcext:value-type="float">
            <text:p><text:s/>750,520 </text:p>
          </table:table-cell>
          <table:table-cell table:style-name="ce167" office:value-type="float" office:value="1235987" calcext:value-type="float">
            <text:p><text:s/>1,235,987 </text:p>
          </table:table-cell>
          <table:table-cell table:style-name="ce167" office:value-type="float" office:value="8356390" calcext:value-type="float">
            <text:p><text:s/>8,356,390 </text:p>
          </table:table-cell>
          <table:table-cell table:style-name="ce167" office:value-type="float" office:value="1027440" calcext:value-type="float">
            <text:p><text:s/>1,027,440 </text:p>
          </table:table-cell>
          <table:table-cell table:style-name="ce167" office:value-type="float" office:value="45646281" calcext:value-type="float">
            <text:p><text:s/>45,646,281 </text:p>
          </table:table-cell>
          <table:table-cell table:style-name="ce167" office:value-type="float" office:value="44092679" calcext:value-type="float">
            <text:p><text:s/>44,092,6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553602" calcext:value-type="float">
            <text:p><text:s/>1,553,602 </text:p>
          </table:table-cell>
          <table:table-cell table:style-name="ce167" office:value-type="float" office:value="6488269" calcext:value-type="float">
            <text:p><text:s/>6,488,269 </text:p>
          </table:table-cell>
          <table:table-cell table:style-name="ce167" office:value-type="float" office:value="1100270" calcext:value-type="float">
            <text:p><text:s/>1,100,270 </text:p>
          </table:table-cell>
          <table:table-cell table:style-name="ce167" office:value-type="float" office:value="978990" calcext:value-type="float">
            <text:p><text:s/>978,990 </text:p>
          </table:table-cell>
          <table:table-cell table:style-name="ce167" office:value-type="float" office:value="3537261" calcext:value-type="float">
            <text:p><text:s/>3,537,261 </text:p>
          </table:table-cell>
          <table:table-cell table:style-name="ce167" office:value-type="float" office:value="871748" calcext:value-type="float">
            <text:p><text:s/>871,748 </text:p>
          </table:table-cell>
          <table:table-cell table:style-name="ce167" office:value-type="float" office:value="16140878" calcext:value-type="float">
            <text:p><text:s/>16,140,878 </text:p>
          </table:table-cell>
          <table:table-cell table:style-name="ce167" office:value-type="float" office:value="820180" calcext:value-type="float">
            <text:p><text:s/>820,180 </text:p>
          </table:table-cell>
          <table:table-cell table:style-name="ce167" office:value-type="float" office:value="1809588" calcext:value-type="float">
            <text:p><text:s/>1,809,588 </text:p>
          </table:table-cell>
          <table:table-cell table:style-name="ce167" office:value-type="float" office:value="11982104" calcext:value-type="float">
            <text:p><text:s/>11,982,104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6544" calcext:value-type="float">
            <text:p><text:s/>26,544 </text:p>
          </table:table-cell>
          <table:table-cell table:style-name="ce167" office:value-type="float" office:value="1502462" calcext:value-type="float">
            <text:p><text:s/>1,502,462 </text:p>
          </table:table-cell>
          <table:table-cell table:style-name="ce167" office:value-type="float" office:value="5323742" calcext:value-type="float">
            <text:p><text:s/>5,323,742 </text:p>
          </table:table-cell>
          <table:table-cell table:style-name="ce167" office:value-type="float" office:value="652949" calcext:value-type="float">
            <text:p><text:s/>652,949 </text:p>
          </table:table-cell>
          <table:table-cell table:style-name="ce167" office:value-type="float" office:value="4670793" calcext:value-type="float">
            <text:p><text:s/>4,670,793 </text:p>
          </table:table-cell>
          <table:table-cell table:number-columns-repeated="2" table:style-name="ce167" office:value-type="float" office:value="3016609" calcext:value-type="float">
            <text:p><text:s/>3,016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709599" calcext:value-type="float">
            <text:p><text:s/>9,709,599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1250" calcext:value-type="float">
            <text:p><text:s/>1,031,25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731250" calcext:value-type="float">
            <text:p><text:s/>731,25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63728498" calcext:value-type="float">
            <text:p><text:s/>63,728,498 </text:p>
          </table:table-cell>
          <table:table-cell table:style-name="ce168" office:value-type="float" office:value="8239279" calcext:value-type="float">
            <text:p><text:s/>8,239,279 </text:p>
          </table:table-cell>
          <table:table-cell table:style-name="ce167" office:value-type="float" office:value="633649" calcext:value-type="float">
            <text:p><text:s/>633,649 </text:p>
          </table:table-cell>
          <table:table-cell table:style-name="ce167" office:value-type="float" office:value="602326" calcext:value-type="float">
            <text:p><text:s/>602,326 </text:p>
          </table:table-cell>
          <table:table-cell table:style-name="ce167" office:value-type="float" office:value="6331093" calcext:value-type="float">
            <text:p><text:s/>6,331,093 </text:p>
          </table:table-cell>
          <table:table-cell table:style-name="ce167" office:value-type="float" office:value="672211" calcext:value-type="float">
            <text:p><text:s/>672,211 </text:p>
          </table:table-cell>
          <table:table-cell table:style-name="ce168" office:value-type="float" office:value="26814992" calcext:value-type="float">
            <text:p><text:s/>26,814,992 </text:p>
          </table:table-cell>
          <table:table-cell table:style-name="ce167" office:value-type="float" office:value="25443953" calcext:value-type="float">
            <text:p><text:s/>25,443,9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1371039" calcext:value-type="float">
            <text:p><text:s/>1,371,039 </text:p>
          </table:table-cell>
          <table:table-cell table:style-name="ce168" office:value-type="float" office:value="4388312" calcext:value-type="float">
            <text:p><text:s/>4,388,312 </text:p>
          </table:table-cell>
          <table:table-cell table:style-name="ce167" office:value-type="float" office:value="1541875" calcext:value-type="float">
            <text:p><text:s/>1,541,875 </text:p>
          </table:table-cell>
          <table:table-cell table:style-name="ce167" office:value-type="float" office:value="580758" calcext:value-type="float">
            <text:p><text:s/>580,758 </text:p>
          </table:table-cell>
          <table:table-cell table:style-name="ce167" office:value-type="float" office:value="1405733" calcext:value-type="float">
            <text:p><text:s/>1,405,733 </text:p>
          </table:table-cell>
          <table:table-cell table:style-name="ce167" office:value-type="float" office:value="859946" calcext:value-type="float">
            <text:p><text:s/>859,946 </text:p>
          </table:table-cell>
          <table:table-cell table:style-name="ce168" office:value-type="float" office:value="9886000" calcext:value-type="float">
            <text:p><text:s/>9,886,000 </text:p>
          </table:table-cell>
          <table:table-cell table:style-name="ce167" office:value-type="float" office:value="658117" calcext:value-type="float">
            <text:p><text:s/>658,117 </text:p>
          </table:table-cell>
          <table:table-cell table:style-name="ce167" office:value-type="float" office:value="782858" calcext:value-type="float">
            <text:p><text:s/>782,858 </text:p>
          </table:table-cell>
          <table:table-cell table:style-name="ce167" office:value-type="float" office:value="7253727" calcext:value-type="float">
            <text:p><text:s/>7,253,727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87984" calcext:value-type="float">
            <text:p><text:s/>87,984 </text:p>
          </table:table-cell>
          <table:table-cell table:style-name="ce167" office:value-type="float" office:value="1103314" calcext:value-type="float">
            <text:p><text:s/>1,103,314 </text:p>
          </table:table-cell>
          <table:table-cell table:style-name="ce168" office:value-type="float" office:value="3050643" calcext:value-type="float">
            <text:p><text:s/>3,050,643 </text:p>
          </table:table-cell>
          <table:table-cell table:style-name="ce167" office:value-type="float" office:value="276298" calcext:value-type="float">
            <text:p><text:s/>276,298 </text:p>
          </table:table-cell>
          <table:table-cell table:style-name="ce167" office:value-type="float" office:value="2774345" calcext:value-type="float">
            <text:p><text:s/>2,774,345 </text:p>
          </table:table-cell>
          <table:table-cell table:style-name="ce168" office:value-type="float" office:value="3661328" calcext:value-type="float">
            <text:p><text:s/>3,661,328 </text:p>
          </table:table-cell>
          <table:table-cell table:style-name="ce167" office:value-type="float" office:value="3661328" calcext:value-type="float">
            <text:p><text:s/>3,661,32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6055944" calcext:value-type="float">
            <text:p><text:s/>6,055,944 </text:p>
          </table:table-cell>
          <table:table-cell table:style-name="ce167" office:value-type="float" office:value="6055944" calcext:value-type="float">
            <text:p><text:s/>6,055,944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800000" calcext:value-type="float">
            <text:p><text:s/>800,000 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832000" calcext:value-type="float">
            <text:p><text:s/>832,000 </text:p>
          </table:table-cell>
          <table:table-cell table:style-name="ce167" office:value-type="float" office:value="400000" calcext:value-type="float">
            <text:p><text:s/>400,000 </text:p>
          </table:table-cell>
          <table:table-cell table:style-name="ce167" office:value-type="float" office:value="432000" calcext:value-type="float">
            <text:p><text:s/>432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108236180" calcext:value-type="float">
            <text:p><text:s/>108,236,180 </text:p>
          </table:table-cell>
          <table:table-cell table:style-name="ce167" office:value-type="float" office:value="11481688" calcext:value-type="float">
            <text:p><text:s/>11,481,688 </text:p>
          </table:table-cell>
          <table:table-cell table:style-name="ce167" office:value-type="float" office:value="766976" calcext:value-type="float">
            <text:p><text:s/>766,976 </text:p>
          </table:table-cell>
          <table:table-cell table:style-name="ce167" office:value-type="float" office:value="834569" calcext:value-type="float">
            <text:p><text:s/>834,569 </text:p>
          </table:table-cell>
          <table:table-cell table:style-name="ce167" office:value-type="float" office:value="8873387" calcext:value-type="float">
            <text:p><text:s/>8,873,387 </text:p>
          </table:table-cell>
          <table:table-cell table:style-name="ce167" office:value-type="float" office:value="1006756" calcext:value-type="float">
            <text:p><text:s/>1,006,756 </text:p>
          </table:table-cell>
          <table:table-cell table:style-name="ce167" office:value-type="float" office:value="42666592" calcext:value-type="float">
            <text:p><text:s/>42,666,592 </text:p>
          </table:table-cell>
          <table:table-cell table:style-name="ce167" office:value-type="float" office:value="40650030" calcext:value-type="float">
            <text:p><text:s/>40,650,0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016562" calcext:value-type="float">
            <text:p><text:s/>2,016,562 </text:p>
          </table:table-cell>
          <table:table-cell table:style-name="ce167" office:value-type="float" office:value="5127342" calcext:value-type="float">
            <text:p><text:s/>5,127,342 </text:p>
          </table:table-cell>
          <table:table-cell table:style-name="ce167" office:value-type="float" office:value="622304" calcext:value-type="float">
            <text:p><text:s/>622,304 </text:p>
          </table:table-cell>
          <table:table-cell table:style-name="ce167" office:value-type="float" office:value="33992" calcext:value-type="float">
            <text:p><text:s/>33,992 </text:p>
          </table:table-cell>
          <table:table-cell table:style-name="ce167" office:value-type="float" office:value="3628166" calcext:value-type="float">
            <text:p><text:s/>3,628,166 </text:p>
          </table:table-cell>
          <table:table-cell table:style-name="ce167" office:value-type="float" office:value="842880" calcext:value-type="float">
            <text:p><text:s/>842,880 </text:p>
          </table:table-cell>
          <table:table-cell table:style-name="ce167" office:value-type="float" office:value="23813306" calcext:value-type="float">
            <text:p><text:s/>23,813,306 </text:p>
          </table:table-cell>
          <table:table-cell table:style-name="ce167" office:value-type="float" office:value="7237706" calcext:value-type="float">
            <text:p><text:s/>7,237,706 </text:p>
          </table:table-cell>
          <table:table-cell table:style-name="ce167" office:value-type="float" office:value="1939403" calcext:value-type="float">
            <text:p><text:s/>1,939,403 </text:p>
          </table:table-cell>
          <table:table-cell table:style-name="ce167" office:value-type="float" office:value="12734227" calcext:value-type="float">
            <text:p><text:s/>12,734,227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99276" calcext:value-type="float">
            <text:p><text:s/>99,276 </text:p>
          </table:table-cell>
          <table:table-cell table:style-name="ce167" office:value-type="float" office:value="1802694" calcext:value-type="float">
            <text:p><text:s/>1,802,694 </text:p>
          </table:table-cell>
          <table:table-cell table:style-name="ce167" office:value-type="float" office:value="5799639" calcext:value-type="float">
            <text:p><text:s/>5,799,639 </text:p>
          </table:table-cell>
          <table:table-cell table:style-name="ce167" office:value-type="float" office:value="418108" calcext:value-type="float">
            <text:p><text:s/>418,108 </text:p>
          </table:table-cell>
          <table:table-cell table:style-name="ce167" office:value-type="float" office:value="5381531" calcext:value-type="float">
            <text:p><text:s/>5,381,531 </text:p>
          </table:table-cell>
          <table:table-cell table:number-columns-repeated="2" table:style-name="ce167" office:value-type="float" office:value="6400251" calcext:value-type="float">
            <text:p><text:s/>6,400,2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563482" calcext:value-type="float">
            <text:p><text:s/>9,563,482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255198" calcext:value-type="float">
            <text:p><text:s/>2,255,198 </text:p>
          </table:table-cell>
          <table:table-cell table:style-name="ce167" office:value-type="float" office:value="2247973" calcext:value-type="float">
            <text:p><text:s/>2,247,973 </text:p>
          </table:table-cell>
          <table:table-cell table:style-name="ce167" office:value-type="float" office:value="7225" calcext:value-type="float">
            <text:p><text:s/>7,225 </text:p>
          </table:table-cell>
          <table:table-cell table:number-columns-repeated="4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28682" calcext:value-type="float">
            <text:p><text:s/>1,128,682 </text:p>
          </table:table-cell>
          <table:table-cell table:style-name="ce167" office:value-type="float" office:value="133333" calcext:value-type="float">
            <text:p><text:s/>133,333 </text:p>
          </table:table-cell>
          <table:table-cell table:style-name="ce167" office:value-type="float" office:value="995349" calcext:value-type="float">
            <text:p><text:s/>995,349 </text:p>
          </table:table-cell>
          <table:table-cell table:number-columns-repeated="981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264978094" calcext:value-type="float">
            <text:p><text:s/>264,978,094 </text:p>
          </table:table-cell>
          <table:table-cell table:style-name="ce166" office:value-type="float" office:value="31744981" calcext:value-type="float">
            <text:p><text:s/>31,744,981 </text:p>
          </table:table-cell>
          <table:table-cell table:style-name="ce166" office:value-type="float" office:value="3113787" calcext:value-type="float">
            <text:p><text:s/>3,113,787 </text:p>
          </table:table-cell>
          <table:table-cell table:style-name="ce166" office:value-type="float" office:value="5594050" calcext:value-type="float">
            <text:p><text:s/>5,594,050 </text:p>
          </table:table-cell>
          <table:table-cell table:style-name="ce166" office:value-type="float" office:value="19405824" calcext:value-type="float">
            <text:p><text:s/>19,405,824 </text:p>
          </table:table-cell>
          <table:table-cell table:style-name="ce166" office:value-type="float" office:value="3631320" calcext:value-type="float">
            <text:p><text:s/>3,631,320 </text:p>
          </table:table-cell>
          <table:table-cell table:style-name="ce166" office:value-type="float" office:value="96845172" calcext:value-type="float">
            <text:p><text:s/>96,845,172 </text:p>
          </table:table-cell>
          <table:table-cell table:style-name="ce166" office:value-type="float" office:value="93137026" calcext:value-type="float">
            <text:p><text:s/>93,137,026 </text:p>
          </table:table-cell>
          <table:table-cell table:style-name="ce166" office:value-type="float" office:value="19463" calcext:value-type="float">
            <text:p><text:s/>19,463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3688683" calcext:value-type="float">
            <text:p><text:s/>3,688,683 </text:p>
          </table:table-cell>
          <table:table-cell table:style-name="ce166" office:value-type="float" office:value="12142794" calcext:value-type="float">
            <text:p><text:s/>12,142,794 </text:p>
          </table:table-cell>
          <table:table-cell table:style-name="ce166" office:value-type="float" office:value="5220334" calcext:value-type="float">
            <text:p><text:s/>5,220,334 </text:p>
          </table:table-cell>
          <table:table-cell table:style-name="ce166" office:value-type="float" office:value="1495192" calcext:value-type="float">
            <text:p><text:s/>1,495,192 </text:p>
          </table:table-cell>
          <table:table-cell table:style-name="ce166" office:value-type="float" office:value="2011984" calcext:value-type="float">
            <text:p><text:s/>2,011,984 </text:p>
          </table:table-cell>
          <table:table-cell table:style-name="ce166" office:value-type="float" office:value="3415284" calcext:value-type="float">
            <text:p><text:s/>3,415,284 </text:p>
          </table:table-cell>
          <table:table-cell table:style-name="ce166" office:value-type="float" office:value="43727394" calcext:value-type="float">
            <text:p><text:s/>43,727,394 </text:p>
          </table:table-cell>
          <table:table-cell table:style-name="ce166" office:value-type="float" office:value="2118863" calcext:value-type="float">
            <text:p><text:s/>2,118,863 </text:p>
          </table:table-cell>
          <table:table-cell table:style-name="ce166" office:value-type="float" office:value="3549874" calcext:value-type="float">
            <text:p><text:s/>3,549,874 </text:p>
          </table:table-cell>
          <table:table-cell table:style-name="ce166" office:value-type="float" office:value="29457881" calcext:value-type="float">
            <text:p><text:s/>29,457,881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459364" calcext:value-type="float">
            <text:p><text:s/>459,364 </text:p>
          </table:table-cell>
          <table:table-cell table:style-name="ce166" office:value-type="float" office:value="8141412" calcext:value-type="float">
            <text:p><text:s/>8,141,412 </text:p>
          </table:table-cell>
          <table:table-cell table:style-name="ce166" office:value-type="float" office:value="5728973" calcext:value-type="float">
            <text:p><text:s/>5,728,973 </text:p>
          </table:table-cell>
          <table:table-cell table:style-name="ce166" office:value-type="float" office:value="304120" calcext:value-type="float">
            <text:p><text:s/>304,120 </text:p>
          </table:table-cell>
          <table:table-cell table:style-name="ce166" office:value-type="float" office:value="5424853" calcext:value-type="float">
            <text:p><text:s/>5,424,853 </text:p>
          </table:table-cell>
          <table:table-cell table:style-name="ce166" office:value-type="float" office:value="38254046" calcext:value-type="float">
            <text:p><text:s/>38,254,046 </text:p>
          </table:table-cell>
          <table:table-cell table:style-name="ce166" office:value-type="float" office:value="38252036" calcext:value-type="float">
            <text:p><text:s/>38,252,036 </text:p>
          </table:table-cell>
          <table:table-cell table:style-name="ce166" office:value-type="float" office:value="2010" calcext:value-type="float">
            <text:p><text:s/>2,010 </text:p>
          </table:table-cell>
          <table:table-cell table:number-columns-repeated="2" table:style-name="ce166" office:value-type="float" office:value="27535805" calcext:value-type="float">
            <text:p><text:s/>27,535,805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2" table:style-name="ce166" office:value-type="float" office:value="3789262" calcext:value-type="float">
            <text:p><text:s/>3,789,262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556871" calcext:value-type="float">
            <text:p><text:s/>556,871 </text:p>
          </table:table-cell>
          <table:table-cell table:style-name="ce166" office:value-type="float" office:value="331708" calcext:value-type="float">
            <text:p><text:s/>331,708 </text:p>
          </table:table-cell>
          <table:table-cell table:style-name="ce166" office:value-type="float" office:value="225163" calcext:value-type="float">
            <text:p><text:s/>225,1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4652796" calcext:value-type="float">
            <text:p><text:s/>4,652,796 </text:p>
          </table:table-cell>
          <table:table-cell table:style-name="ce166" office:value-type="float" office:value="1592600" calcext:value-type="float">
            <text:p><text:s/>1,592,600 </text:p>
          </table:table-cell>
          <table:table-cell table:style-name="ce166" office:value-type="float" office:value="3060196" calcext:value-type="float">
            <text:p><text:s/>3,060,196 </text:p>
          </table:table-cell>
          <table:table-cell table:style-name="ce42" table:number-columns-repeated="981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16524577" calcext:value-type="float">
            <text:p><text:s/>16,524,577 </text:p>
          </table:table-cell>
          <table:table-cell table:style-name="ce167" office:value-type="float" office:value="1553355" calcext:value-type="float">
            <text:p><text:s/>1,553,355 </text:p>
          </table:table-cell>
          <table:table-cell table:style-name="ce167" office:value-type="float" office:value="173687" calcext:value-type="float">
            <text:p><text:s/>173,687 </text:p>
          </table:table-cell>
          <table:table-cell table:style-name="ce167" office:value-type="float" office:value="281016" calcext:value-type="float">
            <text:p><text:s/>281,016 </text:p>
          </table:table-cell>
          <table:table-cell table:style-name="ce167" office:value-type="float" office:value="886826" calcext:value-type="float">
            <text:p><text:s/>886,826 </text:p>
          </table:table-cell>
          <table:table-cell table:style-name="ce167" office:value-type="float" office:value="211826" calcext:value-type="float">
            <text:p><text:s/>211,826 </text:p>
          </table:table-cell>
          <table:table-cell table:style-name="ce167" office:value-type="float" office:value="6715620" calcext:value-type="float">
            <text:p><text:s/>6,715,620 </text:p>
          </table:table-cell>
          <table:table-cell table:style-name="ce167" office:value-type="float" office:value="6293018" calcext:value-type="float">
            <text:p><text:s/>6,293,0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422602" calcext:value-type="float">
            <text:p><text:s/>422,602 </text:p>
          </table:table-cell>
          <table:table-cell table:style-name="ce167" office:value-type="float" office:value="959218" calcext:value-type="float">
            <text:p><text:s/>959,218 </text:p>
          </table:table-cell>
          <table:table-cell table:style-name="ce167" office:value-type="float" office:value="507526" calcext:value-type="float">
            <text:p><text:s/>507,526 </text:p>
          </table:table-cell>
          <table:table-cell table:style-name="ce167" office:value-type="float" office:value="176753" calcext:value-type="float">
            <text:p><text:s/>176,753 </text:p>
          </table:table-cell>
          <table:table-cell table:style-name="ce167" office:value-type="float" office:value="92509" calcext:value-type="float">
            <text:p><text:s/>92,509 </text:p>
          </table:table-cell>
          <table:table-cell table:style-name="ce167" office:value-type="float" office:value="182430" calcext:value-type="float">
            <text:p><text:s/>182,430 </text:p>
          </table:table-cell>
          <table:table-cell table:style-name="ce167" office:value-type="float" office:value="2417056" calcext:value-type="float">
            <text:p><text:s/>2,417,056 </text:p>
          </table:table-cell>
          <table:table-cell table:style-name="ce167" office:value-type="float" office:value="114518" calcext:value-type="float">
            <text:p><text:s/>114,518 </text:p>
          </table:table-cell>
          <table:table-cell table:style-name="ce167" office:value-type="float" office:value="178345" calcext:value-type="float">
            <text:p><text:s/>178,345 </text:p>
          </table:table-cell>
          <table:table-cell table:style-name="ce167" office:value-type="float" office:value="1492580" calcext:value-type="float">
            <text:p><text:s/>1,492,580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45506" calcext:value-type="float">
            <text:p><text:s/>45,506 </text:p>
          </table:table-cell>
          <table:table-cell table:style-name="ce167" office:value-type="float" office:value="586107" calcext:value-type="float">
            <text:p><text:s/>586,107 </text:p>
          </table:table-cell>
          <table:table-cell table:style-name="ce167" office:value-type="float" office:value="457917" calcext:value-type="float">
            <text:p><text:s/>457,917 </text:p>
          </table:table-cell>
          <table:table-cell table:style-name="ce167" office:value-type="float" office:value="91491" calcext:value-type="float">
            <text:p><text:s/>91,491 </text:p>
          </table:table-cell>
          <table:table-cell table:style-name="ce167" office:value-type="float" office:value="366426" calcext:value-type="float">
            <text:p><text:s/>366,426 </text:p>
          </table:table-cell>
          <table:table-cell table:number-columns-repeated="2" table:style-name="ce167" office:value-type="float" office:value="2172248" calcext:value-type="float">
            <text:p><text:s/>2,172,24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7503" calcext:value-type="float">
            <text:p><text:s/>1,697,50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2" table:style-name="ce167" office:value-type="float" office:value="191523" calcext:value-type="float">
            <text:p><text:s/>191,5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750" calcext:value-type="float">
            <text:p><text:s/>10,7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9387" calcext:value-type="float">
            <text:p><text:s/>349,387 </text:p>
          </table:table-cell>
          <table:table-cell table:style-name="ce167" office:value-type="float" office:value="77600" calcext:value-type="float">
            <text:p><text:s/>77,600 </text:p>
          </table:table-cell>
          <table:table-cell table:style-name="ce167" office:value-type="float" office:value="271787" calcext:value-type="float">
            <text:p><text:s/>271,787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18402472" calcext:value-type="float">
            <text:p><text:s/>18,402,472 </text:p>
          </table:table-cell>
          <table:table-cell table:style-name="ce167" office:value-type="float" office:value="2249867" calcext:value-type="float">
            <text:p><text:s/>2,249,867 </text:p>
          </table:table-cell>
          <table:table-cell table:style-name="ce167" office:value-type="float" office:value="195882" calcext:value-type="float">
            <text:p><text:s/>195,882 </text:p>
          </table:table-cell>
          <table:table-cell table:style-name="ce167" office:value-type="float" office:value="318707" calcext:value-type="float">
            <text:p><text:s/>318,707 </text:p>
          </table:table-cell>
          <table:table-cell table:style-name="ce167" office:value-type="float" office:value="1459328" calcext:value-type="float">
            <text:p><text:s/>1,459,328 </text:p>
          </table:table-cell>
          <table:table-cell table:style-name="ce167" office:value-type="float" office:value="275950" calcext:value-type="float">
            <text:p><text:s/>275,950 </text:p>
          </table:table-cell>
          <table:table-cell table:style-name="ce167" office:value-type="float" office:value="6602637" calcext:value-type="float">
            <text:p><text:s/>6,602,637 </text:p>
          </table:table-cell>
          <table:table-cell table:style-name="ce167" office:value-type="float" office:value="6401441" calcext:value-type="float">
            <text:p><text:s/>6,401,4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201196" calcext:value-type="float">
            <text:p><text:s/>201,196 </text:p>
          </table:table-cell>
          <table:table-cell table:style-name="ce167" office:value-type="float" office:value="521846" calcext:value-type="float">
            <text:p><text:s/>521,846 </text:p>
          </table:table-cell>
          <table:table-cell table:style-name="ce167" office:value-type="float" office:value="239710" calcext:value-type="float">
            <text:p><text:s/>239,710 </text:p>
          </table:table-cell>
          <table:table-cell table:style-name="ce167" office:value-type="float" office:value="54480" calcext:value-type="float">
            <text:p><text:s/>54,480 </text:p>
          </table:table-cell>
          <table:table-cell table:style-name="ce167" office:value-type="float" office:value="109251" calcext:value-type="float">
            <text:p><text:s/>109,251 </text:p>
          </table:table-cell>
          <table:table-cell table:style-name="ce167" office:value-type="float" office:value="118405" calcext:value-type="float">
            <text:p><text:s/>118,405 </text:p>
          </table:table-cell>
          <table:table-cell table:style-name="ce167" office:value-type="float" office:value="3410400" calcext:value-type="float">
            <text:p><text:s/>3,410,400 </text:p>
          </table:table-cell>
          <table:table-cell table:style-name="ce167" office:value-type="float" office:value="188893" calcext:value-type="float">
            <text:p><text:s/>188,893 </text:p>
          </table:table-cell>
          <table:table-cell table:style-name="ce167" office:value-type="float" office:value="204018" calcext:value-type="float">
            <text:p><text:s/>204,018 </text:p>
          </table:table-cell>
          <table:table-cell table:style-name="ce167" office:value-type="float" office:value="2626879" calcext:value-type="float">
            <text:p><text:s/>2,626,87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35456" calcext:value-type="float">
            <text:p><text:s/>35,456 </text:p>
          </table:table-cell>
          <table:table-cell table:style-name="ce167" office:value-type="float" office:value="355154" calcext:value-type="float">
            <text:p><text:s/>355,154 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320" calcext:value-type="float">
            <text:p><text:s/>384,320 </text:p>
          </table:table-cell>
          <table:table-cell table:number-columns-repeated="2" table:style-name="ce167" office:value-type="float" office:value="2576841" calcext:value-type="float">
            <text:p><text:s/>2,576,84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38400" calcext:value-type="float">
            <text:p><text:s/>1,538,400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2" table:style-name="ce167" office:value-type="float" office:value="515123" calcext:value-type="float">
            <text:p><text:s/>515,123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03038" calcext:value-type="float">
            <text:p><text:s/>603,038 </text:p>
          </table:table-cell>
          <table:table-cell table:style-name="ce167" office:value-type="float" office:value="510000" calcext:value-type="float">
            <text:p><text:s/>510,000 </text:p>
          </table:table-cell>
          <table:table-cell table:style-name="ce167" office:value-type="float" office:value="93038" calcext:value-type="float">
            <text:p><text:s/>93,038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6306877" calcext:value-type="float">
            <text:p><text:s/>16,306,877 </text:p>
          </table:table-cell>
          <table:table-cell table:style-name="ce167" office:value-type="float" office:value="2227183" calcext:value-type="float">
            <text:p><text:s/>2,227,183 </text:p>
          </table:table-cell>
          <table:table-cell table:style-name="ce167" office:value-type="float" office:value="190434" calcext:value-type="float">
            <text:p><text:s/>190,434 </text:p>
          </table:table-cell>
          <table:table-cell table:style-name="ce167" office:value-type="float" office:value="302014" calcext:value-type="float">
            <text:p><text:s/>302,014 </text:p>
          </table:table-cell>
          <table:table-cell table:style-name="ce167" office:value-type="float" office:value="1501624" calcext:value-type="float">
            <text:p><text:s/>1,501,624 </text:p>
          </table:table-cell>
          <table:table-cell table:style-name="ce167" office:value-type="float" office:value="233111" calcext:value-type="float">
            <text:p><text:s/>233,111 </text:p>
          </table:table-cell>
          <table:table-cell table:style-name="ce167" office:value-type="float" office:value="6615854" calcext:value-type="float">
            <text:p><text:s/>6,615,854 </text:p>
          </table:table-cell>
          <table:table-cell table:style-name="ce167" office:value-type="float" office:value="6427620" calcext:value-type="float">
            <text:p><text:s/>6,427,6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188234" calcext:value-type="float">
            <text:p><text:s/>188,234 </text:p>
          </table:table-cell>
          <table:table-cell table:style-name="ce167" office:value-type="float" office:value="300663" calcext:value-type="float">
            <text:p><text:s/>300,663 </text:p>
          </table:table-cell>
          <table:table-cell table:style-name="ce167" office:value-type="float" office:value="176422" calcext:value-type="float">
            <text:p><text:s/>176,422 </text:p>
          </table:table-cell>
          <table:table-cell table:style-name="ce167" office:value-type="float" office:value="27273" calcext:value-type="float">
            <text:p><text:s/>27,273 </text:p>
          </table:table-cell>
          <table:table-cell table:style-name="ce167" office:value-type="float" office:value="37724" calcext:value-type="float">
            <text:p><text:s/>37,724 </text:p>
          </table:table-cell>
          <table:table-cell table:style-name="ce167" office:value-type="float" office:value="59244" calcext:value-type="float">
            <text:p><text:s/>59,244 </text:p>
          </table:table-cell>
          <table:table-cell table:style-name="ce167" office:value-type="float" office:value="2171560" calcext:value-type="float">
            <text:p><text:s/>2,171,560 </text:p>
          </table:table-cell>
          <table:table-cell table:style-name="ce167" office:value-type="float" office:value="88240" calcext:value-type="float">
            <text:p><text:s/>88,240 </text:p>
          </table:table-cell>
          <table:table-cell table:style-name="ce167" office:value-type="float" office:value="221734" calcext:value-type="float">
            <text:p><text:s/>221,734 </text:p>
          </table:table-cell>
          <table:table-cell table:style-name="ce167" office:value-type="float" office:value="1178277" calcext:value-type="float">
            <text:p><text:s/>1,178,277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8421" calcext:value-type="float">
            <text:p><text:s/>28,421 </text:p>
          </table:table-cell>
          <table:table-cell table:style-name="ce167" office:value-type="float" office:value="654888" calcext:value-type="float">
            <text:p><text:s/>654,888 </text:p>
          </table:table-cell>
          <table:table-cell table:style-name="ce167" office:value-type="float" office:value="104958" calcext:value-type="float">
            <text:p><text:s/>104,958 </text:p>
          </table:table-cell>
          <table:table-cell table:style-name="ce167" office:value-type="float" office:value="7182" calcext:value-type="float">
            <text:p><text:s/>7,182 </text:p>
          </table:table-cell>
          <table:table-cell table:style-name="ce167" office:value-type="float" office:value="97776" calcext:value-type="float">
            <text:p><text:s/>97,776 </text:p>
          </table:table-cell>
          <table:table-cell table:number-columns-repeated="2" table:style-name="ce167" office:value-type="float" office:value="2218344" calcext:value-type="float">
            <text:p><text:s/>2,218,3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817215" calcext:value-type="float">
            <text:p><text:s/>1,817,215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2" table:style-name="ce167" office:value-type="float" office:value="600000" calcext:value-type="float">
            <text:p><text:s/>6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1000" calcext:value-type="float">
            <text:p><text:s/>51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100" calcext:value-type="float">
            <text:p><text:s/>200,1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150100" calcext:value-type="float">
            <text:p><text:s/>150,1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35533516" calcext:value-type="float">
            <text:p><text:s/>35,533,516 </text:p>
          </table:table-cell>
          <table:table-cell table:style-name="ce167" office:value-type="float" office:value="2955053" calcext:value-type="float">
            <text:p><text:s/>2,955,053 </text:p>
          </table:table-cell>
          <table:table-cell table:style-name="ce167" office:value-type="float" office:value="283777" calcext:value-type="float">
            <text:p><text:s/>283,777 </text:p>
          </table:table-cell>
          <table:table-cell table:style-name="ce167" office:value-type="float" office:value="395580" calcext:value-type="float">
            <text:p><text:s/>395,580 </text:p>
          </table:table-cell>
          <table:table-cell table:style-name="ce167" office:value-type="float" office:value="1880968" calcext:value-type="float">
            <text:p><text:s/>1,880,968 </text:p>
          </table:table-cell>
          <table:table-cell table:style-name="ce167" office:value-type="float" office:value="394728" calcext:value-type="float">
            <text:p><text:s/>394,728 </text:p>
          </table:table-cell>
          <table:table-cell table:style-name="ce167" office:value-type="float" office:value="14599811" calcext:value-type="float">
            <text:p><text:s/>14,599,811 </text:p>
          </table:table-cell>
          <table:table-cell table:style-name="ce167" office:value-type="float" office:value="14365521" calcext:value-type="float">
            <text:p><text:s/>14,365,5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234290" calcext:value-type="float">
            <text:p><text:s/>234,290 </text:p>
          </table:table-cell>
          <table:table-cell table:style-name="ce167" office:value-type="float" office:value="1152037" calcext:value-type="float">
            <text:p><text:s/>1,152,037 </text:p>
          </table:table-cell>
          <table:table-cell table:style-name="ce167" office:value-type="float" office:value="578668" calcext:value-type="float">
            <text:p><text:s/>578,668 </text:p>
          </table:table-cell>
          <table:table-cell table:style-name="ce167" office:value-type="float" office:value="38655" calcext:value-type="float">
            <text:p><text:s/>38,655 </text:p>
          </table:table-cell>
          <table:table-cell table:style-name="ce167" office:value-type="float" office:value="170788" calcext:value-type="float">
            <text:p><text:s/>170,788 </text:p>
          </table:table-cell>
          <table:table-cell table:style-name="ce167" office:value-type="float" office:value="363926" calcext:value-type="float">
            <text:p><text:s/>363,926 </text:p>
          </table:table-cell>
          <table:table-cell table:style-name="ce167" office:value-type="float" office:value="6499000" calcext:value-type="float">
            <text:p><text:s/>6,499,000 </text:p>
          </table:table-cell>
          <table:table-cell table:style-name="ce167" office:value-type="float" office:value="312384" calcext:value-type="float">
            <text:p><text:s/>312,384 </text:p>
          </table:table-cell>
          <table:table-cell table:style-name="ce167" office:value-type="float" office:value="349264" calcext:value-type="float">
            <text:p><text:s/>349,264 </text:p>
          </table:table-cell>
          <table:table-cell table:style-name="ce167" office:value-type="float" office:value="4552258" calcext:value-type="float">
            <text:p><text:s/>4,552,258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104678" calcext:value-type="float">
            <text:p><text:s/>104,678 </text:p>
          </table:table-cell>
          <table:table-cell table:style-name="ce167" office:value-type="float" office:value="1180416" calcext:value-type="float">
            <text:p><text:s/>1,180,416 </text:p>
          </table:table-cell>
          <table:table-cell table:style-name="ce167" office:value-type="float" office:value="253646" calcext:value-type="float">
            <text:p><text:s/>253,646 </text:p>
          </table:table-cell>
          <table:table-cell table:style-name="ce167" office:value-type="float" office:value="26066" calcext:value-type="float">
            <text:p><text:s/>26,066 </text:p>
          </table:table-cell>
          <table:table-cell table:style-name="ce167" office:value-type="float" office:value="227580" calcext:value-type="float">
            <text:p><text:s/>227,580 </text:p>
          </table:table-cell>
          <table:table-cell table:number-columns-repeated="2" table:style-name="ce167" office:value-type="float" office:value="4944000" calcext:value-type="float">
            <text:p><text:s/>4,944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83041" calcext:value-type="float">
            <text:p><text:s/>3,983,041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2" table:style-name="ce167" office:value-type="float" office:value="433772" calcext:value-type="float">
            <text:p><text:s/>433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856" calcext:value-type="float">
            <text:p><text:s/>40,85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72300" calcext:value-type="float">
            <text:p><text:s/>672,300 </text:p>
          </table:table-cell>
          <table:table-cell table:style-name="ce167" office:value-type="float" office:value="100000" calcext:value-type="float">
            <text:p><text:s/>100,000 </text:p>
          </table:table-cell>
          <table:table-cell table:style-name="ce167" office:value-type="float" office:value="572300" calcext:value-type="float">
            <text:p><text:s/>572,3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9109022" calcext:value-type="float">
            <text:p><text:s/>19,109,022 </text:p>
          </table:table-cell>
          <table:table-cell table:style-name="ce167" office:value-type="float" office:value="2058117" calcext:value-type="float">
            <text:p><text:s/>2,058,117 </text:p>
          </table:table-cell>
          <table:table-cell table:style-name="ce167" office:value-type="float" office:value="241251" calcext:value-type="float">
            <text:p><text:s/>241,251 </text:p>
          </table:table-cell>
          <table:table-cell table:style-name="ce167" office:value-type="float" office:value="349683" calcext:value-type="float">
            <text:p><text:s/>349,683 </text:p>
          </table:table-cell>
          <table:table-cell table:style-name="ce167" office:value-type="float" office:value="1209490" calcext:value-type="float">
            <text:p><text:s/>1,209,490 </text:p>
          </table:table-cell>
          <table:table-cell table:style-name="ce167" office:value-type="float" office:value="257693" calcext:value-type="float">
            <text:p><text:s/>257,693 </text:p>
          </table:table-cell>
          <table:table-cell table:style-name="ce167" office:value-type="float" office:value="7604381" calcext:value-type="float">
            <text:p><text:s/>7,604,381 </text:p>
          </table:table-cell>
          <table:table-cell table:style-name="ce167" office:value-type="float" office:value="7497451" calcext:value-type="float">
            <text:p><text:s/>7,497,45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06930" calcext:value-type="float">
            <text:p><text:s/>106,930 </text:p>
          </table:table-cell>
          <table:table-cell table:style-name="ce167" office:value-type="float" office:value="408352" calcext:value-type="float">
            <text:p><text:s/>408,352 </text:p>
          </table:table-cell>
          <table:table-cell table:style-name="ce167" office:value-type="float" office:value="187620" calcext:value-type="float">
            <text:p><text:s/>187,620 </text:p>
          </table:table-cell>
          <table:table-cell table:style-name="ce167" office:value-type="float" office:value="126018" calcext:value-type="float">
            <text:p><text:s/>126,018 </text:p>
          </table:table-cell>
          <table:table-cell table:style-name="ce167" office:value-type="float" office:value="9642" calcext:value-type="float">
            <text:p><text:s/>9,642 </text:p>
          </table:table-cell>
          <table:table-cell table:style-name="ce167" office:value-type="float" office:value="85072" calcext:value-type="float">
            <text:p><text:s/>85,072 </text:p>
          </table:table-cell>
          <table:table-cell table:style-name="ce167" office:value-type="float" office:value="3091063" calcext:value-type="float">
            <text:p><text:s/>3,091,063 </text:p>
          </table:table-cell>
          <table:table-cell table:style-name="ce167" office:value-type="float" office:value="128472" calcext:value-type="float">
            <text:p><text:s/>128,472 </text:p>
          </table:table-cell>
          <table:table-cell table:style-name="ce167" office:value-type="float" office:value="207544" calcext:value-type="float">
            <text:p><text:s/>207,544 </text:p>
          </table:table-cell>
          <table:table-cell table:style-name="ce167" office:value-type="float" office:value="2323183" calcext:value-type="float">
            <text:p><text:s/>2,323,183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7839" calcext:value-type="float">
            <text:p><text:s/>7,839 </text:p>
          </table:table-cell>
          <table:table-cell table:style-name="ce167" office:value-type="float" office:value="424025" calcext:value-type="float">
            <text:p><text:s/>424,025 </text:p>
          </table:table-cell>
          <table:table-cell table:style-name="ce167" office:value-type="float" office:value="358785" calcext:value-type="float">
            <text:p><text:s/>358,785 </text:p>
          </table:table-cell>
          <table:table-cell table:style-name="ce167" office:value-type="float" office:value="13466" calcext:value-type="float">
            <text:p><text:s/>13,466 </text:p>
          </table:table-cell>
          <table:table-cell table:style-name="ce167" office:value-type="float" office:value="345319" calcext:value-type="float">
            <text:p><text:s/>345,319 </text:p>
          </table:table-cell>
          <table:table-cell table:number-columns-repeated="2" table:style-name="ce167" office:value-type="float" office:value="2873900" calcext:value-type="float">
            <text:p><text:s/>2,873,9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104415" calcext:value-type="float">
            <text:p><text:s/>2,104,415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2" table:style-name="ce167" office:value-type="float" office:value="225566" calcext:value-type="float">
            <text:p><text:s/>225,5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7500" calcext:value-type="float">
            <text:p><text:s/>37,5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46943" calcext:value-type="float">
            <text:p><text:s/>346,943 </text:p>
          </table:table-cell>
          <table:table-cell table:style-name="ce167" office:value-type="float" office:value="130000" calcext:value-type="float">
            <text:p><text:s/>130,000 </text:p>
          </table:table-cell>
          <table:table-cell table:style-name="ce167" office:value-type="float" office:value="216943" calcext:value-type="float">
            <text:p><text:s/>216,943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23298349" calcext:value-type="float">
            <text:p><text:s/>23,298,349 </text:p>
          </table:table-cell>
          <table:table-cell table:style-name="ce167" office:value-type="float" office:value="2047807" calcext:value-type="float">
            <text:p><text:s/>2,047,807 </text:p>
          </table:table-cell>
          <table:table-cell table:style-name="ce167" office:value-type="float" office:value="236392" calcext:value-type="float">
            <text:p><text:s/>236,392 </text:p>
          </table:table-cell>
          <table:table-cell table:style-name="ce167" office:value-type="float" office:value="294357" calcext:value-type="float">
            <text:p><text:s/>294,357 </text:p>
          </table:table-cell>
          <table:table-cell table:style-name="ce167" office:value-type="float" office:value="1237624" calcext:value-type="float">
            <text:p><text:s/>1,237,624 </text:p>
          </table:table-cell>
          <table:table-cell table:style-name="ce167" office:value-type="float" office:value="279434" calcext:value-type="float">
            <text:p><text:s/>279,434 </text:p>
          </table:table-cell>
          <table:table-cell table:style-name="ce167" office:value-type="float" office:value="8771173" calcext:value-type="float">
            <text:p><text:s/>8,771,173 </text:p>
          </table:table-cell>
          <table:table-cell table:style-name="ce167" office:value-type="float" office:value="8439499" calcext:value-type="float">
            <text:p><text:s/>8,439,49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331674" calcext:value-type="float">
            <text:p><text:s/>331,674 </text:p>
          </table:table-cell>
          <table:table-cell table:style-name="ce167" office:value-type="float" office:value="1106640" calcext:value-type="float">
            <text:p><text:s/>1,106,640 </text:p>
          </table:table-cell>
          <table:table-cell table:style-name="ce167" office:value-type="float" office:value="667312" calcext:value-type="float">
            <text:p><text:s/>667,312 </text:p>
          </table:table-cell>
          <table:table-cell table:style-name="ce167" office:value-type="float" office:value="89345" calcext:value-type="float">
            <text:p><text:s/>89,345 </text:p>
          </table:table-cell>
          <table:table-cell table:style-name="ce167" office:value-type="float" office:value="28435" calcext:value-type="float">
            <text:p><text:s/>28,435 </text:p>
          </table:table-cell>
          <table:table-cell table:style-name="ce167" office:value-type="float" office:value="321548" calcext:value-type="float">
            <text:p><text:s/>321,548 </text:p>
          </table:table-cell>
          <table:table-cell table:style-name="ce167" office:value-type="float" office:value="4469057" calcext:value-type="float">
            <text:p><text:s/>4,469,057 </text:p>
          </table:table-cell>
          <table:table-cell table:style-name="ce167" office:value-type="float" office:value="212790" calcext:value-type="float">
            <text:p><text:s/>212,790 </text:p>
          </table:table-cell>
          <table:table-cell table:style-name="ce167" office:value-type="float" office:value="497183" calcext:value-type="float">
            <text:p><text:s/>497,183 </text:p>
          </table:table-cell>
          <table:table-cell table:style-name="ce167" office:value-type="float" office:value="3321733" calcext:value-type="float">
            <text:p><text:s/>3,321,73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7351" calcext:value-type="float">
            <text:p><text:s/>437,351 </text:p>
          </table:table-cell>
          <table:table-cell table:style-name="ce167" office:value-type="float" office:value="220274" calcext:value-type="float">
            <text:p><text:s/>220,274 </text:p>
          </table:table-cell>
          <table:table-cell table:style-name="ce167" office:value-type="float" office:value="6647" calcext:value-type="float">
            <text:p><text:s/>6,647 </text:p>
          </table:table-cell>
          <table:table-cell table:style-name="ce167" office:value-type="float" office:value="213627" calcext:value-type="float">
            <text:p><text:s/>213,627 </text:p>
          </table:table-cell>
          <table:table-cell table:number-columns-repeated="2" table:style-name="ce167" office:value-type="float" office:value="3437435" calcext:value-type="float">
            <text:p><text:s/>3,437,4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269575" calcext:value-type="float">
            <text:p><text:s/>2,269,575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2" table:style-name="ce167" office:value-type="float" office:value="500242" calcext:value-type="float">
            <text:p><text:s/>500,2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000" calcext:value-type="float">
            <text:p><text:s/>78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8146" calcext:value-type="float">
            <text:p><text:s/>398,146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9679376" calcext:value-type="float">
            <text:p><text:s/>19,679,376 </text:p>
          </table:table-cell>
          <table:table-cell table:style-name="ce167" office:value-type="float" office:value="2082034" calcext:value-type="float">
            <text:p><text:s/>2,082,034 </text:p>
          </table:table-cell>
          <table:table-cell table:style-name="ce167" office:value-type="float" office:value="209706" calcext:value-type="float">
            <text:p><text:s/>209,706 </text:p>
          </table:table-cell>
          <table:table-cell table:style-name="ce167" office:value-type="float" office:value="389993" calcext:value-type="float">
            <text:p><text:s/>389,993 </text:p>
          </table:table-cell>
          <table:table-cell table:style-name="ce167" office:value-type="float" office:value="1241215" calcext:value-type="float">
            <text:p><text:s/>1,241,215 </text:p>
          </table:table-cell>
          <table:table-cell table:style-name="ce167" office:value-type="float" office:value="241120" calcext:value-type="float">
            <text:p><text:s/>241,120 </text:p>
          </table:table-cell>
          <table:table-cell table:style-name="ce167" office:value-type="float" office:value="7224927" calcext:value-type="float">
            <text:p><text:s/>7,224,927 </text:p>
          </table:table-cell>
          <table:table-cell table:style-name="ce167" office:value-type="float" office:value="7092666" calcext:value-type="float">
            <text:p><text:s/>7,092,6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32261" calcext:value-type="float">
            <text:p><text:s/>132,261 </text:p>
          </table:table-cell>
          <table:table-cell table:style-name="ce167" office:value-type="float" office:value="603640" calcext:value-type="float">
            <text:p><text:s/>603,640 </text:p>
          </table:table-cell>
          <table:table-cell table:style-name="ce167" office:value-type="float" office:value="287272" calcext:value-type="float">
            <text:p><text:s/>287,272 </text:p>
          </table:table-cell>
          <table:table-cell table:style-name="ce167" office:value-type="float" office:value="41622" calcext:value-type="float">
            <text:p><text:s/>41,622 </text:p>
          </table:table-cell>
          <table:table-cell table:style-name="ce167" office:value-type="float" office:value="35158" calcext:value-type="float">
            <text:p><text:s/>35,158 </text:p>
          </table:table-cell>
          <table:table-cell table:style-name="ce167" office:value-type="float" office:value="239588" calcext:value-type="float">
            <text:p><text:s/>239,588 </text:p>
          </table:table-cell>
          <table:table-cell table:style-name="ce167" office:value-type="float" office:value="3507319" calcext:value-type="float">
            <text:p><text:s/>3,507,319 </text:p>
          </table:table-cell>
          <table:table-cell table:style-name="ce167" office:value-type="float" office:value="138434" calcext:value-type="float">
            <text:p><text:s/>138,434 </text:p>
          </table:table-cell>
          <table:table-cell table:style-name="ce167" office:value-type="float" office:value="138108" calcext:value-type="float">
            <text:p><text:s/>138,108 </text:p>
          </table:table-cell>
          <table:table-cell table:style-name="ce167" office:value-type="float" office:value="2731867" calcext:value-type="float">
            <text:p><text:s/>2,731,867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8978" calcext:value-type="float">
            <text:p><text:s/>18,978 </text:p>
          </table:table-cell>
          <table:table-cell table:style-name="ce167" office:value-type="float" office:value="479932" calcext:value-type="float">
            <text:p><text:s/>479,932 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2288" calcext:value-type="float">
            <text:p><text:s/>132,288 </text:p>
          </table:table-cell>
          <table:table-cell table:number-columns-repeated="2" table:style-name="ce167" office:value-type="float" office:value="3412934" calcext:value-type="float">
            <text:p><text:s/>3,412,93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937532" calcext:value-type="float">
            <text:p><text:s/>1,937,532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2" table:style-name="ce167" office:value-type="float" office:value="428000" calcext:value-type="float">
            <text:p><text:s/>428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5702" calcext:value-type="float">
            <text:p><text:s/>115,702 </text:p>
          </table:table-cell>
          <table:table-cell table:style-name="ce167" office:value-type="float" office:value="21952" calcext:value-type="float">
            <text:p><text:s/>21,952 </text:p>
          </table:table-cell>
          <table:table-cell table:style-name="ce167" office:value-type="float" office:value="93750" calcext:value-type="float">
            <text:p><text:s/>93,75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8182046" calcext:value-type="float">
            <text:p><text:s/>28,182,046 </text:p>
          </table:table-cell>
          <table:table-cell table:style-name="ce167" office:value-type="float" office:value="3537931" calcext:value-type="float">
            <text:p><text:s/>3,537,931 </text:p>
          </table:table-cell>
          <table:table-cell table:style-name="ce167" office:value-type="float" office:value="293882" calcext:value-type="float">
            <text:p><text:s/>293,882 </text:p>
          </table:table-cell>
          <table:table-cell table:style-name="ce167" office:value-type="float" office:value="482845" calcext:value-type="float">
            <text:p><text:s/>482,845 </text:p>
          </table:table-cell>
          <table:table-cell table:style-name="ce167" office:value-type="float" office:value="2418609" calcext:value-type="float">
            <text:p><text:s/>2,418,609 </text:p>
          </table:table-cell>
          <table:table-cell table:style-name="ce167" office:value-type="float" office:value="342595" calcext:value-type="float">
            <text:p><text:s/>342,595 </text:p>
          </table:table-cell>
          <table:table-cell table:style-name="ce167" office:value-type="float" office:value="10514373" calcext:value-type="float">
            <text:p><text:s/>10,514,373 </text:p>
          </table:table-cell>
          <table:table-cell table:style-name="ce167" office:value-type="float" office:value="10223767" calcext:value-type="float">
            <text:p><text:s/>10,223,76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290606" calcext:value-type="float">
            <text:p><text:s/>290,606 </text:p>
          </table:table-cell>
          <table:table-cell table:style-name="ce167" office:value-type="float" office:value="873970" calcext:value-type="float">
            <text:p><text:s/>873,970 </text:p>
          </table:table-cell>
          <table:table-cell table:style-name="ce167" office:value-type="float" office:value="411016" calcext:value-type="float">
            <text:p><text:s/>411,016 </text:p>
          </table:table-cell>
          <table:table-cell table:style-name="ce167" office:value-type="float" office:value="118255" calcext:value-type="float">
            <text:p><text:s/>118,255 </text:p>
          </table:table-cell>
          <table:table-cell table:style-name="ce167" office:value-type="float" office:value="130976" calcext:value-type="float">
            <text:p><text:s/>130,976 </text:p>
          </table:table-cell>
          <table:table-cell table:style-name="ce167" office:value-type="float" office:value="213723" calcext:value-type="float">
            <text:p><text:s/>213,723 </text:p>
          </table:table-cell>
          <table:table-cell table:style-name="ce167" office:value-type="float" office:value="4621129" calcext:value-type="float">
            <text:p><text:s/>4,621,129 </text:p>
          </table:table-cell>
          <table:table-cell table:style-name="ce167" office:value-type="float" office:value="170675" calcext:value-type="float">
            <text:p><text:s/>170,675 </text:p>
          </table:table-cell>
          <table:table-cell table:style-name="ce167" office:value-type="float" office:value="483408" calcext:value-type="float">
            <text:p><text:s/>483,408 </text:p>
          </table:table-cell>
          <table:table-cell table:style-name="ce167" office:value-type="float" office:value="2529584" calcext:value-type="float">
            <text:p><text:s/>2,529,584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78673" calcext:value-type="float">
            <text:p><text:s/>78,673 </text:p>
          </table:table-cell>
          <table:table-cell table:style-name="ce167" office:value-type="float" office:value="1358789" calcext:value-type="float">
            <text:p><text:s/>1,358,789 </text:p>
          </table:table-cell>
          <table:table-cell table:style-name="ce167" office:value-type="float" office:value="338371" calcext:value-type="float">
            <text:p><text:s/>338,371 </text:p>
          </table:table-cell>
          <table:table-cell table:style-name="ce167" office:value-type="float" office:value="22712" calcext:value-type="float">
            <text:p><text:s/>22,712 </text:p>
          </table:table-cell>
          <table:table-cell table:style-name="ce167" office:value-type="float" office:value="315659" calcext:value-type="float">
            <text:p><text:s/>315,659 </text:p>
          </table:table-cell>
          <table:table-cell table:number-columns-repeated="2" table:style-name="ce167" office:value-type="float" office:value="4891491" calcext:value-type="float">
            <text:p><text:s/>4,891,49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2821270" calcext:value-type="float">
            <text:p><text:s/>2,821,270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2" table:style-name="ce167" office:value-type="float" office:value="250000" calcext:value-type="float">
            <text:p><text:s/>25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4650" calcext:value-type="float">
            <text:p><text:s/>84,65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8861" calcext:value-type="float">
            <text:p><text:s/>248,861 </text:p>
          </table:table-cell>
          <table:table-cell table:style-name="ce167" office:value-type="float" office:value="30000" calcext:value-type="float">
            <text:p><text:s/>30,000 </text:p>
          </table:table-cell>
          <table:table-cell table:style-name="ce167" office:value-type="float" office:value="218861" calcext:value-type="float">
            <text:p><text:s/>218,861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3524355" calcext:value-type="float">
            <text:p><text:s/>13,524,355 </text:p>
          </table:table-cell>
          <table:table-cell table:style-name="ce167" office:value-type="float" office:value="2279602" calcext:value-type="float">
            <text:p><text:s/>2,279,602 </text:p>
          </table:table-cell>
          <table:table-cell table:style-name="ce167" office:value-type="float" office:value="185378" calcext:value-type="float">
            <text:p><text:s/>185,378 </text:p>
          </table:table-cell>
          <table:table-cell table:style-name="ce167" office:value-type="float" office:value="678782" calcext:value-type="float">
            <text:p><text:s/>678,782 </text:p>
          </table:table-cell>
          <table:table-cell table:style-name="ce167" office:value-type="float" office:value="1229655" calcext:value-type="float">
            <text:p><text:s/>1,229,655 </text:p>
          </table:table-cell>
          <table:table-cell table:style-name="ce167" office:value-type="float" office:value="185787" calcext:value-type="float">
            <text:p><text:s/>185,787 </text:p>
          </table:table-cell>
          <table:table-cell table:style-name="ce167" office:value-type="float" office:value="4526643" calcext:value-type="float">
            <text:p><text:s/>4,526,643 </text:p>
          </table:table-cell>
          <table:table-cell table:style-name="ce167" office:value-type="float" office:value="4398001" calcext:value-type="float">
            <text:p><text:s/>4,398,00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28642" calcext:value-type="float">
            <text:p><text:s/>128,642 </text:p>
          </table:table-cell>
          <table:table-cell table:style-name="ce167" office:value-type="float" office:value="668058" calcext:value-type="float">
            <text:p><text:s/>668,058 </text:p>
          </table:table-cell>
          <table:table-cell table:style-name="ce167" office:value-type="float" office:value="318475" calcext:value-type="float">
            <text:p><text:s/>318,475 </text:p>
          </table:table-cell>
          <table:table-cell table:style-name="ce167" office:value-type="float" office:value="105805" calcext:value-type="float">
            <text:p><text:s/>105,805 </text:p>
          </table:table-cell>
          <table:table-cell table:style-name="ce167" office:value-type="float" office:value="65816" calcext:value-type="float">
            <text:p><text:s/>65,816 </text:p>
          </table:table-cell>
          <table:table-cell table:style-name="ce167" office:value-type="float" office:value="177962" calcext:value-type="float">
            <text:p><text:s/>177,962 </text:p>
          </table:table-cell>
          <table:table-cell table:style-name="ce167" office:value-type="float" office:value="2043253" calcext:value-type="float">
            <text:p><text:s/>2,043,253 </text:p>
          </table:table-cell>
          <table:table-cell table:style-name="ce167" office:value-type="float" office:value="84444" calcext:value-type="float">
            <text:p><text:s/>84,444 </text:p>
          </table:table-cell>
          <table:table-cell table:style-name="ce167" office:value-type="float" office:value="433094" calcext:value-type="float">
            <text:p><text:s/>433,094 </text:p>
          </table:table-cell>
          <table:table-cell table:style-name="ce167" office:value-type="float" office:value="961000" calcext:value-type="float">
            <text:p><text:s/>961,000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14119" calcext:value-type="float">
            <text:p><text:s/>14,119 </text:p>
          </table:table-cell>
          <table:table-cell table:style-name="ce167" office:value-type="float" office:value="550596" calcext:value-type="float">
            <text:p><text:s/>550,596 </text:p>
          </table:table-cell>
          <table:table-cell table:style-name="ce167" office:value-type="float" office:value="179890" calcext:value-type="float">
            <text:p><text:s/>179,890 </text:p>
          </table:table-cell>
          <table:table-cell table:style-name="ce167" office:value-type="float" office:value="1770" calcext:value-type="float">
            <text:p><text:s/>1,770 </text:p>
          </table:table-cell>
          <table:table-cell table:style-name="ce167" office:value-type="float" office:value="178120" calcext:value-type="float">
            <text:p><text:s/>178,120 </text:p>
          </table:table-cell>
          <table:table-cell table:number-columns-repeated="2" table:style-name="ce167" office:value-type="float" office:value="2081166" calcext:value-type="float">
            <text:p><text:s/>2,081,1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62484" calcext:value-type="float">
            <text:p><text:s/>1,462,48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2" table:style-name="ce167" office:value-type="float" office:value="100000" calcext:value-type="float">
            <text:p><text:s/>1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00" calcext:value-type="float">
            <text:p><text:s/>1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2259" calcext:value-type="float">
            <text:p><text:s/>182,259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5138189" calcext:value-type="float">
            <text:p><text:s/>15,138,189 </text:p>
          </table:table-cell>
          <table:table-cell table:style-name="ce167" office:value-type="float" office:value="2194465" calcext:value-type="float">
            <text:p><text:s/>2,194,465 </text:p>
          </table:table-cell>
          <table:table-cell table:style-name="ce167" office:value-type="float" office:value="196735" calcext:value-type="float">
            <text:p><text:s/>196,735 </text:p>
          </table:table-cell>
          <table:table-cell table:style-name="ce167" office:value-type="float" office:value="327869" calcext:value-type="float">
            <text:p><text:s/>327,869 </text:p>
          </table:table-cell>
          <table:table-cell table:style-name="ce167" office:value-type="float" office:value="1411082" calcext:value-type="float">
            <text:p><text:s/>1,411,082 </text:p>
          </table:table-cell>
          <table:table-cell table:style-name="ce167" office:value-type="float" office:value="258779" calcext:value-type="float">
            <text:p><text:s/>258,779 </text:p>
          </table:table-cell>
          <table:table-cell table:style-name="ce167" office:value-type="float" office:value="5088081" calcext:value-type="float">
            <text:p><text:s/>5,088,081 </text:p>
          </table:table-cell>
          <table:table-cell table:style-name="ce167" office:value-type="float" office:value="4897459" calcext:value-type="float">
            <text:p><text:s/>4,897,4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90622" calcext:value-type="float">
            <text:p><text:s/>190,622 </text:p>
          </table:table-cell>
          <table:table-cell table:style-name="ce167" office:value-type="float" office:value="693117" calcext:value-type="float">
            <text:p><text:s/>693,117 </text:p>
          </table:table-cell>
          <table:table-cell table:style-name="ce167" office:value-type="float" office:value="299030" calcext:value-type="float">
            <text:p><text:s/>299,030 </text:p>
          </table:table-cell>
          <table:table-cell table:style-name="ce167" office:value-type="float" office:value="35007" calcext:value-type="float">
            <text:p><text:s/>35,007 </text:p>
          </table:table-cell>
          <table:table-cell table:style-name="ce167" office:value-type="float" office:value="60038" calcext:value-type="float">
            <text:p><text:s/>60,038 </text:p>
          </table:table-cell>
          <table:table-cell table:style-name="ce167" office:value-type="float" office:value="299042" calcext:value-type="float">
            <text:p><text:s/>299,042 </text:p>
          </table:table-cell>
          <table:table-cell table:style-name="ce167" office:value-type="float" office:value="2279822" calcext:value-type="float">
            <text:p><text:s/>2,279,822 </text:p>
          </table:table-cell>
          <table:table-cell table:style-name="ce167" office:value-type="float" office:value="94866" calcext:value-type="float">
            <text:p><text:s/>94,866 </text:p>
          </table:table-cell>
          <table:table-cell table:style-name="ce167" office:value-type="float" office:value="234038" calcext:value-type="float">
            <text:p><text:s/>234,038 </text:p>
          </table:table-cell>
          <table:table-cell table:style-name="ce167" office:value-type="float" office:value="1574081" calcext:value-type="float">
            <text:p><text:s/>1,574,081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10788" calcext:value-type="float">
            <text:p><text:s/>10,788 </text:p>
          </table:table-cell>
          <table:table-cell table:style-name="ce167" office:value-type="float" office:value="366049" calcext:value-type="float">
            <text:p><text:s/>366,049 </text:p>
          </table:table-cell>
          <table:table-cell table:style-name="ce167" office:value-type="float" office:value="301320" calcext:value-type="float">
            <text:p><text:s/>301,320 </text:p>
          </table:table-cell>
          <table:table-cell table:style-name="ce167" office:value-type="float" office:value="35246" calcext:value-type="float">
            <text:p><text:s/>35,246 </text:p>
          </table:table-cell>
          <table:table-cell table:style-name="ce167" office:value-type="float" office:value="266074" calcext:value-type="float">
            <text:p><text:s/>266,074 </text:p>
          </table:table-cell>
          <table:table-cell table:number-columns-repeated="2" table:style-name="ce167" office:value-type="float" office:value="2464922" calcext:value-type="float">
            <text:p><text:s/>2,464,92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76662" calcext:value-type="float">
            <text:p><text:s/>1,776,66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2" table:style-name="ce167" office:value-type="float" office:value="151800" calcext:value-type="float">
            <text:p><text:s/>151,8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8000" calcext:value-type="float">
            <text:p><text:s/>188,000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28000" calcext:value-type="float">
            <text:p><text:s/>128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7237758" calcext:value-type="float">
            <text:p><text:s/>7,237,758 </text:p>
          </table:table-cell>
          <table:table-cell table:style-name="ce167" office:value-type="float" office:value="954898" calcext:value-type="float">
            <text:p><text:s/>954,898 </text:p>
          </table:table-cell>
          <table:table-cell table:style-name="ce167" office:value-type="float" office:value="142803" calcext:value-type="float">
            <text:p><text:s/>142,803 </text:p>
          </table:table-cell>
          <table:table-cell table:style-name="ce167" office:value-type="float" office:value="190485" calcext:value-type="float">
            <text:p><text:s/>190,485 </text:p>
          </table:table-cell>
          <table:table-cell table:style-name="ce167" office:value-type="float" office:value="501919" calcext:value-type="float">
            <text:p><text:s/>501,919 </text:p>
          </table:table-cell>
          <table:table-cell table:style-name="ce167" office:value-type="float" office:value="119691" calcext:value-type="float">
            <text:p><text:s/>119,691 </text:p>
          </table:table-cell>
          <table:table-cell table:style-name="ce167" office:value-type="float" office:value="1964526" calcext:value-type="float">
            <text:p><text:s/>1,964,526 </text:p>
          </table:table-cell>
          <table:table-cell table:style-name="ce167" office:value-type="float" office:value="1782935" calcext:value-type="float">
            <text:p><text:s/>1,782,935 </text:p>
          </table:table-cell>
          <table:table-cell table:style-name="ce167" office:value-type="float" office:value="19463" calcext:value-type="float">
            <text:p><text:s/>19,463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62128" calcext:value-type="float">
            <text:p><text:s/>162,128 </text:p>
          </table:table-cell>
          <table:table-cell table:style-name="ce167" office:value-type="float" office:value="574669" calcext:value-type="float">
            <text:p><text:s/>574,669 </text:p>
          </table:table-cell>
          <table:table-cell table:style-name="ce167" office:value-type="float" office:value="218675" calcext:value-type="float">
            <text:p><text:s/>218,675 </text:p>
          </table:table-cell>
          <table:table-cell table:style-name="ce167" office:value-type="float" office:value="81359" calcext:value-type="float">
            <text:p><text:s/>81,35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4635" calcext:value-type="float">
            <text:p><text:s/>274,635 </text:p>
          </table:table-cell>
          <table:table-cell table:style-name="ce167" office:value-type="float" office:value="1279846" calcext:value-type="float">
            <text:p><text:s/>1,279,846 </text:p>
          </table:table-cell>
          <table:table-cell table:style-name="ce167" office:value-type="float" office:value="52125" calcext:value-type="float">
            <text:p><text:s/>52,125 </text:p>
          </table:table-cell>
          <table:table-cell table:style-name="ce167" office:value-type="float" office:value="103929" calcext:value-type="float">
            <text:p><text:s/>103,929 </text:p>
          </table:table-cell>
          <table:table-cell table:style-name="ce167" office:value-type="float" office:value="744798" calcext:value-type="float">
            <text:p><text:s/>744,798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4126" calcext:value-type="float">
            <text:p><text:s/>14,126 </text:p>
          </table:table-cell>
          <table:table-cell table:style-name="ce167" office:value-type="float" office:value="364868" calcext:value-type="float">
            <text:p><text:s/>364,868 </text:p>
          </table:table-cell>
          <table:table-cell table:style-name="ce167" office:value-type="float" office:value="264700" calcext:value-type="float">
            <text:p><text:s/>264,700 </text:p>
          </table:table-cell>
          <table:table-cell table:style-name="ce167" office:value-type="float" office:value="9607" calcext:value-type="float">
            <text:p><text:s/>9,607 </text:p>
          </table:table-cell>
          <table:table-cell table:style-name="ce167" office:value-type="float" office:value="255093" calcext:value-type="float">
            <text:p><text:s/>255,093 </text:p>
          </table:table-cell>
          <table:table-cell table:number-columns-repeated="2" table:style-name="ce167" office:value-type="float" office:value="863976" calcext:value-type="float">
            <text:p><text:s/>863,97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127748" calcext:value-type="float">
            <text:p><text:s/>1,127,748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2" table:style-name="ce167" office:value-type="float" office:value="16740" calcext:value-type="float">
            <text:p><text:s/>16,7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7000" calcext:value-type="float">
            <text:p><text:s/>57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655" calcext:value-type="float">
            <text:p><text:s/>133,655 </text:p>
          </table:table-cell>
          <table:table-cell table:style-name="ce167" office:value-type="float" office:value="47000" calcext:value-type="float">
            <text:p><text:s/>47,000 </text:p>
          </table:table-cell>
          <table:table-cell table:style-name="ce167" office:value-type="float" office:value="86655" calcext:value-type="float">
            <text:p><text:s/>86,655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4577486" calcext:value-type="float">
            <text:p><text:s/>14,577,486 </text:p>
          </table:table-cell>
          <table:table-cell table:style-name="ce167" office:value-type="float" office:value="2135690" calcext:value-type="float">
            <text:p><text:s/>2,135,690 </text:p>
          </table:table-cell>
          <table:table-cell table:style-name="ce167" office:value-type="float" office:value="189186" calcext:value-type="float">
            <text:p><text:s/>189,186 </text:p>
          </table:table-cell>
          <table:table-cell table:style-name="ce167" office:value-type="float" office:value="342945" calcext:value-type="float">
            <text:p><text:s/>342,945 </text:p>
          </table:table-cell>
          <table:table-cell table:style-name="ce167" office:value-type="float" office:value="1324970" calcext:value-type="float">
            <text:p><text:s/>1,324,970 </text:p>
          </table:table-cell>
          <table:table-cell table:style-name="ce167" office:value-type="float" office:value="278589" calcext:value-type="float">
            <text:p><text:s/>278,589 </text:p>
          </table:table-cell>
          <table:table-cell table:style-name="ce167" office:value-type="float" office:value="4617821" calcext:value-type="float">
            <text:p><text:s/>4,617,821 </text:p>
          </table:table-cell>
          <table:table-cell table:style-name="ce167" office:value-type="float" office:value="4430971" calcext:value-type="float">
            <text:p><text:s/>4,430,97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86850" calcext:value-type="float">
            <text:p><text:s/>186,850 </text:p>
          </table:table-cell>
          <table:table-cell table:style-name="ce167" office:value-type="float" office:value="677255" calcext:value-type="float">
            <text:p><text:s/>677,255 </text:p>
          </table:table-cell>
          <table:table-cell table:style-name="ce167" office:value-type="float" office:value="118709" calcext:value-type="float">
            <text:p><text:s/>118,709 </text:p>
          </table:table-cell>
          <table:table-cell table:style-name="ce167" office:value-type="float" office:value="130039" calcext:value-type="float">
            <text:p><text:s/>130,039 </text:p>
          </table:table-cell>
          <table:table-cell table:style-name="ce167" office:value-type="float" office:value="259011" calcext:value-type="float">
            <text:p><text:s/>259,011 </text:p>
          </table:table-cell>
          <table:table-cell table:style-name="ce167" office:value-type="float" office:value="169496" calcext:value-type="float">
            <text:p><text:s/>169,496 </text:p>
          </table:table-cell>
          <table:table-cell table:style-name="ce167" office:value-type="float" office:value="2375227" calcext:value-type="float">
            <text:p><text:s/>2,375,227 </text:p>
          </table:table-cell>
          <table:table-cell table:style-name="ce167" office:value-type="float" office:value="364579" calcext:value-type="float">
            <text:p><text:s/>364,579 </text:p>
          </table:table-cell>
          <table:table-cell table:style-name="ce167" office:value-type="float" office:value="209813" calcext:value-type="float">
            <text:p><text:s/>209,813 </text:p>
          </table:table-cell>
          <table:table-cell table:style-name="ce167" office:value-type="float" office:value="1490924" calcext:value-type="float">
            <text:p><text:s/>1,490,92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14552" calcext:value-type="float">
            <text:p><text:s/>14,552 </text:p>
          </table:table-cell>
          <table:table-cell table:style-name="ce167" office:value-type="float" office:value="295359" calcext:value-type="float">
            <text:p><text:s/>295,359 </text:p>
          </table:table-cell>
          <table:table-cell table:style-name="ce167" office:value-type="float" office:value="812757" calcext:value-type="float">
            <text:p><text:s/>812,757 </text:p>
          </table:table-cell>
          <table:table-cell table:style-name="ce167" office:value-type="float" office:value="8532" calcext:value-type="float">
            <text:p><text:s/>8,532 </text:p>
          </table:table-cell>
          <table:table-cell table:style-name="ce167" office:value-type="float" office:value="804225" calcext:value-type="float">
            <text:p><text:s/>804,225 </text:p>
          </table:table-cell>
          <table:table-cell table:number-columns-repeated="2" table:style-name="ce167" office:value-type="float" office:value="1939187" calcext:value-type="float">
            <text:p><text:s/>1,939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690699" calcext:value-type="float">
            <text:p><text:s/>1,690,699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2" table:style-name="ce167" office:value-type="float" office:value="177000" calcext:value-type="float">
            <text:p><text:s/>177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1850" calcext:value-type="float">
            <text:p><text:s/>151,850 </text:p>
          </table:table-cell>
          <table:table-cell table:style-name="ce167" office:value-type="float" office:value="20000" calcext:value-type="float">
            <text:p><text:s/>20,000 </text:p>
          </table:table-cell>
          <table:table-cell table:style-name="ce167" office:value-type="float" office:value="131850" calcext:value-type="float">
            <text:p><text:s/>131,85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5487947" calcext:value-type="float">
            <text:p><text:s/>15,487,947 </text:p>
          </table:table-cell>
          <table:table-cell table:style-name="ce167" office:value-type="float" office:value="1758188" calcext:value-type="float">
            <text:p><text:s/>1,758,188 </text:p>
          </table:table-cell>
          <table:table-cell table:style-name="ce167" office:value-type="float" office:value="182137" calcext:value-type="float">
            <text:p><text:s/>182,137 </text:p>
          </table:table-cell>
          <table:table-cell table:style-name="ce167" office:value-type="float" office:value="279228" calcext:value-type="float">
            <text:p><text:s/>279,228 </text:p>
          </table:table-cell>
          <table:table-cell table:style-name="ce167" office:value-type="float" office:value="1048477" calcext:value-type="float">
            <text:p><text:s/>1,048,477 </text:p>
          </table:table-cell>
          <table:table-cell table:style-name="ce167" office:value-type="float" office:value="248346" calcext:value-type="float">
            <text:p><text:s/>248,346 </text:p>
          </table:table-cell>
          <table:table-cell table:style-name="ce167" office:value-type="float" office:value="5319032" calcext:value-type="float">
            <text:p><text:s/>5,319,032 </text:p>
          </table:table-cell>
          <table:table-cell table:style-name="ce167" office:value-type="float" office:value="5026194" calcext:value-type="float">
            <text:p><text:s/>5,026,1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292838" calcext:value-type="float">
            <text:p><text:s/>292,838 </text:p>
          </table:table-cell>
          <table:table-cell table:style-name="ce167" office:value-type="float" office:value="572262" calcext:value-type="float">
            <text:p><text:s/>572,262 </text:p>
          </table:table-cell>
          <table:table-cell table:style-name="ce167" office:value-type="float" office:value="69227" calcext:value-type="float">
            <text:p><text:s/>69,227 </text:p>
          </table:table-cell>
          <table:table-cell table:style-name="ce167" office:value-type="float" office:value="79954" calcext:value-type="float">
            <text:p><text:s/>79,954 </text:p>
          </table:table-cell>
          <table:table-cell table:style-name="ce167" office:value-type="float" office:value="172667" calcext:value-type="float">
            <text:p><text:s/>172,667 </text:p>
          </table:table-cell>
          <table:table-cell table:style-name="ce167" office:value-type="float" office:value="250414" calcext:value-type="float">
            <text:p><text:s/>250,414 </text:p>
          </table:table-cell>
          <table:table-cell table:style-name="ce167" office:value-type="float" office:value="2510030" calcext:value-type="float">
            <text:p><text:s/>2,510,030 </text:p>
          </table:table-cell>
          <table:table-cell table:style-name="ce167" office:value-type="float" office:value="71860" calcext:value-type="float">
            <text:p><text:s/>71,860 </text:p>
          </table:table-cell>
          <table:table-cell table:style-name="ce167" office:value-type="float" office:value="133054" calcext:value-type="float">
            <text:p><text:s/>133,054 </text:p>
          </table:table-cell>
          <table:table-cell table:style-name="ce167" office:value-type="float" office:value="1960004" calcext:value-type="float">
            <text:p><text:s/>1,960,004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60240" calcext:value-type="float">
            <text:p><text:s/>60,240 </text:p>
          </table:table-cell>
          <table:table-cell table:style-name="ce167" office:value-type="float" office:value="284872" calcext:value-type="float">
            <text:p><text:s/>284,872 </text:p>
          </table:table-cell>
          <table:table-cell table:style-name="ce167" office:value-type="float" office:value="907315" calcext:value-type="float">
            <text:p><text:s/>907,315 </text:p>
          </table:table-cell>
          <table:table-cell table:style-name="ce167" office:value-type="float" office:value="37723" calcext:value-type="float">
            <text:p><text:s/>37,723 </text:p>
          </table:table-cell>
          <table:table-cell table:style-name="ce167" office:value-type="float" office:value="869592" calcext:value-type="float">
            <text:p><text:s/>869,592 </text:p>
          </table:table-cell>
          <table:table-cell table:number-columns-repeated="2" table:style-name="ce167" office:value-type="float" office:value="2208366" calcext:value-type="float">
            <text:p><text:s/>2,208,36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393587" calcext:value-type="float">
            <text:p><text:s/>1,393,587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2" table:style-name="ce167" office:value-type="float" office:value="179000" calcext:value-type="float">
            <text:p><text:s/>179,0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0167" calcext:value-type="float">
            <text:p><text:s/>640,167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style-name="ce167" office:value-type="float" office:value="140167" calcext:value-type="float">
            <text:p><text:s/>140,167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0534761" calcext:value-type="float">
            <text:p><text:s/>10,534,761 </text:p>
          </table:table-cell>
          <table:table-cell table:style-name="ce167" office:value-type="float" office:value="1512185" calcext:value-type="float">
            <text:p><text:s/>1,512,185 </text:p>
          </table:table-cell>
          <table:table-cell table:style-name="ce167" office:value-type="float" office:value="167513" calcext:value-type="float">
            <text:p><text:s/>167,513 </text:p>
          </table:table-cell>
          <table:table-cell table:style-name="ce167" office:value-type="float" office:value="225909" calcext:value-type="float">
            <text:p><text:s/>225,909 </text:p>
          </table:table-cell>
          <table:table-cell table:style-name="ce167" office:value-type="float" office:value="900089" calcext:value-type="float">
            <text:p><text:s/>900,089 </text:p>
          </table:table-cell>
          <table:table-cell table:style-name="ce167" office:value-type="float" office:value="218674" calcext:value-type="float">
            <text:p><text:s/>218,674 </text:p>
          </table:table-cell>
          <table:table-cell table:style-name="ce167" office:value-type="float" office:value="3512446" calcext:value-type="float">
            <text:p><text:s/>3,512,446 </text:p>
          </table:table-cell>
          <table:table-cell table:style-name="ce167" office:value-type="float" office:value="3298609" calcext:value-type="float">
            <text:p><text:s/>3,298,60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13837" calcext:value-type="float">
            <text:p><text:s/>213,837 </text:p>
          </table:table-cell>
          <table:table-cell table:style-name="ce167" office:value-type="float" office:value="460157" calcext:value-type="float">
            <text:p><text:s/>460,157 </text:p>
          </table:table-cell>
          <table:table-cell table:style-name="ce167" office:value-type="float" office:value="59605" calcext:value-type="float">
            <text:p><text:s/>59,605 </text:p>
          </table:table-cell>
          <table:table-cell table:style-name="ce167" office:value-type="float" office:value="89424" calcext:value-type="float">
            <text:p><text:s/>89,424 </text:p>
          </table:table-cell>
          <table:table-cell table:style-name="ce167" office:value-type="float" office:value="138404" calcext:value-type="float">
            <text:p><text:s/>138,404 </text:p>
          </table:table-cell>
          <table:table-cell table:style-name="ce167" office:value-type="float" office:value="172724" calcext:value-type="float">
            <text:p><text:s/>172,724 </text:p>
          </table:table-cell>
          <table:table-cell table:style-name="ce167" office:value-type="float" office:value="1488364" calcext:value-type="float">
            <text:p><text:s/>1,488,364 </text:p>
          </table:table-cell>
          <table:table-cell table:style-name="ce167" office:value-type="float" office:value="57894" calcext:value-type="float">
            <text:p><text:s/>57,894 </text:p>
          </table:table-cell>
          <table:table-cell table:style-name="ce167" office:value-type="float" office:value="106006" calcext:value-type="float">
            <text:p><text:s/>106,006 </text:p>
          </table:table-cell>
          <table:table-cell table:style-name="ce167" office:value-type="float" office:value="1145055" calcext:value-type="float">
            <text:p><text:s/>1,145,055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5988" calcext:value-type="float">
            <text:p><text:s/>25,988 </text:p>
          </table:table-cell>
          <table:table-cell table:style-name="ce167" office:value-type="float" office:value="153421" calcext:value-type="float">
            <text:p><text:s/>153,421 </text:p>
          </table:table-cell>
          <table:table-cell table:style-name="ce167" office:value-type="float" office:value="590107" calcext:value-type="float">
            <text:p><text:s/>590,107 </text:p>
          </table:table-cell>
          <table:table-cell table:style-name="ce167" office:value-type="float" office:value="9998" calcext:value-type="float">
            <text:p><text:s/>9,998 </text:p>
          </table:table-cell>
          <table:table-cell table:style-name="ce167" office:value-type="float" office:value="580109" calcext:value-type="float">
            <text:p><text:s/>580,109 </text:p>
          </table:table-cell>
          <table:table-cell table:number-columns-repeated="2" table:style-name="ce167" office:value-type="float" office:value="1535500" calcext:value-type="float">
            <text:p><text:s/>1,535,5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04736" calcext:value-type="float">
            <text:p><text:s/>1,204,736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167" office:value-type="float" office:value="19896" calcext:value-type="float">
            <text:p><text:s/>19,896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1370" calcext:value-type="float">
            <text:p><text:s/>211,370 </text:p>
          </table:table-cell>
          <table:table-cell table:style-name="ce167" office:value-type="float" office:value="15000" calcext:value-type="float">
            <text:p><text:s/>15,000 </text:p>
          </table:table-cell>
          <table:table-cell table:style-name="ce167" office:value-type="float" office:value="196370" calcext:value-type="float">
            <text:p><text:s/>196,37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9262941" calcext:value-type="float">
            <text:p><text:s/>9,262,941 </text:p>
          </table:table-cell>
          <table:table-cell table:style-name="ce167" office:value-type="float" office:value="1748884" calcext:value-type="float">
            <text:p><text:s/>1,748,884 </text:p>
          </table:table-cell>
          <table:table-cell table:style-name="ce167" office:value-type="float" office:value="160883" calcext:value-type="float">
            <text:p><text:s/>160,883 </text:p>
          </table:table-cell>
          <table:table-cell table:style-name="ce167" office:value-type="float" office:value="520251" calcext:value-type="float">
            <text:p><text:s/>520,251 </text:p>
          </table:table-cell>
          <table:table-cell table:style-name="ce167" office:value-type="float" office:value="1011215" calcext:value-type="float">
            <text:p><text:s/>1,011,215 </text:p>
          </table:table-cell>
          <table:table-cell table:style-name="ce167" office:value-type="float" office:value="56535" calcext:value-type="float">
            <text:p><text:s/>56,535 </text:p>
          </table:table-cell>
          <table:table-cell table:style-name="ce167" office:value-type="float" office:value="2537604" calcext:value-type="float">
            <text:p><text:s/>2,537,604 </text:p>
          </table:table-cell>
          <table:table-cell table:style-name="ce167" office:value-type="float" office:value="2040779" calcext:value-type="float">
            <text:p><text:s/>2,040,7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96825" calcext:value-type="float">
            <text:p><text:s/>496,825 </text:p>
          </table:table-cell>
          <table:table-cell table:style-name="ce167" office:value-type="float" office:value="1993005" calcext:value-type="float">
            <text:p><text:s/>1,993,005 </text:p>
          </table:table-cell>
          <table:table-cell table:style-name="ce167" office:value-type="float" office:value="942523" calcext:value-type="float">
            <text:p><text:s/>942,523 </text:p>
          </table:table-cell>
          <table:table-cell table:style-name="ce167" office:value-type="float" office:value="296482" calcext:value-type="float">
            <text:p><text:s/>296,482 </text:p>
          </table:table-cell>
          <table:table-cell table:style-name="ce167" office:value-type="float" office:value="272713" calcext:value-type="float">
            <text:p><text:s/>272,713 </text:p>
          </table:table-cell>
          <table:table-cell table:style-name="ce167" office:value-type="float" office:value="481287" calcext:value-type="float">
            <text:p><text:s/>481,287 </text:p>
          </table:table-cell>
          <table:table-cell table:style-name="ce167" office:value-type="float" office:value="1321217" calcext:value-type="float">
            <text:p><text:s/>1,321,217 </text:p>
          </table:table-cell>
          <table:table-cell table:style-name="ce167" office:value-type="float" office:value="36839" calcext:value-type="float">
            <text:p><text:s/>36,839 </text:p>
          </table:table-cell>
          <table:table-cell table:style-name="ce167" office:value-type="float" office:value="41236" calcext:value-type="float">
            <text:p><text:s/>41,236 </text:p>
          </table:table-cell>
          <table:table-cell table:style-name="ce167" office:value-type="float" office:value="737633" calcext:value-type="float">
            <text:p><text:s/>737,633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5509" calcext:value-type="float">
            <text:p><text:s/>505,509 </text:p>
          </table:table-cell>
          <table:table-cell table:style-name="ce167" office:value-type="float" office:value="353772" calcext:value-type="float">
            <text:p><text:s/>353,772 </text:p>
          </table:table-cell>
          <table:table-cell table:style-name="ce167" office:value-type="float" office:value="33680" calcext:value-type="float">
            <text:p><text:s/>33,680 </text:p>
          </table:table-cell>
          <table:table-cell table:style-name="ce167" office:value-type="float" office:value="320092" calcext:value-type="float">
            <text:p><text:s/>320,092 </text:p>
          </table:table-cell>
          <table:table-cell table:style-name="ce167" office:value-type="float" office:value="591794" calcext:value-type="float">
            <text:p><text:s/>591,794 </text:p>
          </table:table-cell>
          <table:table-cell table:style-name="ce167" office:value-type="float" office:value="589784" calcext:value-type="float">
            <text:p><text:s/>589,784 </text:p>
          </table:table-cell>
          <table:table-cell table:style-name="ce167" office:value-type="float" office:value="2010" calcext:value-type="float">
            <text:p><text:s/>2,010 </text:p>
          </table:table-cell>
          <table:table-cell table:number-columns-repeated="2" table:style-name="ce167" office:value-type="float" office:value="558252" calcext:value-type="float">
            <text:p><text:s/>558,252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413" calcext:value-type="float">
            <text:p><text:s/>80,41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000" calcext:value-type="float">
            <text:p><text:s/>78,000 </text:p>
          </table:table-cell>
          <table:table-cell table:style-name="ce167" office:value-type="float" office:value="50000" calcext:value-type="float">
            <text:p><text:s/>50,000 </text:p>
          </table:table-cell>
          <table:table-cell table:style-name="ce167" office:value-type="float" office:value="28000" calcext:value-type="float">
            <text:p><text:s/>28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2178422" calcext:value-type="float">
            <text:p><text:s/>2,178,422 </text:p>
          </table:table-cell>
          <table:table-cell table:style-name="ce167" office:value-type="float" office:value="449722" calcext:value-type="float">
            <text:p><text:s/>449,722 </text:p>
          </table:table-cell>
          <table:table-cell table:style-name="ce167" office:value-type="float" office:value="64141" calcext:value-type="float">
            <text:p><text:s/>64,141 </text:p>
          </table:table-cell>
          <table:table-cell table:style-name="ce167" office:value-type="float" office:value="214386" calcext:value-type="float">
            <text:p><text:s/>214,386 </text:p>
          </table:table-cell>
          <table:table-cell table:style-name="ce167" office:value-type="float" office:value="142733" calcext:value-type="float">
            <text:p><text:s/>142,733 </text:p>
          </table:table-cell>
          <table:table-cell table:style-name="ce167" office:value-type="float" office:value="28462" calcext:value-type="float">
            <text:p><text:s/>28,462 </text:p>
          </table:table-cell>
          <table:table-cell table:style-name="ce167" office:value-type="float" office:value="630243" calcext:value-type="float">
            <text:p><text:s/>630,243 </text:p>
          </table:table-cell>
          <table:table-cell table:style-name="ce167" office:value-type="float" office:value="521095" calcext:value-type="float">
            <text:p><text:s/>521,09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09148" calcext:value-type="float">
            <text:p><text:s/>109,148 </text:p>
          </table:table-cell>
          <table:table-cell table:style-name="ce167" office:value-type="float" office:value="577905" calcext:value-type="float">
            <text:p><text:s/>577,905 </text:p>
          </table:table-cell>
          <table:table-cell table:style-name="ce167" office:value-type="float" office:value="138544" calcext:value-type="float">
            <text:p><text:s/>138,544 </text:p>
          </table:table-cell>
          <table:table-cell table:style-name="ce167" office:value-type="float" office:value="4721" calcext:value-type="float">
            <text:p><text:s/>4,721 </text:p>
          </table:table-cell>
          <table:table-cell table:style-name="ce167" office:value-type="float" office:value="428852" calcext:value-type="float">
            <text:p><text:s/>428,852 </text:p>
          </table:table-cell>
          <table:table-cell table:style-name="ce167" office:value-type="float" office:value="5788" calcext:value-type="float">
            <text:p><text:s/>5,788 </text:p>
          </table:table-cell>
          <table:table-cell table:style-name="ce167" office:value-type="float" office:value="243051" calcext:value-type="float">
            <text:p><text:s/>243,051 </text:p>
          </table:table-cell>
          <table:table-cell table:style-name="ce167" office:value-type="float" office:value="1850" calcext:value-type="float">
            <text:p><text:s/>1,850 </text:p>
          </table:table-cell>
          <table:table-cell table:style-name="ce167" office:value-type="float" office:value="9100" calcext:value-type="float">
            <text:p><text:s/>9,100 </text:p>
          </table:table-cell>
          <table:table-cell table:style-name="ce167" office:value-type="float" office:value="88025" calcext:value-type="float">
            <text:p><text:s/>88,025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4076" calcext:value-type="float">
            <text:p><text:s/>144,076 </text:p>
          </table:table-cell>
          <table:table-cell table:style-name="ce167" office:value-type="float" office:value="68553" calcext:value-type="float">
            <text:p><text:s/>68,55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8553" calcext:value-type="float">
            <text:p><text:s/>68,553 </text:p>
          </table:table-cell>
          <table:table-cell table:number-columns-repeated="2" table:style-name="ce167" office:value-type="float" office:value="41942" calcext:value-type="float">
            <text:p><text:s/>41,9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52686" calcext:value-type="float">
            <text:p><text:s/>152,686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167" office:value-type="float" office:value="600" calcext:value-type="float">
            <text:p><text:s/>600 </text:p>
          </table:table-cell>
          <table:table-cell table:number-columns-repeated="5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20" calcext:value-type="float">
            <text:p><text:s/>13,72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office:value-type="float" office:value="10720" calcext:value-type="float">
            <text:p><text:s/>10,720 </text:p>
          </table:table-cell>
          <table:table-cell table:number-columns-repeated="981"/>
        </table:table-row>
        <table:table-row table:style-name="ro28">
          <table:table-cell table:style-name="ce158" office:value-type="string" calcext:value-type="string">
            <text:p>(資本門)</text:p>
          </table:table-cell>
          <table:table-cell table:style-name="ce169" table:number-columns-repeated="9"/>
          <table:table-cell table:style-name="ce158" office:value-type="string" calcext:value-type="string">
            <text:p>(資本門)</text:p>
          </table:table-cell>
          <table:table-cell table:style-name="ce169" table:number-columns-repeated="10"/>
          <table:table-cell table:style-name="ce158" office:value-type="string" calcext:value-type="string">
            <text:p>(資本門)</text:p>
          </table:table-cell>
          <table:table-cell table:style-name="ce169" table:number-columns-repeated="10"/>
          <table:table-cell table:style-name="ce158" office:value-type="string" calcext:value-type="string">
            <text:p>(資本門)</text:p>
          </table:table-cell>
          <table:table-cell table:style-name="ce169" table:number-columns-repeated="10"/>
          <table:table-cell table:number-columns-repeated="981"/>
        </table:table-row>
        <table:table-row table:style-name="ro19"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203459364" calcext:value-type="float">
            <text:p><text:s/>203,459,364 </text:p>
          </table:table-cell>
          <table:table-cell table:style-name="ce166" office:value-type="float" office:value="12529151" calcext:value-type="float">
            <text:p><text:s/>12,529,151 </text:p>
          </table:table-cell>
          <table:table-cell table:style-name="ce166" office:value-type="float" office:value="400542" calcext:value-type="float">
            <text:p><text:s/>400,542 </text:p>
          </table:table-cell>
          <table:table-cell table:style-name="ce166" office:value-type="float" office:value="1652414" calcext:value-type="float">
            <text:p><text:s/>1,652,414 </text:p>
          </table:table-cell>
          <table:table-cell table:style-name="ce166" office:value-type="float" office:value="10031971" calcext:value-type="float">
            <text:p><text:s/>10,031,971 </text:p>
          </table:table-cell>
          <table:table-cell table:style-name="ce166" office:value-type="float" office:value="444224" calcext:value-type="float">
            <text:p><text:s/>444,224 </text:p>
          </table:table-cell>
          <table:table-cell table:style-name="ce166" office:value-type="float" office:value="34492534" calcext:value-type="float">
            <text:p><text:s/>34,492,534 </text:p>
          </table:table-cell>
          <table:table-cell table:style-name="ce166" office:value-type="float" office:value="22538418" calcext:value-type="float">
            <text:p><text:s/>22,538,418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11953696" calcext:value-type="float">
            <text:p><text:s/>11,953,696 </text:p>
          </table:table-cell>
          <table:table-cell table:style-name="ce166" office:value-type="float" office:value="118938812" calcext:value-type="float">
            <text:p><text:s/>118,938,812 </text:p>
          </table:table-cell>
          <table:table-cell table:style-name="ce166" office:value-type="float" office:value="29129706" calcext:value-type="float">
            <text:p><text:s/>29,129,706 </text:p>
          </table:table-cell>
          <table:table-cell table:style-name="ce166" office:value-type="float" office:value="9968697" calcext:value-type="float">
            <text:p><text:s/>9,968,697 </text:p>
          </table:table-cell>
          <table:table-cell table:style-name="ce166" office:value-type="float" office:value="69919116" calcext:value-type="float">
            <text:p><text:s/>69,919,116 </text:p>
          </table:table-cell>
          <table:table-cell table:style-name="ce166" office:value-type="float" office:value="9921293" calcext:value-type="float">
            <text:p><text:s/>9,921,293 </text:p>
          </table:table-cell>
          <table:table-cell table:style-name="ce166" office:value-type="float" office:value="3364035" calcext:value-type="float">
            <text:p><text:s/>3,364,03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2354114" calcext:value-type="float">
            <text:p><text:s/>2,354,114 </text:p>
          </table:table-cell>
          <table:table-cell table:style-name="ce155" office:value-type="string" calcext:value-type="string">
            <text:p>總 <text:s/>計</text:p>
          </table:table-cell>
          <table:table-cell table:style-name="ce166" office:value-type="float" office:value="95546" calcext:value-type="float">
            <text:p><text:s/>95,546 </text:p>
          </table:table-cell>
          <table:table-cell table:style-name="ce166" office:value-type="float" office:value="914075" calcext:value-type="float">
            <text:p><text:s/>914,075 </text:p>
          </table:table-cell>
          <table:table-cell table:style-name="ce166" office:value-type="float" office:value="20079370" calcext:value-type="float">
            <text:p><text:s/>20,079,370 </text:p>
          </table:table-cell>
          <table:table-cell table:style-name="ce166" office:value-type="float" office:value="6423612" calcext:value-type="float">
            <text:p><text:s/>6,423,612 </text:p>
          </table:table-cell>
          <table:table-cell table:style-name="ce166" office:value-type="float" office:value="13655758" calcext:value-type="float">
            <text:p><text:s/>13,655,758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3610206" calcext:value-type="float">
            <text:p><text:s/>3,610,206 </text:p>
          </table:table-cell>
          <table:table-cell table:style-name="ce155" office:value-type="string" calcext:value-type="string">
            <text:p>總 <text:s/>計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0439256" calcext:value-type="float">
            <text:p><text:s/>10,439,256 </text:p>
          </table:table-cell>
          <table:table-cell table:style-name="ce166" office:value-type="float" office:value="993657" calcext:value-type="float">
            <text:p><text:s/>993,657 </text:p>
          </table:table-cell>
          <table:table-cell table:style-name="ce166" office:value-type="float" office:value="9445599" calcext:value-type="float">
            <text:p><text:s/>9,445,599 </text:p>
          </table:table-cell>
          <table:table-cell table:style-name="ce42" table:number-columns-repeated="981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48363136" calcext:value-type="float">
            <text:p><text:s/>148,363,136 </text:p>
          </table:table-cell>
          <table:table-cell table:style-name="ce166" office:value-type="float" office:value="9023300" calcext:value-type="float">
            <text:p><text:s/>9,023,300 </text:p>
          </table:table-cell>
          <table:table-cell table:style-name="ce166" office:value-type="float" office:value="128302" calcext:value-type="float">
            <text:p><text:s/>128,302 </text:p>
          </table:table-cell>
          <table:table-cell table:style-name="ce166" office:value-type="float" office:value="646684" calcext:value-type="float">
            <text:p><text:s/>646,684 </text:p>
          </table:table-cell>
          <table:table-cell table:style-name="ce166" office:value-type="float" office:value="8091038" calcext:value-type="float">
            <text:p><text:s/>8,091,038 </text:p>
          </table:table-cell>
          <table:table-cell table:style-name="ce166" office:value-type="float" office:value="157276" calcext:value-type="float">
            <text:p><text:s/>157,276 </text:p>
          </table:table-cell>
          <table:table-cell table:style-name="ce166" office:value-type="float" office:value="25927768" calcext:value-type="float">
            <text:p><text:s/>25,927,768 </text:p>
          </table:table-cell>
          <table:table-cell table:style-name="ce166" office:value-type="float" office:value="15422604" calcext:value-type="float">
            <text:p><text:s/>15,422,60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10505164" calcext:value-type="float">
            <text:p><text:s/>10,505,164 </text:p>
          </table:table-cell>
          <table:table-cell table:style-name="ce166" office:value-type="float" office:value="85197564" calcext:value-type="float">
            <text:p><text:s/>85,197,564 </text:p>
          </table:table-cell>
          <table:table-cell table:style-name="ce166" office:value-type="float" office:value="20484748" calcext:value-type="float">
            <text:p><text:s/>20,484,748 </text:p>
          </table:table-cell>
          <table:table-cell table:style-name="ce166" office:value-type="float" office:value="8314275" calcext:value-type="float">
            <text:p><text:s/>8,314,275 </text:p>
          </table:table-cell>
          <table:table-cell table:style-name="ce166" office:value-type="float" office:value="54399562" calcext:value-type="float">
            <text:p><text:s/>54,399,562 </text:p>
          </table:table-cell>
          <table:table-cell table:style-name="ce166" office:value-type="float" office:value="1998979" calcext:value-type="float">
            <text:p><text:s/>1,998,979 </text:p>
          </table:table-cell>
          <table:table-cell table:style-name="ce166" office:value-type="float" office:value="2774941" calcext:value-type="float">
            <text:p><text:s/>2,774,941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2034063" calcext:value-type="float">
            <text:p><text:s/>2,034,063 </text:p>
          </table:table-cell>
          <table:table-cell table:style-name="ce155" office:value-type="string" calcext:value-type="string">
            <text:p>直轄市合計</text:p>
          </table:table-cell>
          <table:table-cell table:style-name="ce166" office:value-type="float" office:value="93770" calcext:value-type="float">
            <text:p><text:s/>93,770 </text:p>
          </table:table-cell>
          <table:table-cell table:style-name="ce166" office:value-type="float" office:value="647108" calcext:value-type="float">
            <text:p><text:s/>647,108 </text:p>
          </table:table-cell>
          <table:table-cell table:style-name="ce166" office:value-type="float" office:value="15912769" calcext:value-type="float">
            <text:p><text:s/>15,912,769 </text:p>
          </table:table-cell>
          <table:table-cell table:style-name="ce166" office:value-type="float" office:value="4484781" calcext:value-type="float">
            <text:p><text:s/>4,484,781 </text:p>
          </table:table-cell>
          <table:table-cell table:style-name="ce166" office:value-type="float" office:value="11427988" calcext:value-type="float">
            <text:p><text:s/>11,427,988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2436338" calcext:value-type="float">
            <text:p><text:s/>2,436,338 </text:p>
          </table:table-cell>
          <table:table-cell table:style-name="ce155" office:value-type="string" calcext:value-type="string">
            <text:p>直轄市合計</text:p>
          </table:table-cell>
          <table:table-cell table:number-columns-repeated="7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7090456" calcext:value-type="float">
            <text:p><text:s/>7,090,456 </text:p>
          </table:table-cell>
          <table:table-cell table:style-name="ce166" office:value-type="float" office:value="766657" calcext:value-type="float">
            <text:p><text:s/>766,657 </text:p>
          </table:table-cell>
          <table:table-cell table:style-name="ce166" office:value-type="float" office:value="6323799" calcext:value-type="float">
            <text:p><text:s/>6,323,799 </text:p>
          </table:table-cell>
          <table:table-cell table:style-name="ce42" table:number-columns-repeated="981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0551446" calcext:value-type="float">
            <text:p><text:s/>30,551,446 </text:p>
          </table:table-cell>
          <table:table-cell table:style-name="ce167" office:value-type="float" office:value="3117016" calcext:value-type="float">
            <text:p><text:s/>3,117,016 </text:p>
          </table:table-cell>
          <table:table-cell table:style-name="ce167" office:value-type="float" office:value="6630" calcext:value-type="float">
            <text:p><text:s/>6,630 </text:p>
          </table:table-cell>
          <table:table-cell table:style-name="ce167" office:value-type="float" office:value="81620" calcext:value-type="float">
            <text:p><text:s/>81,620 </text:p>
          </table:table-cell>
          <table:table-cell table:style-name="ce167" office:value-type="float" office:value="3021508" calcext:value-type="float">
            <text:p><text:s/>3,021,508 </text:p>
          </table:table-cell>
          <table:table-cell table:style-name="ce167" office:value-type="float" office:value="7258" calcext:value-type="float">
            <text:p><text:s/>7,258 </text:p>
          </table:table-cell>
          <table:table-cell table:style-name="ce167" office:value-type="float" office:value="4124730" calcext:value-type="float">
            <text:p><text:s/>4,124,730 </text:p>
          </table:table-cell>
          <table:table-cell table:style-name="ce167" office:value-type="float" office:value="3383890" calcext:value-type="float">
            <text:p><text:s/>3,383,89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740840" calcext:value-type="float">
            <text:p><text:s/>740,840 </text:p>
          </table:table-cell>
          <table:table-cell table:style-name="ce167" office:value-type="float" office:value="16606175" calcext:value-type="float">
            <text:p><text:s/>16,606,175 </text:p>
          </table:table-cell>
          <table:table-cell table:style-name="ce167" office:value-type="float" office:value="2883612" calcext:value-type="float">
            <text:p><text:s/>2,883,612 </text:p>
          </table:table-cell>
          <table:table-cell table:style-name="ce167" office:value-type="float" office:value="1019170" calcext:value-type="float">
            <text:p><text:s/>1,019,170 </text:p>
          </table:table-cell>
          <table:table-cell table:style-name="ce167" office:value-type="float" office:value="12487290" calcext:value-type="float">
            <text:p><text:s/>12,487,290 </text:p>
          </table:table-cell>
          <table:table-cell table:style-name="ce167" office:value-type="float" office:value="216103" calcext:value-type="float">
            <text:p><text:s/>216,103 </text:p>
          </table:table-cell>
          <table:table-cell table:style-name="ce167" office:value-type="float" office:value="325803" calcext:value-type="float">
            <text:p><text:s/>325,80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79127" calcext:value-type="float">
            <text:p><text:s/>279,127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167" office:value-type="float" office:value="315" calcext:value-type="float">
            <text:p><text:s/>315 </text:p>
          </table:table-cell>
          <table:table-cell table:style-name="ce167" office:value-type="float" office:value="46361" calcext:value-type="float">
            <text:p><text:s/>46,361 </text:p>
          </table:table-cell>
          <table:table-cell table:style-name="ce167" office:value-type="float" office:value="4490633" calcext:value-type="float">
            <text:p><text:s/>4,490,633 </text:p>
          </table:table-cell>
          <table:table-cell table:style-name="ce167" office:value-type="float" office:value="281311" calcext:value-type="float">
            <text:p><text:s/>281,311 </text:p>
          </table:table-cell>
          <table:table-cell table:style-name="ce167" office:value-type="float" office:value="4209322" calcext:value-type="float">
            <text:p><text:s/>4,209,32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87089" calcext:value-type="float">
            <text:p><text:s/>487,089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0000" calcext:value-type="float">
            <text:p><text:s/>1,400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27243459" calcext:value-type="float">
            <text:p><text:s/>27,243,459 </text:p>
          </table:table-cell>
          <table:table-cell table:style-name="ce167" office:value-type="float" office:value="908199" calcext:value-type="float">
            <text:p><text:s/>908,199 </text:p>
          </table:table-cell>
          <table:table-cell table:style-name="ce167" office:value-type="float" office:value="33410" calcext:value-type="float">
            <text:p><text:s/>33,410 </text:p>
          </table:table-cell>
          <table:table-cell table:style-name="ce167" office:value-type="float" office:value="245004" calcext:value-type="float">
            <text:p><text:s/>245,004 </text:p>
          </table:table-cell>
          <table:table-cell table:style-name="ce167" office:value-type="float" office:value="574572" calcext:value-type="float">
            <text:p><text:s/>574,572 </text:p>
          </table:table-cell>
          <table:table-cell table:style-name="ce167" office:value-type="float" office:value="55213" calcext:value-type="float">
            <text:p><text:s/>55,213 </text:p>
          </table:table-cell>
          <table:table-cell table:style-name="ce167" office:value-type="float" office:value="9153032" calcext:value-type="float">
            <text:p><text:s/>9,153,032 </text:p>
          </table:table-cell>
          <table:table-cell table:style-name="ce167" office:value-type="float" office:value="5272361" calcext:value-type="float">
            <text:p><text:s/>5,272,3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3880671" calcext:value-type="float">
            <text:p><text:s/>3,880,671 </text:p>
          </table:table-cell>
          <table:table-cell table:style-name="ce167" office:value-type="float" office:value="11076867" calcext:value-type="float">
            <text:p><text:s/>11,076,867 </text:p>
          </table:table-cell>
          <table:table-cell table:style-name="ce167" office:value-type="float" office:value="3555724" calcext:value-type="float">
            <text:p><text:s/>3,555,724 </text:p>
          </table:table-cell>
          <table:table-cell table:style-name="ce167" office:value-type="float" office:value="215761" calcext:value-type="float">
            <text:p><text:s/>215,761 </text:p>
          </table:table-cell>
          <table:table-cell table:style-name="ce167" office:value-type="float" office:value="7160928" calcext:value-type="float">
            <text:p><text:s/>7,160,928 </text:p>
          </table:table-cell>
          <table:table-cell table:style-name="ce167" office:value-type="float" office:value="144454" calcext:value-type="float">
            <text:p><text:s/>144,454 </text:p>
          </table:table-cell>
          <table:table-cell table:style-name="ce167" office:value-type="float" office:value="1050576" calcext:value-type="float">
            <text:p><text:s/>1,050,57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21310" calcext:value-type="float">
            <text:p><text:s/>921,31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167" office:value-type="float" office:value="87498" calcext:value-type="float">
            <text:p><text:s/>87,498 </text:p>
          </table:table-cell>
          <table:table-cell table:style-name="ce167" office:value-type="float" office:value="41768" calcext:value-type="float">
            <text:p><text:s/>41,768 </text:p>
          </table:table-cell>
          <table:table-cell table:style-name="ce167" office:value-type="float" office:value="3852081" calcext:value-type="float">
            <text:p><text:s/>3,852,081 </text:p>
          </table:table-cell>
          <table:table-cell table:style-name="ce167" office:value-type="float" office:value="2163742" calcext:value-type="float">
            <text:p><text:s/>2,163,742 </text:p>
          </table:table-cell>
          <table:table-cell table:style-name="ce167" office:value-type="float" office:value="1688339" calcext:value-type="float">
            <text:p><text:s/>1,688,33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2704" calcext:value-type="float">
            <text:p><text:s/>402,70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0000" calcext:value-type="float">
            <text:p><text:s/>800,000 </text:p>
          </table:table-cell>
          <table:table-cell table:style-name="ce167" office:value-type="float" office:value="300000" calcext:value-type="float">
            <text:p><text:s/>300,000 </text:p>
          </table:table-cell>
          <table:table-cell table:style-name="ce167" office:value-type="float" office:value="500000" calcext:value-type="float">
            <text:p><text:s/>500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26439018" calcext:value-type="float">
            <text:p><text:s/>26,439,018 </text:p>
          </table:table-cell>
          <table:table-cell table:style-name="ce167" office:value-type="float" office:value="1893454" calcext:value-type="float">
            <text:p><text:s/>1,893,454 </text:p>
          </table:table-cell>
          <table:table-cell table:style-name="ce167" office:value-type="float" office:value="40950" calcext:value-type="float">
            <text:p><text:s/>40,950 </text:p>
          </table:table-cell>
          <table:table-cell table:style-name="ce167" office:value-type="float" office:value="99497" calcext:value-type="float">
            <text:p><text:s/>99,497 </text:p>
          </table:table-cell>
          <table:table-cell table:style-name="ce167" office:value-type="float" office:value="1727670" calcext:value-type="float">
            <text:p><text:s/>1,727,670 </text:p>
          </table:table-cell>
          <table:table-cell table:style-name="ce167" office:value-type="float" office:value="25337" calcext:value-type="float">
            <text:p><text:s/>25,337 </text:p>
          </table:table-cell>
          <table:table-cell table:style-name="ce167" office:value-type="float" office:value="4935819" calcext:value-type="float">
            <text:p><text:s/>4,935,819 </text:p>
          </table:table-cell>
          <table:table-cell table:style-name="ce167" office:value-type="float" office:value="3240465" calcext:value-type="float">
            <text:p><text:s/>3,240,46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1695354" calcext:value-type="float">
            <text:p><text:s/>1,695,354 </text:p>
          </table:table-cell>
          <table:table-cell table:style-name="ce167" office:value-type="float" office:value="15860781" calcext:value-type="float">
            <text:p><text:s/>15,860,781 </text:p>
          </table:table-cell>
          <table:table-cell table:style-name="ce167" office:value-type="float" office:value="3491313" calcext:value-type="float">
            <text:p><text:s/>3,491,313 </text:p>
          </table:table-cell>
          <table:table-cell table:style-name="ce167" office:value-type="float" office:value="5231317" calcext:value-type="float">
            <text:p><text:s/>5,231,317 </text:p>
          </table:table-cell>
          <table:table-cell table:style-name="ce167" office:value-type="float" office:value="6601280" calcext:value-type="float">
            <text:p><text:s/>6,601,280 </text:p>
          </table:table-cell>
          <table:table-cell table:style-name="ce167" office:value-type="float" office:value="536871" calcext:value-type="float">
            <text:p><text:s/>536,871 </text:p>
          </table:table-cell>
          <table:table-cell table:style-name="ce167" office:value-type="float" office:value="475839" calcext:value-type="float">
            <text:p><text:s/>475,83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4187" calcext:value-type="float">
            <text:p><text:s/>444,187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652" calcext:value-type="float">
            <text:p><text:s/>31,652 </text:p>
          </table:table-cell>
          <table:table-cell table:style-name="ce167" office:value-type="float" office:value="1635723" calcext:value-type="float">
            <text:p><text:s/>1,635,723 </text:p>
          </table:table-cell>
          <table:table-cell table:style-name="ce167" office:value-type="float" office:value="1367123" calcext:value-type="float">
            <text:p><text:s/>1,367,123 </text:p>
          </table:table-cell>
          <table:table-cell table:style-name="ce167" office:value-type="float" office:value="268600" calcext:value-type="float">
            <text:p><text:s/>268,60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6882" calcext:value-type="float">
            <text:p><text:s/>606,882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30520" calcext:value-type="float">
            <text:p><text:s/>1,030,52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27444178" calcext:value-type="float">
            <text:p><text:s/>27,444,178 </text:p>
          </table:table-cell>
          <table:table-cell table:style-name="ce167" office:value-type="float" office:value="1264341" calcext:value-type="float">
            <text:p><text:s/>1,264,341 </text:p>
          </table:table-cell>
          <table:table-cell table:style-name="ce167" office:value-type="float" office:value="4500" calcext:value-type="float">
            <text:p><text:s/>4,500 </text:p>
          </table:table-cell>
          <table:table-cell table:style-name="ce167" office:value-type="float" office:value="126984" calcext:value-type="float">
            <text:p><text:s/>126,984 </text:p>
          </table:table-cell>
          <table:table-cell table:style-name="ce167" office:value-type="float" office:value="1102168" calcext:value-type="float">
            <text:p><text:s/>1,102,168 </text:p>
          </table:table-cell>
          <table:table-cell table:style-name="ce167" office:value-type="float" office:value="30689" calcext:value-type="float">
            <text:p><text:s/>30,689 </text:p>
          </table:table-cell>
          <table:table-cell table:style-name="ce167" office:value-type="float" office:value="2628835" calcext:value-type="float">
            <text:p><text:s/>2,628,835 </text:p>
          </table:table-cell>
          <table:table-cell table:style-name="ce167" office:value-type="float" office:value="1632642" calcext:value-type="float">
            <text:p><text:s/>1,632,64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996193" calcext:value-type="float">
            <text:p><text:s/>996,193 </text:p>
          </table:table-cell>
          <table:table-cell table:style-name="ce167" office:value-type="float" office:value="18830063" calcext:value-type="float">
            <text:p><text:s/>18,830,063 </text:p>
          </table:table-cell>
          <table:table-cell table:style-name="ce167" office:value-type="float" office:value="2967681" calcext:value-type="float">
            <text:p><text:s/>2,967,681 </text:p>
          </table:table-cell>
          <table:table-cell table:style-name="ce167" office:value-type="float" office:value="1722972" calcext:value-type="float">
            <text:p><text:s/>1,722,972 </text:p>
          </table:table-cell>
          <table:table-cell table:style-name="ce167" office:value-type="float" office:value="13666940" calcext:value-type="float">
            <text:p><text:s/>13,666,940 </text:p>
          </table:table-cell>
          <table:table-cell table:style-name="ce167" office:value-type="float" office:value="472470" calcext:value-type="float">
            <text:p><text:s/>472,470 </text:p>
          </table:table-cell>
          <table:table-cell table:style-name="ce167" office:value-type="float" office:value="311164" calcext:value-type="float">
            <text:p><text:s/>311,16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67337" calcext:value-type="float">
            <text:p><text:s/>267,337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style-name="ce167" office:value-type="float" office:value="1130" calcext:value-type="float">
            <text:p><text:s/>1,130 </text:p>
          </table:table-cell>
          <table:table-cell table:style-name="ce167" office:value-type="float" office:value="42697" calcext:value-type="float">
            <text:p><text:s/>42,697 </text:p>
          </table:table-cell>
          <table:table-cell table:style-name="ce167" office:value-type="float" office:value="2563154" calcext:value-type="float">
            <text:p><text:s/>2,563,154 </text:p>
          </table:table-cell>
          <table:table-cell table:style-name="ce167" office:value-type="float" office:value="405524" calcext:value-type="float">
            <text:p><text:s/>405,524 </text:p>
          </table:table-cell>
          <table:table-cell table:style-name="ce167" office:value-type="float" office:value="2157630" calcext:value-type="float">
            <text:p><text:s/>2,157,630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61631" calcext:value-type="float">
            <text:p><text:s/>461,631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4990" calcext:value-type="float">
            <text:p><text:s/>1,384,990 </text:p>
          </table:table-cell>
          <table:table-cell table:style-name="ce167" office:value-type="float" office:value="199990" calcext:value-type="float">
            <text:p><text:s/>199,990 </text:p>
          </table:table-cell>
          <table:table-cell table:style-name="ce167" office:value-type="float" office:value="1185000" calcext:value-type="float">
            <text:p><text:s/>1,185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16121225" calcext:value-type="float">
            <text:p><text:s/>16,121,225 </text:p>
          </table:table-cell>
          <table:table-cell table:style-name="ce168" office:value-type="float" office:value="899412" calcext:value-type="float">
            <text:p><text:s/>899,412 </text:p>
          </table:table-cell>
          <table:table-cell table:style-name="ce167" office:value-type="float" office:value="27012" calcext:value-type="float">
            <text:p><text:s/>27,012 </text:p>
          </table:table-cell>
          <table:table-cell table:style-name="ce167" office:value-type="float" office:value="53474" calcext:value-type="float">
            <text:p><text:s/>53,474 </text:p>
          </table:table-cell>
          <table:table-cell table:style-name="ce167" office:value-type="float" office:value="807202" calcext:value-type="float">
            <text:p><text:s/>807,202 </text:p>
          </table:table-cell>
          <table:table-cell table:style-name="ce167" office:value-type="float" office:value="11724" calcext:value-type="float">
            <text:p><text:s/>11,724 </text:p>
          </table:table-cell>
          <table:table-cell table:style-name="ce168" office:value-type="float" office:value="3798788" calcext:value-type="float">
            <text:p><text:s/>3,798,788 </text:p>
          </table:table-cell>
          <table:table-cell table:style-name="ce167" office:value-type="float" office:value="916935" calcext:value-type="float">
            <text:p><text:s/>916,93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881853" calcext:value-type="float">
            <text:p><text:s/>2,881,853 </text:p>
          </table:table-cell>
          <table:table-cell table:style-name="ce168" office:value-type="float" office:value="9326097" calcext:value-type="float">
            <text:p><text:s/>9,326,097 </text:p>
          </table:table-cell>
          <table:table-cell table:style-name="ce167" office:value-type="float" office:value="4155097" calcext:value-type="float">
            <text:p><text:s/>4,155,097 </text:p>
          </table:table-cell>
          <table:table-cell table:style-name="ce167" office:value-type="float" office:value="27247" calcext:value-type="float">
            <text:p><text:s/>27,247 </text:p>
          </table:table-cell>
          <table:table-cell table:style-name="ce167" office:value-type="float" office:value="4849361" calcext:value-type="float">
            <text:p><text:s/>4,849,361 </text:p>
          </table:table-cell>
          <table:table-cell table:style-name="ce167" office:value-type="float" office:value="294392" calcext:value-type="float">
            <text:p><text:s/>294,392 </text:p>
          </table:table-cell>
          <table:table-cell table:style-name="ce168" office:value-type="float" office:value="116993" calcext:value-type="float">
            <text:p><text:s/>116,99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8599" calcext:value-type="float">
            <text:p><text:s/>78,599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7" office:value-type="float" office:value="2068" calcext:value-type="float">
            <text:p><text:s/>2,068 </text:p>
          </table:table-cell>
          <table:table-cell table:style-name="ce167" office:value-type="float" office:value="36326" calcext:value-type="float">
            <text:p><text:s/>36,326 </text:p>
          </table:table-cell>
          <table:table-cell table:style-name="ce168" office:value-type="float" office:value="595321" calcext:value-type="float">
            <text:p><text:s/>595,321 </text:p>
          </table:table-cell>
          <table:table-cell table:style-name="ce167" office:value-type="float" office:value="203949" calcext:value-type="float">
            <text:p><text:s/>203,949 </text:p>
          </table:table-cell>
          <table:table-cell table:style-name="ce167" office:value-type="float" office:value="391372" calcext:value-type="float">
            <text:p><text:s/>391,372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337335" calcext:value-type="float">
            <text:p><text:s/>337,335 </text:p>
          </table:table-cell>
          <table:table-cell table:style-name="ce167" office:value-type="float" office:value="337335" calcext:value-type="float">
            <text:p><text:s/>337,335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68" office:value-type="float" office:value="1047279" calcext:value-type="float">
            <text:p><text:s/>1,047,2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47279" calcext:value-type="float">
            <text:p><text:s/>1,047,279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0563810" calcext:value-type="float">
            <text:p><text:s/>20,563,810 </text:p>
          </table:table-cell>
          <table:table-cell table:style-name="ce167" office:value-type="float" office:value="940878" calcext:value-type="float">
            <text:p><text:s/>940,878 </text:p>
          </table:table-cell>
          <table:table-cell table:style-name="ce167" office:value-type="float" office:value="15800" calcext:value-type="float">
            <text:p><text:s/>15,800 </text:p>
          </table:table-cell>
          <table:table-cell table:style-name="ce167" office:value-type="float" office:value="40105" calcext:value-type="float">
            <text:p><text:s/>40,105 </text:p>
          </table:table-cell>
          <table:table-cell table:style-name="ce167" office:value-type="float" office:value="857918" calcext:value-type="float">
            <text:p><text:s/>857,918 </text:p>
          </table:table-cell>
          <table:table-cell table:style-name="ce167" office:value-type="float" office:value="27055" calcext:value-type="float">
            <text:p><text:s/>27,055 </text:p>
          </table:table-cell>
          <table:table-cell table:style-name="ce167" office:value-type="float" office:value="1286564" calcext:value-type="float">
            <text:p><text:s/>1,286,564 </text:p>
          </table:table-cell>
          <table:table-cell table:style-name="ce167" office:value-type="float" office:value="976311" calcext:value-type="float">
            <text:p><text:s/>976,31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310253" calcext:value-type="float">
            <text:p><text:s/>310,253 </text:p>
          </table:table-cell>
          <table:table-cell table:style-name="ce167" office:value-type="float" office:value="13497581" calcext:value-type="float">
            <text:p><text:s/>13,497,581 </text:p>
          </table:table-cell>
          <table:table-cell table:style-name="ce167" office:value-type="float" office:value="3431321" calcext:value-type="float">
            <text:p><text:s/>3,431,321 </text:p>
          </table:table-cell>
          <table:table-cell table:style-name="ce167" office:value-type="float" office:value="97808" calcext:value-type="float">
            <text:p><text:s/>97,808 </text:p>
          </table:table-cell>
          <table:table-cell table:style-name="ce167" office:value-type="float" office:value="9633763" calcext:value-type="float">
            <text:p><text:s/>9,633,763 </text:p>
          </table:table-cell>
          <table:table-cell table:style-name="ce167" office:value-type="float" office:value="334689" calcext:value-type="float">
            <text:p><text:s/>334,689 </text:p>
          </table:table-cell>
          <table:table-cell table:style-name="ce167" office:value-type="float" office:value="494566" calcext:value-type="float">
            <text:p><text:s/>494,566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3503" calcext:value-type="float">
            <text:p><text:s/>43,503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167" office:value-type="float" office:value="2759" calcext:value-type="float">
            <text:p><text:s/>2,759 </text:p>
          </table:table-cell>
          <table:table-cell table:style-name="ce167" office:value-type="float" office:value="448304" calcext:value-type="float">
            <text:p><text:s/>448,304 </text:p>
          </table:table-cell>
          <table:table-cell table:style-name="ce167" office:value-type="float" office:value="2775857" calcext:value-type="float">
            <text:p><text:s/>2,775,857 </text:p>
          </table:table-cell>
          <table:table-cell table:style-name="ce167" office:value-type="float" office:value="63132" calcext:value-type="float">
            <text:p><text:s/>63,132 </text:p>
          </table:table-cell>
          <table:table-cell table:style-name="ce167" office:value-type="float" office:value="2712725" calcext:value-type="float">
            <text:p><text:s/>2,712,725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40697" calcext:value-type="float">
            <text:p><text:s/>140,697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27667" calcext:value-type="float">
            <text:p><text:s/>1,427,667 </text:p>
          </table:table-cell>
          <table:table-cell table:style-name="ce167" office:value-type="float" office:value="266667" calcext:value-type="float">
            <text:p><text:s/>266,667 </text:p>
          </table:table-cell>
          <table:table-cell table:style-name="ce167" office:value-type="float" office:value="1161000" calcext:value-type="float">
            <text:p><text:s/>1,161,000 </text:p>
          </table:table-cell>
          <table:table-cell table:number-columns-repeated="981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55096228" calcext:value-type="float">
            <text:p><text:s/>55,096,228 </text:p>
          </table:table-cell>
          <table:table-cell table:style-name="ce166" office:value-type="float" office:value="3505851" calcext:value-type="float">
            <text:p><text:s/>3,505,851 </text:p>
          </table:table-cell>
          <table:table-cell table:style-name="ce166" office:value-type="float" office:value="272240" calcext:value-type="float">
            <text:p><text:s/>272,240 </text:p>
          </table:table-cell>
          <table:table-cell table:style-name="ce166" office:value-type="float" office:value="1005730" calcext:value-type="float">
            <text:p><text:s/>1,005,730 </text:p>
          </table:table-cell>
          <table:table-cell table:style-name="ce166" office:value-type="float" office:value="1940933" calcext:value-type="float">
            <text:p><text:s/>1,940,933 </text:p>
          </table:table-cell>
          <table:table-cell table:style-name="ce166" office:value-type="float" office:value="286948" calcext:value-type="float">
            <text:p><text:s/>286,948 </text:p>
          </table:table-cell>
          <table:table-cell table:style-name="ce166" office:value-type="float" office:value="8564766" calcext:value-type="float">
            <text:p><text:s/>8,564,766 </text:p>
          </table:table-cell>
          <table:table-cell table:style-name="ce166" office:value-type="float" office:value="7115814" calcext:value-type="float">
            <text:p><text:s/>7,115,814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448532" calcext:value-type="float">
            <text:p><text:s/>1,448,532 </text:p>
          </table:table-cell>
          <table:table-cell table:style-name="ce166" office:value-type="float" office:value="33741248" calcext:value-type="float">
            <text:p><text:s/>33,741,248 </text:p>
          </table:table-cell>
          <table:table-cell table:style-name="ce166" office:value-type="float" office:value="8644958" calcext:value-type="float">
            <text:p><text:s/>8,644,958 </text:p>
          </table:table-cell>
          <table:table-cell table:style-name="ce166" office:value-type="float" office:value="1654422" calcext:value-type="float">
            <text:p><text:s/>1,654,422 </text:p>
          </table:table-cell>
          <table:table-cell table:style-name="ce166" office:value-type="float" office:value="15519554" calcext:value-type="float">
            <text:p><text:s/>15,519,554 </text:p>
          </table:table-cell>
          <table:table-cell table:style-name="ce166" office:value-type="float" office:value="7922314" calcext:value-type="float">
            <text:p><text:s/>7,922,314 </text:p>
          </table:table-cell>
          <table:table-cell table:style-name="ce166" office:value-type="float" office:value="589094" calcext:value-type="float">
            <text:p><text:s/>589,094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320051" calcext:value-type="float">
            <text:p><text:s/>320,051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166" office:value-type="float" office:value="1776" calcext:value-type="float">
            <text:p><text:s/>1,776 </text:p>
          </table:table-cell>
          <table:table-cell table:style-name="ce166" office:value-type="float" office:value="266967" calcext:value-type="float">
            <text:p><text:s/>266,967 </text:p>
          </table:table-cell>
          <table:table-cell table:style-name="ce166" office:value-type="float" office:value="4166601" calcext:value-type="float">
            <text:p><text:s/>4,166,601 </text:p>
          </table:table-cell>
          <table:table-cell table:style-name="ce166" office:value-type="float" office:value="1938831" calcext:value-type="float">
            <text:p><text:s/>1,938,831 </text:p>
          </table:table-cell>
          <table:table-cell table:style-name="ce166" office:value-type="float" office:value="2227770" calcext:value-type="float">
            <text:p><text:s/>2,227,770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1173868" calcext:value-type="float">
            <text:p><text:s/>1,173,868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number-columns-repeated="3" table:style-name="ce166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6000" calcext:value-type="float">
            <text:p><text:s/>6,000 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3348800" calcext:value-type="float">
            <text:p><text:s/>3,348,800 </text:p>
          </table:table-cell>
          <table:table-cell table:style-name="ce166" office:value-type="float" office:value="227000" calcext:value-type="float">
            <text:p><text:s/>227,000 </text:p>
          </table:table-cell>
          <table:table-cell table:style-name="ce166" office:value-type="float" office:value="3121800" calcext:value-type="float">
            <text:p><text:s/>3,121,800 </text:p>
          </table:table-cell>
          <table:table-cell table:style-name="ce42" table:number-columns-repeated="981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3332581" calcext:value-type="float">
            <text:p><text:s/>3,332,581 </text:p>
          </table:table-cell>
          <table:table-cell table:style-name="ce167" office:value-type="float" office:value="269346" calcext:value-type="float">
            <text:p><text:s/>269,346 </text:p>
          </table:table-cell>
          <table:table-cell table:style-name="ce167" office:value-type="float" office:value="1100" calcext:value-type="float">
            <text:p><text:s/>1,100 </text:p>
          </table:table-cell>
          <table:table-cell table:style-name="ce167" office:value-type="float" office:value="66247" calcext:value-type="float">
            <text:p><text:s/>66,247 </text:p>
          </table:table-cell>
          <table:table-cell table:style-name="ce167" office:value-type="float" office:value="199249" calcext:value-type="float">
            <text:p><text:s/>199,249 </text:p>
          </table:table-cell>
          <table:table-cell table:style-name="ce167" office:value-type="float" office:value="2750" calcext:value-type="float">
            <text:p><text:s/>2,750 </text:p>
          </table:table-cell>
          <table:table-cell table:style-name="ce167" office:value-type="float" office:value="572192" calcext:value-type="float">
            <text:p><text:s/>572,192 </text:p>
          </table:table-cell>
          <table:table-cell table:style-name="ce167" office:value-type="float" office:value="501327" calcext:value-type="float">
            <text:p><text:s/>501,32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70865" calcext:value-type="float">
            <text:p><text:s/>70,865 </text:p>
          </table:table-cell>
          <table:table-cell table:style-name="ce167" office:value-type="float" office:value="1371884" calcext:value-type="float">
            <text:p><text:s/>1,371,884 </text:p>
          </table:table-cell>
          <table:table-cell table:style-name="ce167" office:value-type="float" office:value="457785" calcext:value-type="float">
            <text:p><text:s/>457,785 </text:p>
          </table:table-cell>
          <table:table-cell table:style-name="ce167" office:value-type="float" office:value="79659" calcext:value-type="float">
            <text:p><text:s/>79,659 </text:p>
          </table:table-cell>
          <table:table-cell table:style-name="ce167" office:value-type="float" office:value="660826" calcext:value-type="float">
            <text:p><text:s/>660,826 </text:p>
          </table:table-cell>
          <table:table-cell table:style-name="ce167" office:value-type="float" office:value="173614" calcext:value-type="float">
            <text:p><text:s/>173,614 </text:p>
          </table:table-cell>
          <table:table-cell table:style-name="ce167" office:value-type="float" office:value="29839" calcext:value-type="float">
            <text:p><text:s/>29,83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434" calcext:value-type="float">
            <text:p><text:s/>20,434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405" calcext:value-type="float">
            <text:p><text:s/>9,405 </text:p>
          </table:table-cell>
          <table:table-cell table:style-name="ce167" office:value-type="float" office:value="815105" calcext:value-type="float">
            <text:p><text:s/>815,105 </text:p>
          </table:table-cell>
          <table:table-cell table:style-name="ce167" office:value-type="float" office:value="783507" calcext:value-type="float">
            <text:p><text:s/>783,507 </text:p>
          </table:table-cell>
          <table:table-cell table:style-name="ce167" office:value-type="float" office:value="31598" calcext:value-type="float">
            <text:p><text:s/>31,59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5643" calcext:value-type="float">
            <text:p><text:s/>75,643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8572" calcext:value-type="float">
            <text:p><text:s/>198,572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4960840" calcext:value-type="float">
            <text:p><text:s/>4,960,840 </text:p>
          </table:table-cell>
          <table:table-cell table:style-name="ce167" office:value-type="float" office:value="170146" calcext:value-type="float">
            <text:p><text:s/>170,146 </text:p>
          </table:table-cell>
          <table:table-cell table:style-name="ce167" office:value-type="float" office:value="2830" calcext:value-type="float">
            <text:p><text:s/>2,830 </text:p>
          </table:table-cell>
          <table:table-cell table:style-name="ce167" office:value-type="float" office:value="36622" calcext:value-type="float">
            <text:p><text:s/>36,622 </text:p>
          </table:table-cell>
          <table:table-cell table:style-name="ce167" office:value-type="float" office:value="126760" calcext:value-type="float">
            <text:p><text:s/>126,760 </text:p>
          </table:table-cell>
          <table:table-cell table:style-name="ce167" office:value-type="float" office:value="3934" calcext:value-type="float">
            <text:p><text:s/>3,934 </text:p>
          </table:table-cell>
          <table:table-cell table:style-name="ce167" office:value-type="float" office:value="1610230" calcext:value-type="float">
            <text:p><text:s/>1,610,230 </text:p>
          </table:table-cell>
          <table:table-cell table:style-name="ce167" office:value-type="float" office:value="1525014" calcext:value-type="float">
            <text:p><text:s/>1,525,01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85216" calcext:value-type="float">
            <text:p><text:s/>85,216 </text:p>
          </table:table-cell>
          <table:table-cell table:style-name="ce167" office:value-type="float" office:value="2550994" calcext:value-type="float">
            <text:p><text:s/>2,550,994 </text:p>
          </table:table-cell>
          <table:table-cell table:style-name="ce167" office:value-type="float" office:value="110806" calcext:value-type="float">
            <text:p><text:s/>110,806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0479" calcext:value-type="float">
            <text:p><text:s/>1,630,479 </text:p>
          </table:table-cell>
          <table:table-cell table:style-name="ce167" office:value-type="float" office:value="809709" calcext:value-type="float">
            <text:p><text:s/>809,709 </text:p>
          </table:table-cell>
          <table:table-cell table:style-name="ce167" office:value-type="float" office:value="14120" calcext:value-type="float">
            <text:p><text:s/>14,12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2366" calcext:value-type="float">
            <text:p><text:s/>12,366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4" calcext:value-type="float">
            <text:p><text:s/>1,754 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481" calcext:value-type="float">
            <text:p><text:s/>283,481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96869" calcext:value-type="float">
            <text:p><text:s/>96,869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35000" calcext:value-type="float">
            <text:p><text:s/>235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2552252" calcext:value-type="float">
            <text:p><text:s/>2,552,252 </text:p>
          </table:table-cell>
          <table:table-cell table:style-name="ce167" office:value-type="float" office:value="134370" calcext:value-type="float">
            <text:p><text:s/>134,370 </text:p>
          </table:table-cell>
          <table:table-cell table:style-name="ce167" office:value-type="float" office:value="4440" calcext:value-type="float">
            <text:p><text:s/>4,440 </text:p>
          </table:table-cell>
          <table:table-cell table:style-name="ce167" office:value-type="float" office:value="1330" calcext:value-type="float">
            <text:p><text:s/>1,330 </text:p>
          </table:table-cell>
          <table:table-cell table:style-name="ce167" office:value-type="float" office:value="123259" calcext:value-type="float">
            <text:p><text:s/>123,259 </text:p>
          </table:table-cell>
          <table:table-cell table:style-name="ce167" office:value-type="float" office:value="5341" calcext:value-type="float">
            <text:p><text:s/>5,341 </text:p>
          </table:table-cell>
          <table:table-cell table:style-name="ce167" office:value-type="float" office:value="512095" calcext:value-type="float">
            <text:p><text:s/>512,095 </text:p>
          </table:table-cell>
          <table:table-cell table:style-name="ce167" office:value-type="float" office:value="480440" calcext:value-type="float">
            <text:p><text:s/>480,44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31655" calcext:value-type="float">
            <text:p><text:s/>31,655 </text:p>
          </table:table-cell>
          <table:table-cell table:style-name="ce167" office:value-type="float" office:value="1001961" calcext:value-type="float">
            <text:p><text:s/>1,001,961 </text:p>
          </table:table-cell>
          <table:table-cell table:style-name="ce167" office:value-type="float" office:value="225103" calcext:value-type="float">
            <text:p><text:s/>225,10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9200" calcext:value-type="float">
            <text:p><text:s/>659,200 </text:p>
          </table:table-cell>
          <table:table-cell table:style-name="ce167" office:value-type="float" office:value="117658" calcext:value-type="float">
            <text:p><text:s/>117,658 </text:p>
          </table:table-cell>
          <table:table-cell table:style-name="ce167" office:value-type="float" office:value="17191" calcext:value-type="float">
            <text:p><text:s/>17,191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985" calcext:value-type="float">
            <text:p><text:s/>6,985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0206" calcext:value-type="float">
            <text:p><text:s/>10,206 </text:p>
          </table:table-cell>
          <table:table-cell table:style-name="ce167" office:value-type="float" office:value="589431" calcext:value-type="float">
            <text:p><text:s/>589,431 </text:p>
          </table:table-cell>
          <table:table-cell table:style-name="ce167" office:value-type="float" office:value="27500" calcext:value-type="float">
            <text:p><text:s/>27,500 </text:p>
          </table:table-cell>
          <table:table-cell table:style-name="ce167" office:value-type="float" office:value="561931" calcext:value-type="float">
            <text:p><text:s/>561,931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8204" calcext:value-type="float">
            <text:p><text:s/>108,204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9000" calcext:value-type="float">
            <text:p><text:s/>189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6330000" calcext:value-type="float">
            <text:p><text:s/>6,330,000 </text:p>
          </table:table-cell>
          <table:table-cell table:style-name="ce167" office:value-type="float" office:value="498285" calcext:value-type="float">
            <text:p><text:s/>498,285 </text:p>
          </table:table-cell>
          <table:table-cell table:style-name="ce167" office:value-type="float" office:value="44835" calcext:value-type="float">
            <text:p><text:s/>44,835 </text:p>
          </table:table-cell>
          <table:table-cell table:style-name="ce167" office:value-type="float" office:value="23672" calcext:value-type="float">
            <text:p><text:s/>23,672 </text:p>
          </table:table-cell>
          <table:table-cell table:style-name="ce167" office:value-type="float" office:value="224778" calcext:value-type="float">
            <text:p><text:s/>224,778 </text:p>
          </table:table-cell>
          <table:table-cell table:style-name="ce167" office:value-type="float" office:value="205000" calcext:value-type="float">
            <text:p><text:s/>205,000 </text:p>
          </table:table-cell>
          <table:table-cell table:style-name="ce167" office:value-type="float" office:value="949919" calcext:value-type="float">
            <text:p><text:s/>949,919 </text:p>
          </table:table-cell>
          <table:table-cell table:style-name="ce167" office:value-type="float" office:value="909704" calcext:value-type="float">
            <text:p><text:s/>909,7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40215" calcext:value-type="float">
            <text:p><text:s/>40,215 </text:p>
          </table:table-cell>
          <table:table-cell table:style-name="ce167" office:value-type="float" office:value="4225283" calcext:value-type="float">
            <text:p><text:s/>4,225,283 </text:p>
          </table:table-cell>
          <table:table-cell table:style-name="ce167" office:value-type="float" office:value="1782638" calcext:value-type="float">
            <text:p><text:s/>1,782,63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0997" calcext:value-type="float">
            <text:p><text:s/>1,460,997 </text:p>
          </table:table-cell>
          <table:table-cell table:style-name="ce167" office:value-type="float" office:value="981648" calcext:value-type="float">
            <text:p><text:s/>981,648 </text:p>
          </table:table-cell>
          <table:table-cell table:style-name="ce167" office:value-type="float" office:value="50103" calcext:value-type="float">
            <text:p><text:s/>50,10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17" calcext:value-type="float">
            <text:p><text:s/>5,417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4686" calcext:value-type="float">
            <text:p><text:s/>44,686 </text:p>
          </table:table-cell>
          <table:table-cell table:style-name="ce167" office:value-type="float" office:value="60835" calcext:value-type="float">
            <text:p><text:s/>60,835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53835" calcext:value-type="float">
            <text:p><text:s/>53,835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75575" calcext:value-type="float">
            <text:p><text:s/>175,575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70000" calcext:value-type="float">
            <text:p><text:s/>370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2748779" calcext:value-type="float">
            <text:p><text:s/>2,748,779 </text:p>
          </table:table-cell>
          <table:table-cell table:style-name="ce167" office:value-type="float" office:value="140540" calcext:value-type="float">
            <text:p><text:s/>140,540 </text:p>
          </table:table-cell>
          <table:table-cell table:style-name="ce167" office:value-type="float" office:value="7150" calcext:value-type="float">
            <text:p><text:s/>7,150 </text:p>
          </table:table-cell>
          <table:table-cell table:style-name="ce167" office:value-type="float" office:value="53789" calcext:value-type="float">
            <text:p><text:s/>53,789 </text:p>
          </table:table-cell>
          <table:table-cell table:style-name="ce167" office:value-type="float" office:value="76064" calcext:value-type="float">
            <text:p><text:s/>76,064 </text:p>
          </table:table-cell>
          <table:table-cell table:style-name="ce167" office:value-type="float" office:value="3537" calcext:value-type="float">
            <text:p><text:s/>3,537 </text:p>
          </table:table-cell>
          <table:table-cell table:style-name="ce167" office:value-type="float" office:value="89912" calcext:value-type="float">
            <text:p><text:s/>89,912 </text:p>
          </table:table-cell>
          <table:table-cell table:style-name="ce167" office:value-type="float" office:value="70861" calcext:value-type="float">
            <text:p><text:s/>70,86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19051" calcext:value-type="float">
            <text:p><text:s/>19,051 </text:p>
          </table:table-cell>
          <table:table-cell table:style-name="ce167" office:value-type="float" office:value="2167293" calcext:value-type="float">
            <text:p><text:s/>2,167,293 </text:p>
          </table:table-cell>
          <table:table-cell table:style-name="ce167" office:value-type="float" office:value="346041" calcext:value-type="float">
            <text:p><text:s/>346,041 </text:p>
          </table:table-cell>
          <table:table-cell table:style-name="ce167" office:value-type="float" office:value="740065" calcext:value-type="float">
            <text:p><text:s/>740,065 </text:p>
          </table:table-cell>
          <table:table-cell table:style-name="ce167" office:value-type="float" office:value="1081187" calcext:value-type="float">
            <text:p><text:s/>1,081,1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215" calcext:value-type="float">
            <text:p><text:s/>7,215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7215" calcext:value-type="float">
            <text:p><text:s/>7,215 </text:p>
          </table:table-cell>
          <table:table-cell table:style-name="ce167" office:value-type="float" office:value="57602" calcext:value-type="float">
            <text:p><text:s/>57,602 </text:p>
          </table:table-cell>
          <table:table-cell table:style-name="ce167" office:value-type="float" office:value="22324" calcext:value-type="float">
            <text:p><text:s/>22,324 </text:p>
          </table:table-cell>
          <table:table-cell table:style-name="ce167" office:value-type="float" office:value="35278" calcext:value-type="float">
            <text:p><text:s/>35,278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7517" calcext:value-type="float">
            <text:p><text:s/>67,517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8700" calcext:value-type="float">
            <text:p><text:s/>218,7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4999028" calcext:value-type="float">
            <text:p><text:s/>4,999,028 </text:p>
          </table:table-cell>
          <table:table-cell table:style-name="ce167" office:value-type="float" office:value="111937" calcext:value-type="float">
            <text:p><text:s/>111,937 </text:p>
          </table:table-cell>
          <table:table-cell table:style-name="ce167" office:value-type="float" office:value="45750" calcext:value-type="float">
            <text:p><text:s/>45,750 </text:p>
          </table:table-cell>
          <table:table-cell table:style-name="ce167" office:value-type="float" office:value="3455" calcext:value-type="float">
            <text:p><text:s/>3,455 </text:p>
          </table:table-cell>
          <table:table-cell table:style-name="ce167" office:value-type="float" office:value="60009" calcext:value-type="float">
            <text:p><text:s/>60,009 </text:p>
          </table:table-cell>
          <table:table-cell table:style-name="ce167" office:value-type="float" office:value="2723" calcext:value-type="float">
            <text:p><text:s/>2,723 </text:p>
          </table:table-cell>
          <table:table-cell table:style-name="ce167" office:value-type="float" office:value="445390" calcext:value-type="float">
            <text:p><text:s/>445,390 </text:p>
          </table:table-cell>
          <table:table-cell table:style-name="ce167" office:value-type="float" office:value="331021" calcext:value-type="float">
            <text:p><text:s/>331,0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114369" calcext:value-type="float">
            <text:p><text:s/>114,369 </text:p>
          </table:table-cell>
          <table:table-cell table:style-name="ce167" office:value-type="float" office:value="3900185" calcext:value-type="float">
            <text:p><text:s/>3,900,185 </text:p>
          </table:table-cell>
          <table:table-cell table:style-name="ce167" office:value-type="float" office:value="996537" calcext:value-type="float">
            <text:p><text:s/>996,537 </text:p>
          </table:table-cell>
          <table:table-cell table:style-name="ce167" office:value-type="float" office:value="3585" calcext:value-type="float">
            <text:p><text:s/>3,585 </text:p>
          </table:table-cell>
          <table:table-cell table:style-name="ce167" office:value-type="float" office:value="1089407" calcext:value-type="float">
            <text:p><text:s/>1,089,407 </text:p>
          </table:table-cell>
          <table:table-cell table:style-name="ce167" office:value-type="float" office:value="1810656" calcext:value-type="float">
            <text:p><text:s/>1,810,656 </text:p>
          </table:table-cell>
          <table:table-cell table:style-name="ce167" office:value-type="float" office:value="13829" calcext:value-type="float">
            <text:p><text:s/>13,82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756" calcext:value-type="float">
            <text:p><text:s/>9,756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073" calcext:value-type="float">
            <text:p><text:s/>4,073 </text:p>
          </table:table-cell>
          <table:table-cell table:style-name="ce167" office:value-type="float" office:value="38444" calcext:value-type="float">
            <text:p><text:s/>38,44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444" calcext:value-type="float">
            <text:p><text:s/>38,444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25863" calcext:value-type="float">
            <text:p><text:s/>125,863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3380" calcext:value-type="float">
            <text:p><text:s/>363,38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83380" calcext:value-type="float">
            <text:p><text:s/>283,38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3320624" calcext:value-type="float">
            <text:p><text:s/>3,320,624 </text:p>
          </table:table-cell>
          <table:table-cell table:style-name="ce167" office:value-type="float" office:value="166666" calcext:value-type="float">
            <text:p><text:s/>166,666 </text:p>
          </table:table-cell>
          <table:table-cell table:style-name="ce167" office:value-type="float" office:value="8635" calcext:value-type="float">
            <text:p><text:s/>8,635 </text:p>
          </table:table-cell>
          <table:table-cell table:style-name="ce167" office:value-type="float" office:value="71985" calcext:value-type="float">
            <text:p><text:s/>71,985 </text:p>
          </table:table-cell>
          <table:table-cell table:style-name="ce167" office:value-type="float" office:value="78190" calcext:value-type="float">
            <text:p><text:s/>78,190 </text:p>
          </table:table-cell>
          <table:table-cell table:style-name="ce167" office:value-type="float" office:value="7856" calcext:value-type="float">
            <text:p><text:s/>7,856 </text:p>
          </table:table-cell>
          <table:table-cell table:style-name="ce167" office:value-type="float" office:value="527687" calcext:value-type="float">
            <text:p><text:s/>527,687 </text:p>
          </table:table-cell>
          <table:table-cell table:style-name="ce167" office:value-type="float" office:value="349723" calcext:value-type="float">
            <text:p><text:s/>349,7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177964" calcext:value-type="float">
            <text:p><text:s/>177,964 </text:p>
          </table:table-cell>
          <table:table-cell table:style-name="ce167" office:value-type="float" office:value="2233538" calcext:value-type="float">
            <text:p><text:s/>2,233,538 </text:p>
          </table:table-cell>
          <table:table-cell table:style-name="ce167" office:value-type="float" office:value="1240930" calcext:value-type="float">
            <text:p><text:s/>1,240,930 </text:p>
          </table:table-cell>
          <table:table-cell table:style-name="ce167" office:value-type="float" office:value="2000" calcext:value-type="float">
            <text:p><text:s/>2,000 </text:p>
          </table:table-cell>
          <table:table-cell table:style-name="ce167" office:value-type="float" office:value="771975" calcext:value-type="float">
            <text:p><text:s/>771,975 </text:p>
          </table:table-cell>
          <table:table-cell table:style-name="ce167" office:value-type="float" office:value="218633" calcext:value-type="float">
            <text:p><text:s/>218,633 </text:p>
          </table:table-cell>
          <table:table-cell table:style-name="ce167" office:value-type="float" office:value="23669" calcext:value-type="float">
            <text:p><text:s/>23,66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9019" calcext:value-type="float">
            <text:p><text:s/>19,019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4650" calcext:value-type="float">
            <text:p><text:s/>4,650 </text:p>
          </table:table-cell>
          <table:table-cell table:style-name="ce167" office:value-type="float" office:value="16319" calcext:value-type="float">
            <text:p><text:s/>16,31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19" calcext:value-type="float">
            <text:p><text:s/>16,31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2745" calcext:value-type="float">
            <text:p><text:s/>42,745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10000" calcext:value-type="float">
            <text:p><text:s/>310,000 </text:p>
          </table:table-cell>
          <table:table-cell table:style-name="ce167" office:value-type="float" office:value="80000" calcext:value-type="float">
            <text:p><text:s/>80,000 </text:p>
          </table:table-cell>
          <table:table-cell table:style-name="ce167" office:value-type="float" office:value="230000" calcext:value-type="float">
            <text:p><text:s/>230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4262954" calcext:value-type="float">
            <text:p><text:s/>4,262,954 </text:p>
          </table:table-cell>
          <table:table-cell table:style-name="ce167" office:value-type="float" office:value="229646" calcext:value-type="float">
            <text:p><text:s/>229,646 </text:p>
          </table:table-cell>
          <table:table-cell table:style-name="ce167" office:value-type="float" office:value="17025" calcext:value-type="float">
            <text:p><text:s/>17,025 </text:p>
          </table:table-cell>
          <table:table-cell table:style-name="ce167" office:value-type="float" office:value="10755" calcext:value-type="float">
            <text:p><text:s/>10,755 </text:p>
          </table:table-cell>
          <table:table-cell table:style-name="ce167" office:value-type="float" office:value="196903" calcext:value-type="float">
            <text:p><text:s/>196,903 </text:p>
          </table:table-cell>
          <table:table-cell table:style-name="ce167" office:value-type="float" office:value="4963" calcext:value-type="float">
            <text:p><text:s/>4,963 </text:p>
          </table:table-cell>
          <table:table-cell table:style-name="ce167" office:value-type="float" office:value="598632" calcext:value-type="float">
            <text:p><text:s/>598,632 </text:p>
          </table:table-cell>
          <table:table-cell table:style-name="ce167" office:value-type="float" office:value="538224" calcext:value-type="float">
            <text:p><text:s/>538,22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60408" calcext:value-type="float">
            <text:p><text:s/>60,408 </text:p>
          </table:table-cell>
          <table:table-cell table:style-name="ce167" office:value-type="float" office:value="2927917" calcext:value-type="float">
            <text:p><text:s/>2,927,917 </text:p>
          </table:table-cell>
          <table:table-cell table:style-name="ce167" office:value-type="float" office:value="1138616" calcext:value-type="float">
            <text:p><text:s/>1,138,616 </text:p>
          </table:table-cell>
          <table:table-cell table:style-name="ce167" office:value-type="float" office:value="94758" calcext:value-type="float">
            <text:p><text:s/>94,758 </text:p>
          </table:table-cell>
          <table:table-cell table:style-name="ce167" office:value-type="float" office:value="1423960" calcext:value-type="float">
            <text:p><text:s/>1,423,960 </text:p>
          </table:table-cell>
          <table:table-cell table:style-name="ce167" office:value-type="float" office:value="270583" calcext:value-type="float">
            <text:p><text:s/>270,583 </text:p>
          </table:table-cell>
          <table:table-cell table:style-name="ce167" office:value-type="float" office:value="49044" calcext:value-type="float">
            <text:p><text:s/>49,04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330" calcext:value-type="float">
            <text:p><text:s/>13,330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167" office:value-type="float" office:value="1321" calcext:value-type="float">
            <text:p><text:s/>1,321 </text:p>
          </table:table-cell>
          <table:table-cell table:style-name="ce167" office:value-type="float" office:value="34393" calcext:value-type="float">
            <text:p><text:s/>34,393 </text:p>
          </table:table-cell>
          <table:table-cell table:style-name="ce167" office:value-type="float" office:value="38502" calcext:value-type="float">
            <text:p><text:s/>38,50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8502" calcext:value-type="float">
            <text:p><text:s/>38,50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89295" calcext:value-type="float">
            <text:p><text:s/>89,295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29918" calcext:value-type="float">
            <text:p><text:s/>329,918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2476981" calcext:value-type="float">
            <text:p><text:s/>2,476,981 </text:p>
          </table:table-cell>
          <table:table-cell table:style-name="ce167" office:value-type="float" office:value="582877" calcext:value-type="float">
            <text:p><text:s/>582,877 </text:p>
          </table:table-cell>
          <table:table-cell table:style-name="ce167" office:value-type="float" office:value="10000" calcext:value-type="float">
            <text:p><text:s/>10,000 </text:p>
          </table:table-cell>
          <table:table-cell table:style-name="ce167" office:value-type="float" office:value="494817" calcext:value-type="float">
            <text:p><text:s/>494,817 </text:p>
          </table:table-cell>
          <table:table-cell table:style-name="ce167" office:value-type="float" office:value="50503" calcext:value-type="float">
            <text:p><text:s/>50,503 </text:p>
          </table:table-cell>
          <table:table-cell table:style-name="ce167" office:value-type="float" office:value="27557" calcext:value-type="float">
            <text:p><text:s/>27,557 </text:p>
          </table:table-cell>
          <table:table-cell table:style-name="ce167" office:value-type="float" office:value="360528" calcext:value-type="float">
            <text:p><text:s/>360,528 </text:p>
          </table:table-cell>
          <table:table-cell table:style-name="ce167" office:value-type="float" office:value="261321" calcext:value-type="float">
            <text:p><text:s/>261,321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99207" calcext:value-type="float">
            <text:p><text:s/>99,207 </text:p>
          </table:table-cell>
          <table:table-cell table:style-name="ce167" office:value-type="float" office:value="1069960" calcext:value-type="float">
            <text:p><text:s/>1,069,960 </text:p>
          </table:table-cell>
          <table:table-cell table:style-name="ce167" office:value-type="float" office:value="512918" calcext:value-type="float">
            <text:p><text:s/>512,918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5037" calcext:value-type="float">
            <text:p><text:s/>185,037 </text:p>
          </table:table-cell>
          <table:table-cell table:style-name="ce167" office:value-type="float" office:value="372005" calcext:value-type="float">
            <text:p><text:s/>372,005 </text:p>
          </table:table-cell>
          <table:table-cell table:style-name="ce167" office:value-type="float" office:value="95373" calcext:value-type="float">
            <text:p><text:s/>95,37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0145" calcext:value-type="float">
            <text:p><text:s/>80,145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228" calcext:value-type="float">
            <text:p><text:s/>15,228 </text:p>
          </table:table-cell>
          <table:table-cell table:style-name="ce167" office:value-type="float" office:value="39123" calcext:value-type="float">
            <text:p><text:s/>39,12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9123" calcext:value-type="float">
            <text:p><text:s/>39,123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106494" calcext:value-type="float">
            <text:p><text:s/>106,494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2626" calcext:value-type="float">
            <text:p><text:s/>222,626 </text:p>
          </table:table-cell>
          <table:table-cell table:style-name="ce167" office:value-type="float" office:value="60000" calcext:value-type="float">
            <text:p><text:s/>60,000 </text:p>
          </table:table-cell>
          <table:table-cell table:style-name="ce167" office:value-type="float" office:value="162626" calcext:value-type="float">
            <text:p><text:s/>162,626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3979335" calcext:value-type="float">
            <text:p><text:s/>3,979,335 </text:p>
          </table:table-cell>
          <table:table-cell table:style-name="ce167" office:value-type="float" office:value="184871" calcext:value-type="float">
            <text:p><text:s/>184,871 </text:p>
          </table:table-cell>
          <table:table-cell table:style-name="ce167" office:value-type="float" office:value="13298" calcext:value-type="float">
            <text:p><text:s/>13,298 </text:p>
          </table:table-cell>
          <table:table-cell table:style-name="ce167" office:value-type="float" office:value="7065" calcext:value-type="float">
            <text:p><text:s/>7,065 </text:p>
          </table:table-cell>
          <table:table-cell table:style-name="ce167" office:value-type="float" office:value="160304" calcext:value-type="float">
            <text:p><text:s/>160,304 </text:p>
          </table:table-cell>
          <table:table-cell table:style-name="ce167" office:value-type="float" office:value="4204" calcext:value-type="float">
            <text:p><text:s/>4,204 </text:p>
          </table:table-cell>
          <table:table-cell table:style-name="ce167" office:value-type="float" office:value="275338" calcext:value-type="float">
            <text:p><text:s/>275,338 </text:p>
          </table:table-cell>
          <table:table-cell table:style-name="ce167" office:value-type="float" office:value="231087" calcext:value-type="float">
            <text:p><text:s/>231,08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44251" calcext:value-type="float">
            <text:p><text:s/>44,251 </text:p>
          </table:table-cell>
          <table:table-cell table:style-name="ce167" office:value-type="float" office:value="2159482" calcext:value-type="float">
            <text:p><text:s/>2,159,482 </text:p>
          </table:table-cell>
          <table:table-cell table:style-name="ce167" office:value-type="float" office:value="401147" calcext:value-type="float">
            <text:p><text:s/>401,147 </text:p>
          </table:table-cell>
          <table:table-cell table:style-name="ce167" office:value-type="float" office:value="38" calcext:value-type="float">
            <text:p><text:s/>38 </text:p>
          </table:table-cell>
          <table:table-cell table:style-name="ce167" office:value-type="float" office:value="891349" calcext:value-type="float">
            <text:p><text:s/>891,349 </text:p>
          </table:table-cell>
          <table:table-cell table:style-name="ce167" office:value-type="float" office:value="866948" calcext:value-type="float">
            <text:p><text:s/>866,948 </text:p>
          </table:table-cell>
          <table:table-cell table:style-name="ce167" office:value-type="float" office:value="30694" calcext:value-type="float">
            <text:p><text:s/>30,6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14040" calcext:value-type="float">
            <text:p><text:s/>14,040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354" calcext:value-type="float">
            <text:p><text:s/>16,354 </text:p>
          </table:table-cell>
          <table:table-cell table:style-name="ce167" office:value-type="float" office:value="1100429" calcext:value-type="float">
            <text:p><text:s/>1,100,429 </text:p>
          </table:table-cell>
          <table:table-cell table:style-name="ce167" office:value-type="float" office:value="1058500" calcext:value-type="float">
            <text:p><text:s/>1,058,500 </text:p>
          </table:table-cell>
          <table:table-cell table:style-name="ce167" office:value-type="float" office:value="41929" calcext:value-type="float">
            <text:p><text:s/>41,92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7332" calcext:value-type="float">
            <text:p><text:s/>47,332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81189" calcext:value-type="float">
            <text:p><text:s/>181,189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1207734" calcext:value-type="float">
            <text:p><text:s/>1,207,734 </text:p>
          </table:table-cell>
          <table:table-cell table:style-name="ce167" office:value-type="float" office:value="67179" calcext:value-type="float">
            <text:p><text:s/>67,179 </text:p>
          </table:table-cell>
          <table:table-cell table:style-name="ce167" office:value-type="float" office:value="7440" calcext:value-type="float">
            <text:p><text:s/>7,440 </text:p>
          </table:table-cell>
          <table:table-cell table:style-name="ce167" office:value-type="float" office:value="10980" calcext:value-type="float">
            <text:p><text:s/>10,980 </text:p>
          </table:table-cell>
          <table:table-cell table:style-name="ce167" office:value-type="float" office:value="47840" calcext:value-type="float">
            <text:p><text:s/>47,840 </text:p>
          </table:table-cell>
          <table:table-cell table:style-name="ce167" office:value-type="float" office:value="919" calcext:value-type="float">
            <text:p><text:s/>919 </text:p>
          </table:table-cell>
          <table:table-cell table:style-name="ce167" office:value-type="float" office:value="172247" calcext:value-type="float">
            <text:p><text:s/>172,247 </text:p>
          </table:table-cell>
          <table:table-cell table:style-name="ce167" office:value-type="float" office:value="105518" calcext:value-type="float">
            <text:p><text:s/>105,518 </text:p>
          </table:table-cell>
          <table:table-cell table:style-name="ce167" office:value-type="float" office:value="420" calcext:value-type="float">
            <text:p><text:s/>420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66309" calcext:value-type="float">
            <text:p><text:s/>66,309 </text:p>
          </table:table-cell>
          <table:table-cell table:style-name="ce167" office:value-type="float" office:value="621426" calcext:value-type="float">
            <text:p><text:s/>621,426 </text:p>
          </table:table-cell>
          <table:table-cell table:style-name="ce167" office:value-type="float" office:value="130943" calcext:value-type="float">
            <text:p><text:s/>130,943 </text:p>
          </table:table-cell>
          <table:table-cell table:style-name="ce167" office:value-type="float" office:value="267310" calcext:value-type="float">
            <text:p><text:s/>267,310 </text:p>
          </table:table-cell>
          <table:table-cell table:style-name="ce167" office:value-type="float" office:value="223173" calcext:value-type="float">
            <text:p><text:s/>223,1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014" calcext:value-type="float">
            <text:p><text:s/>22,01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6579" calcext:value-type="float">
            <text:p><text:s/>16,579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435" calcext:value-type="float">
            <text:p><text:s/>5,435 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797" calcext:value-type="float">
            <text:p><text:s/>200,797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9071" calcext:value-type="float">
            <text:p><text:s/>39,071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85000" calcext:value-type="float">
            <text:p><text:s/>85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2705772" calcext:value-type="float">
            <text:p><text:s/>2,705,772 </text:p>
          </table:table-cell>
          <table:table-cell table:style-name="ce167" office:value-type="float" office:value="369048" calcext:value-type="float">
            <text:p><text:s/>369,048 </text:p>
          </table:table-cell>
          <table:table-cell table:style-name="ce167" office:value-type="float" office:value="12552" calcext:value-type="float">
            <text:p><text:s/>12,552 </text:p>
          </table:table-cell>
          <table:table-cell table:style-name="ce167" office:value-type="float" office:value="25139" calcext:value-type="float">
            <text:p><text:s/>25,139 </text:p>
          </table:table-cell>
          <table:table-cell table:style-name="ce167" office:value-type="float" office:value="326324" calcext:value-type="float">
            <text:p><text:s/>326,324 </text:p>
          </table:table-cell>
          <table:table-cell table:style-name="ce167" office:value-type="float" office:value="5033" calcext:value-type="float">
            <text:p><text:s/>5,033 </text:p>
          </table:table-cell>
          <table:table-cell table:style-name="ce167" office:value-type="float" office:value="372863" calcext:value-type="float">
            <text:p><text:s/>372,863 </text:p>
          </table:table-cell>
          <table:table-cell table:style-name="ce167" office:value-type="float" office:value="328772" calcext:value-type="float">
            <text:p><text:s/>328,77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44091" calcext:value-type="float">
            <text:p><text:s/>44,091 </text:p>
          </table:table-cell>
          <table:table-cell table:style-name="ce167" office:value-type="float" office:value="1668171" calcext:value-type="float">
            <text:p><text:s/>1,668,171 </text:p>
          </table:table-cell>
          <table:table-cell table:style-name="ce167" office:value-type="float" office:value="38034" calcext:value-type="float">
            <text:p><text:s/>38,034 </text:p>
          </table:table-cell>
          <table:table-cell table:style-name="ce167" office:value-type="float" office:value="74170" calcext:value-type="float">
            <text:p><text:s/>74,170 </text:p>
          </table:table-cell>
          <table:table-cell table:style-name="ce167" office:value-type="float" office:value="1481400" calcext:value-type="float">
            <text:p><text:s/>1,481,400 </text:p>
          </table:table-cell>
          <table:table-cell table:style-name="ce167" office:value-type="float" office:value="74567" calcext:value-type="float">
            <text:p><text:s/>74,567 </text:p>
          </table:table-cell>
          <table:table-cell table:style-name="ce167" office:value-type="float" office:value="30487" calcext:value-type="float">
            <text:p><text:s/>30,487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694" calcext:value-type="float">
            <text:p><text:s/>14,69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5793" calcext:value-type="float">
            <text:p><text:s/>15,793 </text:p>
          </table:table-cell>
          <table:table-cell table:style-name="ce167" office:value-type="float" office:value="28389" calcext:value-type="float">
            <text:p><text:s/>28,38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389" calcext:value-type="float">
            <text:p><text:s/>28,389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1814" calcext:value-type="float">
            <text:p><text:s/>61,81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75000" calcext:value-type="float">
            <text:p><text:s/>175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4266060" calcext:value-type="float">
            <text:p><text:s/>4,266,060 </text:p>
          </table:table-cell>
          <table:table-cell table:style-name="ce167" office:value-type="float" office:value="116997" calcext:value-type="float">
            <text:p><text:s/>116,997 </text:p>
          </table:table-cell>
          <table:table-cell table:style-name="ce167" office:value-type="float" office:value="2505" calcext:value-type="float">
            <text:p><text:s/>2,505 </text:p>
          </table:table-cell>
          <table:table-cell table:style-name="ce167" office:value-type="float" office:value="9336" calcext:value-type="float">
            <text:p><text:s/>9,336 </text:p>
          </table:table-cell>
          <table:table-cell table:style-name="ce167" office:value-type="float" office:value="99188" calcext:value-type="float">
            <text:p><text:s/>99,188 </text:p>
          </table:table-cell>
          <table:table-cell table:style-name="ce167" office:value-type="float" office:value="5968" calcext:value-type="float">
            <text:p><text:s/>5,968 </text:p>
          </table:table-cell>
          <table:table-cell table:style-name="ce167" office:value-type="float" office:value="776224" calcext:value-type="float">
            <text:p><text:s/>776,224 </text:p>
          </table:table-cell>
          <table:table-cell table:style-name="ce167" office:value-type="float" office:value="618379" calcext:value-type="float">
            <text:p><text:s/>618,37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157845" calcext:value-type="float">
            <text:p><text:s/>157,845 </text:p>
          </table:table-cell>
          <table:table-cell table:style-name="ce167" office:value-type="float" office:value="2824990" calcext:value-type="float">
            <text:p><text:s/>2,824,990 </text:p>
          </table:table-cell>
          <table:table-cell table:style-name="ce167" office:value-type="float" office:value="200134" calcext:value-type="float">
            <text:p><text:s/>200,134 </text:p>
          </table:table-cell>
          <table:table-cell table:style-name="ce167" office:value-type="float" office:value="218149" calcext:value-type="float">
            <text:p><text:s/>218,149 </text:p>
          </table:table-cell>
          <table:table-cell table:style-name="ce167" office:value-type="float" office:value="1998565" calcext:value-type="float">
            <text:p><text:s/>1,998,565 </text:p>
          </table:table-cell>
          <table:table-cell table:style-name="ce167" office:value-type="float" office:value="408142" calcext:value-type="float">
            <text:p><text:s/>408,142 </text:p>
          </table:table-cell>
          <table:table-cell table:style-name="ce167" office:value-type="float" office:value="24410" calcext:value-type="float">
            <text:p><text:s/>24,41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2122" calcext:value-type="float">
            <text:p><text:s/>22,12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167" office:value-type="float" office:value="455" calcext:value-type="float">
            <text:p><text:s/>455 </text:p>
          </table:table-cell>
          <table:table-cell table:style-name="ce167" office:value-type="float" office:value="1833" calcext:value-type="float">
            <text:p><text:s/>1,833 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82897" calcext:value-type="float">
            <text:p><text:s/>282,897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40542" calcext:value-type="float">
            <text:p><text:s/>40,542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00000" calcext:value-type="float">
            <text:p><text:s/>200,00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2036291" calcext:value-type="float">
            <text:p><text:s/>2,036,291 </text:p>
          </table:table-cell>
          <table:table-cell table:style-name="ce167" office:value-type="float" office:value="108216" calcext:value-type="float">
            <text:p><text:s/>108,216 </text:p>
          </table:table-cell>
          <table:table-cell table:style-name="ce167" office:value-type="float" office:value="13901" calcext:value-type="float">
            <text:p><text:s/>13,901 </text:p>
          </table:table-cell>
          <table:table-cell table:style-name="ce167" office:value-type="float" office:value="42632" calcext:value-type="float">
            <text:p><text:s/>42,632 </text:p>
          </table:table-cell>
          <table:table-cell table:style-name="ce167" office:value-type="float" office:value="46876" calcext:value-type="float">
            <text:p><text:s/>46,876 </text:p>
          </table:table-cell>
          <table:table-cell table:style-name="ce167" office:value-type="float" office:value="4807" calcext:value-type="float">
            <text:p><text:s/>4,807 </text:p>
          </table:table-cell>
          <table:table-cell table:style-name="ce167" office:value-type="float" office:value="500825" calcext:value-type="float">
            <text:p><text:s/>500,825 </text:p>
          </table:table-cell>
          <table:table-cell table:style-name="ce167" office:value-type="float" office:value="313104" calcext:value-type="float">
            <text:p><text:s/>313,10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187721" calcext:value-type="float">
            <text:p><text:s/>187,721 </text:p>
          </table:table-cell>
          <table:table-cell table:style-name="ce167" office:value-type="float" office:value="1255349" calcext:value-type="float">
            <text:p><text:s/>1,255,34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113419" calcext:value-type="float">
            <text:p><text:s/>1,113,419 </text:p>
          </table:table-cell>
          <table:table-cell table:style-name="ce167" office:value-type="float" office:value="141930" calcext:value-type="float">
            <text:p><text:s/>141,930 </text:p>
          </table:table-cell>
          <table:table-cell table:style-name="ce167" office:value-type="float" office:value="24064" calcext:value-type="float">
            <text:p><text:s/>24,064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4083" calcext:value-type="float">
            <text:p><text:s/>14,083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981" calcext:value-type="float">
            <text:p><text:s/>9,981 </text:p>
          </table:table-cell>
          <table:table-cell table:style-name="ce167" office:value-type="float" office:value="13792" calcext:value-type="float">
            <text:p><text:s/>13,792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792" calcext:value-type="float">
            <text:p><text:s/>13,79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38415" calcext:value-type="float">
            <text:p><text:s/>38,415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95630" calcext:value-type="float">
            <text:p><text:s/>95,630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4686061" calcext:value-type="float">
            <text:p><text:s/>4,686,061 </text:p>
          </table:table-cell>
          <table:table-cell table:style-name="ce167" office:value-type="float" office:value="272647" calcext:value-type="float">
            <text:p><text:s/>272,647 </text:p>
          </table:table-cell>
          <table:table-cell table:style-name="ce167" office:value-type="float" office:value="76595" calcext:value-type="float">
            <text:p><text:s/>76,595 </text:p>
          </table:table-cell>
          <table:table-cell table:style-name="ce167" office:value-type="float" office:value="121327" calcext:value-type="float">
            <text:p><text:s/>121,327 </text:p>
          </table:table-cell>
          <table:table-cell table:style-name="ce167" office:value-type="float" office:value="72669" calcext:value-type="float">
            <text:p><text:s/>72,669 </text:p>
          </table:table-cell>
          <table:table-cell table:style-name="ce167" office:value-type="float" office:value="2056" calcext:value-type="float">
            <text:p><text:s/>2,056 </text:p>
          </table:table-cell>
          <table:table-cell table:style-name="ce167" office:value-type="float" office:value="471435" calcext:value-type="float">
            <text:p><text:s/>471,435 </text:p>
          </table:table-cell>
          <table:table-cell table:style-name="ce167" office:value-type="float" office:value="265970" calcext:value-type="float">
            <text:p><text:s/>265,970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205465" calcext:value-type="float">
            <text:p><text:s/>205,465 </text:p>
          </table:table-cell>
          <table:table-cell table:style-name="ce167" office:value-type="float" office:value="3073064" calcext:value-type="float">
            <text:p><text:s/>3,073,064 </text:p>
          </table:table-cell>
          <table:table-cell table:style-name="ce167" office:value-type="float" office:value="921432" calcext:value-type="float">
            <text:p><text:s/>921,432 </text:p>
          </table:table-cell>
          <table:table-cell table:style-name="ce167" office:value-type="float" office:value="174688" calcext:value-type="float">
            <text:p><text:s/>174,688 </text:p>
          </table:table-cell>
          <table:table-cell table:style-name="ce167" office:value-type="float" office:value="846105" calcext:value-type="float">
            <text:p><text:s/>846,105 </text:p>
          </table:table-cell>
          <table:table-cell table:style-name="ce167" office:value-type="float" office:value="1130839" calcext:value-type="float">
            <text:p><text:s/>1,130,839 </text:p>
          </table:table-cell>
          <table:table-cell table:style-name="ce167" office:value-type="float" office:value="128509" calcext:value-type="float">
            <text:p><text:s/>128,509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4530" calcext:value-type="float">
            <text:p><text:s/>64,530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3979" calcext:value-type="float">
            <text:p><text:s/>63,979 </text:p>
          </table:table-cell>
          <table:table-cell table:style-name="ce167" office:value-type="float" office:value="551082" calcext:value-type="float">
            <text:p><text:s/>551,082 </text:p>
          </table:table-cell>
          <table:table-cell table:style-name="ce167" office:value-type="float" office:value="40000" calcext:value-type="float">
            <text:p><text:s/>40,000 </text:p>
          </table:table-cell>
          <table:table-cell table:style-name="ce167" office:value-type="float" office:value="511082" calcext:value-type="float">
            <text:p><text:s/>511,082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50639" calcext:value-type="float">
            <text:p><text:s/>50,63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number-columns-repeated="7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138685" calcext:value-type="float">
            <text:p><text:s/>138,685 </text:p>
          </table:table-cell>
          <table:table-cell table:number-columns-repeated="981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1230936" calcext:value-type="float">
            <text:p><text:s/>1,230,936 </text:p>
          </table:table-cell>
          <table:table-cell table:style-name="ce167" office:value-type="float" office:value="83080" calcext:value-type="float">
            <text:p><text:s/>83,080 </text:p>
          </table:table-cell>
          <table:table-cell table:style-name="ce167" office:value-type="float" office:value="4184" calcext:value-type="float">
            <text:p><text:s/>4,184 </text:p>
          </table:table-cell>
          <table:table-cell table:style-name="ce167" office:value-type="float" office:value="26579" calcext:value-type="float">
            <text:p><text:s/>26,579 </text:p>
          </table:table-cell>
          <table:table-cell table:style-name="ce167" office:value-type="float" office:value="52017" calcext:value-type="float">
            <text:p><text:s/>52,017 </text:p>
          </table:table-cell>
          <table:table-cell table:style-name="ce167" office:value-type="float" office:value="300" calcext:value-type="float">
            <text:p><text:s/>300 </text:p>
          </table:table-cell>
          <table:table-cell table:style-name="ce167" office:value-type="float" office:value="329249" calcext:value-type="float">
            <text:p><text:s/>329,249 </text:p>
          </table:table-cell>
          <table:table-cell table:style-name="ce167" office:value-type="float" office:value="285349" calcext:value-type="float">
            <text:p><text:s/>285,349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43900" calcext:value-type="float">
            <text:p><text:s/>43,900 </text:p>
          </table:table-cell>
          <table:table-cell table:style-name="ce167" office:value-type="float" office:value="689751" calcext:value-type="float">
            <text:p><text:s/>689,751 </text:p>
          </table:table-cell>
          <table:table-cell table:style-name="ce167" office:value-type="float" office:value="141894" calcext:value-type="float">
            <text:p><text:s/>141,894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475" calcext:value-type="float">
            <text:p><text:s/>2,475 </text:p>
          </table:table-cell>
          <table:table-cell table:style-name="ce167" office:value-type="float" office:value="545382" calcext:value-type="float">
            <text:p><text:s/>545,382 </text:p>
          </table:table-cell>
          <table:table-cell table:style-name="ce167" office:value-type="float" office:value="28533" calcext:value-type="float">
            <text:p><text:s/>28,533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6551" calcext:value-type="float">
            <text:p><text:s/>6,551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21982" calcext:value-type="float">
            <text:p><text:s/>21,982 </text:p>
          </table:table-cell>
          <table:table-cell table:style-name="ce167" office:value-type="float" office:value="50373" calcext:value-type="float">
            <text:p><text:s/>50,373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50373" calcext:value-type="float">
            <text:p><text:s/>50,373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7850" calcext:value-type="float">
            <text:p><text:s/>7,850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3" table:style-name="ce167" office:value-type="float" office:value="0" calcext:value-type="float">
            <text:p><text:s/>- <text:s text:c="2"/></text:p>
          </table:table-cell>
          <table:table-cell table:number-columns-repeated="2" table:style-name="ce167" office:value-type="float" office:value="6000" calcext:value-type="float">
            <text:p><text:s/>6,000 </text:p>
          </table:table-cell>
          <table:table-cell table:number-columns-repeated="2" table:style-name="ce167" office:value-type="float" office:value="0" calcext:value-type="float">
            <text:p><text:s/>- <text:s text:c="2"/></text:p>
          </table:table-cell>
          <table:table-cell table:style-name="ce167" office:value-type="float" office:value="36100" calcext:value-type="float">
            <text:p><text:s/>36,100 </text:p>
          </table:table-cell>
          <table:table-cell table:style-name="ce167" office:value-type="float" office:value="7000" calcext:value-type="float">
            <text:p><text:s/>7,000 </text:p>
          </table:table-cell>
          <table:table-cell table:style-name="ce167" office:value-type="float" office:value="29100" calcext:value-type="float">
            <text:p><text:s/>29,100 </text:p>
          </table:table-cell>
          <table:table-cell table:number-columns-repeated="981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59:.$AQ$84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V30">
        <table:table-column table:style-name="co56" table:default-cell-style-name="ce201"/>
        <table:table-column table:style-name="co57" table:default-cell-style-name="ce201"/>
        <table:table-column table:style-name="co58" table:default-cell-style-name="ce201"/>
        <table:table-column table:style-name="co59" table:default-cell-style-name="ce201"/>
        <table:table-column table:style-name="co60" table:default-cell-style-name="ce201"/>
        <table:table-column table:style-name="co13" table:number-columns-repeated="2" table:default-cell-style-name="ce201"/>
        <table:table-column table:style-name="co61" table:default-cell-style-name="ce201"/>
        <table:table-column table:style-name="co62" table:default-cell-style-name="ce201"/>
        <table:table-column table:style-name="co26" table:default-cell-style-name="ce201"/>
        <table:table-column table:style-name="co39" table:default-cell-style-name="ce201"/>
        <table:table-column table:style-name="co63" table:default-cell-style-name="ce201"/>
        <table:table-column table:style-name="co13" table:number-columns-repeated="2" table:default-cell-style-name="ce201"/>
        <table:table-column table:style-name="co61" table:default-cell-style-name="ce201"/>
        <table:table-column table:style-name="co64" table:number-columns-repeated="3" table:default-cell-style-name="ce201"/>
        <table:table-column table:style-name="co8" table:default-cell-style-name="ce201"/>
        <table:table-column table:style-name="co39" table:default-cell-style-name="ce201"/>
        <table:table-column table:style-name="co28" table:number-columns-repeated="2" table:default-cell-style-name="ce201"/>
        <table:table-column table:style-name="co14" table:number-columns-repeated="235" table:default-cell-style-name="ce201"/>
        <table:table-column table:style-name="co14" table:number-columns-repeated="767" table:default-cell-style-name="Default"/>
        <table:table-row table:style-name="ro21">
          <table:table-cell table:style-name="ce195"/>
          <table:table-cell table:style-name="ce202" table:number-columns-repeated="2"/>
          <table:table-cell table:style-name="ce136" office:value-type="string" calcext:value-type="string">
            <text:p>各直轄市及縣</text:p>
          </table:table-cell>
          <table:table-cell table:style-name="ce176" office:value-type="string" calcext:value-type="string">
            <text:p>(市)總預算</text:p>
          </table:table-cell>
          <table:table-cell table:style-name="ce218"/>
          <table:table-cell table:style-name="ce195" table:number-columns-repeated="2"/>
          <table:table-cell table:style-name="ce218"/>
          <table:table-cell table:style-name="ce224"/>
          <table:table-cell table:style-name="ce136" office:value-type="string" calcext:value-type="string">
            <text:p>各直轄市及縣</text:p>
          </table:table-cell>
          <table:table-cell table:style-name="ce176" office:value-type="string" calcext:value-type="string">
            <text:p>(市)總預算</text:p>
          </table:table-cell>
          <table:table-cell table:style-name="ce218" table:number-columns-repeated="5"/>
          <table:table-cell table:style-name="ce136" office:value-type="string" calcext:value-type="string">
            <text:p>各直轄市及縣</text:p>
          </table:table-cell>
          <table:table-cell table:style-name="ce176" office:value-type="string" calcext:value-type="string">
            <text:p>(市)總預算</text:p>
          </table:table-cell>
          <table:table-cell table:style-name="ce224"/>
          <table:table-cell table:style-name="ce202"/>
          <table:table-cell table:style-name="ce218"/>
          <table:table-cell table:number-columns-repeated="1002"/>
        </table:table-row>
        <table:table-row table:style-name="ro22">
          <table:table-cell table:style-name="ce195"/>
          <table:table-cell table:style-name="ce203" table:number-columns-repeated="2"/>
          <table:table-cell table:style-name="ce213" office:value-type="string" calcext:value-type="string">
            <text:p>歲出機關別</text:p>
          </table:table-cell>
          <table:table-cell table:style-name="ce216" office:value-type="string" calcext:value-type="string">
            <text:p>預算總表</text:p>
          </table:table-cell>
          <table:table-cell table:style-name="ce218"/>
          <table:table-cell table:style-name="ce195" table:number-columns-repeated="2"/>
          <table:table-cell table:style-name="ce218"/>
          <table:table-cell table:style-name="ce213"/>
          <table:table-cell table:style-name="ce213" office:value-type="string" calcext:value-type="string">
            <text:p>歲出機關別</text:p>
          </table:table-cell>
          <table:table-cell table:style-name="ce216" office:value-type="string" calcext:value-type="string">
            <text:p>預算總表</text:p>
          </table:table-cell>
          <table:table-cell table:style-name="ce218"/>
          <table:table-cell table:style-name="ce227" office:value-type="string" calcext:value-type="string">
            <text:p>(續一)</text:p>
          </table:table-cell>
          <table:table-cell table:style-name="ce218"/>
          <table:table-cell table:style-name="ce227"/>
          <table:table-cell table:style-name="ce218"/>
          <table:table-cell table:style-name="ce213" office:value-type="string" calcext:value-type="string">
            <text:p>歲出機關別</text:p>
          </table:table-cell>
          <table:table-cell table:style-name="ce216" office:value-type="string" calcext:value-type="string">
            <text:p>預算總表</text:p>
          </table:table-cell>
          <table:table-cell table:style-name="ce213"/>
          <table:table-cell table:style-name="ce203"/>
          <table:table-cell table:style-name="ce227" office:value-type="string" calcext:value-type="string">
            <text:p>(續二)</text:p>
          </table:table-cell>
          <table:table-cell table:number-columns-repeated="1002"/>
        </table:table-row>
        <table:table-row table:style-name="ro23">
          <table:table-cell table:style-name="ce196"/>
          <table:table-cell table:style-name="ce204"/>
          <table:table-cell table:style-name="ce210"/>
          <table:table-cell table:style-name="ce214" office:value-type="string" calcext:value-type="string">
            <text:p>中華民國 </text:p>
          </table:table-cell>
          <table:table-cell table:style-name="ce217" office:value-type="string" calcext:value-type="string">
            <text:p>106年度</text:p>
          </table:table-cell>
          <table:table-cell table:style-name="ce204"/>
          <table:table-cell table:style-name="ce219" office:value-type="string" office:string-value="單位：新臺幣千元" calcext:value-type="string">
            <text:p><text:s/>單位：新臺幣千元 </text:p>
          </table:table-cell>
          <table:table-cell table:style-name="ce196"/>
          <table:table-cell table:style-name="ce222"/>
          <table:table-cell table:style-name="ce225"/>
          <table:table-cell table:style-name="ce214" office:value-type="string" calcext:value-type="string">
            <text:p>中華民國 </text:p>
          </table:table-cell>
          <table:table-cell table:style-name="ce226" office:value-type="string" calcext:value-type="string">
            <text:p>106年度</text:p>
          </table:table-cell>
          <table:table-cell table:style-name="ce204"/>
          <table:table-cell table:style-name="ce222" office:value-type="string" calcext:value-type="string">
            <text:p>單位：新臺幣千元</text:p>
          </table:table-cell>
          <table:table-cell table:style-name="ce196"/>
          <table:table-cell table:style-name="ce222"/>
          <table:table-cell table:style-name="ce204"/>
          <table:table-cell table:style-name="ce214" office:value-type="string" calcext:value-type="string">
            <text:p>中華民國 </text:p>
          </table:table-cell>
          <table:table-cell table:style-name="ce226" office:value-type="string" calcext:value-type="string">
            <text:p>106年度</text:p>
          </table:table-cell>
          <table:table-cell table:style-name="ce225"/>
          <table:table-cell table:style-name="ce204"/>
          <table:table-cell table:style-name="ce222" office:value-type="string" calcext:value-type="string">
            <text:p>單位：新臺幣千元</text:p>
          </table:table-cell>
          <table:table-cell table:style-name="ce229" table:number-columns-repeated="1002"/>
        </table:table-row>
        <table:table-row table:style-name="ro29">
          <table:table-cell table:style-name="ce197" office:value-type="string" calcext:value-type="string">
            <text:p>         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4mm" table:end-y="19.05mm" draw:z-index="0" draw:name="線條 1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1" draw:name="線條 2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13" draw:name="線條 14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14" draw:name="線條 15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21" draw:name="線條 22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22" draw:name="線條 23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34" draw:name="線條 35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35" draw:name="線條 36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42" draw:name="線條 43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43" draw:name="線條 44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55" draw:name="線條 56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56" draw:name="線條 57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63" draw:name="線條 64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64" draw:name="線條 65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76" draw:name="線條 77" draw:style-name="gr1" draw:text-style-name="P1" svg:x1="0.23mm" svg:y1="0.85mm" svg:x2="29.69mm" svg:y2="19.05mm">
              <text:p/>
            </draw:line>
            <draw:line table:end-cell-address="機關別.B4" table:end-x="0.04mm" table:end-y="19.05mm" draw:z-index="77" draw:name="線條 78" draw:style-name="gr1" draw:text-style-name="P1" svg:x1="0.23mm" svg:y1="0.85mm" svg:x2="29.69mm" svg:y2="19.05mm">
              <text:p/>
            </draw:line>
          </table:table-cell>
          <table:table-cell table:style-name="ce205" office:value-type="string" calcext:value-type="string">
            <text:p>合 <text:s text:c="2"/>計</text:p>
          </table:table-cell>
          <table:table-cell table:style-name="ce205" office:value-type="string" calcext:value-type="string">
            <text:p>縣(市)議會主管</text:p>
          </table:table-cell>
          <table:table-cell table:style-name="ce205" office:value-type="string" calcext:value-type="string">
            <text:p>縣(市)政府主管</text:p>
          </table:table-cell>
          <table:table-cell table:style-name="ce205" office:value-type="string" calcext:value-type="string">
            <text:p>行政(管理)處</text:p>
            <text:p>、新聞（局）處主管</text:p>
          </table:table-cell>
          <table:table-cell table:style-name="ce205" office:value-type="string" calcext:value-type="string">
            <text:p>民政局(處)主管</text:p>
          </table:table-cell>
          <table:table-cell table:style-name="ce205" office:value-type="string" calcext:value-type="string">
            <text:p>教育局(處)主管</text:p>
          </table:table-cell>
          <table:table-cell table:style-name="ce197" office:value-type="string" calcext:value-type="string">
            <text:p>         <text:span text:style-name="T1">主管別</text:span></text:p>
            <text:p><text:span text:style-name="T1"/></text:p>
            <text:p><text:span text:style-name="T1">縣市別</text:span></text:p>
            <draw:line table:end-cell-address="機關別.I4" table:end-x="0.04mm" table:end-y="19.05mm" draw:z-index="8" draw:name="線條 9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9" draw:name="線條 1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1" draw:name="線條 1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2" draw:name="線條 1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6" draw:name="線條 17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7" draw:name="線條 18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" draw:name="線條 2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20" draw:name="線條 2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29" draw:name="線條 3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30" draw:name="線條 3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32" draw:name="線條 3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33" draw:name="線條 34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37" draw:name="線條 38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38" draw:name="線條 39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40" draw:name="線條 4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41" draw:name="線條 4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0" draw:name="線條 5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1" draw:name="線條 5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3" draw:name="線條 54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4" draw:name="線條 55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8" draw:name="線條 59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59" draw:name="線條 6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61" draw:name="線條 6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62" draw:name="線條 6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71" draw:name="線條 7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72" draw:name="線條 7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74" draw:name="線條 75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75" draw:name="線條 76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79" draw:name="線條 8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80" draw:name="線條 8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82" draw:name="線條 8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83" draw:name="線條 84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0" draw:name="線條 18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1" draw:name="線條 18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2" draw:name="線條 18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3" draw:name="線條 184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4" draw:name="線條 185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5" draw:name="線條 186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6" draw:name="線條 187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7" draw:name="線條 188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8" draw:name="線條 189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89" draw:name="線條 190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0" draw:name="線條 191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1" draw:name="線條 192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2" draw:name="線條 193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3" draw:name="線條 194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4" draw:name="線條 195" draw:style-name="gr1" draw:text-style-name="P1" svg:x1="0.23mm" svg:y1="0.85mm" svg:x2="29.69mm" svg:y2="19.05mm">
              <text:p/>
            </draw:line>
            <draw:line table:end-cell-address="機關別.I4" table:end-x="0.04mm" table:end-y="19.05mm" draw:z-index="195" draw:name="線條 196" draw:style-name="gr1" draw:text-style-name="P1" svg:x1="0.23mm" svg:y1="0.85mm" svg:x2="29.69mm" svg:y2="19.05mm">
              <text:p/>
            </draw:line>
          </table:table-cell>
          <table:table-cell table:style-name="ce205" office:value-type="string" calcext:value-type="string">
            <text:p>農(產)(經濟)業(發展)、漁業局(處)主管</text:p>
          </table:table-cell>
          <table:table-cell table:style-name="ce205" office:value-type="string" calcext:value-type="string">
            <text:p>社會(勞工)局(處)主管</text:p>
          </table:table-cell>
          <table:table-cell table:style-name="ce205" office:value-type="string" calcext:value-type="string">
            <text:p>地政局(處)主管</text:p>
          </table:table-cell>
          <table:table-cell table:style-name="ce205" office:value-type="string" calcext:value-type="string">
            <text:p>稅捐稽徵處((地方、財政)稅務局)主管</text:p>
          </table:table-cell>
          <table:table-cell table:style-name="ce205" office:value-type="string" calcext:value-type="string">
            <text:p>警察局主管</text:p>
          </table:table-cell>
          <table:table-cell table:style-name="ce205" office:value-type="string" calcext:value-type="string">
            <text:p>消防局主管</text:p>
          </table:table-cell>
          <table:table-cell table:style-name="ce197" office:value-type="string" calcext:value-type="string">
            <text:p>         <text:span text:style-name="T1">主管別</text:span></text:p>
            <text:p><text:span text:style-name="T1"/></text:p>
            <text:p><text:span text:style-name="T1">縣市別</text:span></text:p>
            <draw:line table:end-cell-address="機關別.P4" table:end-x="0.04mm" table:end-y="19.05mm" draw:z-index="7" draw:name="線條 8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0" draw:name="線條 11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5" draw:name="線條 16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8" draw:name="線條 19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8" draw:name="線條 29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31" draw:name="線條 32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36" draw:name="線條 37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39" draw:name="線條 40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49" draw:name="線條 50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52" draw:name="線條 53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57" draw:name="線條 58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60" draw:name="線條 61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70" draw:name="線條 71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73" draw:name="線條 74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78" draw:name="線條 79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81" draw:name="線條 82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96" draw:name="線條 197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97" draw:name="線條 198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98" draw:name="線條 199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199" draw:name="線條 200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0" draw:name="線條 201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1" draw:name="線條 202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2" draw:name="線條 203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3" draw:name="線條 204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4" draw:name="線條 205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5" draw:name="線條 206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6" draw:name="線條 207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7" draw:name="線條 208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8" draw:name="線條 209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09" draw:name="線條 210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10" draw:name="線條 211" draw:style-name="gr1" draw:text-style-name="P1" svg:x1="0.24mm" svg:y1="0.85mm" svg:x2="29.69mm" svg:y2="19.05mm">
              <text:p/>
            </draw:line>
            <draw:line table:end-cell-address="機關別.P4" table:end-x="0.04mm" table:end-y="19.05mm" draw:z-index="211" draw:name="線條 212" draw:style-name="gr1" draw:text-style-name="P1" svg:x1="0.24mm" svg:y1="0.85mm" svg:x2="29.69mm" svg:y2="19.05mm">
              <text:p/>
            </draw:line>
          </table:table-cell>
          <table:table-cell table:style-name="ce205" office:value-type="string" calcext:value-type="string">
            <text:p>環境保護局主管</text:p>
          </table:table-cell>
          <table:table-cell table:style-name="ce205" office:value-type="string" calcext:value-type="string">
            <text:p>衛生局主管</text:p>
          </table:table-cell>
          <table:table-cell table:style-name="ce205" office:value-type="string" calcext:value-type="string">
            <text:p>文化(觀光)(傳播)局(處)主管</text:p>
          </table:table-cell>
          <table:table-cell table:style-name="ce205" office:value-type="string" calcext:value-type="string">
            <text:p>其他局(處)主管</text:p>
          </table:table-cell>
          <table:table-cell table:style-name="ce205" office:value-type="string" calcext:value-type="string">
            <text:p>統籌支撥科目(其他支出)</text:p>
          </table:table-cell>
          <table:table-cell table:style-name="ce205" office:value-type="string" calcext:value-type="string">
            <text:p>調整公務員工待遇準備</text:p>
          </table:table-cell>
          <table:table-cell table:style-name="ce205" office:value-type="string" calcext:value-type="string">
            <text:p>第二預備金</text:p>
          </table:table-cell>
          <table:table-cell table:style-name="ce230">
            <draw:line table:end-cell-address="機關別.W4" table:end-x="0.02mm" table:end-y="19.05mm" draw:z-index="2" draw:name="線條 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3" draw:name="線條 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" draw:name="線條 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5" draw:name="線條 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" draw:name="線條 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23" draw:name="線條 2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24" draw:name="線條 2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25" draw:name="線條 2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26" draw:name="線條 2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27" draw:name="線條 2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4" draw:name="線條 4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5" draw:name="線條 4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6" draw:name="線條 4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7" draw:name="線條 4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48" draw:name="線條 4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5" draw:name="線條 6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6" draw:name="線條 6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7" draw:name="線條 6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8" draw:name="線條 6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69" draw:name="線條 7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4" draw:name="線條 8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5" draw:name="線條 8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6" draw:name="線條 8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7" draw:name="線條 8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8" draw:name="線條 8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89" draw:name="線條 9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0" draw:name="線條 9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1" draw:name="線條 9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2" draw:name="線條 9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3" draw:name="線條 9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4" draw:name="線條 9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5" draw:name="線條 9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6" draw:name="線條 9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7" draw:name="線條 9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8" draw:name="線條 9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99" draw:name="線條 10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0" draw:name="線條 10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1" draw:name="線條 10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2" draw:name="線條 10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3" draw:name="線條 10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4" draw:name="線條 10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5" draw:name="線條 10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6" draw:name="線條 10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7" draw:name="線條 10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8" draw:name="線條 10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09" draw:name="線條 11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0" draw:name="線條 11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1" draw:name="線條 11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2" draw:name="線條 11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3" draw:name="線條 11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4" draw:name="線條 11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5" draw:name="線條 11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6" draw:name="線條 11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7" draw:name="線條 11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8" draw:name="線條 11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19" draw:name="線條 12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0" draw:name="線條 12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1" draw:name="線條 12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2" draw:name="線條 12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3" draw:name="線條 12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4" draw:name="線條 12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5" draw:name="線條 12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6" draw:name="線條 12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7" draw:name="線條 12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8" draw:name="線條 12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29" draw:name="線條 13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0" draw:name="線條 13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1" draw:name="線條 13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2" draw:name="線條 13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3" draw:name="線條 13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4" draw:name="線條 13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5" draw:name="線條 13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6" draw:name="線條 13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7" draw:name="線條 13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8" draw:name="線條 13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39" draw:name="線條 14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0" draw:name="線條 14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1" draw:name="線條 14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2" draw:name="線條 14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3" draw:name="線條 14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4" draw:name="線條 14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5" draw:name="線條 14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6" draw:name="線條 14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7" draw:name="線條 14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8" draw:name="線條 14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49" draw:name="線條 15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0" draw:name="線條 15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1" draw:name="線條 15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2" draw:name="線條 15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3" draw:name="線條 15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4" draw:name="線條 15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5" draw:name="線條 15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6" draw:name="線條 15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7" draw:name="線條 15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8" draw:name="線條 15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59" draw:name="線條 16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0" draw:name="線條 16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1" draw:name="線條 16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2" draw:name="線條 16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3" draw:name="線條 16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4" draw:name="線條 16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5" draw:name="線條 16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6" draw:name="線條 16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7" draw:name="線條 16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8" draw:name="線條 16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69" draw:name="線條 170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0" draw:name="線條 171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1" draw:name="線條 172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2" draw:name="線條 173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3" draw:name="線條 174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4" draw:name="線條 175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5" draw:name="線條 176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6" draw:name="線條 177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7" draw:name="線條 178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8" draw:name="線條 179" draw:style-name="gr1" draw:text-style-name="P1" svg:x1="0mm" svg:y1="0.85mm" svg:x2="0.02mm" svg:y2="19.05mm">
              <text:p/>
            </draw:line>
            <draw:line table:end-cell-address="機關別.W4" table:end-x="0.02mm" table:end-y="19.05mm" draw:z-index="179" draw:name="線條 180" draw:style-name="gr1" draw:text-style-name="P1" svg:x1="0mm" svg:y1="0.85mm" svg:x2="0.02mm" svg:y2="19.05mm">
              <text:p/>
            </draw:line>
          </table:table-cell>
          <table:table-cell table:style-name="ce230" table:number-columns-repeated="1001"/>
        </table:table-row>
        <table:table-row table:style-name="ro19">
          <table:table-cell table:style-name="ce198"/>
          <table:table-cell table:style-name="ce206"/>
          <table:table-cell table:style-name="ce211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5" calcext:value-type="float">
            <text:p>5</text:p>
          </table:table-cell>
          <table:table-cell table:style-name="ce220"/>
          <table:table-cell table:style-name="ce223" office:value-type="float" office:value="6" calcext:value-type="float">
            <text:p>6</text:p>
          </table:table-cell>
          <table:table-cell table:style-name="ce211" office:value-type="float" office:value="7" calcext:value-type="float">
            <text:p>7</text:p>
          </table:table-cell>
          <table:table-cell table:style-name="ce223" office:value-type="float" office:value="8" calcext:value-type="float">
            <text:p>8</text:p>
          </table:table-cell>
          <table:table-cell table:style-name="ce211" office:value-type="float" office:value="9" calcext:value-type="float">
            <text:p>9</text:p>
          </table:table-cell>
          <table:table-cell table:style-name="ce223" office:value-type="float" office:value="10" calcext:value-type="float">
            <text:p>10</text:p>
          </table:table-cell>
          <table:table-cell table:style-name="ce211" office:value-type="float" office:value="11" calcext:value-type="float">
            <text:p>11</text:p>
          </table:table-cell>
          <table:table-cell table:style-name="ce228"/>
          <table:table-cell table:style-name="ce211" office:value-type="float" office:value="12" calcext:value-type="float">
            <text:p>12</text:p>
          </table:table-cell>
          <table:table-cell table:style-name="ce211" office:value-type="float" office:value="13" calcext:value-type="float">
            <text:p>13</text:p>
          </table:table-cell>
          <table:table-cell table:style-name="ce211" office:value-type="float" office:value="14" calcext:value-type="float">
            <text:p>14</text:p>
          </table:table-cell>
          <table:table-cell table:style-name="ce211" office:value-type="float" office:value="15" calcext:value-type="float">
            <text:p>15</text:p>
          </table:table-cell>
          <table:table-cell table:style-name="ce211" office:value-type="float" office:value="16" calcext:value-type="float">
            <text:p>16</text:p>
          </table:table-cell>
          <table:table-cell table:style-name="ce223" office:value-type="float" office:value="17" calcext:value-type="float">
            <text:p>17</text:p>
          </table:table-cell>
          <table:table-cell table:style-name="ce211" office:value-type="float" office:value="18" calcext:value-type="float">
            <text:p>18</text:p>
          </table:table-cell>
          <table:table-cell table:style-name="ce231" table:number-columns-repeated="1002"/>
        </table:table-row>
        <table:table-row table:style-name="ro19">
          <table:table-cell table:style-name="ce199" office:value-type="string" calcext:value-type="string">
            <text:p>總 <text:s/>計</text:p>
          </table:table-cell>
          <table:table-cell table:style-name="ce207" office:value-type="float" office:value="1079805923" calcext:value-type="float">
            <text:p><text:s/>1,079,805,923 </text:p>
          </table:table-cell>
          <table:table-cell table:style-name="ce207" office:value-type="float" office:value="7662012" calcext:value-type="float">
            <text:p><text:s/>7,662,012 </text:p>
          </table:table-cell>
          <table:table-cell table:style-name="ce207" office:value-type="float" office:value="259904769" calcext:value-type="float">
            <text:p><text:s/>259,904,769 </text:p>
          </table:table-cell>
          <table:table-cell table:style-name="ce207" office:value-type="float" office:value="632443" calcext:value-type="float">
            <text:p><text:s/>632,443 </text:p>
          </table:table-cell>
          <table:table-cell table:style-name="ce207" office:value-type="float" office:value="18138392" calcext:value-type="float">
            <text:p><text:s/>18,138,392 </text:p>
          </table:table-cell>
          <table:table-cell table:style-name="ce207" office:value-type="float" office:value="258828544" calcext:value-type="float">
            <text:p><text:s/>258,828,544 </text:p>
          </table:table-cell>
          <table:table-cell table:style-name="ce221" office:value-type="string" calcext:value-type="string">
            <text:p>總 <text:s/>計</text:p>
          </table:table-cell>
          <table:table-cell table:style-name="ce207" office:value-type="float" office:value="21727119" calcext:value-type="float">
            <text:p><text:s/>21,727,119 </text:p>
          </table:table-cell>
          <table:table-cell table:style-name="ce207" office:value-type="float" office:value="97136558" calcext:value-type="float">
            <text:p><text:s/>97,136,558 </text:p>
          </table:table-cell>
          <table:table-cell table:style-name="ce207" office:value-type="float" office:value="10898231" calcext:value-type="float">
            <text:p><text:s/>10,898,231 </text:p>
          </table:table-cell>
          <table:table-cell table:style-name="ce207" office:value-type="float" office:value="15484899" calcext:value-type="float">
            <text:p><text:s/>15,484,899 </text:p>
          </table:table-cell>
          <table:table-cell table:style-name="ce207" office:value-type="float" office:value="85582055" calcext:value-type="float">
            <text:p><text:s/>85,582,055 </text:p>
          </table:table-cell>
          <table:table-cell table:style-name="ce207" office:value-type="float" office:value="22796440" calcext:value-type="float">
            <text:p><text:s/>22,796,440 </text:p>
          </table:table-cell>
          <table:table-cell table:style-name="ce221" office:value-type="string" calcext:value-type="string">
            <text:p>總 <text:s/>計</text:p>
          </table:table-cell>
          <table:table-cell table:style-name="ce207" office:value-type="float" office:value="41577770" calcext:value-type="float">
            <text:p><text:s/>41,577,770 </text:p>
          </table:table-cell>
          <table:table-cell table:style-name="ce207" office:value-type="float" office:value="21384190" calcext:value-type="float">
            <text:p><text:s/>21,384,190 </text:p>
          </table:table-cell>
          <table:table-cell table:style-name="ce207" office:value-type="float" office:value="19687195" calcext:value-type="float">
            <text:p><text:s/>19,687,195 </text:p>
          </table:table-cell>
          <table:table-cell table:style-name="ce207" office:value-type="float" office:value="137092920" calcext:value-type="float">
            <text:p><text:s/>137,092,920 </text:p>
          </table:table-cell>
          <table:table-cell table:style-name="ce207" office:value-type="float" office:value="56252796" calcext:value-type="float">
            <text:p><text:s/>56,252,79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019590" calcext:value-type="float">
            <text:p><text:s/>5,019,590 </text:p>
          </table:table-cell>
          <table:table-cell table:style-name="ce232" table:number-columns-repeated="1002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207" office:value-type="float" office:value="759731601" calcext:value-type="float">
            <text:p><text:s/>759,731,601 </text:p>
          </table:table-cell>
          <table:table-cell table:style-name="ce207" office:value-type="float" office:value="4275985" calcext:value-type="float">
            <text:p><text:s/>4,275,985 </text:p>
          </table:table-cell>
          <table:table-cell table:style-name="ce207" office:value-type="float" office:value="38621864" calcext:value-type="float">
            <text:p><text:s/>38,621,864 </text:p>
          </table:table-cell>
          <table:table-cell table:style-name="ce207" office:value-type="float" office:value="591906" calcext:value-type="float">
            <text:p><text:s/>591,906 </text:p>
          </table:table-cell>
          <table:table-cell table:style-name="ce207" office:value-type="float" office:value="14426181" calcext:value-type="float">
            <text:p><text:s/>14,426,181 </text:p>
          </table:table-cell>
          <table:table-cell table:style-name="ce207" office:value-type="float" office:value="258309510" calcext:value-type="float">
            <text:p><text:s/>258,309,510 </text:p>
          </table:table-cell>
          <table:table-cell table:style-name="ce155" office:value-type="string" calcext:value-type="string">
            <text:p>直轄市合計</text:p>
          </table:table-cell>
          <table:table-cell table:style-name="ce207" office:value-type="float" office:value="19594219" calcext:value-type="float">
            <text:p><text:s/>19,594,219 </text:p>
          </table:table-cell>
          <table:table-cell table:style-name="ce207" office:value-type="float" office:value="93996949" calcext:value-type="float">
            <text:p><text:s/>93,996,949 </text:p>
          </table:table-cell>
          <table:table-cell table:style-name="ce207" office:value-type="float" office:value="7519693" calcext:value-type="float">
            <text:p><text:s/>7,519,693 </text:p>
          </table:table-cell>
          <table:table-cell table:style-name="ce207" office:value-type="float" office:value="12095317" calcext:value-type="float">
            <text:p><text:s/>12,095,317 </text:p>
          </table:table-cell>
          <table:table-cell table:style-name="ce207" office:value-type="float" office:value="56876382" calcext:value-type="float">
            <text:p><text:s/>56,876,382 </text:p>
          </table:table-cell>
          <table:table-cell table:style-name="ce207" office:value-type="float" office:value="14680993" calcext:value-type="float">
            <text:p><text:s/>14,680,993 </text:p>
          </table:table-cell>
          <table:table-cell table:style-name="ce155" office:value-type="string" calcext:value-type="string">
            <text:p>直轄市合計</text:p>
          </table:table-cell>
          <table:table-cell table:style-name="ce207" office:value-type="float" office:value="35432881" calcext:value-type="float">
            <text:p><text:s/>35,432,881 </text:p>
          </table:table-cell>
          <table:table-cell table:style-name="ce207" office:value-type="float" office:value="12878300" calcext:value-type="float">
            <text:p><text:s/>12,878,300 </text:p>
          </table:table-cell>
          <table:table-cell table:style-name="ce207" office:value-type="float" office:value="15728282" calcext:value-type="float">
            <text:p><text:s/>15,728,282 </text:p>
          </table:table-cell>
          <table:table-cell table:style-name="ce207" office:value-type="float" office:value="136205142" calcext:value-type="float">
            <text:p><text:s/>136,205,142 </text:p>
          </table:table-cell>
          <table:table-cell table:style-name="ce207" office:value-type="float" office:value="35298007" calcext:value-type="float">
            <text:p><text:s/>35,298,00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199990" calcext:value-type="float">
            <text:p><text:s/>3,199,990 </text:p>
          </table:table-cell>
          <table:table-cell table:style-name="ce232" table:number-columns-repeated="1002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208" office:value-type="float" office:value="156317363" calcext:value-type="float">
            <text:p><text:s/>156,317,363 </text:p>
          </table:table-cell>
          <table:table-cell table:style-name="ce212" office:value-type="float" office:value="640158" calcext:value-type="float">
            <text:p><text:s/>640,158 </text:p>
          </table:table-cell>
          <table:table-cell table:style-name="ce212" office:value-type="float" office:value="10753748" calcext:value-type="float">
            <text:p><text:s/>10,753,74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457238" calcext:value-type="float">
            <text:p><text:s/>2,457,238 </text:p>
          </table:table-cell>
          <table:table-cell table:style-name="ce212" office:value-type="float" office:value="54935791" calcext:value-type="float">
            <text:p><text:s/>54,935,791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212" office:value-type="float" office:value="3076553" calcext:value-type="float">
            <text:p><text:s/>3,076,553 </text:p>
          </table:table-cell>
          <table:table-cell table:style-name="ce212" office:value-type="float" office:value="21251212" calcext:value-type="float">
            <text:p><text:s/>21,251,212 </text:p>
          </table:table-cell>
          <table:table-cell table:style-name="ce212" office:value-type="float" office:value="1294336" calcext:value-type="float">
            <text:p><text:s/>1,294,336 </text:p>
          </table:table-cell>
          <table:table-cell table:style-name="ce212" office:value-type="float" office:value="2186820" calcext:value-type="float">
            <text:p><text:s/>2,186,820 </text:p>
          </table:table-cell>
          <table:table-cell table:style-name="ce212" office:value-type="float" office:value="11187958" calcext:value-type="float">
            <text:p><text:s/>11,187,958 </text:p>
          </table:table-cell>
          <table:table-cell table:style-name="ce212" office:value-type="float" office:value="3276177" calcext:value-type="float">
            <text:p><text:s/>3,276,177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style-name="ce212" office:value-type="float" office:value="9030717" calcext:value-type="float">
            <text:p><text:s/>9,030,717 </text:p>
          </table:table-cell>
          <table:table-cell table:style-name="ce212" office:value-type="float" office:value="1635210" calcext:value-type="float">
            <text:p><text:s/>1,635,210 </text:p>
          </table:table-cell>
          <table:table-cell table:style-name="ce212" office:value-type="float" office:value="2199622" calcext:value-type="float">
            <text:p><text:s/>2,199,622 </text:p>
          </table:table-cell>
          <table:table-cell table:style-name="ce212" office:value-type="float" office:value="25835379" calcext:value-type="float">
            <text:p><text:s/>25,835,379 </text:p>
          </table:table-cell>
          <table:table-cell table:style-name="ce212" office:value-type="float" office:value="6156444" calcext:value-type="float">
            <text:p><text:s/>6,156,44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00000" calcext:value-type="float">
            <text:p><text:s/>40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209" office:value-type="float" office:value="165758993" calcext:value-type="float">
            <text:p><text:s/>165,758,993 </text:p>
          </table:table-cell>
          <table:table-cell table:style-name="ce212" office:value-type="float" office:value="778583" calcext:value-type="float">
            <text:p><text:s/>778,583 </text:p>
          </table:table-cell>
          <table:table-cell table:style-name="ce212" office:value-type="float" office:value="4353999" calcext:value-type="float">
            <text:p><text:s/>4,353,99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361260" calcext:value-type="float">
            <text:p><text:s/>2,361,260 </text:p>
          </table:table-cell>
          <table:table-cell table:style-name="ce212" office:value-type="float" office:value="54389430" calcext:value-type="float">
            <text:p><text:s/>54,389,430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212" office:value-type="float" office:value="2561328" calcext:value-type="float">
            <text:p><text:s/>2,561,328 </text:p>
          </table:table-cell>
          <table:table-cell table:style-name="ce212" office:value-type="float" office:value="20728813" calcext:value-type="float">
            <text:p><text:s/>20,728,813 </text:p>
          </table:table-cell>
          <table:table-cell table:style-name="ce212" office:value-type="float" office:value="1192394" calcext:value-type="float">
            <text:p><text:s/>1,192,394 </text:p>
          </table:table-cell>
          <table:table-cell table:style-name="ce212" office:value-type="float" office:value="2912291" calcext:value-type="float">
            <text:p><text:s/>2,912,291 </text:p>
          </table:table-cell>
          <table:table-cell table:style-name="ce212" office:value-type="float" office:value="12914921" calcext:value-type="float">
            <text:p><text:s/>12,914,921 </text:p>
          </table:table-cell>
          <table:table-cell table:style-name="ce212" office:value-type="float" office:value="2993226" calcext:value-type="float">
            <text:p><text:s/>2,993,226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style-name="ce212" office:value-type="float" office:value="9138616" calcext:value-type="float">
            <text:p><text:s/>9,138,616 </text:p>
          </table:table-cell>
          <table:table-cell table:style-name="ce212" office:value-type="float" office:value="4990039" calcext:value-type="float">
            <text:p><text:s/>4,990,039 </text:p>
          </table:table-cell>
          <table:table-cell table:style-name="ce212" office:value-type="float" office:value="3720998" calcext:value-type="float">
            <text:p><text:s/>3,720,998 </text:p>
          </table:table-cell>
          <table:table-cell table:style-name="ce212" office:value-type="float" office:value="34499613" calcext:value-type="float">
            <text:p><text:s/>34,499,613 </text:p>
          </table:table-cell>
          <table:table-cell table:style-name="ce212" office:value-type="float" office:value="6973482" calcext:value-type="float">
            <text:p><text:s/>6,973,48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250000" calcext:value-type="float">
            <text:p><text:s/>1,25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209" office:value-type="float" office:value="102234389" calcext:value-type="float">
            <text:p><text:s/>102,234,389 </text:p>
          </table:table-cell>
          <table:table-cell table:style-name="ce212" office:value-type="float" office:value="658787" calcext:value-type="float">
            <text:p><text:s/>658,787 </text:p>
          </table:table-cell>
          <table:table-cell table:style-name="ce212" office:value-type="float" office:value="9355041" calcext:value-type="float">
            <text:p><text:s/>9,355,04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446440" calcext:value-type="float">
            <text:p><text:s/>1,446,440 </text:p>
          </table:table-cell>
          <table:table-cell table:style-name="ce212" office:value-type="float" office:value="32878563" calcext:value-type="float">
            <text:p><text:s/>32,878,563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212" office:value-type="float" office:value="2422864" calcext:value-type="float">
            <text:p><text:s/>2,422,864 </text:p>
          </table:table-cell>
          <table:table-cell table:style-name="ce212" office:value-type="float" office:value="12743264" calcext:value-type="float">
            <text:p><text:s/>12,743,264 </text:p>
          </table:table-cell>
          <table:table-cell table:style-name="ce212" office:value-type="float" office:value="1391529" calcext:value-type="float">
            <text:p><text:s/>1,391,529 </text:p>
          </table:table-cell>
          <table:table-cell table:style-name="ce212" office:value-type="float" office:value="666609" calcext:value-type="float">
            <text:p><text:s/>666,609 </text:p>
          </table:table-cell>
          <table:table-cell table:style-name="ce212" office:value-type="float" office:value="6504815" calcext:value-type="float">
            <text:p><text:s/>6,504,815 </text:p>
          </table:table-cell>
          <table:table-cell table:style-name="ce212" office:value-type="float" office:value="2257089" calcext:value-type="float">
            <text:p><text:s/>2,257,089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212" office:value-type="float" office:value="4586517" calcext:value-type="float">
            <text:p><text:s/>4,586,517 </text:p>
          </table:table-cell>
          <table:table-cell table:style-name="ce212" office:value-type="float" office:value="1317254" calcext:value-type="float">
            <text:p><text:s/>1,317,254 </text:p>
          </table:table-cell>
          <table:table-cell table:style-name="ce212" office:value-type="float" office:value="2479195" calcext:value-type="float">
            <text:p><text:s/>2,479,195 </text:p>
          </table:table-cell>
          <table:table-cell table:style-name="ce212" office:value-type="float" office:value="19701591" calcext:value-type="float">
            <text:p><text:s/>19,701,591 </text:p>
          </table:table-cell>
          <table:table-cell table:style-name="ce212" office:value-type="float" office:value="3574831" calcext:value-type="float">
            <text:p><text:s/>3,574,83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50000" calcext:value-type="float">
            <text:p><text:s/>250,000 </text:p>
          </table:table-cell>
          <table:table-cell table:style-name="ce231" table:number-columns-repeated="1002"/>
        </table:table-row>
        <table:table-row table:style-name="ro19">
          <table:table-cell table:style-name="ce200" office:value-type="string" office:string-value="臺中市" calcext:value-type="string">
            <text:p><text:s/>臺中市 </text:p>
          </table:table-cell>
          <table:table-cell table:style-name="ce209" office:value-type="float" office:value="126771143" calcext:value-type="float">
            <text:p><text:s/>126,771,143 </text:p>
          </table:table-cell>
          <table:table-cell table:style-name="ce212" office:value-type="float" office:value="755020" calcext:value-type="float">
            <text:p><text:s/>755,020 </text:p>
          </table:table-cell>
          <table:table-cell table:style-name="ce212" office:value-type="float" office:value="6984545" calcext:value-type="float">
            <text:p><text:s/>6,984,545 </text:p>
          </table:table-cell>
          <table:table-cell table:style-name="ce212" office:value-type="float" office:value="394968" calcext:value-type="float">
            <text:p><text:s/>394,968 </text:p>
          </table:table-cell>
          <table:table-cell table:style-name="ce212" office:value-type="float" office:value="1496949" calcext:value-type="float">
            <text:p><text:s/>1,496,949 </text:p>
          </table:table-cell>
          <table:table-cell table:style-name="ce212" office:value-type="float" office:value="46598903" calcext:value-type="float">
            <text:p><text:s/>46,598,903 </text:p>
          </table:table-cell>
          <table:table-cell table:style-name="ce200" office:value-type="string" office:string-value="臺中市" calcext:value-type="string">
            <text:p><text:s/>臺中市 </text:p>
          </table:table-cell>
          <table:table-cell table:style-name="ce212" office:value-type="float" office:value="3496014" calcext:value-type="float">
            <text:p><text:s/>3,496,014 </text:p>
          </table:table-cell>
          <table:table-cell table:style-name="ce212" office:value-type="float" office:value="12174163" calcext:value-type="float">
            <text:p><text:s/>12,174,163 </text:p>
          </table:table-cell>
          <table:table-cell table:style-name="ce212" office:value-type="float" office:value="1206007" calcext:value-type="float">
            <text:p><text:s/>1,206,007 </text:p>
          </table:table-cell>
          <table:table-cell table:style-name="ce212" office:value-type="float" office:value="1658129" calcext:value-type="float">
            <text:p><text:s/>1,658,129 </text:p>
          </table:table-cell>
          <table:table-cell table:style-name="ce212" office:value-type="float" office:value="10171230" calcext:value-type="float">
            <text:p><text:s/>10,171,230 </text:p>
          </table:table-cell>
          <table:table-cell table:style-name="ce212" office:value-type="float" office:value="2399020" calcext:value-type="float">
            <text:p><text:s/>2,399,020 </text:p>
          </table:table-cell>
          <table:table-cell table:style-name="ce200" office:value-type="string" office:string-value="臺中市" calcext:value-type="string">
            <text:p><text:s/>臺中市 </text:p>
          </table:table-cell>
          <table:table-cell table:style-name="ce212" office:value-type="float" office:value="4898482" calcext:value-type="float">
            <text:p><text:s/>4,898,482 </text:p>
          </table:table-cell>
          <table:table-cell table:style-name="ce212" office:value-type="float" office:value="1545159" calcext:value-type="float">
            <text:p><text:s/>1,545,159 </text:p>
          </table:table-cell>
          <table:table-cell table:style-name="ce212" office:value-type="float" office:value="1902814" calcext:value-type="float">
            <text:p><text:s/>1,902,814 </text:p>
          </table:table-cell>
          <table:table-cell table:style-name="ce212" office:value-type="float" office:value="25676891" calcext:value-type="float">
            <text:p><text:s/>25,676,891 </text:p>
          </table:table-cell>
          <table:table-cell table:style-name="ce212" office:value-type="float" office:value="4912859" calcext:value-type="float">
            <text:p><text:s/>4,912,85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99990" calcext:value-type="float">
            <text:p><text:s/>499,99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209" office:value-type="float" office:value="79849723" calcext:value-type="float">
            <text:p><text:s/>79,849,723 </text:p>
          </table:table-cell>
          <table:table-cell table:style-name="ce212" office:value-type="float" office:value="660661" calcext:value-type="float">
            <text:p><text:s/>660,661 </text:p>
          </table:table-cell>
          <table:table-cell table:style-name="ce212" office:value-type="float" office:value="847769" calcext:value-type="float">
            <text:p><text:s/>847,76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184136" calcext:value-type="float">
            <text:p><text:s/>5,184,136 </text:p>
          </table:table-cell>
          <table:table-cell table:style-name="ce212" office:value-type="float" office:value="27382735" calcext:value-type="float">
            <text:p><text:s/>27,382,735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212" office:value-type="float" office:value="4188605" calcext:value-type="float">
            <text:p><text:s/>4,188,605 </text:p>
          </table:table-cell>
          <table:table-cell table:style-name="ce212" office:value-type="float" office:value="6640891" calcext:value-type="float">
            <text:p><text:s/>6,640,891 </text:p>
          </table:table-cell>
          <table:table-cell table:style-name="ce212" office:value-type="float" office:value="1309771" calcext:value-type="float">
            <text:p><text:s/>1,309,771 </text:p>
          </table:table-cell>
          <table:table-cell table:style-name="ce212" office:value-type="float" office:value="1516935" calcext:value-type="float">
            <text:p><text:s/>1,516,935 </text:p>
          </table:table-cell>
          <table:table-cell table:style-name="ce212" office:value-type="float" office:value="6393279" calcext:value-type="float">
            <text:p><text:s/>6,393,279 </text:p>
          </table:table-cell>
          <table:table-cell table:style-name="ce212" office:value-type="float" office:value="1655516" calcext:value-type="float">
            <text:p><text:s/>1,655,516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212" office:value-type="float" office:value="3165717" calcext:value-type="float">
            <text:p><text:s/>3,165,717 </text:p>
          </table:table-cell>
          <table:table-cell table:style-name="ce212" office:value-type="float" office:value="1139640" calcext:value-type="float">
            <text:p><text:s/>1,139,640 </text:p>
          </table:table-cell>
          <table:table-cell table:style-name="ce212" office:value-type="float" office:value="3293420" calcext:value-type="float">
            <text:p><text:s/>3,293,420 </text:p>
          </table:table-cell>
          <table:table-cell table:style-name="ce212" office:value-type="float" office:value="10930041" calcext:value-type="float">
            <text:p><text:s/>10,930,041 </text:p>
          </table:table-cell>
          <table:table-cell table:style-name="ce212" office:value-type="float" office:value="5140607" calcext:value-type="float">
            <text:p><text:s/>5,140,60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00000" calcext:value-type="float">
            <text:p><text:s/>40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209" office:value-type="float" office:value="128799990" calcext:value-type="float">
            <text:p><text:s/>128,799,990 </text:p>
          </table:table-cell>
          <table:table-cell table:style-name="ce212" office:value-type="float" office:value="782776" calcext:value-type="float">
            <text:p><text:s/>782,776 </text:p>
          </table:table-cell>
          <table:table-cell table:style-name="ce212" office:value-type="float" office:value="6326762" calcext:value-type="float">
            <text:p><text:s/>6,326,762 </text:p>
          </table:table-cell>
          <table:table-cell table:style-name="ce212" office:value-type="float" office:value="196938" calcext:value-type="float">
            <text:p><text:s/>196,938 </text:p>
          </table:table-cell>
          <table:table-cell table:style-name="ce212" office:value-type="float" office:value="1480158" calcext:value-type="float">
            <text:p><text:s/>1,480,158 </text:p>
          </table:table-cell>
          <table:table-cell table:style-name="ce212" office:value-type="float" office:value="42124088" calcext:value-type="float">
            <text:p><text:s/>42,124,088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212" office:value-type="float" office:value="3848855" calcext:value-type="float">
            <text:p><text:s/>3,848,855 </text:p>
          </table:table-cell>
          <table:table-cell table:style-name="ce212" office:value-type="float" office:value="20458606" calcext:value-type="float">
            <text:p><text:s/>20,458,606 </text:p>
          </table:table-cell>
          <table:table-cell table:style-name="ce212" office:value-type="float" office:value="1125656" calcext:value-type="float">
            <text:p><text:s/>1,125,656 </text:p>
          </table:table-cell>
          <table:table-cell table:style-name="ce212" office:value-type="float" office:value="3154533" calcext:value-type="float">
            <text:p><text:s/>3,154,533 </text:p>
          </table:table-cell>
          <table:table-cell table:style-name="ce212" office:value-type="float" office:value="9704179" calcext:value-type="float">
            <text:p><text:s/>9,704,179 </text:p>
          </table:table-cell>
          <table:table-cell table:style-name="ce212" office:value-type="float" office:value="2099965" calcext:value-type="float">
            <text:p><text:s/>2,099,965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style-name="ce212" office:value-type="float" office:value="4612832" calcext:value-type="float">
            <text:p><text:s/>4,612,832 </text:p>
          </table:table-cell>
          <table:table-cell table:style-name="ce212" office:value-type="float" office:value="2250998" calcext:value-type="float">
            <text:p><text:s/>2,250,998 </text:p>
          </table:table-cell>
          <table:table-cell table:style-name="ce212" office:value-type="float" office:value="2132233" calcext:value-type="float">
            <text:p><text:s/>2,132,233 </text:p>
          </table:table-cell>
          <table:table-cell table:style-name="ce212" office:value-type="float" office:value="19561627" calcext:value-type="float">
            <text:p><text:s/>19,561,627 </text:p>
          </table:table-cell>
          <table:table-cell table:style-name="ce212" office:value-type="float" office:value="8539784" calcext:value-type="float">
            <text:p><text:s/>8,539,78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00000" calcext:value-type="float">
            <text:p><text:s/>400,000 </text:p>
          </table:table-cell>
          <table:table-cell table:style-name="ce231" table:number-columns-repeated="1002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207" office:value-type="float" office:value="320074322" calcext:value-type="float">
            <text:p><text:s/>320,074,322 </text:p>
          </table:table-cell>
          <table:table-cell table:style-name="ce207" office:value-type="float" office:value="3386027" calcext:value-type="float">
            <text:p><text:s/>3,386,027 </text:p>
          </table:table-cell>
          <table:table-cell table:style-name="ce207" office:value-type="float" office:value="221282905" calcext:value-type="float">
            <text:p><text:s/>221,282,905 </text:p>
          </table:table-cell>
          <table:table-cell table:style-name="ce207" office:value-type="float" office:value="40537" calcext:value-type="float">
            <text:p><text:s/>40,537 </text:p>
          </table:table-cell>
          <table:table-cell table:style-name="ce207" office:value-type="float" office:value="3712211" calcext:value-type="float">
            <text:p><text:s/>3,712,211 </text:p>
          </table:table-cell>
          <table:table-cell table:style-name="ce207" office:value-type="float" office:value="519034" calcext:value-type="float">
            <text:p><text:s/>519,034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207" office:value-type="float" office:value="2132900" calcext:value-type="float">
            <text:p><text:s/>2,132,900 </text:p>
          </table:table-cell>
          <table:table-cell table:style-name="ce207" office:value-type="float" office:value="3139609" calcext:value-type="float">
            <text:p><text:s/>3,139,609 </text:p>
          </table:table-cell>
          <table:table-cell table:style-name="ce207" office:value-type="float" office:value="3378538" calcext:value-type="float">
            <text:p><text:s/>3,378,538 </text:p>
          </table:table-cell>
          <table:table-cell table:style-name="ce207" office:value-type="float" office:value="3389582" calcext:value-type="float">
            <text:p><text:s/>3,389,582 </text:p>
          </table:table-cell>
          <table:table-cell table:style-name="ce207" office:value-type="float" office:value="28705673" calcext:value-type="float">
            <text:p><text:s/>28,705,673 </text:p>
          </table:table-cell>
          <table:table-cell table:style-name="ce207" office:value-type="float" office:value="8115447" calcext:value-type="float">
            <text:p><text:s/>8,115,447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207" office:value-type="float" office:value="6144889" calcext:value-type="float">
            <text:p><text:s/>6,144,889 </text:p>
          </table:table-cell>
          <table:table-cell table:style-name="ce207" office:value-type="float" office:value="8505890" calcext:value-type="float">
            <text:p><text:s/>8,505,890 </text:p>
          </table:table-cell>
          <table:table-cell table:style-name="ce207" office:value-type="float" office:value="3958913" calcext:value-type="float">
            <text:p><text:s/>3,958,913 </text:p>
          </table:table-cell>
          <table:table-cell table:style-name="ce207" office:value-type="float" office:value="887778" calcext:value-type="float">
            <text:p><text:s/>887,778 </text:p>
          </table:table-cell>
          <table:table-cell table:style-name="ce207" office:value-type="float" office:value="20954789" calcext:value-type="float">
            <text:p><text:s/>20,954,78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819600" calcext:value-type="float">
            <text:p><text:s/>1,819,600 </text:p>
          </table:table-cell>
          <table:table-cell table:style-name="ce232" table:number-columns-repeated="1002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209" office:value-type="float" office:value="19857158" calcext:value-type="float">
            <text:p><text:s/>19,857,158 </text:p>
          </table:table-cell>
          <table:table-cell table:style-name="ce212" office:value-type="float" office:value="174787" calcext:value-type="float">
            <text:p><text:s/>174,787 </text:p>
          </table:table-cell>
          <table:table-cell table:style-name="ce212" office:value-type="float" office:value="14120177" calcext:value-type="float">
            <text:p><text:s/>14,120,17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45774" calcext:value-type="float">
            <text:p><text:s/>345,774 </text:p>
          </table:table-cell>
          <table:table-cell table:style-name="ce212" office:value-type="float" office:value="58175" calcext:value-type="float">
            <text:p><text:s/>58,175 </text:p>
          </table:table-cell>
          <table:table-cell table:style-name="ce156" office:value-type="string" office:string-value="宜蘭縣" calcext:value-type="string">
            <text:p><text:s/>宜蘭縣 </text:p>
          </table:table-cell>
          <table:table-cell table:style-name="ce212" office:value-type="float" office:value="168993" calcext:value-type="float">
            <text:p><text:s/>168,99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16195" calcext:value-type="float">
            <text:p><text:s/>216,195 </text:p>
          </table:table-cell>
          <table:table-cell table:style-name="ce212" office:value-type="float" office:value="172721" calcext:value-type="float">
            <text:p><text:s/>172,721 </text:p>
          </table:table-cell>
          <table:table-cell table:style-name="ce212" office:value-type="float" office:value="1773146" calcext:value-type="float">
            <text:p><text:s/>1,773,146 </text:p>
          </table:table-cell>
          <table:table-cell table:style-name="ce212" office:value-type="float" office:value="368665" calcext:value-type="float">
            <text:p><text:s/>368,665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style-name="ce212" office:value-type="float" office:value="398024" calcext:value-type="float">
            <text:p><text:s/>398,024 </text:p>
          </table:table-cell>
          <table:table-cell table:style-name="ce212" office:value-type="float" office:value="595512" calcext:value-type="float">
            <text:p><text:s/>595,512 </text:p>
          </table:table-cell>
          <table:table-cell table:style-name="ce212" office:value-type="float" office:value="417250" calcext:value-type="float">
            <text:p><text:s/>417,25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970139" calcext:value-type="float">
            <text:p><text:s/>970,13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77600" calcext:value-type="float">
            <text:p><text:s/>77,6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209" office:value-type="float" office:value="23363312" calcext:value-type="float">
            <text:p><text:s/>23,363,312 </text:p>
          </table:table-cell>
          <table:table-cell table:style-name="ce212" office:value-type="float" office:value="198712" calcext:value-type="float">
            <text:p><text:s/>198,712 </text:p>
          </table:table-cell>
          <table:table-cell table:style-name="ce212" office:value-type="float" office:value="17673770" calcext:value-type="float">
            <text:p><text:s/>17,673,77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5429" calcext:value-type="float">
            <text:p><text:s/>135,429 </text:p>
          </table:table-cell>
          <table:table-cell table:style-name="ce212" office:value-type="float" office:value="50848" calcext:value-type="float">
            <text:p><text:s/>50,848 </text:p>
          </table:table-cell>
          <table:table-cell table:style-name="ce156" office:value-type="string" office:string-value="新竹縣" calcext:value-type="string">
            <text:p><text:s/>新竹縣 </text:p>
          </table:table-cell>
          <table:table-cell table:style-name="ce212" office:value-type="float" office:value="38883" calcext:value-type="float">
            <text:p><text:s/>38,88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50298" calcext:value-type="float">
            <text:p><text:s/>250,298 </text:p>
          </table:table-cell>
          <table:table-cell table:style-name="ce212" office:value-type="float" office:value="196625" calcext:value-type="float">
            <text:p><text:s/>196,625 </text:p>
          </table:table-cell>
          <table:table-cell table:style-name="ce212" office:value-type="float" office:value="1635269" calcext:value-type="float">
            <text:p><text:s/>1,635,269 </text:p>
          </table:table-cell>
          <table:table-cell table:style-name="ce212" office:value-type="float" office:value="591727" calcext:value-type="float">
            <text:p><text:s/>591,727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style-name="ce212" office:value-type="float" office:value="409871" calcext:value-type="float">
            <text:p><text:s/>409,871 </text:p>
          </table:table-cell>
          <table:table-cell table:style-name="ce212" office:value-type="float" office:value="356908" calcext:value-type="float">
            <text:p><text:s/>356,908 </text:p>
          </table:table-cell>
          <table:table-cell table:style-name="ce212" office:value-type="float" office:value="281440" calcext:value-type="float">
            <text:p><text:s/>281,4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33532" calcext:value-type="float">
            <text:p><text:s/>1,033,53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10000" calcext:value-type="float">
            <text:p><text:s/>51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209" office:value-type="float" office:value="18859129" calcext:value-type="float">
            <text:p><text:s/>18,859,129 </text:p>
          </table:table-cell>
          <table:table-cell table:style-name="ce212" office:value-type="float" office:value="194874" calcext:value-type="float">
            <text:p><text:s/>194,874 </text:p>
          </table:table-cell>
          <table:table-cell table:style-name="ce212" office:value-type="float" office:value="12958698" calcext:value-type="float">
            <text:p><text:s/>12,958,698 </text:p>
          </table:table-cell>
          <table:table-cell table:style-name="ce212" office:value-type="float" office:value="17062" calcext:value-type="float">
            <text:p><text:s/>17,062 </text:p>
          </table:table-cell>
          <table:table-cell table:style-name="ce212" office:value-type="float" office:value="179805" calcext:value-type="float">
            <text:p><text:s/>179,805 </text:p>
          </table:table-cell>
          <table:table-cell table:style-name="ce212" office:value-type="float" office:value="15360" calcext:value-type="float">
            <text:p><text:s/>15,360 </text:p>
          </table:table-cell>
          <table:table-cell table:style-name="ce156" office:value-type="string" office:string-value="苗栗縣" calcext:value-type="string">
            <text:p><text:s/>苗栗縣 </text:p>
          </table:table-cell>
          <table:table-cell table:style-name="ce212" office:value-type="float" office:value="40347" calcext:value-type="float">
            <text:p><text:s/>40,34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34010" calcext:value-type="float">
            <text:p><text:s/>334,010 </text:p>
          </table:table-cell>
          <table:table-cell table:style-name="ce212" office:value-type="float" office:value="199696" calcext:value-type="float">
            <text:p><text:s/>199,696 </text:p>
          </table:table-cell>
          <table:table-cell table:style-name="ce212" office:value-type="float" office:value="1925419" calcext:value-type="float">
            <text:p><text:s/>1,925,419 </text:p>
          </table:table-cell>
          <table:table-cell table:style-name="ce212" office:value-type="float" office:value="649979" calcext:value-type="float">
            <text:p><text:s/>649,979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212" office:value-type="float" office:value="114522" calcext:value-type="float">
            <text:p><text:s/>114,522 </text:p>
          </table:table-cell>
          <table:table-cell table:style-name="ce212" office:value-type="float" office:value="665094" calcext:value-type="float">
            <text:p><text:s/>665,094 </text:p>
          </table:table-cell>
          <table:table-cell table:style-name="ce212" office:value-type="float" office:value="204529" calcext:value-type="float">
            <text:p><text:s/>204,529 </text:p>
          </table:table-cell>
          <table:table-cell table:style-name="ce212" office:value-type="float" office:value="236734" calcext:value-type="float">
            <text:p><text:s/>236,734 </text:p>
          </table:table-cell>
          <table:table-cell table:style-name="ce212" office:value-type="float" office:value="1073000" calcext:value-type="float">
            <text:p><text:s/>1,073,00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000" calcext:value-type="float">
            <text:p><text:s/>5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209" office:value-type="float" office:value="41863516" calcext:value-type="float">
            <text:p><text:s/>41,863,516 </text:p>
          </table:table-cell>
          <table:table-cell table:style-name="ce212" office:value-type="float" office:value="328612" calcext:value-type="float">
            <text:p><text:s/>328,612 </text:p>
          </table:table-cell>
          <table:table-cell table:style-name="ce212" office:value-type="float" office:value="31217926" calcext:value-type="float">
            <text:p><text:s/>31,217,92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52866" calcext:value-type="float">
            <text:p><text:s/>352,86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56" office:value-type="string" office:string-value="彰化縣" calcext:value-type="string">
            <text:p><text:s/>彰化縣 </text:p>
          </table:table-cell>
          <table:table-cell table:style-name="ce212" office:value-type="float" office:value="81371" calcext:value-type="float">
            <text:p><text:s/>81,37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75684" calcext:value-type="float">
            <text:p><text:s/>475,684 </text:p>
          </table:table-cell>
          <table:table-cell table:style-name="ce212" office:value-type="float" office:value="345769" calcext:value-type="float">
            <text:p><text:s/>345,769 </text:p>
          </table:table-cell>
          <table:table-cell table:style-name="ce212" office:value-type="float" office:value="4158616" calcext:value-type="float">
            <text:p><text:s/>4,158,616 </text:p>
          </table:table-cell>
          <table:table-cell table:style-name="ce212" office:value-type="float" office:value="1074395" calcext:value-type="float">
            <text:p><text:s/>1,074,395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212" office:value-type="float" office:value="281415" calcext:value-type="float">
            <text:p><text:s/>281,415 </text:p>
          </table:table-cell>
          <table:table-cell table:style-name="ce212" office:value-type="float" office:value="1225102" calcext:value-type="float">
            <text:p><text:s/>1,225,102 </text:p>
          </table:table-cell>
          <table:table-cell table:style-name="ce212" office:value-type="float" office:value="271760" calcext:value-type="float">
            <text:p><text:s/>271,76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950000" calcext:value-type="float">
            <text:p><text:s/>1,950,00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0000" calcext:value-type="float">
            <text:p><text:s/>10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209" office:value-type="float" office:value="21857801" calcext:value-type="float">
            <text:p><text:s/>21,857,801 </text:p>
          </table:table-cell>
          <table:table-cell table:style-name="ce212" office:value-type="float" office:value="248401" calcext:value-type="float">
            <text:p><text:s/>248,401 </text:p>
          </table:table-cell>
          <table:table-cell table:style-name="ce212" office:value-type="float" office:value="13690436" calcext:value-type="float">
            <text:p><text:s/>13,690,43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79751" calcext:value-type="float">
            <text:p><text:s/>179,75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56" office:value-type="string" office:string-value="南投縣" calcext:value-type="string">
            <text:p><text:s/>南投縣 </text:p>
          </table:table-cell>
          <table:table-cell table:style-name="ce212" office:value-type="float" office:value="44115" calcext:value-type="float">
            <text:p><text:s/>44,115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69223" calcext:value-type="float">
            <text:p><text:s/>269,223 </text:p>
          </table:table-cell>
          <table:table-cell table:style-name="ce212" office:value-type="float" office:value="217504" calcext:value-type="float">
            <text:p><text:s/>217,504 </text:p>
          </table:table-cell>
          <table:table-cell table:style-name="ce212" office:value-type="float" office:value="2171932" calcext:value-type="float">
            <text:p><text:s/>2,171,932 </text:p>
          </table:table-cell>
          <table:table-cell table:style-name="ce212" office:value-type="float" office:value="563588" calcext:value-type="float">
            <text:p><text:s/>563,588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style-name="ce212" office:value-type="float" office:value="380597" calcext:value-type="float">
            <text:p><text:s/>380,597 </text:p>
          </table:table-cell>
          <table:table-cell table:style-name="ce212" office:value-type="float" office:value="431240" calcext:value-type="float">
            <text:p><text:s/>431,240 </text:p>
          </table:table-cell>
          <table:table-cell table:style-name="ce212" office:value-type="float" office:value="125981" calcext:value-type="float">
            <text:p><text:s/>125,981 </text:p>
          </table:table-cell>
          <table:table-cell table:style-name="ce212" office:value-type="float" office:value="60990" calcext:value-type="float">
            <text:p><text:s/>60,990 </text:p>
          </table:table-cell>
          <table:table-cell table:style-name="ce212" office:value-type="float" office:value="3344043" calcext:value-type="float">
            <text:p><text:s/>3,344,04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0000" calcext:value-type="float">
            <text:p><text:s/>13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209" office:value-type="float" office:value="28297377" calcext:value-type="float">
            <text:p><text:s/>28,297,377 </text:p>
          </table:table-cell>
          <table:table-cell table:style-name="ce212" office:value-type="float" office:value="282142" calcext:value-type="float">
            <text:p><text:s/>282,142 </text:p>
          </table:table-cell>
          <table:table-cell table:style-name="ce212" office:value-type="float" office:value="21973405" calcext:value-type="float">
            <text:p><text:s/>21,973,40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8147" calcext:value-type="float">
            <text:p><text:s/>28,147 </text:p>
          </table:table-cell>
          <table:table-cell table:style-name="ce156" office:value-type="string" office:string-value="雲林縣" calcext:value-type="string">
            <text:p><text:s/>雲林縣 </text:p>
          </table:table-cell>
          <table:table-cell table:style-name="ce212" office:value-type="float" office:value="75320" calcext:value-type="float">
            <text:p><text:s/>75,32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25276" calcext:value-type="float">
            <text:p><text:s/>325,276 </text:p>
          </table:table-cell>
          <table:table-cell table:style-name="ce212" office:value-type="float" office:value="250518" calcext:value-type="float">
            <text:p><text:s/>250,518 </text:p>
          </table:table-cell>
          <table:table-cell table:style-name="ce212" office:value-type="float" office:value="2395438" calcext:value-type="float">
            <text:p><text:s/>2,395,438 </text:p>
          </table:table-cell>
          <table:table-cell table:style-name="ce212" office:value-type="float" office:value="629310" calcext:value-type="float">
            <text:p><text:s/>629,310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212" office:value-type="float" office:value="252071" calcext:value-type="float">
            <text:p><text:s/>252,071 </text:p>
          </table:table-cell>
          <table:table-cell table:style-name="ce212" office:value-type="float" office:value="441424" calcext:value-type="float">
            <text:p><text:s/>441,424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564326" calcext:value-type="float">
            <text:p><text:s/>1,564,32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0000" calcext:value-type="float">
            <text:p><text:s/>8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209" office:value-type="float" office:value="23000000" calcext:value-type="float">
            <text:p><text:s/>23,000,000 </text:p>
          </table:table-cell>
          <table:table-cell table:style-name="ce212" office:value-type="float" office:value="218341" calcext:value-type="float">
            <text:p><text:s/>218,341 </text:p>
          </table:table-cell>
          <table:table-cell table:style-name="ce212" office:value-type="float" office:value="13173366" calcext:value-type="float">
            <text:p><text:s/>13,173,36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70584" calcext:value-type="float">
            <text:p><text:s/>170,58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56" office:value-type="string" office:string-value="嘉義縣" calcext:value-type="string">
            <text:p><text:s/>嘉義縣 </text:p>
          </table:table-cell>
          <table:table-cell table:style-name="ce212" office:value-type="float" office:value="62722" calcext:value-type="float">
            <text:p><text:s/>62,722 </text:p>
          </table:table-cell>
          <table:table-cell table:style-name="ce212" office:value-type="float" office:value="3010199" calcext:value-type="float">
            <text:p><text:s/>3,010,199 </text:p>
          </table:table-cell>
          <table:table-cell table:style-name="ce212" office:value-type="float" office:value="263104" calcext:value-type="float">
            <text:p><text:s/>263,104 </text:p>
          </table:table-cell>
          <table:table-cell table:style-name="ce212" office:value-type="float" office:value="770726" calcext:value-type="float">
            <text:p><text:s/>770,726 </text:p>
          </table:table-cell>
          <table:table-cell table:style-name="ce212" office:value-type="float" office:value="1980277" calcext:value-type="float">
            <text:p><text:s/>1,980,277 </text:p>
          </table:table-cell>
          <table:table-cell table:style-name="ce212" office:value-type="float" office:value="654046" calcext:value-type="float">
            <text:p><text:s/>654,046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212" office:value-type="float" office:value="148607" calcext:value-type="float">
            <text:p><text:s/>148,607 </text:p>
          </table:table-cell>
          <table:table-cell table:style-name="ce212" office:value-type="float" office:value="484582" calcext:value-type="float">
            <text:p><text:s/>484,582 </text:p>
          </table:table-cell>
          <table:table-cell table:style-name="ce212" office:value-type="float" office:value="559467" calcext:value-type="float">
            <text:p><text:s/>559,467 </text:p>
          </table:table-cell>
          <table:table-cell table:style-name="ce212" office:value-type="float" office:value="17732" calcext:value-type="float">
            <text:p><text:s/>17,732 </text:p>
          </table:table-cell>
          <table:table-cell table:style-name="ce212" office:value-type="float" office:value="1406247" calcext:value-type="float">
            <text:p><text:s/>1,406,24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0000" calcext:value-type="float">
            <text:p><text:s/>8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209" office:value-type="float" office:value="32445000" calcext:value-type="float">
            <text:p><text:s/>32,445,000 </text:p>
          </table:table-cell>
          <table:table-cell table:style-name="ce212" office:value-type="float" office:value="310907" calcext:value-type="float">
            <text:p><text:s/>310,907 </text:p>
          </table:table-cell>
          <table:table-cell table:style-name="ce212" office:value-type="float" office:value="23243975" calcext:value-type="float">
            <text:p><text:s/>23,243,975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00933" calcext:value-type="float">
            <text:p><text:s/>300,933 </text:p>
          </table:table-cell>
          <table:table-cell table:style-name="ce212" office:value-type="float" office:value="30686" calcext:value-type="float">
            <text:p><text:s/>30,686 </text:p>
          </table:table-cell>
          <table:table-cell table:style-name="ce156" office:value-type="string" office:string-value="屏東縣" calcext:value-type="string">
            <text:p><text:s/>屏東縣 </text:p>
          </table:table-cell>
          <table:table-cell table:style-name="ce212" office:value-type="float" office:value="330549" calcext:value-type="float">
            <text:p><text:s/>330,54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58533" calcext:value-type="float">
            <text:p><text:s/>358,533 </text:p>
          </table:table-cell>
          <table:table-cell table:style-name="ce212" office:value-type="float" office:value="289121" calcext:value-type="float">
            <text:p><text:s/>289,121 </text:p>
          </table:table-cell>
          <table:table-cell table:style-name="ce212" office:value-type="float" office:value="2910565" calcext:value-type="float">
            <text:p><text:s/>2,910,565 </text:p>
          </table:table-cell>
          <table:table-cell table:style-name="ce212" office:value-type="float" office:value="882081" calcext:value-type="float">
            <text:p><text:s/>882,081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style-name="ce212" office:value-type="float" office:value="354161" calcext:value-type="float">
            <text:p><text:s/>354,161 </text:p>
          </table:table-cell>
          <table:table-cell table:style-name="ce212" office:value-type="float" office:value="1393182" calcext:value-type="float">
            <text:p><text:s/>1,393,182 </text:p>
          </table:table-cell>
          <table:table-cell table:style-name="ce212" office:value-type="float" office:value="59698" calcext:value-type="float">
            <text:p><text:s/>59,69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950609" calcext:value-type="float">
            <text:p><text:s/>1,950,60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0000" calcext:value-type="float">
            <text:p><text:s/>3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209" office:value-type="float" office:value="16001336" calcext:value-type="float">
            <text:p><text:s/>16,001,336 </text:p>
          </table:table-cell>
          <table:table-cell table:style-name="ce212" office:value-type="float" office:value="195378" calcext:value-type="float">
            <text:p><text:s/>195,378 </text:p>
          </table:table-cell>
          <table:table-cell table:style-name="ce212" office:value-type="float" office:value="11437686" calcext:value-type="float">
            <text:p><text:s/>11,437,68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99032" calcext:value-type="float">
            <text:p><text:s/>99,032 </text:p>
          </table:table-cell>
          <table:table-cell table:style-name="ce212" office:value-type="float" office:value="14506" calcext:value-type="float">
            <text:p><text:s/>14,506 </text:p>
          </table:table-cell>
          <table:table-cell table:style-name="ce156" office:value-type="string" office:string-value="臺東縣" calcext:value-type="string">
            <text:p><text:s/>臺東縣 </text:p>
          </table:table-cell>
          <table:table-cell table:style-name="ce212" office:value-type="float" office:value="34142" calcext:value-type="float">
            <text:p><text:s/>34,14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58702" calcext:value-type="float">
            <text:p><text:s/>158,702 </text:p>
          </table:table-cell>
          <table:table-cell table:style-name="ce212" office:value-type="float" office:value="116113" calcext:value-type="float">
            <text:p><text:s/>116,113 </text:p>
          </table:table-cell>
          <table:table-cell table:style-name="ce212" office:value-type="float" office:value="1568978" calcext:value-type="float">
            <text:p><text:s/>1,568,978 </text:p>
          </table:table-cell>
          <table:table-cell table:style-name="ce212" office:value-type="float" office:value="402836" calcext:value-type="float">
            <text:p><text:s/>402,836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212" office:value-type="float" office:value="217243" calcext:value-type="float">
            <text:p><text:s/>217,243 </text:p>
          </table:table-cell>
          <table:table-cell table:style-name="ce212" office:value-type="float" office:value="565824" calcext:value-type="float">
            <text:p><text:s/>565,824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130896" calcext:value-type="float">
            <text:p><text:s/>1,130,89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60000" calcext:value-type="float">
            <text:p><text:s/>6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209" office:value-type="float" office:value="19117524" calcext:value-type="float">
            <text:p><text:s/>19,117,524 </text:p>
          </table:table-cell>
          <table:table-cell table:style-name="ce212" office:value-type="float" office:value="210033" calcext:value-type="float">
            <text:p><text:s/>210,033 </text:p>
          </table:table-cell>
          <table:table-cell table:style-name="ce212" office:value-type="float" office:value="12270103" calcext:value-type="float">
            <text:p><text:s/>12,270,10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8513" calcext:value-type="float">
            <text:p><text:s/>138,513 </text:p>
          </table:table-cell>
          <table:table-cell table:style-name="ce212" office:value-type="float" office:value="44165" calcext:value-type="float">
            <text:p><text:s/>44,165 </text:p>
          </table:table-cell>
          <table:table-cell table:style-name="ce156" office:value-type="string" office:string-value="花蓮縣" calcext:value-type="string">
            <text:p><text:s/>花蓮縣 </text:p>
          </table:table-cell>
          <table:table-cell table:style-name="ce212" office:value-type="float" office:value="75951" calcext:value-type="float">
            <text:p><text:s/>75,95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95434" calcext:value-type="float">
            <text:p><text:s/>195,434 </text:p>
          </table:table-cell>
          <table:table-cell table:style-name="ce212" office:value-type="float" office:value="147530" calcext:value-type="float">
            <text:p><text:s/>147,530 </text:p>
          </table:table-cell>
          <table:table-cell table:style-name="ce212" office:value-type="float" office:value="1818994" calcext:value-type="float">
            <text:p><text:s/>1,818,994 </text:p>
          </table:table-cell>
          <table:table-cell table:style-name="ce212" office:value-type="float" office:value="469792" calcext:value-type="float">
            <text:p><text:s/>469,792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212" office:value-type="float" office:value="307003" calcext:value-type="float">
            <text:p><text:s/>307,003 </text:p>
          </table:table-cell>
          <table:table-cell table:style-name="ce212" office:value-type="float" office:value="380403" calcext:value-type="float">
            <text:p><text:s/>380,403 </text:p>
          </table:table-cell>
          <table:table-cell table:style-name="ce212" office:value-type="float" office:value="183492" calcext:value-type="float">
            <text:p><text:s/>183,49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816111" calcext:value-type="float">
            <text:p><text:s/>2,816,11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60000" calcext:value-type="float">
            <text:p><text:s/>6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209" office:value-type="float" office:value="8445492" calcext:value-type="float">
            <text:p><text:s/>8,445,492 </text:p>
          </table:table-cell>
          <table:table-cell table:style-name="ce212" office:value-type="float" office:value="150243" calcext:value-type="float">
            <text:p><text:s/>150,243 </text:p>
          </table:table-cell>
          <table:table-cell table:style-name="ce212" office:value-type="float" office:value="4836618" calcext:value-type="float">
            <text:p><text:s/>4,836,618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156" office:value-type="string" office:string-value="澎湖縣" calcext:value-type="string">
            <text:p><text:s/>澎湖縣 </text:p>
          </table:table-cell>
          <table:table-cell table:style-name="ce212" office:value-type="float" office:value="254698" calcext:value-type="float">
            <text:p><text:s/>254,69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65348" calcext:value-type="float">
            <text:p><text:s/>65,348 </text:p>
          </table:table-cell>
          <table:table-cell table:style-name="ce212" office:value-type="float" office:value="72100" calcext:value-type="float">
            <text:p><text:s/>72,100 </text:p>
          </table:table-cell>
          <table:table-cell table:style-name="ce212" office:value-type="float" office:value="1166819" calcext:value-type="float">
            <text:p><text:s/>1,166,819 </text:p>
          </table:table-cell>
          <table:table-cell table:style-name="ce212" office:value-type="float" office:value="306778" calcext:value-type="float">
            <text:p><text:s/>306,778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212" office:value-type="float" office:value="373522" calcext:value-type="float">
            <text:p><text:s/>373,522 </text:p>
          </table:table-cell>
          <table:table-cell table:style-name="ce212" office:value-type="float" office:value="370303" calcext:value-type="float">
            <text:p><text:s/>370,303 </text:p>
          </table:table-cell>
          <table:table-cell table:style-name="ce212" office:value-type="float" office:value="200991" calcext:value-type="float">
            <text:p><text:s/>200,99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601072" calcext:value-type="float">
            <text:p><text:s/>601,07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7000" calcext:value-type="float">
            <text:p><text:s/>47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209" office:value-type="float" office:value="17283258" calcext:value-type="float">
            <text:p><text:s/>17,283,258 </text:p>
          </table:table-cell>
          <table:table-cell table:style-name="ce212" office:value-type="float" office:value="201738" calcext:value-type="float">
            <text:p><text:s/>201,738 </text:p>
          </table:table-cell>
          <table:table-cell table:style-name="ce212" office:value-type="float" office:value="11348449" calcext:value-type="float">
            <text:p><text:s/>11,348,44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62967" calcext:value-type="float">
            <text:p><text:s/>862,967 </text:p>
          </table:table-cell>
          <table:table-cell table:style-name="ce212" office:value-type="float" office:value="28634" calcext:value-type="float">
            <text:p><text:s/>28,634 </text:p>
          </table:table-cell>
          <table:table-cell table:style-name="ce156" office:value-type="string" office:string-value="基隆市" calcext:value-type="string">
            <text:p><text:s/>基隆市 </text:p>
          </table:table-cell>
          <table:table-cell table:style-name="ce212" office:value-type="float" office:value="29729" calcext:value-type="float">
            <text:p><text:s/>29,729 </text:p>
          </table:table-cell>
          <table:table-cell table:style-name="ce212" office:value-type="float" office:value="44215" calcext:value-type="float">
            <text:p><text:s/>44,215 </text:p>
          </table:table-cell>
          <table:table-cell table:style-name="ce212" office:value-type="float" office:value="99866" calcext:value-type="float">
            <text:p><text:s/>99,866 </text:p>
          </table:table-cell>
          <table:table-cell table:style-name="ce212" office:value-type="float" office:value="180996" calcext:value-type="float">
            <text:p><text:s/>180,996 </text:p>
          </table:table-cell>
          <table:table-cell table:style-name="ce212" office:value-type="float" office:value="1752513" calcext:value-type="float">
            <text:p><text:s/>1,752,513 </text:p>
          </table:table-cell>
          <table:table-cell table:style-name="ce212" office:value-type="float" office:value="367758" calcext:value-type="float">
            <text:p><text:s/>367,758 </text:p>
          </table:table-cell>
          <table:table-cell table:style-name="ce200" office:value-type="string" office:string-value="基隆市" calcext:value-type="string">
            <text:p><text:s/>基隆市 </text:p>
          </table:table-cell>
          <table:table-cell table:style-name="ce212" office:value-type="float" office:value="832614" calcext:value-type="float">
            <text:p><text:s/>832,614 </text:p>
          </table:table-cell>
          <table:table-cell table:style-name="ce212" office:value-type="float" office:value="311152" calcext:value-type="float">
            <text:p><text:s/>311,152 </text:p>
          </table:table-cell>
          <table:table-cell table:style-name="ce212" office:value-type="float" office:value="202307" calcext:value-type="float">
            <text:p><text:s/>202,30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00320" calcext:value-type="float">
            <text:p><text:s/>1,000,32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000" calcext:value-type="float">
            <text:p><text:s/>2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209" office:value-type="float" office:value="19754007" calcext:value-type="float">
            <text:p><text:s/>19,754,007 </text:p>
          </table:table-cell>
          <table:table-cell table:style-name="ce212" office:value-type="float" office:value="184642" calcext:value-type="float">
            <text:p><text:s/>184,642 </text:p>
          </table:table-cell>
          <table:table-cell table:style-name="ce212" office:value-type="float" office:value="13846114" calcext:value-type="float">
            <text:p><text:s/>13,846,11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2636" calcext:value-type="float">
            <text:p><text:s/>502,636 </text:p>
          </table:table-cell>
          <table:table-cell table:style-name="ce212" office:value-type="float" office:value="33169" calcext:value-type="float">
            <text:p><text:s/>33,169 </text:p>
          </table:table-cell>
          <table:table-cell table:style-name="ce156" office:value-type="string" office:string-value="新竹市" calcext:value-type="string">
            <text:p><text:s/>新竹市 </text:p>
          </table:table-cell>
          <table:table-cell table:style-name="ce212" office:value-type="float" office:value="128453" calcext:value-type="float">
            <text:p><text:s/>128,45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9255" calcext:value-type="float">
            <text:p><text:s/>109,255 </text:p>
          </table:table-cell>
          <table:table-cell table:style-name="ce212" office:value-type="float" office:value="188586" calcext:value-type="float">
            <text:p><text:s/>188,586 </text:p>
          </table:table-cell>
          <table:table-cell table:style-name="ce212" office:value-type="float" office:value="1434129" calcext:value-type="float">
            <text:p><text:s/>1,434,129 </text:p>
          </table:table-cell>
          <table:table-cell table:style-name="ce212" office:value-type="float" office:value="382962" calcext:value-type="float">
            <text:p><text:s/>382,962 </text:p>
          </table:table-cell>
          <table:table-cell table:style-name="ce200" office:value-type="string" office:string-value="新竹市" calcext:value-type="string">
            <text:p><text:s/>新竹市 </text:p>
          </table:table-cell>
          <table:table-cell table:style-name="ce212" office:value-type="float" office:value="860338" calcext:value-type="float">
            <text:p><text:s/>860,338 </text:p>
          </table:table-cell>
          <table:table-cell table:style-name="ce212" office:value-type="float" office:value="286705" calcext:value-type="float">
            <text:p><text:s/>286,705 </text:p>
          </table:table-cell>
          <table:table-cell table:style-name="ce212" office:value-type="float" office:value="371971" calcext:value-type="float">
            <text:p><text:s/>371,97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925047" calcext:value-type="float">
            <text:p><text:s/>925,04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0000" calcext:value-type="float">
            <text:p><text:s/>50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209" office:value-type="float" office:value="12571052" calcext:value-type="float">
            <text:p><text:s/>12,571,052 </text:p>
          </table:table-cell>
          <table:table-cell table:style-name="ce212" office:value-type="float" office:value="181414" calcext:value-type="float">
            <text:p><text:s/>181,414 </text:p>
          </table:table-cell>
          <table:table-cell table:style-name="ce212" office:value-type="float" office:value="8286236" calcext:value-type="float">
            <text:p><text:s/>8,286,23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33902" calcext:value-type="float">
            <text:p><text:s/>333,902 </text:p>
          </table:table-cell>
          <table:table-cell table:style-name="ce212" office:value-type="float" office:value="37135" calcext:value-type="float">
            <text:p><text:s/>37,135 </text:p>
          </table:table-cell>
          <table:table-cell table:style-name="ce156" office:value-type="string" office:string-value="嘉義市" calcext:value-type="string">
            <text:p><text:s/>嘉義市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95381" calcext:value-type="float">
            <text:p><text:s/>95,381 </text:p>
          </table:table-cell>
          <table:table-cell table:style-name="ce212" office:value-type="float" office:value="160715" calcext:value-type="float">
            <text:p><text:s/>160,715 </text:p>
          </table:table-cell>
          <table:table-cell table:style-name="ce212" office:value-type="float" office:value="1243151" calcext:value-type="float">
            <text:p><text:s/>1,243,151 </text:p>
          </table:table-cell>
          <table:table-cell table:style-name="ce212" office:value-type="float" office:value="427892" calcext:value-type="float">
            <text:p><text:s/>427,892 </text:p>
          </table:table-cell>
          <table:table-cell table:style-name="ce200" office:value-type="string" office:string-value="嘉義市" calcext:value-type="string">
            <text:p><text:s/>嘉義市 </text:p>
          </table:table-cell>
          <table:table-cell table:style-name="ce212" office:value-type="float" office:value="593901" calcext:value-type="float">
            <text:p><text:s/>593,901 </text:p>
          </table:table-cell>
          <table:table-cell table:style-name="ce212" office:value-type="float" office:value="163402" calcext:value-type="float">
            <text:p><text:s/>163,402 </text:p>
          </table:table-cell>
          <table:table-cell table:style-name="ce212" office:value-type="float" office:value="364423" calcext:value-type="float">
            <text:p><text:s/>364,42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668500" calcext:value-type="float">
            <text:p><text:s/>668,50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5000" calcext:value-type="float">
            <text:p><text:s/>15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209" office:value-type="float" office:value="13949002" calcext:value-type="float">
            <text:p><text:s/>13,949,002 </text:p>
          </table:table-cell>
          <table:table-cell table:style-name="ce212" office:value-type="float" office:value="237478" calcext:value-type="float">
            <text:p><text:s/>237,478 </text:p>
          </table:table-cell>
          <table:table-cell table:style-name="ce212" office:value-type="float" office:value="9275084" calcext:value-type="float">
            <text:p><text:s/>9,275,084 </text:p>
          </table:table-cell>
          <table:table-cell table:style-name="ce212" office:value-type="float" office:value="23475" calcext:value-type="float">
            <text:p><text:s/>23,475 </text:p>
          </table:table-cell>
          <table:table-cell table:style-name="ce212" office:value-type="float" office:value="92637" calcext:value-type="float">
            <text:p><text:s/>92,637 </text:p>
          </table:table-cell>
          <table:table-cell table:style-name="ce212" office:value-type="float" office:value="178209" calcext:value-type="float">
            <text:p><text:s/>178,209 </text:p>
          </table:table-cell>
          <table:table-cell table:style-name="ce156" office:value-type="string" office:string-value="金門縣" calcext:value-type="string">
            <text:p><text:s/>金門縣 </text:p>
          </table:table-cell>
          <table:table-cell table:style-name="ce212" office:value-type="float" office:value="767627" calcext:value-type="float">
            <text:p><text:s/>767,627 </text:p>
          </table:table-cell>
          <table:table-cell table:style-name="ce212" office:value-type="float" office:value="85195" calcext:value-type="float">
            <text:p><text:s/>85,195 </text:p>
          </table:table-cell>
          <table:table-cell table:style-name="ce212" office:value-type="float" office:value="135767" calcext:value-type="float">
            <text:p><text:s/>135,767 </text:p>
          </table:table-cell>
          <table:table-cell table:style-name="ce212" office:value-type="float" office:value="45500" calcext:value-type="float">
            <text:p><text:s/>45,500 </text:p>
          </table:table-cell>
          <table:table-cell table:style-name="ce212" office:value-type="float" office:value="609891" calcext:value-type="float">
            <text:p><text:s/>609,891 </text:p>
          </table:table-cell>
          <table:table-cell table:style-name="ce212" office:value-type="float" office:value="247600" calcext:value-type="float">
            <text:p><text:s/>247,600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style-name="ce212" office:value-type="float" office:value="320952" calcext:value-type="float">
            <text:p><text:s/>320,952 </text:p>
          </table:table-cell>
          <table:table-cell table:style-name="ce212" office:value-type="float" office:value="571488" calcext:value-type="float">
            <text:p><text:s/>571,488 </text:p>
          </table:table-cell>
          <table:table-cell table:style-name="ce212" office:value-type="float" office:value="715604" calcext:value-type="float">
            <text:p><text:s/>715,604 </text:p>
          </table:table-cell>
          <table:table-cell table:style-name="ce212" office:value-type="float" office:value="153310" calcext:value-type="float">
            <text:p><text:s/>153,310 </text:p>
          </table:table-cell>
          <table:table-cell table:style-name="ce212" office:value-type="float" office:value="439185" calcext:value-type="float">
            <text:p><text:s/>439,185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000" calcext:value-type="float">
            <text:p><text:s/>50,000 </text:p>
          </table:table-cell>
          <table:table-cell table:style-name="ce231" table:number-columns-repeated="1002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209" office:value-type="float" office:value="3409358" calcext:value-type="float">
            <text:p><text:s/>3,409,358 </text:p>
          </table:table-cell>
          <table:table-cell table:style-name="ce212" office:value-type="float" office:value="68325" calcext:value-type="float">
            <text:p><text:s/>68,325 </text:p>
          </table:table-cell>
          <table:table-cell table:style-name="ce212" office:value-type="float" office:value="1930862" calcext:value-type="float">
            <text:p><text:s/>1,930,86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7382" calcext:value-type="float">
            <text:p><text:s/>17,38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56" office:value-type="string" office:string-value="連江縣" calcext:value-type="string">
            <text:p><text:s/>連江縣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6462" calcext:value-type="float">
            <text:p><text:s/>26,462 </text:p>
          </table:table-cell>
          <table:table-cell table:style-name="ce212" office:value-type="float" office:value="35362" calcext:value-type="float">
            <text:p><text:s/>35,362 </text:p>
          </table:table-cell>
          <table:table-cell table:style-name="ce212" office:value-type="float" office:value="160536" calcext:value-type="float">
            <text:p><text:s/>160,536 </text:p>
          </table:table-cell>
          <table:table-cell table:style-name="ce212" office:value-type="float" office:value="96038" calcext:value-type="float">
            <text:p><text:s/>96,038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212" office:value-type="float" office:value="300048" calcext:value-type="float">
            <text:p><text:s/>300,048 </text:p>
          </table:table-cell>
          <table:table-cell table:style-name="ce212" office:value-type="float" office:value="263569" calcext:value-type="float">
            <text:p><text:s/>263,56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419012" calcext:value-type="float">
            <text:p><text:s/>419,012 </text:p>
          </table:table-cell>
          <table:table-cell table:style-name="ce212" office:value-type="float" office:value="81762" calcext:value-type="float">
            <text:p><text:s/>81,76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000" calcext:value-type="float">
            <text:p><text:s/>10,000 </text:p>
          </table:table-cell>
          <table:table-cell table:style-name="ce231" table:number-columns-repeated="100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V$30" table:range-usable-as="print-range"/>
        </table:named-expressions>
      </table:table>
      <table:table table:name="用途別" table:style-name="ta9" table:print-ranges="用途別.A1:用途別.O30">
        <table:table-column table:style-name="co28" table:default-cell-style-name="ce201"/>
        <table:table-column table:style-name="co35" table:default-cell-style-name="ce244"/>
        <table:table-column table:style-name="co65" table:default-cell-style-name="ce244"/>
        <table:table-column table:style-name="co52" table:default-cell-style-name="ce244"/>
        <table:table-column table:style-name="co66" table:number-columns-repeated="4" table:default-cell-style-name="ce244"/>
        <table:table-column table:style-name="co67" table:default-cell-style-name="ce244"/>
        <table:table-column table:style-name="co68" table:default-cell-style-name="ce244"/>
        <table:table-column table:style-name="co39" table:number-columns-repeated="2" table:default-cell-style-name="ce244"/>
        <table:table-column table:style-name="co69" table:default-cell-style-name="ce244"/>
        <table:table-column table:style-name="co70" table:default-cell-style-name="ce244"/>
        <table:table-column table:style-name="co71" table:default-cell-style-name="ce244"/>
        <table:table-column table:style-name="co14" table:number-columns-repeated="242" table:default-cell-style-name="ce244"/>
        <table:table-column table:style-name="co14" table:number-columns-repeated="767" table:default-cell-style-name="Default"/>
        <table:table-row table:style-name="ro21">
          <table:table-cell table:style-name="ce233" table:number-columns-repeated="3"/>
          <table:table-cell table:style-name="ce247" office:value-type="string" calcext:value-type="string">
            <text:p><text:s/>各直轄市及縣</text:p>
          </table:table-cell>
          <table:table-cell table:style-name="ce249" office:value-type="string" calcext:value-type="string">
            <text:p>(市)總預算 </text:p>
          </table:table-cell>
          <table:table-cell table:style-name="ce233" table:number-columns-repeated="2"/>
          <table:table-cell table:style-name="ce250"/>
          <table:table-cell table:style-name="ce252"/>
          <table:table-cell table:style-name="ce250" table:number-columns-repeated="2"/>
          <table:table-cell table:style-name="ce247" office:value-type="string" calcext:value-type="string">
            <text:p><text:s/>各直轄市及縣</text:p>
          </table:table-cell>
          <table:table-cell table:style-name="ce249" office:value-type="string" calcext:value-type="string">
            <text:p>(市)總預算 </text:p>
          </table:table-cell>
          <table:table-cell table:style-name="ce233"/>
          <table:table-cell table:style-name="ce250"/>
          <table:table-cell table:style-name="ce256" table:number-columns-repeated="1009"/>
        </table:table-row>
        <table:table-row table:style-name="ro22">
          <table:table-cell table:style-name="ce234" table:number-columns-repeated="2"/>
          <table:table-cell table:style-name="ce245"/>
          <table:table-cell table:style-name="ce213" office:value-type="string" calcext:value-type="string">
            <text:p>歲 出 用 途 別</text:p>
          </table:table-cell>
          <table:table-cell table:style-name="ce216" office:value-type="string" calcext:value-type="string">
            <text:p>科 目 分 析 總 表</text:p>
          </table:table-cell>
          <table:table-cell table:style-name="ce234" table:number-columns-repeated="6"/>
          <table:table-cell table:style-name="ce213" office:value-type="string" calcext:value-type="string">
            <text:p>歲 出 用 途 別</text:p>
          </table:table-cell>
          <table:table-cell table:style-name="ce216" office:value-type="string" calcext:value-type="string">
            <text:p>科 目 分 析 總 表</text:p>
          </table:table-cell>
          <table:table-cell table:style-name="ce255"/>
          <table:table-cell table:style-name="ce227" office:value-type="string" calcext:value-type="string">
            <text:p>（續一）</text:p>
          </table:table-cell>
          <table:table-cell table:style-name="ce257" table:number-columns-repeated="1009"/>
        </table:table-row>
        <table:table-row table:style-name="ro23">
          <table:table-cell table:style-name="ce235"/>
          <table:table-cell table:style-name="ce239" table:number-columns-repeated="2"/>
          <table:table-cell table:style-name="ce214" office:value-type="string" calcext:value-type="string">
            <text:p>中 華 民 國 </text:p>
          </table:table-cell>
          <table:table-cell table:style-name="ce217" office:value-type="string" calcext:value-type="string">
            <text:p>106年度</text:p>
          </table:table-cell>
          <table:table-cell table:style-name="ce239" table:number-columns-repeated="2"/>
          <table:table-cell table:style-name="ce174" office:value-type="string" office:string-value="單位：新臺幣千元" calcext:value-type="string">
            <text:p><text:s/>單位：新臺幣千元 </text:p>
          </table:table-cell>
          <table:table-cell table:style-name="ce253"/>
          <table:table-cell table:style-name="ce239" table:number-columns-repeated="2"/>
          <table:table-cell table:style-name="ce214" office:value-type="string" calcext:value-type="string">
            <text:p>中華民國 </text:p>
          </table:table-cell>
          <table:table-cell table:style-name="ce217" office:value-type="string" calcext:value-type="string">
            <text:p>106年度</text:p>
          </table:table-cell>
          <table:table-cell table:style-name="ce239"/>
          <table:table-cell table:style-name="ce174" office:value-type="string" office:string-value="單位：新臺幣千元" calcext:value-type="string">
            <text:p><text:s/>單位：新臺幣千元 </text:p>
          </table:table-cell>
          <table:table-cell table:style-name="ce258" table:number-columns-repeated="1009"/>
        </table:table-row>
        <table:table-row table:style-name="ro19">
          <table:table-cell table:style-name="ce236" office:value-type="string" calcext:value-type="string" table:number-columns-spanned="1" table:number-rows-spanned="2">
            <text:p>縣市別</text:p>
          </table:table-cell>
          <table:table-cell table:style-name="ce240" office:value-type="string" calcext:value-type="string" table:number-columns-spanned="1" table:number-rows-spanned="2">
            <text:p>合 <text:s text:c="3"/>計</text:p>
          </table:table-cell>
          <table:table-cell table:style-name="ce246"/>
          <table:table-cell table:style-name="ce248" office:value-type="string" calcext:value-type="string" table:number-columns-spanned="4" table:number-rows-spanned="1">
            <text:p>經常支出</text:p>
          </table:table-cell>
          <table:covered-table-cell table:number-columns-repeated="3" table:style-name="ce248"/>
          <table:table-cell table:style-name="ce251"/>
          <table:table-cell table:style-name="ce236" office:value-type="string" calcext:value-type="string" table:number-columns-spanned="1" table:number-rows-spanned="2">
            <text:p>縣市別</text:p>
          </table:table-cell>
          <table:table-cell table:style-name="ce254"/>
          <table:table-cell table:style-name="ce248" office:value-type="string" calcext:value-type="string" table:number-columns-spanned="4" table:number-rows-spanned="1">
            <text:p>資本支出</text:p>
          </table:table-cell>
          <table:covered-table-cell table:number-columns-repeated="3" table:style-name="ce248"/>
          <table:table-cell table:style-name="ce251"/>
          <table:table-cell table:style-name="ce231" table:number-columns-repeated="1009"/>
        </table:table-row>
        <table:table-row table:style-name="ro19">
          <table:covered-table-cell table:style-name="ce237"/>
          <table:covered-table-cell table:style-name="ce241"/>
          <table:table-cell table:style-name="ce240" office:value-type="string" calcext:value-type="string">
            <text:p>人事費</text:p>
          </table:table-cell>
          <table:table-cell table:style-name="ce240" office:value-type="string" calcext:value-type="string">
            <text:p>業務費</text:p>
          </table:table-cell>
          <table:table-cell table:style-name="ce240" office:value-type="string" calcext:value-type="string">
            <text:p>獎補助費</text:p>
          </table:table-cell>
          <table:table-cell table:style-name="ce240" office:value-type="string" calcext:value-type="string">
            <text:p>債務費</text:p>
          </table:table-cell>
          <table:table-cell table:style-name="ce240" office:value-type="string" calcext:value-type="string">
            <text:p>預備金</text:p>
          </table:table-cell>
          <table:table-cell table:style-name="ce240" office:value-type="string" calcext:value-type="string">
            <text:p>小計</text:p>
          </table:table-cell>
          <table:covered-table-cell table:style-name="ce237"/>
          <table:table-cell table:style-name="ce240" office:value-type="string" calcext:value-type="string">
            <text:p>人事費</text:p>
          </table:table-cell>
          <table:table-cell table:style-name="ce240" office:value-type="string" calcext:value-type="string">
            <text:p>業務費</text:p>
          </table:table-cell>
          <table:table-cell table:style-name="ce240" office:value-type="string" calcext:value-type="string">
            <text:p>設備及投資</text:p>
          </table:table-cell>
          <table:table-cell table:style-name="ce240" office:value-type="string" calcext:value-type="string">
            <text:p>獎補助費</text:p>
          </table:table-cell>
          <table:table-cell table:style-name="ce240" office:value-type="string" calcext:value-type="string">
            <text:p>預備金</text:p>
          </table:table-cell>
          <table:table-cell table:style-name="ce240" office:value-type="string" calcext:value-type="string">
            <text:p>小計</text:p>
          </table:table-cell>
          <table:table-cell table:style-name="ce231" table:number-columns-repeated="1009"/>
        </table:table-row>
        <table:table-row table:style-name="ro19">
          <table:table-cell table:style-name="ce238" office:value-type="string" office:string-value="總  計" calcext:value-type="string">
            <text:p><text:s/>總 <text:s/>計 </text:p>
          </table:table-cell>
          <table:table-cell table:style-name="ce242" office:value-type="float" office:value="1079805923" calcext:value-type="float">
            <text:p><text:s/>1,079,805,923 </text:p>
          </table:table-cell>
          <table:table-cell table:style-name="ce242" office:value-type="float" office:value="225078120" calcext:value-type="float">
            <text:p><text:s/>225,078,120 </text:p>
          </table:table-cell>
          <table:table-cell table:style-name="ce242" office:value-type="float" office:value="99940825" calcext:value-type="float">
            <text:p><text:s/>99,940,825 </text:p>
          </table:table-cell>
          <table:table-cell table:style-name="ce242" office:value-type="float" office:value="535904659" calcext:value-type="float">
            <text:p><text:s/>535,904,659 </text:p>
          </table:table-cell>
          <table:table-cell table:style-name="ce242" office:value-type="float" office:value="9850771" calcext:value-type="float">
            <text:p><text:s/>9,850,771 </text:p>
          </table:table-cell>
          <table:table-cell table:style-name="ce242" office:value-type="float" office:value="5572184" calcext:value-type="float">
            <text:p><text:s/>5,572,184 </text:p>
          </table:table-cell>
          <table:table-cell table:style-name="ce242" office:value-type="float" office:value="876346559" calcext:value-type="float">
            <text:p><text:s/>876,346,559 </text:p>
          </table:table-cell>
          <table:table-cell table:style-name="ce157" office:value-type="string" office:string-value="總  計" calcext:value-type="string">
            <text:p><text:s/>總 <text:s/>計 </text:p>
          </table:table-cell>
          <table:table-cell table:style-name="ce242" office:value-type="float" office:value="15505" calcext:value-type="float">
            <text:p><text:s/>15,505 </text:p>
          </table:table-cell>
          <table:table-cell table:style-name="ce242" office:value-type="float" office:value="926486" calcext:value-type="float">
            <text:p><text:s/>926,486 </text:p>
          </table:table-cell>
          <table:table-cell table:style-name="ce242" office:value-type="float" office:value="155944254" calcext:value-type="float">
            <text:p><text:s/>155,944,254 </text:p>
          </table:table-cell>
          <table:table-cell table:style-name="ce242" office:value-type="float" office:value="36133863" calcext:value-type="float">
            <text:p><text:s/>36,133,863 </text:p>
          </table:table-cell>
          <table:table-cell table:style-name="ce242" office:value-type="float" office:value="10439256" calcext:value-type="float">
            <text:p><text:s/>10,439,256 </text:p>
          </table:table-cell>
          <table:table-cell table:style-name="ce242" office:value-type="float" office:value="203459364" calcext:value-type="float">
            <text:p><text:s/>203,459,364 </text:p>
          </table:table-cell>
          <table:table-cell table:style-name="ce232" table:number-columns-repeated="1009"/>
        </table:table-row>
        <table:table-row table:style-name="ro19">
          <table:table-cell table:style-name="ce155" office:value-type="string" calcext:value-type="string">
            <text:p>直轄市合計</text:p>
          </table:table-cell>
          <table:table-cell table:style-name="ce242" office:value-type="float" office:value="759731601" calcext:value-type="float">
            <text:p><text:s/>759,731,601 </text:p>
          </table:table-cell>
          <table:table-cell table:style-name="ce242" office:value-type="float" office:value="156781020" calcext:value-type="float">
            <text:p><text:s/>156,781,020 </text:p>
          </table:table-cell>
          <table:table-cell table:style-name="ce242" office:value-type="float" office:value="74742328" calcext:value-type="float">
            <text:p><text:s/>74,742,328 </text:p>
          </table:table-cell>
          <table:table-cell table:style-name="ce242" office:value-type="float" office:value="370124007" calcext:value-type="float">
            <text:p><text:s/>370,124,007 </text:p>
          </table:table-cell>
          <table:table-cell table:style-name="ce242" office:value-type="float" office:value="6061509" calcext:value-type="float">
            <text:p><text:s/>6,061,509 </text:p>
          </table:table-cell>
          <table:table-cell table:style-name="ce242" office:value-type="float" office:value="3659601" calcext:value-type="float">
            <text:p><text:s/>3,659,601 </text:p>
          </table:table-cell>
          <table:table-cell table:style-name="ce242" office:value-type="float" office:value="611368465" calcext:value-type="float">
            <text:p><text:s/>611,368,465 </text:p>
          </table:table-cell>
          <table:table-cell table:style-name="ce155" office:value-type="string" calcext:value-type="string">
            <text:p>直轄市合計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297030" calcext:value-type="float">
            <text:p><text:s/>297,030 </text:p>
          </table:table-cell>
          <table:table-cell table:style-name="ce242" office:value-type="float" office:value="115773014" calcext:value-type="float">
            <text:p><text:s/>115,773,014 </text:p>
          </table:table-cell>
          <table:table-cell table:style-name="ce242" office:value-type="float" office:value="25202636" calcext:value-type="float">
            <text:p><text:s/>25,202,636 </text:p>
          </table:table-cell>
          <table:table-cell table:style-name="ce242" office:value-type="float" office:value="7090456" calcext:value-type="float">
            <text:p><text:s/>7,090,456 </text:p>
          </table:table-cell>
          <table:table-cell table:style-name="ce242" office:value-type="float" office:value="148363136" calcext:value-type="float">
            <text:p><text:s/>148,363,136 </text:p>
          </table:table-cell>
          <table:table-cell table:style-name="ce232" table:number-columns-repeated="1009"/>
        </table:table-row>
        <table:table-row table:style-name="ro19">
          <table:table-cell table:style-name="ce156" office:value-type="string" office:string-value="新北市" calcext:value-type="string">
            <text:p><text:s/>新北市 </text:p>
          </table:table-cell>
          <table:table-cell table:style-name="ce243" office:value-type="float" office:value="156317363" calcext:value-type="float">
            <text:p><text:s/>156,317,363 </text:p>
          </table:table-cell>
          <table:table-cell table:style-name="ce243" office:value-type="float" office:value="28293183" calcext:value-type="float">
            <text:p><text:s/>28,293,183 </text:p>
          </table:table-cell>
          <table:table-cell table:style-name="ce243" office:value-type="float" office:value="17206716" calcext:value-type="float">
            <text:p><text:s/>17,206,716 </text:p>
          </table:table-cell>
          <table:table-cell table:style-name="ce243" office:value-type="float" office:value="78486332" calcext:value-type="float">
            <text:p><text:s/>78,486,332 </text:p>
          </table:table-cell>
          <table:table-cell table:style-name="ce243" office:value-type="float" office:value="1004978" calcext:value-type="float">
            <text:p><text:s/>1,004,978 </text:p>
          </table:table-cell>
          <table:table-cell table:style-name="ce243" office:value-type="float" office:value="774708" calcext:value-type="float">
            <text:p><text:s/>774,708 </text:p>
          </table:table-cell>
          <table:table-cell table:style-name="ce243" office:value-type="float" office:value="125765917" calcext:value-type="float">
            <text:p><text:s/>125,765,917 </text:p>
          </table:table-cell>
          <table:table-cell table:style-name="ce156" office:value-type="string" office:string-value="新北市" calcext:value-type="string">
            <text:p><text:s/>新北市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3165278" calcext:value-type="float">
            <text:p><text:s/>23,165,278 </text:p>
          </table:table-cell>
          <table:table-cell table:style-name="ce243" office:value-type="float" office:value="5986168" calcext:value-type="float">
            <text:p><text:s/>5,986,168 </text:p>
          </table:table-cell>
          <table:table-cell table:style-name="ce243" office:value-type="float" office:value="1400000" calcext:value-type="float">
            <text:p><text:s/>1,400,000 </text:p>
          </table:table-cell>
          <table:table-cell table:style-name="ce243" office:value-type="float" office:value="30551446" calcext:value-type="float">
            <text:p><text:s/>30,551,446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臺北市" calcext:value-type="string">
            <text:p><text:s/>臺北市 </text:p>
          </table:table-cell>
          <table:table-cell table:style-name="ce243" office:value-type="float" office:value="165758993" calcext:value-type="float">
            <text:p><text:s/>165,758,993 </text:p>
          </table:table-cell>
          <table:table-cell table:style-name="ce243" office:value-type="float" office:value="39865663" calcext:value-type="float">
            <text:p><text:s/>39,865,663 </text:p>
          </table:table-cell>
          <table:table-cell table:style-name="ce243" office:value-type="float" office:value="17510355" calcext:value-type="float">
            <text:p><text:s/>17,510,355 </text:p>
          </table:table-cell>
          <table:table-cell table:style-name="ce243" office:value-type="float" office:value="78562159" calcext:value-type="float">
            <text:p><text:s/>78,562,159 </text:p>
          </table:table-cell>
          <table:table-cell table:style-name="ce243" office:value-type="float" office:value="1260125" calcext:value-type="float">
            <text:p><text:s/>1,260,125 </text:p>
          </table:table-cell>
          <table:table-cell table:style-name="ce243" office:value-type="float" office:value="1317232" calcext:value-type="float">
            <text:p><text:s/>1,317,232 </text:p>
          </table:table-cell>
          <table:table-cell table:style-name="ce243" office:value-type="float" office:value="138515534" calcext:value-type="float">
            <text:p><text:s/>138,515,534 </text:p>
          </table:table-cell>
          <table:table-cell table:style-name="ce156" office:value-type="string" office:string-value="臺北市" calcext:value-type="string">
            <text:p><text:s/>臺北市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0981158" calcext:value-type="float">
            <text:p><text:s/>20,981,158 </text:p>
          </table:table-cell>
          <table:table-cell table:style-name="ce243" office:value-type="float" office:value="5462301" calcext:value-type="float">
            <text:p><text:s/>5,462,301 </text:p>
          </table:table-cell>
          <table:table-cell table:style-name="ce243" office:value-type="float" office:value="800000" calcext:value-type="float">
            <text:p><text:s/>800,000 </text:p>
          </table:table-cell>
          <table:table-cell table:style-name="ce243" office:value-type="float" office:value="27243459" calcext:value-type="float">
            <text:p><text:s/>27,243,459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桃園市" calcext:value-type="string">
            <text:p><text:s/>桃園市 </text:p>
          </table:table-cell>
          <table:table-cell table:style-name="ce243" office:value-type="float" office:value="102234389" calcext:value-type="float">
            <text:p><text:s/>102,234,389 </text:p>
          </table:table-cell>
          <table:table-cell table:style-name="ce243" office:value-type="float" office:value="17073798" calcext:value-type="float">
            <text:p><text:s/>17,073,798 </text:p>
          </table:table-cell>
          <table:table-cell table:style-name="ce243" office:value-type="float" office:value="11490820" calcext:value-type="float">
            <text:p><text:s/>11,490,820 </text:p>
          </table:table-cell>
          <table:table-cell table:style-name="ce243" office:value-type="float" office:value="46732618" calcext:value-type="float">
            <text:p><text:s/>46,732,618 </text:p>
          </table:table-cell>
          <table:table-cell table:style-name="ce243" office:value-type="float" office:value="248135" calcext:value-type="float">
            <text:p><text:s/>248,135 </text:p>
          </table:table-cell>
          <table:table-cell table:style-name="ce243" office:value-type="float" office:value="250000" calcext:value-type="float">
            <text:p><text:s/>250,000 </text:p>
          </table:table-cell>
          <table:table-cell table:style-name="ce243" office:value-type="float" office:value="75795371" calcext:value-type="float">
            <text:p><text:s/>75,795,371 </text:p>
          </table:table-cell>
          <table:table-cell table:style-name="ce156" office:value-type="string" office:string-value="桃園市" calcext:value-type="string">
            <text:p><text:s/>桃園市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265230" calcext:value-type="float">
            <text:p><text:s/>265,230 </text:p>
          </table:table-cell>
          <table:table-cell table:style-name="ce243" office:value-type="float" office:value="19472031" calcext:value-type="float">
            <text:p><text:s/>19,472,031 </text:p>
          </table:table-cell>
          <table:table-cell table:style-name="ce243" office:value-type="float" office:value="5671237" calcext:value-type="float">
            <text:p><text:s/>5,671,237 </text:p>
          </table:table-cell>
          <table:table-cell table:style-name="ce243" office:value-type="float" office:value="1030520" calcext:value-type="float">
            <text:p><text:s/>1,030,520 </text:p>
          </table:table-cell>
          <table:table-cell table:style-name="ce243" office:value-type="float" office:value="26439018" calcext:value-type="float">
            <text:p><text:s/>26,439,018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臺中市" calcext:value-type="string">
            <text:p><text:s/>臺中市 </text:p>
          </table:table-cell>
          <table:table-cell table:style-name="ce243" office:value-type="float" office:value="126771143" calcext:value-type="float">
            <text:p><text:s/>126,771,143 </text:p>
          </table:table-cell>
          <table:table-cell table:style-name="ce243" office:value-type="float" office:value="23998038" calcext:value-type="float">
            <text:p><text:s/>23,998,038 </text:p>
          </table:table-cell>
          <table:table-cell table:style-name="ce243" office:value-type="float" office:value="11121403" calcext:value-type="float">
            <text:p><text:s/>11,121,403 </text:p>
          </table:table-cell>
          <table:table-cell table:style-name="ce243" office:value-type="float" office:value="63112224" calcext:value-type="float">
            <text:p><text:s/>63,112,224 </text:p>
          </table:table-cell>
          <table:table-cell table:style-name="ce243" office:value-type="float" office:value="600000" calcext:value-type="float">
            <text:p><text:s/>600,000 </text:p>
          </table:table-cell>
          <table:table-cell table:style-name="ce243" office:value-type="float" office:value="495300" calcext:value-type="float">
            <text:p><text:s/>495,300 </text:p>
          </table:table-cell>
          <table:table-cell table:style-name="ce243" office:value-type="float" office:value="99326965" calcext:value-type="float">
            <text:p><text:s/>99,326,965 </text:p>
          </table:table-cell>
          <table:table-cell table:style-name="ce156" office:value-type="string" office:string-value="臺中市" calcext:value-type="string">
            <text:p><text:s/>臺中市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4176927" calcext:value-type="float">
            <text:p><text:s/>24,176,927 </text:p>
          </table:table-cell>
          <table:table-cell table:style-name="ce243" office:value-type="float" office:value="1882261" calcext:value-type="float">
            <text:p><text:s/>1,882,261 </text:p>
          </table:table-cell>
          <table:table-cell table:style-name="ce243" office:value-type="float" office:value="1384990" calcext:value-type="float">
            <text:p><text:s/>1,384,990 </text:p>
          </table:table-cell>
          <table:table-cell table:style-name="ce243" office:value-type="float" office:value="27444178" calcext:value-type="float">
            <text:p><text:s/>27,444,178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臺南市" calcext:value-type="string">
            <text:p><text:s/>臺南市 </text:p>
          </table:table-cell>
          <table:table-cell table:style-name="ce243" office:value-type="float" office:value="79849723" calcext:value-type="float">
            <text:p><text:s/>79,849,723 </text:p>
          </table:table-cell>
          <table:table-cell table:style-name="ce243" office:value-type="float" office:value="18412321" calcext:value-type="float">
            <text:p><text:s/>18,412,321 </text:p>
          </table:table-cell>
          <table:table-cell table:style-name="ce243" office:value-type="float" office:value="7686788" calcext:value-type="float">
            <text:p><text:s/>7,686,788 </text:p>
          </table:table-cell>
          <table:table-cell table:style-name="ce243" office:value-type="float" office:value="36288529" calcext:value-type="float">
            <text:p><text:s/>36,288,529 </text:p>
          </table:table-cell>
          <table:table-cell table:style-name="ce243" office:value-type="float" office:value="800000" calcext:value-type="float">
            <text:p><text:s/>800,000 </text:p>
          </table:table-cell>
          <table:table-cell table:style-name="ce243" office:value-type="float" office:value="540860" calcext:value-type="float">
            <text:p><text:s/>540,860 </text:p>
          </table:table-cell>
          <table:table-cell table:style-name="ce243" office:value-type="float" office:value="63728498" calcext:value-type="float">
            <text:p><text:s/>63,728,498 </text:p>
          </table:table-cell>
          <table:table-cell table:style-name="ce156" office:value-type="string" office:string-value="臺南市" calcext:value-type="string">
            <text:p><text:s/>臺南市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31800" calcext:value-type="float">
            <text:p><text:s/>31,800 </text:p>
          </table:table-cell>
          <table:table-cell table:style-name="ce243" office:value-type="float" office:value="13856929" calcext:value-type="float">
            <text:p><text:s/>13,856,929 </text:p>
          </table:table-cell>
          <table:table-cell table:style-name="ce243" office:value-type="float" office:value="1185217" calcext:value-type="float">
            <text:p><text:s/>1,185,217 </text:p>
          </table:table-cell>
          <table:table-cell table:style-name="ce243" office:value-type="float" office:value="1047279" calcext:value-type="float">
            <text:p><text:s/>1,047,279 </text:p>
          </table:table-cell>
          <table:table-cell table:style-name="ce243" office:value-type="float" office:value="16121225" calcext:value-type="float">
            <text:p><text:s/>16,121,225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高雄市" calcext:value-type="string">
            <text:p><text:s/>高雄市 </text:p>
          </table:table-cell>
          <table:table-cell table:style-name="ce243" office:value-type="float" office:value="128799990" calcext:value-type="float">
            <text:p><text:s/>128,799,990 </text:p>
          </table:table-cell>
          <table:table-cell table:style-name="ce243" office:value-type="float" office:value="29138017" calcext:value-type="float">
            <text:p><text:s/>29,138,017 </text:p>
          </table:table-cell>
          <table:table-cell table:style-name="ce243" office:value-type="float" office:value="9726246" calcext:value-type="float">
            <text:p><text:s/>9,726,246 </text:p>
          </table:table-cell>
          <table:table-cell table:style-name="ce243" office:value-type="float" office:value="66942145" calcext:value-type="float">
            <text:p><text:s/>66,942,145 </text:p>
          </table:table-cell>
          <table:table-cell table:style-name="ce243" office:value-type="float" office:value="2148271" calcext:value-type="float">
            <text:p><text:s/>2,148,271 </text:p>
          </table:table-cell>
          <table:table-cell table:style-name="ce243" office:value-type="float" office:value="281501" calcext:value-type="float">
            <text:p><text:s/>281,501 </text:p>
          </table:table-cell>
          <table:table-cell table:style-name="ce243" office:value-type="float" office:value="108236180" calcext:value-type="float">
            <text:p><text:s/>108,236,180 </text:p>
          </table:table-cell>
          <table:table-cell table:style-name="ce156" office:value-type="string" office:string-value="高雄市" calcext:value-type="string">
            <text:p><text:s/>高雄市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14120691" calcext:value-type="float">
            <text:p><text:s/>14,120,691 </text:p>
          </table:table-cell>
          <table:table-cell table:style-name="ce243" office:value-type="float" office:value="5015452" calcext:value-type="float">
            <text:p><text:s/>5,015,452 </text:p>
          </table:table-cell>
          <table:table-cell table:style-name="ce243" office:value-type="float" office:value="1427667" calcext:value-type="float">
            <text:p><text:s/>1,427,667 </text:p>
          </table:table-cell>
          <table:table-cell table:style-name="ce243" office:value-type="float" office:value="20563810" calcext:value-type="float">
            <text:p><text:s/>20,563,810 </text:p>
          </table:table-cell>
          <table:table-cell table:style-name="ce231" table:number-columns-repeated="1009"/>
        </table:table-row>
        <table:table-row table:style-name="ro19">
          <table:table-cell table:style-name="ce157" office:value-type="string" office:string-value="縣市合計" calcext:value-type="string">
            <text:p><text:s/>縣市合計 </text:p>
          </table:table-cell>
          <table:table-cell table:style-name="ce242" office:value-type="float" office:value="320074322" calcext:value-type="float">
            <text:p><text:s/>320,074,322 </text:p>
          </table:table-cell>
          <table:table-cell table:style-name="ce242" office:value-type="float" office:value="68297100" calcext:value-type="float">
            <text:p><text:s/>68,297,100 </text:p>
          </table:table-cell>
          <table:table-cell table:style-name="ce242" office:value-type="float" office:value="25198497" calcext:value-type="float">
            <text:p><text:s/>25,198,497 </text:p>
          </table:table-cell>
          <table:table-cell table:style-name="ce242" office:value-type="float" office:value="165780652" calcext:value-type="float">
            <text:p><text:s/>165,780,652 </text:p>
          </table:table-cell>
          <table:table-cell table:style-name="ce242" office:value-type="float" office:value="3789262" calcext:value-type="float">
            <text:p><text:s/>3,789,262 </text:p>
          </table:table-cell>
          <table:table-cell table:style-name="ce242" office:value-type="float" office:value="1912583" calcext:value-type="float">
            <text:p><text:s/>1,912,583 </text:p>
          </table:table-cell>
          <table:table-cell table:style-name="ce242" office:value-type="float" office:value="264978094" calcext:value-type="float">
            <text:p><text:s/>264,978,094 </text:p>
          </table:table-cell>
          <table:table-cell table:style-name="ce157" office:value-type="string" office:string-value="縣市合計" calcext:value-type="string">
            <text:p><text:s/>縣市合計 </text:p>
          </table:table-cell>
          <table:table-cell table:style-name="ce242" office:value-type="float" office:value="15505" calcext:value-type="float">
            <text:p><text:s/>15,505 </text:p>
          </table:table-cell>
          <table:table-cell table:style-name="ce242" office:value-type="float" office:value="629456" calcext:value-type="float">
            <text:p><text:s/>629,456 </text:p>
          </table:table-cell>
          <table:table-cell table:style-name="ce242" office:value-type="float" office:value="40171240" calcext:value-type="float">
            <text:p><text:s/>40,171,240 </text:p>
          </table:table-cell>
          <table:table-cell table:style-name="ce242" office:value-type="float" office:value="10931227" calcext:value-type="float">
            <text:p><text:s/>10,931,227 </text:p>
          </table:table-cell>
          <table:table-cell table:style-name="ce242" office:value-type="float" office:value="3348800" calcext:value-type="float">
            <text:p><text:s/>3,348,800 </text:p>
          </table:table-cell>
          <table:table-cell table:style-name="ce242" office:value-type="float" office:value="55096228" calcext:value-type="float">
            <text:p><text:s/>55,096,228 </text:p>
          </table:table-cell>
          <table:table-cell table:style-name="ce232" table:number-columns-repeated="1009"/>
        </table:table-row>
        <table:table-row table:style-name="ro19">
          <table:table-cell table:style-name="ce156" office:value-type="string" office:string-value="宜蘭縣" calcext:value-type="string">
            <text:p><text:s/>宜蘭縣 </text:p>
          </table:table-cell>
          <table:table-cell table:style-name="ce243" office:value-type="float" office:value="19857158" calcext:value-type="float">
            <text:p><text:s/>19,857,158 </text:p>
          </table:table-cell>
          <table:table-cell table:style-name="ce243" office:value-type="float" office:value="3924909" calcext:value-type="float">
            <text:p><text:s/>3,924,909 </text:p>
          </table:table-cell>
          <table:table-cell table:style-name="ce243" office:value-type="float" office:value="1663790" calcext:value-type="float">
            <text:p><text:s/>1,663,790 </text:p>
          </table:table-cell>
          <table:table-cell table:style-name="ce243" office:value-type="float" office:value="10666755" calcext:value-type="float">
            <text:p><text:s/>10,666,755 </text:p>
          </table:table-cell>
          <table:table-cell table:style-name="ce243" office:value-type="float" office:value="191523" calcext:value-type="float">
            <text:p><text:s/>191,523 </text:p>
          </table:table-cell>
          <table:table-cell table:style-name="ce243" office:value-type="float" office:value="77600" calcext:value-type="float">
            <text:p><text:s/>77,600 </text:p>
          </table:table-cell>
          <table:table-cell table:style-name="ce243" office:value-type="float" office:value="16524577" calcext:value-type="float">
            <text:p><text:s/>16,524,577 </text:p>
          </table:table-cell>
          <table:table-cell table:style-name="ce200" office:value-type="string" office:string-value="宜蘭縣" calcext:value-type="string">
            <text:p><text:s/>宜蘭縣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316024" calcext:value-type="float">
            <text:p><text:s/>2,316,024 </text:p>
          </table:table-cell>
          <table:table-cell table:style-name="ce243" office:value-type="float" office:value="817985" calcext:value-type="float">
            <text:p><text:s/>817,985 </text:p>
          </table:table-cell>
          <table:table-cell table:style-name="ce243" office:value-type="float" office:value="198572" calcext:value-type="float">
            <text:p><text:s/>198,572 </text:p>
          </table:table-cell>
          <table:table-cell table:style-name="ce243" office:value-type="float" office:value="3332581" calcext:value-type="float">
            <text:p><text:s/>3,332,581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新竹縣" calcext:value-type="string">
            <text:p><text:s/>新竹縣 </text:p>
          </table:table-cell>
          <table:table-cell table:style-name="ce243" office:value-type="float" office:value="23363312" calcext:value-type="float">
            <text:p><text:s/>23,363,312 </text:p>
          </table:table-cell>
          <table:table-cell table:style-name="ce243" office:value-type="float" office:value="3893798" calcext:value-type="float">
            <text:p><text:s/>3,893,798 </text:p>
          </table:table-cell>
          <table:table-cell table:style-name="ce243" office:value-type="float" office:value="1654803" calcext:value-type="float">
            <text:p><text:s/>1,654,803 </text:p>
          </table:table-cell>
          <table:table-cell table:style-name="ce243" office:value-type="float" office:value="11816808" calcext:value-type="float">
            <text:p><text:s/>11,816,808 </text:p>
          </table:table-cell>
          <table:table-cell table:style-name="ce243" office:value-type="float" office:value="515123" calcext:value-type="float">
            <text:p><text:s/>515,123 </text:p>
          </table:table-cell>
          <table:table-cell table:style-name="ce243" office:value-type="float" office:value="521940" calcext:value-type="float">
            <text:p><text:s/>521,940 </text:p>
          </table:table-cell>
          <table:table-cell table:style-name="ce243" office:value-type="float" office:value="18402472" calcext:value-type="float">
            <text:p><text:s/>18,402,472 </text:p>
          </table:table-cell>
          <table:table-cell table:style-name="ce200" office:value-type="string" office:string-value="新竹縣" calcext:value-type="string">
            <text:p><text:s/>新竹縣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780129" calcext:value-type="float">
            <text:p><text:s/>2,780,129 </text:p>
          </table:table-cell>
          <table:table-cell table:style-name="ce243" office:value-type="float" office:value="1945711" calcext:value-type="float">
            <text:p><text:s/>1,945,711 </text:p>
          </table:table-cell>
          <table:table-cell table:style-name="ce243" office:value-type="float" office:value="235000" calcext:value-type="float">
            <text:p><text:s/>235,000 </text:p>
          </table:table-cell>
          <table:table-cell table:style-name="ce243" office:value-type="float" office:value="4960840" calcext:value-type="float">
            <text:p><text:s/>4,960,840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苗栗縣" calcext:value-type="string">
            <text:p><text:s/>苗栗縣 </text:p>
          </table:table-cell>
          <table:table-cell table:style-name="ce243" office:value-type="float" office:value="18859129" calcext:value-type="float">
            <text:p><text:s/>18,859,129 </text:p>
          </table:table-cell>
          <table:table-cell table:style-name="ce243" office:value-type="float" office:value="4525753" calcext:value-type="float">
            <text:p><text:s/>4,525,753 </text:p>
          </table:table-cell>
          <table:table-cell table:style-name="ce243" office:value-type="float" office:value="862835" calcext:value-type="float">
            <text:p><text:s/>862,835 </text:p>
          </table:table-cell>
          <table:table-cell table:style-name="ce243" office:value-type="float" office:value="10268289" calcext:value-type="float">
            <text:p><text:s/>10,268,289 </text:p>
          </table:table-cell>
          <table:table-cell table:style-name="ce243" office:value-type="float" office:value="600000" calcext:value-type="float">
            <text:p><text:s/>600,000 </text:p>
          </table:table-cell>
          <table:table-cell table:style-name="ce243" office:value-type="float" office:value="50000" calcext:value-type="float">
            <text:p><text:s/>50,000 </text:p>
          </table:table-cell>
          <table:table-cell table:style-name="ce243" office:value-type="float" office:value="16306877" calcext:value-type="float">
            <text:p><text:s/>16,306,877 </text:p>
          </table:table-cell>
          <table:table-cell table:style-name="ce200" office:value-type="string" office:string-value="苗栗縣" calcext:value-type="string">
            <text:p><text:s/>苗栗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53530" calcext:value-type="float">
            <text:p><text:s/>53,530 </text:p>
          </table:table-cell>
          <table:table-cell table:style-name="ce243" office:value-type="float" office:value="1757970" calcext:value-type="float">
            <text:p><text:s/>1,757,970 </text:p>
          </table:table-cell>
          <table:table-cell table:style-name="ce243" office:value-type="float" office:value="551752" calcext:value-type="float">
            <text:p><text:s/>551,752 </text:p>
          </table:table-cell>
          <table:table-cell table:style-name="ce243" office:value-type="float" office:value="189000" calcext:value-type="float">
            <text:p><text:s/>189,000 </text:p>
          </table:table-cell>
          <table:table-cell table:style-name="ce243" office:value-type="float" office:value="2552252" calcext:value-type="float">
            <text:p><text:s/>2,552,252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彰化縣" calcext:value-type="string">
            <text:p><text:s/>彰化縣 </text:p>
          </table:table-cell>
          <table:table-cell table:style-name="ce243" office:value-type="float" office:value="41863516" calcext:value-type="float">
            <text:p><text:s/>41,863,516 </text:p>
          </table:table-cell>
          <table:table-cell table:style-name="ce243" office:value-type="float" office:value="8131589" calcext:value-type="float">
            <text:p><text:s/>8,131,589 </text:p>
          </table:table-cell>
          <table:table-cell table:style-name="ce243" office:value-type="float" office:value="2217324" calcext:value-type="float">
            <text:p><text:s/>2,217,324 </text:p>
          </table:table-cell>
          <table:table-cell table:style-name="ce243" office:value-type="float" office:value="24570831" calcext:value-type="float">
            <text:p><text:s/>24,570,831 </text:p>
          </table:table-cell>
          <table:table-cell table:style-name="ce243" office:value-type="float" office:value="433772" calcext:value-type="float">
            <text:p><text:s/>433,772 </text:p>
          </table:table-cell>
          <table:table-cell table:style-name="ce243" office:value-type="float" office:value="180000" calcext:value-type="float">
            <text:p><text:s/>180,000 </text:p>
          </table:table-cell>
          <table:table-cell table:style-name="ce243" office:value-type="float" office:value="35533516" calcext:value-type="float">
            <text:p><text:s/>35,533,516 </text:p>
          </table:table-cell>
          <table:table-cell table:style-name="ce200" office:value-type="string" office:string-value="彰化縣" calcext:value-type="string">
            <text:p><text:s/>彰化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71887" calcext:value-type="float">
            <text:p><text:s/>71,887 </text:p>
          </table:table-cell>
          <table:table-cell table:style-name="ce243" office:value-type="float" office:value="4547301" calcext:value-type="float">
            <text:p><text:s/>4,547,301 </text:p>
          </table:table-cell>
          <table:table-cell table:style-name="ce243" office:value-type="float" office:value="1340812" calcext:value-type="float">
            <text:p><text:s/>1,340,812 </text:p>
          </table:table-cell>
          <table:table-cell table:style-name="ce243" office:value-type="float" office:value="370000" calcext:value-type="float">
            <text:p><text:s/>370,000 </text:p>
          </table:table-cell>
          <table:table-cell table:style-name="ce243" office:value-type="float" office:value="6330000" calcext:value-type="float">
            <text:p><text:s/>6,330,000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南投縣" calcext:value-type="string">
            <text:p><text:s/>南投縣 </text:p>
          </table:table-cell>
          <table:table-cell table:style-name="ce243" office:value-type="float" office:value="21857801" calcext:value-type="float">
            <text:p><text:s/>21,857,801 </text:p>
          </table:table-cell>
          <table:table-cell table:style-name="ce243" office:value-type="float" office:value="4724089" calcext:value-type="float">
            <text:p><text:s/>4,724,089 </text:p>
          </table:table-cell>
          <table:table-cell table:style-name="ce243" office:value-type="float" office:value="1362617" calcext:value-type="float">
            <text:p><text:s/>1,362,617 </text:p>
          </table:table-cell>
          <table:table-cell table:style-name="ce243" office:value-type="float" office:value="12666750" calcext:value-type="float">
            <text:p><text:s/>12,666,750 </text:p>
          </table:table-cell>
          <table:table-cell table:style-name="ce243" office:value-type="float" office:value="225566" calcext:value-type="float">
            <text:p><text:s/>225,566 </text:p>
          </table:table-cell>
          <table:table-cell table:style-name="ce243" office:value-type="float" office:value="130000" calcext:value-type="float">
            <text:p><text:s/>130,000 </text:p>
          </table:table-cell>
          <table:table-cell table:style-name="ce243" office:value-type="float" office:value="19109022" calcext:value-type="float">
            <text:p><text:s/>19,109,022 </text:p>
          </table:table-cell>
          <table:table-cell table:style-name="ce200" office:value-type="string" office:string-value="南投縣" calcext:value-type="string">
            <text:p><text:s/>南投縣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2190825" calcext:value-type="float">
            <text:p><text:s/>2,190,825 </text:p>
          </table:table-cell>
          <table:table-cell table:style-name="ce243" office:value-type="float" office:value="339254" calcext:value-type="float">
            <text:p><text:s/>339,254 </text:p>
          </table:table-cell>
          <table:table-cell table:style-name="ce243" office:value-type="float" office:value="218700" calcext:value-type="float">
            <text:p><text:s/>218,700 </text:p>
          </table:table-cell>
          <table:table-cell table:style-name="ce243" office:value-type="float" office:value="2748779" calcext:value-type="float">
            <text:p><text:s/>2,748,779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雲林縣" calcext:value-type="string">
            <text:p><text:s/>雲林縣 </text:p>
          </table:table-cell>
          <table:table-cell table:style-name="ce243" office:value-type="float" office:value="28297377" calcext:value-type="float">
            <text:p><text:s/>28,297,377 </text:p>
          </table:table-cell>
          <table:table-cell table:style-name="ce243" office:value-type="float" office:value="5447573" calcext:value-type="float">
            <text:p><text:s/>5,447,573 </text:p>
          </table:table-cell>
          <table:table-cell table:style-name="ce243" office:value-type="float" office:value="1697890" calcext:value-type="float">
            <text:p><text:s/>1,697,890 </text:p>
          </table:table-cell>
          <table:table-cell table:style-name="ce243" office:value-type="float" office:value="15641685" calcext:value-type="float">
            <text:p><text:s/>15,641,685 </text:p>
          </table:table-cell>
          <table:table-cell table:style-name="ce243" office:value-type="float" office:value="500242" calcext:value-type="float">
            <text:p><text:s/>500,242 </text:p>
          </table:table-cell>
          <table:table-cell table:style-name="ce243" office:value-type="float" office:value="10959" calcext:value-type="float">
            <text:p><text:s/>10,959 </text:p>
          </table:table-cell>
          <table:table-cell table:style-name="ce243" office:value-type="float" office:value="23298349" calcext:value-type="float">
            <text:p><text:s/>23,298,349 </text:p>
          </table:table-cell>
          <table:table-cell table:style-name="ce200" office:value-type="string" office:string-value="雲林縣" calcext:value-type="string">
            <text:p><text:s/>雲林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68823" calcext:value-type="float">
            <text:p><text:s/>68,823 </text:p>
          </table:table-cell>
          <table:table-cell table:style-name="ce243" office:value-type="float" office:value="4042368" calcext:value-type="float">
            <text:p><text:s/>4,042,368 </text:p>
          </table:table-cell>
          <table:table-cell table:style-name="ce243" office:value-type="float" office:value="524457" calcext:value-type="float">
            <text:p><text:s/>524,457 </text:p>
          </table:table-cell>
          <table:table-cell table:style-name="ce243" office:value-type="float" office:value="363380" calcext:value-type="float">
            <text:p><text:s/>363,380 </text:p>
          </table:table-cell>
          <table:table-cell table:style-name="ce243" office:value-type="float" office:value="4999028" calcext:value-type="float">
            <text:p><text:s/>4,999,028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嘉義縣" calcext:value-type="string">
            <text:p><text:s/>嘉義縣 </text:p>
          </table:table-cell>
          <table:table-cell table:style-name="ce243" office:value-type="float" office:value="23000000" calcext:value-type="float">
            <text:p><text:s/>23,000,000 </text:p>
          </table:table-cell>
          <table:table-cell table:style-name="ce243" office:value-type="float" office:value="4875044" calcext:value-type="float">
            <text:p><text:s/>4,875,044 </text:p>
          </table:table-cell>
          <table:table-cell table:style-name="ce243" office:value-type="float" office:value="1526417" calcext:value-type="float">
            <text:p><text:s/>1,526,417 </text:p>
          </table:table-cell>
          <table:table-cell table:style-name="ce243" office:value-type="float" office:value="12841085" calcext:value-type="float">
            <text:p><text:s/>12,841,085 </text:p>
          </table:table-cell>
          <table:table-cell table:style-name="ce243" office:value-type="float" office:value="428000" calcext:value-type="float">
            <text:p><text:s/>428,000 </text:p>
          </table:table-cell>
          <table:table-cell table:style-name="ce243" office:value-type="float" office:value="8830" calcext:value-type="float">
            <text:p><text:s/>8,830 </text:p>
          </table:table-cell>
          <table:table-cell table:style-name="ce243" office:value-type="float" office:value="19679376" calcext:value-type="float">
            <text:p><text:s/>19,679,376 </text:p>
          </table:table-cell>
          <table:table-cell table:style-name="ce200" office:value-type="string" office:string-value="嘉義縣" calcext:value-type="string">
            <text:p><text:s/>嘉義縣 </text:p>
          </table:table-cell>
          <table:table-cell table:style-name="ce243" office:value-type="float" office:value="10098" calcext:value-type="float">
            <text:p><text:s/>10,098 </text:p>
          </table:table-cell>
          <table:table-cell table:style-name="ce243" office:value-type="float" office:value="273496" calcext:value-type="float">
            <text:p><text:s/>273,496 </text:p>
          </table:table-cell>
          <table:table-cell table:style-name="ce243" office:value-type="float" office:value="2228714" calcext:value-type="float">
            <text:p><text:s/>2,228,714 </text:p>
          </table:table-cell>
          <table:table-cell table:style-name="ce243" office:value-type="float" office:value="498316" calcext:value-type="float">
            <text:p><text:s/>498,316 </text:p>
          </table:table-cell>
          <table:table-cell table:style-name="ce243" office:value-type="float" office:value="310000" calcext:value-type="float">
            <text:p><text:s/>310,000 </text:p>
          </table:table-cell>
          <table:table-cell table:style-name="ce243" office:value-type="float" office:value="3320624" calcext:value-type="float">
            <text:p><text:s/>3,320,624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屏東縣" calcext:value-type="string">
            <text:p><text:s/>屏東縣 </text:p>
          </table:table-cell>
          <table:table-cell table:style-name="ce243" office:value-type="float" office:value="32445000" calcext:value-type="float">
            <text:p><text:s/>32,445,000 </text:p>
          </table:table-cell>
          <table:table-cell table:style-name="ce243" office:value-type="float" office:value="7095288" calcext:value-type="float">
            <text:p><text:s/>7,095,288 </text:p>
          </table:table-cell>
          <table:table-cell table:style-name="ce243" office:value-type="float" office:value="2270016" calcext:value-type="float">
            <text:p><text:s/>2,270,016 </text:p>
          </table:table-cell>
          <table:table-cell table:style-name="ce243" office:value-type="float" office:value="18536742" calcext:value-type="float">
            <text:p><text:s/>18,536,742 </text:p>
          </table:table-cell>
          <table:table-cell table:style-name="ce243" office:value-type="float" office:value="250000" calcext:value-type="float">
            <text:p><text:s/>250,000 </text:p>
          </table:table-cell>
          <table:table-cell table:style-name="ce243" office:value-type="float" office:value="30000" calcext:value-type="float">
            <text:p><text:s/>30,000 </text:p>
          </table:table-cell>
          <table:table-cell table:style-name="ce243" office:value-type="float" office:value="28182046" calcext:value-type="float">
            <text:p><text:s/>28,182,046 </text:p>
          </table:table-cell>
          <table:table-cell table:style-name="ce200" office:value-type="string" office:string-value="屏東縣" calcext:value-type="string">
            <text:p><text:s/>屏東縣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3030466" calcext:value-type="float">
            <text:p><text:s/>3,030,466 </text:p>
          </table:table-cell>
          <table:table-cell table:style-name="ce243" office:value-type="float" office:value="902570" calcext:value-type="float">
            <text:p><text:s/>902,570 </text:p>
          </table:table-cell>
          <table:table-cell table:style-name="ce243" office:value-type="float" office:value="329918" calcext:value-type="float">
            <text:p><text:s/>329,918 </text:p>
          </table:table-cell>
          <table:table-cell table:style-name="ce243" office:value-type="float" office:value="4262954" calcext:value-type="float">
            <text:p><text:s/>4,262,954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臺東縣" calcext:value-type="string">
            <text:p><text:s/>臺東縣 </text:p>
          </table:table-cell>
          <table:table-cell table:style-name="ce243" office:value-type="float" office:value="16001336" calcext:value-type="float">
            <text:p><text:s/>16,001,336 </text:p>
          </table:table-cell>
          <table:table-cell table:style-name="ce243" office:value-type="float" office:value="3728472" calcext:value-type="float">
            <text:p><text:s/>3,728,472 </text:p>
          </table:table-cell>
          <table:table-cell table:style-name="ce243" office:value-type="float" office:value="1403630" calcext:value-type="float">
            <text:p><text:s/>1,403,630 </text:p>
          </table:table-cell>
          <table:table-cell table:style-name="ce243" office:value-type="float" office:value="8252253" calcext:value-type="float">
            <text:p><text:s/>8,252,253 </text:p>
          </table:table-cell>
          <table:table-cell table:style-name="ce243" office:value-type="float" office:value="100000" calcext:value-type="float">
            <text:p><text:s/>100,000 </text:p>
          </table:table-cell>
          <table:table-cell table:style-name="ce243" office:value-type="float" office:value="40000" calcext:value-type="float">
            <text:p><text:s/>40,000 </text:p>
          </table:table-cell>
          <table:table-cell table:style-name="ce243" office:value-type="float" office:value="13524355" calcext:value-type="float">
            <text:p><text:s/>13,524,355 </text:p>
          </table:table-cell>
          <table:table-cell table:style-name="ce200" office:value-type="string" office:string-value="臺東縣" calcext:value-type="string">
            <text:p><text:s/>臺東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2300" calcext:value-type="float">
            <text:p><text:s/>2,300 </text:p>
          </table:table-cell>
          <table:table-cell table:style-name="ce243" office:value-type="float" office:value="1284790" calcext:value-type="float">
            <text:p><text:s/>1,284,790 </text:p>
          </table:table-cell>
          <table:table-cell table:style-name="ce243" office:value-type="float" office:value="967265" calcext:value-type="float">
            <text:p><text:s/>967,265 </text:p>
          </table:table-cell>
          <table:table-cell table:style-name="ce243" office:value-type="float" office:value="222626" calcext:value-type="float">
            <text:p><text:s/>222,626 </text:p>
          </table:table-cell>
          <table:table-cell table:style-name="ce243" office:value-type="float" office:value="2476981" calcext:value-type="float">
            <text:p><text:s/>2,476,981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花蓮縣" calcext:value-type="string">
            <text:p><text:s/>花蓮縣 </text:p>
          </table:table-cell>
          <table:table-cell table:style-name="ce243" office:value-type="float" office:value="19117524" calcext:value-type="float">
            <text:p><text:s/>19,117,524 </text:p>
          </table:table-cell>
          <table:table-cell table:style-name="ce243" office:value-type="float" office:value="5332506" calcext:value-type="float">
            <text:p><text:s/>5,332,506 </text:p>
          </table:table-cell>
          <table:table-cell table:style-name="ce243" office:value-type="float" office:value="1733959" calcext:value-type="float">
            <text:p><text:s/>1,733,959 </text:p>
          </table:table-cell>
          <table:table-cell table:style-name="ce243" office:value-type="float" office:value="7842724" calcext:value-type="float">
            <text:p><text:s/>7,842,724 </text:p>
          </table:table-cell>
          <table:table-cell table:style-name="ce243" office:value-type="float" office:value="151800" calcext:value-type="float">
            <text:p><text:s/>151,800 </text:p>
          </table:table-cell>
          <table:table-cell table:style-name="ce243" office:value-type="float" office:value="77200" calcext:value-type="float">
            <text:p><text:s/>77,200 </text:p>
          </table:table-cell>
          <table:table-cell table:style-name="ce243" office:value-type="float" office:value="15138189" calcext:value-type="float">
            <text:p><text:s/>15,138,189 </text:p>
          </table:table-cell>
          <table:table-cell table:style-name="ce200" office:value-type="string" office:string-value="花蓮縣" calcext:value-type="string">
            <text:p><text:s/>花蓮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2858" calcext:value-type="float">
            <text:p><text:s/>2,858 </text:p>
          </table:table-cell>
          <table:table-cell table:style-name="ce243" office:value-type="float" office:value="3168096" calcext:value-type="float">
            <text:p><text:s/>3,168,096 </text:p>
          </table:table-cell>
          <table:table-cell table:style-name="ce243" office:value-type="float" office:value="627192" calcext:value-type="float">
            <text:p><text:s/>627,192 </text:p>
          </table:table-cell>
          <table:table-cell table:style-name="ce243" office:value-type="float" office:value="181189" calcext:value-type="float">
            <text:p><text:s/>181,189 </text:p>
          </table:table-cell>
          <table:table-cell table:style-name="ce243" office:value-type="float" office:value="3979335" calcext:value-type="float">
            <text:p><text:s/>3,979,335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澎湖縣" calcext:value-type="string">
            <text:p><text:s/>澎湖縣 </text:p>
          </table:table-cell>
          <table:table-cell table:style-name="ce243" office:value-type="float" office:value="8445492" calcext:value-type="float">
            <text:p><text:s/>8,445,492 </text:p>
          </table:table-cell>
          <table:table-cell table:style-name="ce243" office:value-type="float" office:value="2455067" calcext:value-type="float">
            <text:p><text:s/>2,455,067 </text:p>
          </table:table-cell>
          <table:table-cell table:style-name="ce243" office:value-type="float" office:value="1063595" calcext:value-type="float">
            <text:p><text:s/>1,063,595 </text:p>
          </table:table-cell>
          <table:table-cell table:style-name="ce243" office:value-type="float" office:value="3639356" calcext:value-type="float">
            <text:p><text:s/>3,639,356 </text:p>
          </table:table-cell>
          <table:table-cell table:style-name="ce243" office:value-type="float" office:value="16740" calcext:value-type="float">
            <text:p><text:s/>16,740 </text:p>
          </table:table-cell>
          <table:table-cell table:style-name="ce243" office:value-type="float" office:value="63000" calcext:value-type="float">
            <text:p><text:s/>63,000 </text:p>
          </table:table-cell>
          <table:table-cell table:style-name="ce243" office:value-type="float" office:value="7237758" calcext:value-type="float">
            <text:p><text:s/>7,237,758 </text:p>
          </table:table-cell>
          <table:table-cell table:style-name="ce200" office:value-type="string" office:string-value="澎湖縣" calcext:value-type="string">
            <text:p><text:s/>澎湖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93084" calcext:value-type="float">
            <text:p><text:s/>93,084 </text:p>
          </table:table-cell>
          <table:table-cell table:style-name="ce243" office:value-type="float" office:value="770795" calcext:value-type="float">
            <text:p><text:s/>770,795 </text:p>
          </table:table-cell>
          <table:table-cell table:style-name="ce243" office:value-type="float" office:value="258855" calcext:value-type="float">
            <text:p><text:s/>258,855 </text:p>
          </table:table-cell>
          <table:table-cell table:style-name="ce243" office:value-type="float" office:value="85000" calcext:value-type="float">
            <text:p><text:s/>85,000 </text:p>
          </table:table-cell>
          <table:table-cell table:style-name="ce243" office:value-type="float" office:value="1207734" calcext:value-type="float">
            <text:p><text:s/>1,207,734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基隆市" calcext:value-type="string">
            <text:p><text:s/>基隆市 </text:p>
          </table:table-cell>
          <table:table-cell table:style-name="ce243" office:value-type="float" office:value="17283258" calcext:value-type="float">
            <text:p><text:s/>17,283,258 </text:p>
          </table:table-cell>
          <table:table-cell table:style-name="ce243" office:value-type="float" office:value="4581399" calcext:value-type="float">
            <text:p><text:s/>4,581,399 </text:p>
          </table:table-cell>
          <table:table-cell table:style-name="ce243" office:value-type="float" office:value="1685742" calcext:value-type="float">
            <text:p><text:s/>1,685,742 </text:p>
          </table:table-cell>
          <table:table-cell table:style-name="ce243" office:value-type="float" office:value="8102845" calcext:value-type="float">
            <text:p><text:s/>8,102,845 </text:p>
          </table:table-cell>
          <table:table-cell table:style-name="ce243" office:value-type="float" office:value="177000" calcext:value-type="float">
            <text:p><text:s/>177,000 </text:p>
          </table:table-cell>
          <table:table-cell table:style-name="ce243" office:value-type="float" office:value="30500" calcext:value-type="float">
            <text:p><text:s/>30,500 </text:p>
          </table:table-cell>
          <table:table-cell table:style-name="ce243" office:value-type="float" office:value="14577486" calcext:value-type="float">
            <text:p><text:s/>14,577,486 </text:p>
          </table:table-cell>
          <table:table-cell table:style-name="ce200" office:value-type="string" office:string-value="基隆市" calcext:value-type="string">
            <text:p><text:s/>基隆市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10750" calcext:value-type="float">
            <text:p><text:s/>10,750 </text:p>
          </table:table-cell>
          <table:table-cell table:style-name="ce243" office:value-type="float" office:value="2182689" calcext:value-type="float">
            <text:p><text:s/>2,182,689 </text:p>
          </table:table-cell>
          <table:table-cell table:style-name="ce243" office:value-type="float" office:value="337333" calcext:value-type="float">
            <text:p><text:s/>337,333 </text:p>
          </table:table-cell>
          <table:table-cell table:style-name="ce243" office:value-type="float" office:value="175000" calcext:value-type="float">
            <text:p><text:s/>175,000 </text:p>
          </table:table-cell>
          <table:table-cell table:style-name="ce243" office:value-type="float" office:value="2705772" calcext:value-type="float">
            <text:p><text:s/>2,705,772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新竹市" calcext:value-type="string">
            <text:p><text:s/>新竹市 </text:p>
          </table:table-cell>
          <table:table-cell table:style-name="ce243" office:value-type="float" office:value="19754007" calcext:value-type="float">
            <text:p><text:s/>19,754,007 </text:p>
          </table:table-cell>
          <table:table-cell table:style-name="ce243" office:value-type="float" office:value="3751430" calcext:value-type="float">
            <text:p><text:s/>3,751,430 </text:p>
          </table:table-cell>
          <table:table-cell table:style-name="ce243" office:value-type="float" office:value="1817666" calcext:value-type="float">
            <text:p><text:s/>1,817,666 </text:p>
          </table:table-cell>
          <table:table-cell table:style-name="ce243" office:value-type="float" office:value="9221311" calcext:value-type="float">
            <text:p><text:s/>9,221,311 </text:p>
          </table:table-cell>
          <table:table-cell table:style-name="ce243" office:value-type="float" office:value="179000" calcext:value-type="float">
            <text:p><text:s/>179,000 </text:p>
          </table:table-cell>
          <table:table-cell table:style-name="ce243" office:value-type="float" office:value="518540" calcext:value-type="float">
            <text:p><text:s/>518,540 </text:p>
          </table:table-cell>
          <table:table-cell table:style-name="ce243" office:value-type="float" office:value="15487947" calcext:value-type="float">
            <text:p><text:s/>15,487,947 </text:p>
          </table:table-cell>
          <table:table-cell table:style-name="ce200" office:value-type="string" office:string-value="新竹市" calcext:value-type="string">
            <text:p><text:s/>新竹市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3381073" calcext:value-type="float">
            <text:p><text:s/>3,381,073 </text:p>
          </table:table-cell>
          <table:table-cell table:style-name="ce243" office:value-type="float" office:value="684987" calcext:value-type="float">
            <text:p><text:s/>684,987 </text:p>
          </table:table-cell>
          <table:table-cell table:style-name="ce243" office:value-type="float" office:value="200000" calcext:value-type="float">
            <text:p><text:s/>200,000 </text:p>
          </table:table-cell>
          <table:table-cell table:style-name="ce243" office:value-type="float" office:value="4266060" calcext:value-type="float">
            <text:p><text:s/>4,266,060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嘉義市" calcext:value-type="string">
            <text:p><text:s/>嘉義市 </text:p>
          </table:table-cell>
          <table:table-cell table:style-name="ce243" office:value-type="float" office:value="12571052" calcext:value-type="float">
            <text:p><text:s/>12,571,052 </text:p>
          </table:table-cell>
          <table:table-cell table:style-name="ce243" office:value-type="float" office:value="3187958" calcext:value-type="float">
            <text:p><text:s/>3,187,958 </text:p>
          </table:table-cell>
          <table:table-cell table:style-name="ce243" office:value-type="float" office:value="1445565" calcext:value-type="float">
            <text:p><text:s/>1,445,565 </text:p>
          </table:table-cell>
          <table:table-cell table:style-name="ce243" office:value-type="float" office:value="5815972" calcext:value-type="float">
            <text:p><text:s/>5,815,972 </text:p>
          </table:table-cell>
          <table:table-cell table:style-name="ce243" office:value-type="float" office:value="19896" calcext:value-type="float">
            <text:p><text:s/>19,896 </text:p>
          </table:table-cell>
          <table:table-cell table:style-name="ce243" office:value-type="float" office:value="65370" calcext:value-type="float">
            <text:p><text:s/>65,370 </text:p>
          </table:table-cell>
          <table:table-cell table:style-name="ce243" office:value-type="float" office:value="10534761" calcext:value-type="float">
            <text:p><text:s/>10,534,761 </text:p>
          </table:table-cell>
          <table:table-cell table:style-name="ce200" office:value-type="string" office:string-value="嘉義市" calcext:value-type="string">
            <text:p><text:s/>嘉義市 </text:p>
          </table:table-cell>
          <table:table-cell table:style-name="ce243" office:value-type="float" office:value="5407" calcext:value-type="float">
            <text:p><text:s/>5,407 </text:p>
          </table:table-cell>
          <table:table-cell table:style-name="ce243" office:value-type="float" office:value="49306" calcext:value-type="float">
            <text:p><text:s/>49,306 </text:p>
          </table:table-cell>
          <table:table-cell table:style-name="ce243" office:value-type="float" office:value="1565470" calcext:value-type="float">
            <text:p><text:s/>1,565,470 </text:p>
          </table:table-cell>
          <table:table-cell table:style-name="ce243" office:value-type="float" office:value="320478" calcext:value-type="float">
            <text:p><text:s/>320,478 </text:p>
          </table:table-cell>
          <table:table-cell table:style-name="ce243" office:value-type="float" office:value="95630" calcext:value-type="float">
            <text:p><text:s/>95,630 </text:p>
          </table:table-cell>
          <table:table-cell table:style-name="ce243" office:value-type="float" office:value="2036291" calcext:value-type="float">
            <text:p><text:s/>2,036,291 </text:p>
          </table:table-cell>
          <table:table-cell table:style-name="ce259" table:number-columns-repeated="1009"/>
        </table:table-row>
        <table:table-row table:style-name="ro19">
          <table:table-cell table:style-name="ce156" office:value-type="string" office:string-value="金門縣" calcext:value-type="string">
            <text:p><text:s/>金門縣 </text:p>
          </table:table-cell>
          <table:table-cell table:style-name="ce243" office:value-type="float" office:value="13949002" calcext:value-type="float">
            <text:p><text:s/>13,949,002 </text:p>
          </table:table-cell>
          <table:table-cell table:style-name="ce243" office:value-type="float" office:value="2017395" calcext:value-type="float">
            <text:p><text:s/>2,017,395 </text:p>
          </table:table-cell>
          <table:table-cell table:style-name="ce243" office:value-type="float" office:value="2320919" calcext:value-type="float">
            <text:p><text:s/>2,320,919 </text:p>
          </table:table-cell>
          <table:table-cell table:style-name="ce243" office:value-type="float" office:value="4829477" calcext:value-type="float">
            <text:p><text:s/>4,829,47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95150" calcext:value-type="float">
            <text:p><text:s/>95,150 </text:p>
          </table:table-cell>
          <table:table-cell table:style-name="ce243" office:value-type="float" office:value="9262941" calcext:value-type="float">
            <text:p><text:s/>9,262,941 </text:p>
          </table:table-cell>
          <table:table-cell table:style-name="ce200" office:value-type="string" office:string-value="金門縣" calcext:value-type="string">
            <text:p><text:s/>金門縣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4061786" calcext:value-type="float">
            <text:p><text:s/>4,061,786 </text:p>
          </table:table-cell>
          <table:table-cell table:style-name="ce243" office:value-type="float" office:value="485590" calcext:value-type="float">
            <text:p><text:s/>485,590 </text:p>
          </table:table-cell>
          <table:table-cell table:style-name="ce243" office:value-type="float" office:value="138685" calcext:value-type="float">
            <text:p><text:s/>138,685 </text:p>
          </table:table-cell>
          <table:table-cell table:style-name="ce243" office:value-type="float" office:value="4686061" calcext:value-type="float">
            <text:p><text:s/>4,686,061 </text:p>
          </table:table-cell>
          <table:table-cell table:style-name="ce231" table:number-columns-repeated="1009"/>
        </table:table-row>
        <table:table-row table:style-name="ro19">
          <table:table-cell table:style-name="ce156" office:value-type="string" office:string-value="連江縣" calcext:value-type="string">
            <text:p><text:s/>連江縣 </text:p>
          </table:table-cell>
          <table:table-cell table:style-name="ce243" office:value-type="float" office:value="3409358" calcext:value-type="float">
            <text:p><text:s/>3,409,358 </text:p>
          </table:table-cell>
          <table:table-cell table:style-name="ce243" office:value-type="float" office:value="624830" calcext:value-type="float">
            <text:p><text:s/>624,830 </text:p>
          </table:table-cell>
          <table:table-cell table:style-name="ce243" office:value-type="float" office:value="471729" calcext:value-type="float">
            <text:p><text:s/>471,729 </text:p>
          </table:table-cell>
          <table:table-cell table:style-name="ce243" office:value-type="float" office:value="1067769" calcext:value-type="float">
            <text:p><text:s/>1,067,769 </text:p>
          </table:table-cell>
          <table:table-cell table:style-name="ce243" office:value-type="float" office:value="600" calcext:value-type="float">
            <text:p><text:s/>600 </text:p>
          </table:table-cell>
          <table:table-cell table:style-name="ce243" office:value-type="float" office:value="13494" calcext:value-type="float">
            <text:p><text:s/>13,494 </text:p>
          </table:table-cell>
          <table:table-cell table:style-name="ce243" office:value-type="float" office:value="2178422" calcext:value-type="float">
            <text:p><text:s/>2,178,422 </text:p>
          </table:table-cell>
          <table:table-cell table:style-name="ce200" office:value-type="string" office:string-value="連江縣" calcext:value-type="string">
            <text:p><text:s/>連江縣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3422" calcext:value-type="float">
            <text:p><text:s/>3,422 </text:p>
          </table:table-cell>
          <table:table-cell table:style-name="ce243" office:value-type="float" office:value="862744" calcext:value-type="float">
            <text:p><text:s/>862,744 </text:p>
          </table:table-cell>
          <table:table-cell table:style-name="ce243" office:value-type="float" office:value="328670" calcext:value-type="float">
            <text:p><text:s/>328,670 </text:p>
          </table:table-cell>
          <table:table-cell table:style-name="ce243" office:value-type="float" office:value="36100" calcext:value-type="float">
            <text:p><text:s/>36,100 </text:p>
          </table:table-cell>
          <table:table-cell table:style-name="ce243" office:value-type="float" office:value="1230936" calcext:value-type="float">
            <text:p><text:s/>1,230,936 </text:p>
          </table:table-cell>
          <table:table-cell table:style-name="ce231" table:number-columns-repeated="1009"/>
        </table:table-row>
        <table:table-row table:style-name="ro30" table:number-rows-repeated="104854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30" table:range-usable-as="print-range"/>
        </table:named-expressions>
      </table:table>
      <table:table table:name="資本支出" table:style-name="ta10" table:print-ranges="資本支出.A1:資本支出.L31">
        <table:table-column table:style-name="co50" table:default-cell-style-name="ce244"/>
        <table:table-column table:style-name="co51" table:default-cell-style-name="ce244"/>
        <table:table-column table:style-name="co54" table:default-cell-style-name="ce244"/>
        <table:table-column table:style-name="co55" table:default-cell-style-name="ce244"/>
        <table:table-column table:style-name="co72" table:default-cell-style-name="ce244"/>
        <table:table-column table:style-name="co73" table:default-cell-style-name="ce244"/>
        <table:table-column table:style-name="co74" table:number-columns-repeated="3" table:default-cell-style-name="ce244"/>
        <table:table-column table:style-name="co75" table:default-cell-style-name="ce244"/>
        <table:table-column table:style-name="co74" table:default-cell-style-name="ce244"/>
        <table:table-column table:style-name="co30" table:default-cell-style-name="ce244"/>
        <table:table-column table:style-name="co14" table:number-columns-repeated="245" table:default-cell-style-name="ce244"/>
        <table:table-column table:style-name="co14" table:number-columns-repeated="767" table:default-cell-style-name="Default"/>
        <table:table-row table:style-name="ro21">
          <table:table-cell table:style-name="ce250" table:number-columns-repeated="3"/>
          <table:table-cell table:style-name="ce267"/>
          <table:table-cell table:style-name="ce273"/>
          <table:table-cell table:style-name="ce247" office:value-type="string" calcext:value-type="string">
            <text:p><text:s/>各直轄市及縣</text:p>
          </table:table-cell>
          <table:table-cell table:style-name="ce249" office:value-type="string" calcext:value-type="string">
            <text:p>(市)總預算 </text:p>
          </table:table-cell>
          <table:table-cell table:style-name="ce267" table:number-columns-repeated="3"/>
          <table:table-cell table:style-name="ce233" table:number-columns-repeated="2"/>
          <table:table-cell table:style-name="ce256" table:number-columns-repeated="1012"/>
        </table:table-row>
        <table:table-row table:style-name="ro22">
          <table:table-cell table:style-name="ce234" table:number-columns-repeated="3"/>
          <table:table-cell table:style-name="ce268"/>
          <table:table-cell table:style-name="ce274"/>
          <table:table-cell table:style-name="ce213" office:value-type="string" calcext:value-type="string">
            <text:p>資<text:span text:style-name="T5">  </text:span><text:span text:style-name="T6">本</text:span><text:span text:style-name="T7">  </text:span><text:span text:style-name="T6">支</text:span><text:span text:style-name="T7">  </text:span><text:span text:style-name="T6">出</text:span></text:p>
          </table:table-cell>
          <table:table-cell table:style-name="ce277" office:value-type="string" calcext:value-type="string">
            <text:p> <text:span text:style-name="T18">分</text:span><text:span text:style-name="T7"> </text:span><text:span text:style-name="T6"> 析  總  表</text:span></text:p>
          </table:table-cell>
          <table:table-cell table:style-name="ce268" table:number-columns-repeated="3"/>
          <table:table-cell table:style-name="ce234" table:number-columns-repeated="2"/>
          <table:table-cell table:style-name="ce257" table:number-columns-repeated="1012"/>
        </table:table-row>
        <table:table-row table:style-name="ro23">
          <table:table-cell table:style-name="ce260" table:number-columns-repeated="3"/>
          <table:table-cell table:style-name="ce269"/>
          <table:table-cell table:style-name="ce275"/>
          <table:table-cell table:style-name="ce224" office:value-type="string" calcext:value-type="string">
            <text:p>中華民國 </text:p>
          </table:table-cell>
          <table:table-cell table:style-name="ce278" office:value-type="string" calcext:value-type="string">
            <text:p>106年度</text:p>
          </table:table-cell>
          <table:table-cell table:style-name="ce269" table:number-columns-repeated="3"/>
          <table:table-cell table:style-name="ce260"/>
          <table:table-cell table:style-name="ce280" office:value-type="string" calcext:value-type="string">
            <text:p>單位：新臺幣千元</text:p>
          </table:table-cell>
          <table:table-cell table:number-columns-repeated="1012"/>
        </table:table-row>
        <table:table-row table:style-name="ro31">
          <table:table-cell table:style-name="ce236" office:value-type="string" calcext:value-type="string" table:number-columns-spanned="1" table:number-rows-spanned="3">
            <text:p>縣市別</text:p>
          </table:table-cell>
          <table:table-cell table:style-name="ce236" office:value-type="string" calcext:value-type="string" table:number-columns-spanned="1" table:number-rows-spanned="3">
            <text:p>合 <text:s text:c="3"/>計</text:p>
          </table:table-cell>
          <table:table-cell table:style-name="ce205" office:value-type="string" calcext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70"/>
          <table:covered-table-cell table:style-name="ce279"/>
          <table:table-cell table:style-name="ce205" office:value-type="string" calcext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30">
          <table:covered-table-cell table:number-columns-repeated="2" table:style-name="ce261"/>
          <table:table-cell table:style-name="ce264" office:value-type="string" calcext:value-type="string" table:number-columns-spanned="1" table:number-rows-spanned="2">
            <text:p>土地</text:p>
          </table:table-cell>
          <table:table-cell table:style-name="ce27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05" office:value-type="string" calcext:value-type="string" table:number-columns-spanned="1" table:number-rows-spanned="2">
            <text:p>公共建設</text:p>
            <text:p>及設施</text:p>
          </table:table-cell>
          <table:table-cell table:style-name="ce240" office:value-type="string" calcext:value-type="string" table:number-columns-spanned="1" table:number-rows-spanned="2">
            <text:p>機械設備</text:p>
          </table:table-cell>
          <table:table-cell table:style-name="ce271" office:value-type="string" calcext:value-type="string" table:number-columns-spanned="1" table:number-rows-spanned="2">
            <text:p>運輸設備</text:p>
          </table:table-cell>
          <table:table-cell table:style-name="ce271" office:value-type="string" calcext:value-type="string" table:number-columns-spanned="1" table:number-rows-spanned="2">
            <text:p>資訊軟硬</text:p>
            <text:p>體設備</text:p>
          </table:table-cell>
          <table:table-cell table:style-name="ce240" office:value-type="string" calcext:value-type="string" table:number-columns-spanned="1" table:number-rows-spanned="2">
            <text:p>雜項設備</text:p>
          </table:table-cell>
          <table:table-cell table:style-name="ce240" office:value-type="string" calcext:value-type="string" table:number-columns-spanned="1" table:number-rows-spanned="2">
            <text:p>權利</text:p>
          </table:table-cell>
          <table:table-cell table:style-name="ce240" office:value-type="string" calcext:value-type="string" table:number-columns-spanned="1" table:number-rows-spanned="2">
            <text:p>投資</text:p>
          </table:table-cell>
          <table:covered-table-cell table:style-name="ce281"/>
          <table:table-cell table:style-name="ce231" table:number-columns-repeated="1012"/>
        </table:table-row>
        <table:table-row table:style-name="ro32">
          <table:covered-table-cell table:number-columns-repeated="2" table:style-name="ce237"/>
          <table:covered-table-cell table:style-name="ce265"/>
          <table:covered-table-cell table:style-name="ce272"/>
          <table:covered-table-cell table:style-name="ce276"/>
          <table:covered-table-cell table:number-columns-repeated="6" table:style-name="ce272"/>
          <table:covered-table-cell table:style-name="ce282"/>
          <table:table-cell table:number-columns-repeated="1012"/>
        </table:table-row>
        <table:table-row table:style-name="ro33">
          <table:table-cell table:style-name="ce262" office:value-type="string" calcext:value-type="string">
            <text:p>總 <text:s text:c="3"/>計</text:p>
          </table:table-cell>
          <table:table-cell table:style-name="ce242" office:value-type="float" office:value="203459364" calcext:value-type="float">
            <text:p><text:s/>203,459,364 </text:p>
          </table:table-cell>
          <table:table-cell table:style-name="ce242" office:value-type="float" office:value="17124242" calcext:value-type="float">
            <text:p><text:s/>17,124,242 </text:p>
          </table:table-cell>
          <table:table-cell table:style-name="ce242" office:value-type="float" office:value="13259597" calcext:value-type="float">
            <text:p><text:s/>13,259,597 </text:p>
          </table:table-cell>
          <table:table-cell table:style-name="ce242" office:value-type="float" office:value="100906170" calcext:value-type="float">
            <text:p><text:s/>100,906,170 </text:p>
          </table:table-cell>
          <table:table-cell table:style-name="ce242" office:value-type="float" office:value="1121422" calcext:value-type="float">
            <text:p><text:s/>1,121,422 </text:p>
          </table:table-cell>
          <table:table-cell table:style-name="ce242" office:value-type="float" office:value="2685481" calcext:value-type="float">
            <text:p><text:s/>2,685,481 </text:p>
          </table:table-cell>
          <table:table-cell table:style-name="ce242" office:value-type="float" office:value="2440162" calcext:value-type="float">
            <text:p><text:s/>2,440,162 </text:p>
          </table:table-cell>
          <table:table-cell table:style-name="ce242" office:value-type="float" office:value="3726560" calcext:value-type="float">
            <text:p><text:s/>3,726,56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14680620" calcext:value-type="float">
            <text:p><text:s/>14,680,620 </text:p>
          </table:table-cell>
          <table:table-cell table:style-name="ce242" office:value-type="float" office:value="47515110" calcext:value-type="float">
            <text:p><text:s/>47,515,110 </text:p>
          </table:table-cell>
          <table:table-cell table:style-name="ce283" table:number-columns-repeated="1012"/>
        </table:table-row>
        <table:table-row table:style-name="ro33">
          <table:table-cell table:style-name="ce263" office:value-type="string" calcext:value-type="string">
            <text:p>直轄市合計</text:p>
          </table:table-cell>
          <table:table-cell table:style-name="ce242" office:value-type="float" office:value="148363136" calcext:value-type="float">
            <text:p><text:s/>148,363,136 </text:p>
          </table:table-cell>
          <table:table-cell table:style-name="ce242" office:value-type="float" office:value="13075908" calcext:value-type="float">
            <text:p><text:s/>13,075,908 </text:p>
          </table:table-cell>
          <table:table-cell table:style-name="ce242" office:value-type="float" office:value="10434441" calcext:value-type="float">
            <text:p><text:s/>10,434,441 </text:p>
          </table:table-cell>
          <table:table-cell table:style-name="ce242" office:value-type="float" office:value="71637364" calcext:value-type="float">
            <text:p><text:s/>71,637,364 </text:p>
          </table:table-cell>
          <table:table-cell table:style-name="ce242" office:value-type="float" office:value="752558" calcext:value-type="float">
            <text:p><text:s/>752,558 </text:p>
          </table:table-cell>
          <table:table-cell table:style-name="ce242" office:value-type="float" office:value="1651325" calcext:value-type="float">
            <text:p><text:s/>1,651,325 </text:p>
          </table:table-cell>
          <table:table-cell table:style-name="ce242" office:value-type="float" office:value="1753702" calcext:value-type="float">
            <text:p><text:s/>1,753,702 </text:p>
          </table:table-cell>
          <table:table-cell table:style-name="ce242" office:value-type="float" office:value="2619104" calcext:value-type="float">
            <text:p><text:s/>2,619,10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13848612" calcext:value-type="float">
            <text:p><text:s/>13,848,612 </text:p>
          </table:table-cell>
          <table:table-cell table:style-name="ce242" office:value-type="float" office:value="32590122" calcext:value-type="float">
            <text:p><text:s/>32,590,122 </text:p>
          </table:table-cell>
          <table:table-cell table:style-name="ce283" table:number-columns-repeated="1012"/>
        </table:table-row>
        <table:table-row table:style-name="ro33">
          <table:table-cell table:style-name="ce156" office:value-type="string" office:string-value="新北市" calcext:value-type="string">
            <text:p><text:s/>新北市 </text:p>
          </table:table-cell>
          <table:table-cell table:style-name="ce243" office:value-type="float" office:value="30551446" calcext:value-type="float">
            <text:p><text:s/>30,551,446 </text:p>
          </table:table-cell>
          <table:table-cell table:style-name="ce266" office:value-type="float" office:value="259724" calcext:value-type="float">
            <text:p><text:s/>259,724 </text:p>
          </table:table-cell>
          <table:table-cell table:style-name="ce266" office:value-type="float" office:value="1149505" calcext:value-type="float">
            <text:p><text:s/>1,149,505 </text:p>
          </table:table-cell>
          <table:table-cell table:style-name="ce266" office:value-type="float" office:value="12480695" calcext:value-type="float">
            <text:p><text:s/>12,480,695 </text:p>
          </table:table-cell>
          <table:table-cell table:style-name="ce266" office:value-type="float" office:value="94366" calcext:value-type="float">
            <text:p><text:s/>94,366 </text:p>
          </table:table-cell>
          <table:table-cell table:style-name="ce266" office:value-type="float" office:value="368374" calcext:value-type="float">
            <text:p><text:s/>368,374 </text:p>
          </table:table-cell>
          <table:table-cell table:style-name="ce266" office:value-type="float" office:value="299971" calcext:value-type="float">
            <text:p><text:s/>299,971 </text:p>
          </table:table-cell>
          <table:table-cell table:style-name="ce266" office:value-type="float" office:value="534147" calcext:value-type="float">
            <text:p><text:s/>534,14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7978496" calcext:value-type="float">
            <text:p><text:s/>7,978,496 </text:p>
          </table:table-cell>
          <table:table-cell table:style-name="ce266" office:value-type="float" office:value="7386168" calcext:value-type="float">
            <text:p><text:s/>7,386,168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臺北市" calcext:value-type="string">
            <text:p><text:s/>臺北市 </text:p>
          </table:table-cell>
          <table:table-cell table:style-name="ce243" office:value-type="float" office:value="27243459" calcext:value-type="float">
            <text:p><text:s/>27,243,459 </text:p>
          </table:table-cell>
          <table:table-cell table:style-name="ce266" office:value-type="float" office:value="3034535" calcext:value-type="float">
            <text:p><text:s/>3,034,535 </text:p>
          </table:table-cell>
          <table:table-cell table:style-name="ce266" office:value-type="float" office:value="2853833" calcext:value-type="float">
            <text:p><text:s/>2,853,833 </text:p>
          </table:table-cell>
          <table:table-cell table:style-name="ce266" office:value-type="float" office:value="11798190" calcext:value-type="float">
            <text:p><text:s/>11,798,190 </text:p>
          </table:table-cell>
          <table:table-cell table:style-name="ce266" office:value-type="float" office:value="181124" calcext:value-type="float">
            <text:p><text:s/>181,124 </text:p>
          </table:table-cell>
          <table:table-cell table:style-name="ce266" office:value-type="float" office:value="283924" calcext:value-type="float">
            <text:p><text:s/>283,924 </text:p>
          </table:table-cell>
          <table:table-cell table:style-name="ce266" office:value-type="float" office:value="470934" calcext:value-type="float">
            <text:p><text:s/>470,934 </text:p>
          </table:table-cell>
          <table:table-cell table:style-name="ce266" office:value-type="float" office:value="806177" calcext:value-type="float">
            <text:p><text:s/>806,17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552441" calcext:value-type="float">
            <text:p><text:s/>1,552,441 </text:p>
          </table:table-cell>
          <table:table-cell table:style-name="ce266" office:value-type="float" office:value="6262301" calcext:value-type="float">
            <text:p><text:s/>6,262,301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桃園市" calcext:value-type="string">
            <text:p><text:s/>桃園市 </text:p>
          </table:table-cell>
          <table:table-cell table:style-name="ce243" office:value-type="float" office:value="26439018" calcext:value-type="float">
            <text:p><text:s/>26,439,018 </text:p>
          </table:table-cell>
          <table:table-cell table:style-name="ce266" office:value-type="float" office:value="3948100" calcext:value-type="float">
            <text:p><text:s/>3,948,100 </text:p>
          </table:table-cell>
          <table:table-cell table:style-name="ce266" office:value-type="float" office:value="2231014" calcext:value-type="float">
            <text:p><text:s/>2,231,014 </text:p>
          </table:table-cell>
          <table:table-cell table:style-name="ce266" office:value-type="float" office:value="8575624" calcext:value-type="float">
            <text:p><text:s/>8,575,624 </text:p>
          </table:table-cell>
          <table:table-cell table:style-name="ce266" office:value-type="float" office:value="302373" calcext:value-type="float">
            <text:p><text:s/>302,373 </text:p>
          </table:table-cell>
          <table:table-cell table:style-name="ce266" office:value-type="float" office:value="424793" calcext:value-type="float">
            <text:p><text:s/>424,793 </text:p>
          </table:table-cell>
          <table:table-cell table:style-name="ce266" office:value-type="float" office:value="345833" calcext:value-type="float">
            <text:p><text:s/>345,833 </text:p>
          </table:table-cell>
          <table:table-cell table:style-name="ce266" office:value-type="float" office:value="371444" calcext:value-type="float">
            <text:p><text:s/>371,44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272850" calcext:value-type="float">
            <text:p><text:s/>3,272,850 </text:p>
          </table:table-cell>
          <table:table-cell table:style-name="ce266" office:value-type="float" office:value="6966987" calcext:value-type="float">
            <text:p><text:s/>6,966,987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臺中市" calcext:value-type="string">
            <text:p><text:s/>臺中市 </text:p>
          </table:table-cell>
          <table:table-cell table:style-name="ce243" office:value-type="float" office:value="27444178" calcext:value-type="float">
            <text:p><text:s/>27,444,178 </text:p>
          </table:table-cell>
          <table:table-cell table:style-name="ce266" office:value-type="float" office:value="1953794" calcext:value-type="float">
            <text:p><text:s/>1,953,794 </text:p>
          </table:table-cell>
          <table:table-cell table:style-name="ce266" office:value-type="float" office:value="1391673" calcext:value-type="float">
            <text:p><text:s/>1,391,673 </text:p>
          </table:table-cell>
          <table:table-cell table:style-name="ce266" office:value-type="float" office:value="19679552" calcext:value-type="float">
            <text:p><text:s/>19,679,552 </text:p>
          </table:table-cell>
          <table:table-cell table:style-name="ce266" office:value-type="float" office:value="48724" calcext:value-type="float">
            <text:p><text:s/>48,724 </text:p>
          </table:table-cell>
          <table:table-cell table:style-name="ce266" office:value-type="float" office:value="253918" calcext:value-type="float">
            <text:p><text:s/>253,918 </text:p>
          </table:table-cell>
          <table:table-cell table:style-name="ce266" office:value-type="float" office:value="390519" calcext:value-type="float">
            <text:p><text:s/>390,519 </text:p>
          </table:table-cell>
          <table:table-cell table:style-name="ce266" office:value-type="float" office:value="377747" calcext:value-type="float">
            <text:p><text:s/>377,74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81000" calcext:value-type="float">
            <text:p><text:s/>81,000 </text:p>
          </table:table-cell>
          <table:table-cell table:style-name="ce266" office:value-type="float" office:value="3267251" calcext:value-type="float">
            <text:p><text:s/>3,267,251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臺南市" calcext:value-type="string">
            <text:p><text:s/>臺南市 </text:p>
          </table:table-cell>
          <table:table-cell table:style-name="ce243" office:value-type="float" office:value="16121225" calcext:value-type="float">
            <text:p><text:s/>16,121,225 </text:p>
          </table:table-cell>
          <table:table-cell table:style-name="ce266" office:value-type="float" office:value="602059" calcext:value-type="float">
            <text:p><text:s/>602,059 </text:p>
          </table:table-cell>
          <table:table-cell table:style-name="ce266" office:value-type="float" office:value="2394698" calcext:value-type="float">
            <text:p><text:s/>2,394,698 </text:p>
          </table:table-cell>
          <table:table-cell table:style-name="ce266" office:value-type="float" office:value="10156016" calcext:value-type="float">
            <text:p><text:s/>10,156,016 </text:p>
          </table:table-cell>
          <table:table-cell table:style-name="ce266" office:value-type="float" office:value="10045" calcext:value-type="float">
            <text:p><text:s/>10,045 </text:p>
          </table:table-cell>
          <table:table-cell table:style-name="ce266" office:value-type="float" office:value="167321" calcext:value-type="float">
            <text:p><text:s/>167,321 </text:p>
          </table:table-cell>
          <table:table-cell table:style-name="ce266" office:value-type="float" office:value="141216" calcext:value-type="float">
            <text:p><text:s/>141,216 </text:p>
          </table:table-cell>
          <table:table-cell table:style-name="ce266" office:value-type="float" office:value="384574" calcext:value-type="float">
            <text:p><text:s/>384,57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000" calcext:value-type="float">
            <text:p><text:s/>1,000 </text:p>
          </table:table-cell>
          <table:table-cell table:style-name="ce266" office:value-type="float" office:value="2264296" calcext:value-type="float">
            <text:p><text:s/>2,264,296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高雄市" calcext:value-type="string">
            <text:p><text:s/>高雄市 </text:p>
          </table:table-cell>
          <table:table-cell table:style-name="ce243" office:value-type="float" office:value="20563810" calcext:value-type="float">
            <text:p><text:s/>20,563,810 </text:p>
          </table:table-cell>
          <table:table-cell table:style-name="ce266" office:value-type="float" office:value="3277696" calcext:value-type="float">
            <text:p><text:s/>3,277,696 </text:p>
          </table:table-cell>
          <table:table-cell table:style-name="ce266" office:value-type="float" office:value="413718" calcext:value-type="float">
            <text:p><text:s/>413,718 </text:p>
          </table:table-cell>
          <table:table-cell table:style-name="ce266" office:value-type="float" office:value="8947287" calcext:value-type="float">
            <text:p><text:s/>8,947,287 </text:p>
          </table:table-cell>
          <table:table-cell table:style-name="ce266" office:value-type="float" office:value="115926" calcext:value-type="float">
            <text:p><text:s/>115,926 </text:p>
          </table:table-cell>
          <table:table-cell table:style-name="ce266" office:value-type="float" office:value="152995" calcext:value-type="float">
            <text:p><text:s/>152,995 </text:p>
          </table:table-cell>
          <table:table-cell table:style-name="ce266" office:value-type="float" office:value="105229" calcext:value-type="float">
            <text:p><text:s/>105,229 </text:p>
          </table:table-cell>
          <table:table-cell table:style-name="ce266" office:value-type="float" office:value="145015" calcext:value-type="float">
            <text:p><text:s/>145,01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962825" calcext:value-type="float">
            <text:p><text:s/>962,825 </text:p>
          </table:table-cell>
          <table:table-cell table:style-name="ce266" office:value-type="float" office:value="6443119" calcext:value-type="float">
            <text:p><text:s/>6,443,119 </text:p>
          </table:table-cell>
          <table:table-cell table:number-columns-repeated="1012"/>
        </table:table-row>
        <table:table-row table:style-name="ro33">
          <table:table-cell table:style-name="ce157" office:value-type="string" office:string-value="縣市合計" calcext:value-type="string">
            <text:p><text:s/>縣市合計 </text:p>
          </table:table-cell>
          <table:table-cell table:style-name="ce242" office:value-type="float" office:value="55096228" calcext:value-type="float">
            <text:p><text:s/>55,096,228 </text:p>
          </table:table-cell>
          <table:table-cell table:style-name="ce242" office:value-type="float" office:value="4048334" calcext:value-type="float">
            <text:p><text:s/>4,048,334 </text:p>
          </table:table-cell>
          <table:table-cell table:style-name="ce242" office:value-type="float" office:value="2825156" calcext:value-type="float">
            <text:p><text:s/>2,825,156 </text:p>
          </table:table-cell>
          <table:table-cell table:style-name="ce242" office:value-type="float" office:value="29268806" calcext:value-type="float">
            <text:p><text:s/>29,268,806 </text:p>
          </table:table-cell>
          <table:table-cell table:style-name="ce242" office:value-type="float" office:value="368864" calcext:value-type="float">
            <text:p><text:s/>368,864 </text:p>
          </table:table-cell>
          <table:table-cell table:style-name="ce242" office:value-type="float" office:value="1034156" calcext:value-type="float">
            <text:p><text:s/>1,034,156 </text:p>
          </table:table-cell>
          <table:table-cell table:style-name="ce242" office:value-type="float" office:value="686460" calcext:value-type="float">
            <text:p><text:s/>686,460 </text:p>
          </table:table-cell>
          <table:table-cell table:style-name="ce242" office:value-type="float" office:value="1107456" calcext:value-type="float">
            <text:p><text:s/>1,107,45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832008" calcext:value-type="float">
            <text:p><text:s/>832,008 </text:p>
          </table:table-cell>
          <table:table-cell table:style-name="ce242" office:value-type="float" office:value="14924988" calcext:value-type="float">
            <text:p><text:s/>14,924,988 </text:p>
          </table:table-cell>
          <table:table-cell table:style-name="ce283" table:number-columns-repeated="1012"/>
        </table:table-row>
        <table:table-row table:style-name="ro33">
          <table:table-cell table:style-name="ce156" office:value-type="string" office:string-value="宜蘭縣" calcext:value-type="string">
            <text:p><text:s/>宜蘭縣 </text:p>
          </table:table-cell>
          <table:table-cell table:style-name="ce243" office:value-type="float" office:value="3332581" calcext:value-type="float">
            <text:p><text:s/>3,332,581 </text:p>
          </table:table-cell>
          <table:table-cell table:style-name="ce266" office:value-type="float" office:value="115833" calcext:value-type="float">
            <text:p><text:s/>115,833 </text:p>
          </table:table-cell>
          <table:table-cell table:style-name="ce266" office:value-type="float" office:value="107896" calcext:value-type="float">
            <text:p><text:s/>107,896 </text:p>
          </table:table-cell>
          <table:table-cell table:style-name="ce266" office:value-type="float" office:value="1917998" calcext:value-type="float">
            <text:p><text:s/>1,917,998 </text:p>
          </table:table-cell>
          <table:table-cell table:style-name="ce266" office:value-type="float" office:value="12405" calcext:value-type="float">
            <text:p><text:s/>12,405 </text:p>
          </table:table-cell>
          <table:table-cell table:style-name="ce266" office:value-type="float" office:value="40292" calcext:value-type="float">
            <text:p><text:s/>40,292 </text:p>
          </table:table-cell>
          <table:table-cell table:style-name="ce266" office:value-type="float" office:value="51804" calcext:value-type="float">
            <text:p><text:s/>51,804 </text:p>
          </table:table-cell>
          <table:table-cell table:style-name="ce266" office:value-type="float" office:value="69796" calcext:value-type="float">
            <text:p><text:s/>69,796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016557" calcext:value-type="float">
            <text:p><text:s/>1,016,557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新竹縣" calcext:value-type="string">
            <text:p><text:s/>新竹縣 </text:p>
          </table:table-cell>
          <table:table-cell table:style-name="ce243" office:value-type="float" office:value="4960840" calcext:value-type="float">
            <text:p><text:s/>4,960,840 </text:p>
          </table:table-cell>
          <table:table-cell table:style-name="ce266" office:value-type="float" office:value="50000" calcext:value-type="float">
            <text:p><text:s/>50,000 </text:p>
          </table:table-cell>
          <table:table-cell table:style-name="ce266" office:value-type="float" office:value="143090" calcext:value-type="float">
            <text:p><text:s/>143,090 </text:p>
          </table:table-cell>
          <table:table-cell table:style-name="ce266" office:value-type="float" office:value="2372724" calcext:value-type="float">
            <text:p><text:s/>2,372,724 </text:p>
          </table:table-cell>
          <table:table-cell table:style-name="ce266" office:value-type="float" office:value="13215" calcext:value-type="float">
            <text:p><text:s/>13,215 </text:p>
          </table:table-cell>
          <table:table-cell table:style-name="ce266" office:value-type="float" office:value="105021" calcext:value-type="float">
            <text:p><text:s/>105,021 </text:p>
          </table:table-cell>
          <table:table-cell table:style-name="ce266" office:value-type="float" office:value="51684" calcext:value-type="float">
            <text:p><text:s/>51,684 </text:p>
          </table:table-cell>
          <table:table-cell table:style-name="ce266" office:value-type="float" office:value="44395" calcext:value-type="float">
            <text:p><text:s/>44,39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180711" calcext:value-type="float">
            <text:p><text:s/>2,180,711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苗栗縣" calcext:value-type="string">
            <text:p><text:s/>苗栗縣 </text:p>
          </table:table-cell>
          <table:table-cell table:style-name="ce243" office:value-type="float" office:value="2552252" calcext:value-type="float">
            <text:p><text:s/>2,552,252 </text:p>
          </table:table-cell>
          <table:table-cell table:style-name="ce266" office:value-type="float" office:value="316462" calcext:value-type="float">
            <text:p><text:s/>316,462 </text:p>
          </table:table-cell>
          <table:table-cell table:style-name="ce266" office:value-type="float" office:value="134216" calcext:value-type="float">
            <text:p><text:s/>134,216 </text:p>
          </table:table-cell>
          <table:table-cell table:style-name="ce266" office:value-type="float" office:value="1156761" calcext:value-type="float">
            <text:p><text:s/>1,156,761 </text:p>
          </table:table-cell>
          <table:table-cell table:style-name="ce266" office:value-type="float" office:value="3913" calcext:value-type="float">
            <text:p><text:s/>3,913 </text:p>
          </table:table-cell>
          <table:table-cell table:style-name="ce266" office:value-type="float" office:value="57251" calcext:value-type="float">
            <text:p><text:s/>57,251 </text:p>
          </table:table-cell>
          <table:table-cell table:style-name="ce266" office:value-type="float" office:value="18378" calcext:value-type="float">
            <text:p><text:s/>18,378 </text:p>
          </table:table-cell>
          <table:table-cell table:style-name="ce266" office:value-type="float" office:value="70989" calcext:value-type="float">
            <text:p><text:s/>70,989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794282" calcext:value-type="float">
            <text:p><text:s/>794,282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彰化縣" calcext:value-type="string">
            <text:p><text:s/>彰化縣 </text:p>
          </table:table-cell>
          <table:table-cell table:style-name="ce243" office:value-type="float" office:value="6330000" calcext:value-type="float">
            <text:p><text:s/>6,330,000 </text:p>
          </table:table-cell>
          <table:table-cell table:style-name="ce266" office:value-type="float" office:value="577518" calcext:value-type="float">
            <text:p><text:s/>577,518 </text:p>
          </table:table-cell>
          <table:table-cell table:style-name="ce266" office:value-type="float" office:value="210973" calcext:value-type="float">
            <text:p><text:s/>210,973 </text:p>
          </table:table-cell>
          <table:table-cell table:style-name="ce266" office:value-type="float" office:value="3152948" calcext:value-type="float">
            <text:p><text:s/>3,152,948 </text:p>
          </table:table-cell>
          <table:table-cell table:style-name="ce266" office:value-type="float" office:value="17460" calcext:value-type="float">
            <text:p><text:s/>17,460 </text:p>
          </table:table-cell>
          <table:table-cell table:style-name="ce266" office:value-type="float" office:value="192441" calcext:value-type="float">
            <text:p><text:s/>192,441 </text:p>
          </table:table-cell>
          <table:table-cell table:style-name="ce266" office:value-type="float" office:value="49595" calcext:value-type="float">
            <text:p><text:s/>49,595 </text:p>
          </table:table-cell>
          <table:table-cell table:style-name="ce266" office:value-type="float" office:value="146366" calcext:value-type="float">
            <text:p><text:s/>146,366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200000" calcext:value-type="float">
            <text:p><text:s/>200,000 </text:p>
          </table:table-cell>
          <table:table-cell table:style-name="ce266" office:value-type="float" office:value="1782699" calcext:value-type="float">
            <text:p><text:s/>1,782,699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南投縣" calcext:value-type="string">
            <text:p><text:s/>南投縣 </text:p>
          </table:table-cell>
          <table:table-cell table:style-name="ce243" office:value-type="float" office:value="2748779" calcext:value-type="float">
            <text:p><text:s/>2,748,779 </text:p>
          </table:table-cell>
          <table:table-cell table:style-name="ce266" office:value-type="float" office:value="191729" calcext:value-type="float">
            <text:p><text:s/>191,729 </text:p>
          </table:table-cell>
          <table:table-cell table:style-name="ce266" office:value-type="float" office:value="47648" calcext:value-type="float">
            <text:p><text:s/>47,648 </text:p>
          </table:table-cell>
          <table:table-cell table:style-name="ce266" office:value-type="float" office:value="1795474" calcext:value-type="float">
            <text:p><text:s/>1,795,474 </text:p>
          </table:table-cell>
          <table:table-cell table:style-name="ce266" office:value-type="float" office:value="28385" calcext:value-type="float">
            <text:p><text:s/>28,385 </text:p>
          </table:table-cell>
          <table:table-cell table:style-name="ce266" office:value-type="float" office:value="47651" calcext:value-type="float">
            <text:p><text:s/>47,651 </text:p>
          </table:table-cell>
          <table:table-cell table:style-name="ce266" office:value-type="float" office:value="37430" calcext:value-type="float">
            <text:p><text:s/>37,430 </text:p>
          </table:table-cell>
          <table:table-cell table:style-name="ce266" office:value-type="float" office:value="42508" calcext:value-type="float">
            <text:p><text:s/>42,508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557954" calcext:value-type="float">
            <text:p><text:s/>557,954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雲林縣" calcext:value-type="string">
            <text:p><text:s/>雲林縣 </text:p>
          </table:table-cell>
          <table:table-cell table:style-name="ce243" office:value-type="float" office:value="4999028" calcext:value-type="float">
            <text:p><text:s/>4,999,028 </text:p>
          </table:table-cell>
          <table:table-cell table:style-name="ce266" office:value-type="float" office:value="87117" calcext:value-type="float">
            <text:p><text:s/>87,117 </text:p>
          </table:table-cell>
          <table:table-cell table:style-name="ce266" office:value-type="float" office:value="165872" calcext:value-type="float">
            <text:p><text:s/>165,872 </text:p>
          </table:table-cell>
          <table:table-cell table:style-name="ce266" office:value-type="float" office:value="3592185" calcext:value-type="float">
            <text:p><text:s/>3,592,185 </text:p>
          </table:table-cell>
          <table:table-cell table:style-name="ce266" office:value-type="float" office:value="47404" calcext:value-type="float">
            <text:p><text:s/>47,404 </text:p>
          </table:table-cell>
          <table:table-cell table:style-name="ce266" office:value-type="float" office:value="59998" calcext:value-type="float">
            <text:p><text:s/>59,998 </text:p>
          </table:table-cell>
          <table:table-cell table:style-name="ce266" office:value-type="float" office:value="19331" calcext:value-type="float">
            <text:p><text:s/>19,331 </text:p>
          </table:table-cell>
          <table:table-cell table:style-name="ce266" office:value-type="float" office:value="70461" calcext:value-type="float">
            <text:p><text:s/>70,461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956660" calcext:value-type="float">
            <text:p><text:s/>956,660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嘉義縣" calcext:value-type="string">
            <text:p><text:s/>嘉義縣 </text:p>
          </table:table-cell>
          <table:table-cell table:style-name="ce243" office:value-type="float" office:value="3320624" calcext:value-type="float">
            <text:p><text:s/>3,320,624 </text:p>
          </table:table-cell>
          <table:table-cell table:style-name="ce266" office:value-type="float" office:value="371554" calcext:value-type="float">
            <text:p><text:s/>371,554 </text:p>
          </table:table-cell>
          <table:table-cell table:style-name="ce266" office:value-type="float" office:value="228876" calcext:value-type="float">
            <text:p><text:s/>228,876 </text:p>
          </table:table-cell>
          <table:table-cell table:style-name="ce266" office:value-type="float" office:value="1421432" calcext:value-type="float">
            <text:p><text:s/>1,421,432 </text:p>
          </table:table-cell>
          <table:table-cell table:style-name="ce266" office:value-type="float" office:value="16837" calcext:value-type="float">
            <text:p><text:s/>16,837 </text:p>
          </table:table-cell>
          <table:table-cell table:style-name="ce266" office:value-type="float" office:value="28272" calcext:value-type="float">
            <text:p><text:s/>28,272 </text:p>
          </table:table-cell>
          <table:table-cell table:style-name="ce266" office:value-type="float" office:value="41354" calcext:value-type="float">
            <text:p><text:s/>41,354 </text:p>
          </table:table-cell>
          <table:table-cell table:style-name="ce266" office:value-type="float" office:value="65142" calcext:value-type="float">
            <text:p><text:s/>65,14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55247" calcext:value-type="float">
            <text:p><text:s/>55,247 </text:p>
          </table:table-cell>
          <table:table-cell table:style-name="ce266" office:value-type="float" office:value="1091910" calcext:value-type="float">
            <text:p><text:s/>1,091,910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屏東縣" calcext:value-type="string">
            <text:p><text:s/>屏東縣 </text:p>
          </table:table-cell>
          <table:table-cell table:style-name="ce243" office:value-type="float" office:value="4262954" calcext:value-type="float">
            <text:p><text:s/>4,262,954 </text:p>
          </table:table-cell>
          <table:table-cell table:style-name="ce266" office:value-type="float" office:value="260743" calcext:value-type="float">
            <text:p><text:s/>260,743 </text:p>
          </table:table-cell>
          <table:table-cell table:style-name="ce266" office:value-type="float" office:value="61954" calcext:value-type="float">
            <text:p><text:s/>61,954 </text:p>
          </table:table-cell>
          <table:table-cell table:style-name="ce266" office:value-type="float" office:value="2459699" calcext:value-type="float">
            <text:p><text:s/>2,459,699 </text:p>
          </table:table-cell>
          <table:table-cell table:style-name="ce266" office:value-type="float" office:value="23498" calcext:value-type="float">
            <text:p><text:s/>23,498 </text:p>
          </table:table-cell>
          <table:table-cell table:style-name="ce266" office:value-type="float" office:value="81092" calcext:value-type="float">
            <text:p><text:s/>81,092 </text:p>
          </table:table-cell>
          <table:table-cell table:style-name="ce266" office:value-type="float" office:value="38910" calcext:value-type="float">
            <text:p><text:s/>38,910 </text:p>
          </table:table-cell>
          <table:table-cell table:style-name="ce266" office:value-type="float" office:value="104570" calcext:value-type="float">
            <text:p><text:s/>104,57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232488" calcext:value-type="float">
            <text:p><text:s/>1,232,488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臺東縣" calcext:value-type="string">
            <text:p><text:s/>臺東縣 </text:p>
          </table:table-cell>
          <table:table-cell table:style-name="ce243" office:value-type="float" office:value="2476981" calcext:value-type="float">
            <text:p><text:s/>2,476,981 </text:p>
          </table:table-cell>
          <table:table-cell table:style-name="ce266" office:value-type="float" office:value="34400" calcext:value-type="float">
            <text:p><text:s/>34,400 </text:p>
          </table:table-cell>
          <table:table-cell table:style-name="ce266" office:value-type="float" office:value="280089" calcext:value-type="float">
            <text:p><text:s/>280,089 </text:p>
          </table:table-cell>
          <table:table-cell table:style-name="ce266" office:value-type="float" office:value="798133" calcext:value-type="float">
            <text:p><text:s/>798,133 </text:p>
          </table:table-cell>
          <table:table-cell table:style-name="ce266" office:value-type="float" office:value="18930" calcext:value-type="float">
            <text:p><text:s/>18,930 </text:p>
          </table:table-cell>
          <table:table-cell table:style-name="ce266" office:value-type="float" office:value="45024" calcext:value-type="float">
            <text:p><text:s/>45,024 </text:p>
          </table:table-cell>
          <table:table-cell table:style-name="ce266" office:value-type="float" office:value="41309" calcext:value-type="float">
            <text:p><text:s/>41,309 </text:p>
          </table:table-cell>
          <table:table-cell table:style-name="ce266" office:value-type="float" office:value="66905" calcext:value-type="float">
            <text:p><text:s/>66,90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1192191" calcext:value-type="float">
            <text:p><text:s/>1,192,191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花蓮縣" calcext:value-type="string">
            <text:p><text:s/>花蓮縣 </text:p>
          </table:table-cell>
          <table:table-cell table:style-name="ce243" office:value-type="float" office:value="3979335" calcext:value-type="float">
            <text:p><text:s/>3,979,33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06650" calcext:value-type="float">
            <text:p><text:s/>106,650 </text:p>
          </table:table-cell>
          <table:table-cell table:style-name="ce266" office:value-type="float" office:value="2869287" calcext:value-type="float">
            <text:p><text:s/>2,869,287 </text:p>
          </table:table-cell>
          <table:table-cell table:style-name="ce266" office:value-type="float" office:value="33392" calcext:value-type="float">
            <text:p><text:s/>33,392 </text:p>
          </table:table-cell>
          <table:table-cell table:style-name="ce266" office:value-type="float" office:value="67049" calcext:value-type="float">
            <text:p><text:s/>67,049 </text:p>
          </table:table-cell>
          <table:table-cell table:style-name="ce266" office:value-type="float" office:value="31063" calcext:value-type="float">
            <text:p><text:s/>31,063 </text:p>
          </table:table-cell>
          <table:table-cell table:style-name="ce266" office:value-type="float" office:value="60655" calcext:value-type="float">
            <text:p><text:s/>60,65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811239" calcext:value-type="float">
            <text:p><text:s/>811,239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澎湖縣" calcext:value-type="string">
            <text:p><text:s/>澎湖縣 </text:p>
          </table:table-cell>
          <table:table-cell table:style-name="ce243" office:value-type="float" office:value="1207734" calcext:value-type="float">
            <text:p><text:s/>1,207,73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93764" calcext:value-type="float">
            <text:p><text:s/>93,764 </text:p>
          </table:table-cell>
          <table:table-cell table:style-name="ce266" office:value-type="float" office:value="551046" calcext:value-type="float">
            <text:p><text:s/>551,046 </text:p>
          </table:table-cell>
          <table:table-cell table:style-name="ce266" office:value-type="float" office:value="12448" calcext:value-type="float">
            <text:p><text:s/>12,448 </text:p>
          </table:table-cell>
          <table:table-cell table:style-name="ce266" office:value-type="float" office:value="55610" calcext:value-type="float">
            <text:p><text:s/>55,610 </text:p>
          </table:table-cell>
          <table:table-cell table:style-name="ce266" office:value-type="float" office:value="17905" calcext:value-type="float">
            <text:p><text:s/>17,905 </text:p>
          </table:table-cell>
          <table:table-cell table:style-name="ce266" office:value-type="float" office:value="33261" calcext:value-type="float">
            <text:p><text:s/>33,261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6761" calcext:value-type="float">
            <text:p><text:s/>6,761 </text:p>
          </table:table-cell>
          <table:table-cell table:style-name="ce266" office:value-type="float" office:value="436939" calcext:value-type="float">
            <text:p><text:s/>436,939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基隆市" calcext:value-type="string">
            <text:p><text:s/>基隆市 </text:p>
          </table:table-cell>
          <table:table-cell table:style-name="ce243" office:value-type="float" office:value="2705772" calcext:value-type="float">
            <text:p><text:s/>2,705,772 </text:p>
          </table:table-cell>
          <table:table-cell table:style-name="ce266" office:value-type="float" office:value="26143" calcext:value-type="float">
            <text:p><text:s/>26,143 </text:p>
          </table:table-cell>
          <table:table-cell table:style-name="ce266" office:value-type="float" office:value="221192" calcext:value-type="float">
            <text:p><text:s/>221,192 </text:p>
          </table:table-cell>
          <table:table-cell table:style-name="ce266" office:value-type="float" office:value="1672454" calcext:value-type="float">
            <text:p><text:s/>1,672,454 </text:p>
          </table:table-cell>
          <table:table-cell table:style-name="ce266" office:value-type="float" office:value="32976" calcext:value-type="float">
            <text:p><text:s/>32,976 </text:p>
          </table:table-cell>
          <table:table-cell table:style-name="ce266" office:value-type="float" office:value="63125" calcext:value-type="float">
            <text:p><text:s/>63,125 </text:p>
          </table:table-cell>
          <table:table-cell table:style-name="ce266" office:value-type="float" office:value="61995" calcext:value-type="float">
            <text:p><text:s/>61,995 </text:p>
          </table:table-cell>
          <table:table-cell table:style-name="ce266" office:value-type="float" office:value="104804" calcext:value-type="float">
            <text:p><text:s/>104,804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523083" calcext:value-type="float">
            <text:p><text:s/>523,083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新竹市" calcext:value-type="string">
            <text:p><text:s/>新竹市 </text:p>
          </table:table-cell>
          <table:table-cell table:style-name="ce243" office:value-type="float" office:value="4266060" calcext:value-type="float">
            <text:p><text:s/>4,266,060 </text:p>
          </table:table-cell>
          <table:table-cell table:style-name="ce266" office:value-type="float" office:value="1569839" calcext:value-type="float">
            <text:p><text:s/>1,569,839 </text:p>
          </table:table-cell>
          <table:table-cell table:style-name="ce266" office:value-type="float" office:value="249159" calcext:value-type="float">
            <text:p><text:s/>249,159 </text:p>
          </table:table-cell>
          <table:table-cell table:style-name="ce266" office:value-type="float" office:value="1393968" calcext:value-type="float">
            <text:p><text:s/>1,393,968 </text:p>
          </table:table-cell>
          <table:table-cell table:style-name="ce266" office:value-type="float" office:value="4930" calcext:value-type="float">
            <text:p><text:s/>4,930 </text:p>
          </table:table-cell>
          <table:table-cell table:style-name="ce266" office:value-type="float" office:value="51601" calcext:value-type="float">
            <text:p><text:s/>51,601 </text:p>
          </table:table-cell>
          <table:table-cell table:style-name="ce266" office:value-type="float" office:value="50171" calcext:value-type="float">
            <text:p><text:s/>50,171 </text:p>
          </table:table-cell>
          <table:table-cell table:style-name="ce266" office:value-type="float" office:value="61405" calcext:value-type="float">
            <text:p><text:s/>61,405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884987" calcext:value-type="float">
            <text:p><text:s/>884,987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嘉義市" calcext:value-type="string">
            <text:p><text:s/>嘉義市 </text:p>
          </table:table-cell>
          <table:table-cell table:style-name="ce243" office:value-type="float" office:value="2036291" calcext:value-type="float">
            <text:p><text:s/>2,036,291 </text:p>
          </table:table-cell>
          <table:table-cell table:style-name="ce266" office:value-type="float" office:value="368832" calcext:value-type="float">
            <text:p><text:s/>368,832 </text:p>
          </table:table-cell>
          <table:table-cell table:style-name="ce266" office:value-type="float" office:value="145547" calcext:value-type="float">
            <text:p><text:s/>145,547 </text:p>
          </table:table-cell>
          <table:table-cell table:style-name="ce266" office:value-type="float" office:value="835214" calcext:value-type="float">
            <text:p><text:s/>835,214 </text:p>
          </table:table-cell>
          <table:table-cell table:style-name="ce266" office:value-type="float" office:value="4984" calcext:value-type="float">
            <text:p><text:s/>4,984 </text:p>
          </table:table-cell>
          <table:table-cell table:style-name="ce266" office:value-type="float" office:value="39326" calcext:value-type="float">
            <text:p><text:s/>39,326 </text:p>
          </table:table-cell>
          <table:table-cell table:style-name="ce266" office:value-type="float" office:value="63329" calcext:value-type="float">
            <text:p><text:s/>63,329 </text:p>
          </table:table-cell>
          <table:table-cell table:style-name="ce266" office:value-type="float" office:value="98238" calcext:value-type="float">
            <text:p><text:s/>98,238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0000" calcext:value-type="float">
            <text:p><text:s/>10,000 </text:p>
          </table:table-cell>
          <table:table-cell table:style-name="ce266" office:value-type="float" office:value="470821" calcext:value-type="float">
            <text:p><text:s/>470,821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金門縣" calcext:value-type="string">
            <text:p><text:s/>金門縣 </text:p>
          </table:table-cell>
          <table:table-cell table:style-name="ce243" office:value-type="float" office:value="4686061" calcext:value-type="float">
            <text:p><text:s/>4,686,061 </text:p>
          </table:table-cell>
          <table:table-cell table:style-name="ce266" office:value-type="float" office:value="75164" calcext:value-type="float">
            <text:p><text:s/>75,164 </text:p>
          </table:table-cell>
          <table:table-cell table:style-name="ce266" office:value-type="float" office:value="561618" calcext:value-type="float">
            <text:p><text:s/>561,618 </text:p>
          </table:table-cell>
          <table:table-cell table:style-name="ce266" office:value-type="float" office:value="2551077" calcext:value-type="float">
            <text:p><text:s/>2,551,077 </text:p>
          </table:table-cell>
          <table:table-cell table:style-name="ce266" office:value-type="float" office:value="89768" calcext:value-type="float">
            <text:p><text:s/>89,768 </text:p>
          </table:table-cell>
          <table:table-cell table:style-name="ce266" office:value-type="float" office:value="65225" calcext:value-type="float">
            <text:p><text:s/>65,225 </text:p>
          </table:table-cell>
          <table:table-cell table:style-name="ce266" office:value-type="float" office:value="104640" calcext:value-type="float">
            <text:p><text:s/>104,640 </text:p>
          </table:table-cell>
          <table:table-cell table:style-name="ce266" office:value-type="float" office:value="54294" calcext:value-type="float">
            <text:p><text:s/>54,294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560000" calcext:value-type="float">
            <text:p><text:s/>560,000 </text:p>
          </table:table-cell>
          <table:table-cell table:style-name="ce266" office:value-type="float" office:value="624275" calcext:value-type="float">
            <text:p><text:s/>624,275 </text:p>
          </table:table-cell>
          <table:table-cell table:number-columns-repeated="1012"/>
        </table:table-row>
        <table:table-row table:style-name="ro33">
          <table:table-cell table:style-name="ce156" office:value-type="string" office:string-value="連江縣" calcext:value-type="string">
            <text:p><text:s/>連江縣 </text:p>
          </table:table-cell>
          <table:table-cell table:style-name="ce243" office:value-type="float" office:value="1230936" calcext:value-type="float">
            <text:p><text:s/>1,230,936 </text:p>
          </table:table-cell>
          <table:table-cell table:style-name="ce266" office:value-type="float" office:value="3000" calcext:value-type="float">
            <text:p><text:s/>3,000 </text:p>
          </table:table-cell>
          <table:table-cell table:style-name="ce266" office:value-type="float" office:value="66612" calcext:value-type="float">
            <text:p><text:s/>66,612 </text:p>
          </table:table-cell>
          <table:table-cell table:style-name="ce266" office:value-type="float" office:value="728406" calcext:value-type="float">
            <text:p><text:s/>728,406 </text:p>
          </table:table-cell>
          <table:table-cell table:style-name="ce266" office:value-type="float" office:value="8319" calcext:value-type="float">
            <text:p><text:s/>8,319 </text:p>
          </table:table-cell>
          <table:table-cell table:style-name="ce266" office:value-type="float" office:value="35178" calcext:value-type="float">
            <text:p><text:s/>35,178 </text:p>
          </table:table-cell>
          <table:table-cell table:style-name="ce266" office:value-type="float" office:value="7562" calcext:value-type="float">
            <text:p><text:s/>7,562 </text:p>
          </table:table-cell>
          <table:table-cell table:style-name="ce266" office:value-type="float" office:value="13667" calcext:value-type="float">
            <text:p><text:s/>13,667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368192" calcext:value-type="float">
            <text:p><text:s/>368,192 </text:p>
          </table:table-cell>
          <table:table-cell table:number-columns-repeated="101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1" table:range-usable-as="print-range"/>
        </table:named-expressions>
      </table:table>
      <table:table table:name="人事費-員額" table:style-name="ta11" table:print-ranges="'人事費-員額'.A1:'人事費-員額'.M32">
        <table:table-column table:style-name="co50" table:default-cell-style-name="ce231"/>
        <table:table-column table:style-name="co54" table:default-cell-style-name="ce201"/>
        <table:table-column table:style-name="co54" table:number-columns-repeated="3" table:default-cell-style-name="ce244"/>
        <table:table-column table:style-name="co76" table:default-cell-style-name="ce304"/>
        <table:table-column table:style-name="co77" table:default-cell-style-name="ce304"/>
        <table:table-column table:style-name="co78" table:number-columns-repeated="3" table:default-cell-style-name="ce244"/>
        <table:table-column table:style-name="co76" table:default-cell-style-name="ce244"/>
        <table:table-column table:style-name="co73" table:default-cell-style-name="ce244"/>
        <table:table-column table:style-name="co78" table:default-cell-style-name="ce244"/>
        <table:table-column table:style-name="co14" table:number-columns-repeated="244" table:default-cell-style-name="ce244"/>
        <table:table-column table:style-name="co14" table:number-columns-repeated="767" table:default-cell-style-name="Default"/>
        <table:table-row table:style-name="ro21">
          <table:table-cell table:style-name="ce284"/>
          <table:table-cell table:style-name="ce250" table:number-columns-repeated="3"/>
          <table:table-cell table:style-name="ce256"/>
          <table:table-cell table:style-name="ce247" office:value-type="string" calcext:value-type="string">
            <text:p><text:s/>各直轄市及縣</text:p>
          </table:table-cell>
          <table:table-cell table:style-name="ce249" office:value-type="string" calcext:value-type="string">
            <text:p><text:s/>(市) 總預算 </text:p>
          </table:table-cell>
          <table:table-cell table:style-name="ce249"/>
          <table:table-cell table:style-name="ce250" table:number-columns-repeated="5"/>
          <table:table-cell table:style-name="ce256" table:number-columns-repeated="1011"/>
        </table:table-row>
        <table:table-row table:style-name="ro22">
          <table:table-cell table:style-name="ce245"/>
          <table:table-cell table:style-name="ce234" table:number-columns-repeated="3"/>
          <table:table-cell table:style-name="ce257"/>
          <table:table-cell table:style-name="ce213" office:value-type="string" calcext:value-type="string">
            <text:p>歲 出 人 事</text:p>
          </table:table-cell>
          <table:table-cell table:style-name="ce216" office:value-type="string" calcext:value-type="string">
            <text:p>費 彙 計 表</text:p>
          </table:table-cell>
          <table:table-cell table:style-name="ce216"/>
          <table:table-cell table:style-name="ce234" table:number-columns-repeated="5"/>
          <table:table-cell table:style-name="ce257" table:number-columns-repeated="1011"/>
        </table:table-row>
        <table:table-row table:style-name="ro23">
          <table:table-cell table:style-name="ce285"/>
          <table:table-cell table:style-name="ce195"/>
          <table:table-cell table:style-name="ce260" table:number-columns-repeated="2"/>
          <table:table-cell/>
          <table:table-cell table:style-name="ce224" office:value-type="string" calcext:value-type="string">
            <text:p>中華民國 </text:p>
          </table:table-cell>
          <table:table-cell table:style-name="ce278" office:value-type="string" calcext:value-type="string">
            <text:p>106年度</text:p>
          </table:table-cell>
          <table:table-cell table:style-name="ce278"/>
          <table:table-cell table:style-name="ce260" table:number-columns-repeated="4"/>
          <table:table-cell table:style-name="ce227" office:value-type="string" calcext:value-type="string">
            <text:p>單位：人</text:p>
          </table:table-cell>
          <table:table-cell table:number-columns-repeated="1011"/>
        </table:table-row>
        <table:table-row table:style-name="ro19">
          <table:table-cell table:style-name="ce286"/>
          <table:table-cell table:style-name="ce293" office:value-type="string" calcext:value-type="string" table:number-columns-spanned="4" table:number-rows-spanned="1">
            <text:p><text:s text:c="6"/>預 <text:s text:c="17"/>算</text:p>
          </table:table-cell>
          <table:covered-table-cell table:number-columns-repeated="3" table:style-name="ce296"/>
          <table:table-cell table:style-name="ce302"/>
          <table:table-cell table:style-name="ce305"/>
          <table:table-cell table:style-name="ce306" office:value-type="string" calcext:value-type="string">
            <text:p>員</text:p>
          </table:table-cell>
          <table:table-cell table:style-name="ce306"/>
          <table:table-cell table:style-name="ce306" office:value-type="string" calcext:value-type="string">
            <text:p>額</text:p>
          </table:table-cell>
          <table:table-cell table:style-name="ce307" table:number-columns-repeated="2"/>
          <table:table-cell table:style-name="ce312" office:value-type="string" calcext:value-type="string" table:number-columns-spanned="1" table:number-rows-spanned="4">
            <text:p>退休人員</text:p>
          </table:table-cell>
          <table:table-cell table:style-name="ce231" table:number-columns-repeated="1011"/>
        </table:table-row>
        <table:table-row table:style-name="ro19">
          <table:table-cell table:style-name="ce287" office:value-type="string" calcext:value-type="string">
            <text:p>縣市別</text:p>
          </table:table-cell>
          <table:table-cell table:style-name="ce205" office:value-type="string" calcext:value-type="string" table:number-columns-spanned="1" table:number-rows-spanned="3">
            <text:p>民意代表</text:p>
          </table:table-cell>
          <table:table-cell table:style-name="ce297" office:value-type="string" calcext:value-type="string">
            <text:p><text:s text:c="11"/>職 <text:s text:c="28"/></text:p>
          </table:table-cell>
          <table:table-cell table:style-name="ce297"/>
          <table:table-cell table:style-name="ce300"/>
          <table:table-cell table:style-name="ce303" office:value-type="string" calcext:value-type="string" table:number-columns-spanned="2" table:number-rows-spanned="1">
            <text:p><text:s text:c="2"/>員</text:p>
          </table:table-cell>
          <table:covered-table-cell table:style-name="ce303"/>
          <table:table-cell table:style-name="ce236" office:value-type="string" calcext:value-type="string" table:number-columns-spanned="1" table:number-rows-spanned="3">
            <text:p>技工</text:p>
          </table:table-cell>
          <table:table-cell table:style-name="ce236" office:value-type="string" calcext:value-type="string" table:number-columns-spanned="1" table:number-rows-spanned="3">
            <text:p>駕 駛</text:p>
          </table:table-cell>
          <table:table-cell table:style-name="ce236" office:value-type="string" calcext:value-type="string" table:number-columns-spanned="1" table:number-rows-spanned="3">
            <text:p>工友</text:p>
          </table:table-cell>
          <table:table-cell table:style-name="ce308"/>
          <table:table-cell table:style-name="ce311" office:value-type="string" calcext:value-type="string" table:number-columns-spanned="1" table:number-rows-spanned="3">
            <text:p>合 <text:s text:c="3"/>計</text:p>
          </table:table-cell>
          <table:covered-table-cell table:style-name="ce313"/>
          <table:table-cell table:style-name="ce231" table:number-columns-repeated="1011"/>
        </table:table-row>
        <table:table-row table:style-name="ro19">
          <table:table-cell table:style-name="ce288"/>
          <table:covered-table-cell table:style-name="ce281"/>
          <table:table-cell table:style-name="ce236" office:value-type="string" calcext:value-type="string" table:number-columns-spanned="3" table:number-rows-spanned="1">
            <text:p>正 <text:s text:c="3"/>式 <text:s text:c="4"/>員 <text:s text:c="5"/>額</text:p>
          </table:table-cell>
          <table:covered-table-cell table:style-name="ce299"/>
          <table:covered-table-cell table:style-name="ce301"/>
          <table:table-cell table:style-name="ce205" office:value-type="string" calcext:value-type="string" table:number-columns-spanned="1" table:number-rows-spanned="2">
            <text:p>臨時</text:p>
            <text:p>編制</text:p>
          </table:table-cell>
          <table:table-cell table:style-name="ce205" office:value-type="string" calcext:value-type="string" table:number-columns-spanned="1" table:number-rows-spanned="2">
            <text:p>約僱(聘)</text:p>
            <text:p>人員</text:p>
          </table:table-cell>
          <table:covered-table-cell table:number-columns-repeated="3" table:style-name="ce261"/>
          <table:table-cell table:style-name="ce309" office:value-type="string" calcext:value-type="string">
            <text:p>其他</text:p>
          </table:table-cell>
          <table:covered-table-cell table:style-name="ce309"/>
          <table:covered-table-cell table:style-name="ce313"/>
          <table:table-cell table:style-name="ce231" table:number-columns-repeated="1011"/>
        </table:table-row>
        <table:table-row table:style-name="ro19">
          <table:table-cell table:style-name="ce288"/>
          <table:covered-table-cell table:style-name="ce282"/>
          <table:table-cell table:style-name="ce298" office:value-type="string" calcext:value-type="string">
            <text:p><text:s/>職員</text:p>
          </table:table-cell>
          <table:table-cell table:style-name="ce298" office:value-type="string" calcext:value-type="string">
            <text:p>警察人員</text:p>
          </table:table-cell>
          <table:table-cell table:style-name="ce298" office:value-type="string" calcext:value-type="string">
            <text:p>消防人員</text:p>
          </table:table-cell>
          <table:covered-table-cell table:number-columns-repeated="2" table:style-name="ce276"/>
          <table:covered-table-cell table:number-columns-repeated="3" table:style-name="ce237"/>
          <table:table-cell table:style-name="ce310"/>
          <table:covered-table-cell table:style-name="ce310"/>
          <table:covered-table-cell table:style-name="ce314"/>
          <table:table-cell table:style-name="ce231" table:number-columns-repeated="1011"/>
        </table:table-row>
        <table:table-row table:style-name="ro19">
          <table:table-cell table:style-name="ce289" office:value-type="string" calcext:value-type="string">
            <text:p>總 <text:s/>計</text:p>
          </table:table-cell>
          <table:table-cell table:style-name="ce242" office:value-type="float" office:value="893" calcext:value-type="float">
            <text:p><text:s/>893 </text:p>
          </table:table-cell>
          <table:table-cell table:style-name="ce242" office:value-type="float" office:value="71196" calcext:value-type="float">
            <text:p><text:s/>71,196 </text:p>
          </table:table-cell>
          <table:table-cell table:style-name="ce242" office:value-type="float" office:value="56501" calcext:value-type="float">
            <text:p><text:s/>56,501 </text:p>
          </table:table-cell>
          <table:table-cell table:style-name="ce242" office:value-type="float" office:value="14747" calcext:value-type="float">
            <text:p><text:s/>14,747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42" office:value-type="float" office:value="9709" calcext:value-type="float">
            <text:p><text:s/>9,709 </text:p>
          </table:table-cell>
          <table:table-cell table:style-name="ce242" office:value-type="float" office:value="26990" calcext:value-type="float">
            <text:p><text:s/>26,990 </text:p>
          </table:table-cell>
          <table:table-cell table:style-name="ce242" office:value-type="float" office:value="4794" calcext:value-type="float">
            <text:p><text:s/>4,794 </text:p>
          </table:table-cell>
          <table:table-cell table:style-name="ce242" office:value-type="float" office:value="5627" calcext:value-type="float">
            <text:p><text:s/>5,627 </text:p>
          </table:table-cell>
          <table:table-cell table:style-name="ce242" office:value-type="float" office:value="43" calcext:value-type="float">
            <text:p><text:s/>43 </text:p>
          </table:table-cell>
          <table:table-cell table:style-name="ce242" office:value-type="float" office:value="190505" calcext:value-type="float">
            <text:p><text:s/>190,505 </text:p>
          </table:table-cell>
          <table:table-cell table:style-name="ce242" office:value-type="float" office:value="64472" calcext:value-type="float">
            <text:p><text:s/>64,472 </text:p>
          </table:table-cell>
          <table:table-cell table:style-name="ce232" table:number-columns-repeated="1011"/>
        </table:table-row>
        <table:table-row table:style-name="ro19">
          <table:table-cell table:style-name="ce290" office:value-type="string" calcext:value-type="string">
            <text:p>直轄市合計</text:p>
          </table:table-cell>
          <table:table-cell table:style-name="ce242" office:value-type="float" office:value="363" calcext:value-type="float">
            <text:p><text:s/>363 </text:p>
          </table:table-cell>
          <table:table-cell table:style-name="ce242" office:value-type="float" office:value="51368" calcext:value-type="float">
            <text:p><text:s/>51,368 </text:p>
          </table:table-cell>
          <table:table-cell table:style-name="ce242" office:value-type="float" office:value="37174" calcext:value-type="float">
            <text:p><text:s/>37,174 </text:p>
          </table:table-cell>
          <table:table-cell table:style-name="ce242" office:value-type="float" office:value="9421" calcext:value-type="float">
            <text:p><text:s/>9,421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6563" calcext:value-type="float">
            <text:p><text:s/>6,563 </text:p>
          </table:table-cell>
          <table:table-cell table:style-name="ce242" office:value-type="float" office:value="24246" calcext:value-type="float">
            <text:p><text:s/>24,246 </text:p>
          </table:table-cell>
          <table:table-cell table:style-name="ce242" office:value-type="float" office:value="4033" calcext:value-type="float">
            <text:p><text:s/>4,033 </text:p>
          </table:table-cell>
          <table:table-cell table:style-name="ce242" office:value-type="float" office:value="3599" calcext:value-type="float">
            <text:p><text:s/>3,599 </text:p>
          </table:table-cell>
          <table:table-cell table:style-name="ce242" office:value-type="float" office:value="43" calcext:value-type="float">
            <text:p><text:s/>43 </text:p>
          </table:table-cell>
          <table:table-cell table:style-name="ce242" office:value-type="float" office:value="136810" calcext:value-type="float">
            <text:p><text:s/>136,810 </text:p>
          </table:table-cell>
          <table:table-cell table:style-name="ce242" office:value-type="float" office:value="39883" calcext:value-type="float">
            <text:p><text:s/>39,883 </text:p>
          </table:table-cell>
          <table:table-cell table:style-name="ce232" table:number-columns-repeated="1011"/>
        </table:table-row>
        <table:table-row table:style-name="ro19">
          <table:table-cell table:style-name="ce291" office:value-type="string" office:string-value="新北市" calcext:value-type="string">
            <text:p><text:s/>新北市 </text:p>
          </table:table-cell>
          <table:table-cell table:style-name="ce294" office:value-type="float" office:value="62" calcext:value-type="float">
            <text:p><text:s/>62 </text:p>
          </table:table-cell>
          <table:table-cell table:style-name="ce294" office:value-type="float" office:value="9459" calcext:value-type="float">
            <text:p><text:s/>9,459 </text:p>
          </table:table-cell>
          <table:table-cell table:style-name="ce294" office:value-type="float" office:value="7897" calcext:value-type="float">
            <text:p><text:s/>7,897 </text:p>
          </table:table-cell>
          <table:table-cell table:style-name="ce294" office:value-type="float" office:value="2187" calcext:value-type="float">
            <text:p><text:s/>2,18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488" calcext:value-type="float">
            <text:p><text:s/>1,488 </text:p>
          </table:table-cell>
          <table:table-cell table:style-name="ce294" office:value-type="float" office:value="5831" calcext:value-type="float">
            <text:p><text:s/>5,831 </text:p>
          </table:table-cell>
          <table:table-cell table:style-name="ce294" office:value-type="float" office:value="38" calcext:value-type="float">
            <text:p><text:s/>38 </text:p>
          </table:table-cell>
          <table:table-cell table:style-name="ce294" office:value-type="float" office:value="495" calcext:value-type="float">
            <text:p><text:s/>49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27457" calcext:value-type="float">
            <text:p><text:s/>27,457 </text:p>
          </table:table-cell>
          <table:table-cell table:style-name="ce294" office:value-type="float" office:value="4908" calcext:value-type="float">
            <text:p><text:s/>4,908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臺北市" calcext:value-type="string">
            <text:p><text:s/>臺北市 </text:p>
          </table:table-cell>
          <table:table-cell table:style-name="ce294" office:value-type="float" office:value="61" calcext:value-type="float">
            <text:p><text:s/>61 </text:p>
          </table:table-cell>
          <table:table-cell table:style-name="ce294" office:value-type="float" office:value="12884" calcext:value-type="float">
            <text:p><text:s/>12,884 </text:p>
          </table:table-cell>
          <table:table-cell table:style-name="ce294" office:value-type="float" office:value="7605" calcext:value-type="float">
            <text:p><text:s/>7,605 </text:p>
          </table:table-cell>
          <table:table-cell table:style-name="ce294" office:value-type="float" office:value="1743" calcext:value-type="float">
            <text:p><text:s/>1,74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403" calcext:value-type="float">
            <text:p><text:s/>1,403 </text:p>
          </table:table-cell>
          <table:table-cell table:style-name="ce294" office:value-type="float" office:value="7037" calcext:value-type="float">
            <text:p><text:s/>7,037 </text:p>
          </table:table-cell>
          <table:table-cell table:style-name="ce294" office:value-type="float" office:value="1510" calcext:value-type="float">
            <text:p><text:s/>1,510 </text:p>
          </table:table-cell>
          <table:table-cell table:style-name="ce294" office:value-type="float" office:value="1077" calcext:value-type="float">
            <text:p><text:s/>1,077 </text:p>
          </table:table-cell>
          <table:table-cell table:style-name="ce294" office:value-type="float" office:value="43" calcext:value-type="float">
            <text:p><text:s/>43 </text:p>
          </table:table-cell>
          <table:table-cell table:style-name="ce243" office:value-type="float" office:value="33363" calcext:value-type="float">
            <text:p><text:s/>33,363 </text:p>
          </table:table-cell>
          <table:table-cell table:style-name="ce294" office:value-type="float" office:value="10725" calcext:value-type="float">
            <text:p><text:s/>10,725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桃園市" calcext:value-type="string">
            <text:p><text:s/>桃園市 </text:p>
          </table:table-cell>
          <table:table-cell table:style-name="ce294" office:value-type="float" office:value="57" calcext:value-type="float">
            <text:p><text:s/>57 </text:p>
          </table:table-cell>
          <table:table-cell table:style-name="ce294" office:value-type="float" office:value="6243" calcext:value-type="float">
            <text:p><text:s/>6,243 </text:p>
          </table:table-cell>
          <table:table-cell table:style-name="ce294" office:value-type="float" office:value="3853" calcext:value-type="float">
            <text:p><text:s/>3,853 </text:p>
          </table:table-cell>
          <table:table-cell table:style-name="ce294" office:value-type="float" office:value="1376" calcext:value-type="float">
            <text:p><text:s/>1,37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964" calcext:value-type="float">
            <text:p><text:s/>964 </text:p>
          </table:table-cell>
          <table:table-cell table:style-name="ce294" office:value-type="float" office:value="1804" calcext:value-type="float">
            <text:p><text:s/>1,804 </text:p>
          </table:table-cell>
          <table:table-cell table:style-name="ce294" office:value-type="float" office:value="859" calcext:value-type="float">
            <text:p><text:s/>859 </text:p>
          </table:table-cell>
          <table:table-cell table:style-name="ce294" office:value-type="float" office:value="220" calcext:value-type="float">
            <text:p><text:s/>22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15376" calcext:value-type="float">
            <text:p><text:s/>15,376 </text:p>
          </table:table-cell>
          <table:table-cell table:style-name="ce294" office:value-type="float" office:value="3293" calcext:value-type="float">
            <text:p><text:s/>3,293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臺中市" calcext:value-type="string">
            <text:p><text:s/>臺中市 </text:p>
          </table:table-cell>
          <table:table-cell table:style-name="ce294" office:value-type="float" office:value="60" calcext:value-type="float">
            <text:p><text:s/>60 </text:p>
          </table:table-cell>
          <table:table-cell table:style-name="ce294" office:value-type="float" office:value="7362" calcext:value-type="float">
            <text:p><text:s/>7,362 </text:p>
          </table:table-cell>
          <table:table-cell table:style-name="ce294" office:value-type="float" office:value="6532" calcext:value-type="float">
            <text:p><text:s/>6,532 </text:p>
          </table:table-cell>
          <table:table-cell table:style-name="ce294" office:value-type="float" office:value="1520" calcext:value-type="float">
            <text:p><text:s/>1,52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910" calcext:value-type="float">
            <text:p><text:s/>910 </text:p>
          </table:table-cell>
          <table:table-cell table:style-name="ce294" office:value-type="float" office:value="3094" calcext:value-type="float">
            <text:p><text:s/>3,094 </text:p>
          </table:table-cell>
          <table:table-cell table:style-name="ce294" office:value-type="float" office:value="77" calcext:value-type="float">
            <text:p><text:s/>77 </text:p>
          </table:table-cell>
          <table:table-cell table:style-name="ce294" office:value-type="float" office:value="472" calcext:value-type="float">
            <text:p><text:s/>47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20027" calcext:value-type="float">
            <text:p><text:s/>20,027 </text:p>
          </table:table-cell>
          <table:table-cell table:style-name="ce294" office:value-type="float" office:value="5110" calcext:value-type="float">
            <text:p><text:s/>5,110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臺南市" calcext:value-type="string">
            <text:p><text:s/>臺南市 </text:p>
          </table:table-cell>
          <table:table-cell table:style-name="ce294" office:value-type="float" office:value="57" calcext:value-type="float">
            <text:p><text:s/>57 </text:p>
          </table:table-cell>
          <table:table-cell table:style-name="ce294" office:value-type="float" office:value="6133" calcext:value-type="float">
            <text:p><text:s/>6,133 </text:p>
          </table:table-cell>
          <table:table-cell table:style-name="ce294" office:value-type="float" office:value="4186" calcext:value-type="float">
            <text:p><text:s/>4,186 </text:p>
          </table:table-cell>
          <table:table-cell table:style-name="ce294" office:value-type="float" office:value="1061" calcext:value-type="float">
            <text:p><text:s/>1,061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773" calcext:value-type="float">
            <text:p><text:s/>773 </text:p>
          </table:table-cell>
          <table:table-cell table:style-name="ce294" office:value-type="float" office:value="2132" calcext:value-type="float">
            <text:p><text:s/>2,132 </text:p>
          </table:table-cell>
          <table:table-cell table:style-name="ce294" office:value-type="float" office:value="434" calcext:value-type="float">
            <text:p><text:s/>434 </text:p>
          </table:table-cell>
          <table:table-cell table:style-name="ce294" office:value-type="float" office:value="476" calcext:value-type="float">
            <text:p><text:s/>47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15252" calcext:value-type="float">
            <text:p><text:s/>15,252 </text:p>
          </table:table-cell>
          <table:table-cell table:style-name="ce294" office:value-type="float" office:value="5600" calcext:value-type="float">
            <text:p><text:s/>5,600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高雄市" calcext:value-type="string">
            <text:p><text:s/>高雄市 </text:p>
          </table:table-cell>
          <table:table-cell table:style-name="ce294" office:value-type="float" office:value="66" calcext:value-type="float">
            <text:p><text:s/>66 </text:p>
          </table:table-cell>
          <table:table-cell table:style-name="ce294" office:value-type="float" office:value="9287" calcext:value-type="float">
            <text:p><text:s/>9,287 </text:p>
          </table:table-cell>
          <table:table-cell table:style-name="ce294" office:value-type="float" office:value="7101" calcext:value-type="float">
            <text:p><text:s/>7,101 </text:p>
          </table:table-cell>
          <table:table-cell table:style-name="ce294" office:value-type="float" office:value="1534" calcext:value-type="float">
            <text:p><text:s/>1,534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025" calcext:value-type="float">
            <text:p><text:s/>1,025 </text:p>
          </table:table-cell>
          <table:table-cell table:style-name="ce294" office:value-type="float" office:value="4348" calcext:value-type="float">
            <text:p><text:s/>4,348 </text:p>
          </table:table-cell>
          <table:table-cell table:style-name="ce294" office:value-type="float" office:value="1115" calcext:value-type="float">
            <text:p><text:s/>1,115 </text:p>
          </table:table-cell>
          <table:table-cell table:style-name="ce294" office:value-type="float" office:value="859" calcext:value-type="float">
            <text:p><text:s/>859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25335" calcext:value-type="float">
            <text:p><text:s/>25,335 </text:p>
          </table:table-cell>
          <table:table-cell table:style-name="ce294" office:value-type="float" office:value="10247" calcext:value-type="float">
            <text:p><text:s/>10,247 </text:p>
          </table:table-cell>
          <table:table-cell table:style-name="ce231" table:number-columns-repeated="1011"/>
        </table:table-row>
        <table:table-row table:style-name="ro19">
          <table:table-cell table:style-name="ce292" office:value-type="string" office:string-value="縣市合計" calcext:value-type="string">
            <text:p><text:s/>縣市合計 </text:p>
          </table:table-cell>
          <table:table-cell table:style-name="ce295" office:value-type="float" office:value="530" calcext:value-type="float">
            <text:p><text:s/>530 </text:p>
          </table:table-cell>
          <table:table-cell table:style-name="ce295" office:value-type="float" office:value="19828" calcext:value-type="float">
            <text:p><text:s/>19,828 </text:p>
          </table:table-cell>
          <table:table-cell table:style-name="ce295" office:value-type="float" office:value="19327" calcext:value-type="float">
            <text:p><text:s/>19,327 </text:p>
          </table:table-cell>
          <table:table-cell table:style-name="ce295" office:value-type="float" office:value="5326" calcext:value-type="float">
            <text:p><text:s/>5,326 </text:p>
          </table:table-cell>
          <table:table-cell table:style-name="ce295" office:value-type="float" office:value="5" calcext:value-type="float">
            <text:p><text:s/>5 </text:p>
          </table:table-cell>
          <table:table-cell table:style-name="ce295" office:value-type="float" office:value="3146" calcext:value-type="float">
            <text:p><text:s/>3,146 </text:p>
          </table:table-cell>
          <table:table-cell table:style-name="ce295" office:value-type="float" office:value="2744" calcext:value-type="float">
            <text:p><text:s/>2,744 </text:p>
          </table:table-cell>
          <table:table-cell table:style-name="ce295" office:value-type="float" office:value="761" calcext:value-type="float">
            <text:p><text:s/>761 </text:p>
          </table:table-cell>
          <table:table-cell table:style-name="ce295" office:value-type="float" office:value="2028" calcext:value-type="float">
            <text:p><text:s/>2,028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5" office:value-type="float" office:value="53695" calcext:value-type="float">
            <text:p><text:s/>53,695 </text:p>
          </table:table-cell>
          <table:table-cell table:style-name="ce295" office:value-type="float" office:value="24589" calcext:value-type="float">
            <text:p><text:s/>24,589 </text:p>
          </table:table-cell>
          <table:table-cell table:style-name="ce232" table:number-columns-repeated="1011"/>
        </table:table-row>
        <table:table-row table:style-name="ro19">
          <table:table-cell table:style-name="ce291" office:value-type="string" office:string-value="宜蘭縣" calcext:value-type="string">
            <text:p><text:s/>宜蘭縣 </text:p>
          </table:table-cell>
          <table:table-cell table:style-name="ce294" office:value-type="float" office:value="33" calcext:value-type="float">
            <text:p><text:s/>33 </text:p>
          </table:table-cell>
          <table:table-cell table:style-name="ce294" office:value-type="float" office:value="1249" calcext:value-type="float">
            <text:p><text:s/>1,249 </text:p>
          </table:table-cell>
          <table:table-cell table:style-name="ce294" office:value-type="float" office:value="1266" calcext:value-type="float">
            <text:p><text:s/>1,266 </text:p>
          </table:table-cell>
          <table:table-cell table:style-name="ce294" office:value-type="float" office:value="319" calcext:value-type="float">
            <text:p><text:s/>319 </text:p>
          </table:table-cell>
          <table:table-cell table:style-name="ce294" office:value-type="float" office:value="1" calcext:value-type="float">
            <text:p><text:s/>1 </text:p>
          </table:table-cell>
          <table:table-cell table:style-name="ce294" office:value-type="float" office:value="260" calcext:value-type="float">
            <text:p><text:s/>260 </text:p>
          </table:table-cell>
          <table:table-cell table:style-name="ce294" office:value-type="float" office:value="98" calcext:value-type="float">
            <text:p><text:s/>98 </text:p>
          </table:table-cell>
          <table:table-cell table:style-name="ce294" office:value-type="float" office:value="35" calcext:value-type="float">
            <text:p><text:s/>35 </text:p>
          </table:table-cell>
          <table:table-cell table:style-name="ce294" office:value-type="float" office:value="125" calcext:value-type="float">
            <text:p><text:s/>12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386" calcext:value-type="float">
            <text:p><text:s/>3,386 </text:p>
          </table:table-cell>
          <table:table-cell table:style-name="ce294" office:value-type="float" office:value="1176" calcext:value-type="float">
            <text:p><text:s/>1,176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新竹縣" calcext:value-type="string">
            <text:p><text:s/>新竹縣 </text:p>
          </table:table-cell>
          <table:table-cell table:style-name="ce294" office:value-type="float" office:value="36" calcext:value-type="float">
            <text:p><text:s/>36 </text:p>
          </table:table-cell>
          <table:table-cell table:style-name="ce294" office:value-type="float" office:value="1181" calcext:value-type="float">
            <text:p><text:s/>1,181 </text:p>
          </table:table-cell>
          <table:table-cell table:style-name="ce294" office:value-type="float" office:value="1166" calcext:value-type="float">
            <text:p><text:s/>1,166 </text:p>
          </table:table-cell>
          <table:table-cell table:style-name="ce294" office:value-type="float" office:value="361" calcext:value-type="float">
            <text:p><text:s/>361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58" calcext:value-type="float">
            <text:p><text:s/>258 </text:p>
          </table:table-cell>
          <table:table-cell table:style-name="ce294" office:value-type="float" office:value="136" calcext:value-type="float">
            <text:p><text:s/>136 </text:p>
          </table:table-cell>
          <table:table-cell table:style-name="ce294" office:value-type="float" office:value="31" calcext:value-type="float">
            <text:p><text:s/>31 </text:p>
          </table:table-cell>
          <table:table-cell table:style-name="ce294" office:value-type="float" office:value="163" calcext:value-type="float">
            <text:p><text:s/>16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332" calcext:value-type="float">
            <text:p><text:s/>3,332 </text:p>
          </table:table-cell>
          <table:table-cell table:style-name="ce294" office:value-type="float" office:value="1244" calcext:value-type="float">
            <text:p><text:s/>1,244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苗栗縣" calcext:value-type="string">
            <text:p><text:s/>苗栗縣 </text:p>
          </table:table-cell>
          <table:table-cell table:style-name="ce294" office:value-type="float" office:value="38" calcext:value-type="float">
            <text:p><text:s/>38 </text:p>
          </table:table-cell>
          <table:table-cell table:style-name="ce294" office:value-type="float" office:value="1457" calcext:value-type="float">
            <text:p><text:s/>1,457 </text:p>
          </table:table-cell>
          <table:table-cell table:style-name="ce294" office:value-type="float" office:value="1284" calcext:value-type="float">
            <text:p><text:s/>1,284 </text:p>
          </table:table-cell>
          <table:table-cell table:style-name="ce294" office:value-type="float" office:value="400" calcext:value-type="float">
            <text:p><text:s/>40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45" calcext:value-type="float">
            <text:p><text:s/>145 </text:p>
          </table:table-cell>
          <table:table-cell table:style-name="ce294" office:value-type="float" office:value="200" calcext:value-type="float">
            <text:p><text:s/>200 </text:p>
          </table:table-cell>
          <table:table-cell table:style-name="ce294" office:value-type="float" office:value="31" calcext:value-type="float">
            <text:p><text:s/>31 </text:p>
          </table:table-cell>
          <table:table-cell table:style-name="ce294" office:value-type="float" office:value="212" calcext:value-type="float">
            <text:p><text:s/>21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767" calcext:value-type="float">
            <text:p><text:s/>3,767 </text:p>
          </table:table-cell>
          <table:table-cell table:style-name="ce294" office:value-type="float" office:value="1592" calcext:value-type="float">
            <text:p><text:s/>1,592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彰化縣" calcext:value-type="string">
            <text:p><text:s/>彰化縣 </text:p>
          </table:table-cell>
          <table:table-cell table:style-name="ce294" office:value-type="float" office:value="54" calcext:value-type="float">
            <text:p><text:s/>54 </text:p>
          </table:table-cell>
          <table:table-cell table:style-name="ce294" office:value-type="float" office:value="2196" calcext:value-type="float">
            <text:p><text:s/>2,196 </text:p>
          </table:table-cell>
          <table:table-cell table:style-name="ce294" office:value-type="float" office:value="2900" calcext:value-type="float">
            <text:p><text:s/>2,900 </text:p>
          </table:table-cell>
          <table:table-cell table:style-name="ce294" office:value-type="float" office:value="726" calcext:value-type="float">
            <text:p><text:s/>72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93" calcext:value-type="float">
            <text:p><text:s/>293 </text:p>
          </table:table-cell>
          <table:table-cell table:style-name="ce294" office:value-type="float" office:value="207" calcext:value-type="float">
            <text:p><text:s/>207 </text:p>
          </table:table-cell>
          <table:table-cell table:style-name="ce294" office:value-type="float" office:value="28" calcext:value-type="float">
            <text:p><text:s/>28 </text:p>
          </table:table-cell>
          <table:table-cell table:style-name="ce294" office:value-type="float" office:value="183" calcext:value-type="float">
            <text:p><text:s/>18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6587" calcext:value-type="float">
            <text:p><text:s/>6,587 </text:p>
          </table:table-cell>
          <table:table-cell table:style-name="ce294" office:value-type="float" office:value="2527" calcext:value-type="float">
            <text:p><text:s/>2,527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南投縣" calcext:value-type="string">
            <text:p><text:s/>南投縣 </text:p>
          </table:table-cell>
          <table:table-cell table:style-name="ce294" office:value-type="float" office:value="37" calcext:value-type="float">
            <text:p><text:s/>37 </text:p>
          </table:table-cell>
          <table:table-cell table:style-name="ce294" office:value-type="float" office:value="1383" calcext:value-type="float">
            <text:p><text:s/>1,383 </text:p>
          </table:table-cell>
          <table:table-cell table:style-name="ce294" office:value-type="float" office:value="1449" calcext:value-type="float">
            <text:p><text:s/>1,449 </text:p>
          </table:table-cell>
          <table:table-cell table:style-name="ce294" office:value-type="float" office:value="371" calcext:value-type="float">
            <text:p><text:s/>371 </text:p>
          </table:table-cell>
          <table:table-cell table:style-name="ce294" office:value-type="float" office:value="1" calcext:value-type="float">
            <text:p><text:s/>1 </text:p>
          </table:table-cell>
          <table:table-cell table:style-name="ce294" office:value-type="float" office:value="179" calcext:value-type="float">
            <text:p><text:s/>179 </text:p>
          </table:table-cell>
          <table:table-cell table:style-name="ce294" office:value-type="float" office:value="121" calcext:value-type="float">
            <text:p><text:s/>121 </text:p>
          </table:table-cell>
          <table:table-cell table:style-name="ce294" office:value-type="float" office:value="34" calcext:value-type="float">
            <text:p><text:s/>34 </text:p>
          </table:table-cell>
          <table:table-cell table:style-name="ce294" office:value-type="float" office:value="132" calcext:value-type="float">
            <text:p><text:s/>13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707" calcext:value-type="float">
            <text:p><text:s/>3,707 </text:p>
          </table:table-cell>
          <table:table-cell table:style-name="ce294" office:value-type="float" office:value="1301" calcext:value-type="float">
            <text:p><text:s/>1,301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雲林縣" calcext:value-type="string">
            <text:p><text:s/>雲林縣 </text:p>
          </table:table-cell>
          <table:table-cell table:style-name="ce294" office:value-type="float" office:value="43" calcext:value-type="float">
            <text:p><text:s/>43 </text:p>
          </table:table-cell>
          <table:table-cell table:style-name="ce294" office:value-type="float" office:value="1660" calcext:value-type="float">
            <text:p><text:s/>1,660 </text:p>
          </table:table-cell>
          <table:table-cell table:style-name="ce294" office:value-type="float" office:value="1572" calcext:value-type="float">
            <text:p><text:s/>1,572 </text:p>
          </table:table-cell>
          <table:table-cell table:style-name="ce294" office:value-type="float" office:value="439" calcext:value-type="float">
            <text:p><text:s/>439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97" calcext:value-type="float">
            <text:p><text:s/>197 </text:p>
          </table:table-cell>
          <table:table-cell table:style-name="ce294" office:value-type="float" office:value="167" calcext:value-type="float">
            <text:p><text:s/>167 </text:p>
          </table:table-cell>
          <table:table-cell table:style-name="ce294" office:value-type="float" office:value="37" calcext:value-type="float">
            <text:p><text:s/>37 </text:p>
          </table:table-cell>
          <table:table-cell table:style-name="ce294" office:value-type="float" office:value="170" calcext:value-type="float">
            <text:p><text:s/>17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4285" calcext:value-type="float">
            <text:p><text:s/>4,285 </text:p>
          </table:table-cell>
          <table:table-cell table:style-name="ce294" office:value-type="float" office:value="1972" calcext:value-type="float">
            <text:p><text:s/>1,972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嘉義縣" calcext:value-type="string">
            <text:p><text:s/>嘉義縣 </text:p>
          </table:table-cell>
          <table:table-cell table:style-name="ce294" office:value-type="float" office:value="37" calcext:value-type="float">
            <text:p><text:s/>37 </text:p>
          </table:table-cell>
          <table:table-cell table:style-name="ce294" office:value-type="float" office:value="1487" calcext:value-type="float">
            <text:p><text:s/>1,487 </text:p>
          </table:table-cell>
          <table:table-cell table:style-name="ce294" office:value-type="float" office:value="1336" calcext:value-type="float">
            <text:p><text:s/>1,336 </text:p>
          </table:table-cell>
          <table:table-cell table:style-name="ce294" office:value-type="float" office:value="414" calcext:value-type="float">
            <text:p><text:s/>414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09" calcext:value-type="float">
            <text:p><text:s/>109 </text:p>
          </table:table-cell>
          <table:table-cell table:style-name="ce294" office:value-type="float" office:value="124" calcext:value-type="float">
            <text:p><text:s/>124 </text:p>
          </table:table-cell>
          <table:table-cell table:style-name="ce294" office:value-type="float" office:value="19" calcext:value-type="float">
            <text:p><text:s/>19 </text:p>
          </table:table-cell>
          <table:table-cell table:style-name="ce294" office:value-type="float" office:value="147" calcext:value-type="float">
            <text:p><text:s/>14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673" calcext:value-type="float">
            <text:p><text:s/>3,673 </text:p>
          </table:table-cell>
          <table:table-cell table:style-name="ce294" office:value-type="float" office:value="1576" calcext:value-type="float">
            <text:p><text:s/>1,576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屏東縣" calcext:value-type="string">
            <text:p><text:s/>屏東縣 </text:p>
          </table:table-cell>
          <table:table-cell table:style-name="ce294" office:value-type="float" office:value="55" calcext:value-type="float">
            <text:p><text:s/>55 </text:p>
          </table:table-cell>
          <table:table-cell table:style-name="ce294" office:value-type="float" office:value="2062" calcext:value-type="float">
            <text:p><text:s/>2,062 </text:p>
          </table:table-cell>
          <table:table-cell table:style-name="ce294" office:value-type="float" office:value="1957" calcext:value-type="float">
            <text:p><text:s/>1,957 </text:p>
          </table:table-cell>
          <table:table-cell table:style-name="ce294" office:value-type="float" office:value="586" calcext:value-type="float">
            <text:p><text:s/>58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346" calcext:value-type="float">
            <text:p><text:s/>346 </text:p>
          </table:table-cell>
          <table:table-cell table:style-name="ce294" office:value-type="float" office:value="155" calcext:value-type="float">
            <text:p><text:s/>155 </text:p>
          </table:table-cell>
          <table:table-cell table:style-name="ce294" office:value-type="float" office:value="29" calcext:value-type="float">
            <text:p><text:s/>29 </text:p>
          </table:table-cell>
          <table:table-cell table:style-name="ce294" office:value-type="float" office:value="230" calcext:value-type="float">
            <text:p><text:s/>23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5420" calcext:value-type="float">
            <text:p><text:s/>5,420 </text:p>
          </table:table-cell>
          <table:table-cell table:style-name="ce294" office:value-type="float" office:value="2727" calcext:value-type="float">
            <text:p><text:s/>2,727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臺東縣" calcext:value-type="string">
            <text:p><text:s/>臺東縣 </text:p>
          </table:table-cell>
          <table:table-cell table:style-name="ce294" office:value-type="float" office:value="30" calcext:value-type="float">
            <text:p><text:s/>30 </text:p>
          </table:table-cell>
          <table:table-cell table:style-name="ce294" office:value-type="float" office:value="1109" calcext:value-type="float">
            <text:p><text:s/>1,109 </text:p>
          </table:table-cell>
          <table:table-cell table:style-name="ce294" office:value-type="float" office:value="1061" calcext:value-type="float">
            <text:p><text:s/>1,061 </text:p>
          </table:table-cell>
          <table:table-cell table:style-name="ce294" office:value-type="float" office:value="342" calcext:value-type="float">
            <text:p><text:s/>342 </text:p>
          </table:table-cell>
          <table:table-cell table:style-name="ce294" office:value-type="float" office:value="1" calcext:value-type="float">
            <text:p><text:s/>1 </text:p>
          </table:table-cell>
          <table:table-cell table:style-name="ce294" office:value-type="float" office:value="159" calcext:value-type="float">
            <text:p><text:s/>159 </text:p>
          </table:table-cell>
          <table:table-cell table:style-name="ce294" office:value-type="float" office:value="97" calcext:value-type="float">
            <text:p><text:s/>97 </text:p>
          </table:table-cell>
          <table:table-cell table:style-name="ce294" office:value-type="float" office:value="26" calcext:value-type="float">
            <text:p><text:s/>26 </text:p>
          </table:table-cell>
          <table:table-cell table:style-name="ce294" office:value-type="float" office:value="99" calcext:value-type="float">
            <text:p><text:s/>99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2924" calcext:value-type="float">
            <text:p><text:s/>2,924 </text:p>
          </table:table-cell>
          <table:table-cell table:style-name="ce294" office:value-type="float" office:value="1606" calcext:value-type="float">
            <text:p><text:s/>1,606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花蓮縣" calcext:value-type="string">
            <text:p><text:s/>花蓮縣 </text:p>
          </table:table-cell>
          <table:table-cell table:style-name="ce294" office:value-type="float" office:value="33" calcext:value-type="float">
            <text:p><text:s/>33 </text:p>
          </table:table-cell>
          <table:table-cell table:style-name="ce294" office:value-type="float" office:value="1240" calcext:value-type="float">
            <text:p><text:s/>1,240 </text:p>
          </table:table-cell>
          <table:table-cell table:style-name="ce294" office:value-type="float" office:value="1283" calcext:value-type="float">
            <text:p><text:s/>1,283 </text:p>
          </table:table-cell>
          <table:table-cell table:style-name="ce294" office:value-type="float" office:value="310" calcext:value-type="float">
            <text:p><text:s/>310 </text:p>
          </table:table-cell>
          <table:table-cell table:style-name="ce294" office:value-type="float" office:value="2" calcext:value-type="float">
            <text:p><text:s/>2 </text:p>
          </table:table-cell>
          <table:table-cell table:style-name="ce294" office:value-type="float" office:value="127" calcext:value-type="float">
            <text:p><text:s/>127 </text:p>
          </table:table-cell>
          <table:table-cell table:style-name="ce294" office:value-type="float" office:value="108" calcext:value-type="float">
            <text:p><text:s/>108 </text:p>
          </table:table-cell>
          <table:table-cell table:style-name="ce294" office:value-type="float" office:value="18" calcext:value-type="float">
            <text:p><text:s/>18 </text:p>
          </table:table-cell>
          <table:table-cell table:style-name="ce294" office:value-type="float" office:value="117" calcext:value-type="float">
            <text:p><text:s/>11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238" calcext:value-type="float">
            <text:p><text:s/>3,238 </text:p>
          </table:table-cell>
          <table:table-cell table:style-name="ce294" office:value-type="float" office:value="3755" calcext:value-type="float">
            <text:p><text:s/>3,755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澎湖縣" calcext:value-type="string">
            <text:p><text:s/>澎湖縣 </text:p>
          </table:table-cell>
          <table:table-cell table:style-name="ce294" office:value-type="float" office:value="19" calcext:value-type="float">
            <text:p><text:s/>19 </text:p>
          </table:table-cell>
          <table:table-cell table:style-name="ce294" office:value-type="float" office:value="629" calcext:value-type="float">
            <text:p><text:s/>629 </text:p>
          </table:table-cell>
          <table:table-cell table:style-name="ce294" office:value-type="float" office:value="750" calcext:value-type="float">
            <text:p><text:s/>750 </text:p>
          </table:table-cell>
          <table:table-cell table:style-name="ce294" office:value-type="float" office:value="155" calcext:value-type="float">
            <text:p><text:s/>15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63" calcext:value-type="float">
            <text:p><text:s/>63 </text:p>
          </table:table-cell>
          <table:table-cell table:style-name="ce294" office:value-type="float" office:value="35" calcext:value-type="float">
            <text:p><text:s/>35 </text:p>
          </table:table-cell>
          <table:table-cell table:style-name="ce294" office:value-type="float" office:value="15" calcext:value-type="float">
            <text:p><text:s/>15 </text:p>
          </table:table-cell>
          <table:table-cell table:style-name="ce294" office:value-type="float" office:value="60" calcext:value-type="float">
            <text:p><text:s/>6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1726" calcext:value-type="float">
            <text:p><text:s/>1,726 </text:p>
          </table:table-cell>
          <table:table-cell table:style-name="ce294" office:value-type="float" office:value="681" calcext:value-type="float">
            <text:p><text:s/>681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基隆市" calcext:value-type="string">
            <text:p><text:s/>基隆市 </text:p>
          </table:table-cell>
          <table:table-cell table:style-name="ce294" office:value-type="float" office:value="30" calcext:value-type="float">
            <text:p><text:s/>30 </text:p>
          </table:table-cell>
          <table:table-cell table:style-name="ce294" office:value-type="float" office:value="1334" calcext:value-type="float">
            <text:p><text:s/>1,334 </text:p>
          </table:table-cell>
          <table:table-cell table:style-name="ce294" office:value-type="float" office:value="1195" calcext:value-type="float">
            <text:p><text:s/>1,195 </text:p>
          </table:table-cell>
          <table:table-cell table:style-name="ce294" office:value-type="float" office:value="234" calcext:value-type="float">
            <text:p><text:s/>234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342" calcext:value-type="float">
            <text:p><text:s/>342 </text:p>
          </table:table-cell>
          <table:table-cell table:style-name="ce294" office:value-type="float" office:value="600" calcext:value-type="float">
            <text:p><text:s/>600 </text:p>
          </table:table-cell>
          <table:table-cell table:style-name="ce294" office:value-type="float" office:value="93" calcext:value-type="float">
            <text:p><text:s/>93 </text:p>
          </table:table-cell>
          <table:table-cell table:style-name="ce294" office:value-type="float" office:value="125" calcext:value-type="float">
            <text:p><text:s/>125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953" calcext:value-type="float">
            <text:p><text:s/>3,953 </text:p>
          </table:table-cell>
          <table:table-cell table:style-name="ce294" office:value-type="float" office:value="1717" calcext:value-type="float">
            <text:p><text:s/>1,717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新竹市" calcext:value-type="string">
            <text:p><text:s/>新竹市 </text:p>
          </table:table-cell>
          <table:table-cell table:style-name="ce294" office:value-type="float" office:value="33" calcext:value-type="float">
            <text:p><text:s/>33 </text:p>
          </table:table-cell>
          <table:table-cell table:style-name="ce294" office:value-type="float" office:value="1134" calcext:value-type="float">
            <text:p><text:s/>1,134 </text:p>
          </table:table-cell>
          <table:table-cell table:style-name="ce294" office:value-type="float" office:value="976" calcext:value-type="float">
            <text:p><text:s/>976 </text:p>
          </table:table-cell>
          <table:table-cell table:style-name="ce294" office:value-type="float" office:value="258" calcext:value-type="float">
            <text:p><text:s/>258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16" calcext:value-type="float">
            <text:p><text:s/>216 </text:p>
          </table:table-cell>
          <table:table-cell table:style-name="ce294" office:value-type="float" office:value="457" calcext:value-type="float">
            <text:p><text:s/>457 </text:p>
          </table:table-cell>
          <table:table-cell table:style-name="ce294" office:value-type="float" office:value="81" calcext:value-type="float">
            <text:p><text:s/>81 </text:p>
          </table:table-cell>
          <table:table-cell table:style-name="ce294" office:value-type="float" office:value="90" calcext:value-type="float">
            <text:p><text:s/>9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3245" calcext:value-type="float">
            <text:p><text:s/>3,245 </text:p>
          </table:table-cell>
          <table:table-cell table:style-name="ce294" office:value-type="float" office:value="1142" calcext:value-type="float">
            <text:p><text:s/>1,142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嘉義市" calcext:value-type="string">
            <text:p><text:s/>嘉義市 </text:p>
          </table:table-cell>
          <table:table-cell table:style-name="ce294" office:value-type="float" office:value="24" calcext:value-type="float">
            <text:p><text:s/>24 </text:p>
          </table:table-cell>
          <table:table-cell table:style-name="ce294" office:value-type="float" office:value="962" calcext:value-type="float">
            <text:p><text:s/>962 </text:p>
          </table:table-cell>
          <table:table-cell table:style-name="ce294" office:value-type="float" office:value="777" calcext:value-type="float">
            <text:p><text:s/>777 </text:p>
          </table:table-cell>
          <table:table-cell table:style-name="ce294" office:value-type="float" office:value="273" calcext:value-type="float">
            <text:p><text:s/>27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10" calcext:value-type="float">
            <text:p><text:s/>110 </text:p>
          </table:table-cell>
          <table:table-cell table:style-name="ce294" office:value-type="float" office:value="71" calcext:value-type="float">
            <text:p><text:s/>71 </text:p>
          </table:table-cell>
          <table:table-cell table:style-name="ce294" office:value-type="float" office:value="277" calcext:value-type="float">
            <text:p><text:s/>277 </text:p>
          </table:table-cell>
          <table:table-cell table:style-name="ce294" office:value-type="float" office:value="97" calcext:value-type="float">
            <text:p><text:s/>9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2591" calcext:value-type="float">
            <text:p><text:s/>2,591 </text:p>
          </table:table-cell>
          <table:table-cell table:style-name="ce294" office:value-type="float" office:value="1118" calcext:value-type="float">
            <text:p><text:s/>1,118 </text:p>
          </table:table-cell>
          <table:table-cell table:style-name="ce259" table:number-columns-repeated="1011"/>
        </table:table-row>
        <table:table-row table:style-name="ro19">
          <table:table-cell table:style-name="ce291" office:value-type="string" office:string-value="金門縣" calcext:value-type="string">
            <text:p><text:s/>金門縣 </text:p>
          </table:table-cell>
          <table:table-cell table:style-name="ce294" office:value-type="float" office:value="19" calcext:value-type="float">
            <text:p><text:s/>19 </text:p>
          </table:table-cell>
          <table:table-cell table:style-name="ce294" office:value-type="float" office:value="534" calcext:value-type="float">
            <text:p><text:s/>534 </text:p>
          </table:table-cell>
          <table:table-cell table:style-name="ce294" office:value-type="float" office:value="276" calcext:value-type="float">
            <text:p><text:s/>276 </text:p>
          </table:table-cell>
          <table:table-cell table:style-name="ce294" office:value-type="float" office:value="108" calcext:value-type="float">
            <text:p><text:s/>108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68" calcext:value-type="float">
            <text:p><text:s/>268 </text:p>
          </table:table-cell>
          <table:table-cell table:style-name="ce294" office:value-type="float" office:value="151" calcext:value-type="float">
            <text:p><text:s/>151 </text:p>
          </table:table-cell>
          <table:table-cell table:style-name="ce294" office:value-type="float" office:value="7" calcext:value-type="float">
            <text:p><text:s/>7 </text:p>
          </table:table-cell>
          <table:table-cell table:style-name="ce294" office:value-type="float" office:value="62" calcext:value-type="float">
            <text:p><text:s/>62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1425" calcext:value-type="float">
            <text:p><text:s/>1,425 </text:p>
          </table:table-cell>
          <table:table-cell table:style-name="ce294" office:value-type="float" office:value="365" calcext:value-type="float">
            <text:p><text:s/>365 </text:p>
          </table:table-cell>
          <table:table-cell table:style-name="ce231" table:number-columns-repeated="1011"/>
        </table:table-row>
        <table:table-row table:style-name="ro19">
          <table:table-cell table:style-name="ce291" office:value-type="string" office:string-value="連江縣" calcext:value-type="string">
            <text:p><text:s/>連江縣 </text:p>
          </table:table-cell>
          <table:table-cell table:style-name="ce294" office:value-type="float" office:value="9" calcext:value-type="float">
            <text:p><text:s/>9 </text:p>
          </table:table-cell>
          <table:table-cell table:style-name="ce294" office:value-type="float" office:value="211" calcext:value-type="float">
            <text:p><text:s/>211 </text:p>
          </table:table-cell>
          <table:table-cell table:style-name="ce294" office:value-type="float" office:value="79" calcext:value-type="float">
            <text:p><text:s/>79 </text:p>
          </table:table-cell>
          <table:table-cell table:style-name="ce294" office:value-type="float" office:value="30" calcext:value-type="float">
            <text:p><text:s/>3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74" calcext:value-type="float">
            <text:p><text:s/>74 </text:p>
          </table:table-cell>
          <table:table-cell table:style-name="ce294" office:value-type="float" office:value="17" calcext:value-type="float">
            <text:p><text:s/>17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6" calcext:value-type="float">
            <text:p><text:s/>16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43" office:value-type="float" office:value="436" calcext:value-type="float">
            <text:p><text:s/>436 </text:p>
          </table:table-cell>
          <table:table-cell table:style-name="ce294" office:value-type="float" office:value="90" calcext:value-type="float">
            <text:p><text:s/>90 </text:p>
          </table:table-cell>
          <table:table-cell table:style-name="ce231" table:number-columns-repeated="1011"/>
        </table:table-row>
        <table:table-row table:style-name="ro34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M$32" table:range-usable-as="print-range"/>
        </table:named-expressions>
      </table:table>
      <table:table table:name="人事費彙計" table:style-name="ta12" table:print-ranges="人事費彙計.A1:人事費彙計.O31">
        <office:forms form:automatic-focus="false" form:apply-design-mode="false"/>
        <table:table-column table:style-name="co55" table:number-columns-repeated="2" table:default-cell-style-name="ce231"/>
        <table:table-column table:style-name="co54" table:default-cell-style-name="ce231"/>
        <table:table-column table:style-name="co79" table:default-cell-style-name="ce231"/>
        <table:table-column table:style-name="co54" table:default-cell-style-name="ce231"/>
        <table:table-column table:style-name="co80" table:default-cell-style-name="ce231"/>
        <table:table-column table:style-name="co31" table:default-cell-style-name="ce231"/>
        <table:table-column table:style-name="co81" table:default-cell-style-name="ce231"/>
        <table:table-column table:style-name="co51" table:default-cell-style-name="ce231"/>
        <table:table-column table:style-name="co80" table:default-cell-style-name="ce231"/>
        <table:table-column table:style-name="co44" table:default-cell-style-name="ce231"/>
        <table:table-column table:style-name="co80" table:default-cell-style-name="ce231"/>
        <table:table-column table:style-name="co82" table:default-cell-style-name="ce231"/>
        <table:table-column table:style-name="co78" table:default-cell-style-name="ce231"/>
        <table:table-column table:style-name="co37" table:default-cell-style-name="ce231"/>
        <table:table-column table:style-name="co14" table:number-columns-repeated="242" table:default-cell-style-name="ce231"/>
        <table:table-column table:style-name="co14" table:number-columns-repeated="767" table:default-cell-style-name="Default"/>
        <table:table-row table:style-name="ro35">
          <table:table-cell table:style-name="ce284" table:number-columns-repeated="3"/>
          <table:table-cell table:style-name="ce247" table:number-columns-repeated="2"/>
          <table:table-cell table:style-name="ce284"/>
          <table:table-cell table:style-name="ce247" office:value-type="string" calcext:value-type="string">
            <text:p><text:s/>各直轄市及縣</text:p>
          </table:table-cell>
          <table:table-cell table:style-name="ce249" office:value-type="string" calcext:value-type="string">
            <text:p><text:s/>(市) 總預算 </text:p>
          </table:table-cell>
          <table:table-cell table:style-name="ce284" table:number-columns-repeated="3"/>
          <table:table-cell table:style-name="ce247" table:number-columns-repeated="3"/>
          <table:table-cell table:style-name="ce249"/>
          <table:table-cell table:style-name="ce334" table:number-columns-repeated="1009"/>
        </table:table-row>
        <table:table-row table:style-name="ro36">
          <table:table-cell table:style-name="ce245" table:number-columns-repeated="3"/>
          <table:table-cell table:style-name="ce213" table:number-columns-repeated="2"/>
          <table:table-cell table:style-name="ce245"/>
          <table:table-cell table:style-name="ce213" office:value-type="string" calcext:value-type="string">
            <text:p>歲 出 人 事</text:p>
          </table:table-cell>
          <table:table-cell table:style-name="ce216" office:value-type="string" calcext:value-type="string">
            <text:p>費 彙 計 表</text:p>
          </table:table-cell>
          <table:table-cell table:style-name="ce245" table:number-columns-repeated="2"/>
          <table:table-cell table:style-name="ce332"/>
          <table:table-cell table:style-name="ce213" table:number-columns-repeated="3"/>
          <table:table-cell table:style-name="ce227" office:value-type="string" calcext:value-type="string">
            <text:p>（續一）</text:p>
          </table:table-cell>
          <table:table-cell table:style-name="ce335" table:number-columns-repeated="1009"/>
        </table:table-row>
        <table:table-row table:style-name="ro37">
          <table:table-cell table:style-name="ce285"/>
          <table:table-cell table:style-name="ce317" table:number-columns-repeated="2"/>
          <table:table-cell table:style-name="ce323" table:number-columns-repeated="2"/>
          <table:table-cell table:style-name="ce328"/>
          <table:table-cell table:style-name="ce224" office:value-type="string" calcext:value-type="string">
            <text:p>中華民國 </text:p>
          </table:table-cell>
          <table:table-cell table:style-name="ce278" office:value-type="string" calcext:value-type="string">
            <text:p>106年度</text:p>
          </table:table-cell>
          <table:table-cell table:style-name="ce317" table:number-columns-repeated="2"/>
          <table:table-cell table:style-name="ce227"/>
          <table:table-cell table:style-name="ce323" table:number-columns-repeated="3"/>
          <table:table-cell table:style-name="ce227" office:value-type="string" calcext:value-type="string">
            <text:p>單位：元</text:p>
          </table:table-cell>
          <table:table-cell table:number-columns-repeated="1009"/>
        </table:table-row>
        <table:table-row table:style-name="ro38">
          <table:table-cell table:style-name="ce315"/>
          <table:table-cell table:style-name="ce311"/>
          <table:table-cell table:style-name="ce322" office:value-type="string" calcext:value-type="string">
            <text:p>全 <text:s text:c="17"/></text:p>
          </table:table-cell>
          <table:table-cell table:style-name="ce324" office:value-type="string" calcext:value-type="string">
            <text:p>年</text:p>
          </table:table-cell>
          <table:table-cell table:style-name="ce327"/>
          <table:table-cell table:style-name="ce324" office:value-type="string" calcext:value-type="string">
            <text:p><text:s text:c="11"/>度</text:p>
          </table:table-cell>
          <table:table-cell table:style-name="ce324"/>
          <table:table-cell table:style-name="ce299"/>
          <table:table-cell table:style-name="ce299" office:value-type="string" calcext:value-type="string">
            <text:p>人</text:p>
          </table:table-cell>
          <table:table-cell table:style-name="ce327"/>
          <table:table-cell table:style-name="ce299" office:value-type="string" calcext:value-type="string">
            <text:p>事</text:p>
          </table:table-cell>
          <table:table-cell table:style-name="ce327"/>
          <table:table-cell table:style-name="ce324"/>
          <table:table-cell table:style-name="ce324" office:value-type="string" calcext:value-type="string">
            <text:p>費</text:p>
          </table:table-cell>
          <table:table-cell table:style-name="ce333"/>
          <table:table-cell table:style-name="ce336" table:number-columns-repeated="1009"/>
        </table:table-row>
        <table:table-row table:style-name="ro4">
          <table:table-cell table:style-name="ce288"/>
          <table:table-cell table:style-name="ce318" office:value-type="string" calcext:value-type="string" table:number-columns-spanned="1" table:number-rows-spanned="2">
            <text:p>民意代表</text:p>
            <text:p>待遇</text:p>
          </table:table-cell>
          <table:table-cell table:style-name="ce318" office:value-type="string" calcext:value-type="string" table:number-columns-spanned="1" table:number-rows-spanned="2">
            <text:p>政務人員</text:p>
            <text:p>待遇</text:p>
          </table:table-cell>
          <table:table-cell table:style-name="ce325" office:value-type="string" calcext:value-type="string" table:number-columns-spanned="1" table:number-rows-spanned="2">
            <text:p>法定編制人員</text:p>
            <text:p>待遇</text:p>
          </table:table-cell>
          <table:table-cell table:style-name="ce325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325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329" office:value-type="string" calcext:value-type="string" table:number-columns-spanned="1" table:number-rows-spanned="2">
            <text:p>獎金</text:p>
          </table:table-cell>
          <table:table-cell table:style-name="ce330" office:value-type="string" calcext:value-type="string" table:number-columns-spanned="1" table:number-rows-spanned="2">
            <text:p>其他給與</text:p>
          </table:table-cell>
          <table:table-cell table:style-name="ce329" office:value-type="string" calcext:value-type="string" table:number-columns-spanned="1" table:number-rows-spanned="2">
            <text:p>加班值班費</text:p>
          </table:table-cell>
          <table:table-cell table:style-name="ce325" office:value-type="string" calcext:value-type="string" table:number-columns-spanned="1" table:number-rows-spanned="2">
            <text:p>退休退職給付</text:p>
          </table:table-cell>
          <table:table-cell table:style-name="ce325" office:value-type="string" calcext:value-type="string" table:number-columns-spanned="1" table:number-rows-spanned="2">
            <text:p>退休離職儲金</text:p>
          </table:table-cell>
          <table:table-cell table:style-name="ce329" office:value-type="string" calcext:value-type="string" table:number-columns-spanned="1" table:number-rows-spanned="2">
            <text:p>保險</text:p>
          </table:table-cell>
          <table:table-cell table:style-name="ce318" office:value-type="string" calcext:value-type="string" table:number-columns-spanned="1" table:number-rows-spanned="2">
            <text:p>調待</text:p>
            <text:p>準備</text:p>
          </table:table-cell>
          <table:table-cell table:style-name="ce330" office:value-type="string" calcext:value-type="string" table:number-columns-spanned="1" table:number-rows-spanned="2">
            <text:p>其他</text:p>
          </table:table-cell>
          <table:table-cell table:style-name="ce329" office:value-type="string" calcext:value-type="string" table:number-columns-spanned="1" table:number-rows-spanned="2">
            <text:p>合 <text:s text:c="3"/>計</text:p>
          </table:table-cell>
          <table:table-cell table:number-columns-repeated="1009"/>
        </table:table-row>
        <table:table-row table:style-name="ro4">
          <table:table-cell table:style-name="ce288"/>
          <table:covered-table-cell table:number-columns-repeated="2" table:style-name="ce319"/>
          <table:covered-table-cell table:number-columns-repeated="3" table:style-name="ce326"/>
          <table:covered-table-cell table:style-name="ce319" office:value-type="string" calcext:value-type="string">
            <text:p><text:s text:c="3"/></text:p>
          </table:covered-table-cell>
          <table:covered-table-cell table:style-name="ce331"/>
          <table:covered-table-cell table:style-name="ce319"/>
          <table:covered-table-cell table:number-columns-repeated="2" table:style-name="ce326"/>
          <table:covered-table-cell table:number-columns-repeated="2" table:style-name="ce319"/>
          <table:covered-table-cell table:style-name="ce331"/>
          <table:covered-table-cell table:style-name="ce319"/>
          <table:table-cell table:number-columns-repeated="1009"/>
        </table:table-row>
        <table:table-row table:style-name="ro3">
          <table:table-cell table:style-name="ce316" office:value-type="string" calcext:value-type="string">
            <text:p>總 <text:s/>計</text:p>
          </table:table-cell>
          <table:table-cell table:style-name="ce320" office:value-type="float" office:value="2777558607" calcext:value-type="float">
            <text:p><text:s/>2,777,558,607 </text:p>
          </table:table-cell>
          <table:table-cell table:style-name="ce320" office:value-type="float" office:value="408439449" calcext:value-type="float">
            <text:p><text:s/>408,439,449 </text:p>
          </table:table-cell>
          <table:table-cell table:style-name="ce320" office:value-type="float" office:value="106162052081" calcext:value-type="float">
            <text:p><text:s/>106,162,052,081 </text:p>
          </table:table-cell>
          <table:table-cell table:style-name="ce320" office:value-type="float" office:value="4468836694" calcext:value-type="float">
            <text:p><text:s/>4,468,836,694 </text:p>
          </table:table-cell>
          <table:table-cell table:style-name="ce320" office:value-type="float" office:value="15572480712" calcext:value-type="float">
            <text:p><text:s/>15,572,480,712 </text:p>
          </table:table-cell>
          <table:table-cell table:style-name="ce320" office:value-type="float" office:value="24331202010" calcext:value-type="float">
            <text:p><text:s/>24,331,202,010 </text:p>
          </table:table-cell>
          <table:table-cell table:style-name="ce320" office:value-type="float" office:value="6669665834" calcext:value-type="float">
            <text:p><text:s/>6,669,665,834 </text:p>
          </table:table-cell>
          <table:table-cell table:style-name="ce320" office:value-type="float" office:value="15539761271" calcext:value-type="float">
            <text:p><text:s/>15,539,761,271 </text:p>
          </table:table-cell>
          <table:table-cell table:style-name="ce320" office:value-type="float" office:value="24821291237" calcext:value-type="float">
            <text:p><text:s/>24,821,291,237 </text:p>
          </table:table-cell>
          <table:table-cell table:style-name="ce320" office:value-type="float" office:value="12547140027" calcext:value-type="float">
            <text:p><text:s/>12,547,140,027 </text:p>
          </table:table-cell>
          <table:table-cell table:style-name="ce320" office:value-type="float" office:value="11778304000" calcext:value-type="float">
            <text:p><text:s/>11,778,304,000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20" office:value-type="float" office:value="16892945" calcext:value-type="float">
            <text:p><text:s/>16,892,945 </text:p>
          </table:table-cell>
          <table:table-cell table:style-name="ce320" office:value-type="float" office:value="225093624867" calcext:value-type="float">
            <text:p><text:s/>225,093,624,867 </text:p>
          </table:table-cell>
          <table:table-cell table:style-name="ce232" table:number-columns-repeated="1009"/>
        </table:table-row>
        <table:table-row table:style-name="ro3">
          <table:table-cell table:style-name="ce316" office:value-type="string" calcext:value-type="string">
            <text:p>直轄市合計</text:p>
          </table:table-cell>
          <table:table-cell table:style-name="ce320" office:value-type="float" office:value="1714886804" calcext:value-type="float">
            <text:p><text:s/>1,714,886,804 </text:p>
          </table:table-cell>
          <table:table-cell table:style-name="ce320" office:value-type="float" office:value="267066035" calcext:value-type="float">
            <text:p><text:s/>267,066,035 </text:p>
          </table:table-cell>
          <table:table-cell table:style-name="ce320" office:value-type="float" office:value="73767311278" calcext:value-type="float">
            <text:p><text:s/>73,767,311,278 </text:p>
          </table:table-cell>
          <table:table-cell table:style-name="ce320" office:value-type="float" office:value="3070743100" calcext:value-type="float">
            <text:p><text:s/>3,070,743,100 </text:p>
          </table:table-cell>
          <table:table-cell table:style-name="ce320" office:value-type="float" office:value="13344340166" calcext:value-type="float">
            <text:p><text:s/>13,344,340,166 </text:p>
          </table:table-cell>
          <table:table-cell table:style-name="ce320" office:value-type="float" office:value="15900178205" calcext:value-type="float">
            <text:p><text:s/>15,900,178,205 </text:p>
          </table:table-cell>
          <table:table-cell table:style-name="ce320" office:value-type="float" office:value="4632628882" calcext:value-type="float">
            <text:p><text:s/>4,632,628,882 </text:p>
          </table:table-cell>
          <table:table-cell table:style-name="ce320" office:value-type="float" office:value="10871268165" calcext:value-type="float">
            <text:p><text:s/>10,871,268,165 </text:p>
          </table:table-cell>
          <table:table-cell table:style-name="ce320" office:value-type="float" office:value="15389476037" calcext:value-type="float">
            <text:p><text:s/>15,389,476,037 </text:p>
          </table:table-cell>
          <table:table-cell table:style-name="ce320" office:value-type="float" office:value="9504510422" calcext:value-type="float">
            <text:p><text:s/>9,504,510,422 </text:p>
          </table:table-cell>
          <table:table-cell table:style-name="ce320" office:value-type="float" office:value="8301717828" calcext:value-type="float">
            <text:p><text:s/>8,301,717,828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20" office:value-type="float" office:value="16892945" calcext:value-type="float">
            <text:p><text:s/>16,892,945 </text:p>
          </table:table-cell>
          <table:table-cell table:style-name="ce320" office:value-type="float" office:value="156781019867" calcext:value-type="float">
            <text:p><text:s/>156,781,019,867 </text:p>
          </table:table-cell>
          <table:table-cell table:style-name="ce232" table:number-columns-repeated="1009"/>
        </table:table-row>
        <table:table-row table:style-name="ro3">
          <table:table-cell table:style-name="ce156" office:value-type="string" office:string-value="新北市" calcext:value-type="string">
            <text:p><text:s/>新北市 </text:p>
          </table:table-cell>
          <table:table-cell table:style-name="ce321" office:value-type="float" office:value="274042260" calcext:value-type="float">
            <text:p><text:s/>274,042,260 </text:p>
          </table:table-cell>
          <table:table-cell table:style-name="ce321" office:value-type="float" office:value="44009497" calcext:value-type="float">
            <text:p><text:s/>44,009,497 </text:p>
          </table:table-cell>
          <table:table-cell table:style-name="ce321" office:value-type="float" office:value="13244783290" calcext:value-type="float">
            <text:p><text:s/>13,244,783,290 </text:p>
          </table:table-cell>
          <table:table-cell table:style-name="ce321" office:value-type="float" office:value="616792944" calcext:value-type="float">
            <text:p><text:s/>616,792,944 </text:p>
          </table:table-cell>
          <table:table-cell table:style-name="ce321" office:value-type="float" office:value="2439113139" calcext:value-type="float">
            <text:p><text:s/>2,439,113,139 </text:p>
          </table:table-cell>
          <table:table-cell table:style-name="ce321" office:value-type="float" office:value="3683726075" calcext:value-type="float">
            <text:p><text:s/>3,683,726,075 </text:p>
          </table:table-cell>
          <table:table-cell table:style-name="ce321" office:value-type="float" office:value="737472301" calcext:value-type="float">
            <text:p><text:s/>737,472,301 </text:p>
          </table:table-cell>
          <table:table-cell table:style-name="ce321" office:value-type="float" office:value="2346576108" calcext:value-type="float">
            <text:p><text:s/>2,346,576,108 </text:p>
          </table:table-cell>
          <table:table-cell table:style-name="ce321" office:value-type="float" office:value="1876404000" calcext:value-type="float">
            <text:p><text:s/>1,876,404,000 </text:p>
          </table:table-cell>
          <table:table-cell table:style-name="ce321" office:value-type="float" office:value="1468888286" calcext:value-type="float">
            <text:p><text:s/>1,468,888,286 </text:p>
          </table:table-cell>
          <table:table-cell table:style-name="ce321" office:value-type="float" office:value="1561375040" calcext:value-type="float">
            <text:p><text:s/>1,561,375,040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28293182940" calcext:value-type="float">
            <text:p><text:s/>28,293,182,94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臺北市" calcext:value-type="string">
            <text:p><text:s/>臺北市 </text:p>
          </table:table-cell>
          <table:table-cell table:style-name="ce321" office:value-type="float" office:value="317377460" calcext:value-type="float">
            <text:p><text:s/>317,377,460 </text:p>
          </table:table-cell>
          <table:table-cell table:style-name="ce321" office:value-type="float" office:value="51691811" calcext:value-type="float">
            <text:p><text:s/>51,691,811 </text:p>
          </table:table-cell>
          <table:table-cell table:style-name="ce321" office:value-type="float" office:value="19457774501" calcext:value-type="float">
            <text:p><text:s/>19,457,774,501 </text:p>
          </table:table-cell>
          <table:table-cell table:style-name="ce321" office:value-type="float" office:value="731840511" calcext:value-type="float">
            <text:p><text:s/>731,840,511 </text:p>
          </table:table-cell>
          <table:table-cell table:style-name="ce321" office:value-type="float" office:value="4756352429" calcext:value-type="float">
            <text:p><text:s/>4,756,352,429 </text:p>
          </table:table-cell>
          <table:table-cell table:style-name="ce321" office:value-type="float" office:value="759884221" calcext:value-type="float">
            <text:p><text:s/>759,884,221 </text:p>
          </table:table-cell>
          <table:table-cell table:style-name="ce321" office:value-type="float" office:value="1119411391" calcext:value-type="float">
            <text:p><text:s/>1,119,411,391 </text:p>
          </table:table-cell>
          <table:table-cell table:style-name="ce321" office:value-type="float" office:value="2346652521" calcext:value-type="float">
            <text:p><text:s/>2,346,652,521 </text:p>
          </table:table-cell>
          <table:table-cell table:style-name="ce321" office:value-type="float" office:value="4277361037" calcext:value-type="float">
            <text:p><text:s/>4,277,361,037 </text:p>
          </table:table-cell>
          <table:table-cell table:style-name="ce321" office:value-type="float" office:value="4123560913" calcext:value-type="float">
            <text:p><text:s/>4,123,560,913 </text:p>
          </table:table-cell>
          <table:table-cell table:style-name="ce321" office:value-type="float" office:value="1906863187" calcext:value-type="float">
            <text:p><text:s/>1,906,863,187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1" office:value-type="float" office:value="16892945" calcext:value-type="float">
            <text:p><text:s/>16,892,945 </text:p>
          </table:table-cell>
          <table:table-cell table:style-name="ce321" office:value-type="float" office:value="39865662927" calcext:value-type="float">
            <text:p><text:s/>39,865,662,927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桃園市" calcext:value-type="string">
            <text:p><text:s/>桃園市 </text:p>
          </table:table-cell>
          <table:table-cell table:style-name="ce321" office:value-type="float" office:value="252041760" calcext:value-type="float">
            <text:p><text:s/>252,041,760 </text:p>
          </table:table-cell>
          <table:table-cell table:style-name="ce321" office:value-type="float" office:value="43110780" calcext:value-type="float">
            <text:p><text:s/>43,110,780 </text:p>
          </table:table-cell>
          <table:table-cell table:style-name="ce321" office:value-type="float" office:value="8063939602" calcext:value-type="float">
            <text:p><text:s/>8,063,939,602 </text:p>
          </table:table-cell>
          <table:table-cell table:style-name="ce321" office:value-type="float" office:value="549543032" calcext:value-type="float">
            <text:p><text:s/>549,543,032 </text:p>
          </table:table-cell>
          <table:table-cell table:style-name="ce321" office:value-type="float" office:value="1140374640" calcext:value-type="float">
            <text:p><text:s/>1,140,374,640 </text:p>
          </table:table-cell>
          <table:table-cell table:style-name="ce321" office:value-type="float" office:value="2348605023" calcext:value-type="float">
            <text:p><text:s/>2,348,605,023 </text:p>
          </table:table-cell>
          <table:table-cell table:style-name="ce321" office:value-type="float" office:value="760660000" calcext:value-type="float">
            <text:p><text:s/>760,660,000 </text:p>
          </table:table-cell>
          <table:table-cell table:style-name="ce321" office:value-type="float" office:value="1197502712" calcext:value-type="float">
            <text:p><text:s/>1,197,502,712 </text:p>
          </table:table-cell>
          <table:table-cell table:style-name="ce321" office:value-type="float" office:value="1060080000" calcext:value-type="float">
            <text:p><text:s/>1,060,080,000 </text:p>
          </table:table-cell>
          <table:table-cell table:style-name="ce321" office:value-type="float" office:value="769035079" calcext:value-type="float">
            <text:p><text:s/>769,035,079 </text:p>
          </table:table-cell>
          <table:table-cell table:style-name="ce321" office:value-type="float" office:value="888905372" calcext:value-type="float">
            <text:p><text:s/>888,905,372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17073798000" calcext:value-type="float">
            <text:p><text:s/>17,073,798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臺中市" calcext:value-type="string">
            <text:p><text:s/>臺中市 </text:p>
          </table:table-cell>
          <table:table-cell table:style-name="ce321" office:value-type="float" office:value="298068300" calcext:value-type="float">
            <text:p><text:s/>298,068,300 </text:p>
          </table:table-cell>
          <table:table-cell table:style-name="ce321" office:value-type="float" office:value="43740756" calcext:value-type="float">
            <text:p><text:s/>43,740,756 </text:p>
          </table:table-cell>
          <table:table-cell table:style-name="ce321" office:value-type="float" office:value="11808614936" calcext:value-type="float">
            <text:p><text:s/>11,808,614,936 </text:p>
          </table:table-cell>
          <table:table-cell table:style-name="ce321" office:value-type="float" office:value="401021118" calcext:value-type="float">
            <text:p><text:s/>401,021,118 </text:p>
          </table:table-cell>
          <table:table-cell table:style-name="ce321" office:value-type="float" office:value="1448916094" calcext:value-type="float">
            <text:p><text:s/>1,448,916,094 </text:p>
          </table:table-cell>
          <table:table-cell table:style-name="ce321" office:value-type="float" office:value="3137847567" calcext:value-type="float">
            <text:p><text:s/>3,137,847,567 </text:p>
          </table:table-cell>
          <table:table-cell table:style-name="ce321" office:value-type="float" office:value="680174061" calcext:value-type="float">
            <text:p><text:s/>680,174,061 </text:p>
          </table:table-cell>
          <table:table-cell table:style-name="ce321" office:value-type="float" office:value="1816422823" calcext:value-type="float">
            <text:p><text:s/>1,816,422,823 </text:p>
          </table:table-cell>
          <table:table-cell table:style-name="ce321" office:value-type="float" office:value="2118109000" calcext:value-type="float">
            <text:p><text:s/>2,118,109,000 </text:p>
          </table:table-cell>
          <table:table-cell table:style-name="ce321" office:value-type="float" office:value="1001965421" calcext:value-type="float">
            <text:p><text:s/>1,001,965,421 </text:p>
          </table:table-cell>
          <table:table-cell table:style-name="ce321" office:value-type="float" office:value="1243157924" calcext:value-type="float">
            <text:p><text:s/>1,243,157,924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23998038000" calcext:value-type="float">
            <text:p><text:s/>23,998,038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臺南市" calcext:value-type="string">
            <text:p><text:s/>臺南市 </text:p>
          </table:table-cell>
          <table:table-cell table:style-name="ce321" office:value-type="float" office:value="281714364" calcext:value-type="float">
            <text:p><text:s/>281,714,364 </text:p>
          </table:table-cell>
          <table:table-cell table:style-name="ce321" office:value-type="float" office:value="38200819" calcext:value-type="float">
            <text:p><text:s/>38,200,819 </text:p>
          </table:table-cell>
          <table:table-cell table:style-name="ce321" office:value-type="float" office:value="8677819652" calcext:value-type="float">
            <text:p><text:s/>8,677,819,652 </text:p>
          </table:table-cell>
          <table:table-cell table:style-name="ce321" office:value-type="float" office:value="332255526" calcext:value-type="float">
            <text:p><text:s/>332,255,526 </text:p>
          </table:table-cell>
          <table:table-cell table:style-name="ce321" office:value-type="float" office:value="1205327469" calcext:value-type="float">
            <text:p><text:s/>1,205,327,469 </text:p>
          </table:table-cell>
          <table:table-cell table:style-name="ce321" office:value-type="float" office:value="2218764579" calcext:value-type="float">
            <text:p><text:s/>2,218,764,579 </text:p>
          </table:table-cell>
          <table:table-cell table:style-name="ce321" office:value-type="float" office:value="523409166" calcext:value-type="float">
            <text:p><text:s/>523,409,166 </text:p>
          </table:table-cell>
          <table:table-cell table:style-name="ce321" office:value-type="float" office:value="1061856528" calcext:value-type="float">
            <text:p><text:s/>1,061,856,528 </text:p>
          </table:table-cell>
          <table:table-cell table:style-name="ce321" office:value-type="float" office:value="2245000000" calcext:value-type="float">
            <text:p><text:s/>2,245,000,000 </text:p>
          </table:table-cell>
          <table:table-cell table:style-name="ce321" office:value-type="float" office:value="802896828" calcext:value-type="float">
            <text:p><text:s/>802,896,828 </text:p>
          </table:table-cell>
          <table:table-cell table:style-name="ce321" office:value-type="float" office:value="1025076069" calcext:value-type="float">
            <text:p><text:s/>1,025,076,069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18412321000" calcext:value-type="float">
            <text:p><text:s/>18,412,321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高雄市" calcext:value-type="string">
            <text:p><text:s/>高雄市 </text:p>
          </table:table-cell>
          <table:table-cell table:style-name="ce321" office:value-type="float" office:value="291642660" calcext:value-type="float">
            <text:p><text:s/>291,642,660 </text:p>
          </table:table-cell>
          <table:table-cell table:style-name="ce321" office:value-type="float" office:value="46312372" calcext:value-type="float">
            <text:p><text:s/>46,312,372 </text:p>
          </table:table-cell>
          <table:table-cell table:style-name="ce321" office:value-type="float" office:value="12514379297" calcext:value-type="float">
            <text:p><text:s/>12,514,379,297 </text:p>
          </table:table-cell>
          <table:table-cell table:style-name="ce321" office:value-type="float" office:value="439289969" calcext:value-type="float">
            <text:p><text:s/>439,289,969 </text:p>
          </table:table-cell>
          <table:table-cell table:style-name="ce321" office:value-type="float" office:value="2354256395" calcext:value-type="float">
            <text:p><text:s/>2,354,256,395 </text:p>
          </table:table-cell>
          <table:table-cell table:style-name="ce321" office:value-type="float" office:value="3751350740" calcext:value-type="float">
            <text:p><text:s/>3,751,350,740 </text:p>
          </table:table-cell>
          <table:table-cell table:style-name="ce321" office:value-type="float" office:value="811501963" calcext:value-type="float">
            <text:p><text:s/>811,501,963 </text:p>
          </table:table-cell>
          <table:table-cell table:style-name="ce321" office:value-type="float" office:value="2102257473" calcext:value-type="float">
            <text:p><text:s/>2,102,257,473 </text:p>
          </table:table-cell>
          <table:table-cell table:style-name="ce321" office:value-type="float" office:value="3812522000" calcext:value-type="float">
            <text:p><text:s/>3,812,522,000 </text:p>
          </table:table-cell>
          <table:table-cell table:style-name="ce321" office:value-type="float" office:value="1338163895" calcext:value-type="float">
            <text:p><text:s/>1,338,163,895 </text:p>
          </table:table-cell>
          <table:table-cell table:style-name="ce321" office:value-type="float" office:value="1676340236" calcext:value-type="float">
            <text:p><text:s/>1,676,340,236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29138017000" calcext:value-type="float">
            <text:p><text:s/>29,138,017,000 </text:p>
          </table:table-cell>
          <table:table-cell table:number-columns-repeated="1009"/>
        </table:table-row>
        <table:table-row table:style-name="ro3">
          <table:table-cell table:style-name="ce157" office:value-type="string" office:string-value="縣市合計" calcext:value-type="string">
            <text:p><text:s/>縣市合計 </text:p>
          </table:table-cell>
          <table:table-cell table:style-name="ce320" office:value-type="float" office:value="1062671803" calcext:value-type="float">
            <text:p><text:s/>1,062,671,803 </text:p>
          </table:table-cell>
          <table:table-cell table:style-name="ce320" office:value-type="float" office:value="141373414" calcext:value-type="float">
            <text:p><text:s/>141,373,414 </text:p>
          </table:table-cell>
          <table:table-cell table:style-name="ce320" office:value-type="float" office:value="32394740803" calcext:value-type="float">
            <text:p><text:s/>32,394,740,803 </text:p>
          </table:table-cell>
          <table:table-cell table:style-name="ce320" office:value-type="float" office:value="1398093594" calcext:value-type="float">
            <text:p><text:s/>1,398,093,594 </text:p>
          </table:table-cell>
          <table:table-cell table:style-name="ce320" office:value-type="float" office:value="2228140546" calcext:value-type="float">
            <text:p><text:s/>2,228,140,546 </text:p>
          </table:table-cell>
          <table:table-cell table:style-name="ce320" office:value-type="float" office:value="8431023805" calcext:value-type="float">
            <text:p><text:s/>8,431,023,805 </text:p>
          </table:table-cell>
          <table:table-cell table:style-name="ce320" office:value-type="float" office:value="2037036952" calcext:value-type="float">
            <text:p><text:s/>2,037,036,952 </text:p>
          </table:table-cell>
          <table:table-cell table:style-name="ce320" office:value-type="float" office:value="4668493106" calcext:value-type="float">
            <text:p><text:s/>4,668,493,106 </text:p>
          </table:table-cell>
          <table:table-cell table:style-name="ce320" office:value-type="float" office:value="9431815200" calcext:value-type="float">
            <text:p><text:s/>9,431,815,200 </text:p>
          </table:table-cell>
          <table:table-cell table:style-name="ce320" office:value-type="float" office:value="3042629605" calcext:value-type="float">
            <text:p><text:s/>3,042,629,605 </text:p>
          </table:table-cell>
          <table:table-cell table:style-name="ce320" office:value-type="float" office:value="3476586172" calcext:value-type="float">
            <text:p><text:s/>3,476,586,172 </text:p>
          </table:table-cell>
          <table:table-cell table:number-columns-repeated="2" table:style-name="ce320" office:value-type="float" office:value="0" calcext:value-type="float">
            <text:p><text:s/>- </text:p>
          </table:table-cell>
          <table:table-cell table:style-name="ce320" office:value-type="float" office:value="68312605000" calcext:value-type="float">
            <text:p><text:s/>68,312,605,000 </text:p>
          </table:table-cell>
          <table:table-cell table:style-name="ce232" table:number-columns-repeated="1009"/>
        </table:table-row>
        <table:table-row table:style-name="ro3">
          <table:table-cell table:style-name="ce156" office:value-type="string" office:string-value="宜蘭縣" calcext:value-type="string">
            <text:p><text:s/>宜蘭縣 </text:p>
          </table:table-cell>
          <table:table-cell table:style-name="ce321" office:value-type="float" office:value="65965965" calcext:value-type="float">
            <text:p><text:s/>65,965,965 </text:p>
          </table:table-cell>
          <table:table-cell table:style-name="ce321" office:value-type="float" office:value="9013440" calcext:value-type="float">
            <text:p><text:s/>9,013,440 </text:p>
          </table:table-cell>
          <table:table-cell table:style-name="ce321" office:value-type="float" office:value="1910029970" calcext:value-type="float">
            <text:p><text:s/>1,910,029,970 </text:p>
          </table:table-cell>
          <table:table-cell table:style-name="ce321" office:value-type="float" office:value="111925421" calcext:value-type="float">
            <text:p><text:s/>111,925,421 </text:p>
          </table:table-cell>
          <table:table-cell table:style-name="ce321" office:value-type="float" office:value="99406152" calcext:value-type="float">
            <text:p><text:s/>99,406,152 </text:p>
          </table:table-cell>
          <table:table-cell table:style-name="ce321" office:value-type="float" office:value="522069750" calcext:value-type="float">
            <text:p><text:s/>522,069,750 </text:p>
          </table:table-cell>
          <table:table-cell table:style-name="ce321" office:value-type="float" office:value="115522220" calcext:value-type="float">
            <text:p><text:s/>115,522,220 </text:p>
          </table:table-cell>
          <table:table-cell table:style-name="ce321" office:value-type="float" office:value="266599892" calcext:value-type="float">
            <text:p><text:s/>266,599,892 </text:p>
          </table:table-cell>
          <table:table-cell table:style-name="ce321" office:value-type="float" office:value="423831000" calcext:value-type="float">
            <text:p><text:s/>423,831,000 </text:p>
          </table:table-cell>
          <table:table-cell table:style-name="ce321" office:value-type="float" office:value="197602166" calcext:value-type="float">
            <text:p><text:s/>197,602,166 </text:p>
          </table:table-cell>
          <table:table-cell table:style-name="ce321" office:value-type="float" office:value="202943024" calcext:value-type="float">
            <text:p><text:s/>202,943,024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3924909000" calcext:value-type="float">
            <text:p><text:s/>3,924,909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新竹縣" calcext:value-type="string">
            <text:p><text:s/>新竹縣 </text:p>
          </table:table-cell>
          <table:table-cell table:style-name="ce321" office:value-type="float" office:value="74761000" calcext:value-type="float">
            <text:p><text:s/>74,761,000 </text:p>
          </table:table-cell>
          <table:table-cell table:style-name="ce321" office:value-type="float" office:value="9201772" calcext:value-type="float">
            <text:p><text:s/>9,201,772 </text:p>
          </table:table-cell>
          <table:table-cell table:style-name="ce321" office:value-type="float" office:value="1874989413" calcext:value-type="float">
            <text:p><text:s/>1,874,989,413 </text:p>
          </table:table-cell>
          <table:table-cell table:style-name="ce321" office:value-type="float" office:value="116548612" calcext:value-type="float">
            <text:p><text:s/>116,548,612 </text:p>
          </table:table-cell>
          <table:table-cell table:style-name="ce321" office:value-type="float" office:value="127133508" calcext:value-type="float">
            <text:p><text:s/>127,133,508 </text:p>
          </table:table-cell>
          <table:table-cell table:style-name="ce321" office:value-type="float" office:value="516958264" calcext:value-type="float">
            <text:p><text:s/>516,958,264 </text:p>
          </table:table-cell>
          <table:table-cell table:style-name="ce321" office:value-type="float" office:value="130946160" calcext:value-type="float">
            <text:p><text:s/>130,946,160 </text:p>
          </table:table-cell>
          <table:table-cell table:style-name="ce321" office:value-type="float" office:value="261694730" calcext:value-type="float">
            <text:p><text:s/>261,694,730 </text:p>
          </table:table-cell>
          <table:table-cell table:style-name="ce321" office:value-type="float" office:value="401906000" calcext:value-type="float">
            <text:p><text:s/>401,906,000 </text:p>
          </table:table-cell>
          <table:table-cell table:style-name="ce321" office:value-type="float" office:value="174554004" calcext:value-type="float">
            <text:p><text:s/>174,554,004 </text:p>
          </table:table-cell>
          <table:table-cell table:style-name="ce321" office:value-type="float" office:value="205104537" calcext:value-type="float">
            <text:p><text:s/>205,104,537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3893798000" calcext:value-type="float">
            <text:p><text:s/>3,893,798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苗栗縣" calcext:value-type="string">
            <text:p><text:s/>苗栗縣 </text:p>
          </table:table-cell>
          <table:table-cell table:style-name="ce321" office:value-type="float" office:value="76678320" calcext:value-type="float">
            <text:p><text:s/>76,678,320 </text:p>
          </table:table-cell>
          <table:table-cell table:style-name="ce321" office:value-type="float" office:value="10931000" calcext:value-type="float">
            <text:p><text:s/>10,931,000 </text:p>
          </table:table-cell>
          <table:table-cell table:style-name="ce321" office:value-type="float" office:value="2136335564" calcext:value-type="float">
            <text:p><text:s/>2,136,335,564 </text:p>
          </table:table-cell>
          <table:table-cell table:style-name="ce321" office:value-type="float" office:value="61502297" calcext:value-type="float">
            <text:p><text:s/>61,502,297 </text:p>
          </table:table-cell>
          <table:table-cell table:style-name="ce321" office:value-type="float" office:value="168883277" calcext:value-type="float">
            <text:p><text:s/>168,883,277 </text:p>
          </table:table-cell>
          <table:table-cell table:style-name="ce321" office:value-type="float" office:value="587191176" calcext:value-type="float">
            <text:p><text:s/>587,191,176 </text:p>
          </table:table-cell>
          <table:table-cell table:style-name="ce321" office:value-type="float" office:value="149868400" calcext:value-type="float">
            <text:p><text:s/>149,868,400 </text:p>
          </table:table-cell>
          <table:table-cell table:style-name="ce321" office:value-type="float" office:value="372410775" calcext:value-type="float">
            <text:p><text:s/>372,410,775 </text:p>
          </table:table-cell>
          <table:table-cell table:style-name="ce321" office:value-type="float" office:value="518338000" calcext:value-type="float">
            <text:p><text:s/>518,338,000 </text:p>
          </table:table-cell>
          <table:table-cell table:style-name="ce321" office:value-type="float" office:value="208332568" calcext:value-type="float">
            <text:p><text:s/>208,332,568 </text:p>
          </table:table-cell>
          <table:table-cell table:style-name="ce321" office:value-type="float" office:value="235281623" calcext:value-type="float">
            <text:p><text:s/>235,281,623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4525753000" calcext:value-type="float">
            <text:p><text:s/>4,525,753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彰化縣" calcext:value-type="string">
            <text:p><text:s/>彰化縣 </text:p>
          </table:table-cell>
          <table:table-cell table:style-name="ce321" office:value-type="float" office:value="111578840" calcext:value-type="float">
            <text:p><text:s/>111,578,840 </text:p>
          </table:table-cell>
          <table:table-cell table:style-name="ce321" office:value-type="float" office:value="11110040" calcext:value-type="float">
            <text:p><text:s/>11,110,040 </text:p>
          </table:table-cell>
          <table:table-cell table:style-name="ce321" office:value-type="float" office:value="4275234960" calcext:value-type="float">
            <text:p><text:s/>4,275,234,960 </text:p>
          </table:table-cell>
          <table:table-cell table:style-name="ce321" office:value-type="float" office:value="137206600" calcext:value-type="float">
            <text:p><text:s/>137,206,600 </text:p>
          </table:table-cell>
          <table:table-cell table:style-name="ce321" office:value-type="float" office:value="162756000" calcext:value-type="float">
            <text:p><text:s/>162,756,000 </text:p>
          </table:table-cell>
          <table:table-cell table:style-name="ce321" office:value-type="float" office:value="977882056" calcext:value-type="float">
            <text:p><text:s/>977,882,056 </text:p>
          </table:table-cell>
          <table:table-cell table:style-name="ce321" office:value-type="float" office:value="253337800" calcext:value-type="float">
            <text:p><text:s/>253,337,800 </text:p>
          </table:table-cell>
          <table:table-cell table:style-name="ce321" office:value-type="float" office:value="650422000" calcext:value-type="float">
            <text:p><text:s/>650,422,000 </text:p>
          </table:table-cell>
          <table:table-cell table:style-name="ce321" office:value-type="float" office:value="869510000" calcext:value-type="float">
            <text:p><text:s/>869,510,000 </text:p>
          </table:table-cell>
          <table:table-cell table:style-name="ce321" office:value-type="float" office:value="324438040" calcext:value-type="float">
            <text:p><text:s/>324,438,040 </text:p>
          </table:table-cell>
          <table:table-cell table:style-name="ce321" office:value-type="float" office:value="358112664" calcext:value-type="float">
            <text:p><text:s/>358,112,664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8131589000" calcext:value-type="float">
            <text:p><text:s/>8,131,589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南投縣" calcext:value-type="string">
            <text:p><text:s/>南投縣 </text:p>
          </table:table-cell>
          <table:table-cell table:style-name="ce321" office:value-type="float" office:value="75867240" calcext:value-type="float">
            <text:p><text:s/>75,867,240 </text:p>
          </table:table-cell>
          <table:table-cell table:style-name="ce321" office:value-type="float" office:value="3433680" calcext:value-type="float">
            <text:p><text:s/>3,433,680 </text:p>
          </table:table-cell>
          <table:table-cell table:style-name="ce321" office:value-type="float" office:value="2322299419" calcext:value-type="float">
            <text:p><text:s/>2,322,299,419 </text:p>
          </table:table-cell>
          <table:table-cell table:style-name="ce321" office:value-type="float" office:value="74588887" calcext:value-type="float">
            <text:p><text:s/>74,588,887 </text:p>
          </table:table-cell>
          <table:table-cell table:style-name="ce321" office:value-type="float" office:value="111896910" calcext:value-type="float">
            <text:p><text:s/>111,896,910 </text:p>
          </table:table-cell>
          <table:table-cell table:style-name="ce321" office:value-type="float" office:value="650987796" calcext:value-type="float">
            <text:p><text:s/>650,987,796 </text:p>
          </table:table-cell>
          <table:table-cell table:style-name="ce321" office:value-type="float" office:value="145330200" calcext:value-type="float">
            <text:p><text:s/>145,330,200 </text:p>
          </table:table-cell>
          <table:table-cell table:style-name="ce321" office:value-type="float" office:value="332848526" calcext:value-type="float">
            <text:p><text:s/>332,848,526 </text:p>
          </table:table-cell>
          <table:table-cell table:style-name="ce321" office:value-type="float" office:value="552000000" calcext:value-type="float">
            <text:p><text:s/>552,000,000 </text:p>
          </table:table-cell>
          <table:table-cell table:style-name="ce321" office:value-type="float" office:value="227140316" calcext:value-type="float">
            <text:p><text:s/>227,140,316 </text:p>
          </table:table-cell>
          <table:table-cell table:style-name="ce321" office:value-type="float" office:value="227696026" calcext:value-type="float">
            <text:p><text:s/>227,696,026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4724089000" calcext:value-type="float">
            <text:p><text:s/>4,724,089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雲林縣" calcext:value-type="string">
            <text:p><text:s/>雲林縣 </text:p>
          </table:table-cell>
          <table:table-cell table:style-name="ce321" office:value-type="float" office:value="80664120" calcext:value-type="float">
            <text:p><text:s/>80,664,120 </text:p>
          </table:table-cell>
          <table:table-cell table:style-name="ce321" office:value-type="float" office:value="8660520" calcext:value-type="float">
            <text:p><text:s/>8,660,520 </text:p>
          </table:table-cell>
          <table:table-cell table:style-name="ce321" office:value-type="float" office:value="2908146120" calcext:value-type="float">
            <text:p><text:s/>2,908,146,120 </text:p>
          </table:table-cell>
          <table:table-cell table:style-name="ce321" office:value-type="float" office:value="91626912" calcext:value-type="float">
            <text:p><text:s/>91,626,912 </text:p>
          </table:table-cell>
          <table:table-cell table:style-name="ce321" office:value-type="float" office:value="144813480" calcext:value-type="float">
            <text:p><text:s/>144,813,480 </text:p>
          </table:table-cell>
          <table:table-cell table:style-name="ce321" office:value-type="float" office:value="522967242" calcext:value-type="float">
            <text:p><text:s/>522,967,242 </text:p>
          </table:table-cell>
          <table:table-cell table:style-name="ce321" office:value-type="float" office:value="118077976" calcext:value-type="float">
            <text:p><text:s/>118,077,976 </text:p>
          </table:table-cell>
          <table:table-cell table:style-name="ce321" office:value-type="float" office:value="268800101" calcext:value-type="float">
            <text:p><text:s/>268,800,101 </text:p>
          </table:table-cell>
          <table:table-cell table:style-name="ce321" office:value-type="float" office:value="726698000" calcext:value-type="float">
            <text:p><text:s/>726,698,000 </text:p>
          </table:table-cell>
          <table:table-cell table:style-name="ce321" office:value-type="float" office:value="272461176" calcext:value-type="float">
            <text:p><text:s/>272,461,176 </text:p>
          </table:table-cell>
          <table:table-cell table:style-name="ce321" office:value-type="float" office:value="304657353" calcext:value-type="float">
            <text:p><text:s/>304,657,353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5447573000" calcext:value-type="float">
            <text:p><text:s/>5,447,573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嘉義縣" calcext:value-type="string">
            <text:p><text:s/>嘉義縣 </text:p>
          </table:table-cell>
          <table:table-cell table:style-name="ce321" office:value-type="float" office:value="76366139" calcext:value-type="float">
            <text:p><text:s/>76,366,139 </text:p>
          </table:table-cell>
          <table:table-cell table:style-name="ce321" office:value-type="float" office:value="5856000" calcext:value-type="float">
            <text:p><text:s/>5,856,000 </text:p>
          </table:table-cell>
          <table:table-cell table:style-name="ce321" office:value-type="float" office:value="2385795200" calcext:value-type="float">
            <text:p><text:s/>2,385,795,200 </text:p>
          </table:table-cell>
          <table:table-cell table:style-name="ce321" office:value-type="float" office:value="48842600" calcext:value-type="float">
            <text:p><text:s/>48,842,600 </text:p>
          </table:table-cell>
          <table:table-cell table:style-name="ce321" office:value-type="float" office:value="110452260" calcext:value-type="float">
            <text:p><text:s/>110,452,260 </text:p>
          </table:table-cell>
          <table:table-cell table:style-name="ce321" office:value-type="float" office:value="593752954" calcext:value-type="float">
            <text:p><text:s/>593,752,954 </text:p>
          </table:table-cell>
          <table:table-cell table:style-name="ce321" office:value-type="float" office:value="159391000" calcext:value-type="float">
            <text:p><text:s/>159,391,000 </text:p>
          </table:table-cell>
          <table:table-cell table:style-name="ce321" office:value-type="float" office:value="328907193" calcext:value-type="float">
            <text:p><text:s/>328,907,193 </text:p>
          </table:table-cell>
          <table:table-cell table:style-name="ce321" office:value-type="float" office:value="723469000" calcext:value-type="float">
            <text:p><text:s/>723,469,000 </text:p>
          </table:table-cell>
          <table:table-cell table:style-name="ce321" office:value-type="float" office:value="208112956" calcext:value-type="float">
            <text:p><text:s/>208,112,956 </text:p>
          </table:table-cell>
          <table:table-cell table:style-name="ce321" office:value-type="float" office:value="244196698" calcext:value-type="float">
            <text:p><text:s/>244,196,698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4885142000" calcext:value-type="float">
            <text:p><text:s/>4,885,142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屏東縣" calcext:value-type="string">
            <text:p><text:s/>屏東縣 </text:p>
          </table:table-cell>
          <table:table-cell table:style-name="ce321" office:value-type="float" office:value="102706200" calcext:value-type="float">
            <text:p><text:s/>102,706,200 </text:p>
          </table:table-cell>
          <table:table-cell table:style-name="ce321" office:value-type="float" office:value="16214630" calcext:value-type="float">
            <text:p><text:s/>16,214,630 </text:p>
          </table:table-cell>
          <table:table-cell table:style-name="ce321" office:value-type="float" office:value="3337602710" calcext:value-type="float">
            <text:p><text:s/>3,337,602,710 </text:p>
          </table:table-cell>
          <table:table-cell table:style-name="ce321" office:value-type="float" office:value="147010030" calcext:value-type="float">
            <text:p><text:s/>147,010,030 </text:p>
          </table:table-cell>
          <table:table-cell table:style-name="ce321" office:value-type="float" office:value="161334812" calcext:value-type="float">
            <text:p><text:s/>161,334,812 </text:p>
          </table:table-cell>
          <table:table-cell table:style-name="ce321" office:value-type="float" office:value="894437802" calcext:value-type="float">
            <text:p><text:s/>894,437,802 </text:p>
          </table:table-cell>
          <table:table-cell table:style-name="ce321" office:value-type="float" office:value="210344700" calcext:value-type="float">
            <text:p><text:s/>210,344,700 </text:p>
          </table:table-cell>
          <table:table-cell table:style-name="ce321" office:value-type="float" office:value="462274039" calcext:value-type="float">
            <text:p><text:s/>462,274,039 </text:p>
          </table:table-cell>
          <table:table-cell table:style-name="ce321" office:value-type="float" office:value="1103520000" calcext:value-type="float">
            <text:p><text:s/>1,103,520,000 </text:p>
          </table:table-cell>
          <table:table-cell table:style-name="ce321" office:value-type="float" office:value="305266847" calcext:value-type="float">
            <text:p><text:s/>305,266,847 </text:p>
          </table:table-cell>
          <table:table-cell table:style-name="ce321" office:value-type="float" office:value="354576230" calcext:value-type="float">
            <text:p><text:s/>354,576,230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7095288000" calcext:value-type="float">
            <text:p><text:s/>7,095,288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臺東縣" calcext:value-type="string">
            <text:p><text:s/>臺東縣 </text:p>
          </table:table-cell>
          <table:table-cell table:style-name="ce321" office:value-type="float" office:value="56785200" calcext:value-type="float">
            <text:p><text:s/>56,785,200 </text:p>
          </table:table-cell>
          <table:table-cell table:style-name="ce321" office:value-type="float" office:value="10323800" calcext:value-type="float">
            <text:p><text:s/>10,323,800 </text:p>
          </table:table-cell>
          <table:table-cell table:style-name="ce321" office:value-type="float" office:value="1775899811" calcext:value-type="float">
            <text:p><text:s/>1,775,899,811 </text:p>
          </table:table-cell>
          <table:table-cell table:style-name="ce321" office:value-type="float" office:value="66287900" calcext:value-type="float">
            <text:p><text:s/>66,287,900 </text:p>
          </table:table-cell>
          <table:table-cell table:style-name="ce321" office:value-type="float" office:value="100051840" calcext:value-type="float">
            <text:p><text:s/>100,051,840 </text:p>
          </table:table-cell>
          <table:table-cell table:style-name="ce321" office:value-type="float" office:value="453689318" calcext:value-type="float">
            <text:p><text:s/>453,689,318 </text:p>
          </table:table-cell>
          <table:table-cell table:style-name="ce321" office:value-type="float" office:value="107670360" calcext:value-type="float">
            <text:p><text:s/>107,670,360 </text:p>
          </table:table-cell>
          <table:table-cell table:style-name="ce321" office:value-type="float" office:value="224100624" calcext:value-type="float">
            <text:p><text:s/>224,100,624 </text:p>
          </table:table-cell>
          <table:table-cell table:style-name="ce321" office:value-type="float" office:value="574270000" calcext:value-type="float">
            <text:p><text:s/>574,270,000 </text:p>
          </table:table-cell>
          <table:table-cell table:style-name="ce321" office:value-type="float" office:value="170437800" calcext:value-type="float">
            <text:p><text:s/>170,437,800 </text:p>
          </table:table-cell>
          <table:table-cell table:style-name="ce321" office:value-type="float" office:value="188955347" calcext:value-type="float">
            <text:p><text:s/>188,955,347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3728472000" calcext:value-type="float">
            <text:p><text:s/>3,728,472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花蓮縣" calcext:value-type="string">
            <text:p><text:s/>花蓮縣 </text:p>
          </table:table-cell>
          <table:table-cell table:style-name="ce321" office:value-type="float" office:value="67934835" calcext:value-type="float">
            <text:p><text:s/>67,934,835 </text:p>
          </table:table-cell>
          <table:table-cell table:style-name="ce321" office:value-type="float" office:value="13183116" calcext:value-type="float">
            <text:p><text:s/>13,183,116 </text:p>
          </table:table-cell>
          <table:table-cell table:style-name="ce321" office:value-type="float" office:value="1992380348" calcext:value-type="float">
            <text:p><text:s/>1,992,380,348 </text:p>
          </table:table-cell>
          <table:table-cell table:style-name="ce321" office:value-type="float" office:value="60812516" calcext:value-type="float">
            <text:p><text:s/>60,812,516 </text:p>
          </table:table-cell>
          <table:table-cell table:style-name="ce321" office:value-type="float" office:value="102452135" calcext:value-type="float">
            <text:p><text:s/>102,452,135 </text:p>
          </table:table-cell>
          <table:table-cell table:style-name="ce321" office:value-type="float" office:value="489917201" calcext:value-type="float">
            <text:p><text:s/>489,917,201 </text:p>
          </table:table-cell>
          <table:table-cell table:style-name="ce321" office:value-type="float" office:value="166415498" calcext:value-type="float">
            <text:p><text:s/>166,415,498 </text:p>
          </table:table-cell>
          <table:table-cell table:style-name="ce321" office:value-type="float" office:value="264398834" calcext:value-type="float">
            <text:p><text:s/>264,398,834 </text:p>
          </table:table-cell>
          <table:table-cell table:style-name="ce321" office:value-type="float" office:value="1799629200" calcext:value-type="float">
            <text:p><text:s/>1,799,629,200 </text:p>
          </table:table-cell>
          <table:table-cell table:style-name="ce321" office:value-type="float" office:value="177300632" calcext:value-type="float">
            <text:p><text:s/>177,300,632 </text:p>
          </table:table-cell>
          <table:table-cell table:style-name="ce321" office:value-type="float" office:value="198081685" calcext:value-type="float">
            <text:p><text:s/>198,081,685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5332506000" calcext:value-type="float">
            <text:p><text:s/>5,332,506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澎湖縣" calcext:value-type="string">
            <text:p><text:s/>澎湖縣 </text:p>
          </table:table-cell>
          <table:table-cell table:style-name="ce321" office:value-type="float" office:value="36579960" calcext:value-type="float">
            <text:p><text:s/>36,579,960 </text:p>
          </table:table-cell>
          <table:table-cell table:style-name="ce321" office:value-type="float" office:value="7709064" calcext:value-type="float">
            <text:p><text:s/>7,709,064 </text:p>
          </table:table-cell>
          <table:table-cell table:style-name="ce321" office:value-type="float" office:value="1317925027" calcext:value-type="float">
            <text:p><text:s/>1,317,925,027 </text:p>
          </table:table-cell>
          <table:table-cell table:style-name="ce321" office:value-type="float" office:value="31623768" calcext:value-type="float">
            <text:p><text:s/>31,623,768 </text:p>
          </table:table-cell>
          <table:table-cell table:style-name="ce321" office:value-type="float" office:value="52472067" calcext:value-type="float">
            <text:p><text:s/>52,472,067 </text:p>
          </table:table-cell>
          <table:table-cell table:style-name="ce321" office:value-type="float" office:value="327991570" calcext:value-type="float">
            <text:p><text:s/>327,991,570 </text:p>
          </table:table-cell>
          <table:table-cell table:style-name="ce321" office:value-type="float" office:value="58724200" calcext:value-type="float">
            <text:p><text:s/>58,724,200 </text:p>
          </table:table-cell>
          <table:table-cell table:style-name="ce321" office:value-type="float" office:value="160110568" calcext:value-type="float">
            <text:p><text:s/>160,110,568 </text:p>
          </table:table-cell>
          <table:table-cell table:style-name="ce321" office:value-type="float" office:value="219600000" calcext:value-type="float">
            <text:p><text:s/>219,600,000 </text:p>
          </table:table-cell>
          <table:table-cell table:style-name="ce321" office:value-type="float" office:value="104882116" calcext:value-type="float">
            <text:p><text:s/>104,882,116 </text:p>
          </table:table-cell>
          <table:table-cell table:style-name="ce321" office:value-type="float" office:value="137448660" calcext:value-type="float">
            <text:p><text:s/>137,448,660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2455067000" calcext:value-type="float">
            <text:p><text:s/>2,455,067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基隆市" calcext:value-type="string">
            <text:p><text:s/>基隆市 </text:p>
          </table:table-cell>
          <table:table-cell table:style-name="ce321" office:value-type="float" office:value="62433600" calcext:value-type="float">
            <text:p><text:s/>62,433,600 </text:p>
          </table:table-cell>
          <table:table-cell table:style-name="ce321" office:value-type="float" office:value="4362240" calcext:value-type="float">
            <text:p><text:s/>4,362,240 </text:p>
          </table:table-cell>
          <table:table-cell table:style-name="ce321" office:value-type="float" office:value="1912847294" calcext:value-type="float">
            <text:p><text:s/>1,912,847,294 </text:p>
          </table:table-cell>
          <table:table-cell table:style-name="ce321" office:value-type="float" office:value="116378412" calcext:value-type="float">
            <text:p><text:s/>116,378,412 </text:p>
          </table:table-cell>
          <table:table-cell table:style-name="ce321" office:value-type="float" office:value="325640499" calcext:value-type="float">
            <text:p><text:s/>325,640,499 </text:p>
          </table:table-cell>
          <table:table-cell table:style-name="ce321" office:value-type="float" office:value="607637775" calcext:value-type="float">
            <text:p><text:s/>607,637,775 </text:p>
          </table:table-cell>
          <table:table-cell table:style-name="ce321" office:value-type="float" office:value="142743400" calcext:value-type="float">
            <text:p><text:s/>142,743,400 </text:p>
          </table:table-cell>
          <table:table-cell table:style-name="ce321" office:value-type="float" office:value="345124704" calcext:value-type="float">
            <text:p><text:s/>345,124,704 </text:p>
          </table:table-cell>
          <table:table-cell table:style-name="ce321" office:value-type="float" office:value="575800000" calcext:value-type="float">
            <text:p><text:s/>575,800,000 </text:p>
          </table:table-cell>
          <table:table-cell table:style-name="ce321" office:value-type="float" office:value="211554846" calcext:value-type="float">
            <text:p><text:s/>211,554,846 </text:p>
          </table:table-cell>
          <table:table-cell table:style-name="ce321" office:value-type="float" office:value="276876230" calcext:value-type="float">
            <text:p><text:s/>276,876,230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4581399000" calcext:value-type="float">
            <text:p><text:s/>4,581,399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新竹市" calcext:value-type="string">
            <text:p><text:s/>新竹市 </text:p>
          </table:table-cell>
          <table:table-cell table:style-name="ce321" office:value-type="float" office:value="68005720" calcext:value-type="float">
            <text:p><text:s/>68,005,720 </text:p>
          </table:table-cell>
          <table:table-cell table:style-name="ce321" office:value-type="float" office:value="3436000" calcext:value-type="float">
            <text:p><text:s/>3,436,000 </text:p>
          </table:table-cell>
          <table:table-cell table:style-name="ce321" office:value-type="float" office:value="1619366552" calcext:value-type="float">
            <text:p><text:s/>1,619,366,552 </text:p>
          </table:table-cell>
          <table:table-cell table:style-name="ce321" office:value-type="float" office:value="100809100" calcext:value-type="float">
            <text:p><text:s/>100,809,100 </text:p>
          </table:table-cell>
          <table:table-cell table:style-name="ce321" office:value-type="float" office:value="243422550" calcext:value-type="float">
            <text:p><text:s/>243,422,550 </text:p>
          </table:table-cell>
          <table:table-cell table:style-name="ce321" office:value-type="float" office:value="517166519" calcext:value-type="float">
            <text:p><text:s/>517,166,519 </text:p>
          </table:table-cell>
          <table:table-cell table:style-name="ce321" office:value-type="float" office:value="113703000" calcext:value-type="float">
            <text:p><text:s/>113,703,000 </text:p>
          </table:table-cell>
          <table:table-cell table:style-name="ce321" office:value-type="float" office:value="321518660" calcext:value-type="float">
            <text:p><text:s/>321,518,660 </text:p>
          </table:table-cell>
          <table:table-cell table:style-name="ce321" office:value-type="float" office:value="360789000" calcext:value-type="float">
            <text:p><text:s/>360,789,000 </text:p>
          </table:table-cell>
          <table:table-cell table:style-name="ce321" office:value-type="float" office:value="196686452" calcext:value-type="float">
            <text:p><text:s/>196,686,452 </text:p>
          </table:table-cell>
          <table:table-cell table:style-name="ce321" office:value-type="float" office:value="206526447" calcext:value-type="float">
            <text:p><text:s/>206,526,447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3751430000" calcext:value-type="float">
            <text:p><text:s/>3,751,430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嘉義市" calcext:value-type="string">
            <text:p><text:s/>嘉義市 </text:p>
          </table:table-cell>
          <table:table-cell table:style-name="ce321" office:value-type="float" office:value="49964160" calcext:value-type="float">
            <text:p><text:s/>49,964,160 </text:p>
          </table:table-cell>
          <table:table-cell table:style-name="ce321" office:value-type="float" office:value="10429500" calcext:value-type="float">
            <text:p><text:s/>10,429,500 </text:p>
          </table:table-cell>
          <table:table-cell table:style-name="ce321" office:value-type="float" office:value="1435301990" calcext:value-type="float">
            <text:p><text:s/>1,435,301,990 </text:p>
          </table:table-cell>
          <table:table-cell table:style-name="ce321" office:value-type="float" office:value="51124335" calcext:value-type="float">
            <text:p><text:s/>51,124,335 </text:p>
          </table:table-cell>
          <table:table-cell table:style-name="ce321" office:value-type="float" office:value="171786580" calcext:value-type="float">
            <text:p><text:s/>171,786,580 </text:p>
          </table:table-cell>
          <table:table-cell table:style-name="ce321" office:value-type="float" office:value="427015837" calcext:value-type="float">
            <text:p><text:s/>427,015,837 </text:p>
          </table:table-cell>
          <table:table-cell table:style-name="ce321" office:value-type="float" office:value="96274200" calcext:value-type="float">
            <text:p><text:s/>96,274,200 </text:p>
          </table:table-cell>
          <table:table-cell table:style-name="ce321" office:value-type="float" office:value="258704438" calcext:value-type="float">
            <text:p><text:s/>258,704,438 </text:p>
          </table:table-cell>
          <table:table-cell table:style-name="ce321" office:value-type="float" office:value="338500000" calcext:value-type="float">
            <text:p><text:s/>338,500,000 </text:p>
          </table:table-cell>
          <table:table-cell table:style-name="ce321" office:value-type="float" office:value="165970196" calcext:value-type="float">
            <text:p><text:s/>165,970,196 </text:p>
          </table:table-cell>
          <table:table-cell table:style-name="ce321" office:value-type="float" office:value="188293764" calcext:value-type="float">
            <text:p><text:s/>188,293,764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3193365000" calcext:value-type="float">
            <text:p><text:s/>3,193,365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金門縣" calcext:value-type="string">
            <text:p><text:s/>金門縣 </text:p>
          </table:table-cell>
          <table:table-cell table:style-name="ce321" office:value-type="float" office:value="36580504" calcext:value-type="float">
            <text:p><text:s/>36,580,504 </text:p>
          </table:table-cell>
          <table:table-cell table:style-name="ce321" office:value-type="float" office:value="12486612" calcext:value-type="float">
            <text:p><text:s/>12,486,612 </text:p>
          </table:table-cell>
          <table:table-cell table:style-name="ce321" office:value-type="float" office:value="881259425" calcext:value-type="float">
            <text:p><text:s/>881,259,425 </text:p>
          </table:table-cell>
          <table:table-cell table:style-name="ce321" office:value-type="float" office:value="142357204" calcext:value-type="float">
            <text:p><text:s/>142,357,204 </text:p>
          </table:table-cell>
          <table:table-cell table:style-name="ce321" office:value-type="float" office:value="126745476" calcext:value-type="float">
            <text:p><text:s/>126,745,476 </text:p>
          </table:table-cell>
          <table:table-cell table:style-name="ce321" office:value-type="float" office:value="257045545" calcext:value-type="float">
            <text:p><text:s/>257,045,545 </text:p>
          </table:table-cell>
          <table:table-cell table:style-name="ce321" office:value-type="float" office:value="55784838" calcext:value-type="float">
            <text:p><text:s/>55,784,838 </text:p>
          </table:table-cell>
          <table:table-cell table:style-name="ce321" office:value-type="float" office:value="112142022" calcext:value-type="float">
            <text:p><text:s/>112,142,022 </text:p>
          </table:table-cell>
          <table:table-cell table:style-name="ce321" office:value-type="float" office:value="212500000" calcext:value-type="float">
            <text:p><text:s/>212,500,000 </text:p>
          </table:table-cell>
          <table:table-cell table:style-name="ce321" office:value-type="float" office:value="69385490" calcext:value-type="float">
            <text:p><text:s/>69,385,490 </text:p>
          </table:table-cell>
          <table:table-cell table:style-name="ce321" office:value-type="float" office:value="111107884" calcext:value-type="float">
            <text:p><text:s/>111,107,884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2017395000" calcext:value-type="float">
            <text:p><text:s/>2,017,395,000 </text:p>
          </table:table-cell>
          <table:table-cell table:number-columns-repeated="1009"/>
        </table:table-row>
        <table:table-row table:style-name="ro3">
          <table:table-cell table:style-name="ce156" office:value-type="string" office:string-value="連江縣" calcext:value-type="string">
            <text:p><text:s/>連江縣 </text:p>
          </table:table-cell>
          <table:table-cell table:style-name="ce321" office:value-type="float" office:value="19800000" calcext:value-type="float">
            <text:p><text:s/>19,800,000 </text:p>
          </table:table-cell>
          <table:table-cell table:style-name="ce321" office:value-type="float" office:value="5022000" calcext:value-type="float">
            <text:p><text:s/>5,022,000 </text:p>
          </table:table-cell>
          <table:table-cell table:style-name="ce321" office:value-type="float" office:value="309327000" calcext:value-type="float">
            <text:p><text:s/>309,327,000 </text:p>
          </table:table-cell>
          <table:table-cell table:style-name="ce321" office:value-type="float" office:value="39449000" calcext:value-type="float">
            <text:p><text:s/>39,449,000 </text:p>
          </table:table-cell>
          <table:table-cell table:style-name="ce321" office:value-type="float" office:value="18893000" calcext:value-type="float">
            <text:p><text:s/>18,893,000 </text:p>
          </table:table-cell>
          <table:table-cell table:style-name="ce321" office:value-type="float" office:value="84313000" calcext:value-type="float">
            <text:p><text:s/>84,313,000 </text:p>
          </table:table-cell>
          <table:table-cell table:style-name="ce321" office:value-type="float" office:value="12903000" calcext:value-type="float">
            <text:p><text:s/>12,903,000 </text:p>
          </table:table-cell>
          <table:table-cell table:style-name="ce321" office:value-type="float" office:value="38436000" calcext:value-type="float">
            <text:p><text:s/>38,436,000 </text:p>
          </table:table-cell>
          <table:table-cell table:style-name="ce321" office:value-type="float" office:value="31455000" calcext:value-type="float">
            <text:p><text:s/>31,455,000 </text:p>
          </table:table-cell>
          <table:table-cell table:style-name="ce321" office:value-type="float" office:value="28504000" calcext:value-type="float">
            <text:p><text:s/>28,504,000 </text:p>
          </table:table-cell>
          <table:table-cell table:style-name="ce321" office:value-type="float" office:value="36728000" calcext:value-type="float">
            <text:p><text:s/>36,728,000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1" office:value-type="float" office:value="624830000" calcext:value-type="float">
            <text:p><text:s/>624,830,000 </text:p>
          </table:table-cell>
          <table:table-cell table:number-columns-repeated="100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O$31" table:range-usable-as="print-range"/>
        </table:named-expressions>
      </table:table>
      <table:named-expressions>
        <table:named-expression table:name="某一縣之所屬鄉鎮" table:base-cell-address="$簡明總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text>NT$</number:text>
      <number:number number:decimal-places="0" loext:min-decimal-places="0" number:min-integer-digits="1" number:grouping="true"/>
    </number:number-style>
    <number:number-style style:name="N164">
      <number:text>-NT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NT$</number:text>
      <number:number number:decimal-places="2" loext:min-decimal-places="2" number:min-integer-digits="1" number:grouping="true"/>
    </number:number-style>
    <number:number-style style:name="N166">
      <number:text>-NT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0" loext:min-decimal-places="0" number:min-integer-digits="0" number:grouping="true" number:display-factor="100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month/>
      <number:text>月</number:text>
      <number:day/>
      <number:text>日</number:text>
    </number:date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0" number:display-factor="1000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0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5">
      <number:text>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/>
      <number:text> </number:text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3" number:grouping="true"/>
    </number:number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5" loext:min-decimal-places="5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縣市彙_28_印書_29_" style:display-name="一般_104縣市彙(印書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10-11-90縣市彙編_28_簡明_29_" style:display-name="千分位_10-11-90縣市彙編(簡明)" style:family="table-cell" style:parent-style-name="Default" style:data-style-name="N151">
      <style:table-cell-properties fo:padding="0.71mm"/>
    </style:style>
    <style:style style:name="千分位_5f_10-11-90縣市彙編_28_簡明_29__20_2" style:display-name="千分位_10-11-90縣市彙編(簡明) 2" style:family="table-cell" style:parent-style-name="Default" style:data-style-name="N151">
      <style:table-cell-properties fo:padding="0.71mm"/>
    </style:style>
    <style:style style:name="千分位_5f_104縣市彙_28_印書_29_" style:display-name="千分位_104縣市彙(印書)" style:family="table-cell" style:parent-style-name="Default" style:data-style-name="N158">
      <style:table-cell-properties fo:padding="0.71mm"/>
    </style:style>
    <style:style style:name="千分位_5f_12-13-90縣市彙編_28_收支_29_" style:display-name="千分位_12-13-90縣市彙編(收支)" style:family="table-cell" style:parent-style-name="Default" style:data-style-name="N151">
      <style:table-cell-properties fo:padding="0.71mm"/>
    </style:style>
    <style:style style:name="千分位_5f_91簡明" style:display-name="千分位_91簡明" style:family="table-cell" style:parent-style-name="Default" style:data-style-name="N151">
      <style:table-cell-properties fo:padding="0.71mm"/>
    </style:style>
    <style:style style:name="千分位_5f_91融資" style:display-name="千分位_91融資" style:family="table-cell" style:parent-style-name="Default" style:data-style-name="N158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2鄉鎮市基本資料彙整_28_決算_29_1030827_28_定版_29_" style:display-name="壞_102鄉鎮市基本資料彙整(決算)1030827(定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2鄉鎮市基本資料彙整_28_決算_29_1030827_28_定版_29_" style:display-name="好_102鄉鎮市基本資料彙整(決算)1030827(定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INC84" style:display-name="貨幣[0]_INC84" style:family="table-cell" style:parent-style-name="Default" style:data-style-name="N157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55mm" fo:margin-left="35mm" fo:margin-right="35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55mm" fo:margin-left="35mm" fo:margin-right="35mm" style:first-page-number="1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55mm" fo:margin-left="24.99mm" fo:margin-right="30mm" style:first-page-number="1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55mm" fo:margin-left="35mm" fo:margin-right="35mm" style:first-page-number="15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55mm" fo:margin-left="35mm" fo:margin-right="35mm" style:first-page-number="27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55mm" fo:margin-left="35mm" fo:margin-right="35mm" style:first-page-number="3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55mm" fo:margin-left="35mm" fo:margin-right="35mm" style:first-page-number="4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55mm" fo:margin-left="35mm" fo:margin-right="35mm" style:first-page-number="56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55mm" fo:margin-left="35mm" fo:margin-right="35mm" style:first-page-number="6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55mm" fo:margin-left="35mm" fo:margin-right="35mm" style:first-page-number="6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3">
      <style:page-layout-properties style:num-format="1" style:print-orientation="portrait" fo:margin-top="20mm" fo:margin-bottom="55mm" fo:margin-left="35mm" fo:margin-right="35mm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4">
      <style:page-layout-properties style:num-format="1" style:print-orientation="portrait" fo:margin-top="20mm" fo:margin-bottom="55mm" fo:margin-left="30mm" fo:margin-right="30mm" style:first-page-number="70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" style:display-name="PageStyle_用途別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1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1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4-06T13:56:24</meta:creation-date>
    <dc:creator>公務預算處地方督導科童雅慧</dc:creator>
    <dc:date>2017-06-08T11:16:19</dc:date>
    <meta:print-date>2017-06-08T09:38:34</meta:print-date>
    <meta:document-statistic meta:table-count="12" meta:cell-count="14364" meta:object-count="212"/>
    <meta:generator>LibreOffice/5.3.3.2$Windows_x86 LibreOffice_project/3d9a8b4b4e538a85e0782bd6c2d430bafe58344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3"/>
  <library:element library:name="Sheet4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