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33"/>
        <table:table-column table:style-name="co10" table:default-cell-style-name="ce33"/>
        <table:table-column table:style-name="co11" table:number-columns-repeated="247" table:default-cell-style-name="ce3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9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67"/>FY2017 <text:s text:c="30"/>Unit:Thousand NT$; %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1"/>
          <table:covered-table-cell table:style-name="ce4"/>
          <table:table-cell table:style-name="ce15" office:value-type="string" calcext:value-type="string">
            <text:p>Account</text:p>
          </table:table-cell>
          <table:table-cell table:style-name="ce15" office:value-type="string" calcext:value-type="string">
            <text:p><text:span text:style-name="T1"><text:a xlink:href="../../AppData/Local/Microsoft/Local%20Settings/Temporary%20Internet%20Files/Content.IE5/NY4ZBPS5/94b歲入來源別預算比較總表(經常門).xls" xlink:type="simple">Current Account</text:a></text:span></text:p>
          </table:table-cell>
          <table:table-cell table:style-name="ce15" office:value-type="string" calcext:value-type="string">
            <text:p><text:span text:style-name="T1"><text:a xlink:href="../../AppData/Local/Microsoft/Local%20Settings/Temporary%20Internet%20Files/Content.IE5/NY4ZBPS5/94b歲入來源別預算比較總表(資本門).xls" xlink:type="simple">Capital Account</text:a></text:span></text:p>
          </table:table-cell>
          <table:table-cell table:style-name="ce15" office:value-type="string" calcext:value-type="string">
            <text:p><text:span text:style-name="T1"><text:a xlink:href="../../AppData/Local/Microsoft/Local%20Settings/Temporary%20Internet%20Files/Content.IE5/NY4ZBPS5/94b歲入來源別預算比較總表.xls" xlink:type="simple">Amount</text:a></text:span></text:p>
          </table:table-cell>
          <table:table-cell table:style-name="ce27" office:value-type="string" calcext:value-type="string">
            <text:p>Percent Total</text:p>
          </table:table-cell>
          <table:table-cell table:style-name="ce32"/>
          <table:table-cell table:style-name="ce31"/>
          <table:table-cell table:style-name="ce32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6" office:value-type="string" calcext:value-type="string">
            <text:p>Total</text:p>
          </table:table-cell>
          <table:table-cell table:style-name="ce23" office:value-type="float" office:value="1814016649" calcext:value-type="float">
            <text:p>1,814,016,649 </text:p>
          </table:table-cell>
          <table:table-cell table:style-name="ce23" office:value-type="float" office:value="27082796" calcext:value-type="float">
            <text:p>27,082,796 </text:p>
          </table:table-cell>
          <table:table-cell table:style-name="ce23" office:value-type="float" office:value="1841099445" calcext:value-type="float">
            <text:p>1,841,099,445 </text:p>
          </table:table-cell>
          <table:table-cell table:style-name="ce28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1.Revenues from Tax and Monopolies)</text:p>
          </table:table-cell>
          <table:table-cell table:style-name="ce24" office:value-type="float" office:value="1469310000" calcext:value-type="float">
            <text:p>1,469,31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69310000" calcext:value-type="float">
            <text:p>1,469,310,000 </text:p>
          </table:table-cell>
          <table:table-cell table:style-name="ce29" office:value-type="float" office:value="79.8061" calcext:value-type="float">
            <text:p>79.8 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Taxes</text:p>
          </table:table-cell>
          <table:table-cell table:style-name="ce24" office:value-type="float" office:value="1469310000" calcext:value-type="float">
            <text:p>1,469,31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69310000" calcext:value-type="float">
            <text:p>1,469,310,000 </text:p>
          </table:table-cell>
          <table:table-cell table:style-name="ce29" office:value-type="float" office:value="79.8061" calcext:value-type="float">
            <text:p>79.8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Income Tax</text:p>
          </table:table-cell>
          <table:table-cell table:style-name="ce24" office:value-type="float" office:value="818440200" calcext:value-type="float">
            <text:p>818,440,2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8440200" calcext:value-type="float">
            <text:p>818,440,200 </text:p>
          </table:table-cell>
          <table:table-cell table:style-name="ce29" office:value-type="float" office:value="44.4538833696732" calcext:value-type="float">
            <text:p>44.5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Estate and Gift Tax</text:p>
          </table:table-cell>
          <table:table-cell table:style-name="ce24" office:value-type="float" office:value="12516000" calcext:value-type="float">
            <text:p>12,51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516000" calcext:value-type="float">
            <text:p>12,516,000 </text:p>
          </table:table-cell>
          <table:table-cell table:style-name="ce29" office:value-type="float" office:value="0.679811187494003" calcext:value-type="float">
            <text:p>0.7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ustoms Duties</text:p>
          </table:table-cell>
          <table:table-cell table:style-name="ce24" office:value-type="float" office:value="115300000" calcext:value-type="float">
            <text:p>115,3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5300000" calcext:value-type="float">
            <text:p>115,300,000 </text:p>
          </table:table-cell>
          <table:table-cell table:style-name="ce29" office:value-type="float" office:value="6.26256231368317" calcext:value-type="float">
            <text:p>6.3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ommodity Tax</text:p>
          </table:table-cell>
          <table:table-cell table:style-name="ce24" office:value-type="float" office:value="167533000" calcext:value-type="float">
            <text:p>167,533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7533000" calcext:value-type="float">
            <text:p>167,533,000 </text:p>
          </table:table-cell>
          <table:table-cell table:style-name="ce29" office:value-type="float" office:value="9.09961710406143" calcext:value-type="float">
            <text:p>9.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ecurities Transations Tax</text:p>
          </table:table-cell>
          <table:table-cell table:style-name="ce24" office:value-type="float" office:value="97699800" calcext:value-type="float">
            <text:p>97,699,8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7699800" calcext:value-type="float">
            <text:p>97,699,800 </text:p>
          </table:table-cell>
          <table:table-cell table:style-name="ce29" office:value-type="float" office:value="5.30660091530254" calcext:value-type="float">
            <text:p>5.3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Futures Trading Tax</text:p>
          </table:table-cell>
          <table:table-cell table:style-name="ce24" office:value-type="float" office:value="4004000" calcext:value-type="float">
            <text:p>4,00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04000" calcext:value-type="float">
            <text:p>4,004,000 </text:p>
          </table:table-cell>
          <table:table-cell table:style-name="ce29" office:value-type="float" office:value="0.217478746782198" calcext:value-type="float">
            <text:p>0.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Tobacco and Alcohol Tax</text:p>
          </table:table-cell>
          <table:table-cell table:style-name="ce24" office:value-type="float" office:value="36514000" calcext:value-type="float">
            <text:p>36,51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514000" calcext:value-type="float">
            <text:p>36,514,000 </text:p>
          </table:table-cell>
          <table:table-cell table:style-name="ce29" office:value-type="float" office:value="1.98327146853276" calcext:value-type="float">
            <text:p>2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Specifically Selected Goods and Services Tax</text:p>
          </table:table-cell>
          <table:table-cell table:style-name="ce24" office:value-type="float" office:value="1811000" calcext:value-type="float">
            <text:p>1,811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11000" calcext:value-type="float">
            <text:p>1,811,000 </text:p>
          </table:table-cell>
          <table:table-cell table:style-name="ce29" office:value-type="float" office:value="0.0983651374681719" calcext:value-type="float">
            <text:p>0.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usiness Tax</text:p>
          </table:table-cell>
          <table:table-cell table:style-name="ce24" office:value-type="float" office:value="215492000" calcext:value-type="float">
            <text:p>215,49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5492000" calcext:value-type="float">
            <text:p>215,492,000 </text:p>
          </table:table-cell>
          <table:table-cell table:style-name="ce29" office:value-type="float" office:value="11.7045279973999" calcext:value-type="float">
            <text:p>11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3.Revenues from Fees, Fines and Indemnities)</text:p>
          </table:table-cell>
          <table:table-cell table:style-name="ce24" office:value-type="float" office:value="98978836" calcext:value-type="float">
            <text:p>98,978,8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978836" calcext:value-type="float">
            <text:p>98,978,836 </text:p>
          </table:table-cell>
          <table:table-cell table:style-name="ce29" office:value-type="float" office:value="5.376" calcext:value-type="float">
            <text:p>5.4 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Revenue from Fines and Indemnities</text:p>
          </table:table-cell>
          <table:table-cell table:style-name="ce24" office:value-type="float" office:value="20862414" calcext:value-type="float">
            <text:p>20,862,41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862414" calcext:value-type="float">
            <text:p>20,862,414 </text:p>
          </table:table-cell>
          <table:table-cell table:style-name="ce29" office:value-type="float" office:value="1.1331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Revenue from Fines and Delay payment Penity</text:p>
          </table:table-cell>
          <table:table-cell table:style-name="ce24" office:value-type="float" office:value="17458282" calcext:value-type="float">
            <text:p>17,458,28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458282" calcext:value-type="float">
            <text:p>17,458,282 </text:p>
          </table:table-cell>
          <table:table-cell table:style-name="ce29" office:value-type="float" office:value="0.948253069513038" calcext:value-type="float">
            <text:p>0.9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Confiscation of Assets</text:p>
          </table:table-cell>
          <table:table-cell table:style-name="ce24" office:value-type="float" office:value="2611180" calcext:value-type="float">
            <text:p>2,611,18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11180" calcext:value-type="float">
            <text:p>2,611,180 </text:p>
          </table:table-cell>
          <table:table-cell table:style-name="ce29" office:value-type="float" office:value="0.14182721129439" calcext:value-type="float">
            <text:p>0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Revenue from Compensation and Indemnities </text:p>
          </table:table-cell>
          <table:table-cell table:style-name="ce24" office:value-type="float" office:value="792952" calcext:value-type="float">
            <text:p>792,95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2952" calcext:value-type="float">
            <text:p>792,952 </text:p>
          </table:table-cell>
          <table:table-cell table:style-name="ce29" office:value-type="float" office:value="0.0430694823222871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Fees</text:p>
          </table:table-cell>
          <table:table-cell table:style-name="ce24" office:value-type="float" office:value="78116422" calcext:value-type="float">
            <text:p>78,116,42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116422" calcext:value-type="float">
            <text:p>78,116,422 </text:p>
          </table:table-cell>
          <table:table-cell table:style-name="ce29" office:value-type="float" office:value="4.2429" calcext:value-type="float">
            <text:p>4.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Revenue of Administration Fee</text:p>
          </table:table-cell>
          <table:table-cell table:style-name="ce24" office:value-type="float" office:value="41075609" calcext:value-type="float">
            <text:p>41,075,6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075609" calcext:value-type="float">
            <text:p>41,075,609 </text:p>
          </table:table-cell>
          <table:table-cell table:style-name="ce29" office:value-type="float" office:value="2.23103695520369" calcext:value-type="float">
            <text:p>2.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Revenue of Legislative Fee</text:p>
          </table:table-cell>
          <table:table-cell table:style-name="ce24" office:value-type="float" office:value="5653024" calcext:value-type="float">
            <text:p>5,653,02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53024" calcext:value-type="float">
            <text:p>5,653,024 </text:p>
          </table:table-cell>
          <table:table-cell table:style-name="ce29" office:value-type="float" office:value="0.307046097664757" calcext:value-type="float">
            <text:p>0.3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Revenue of Usage Fee</text:p>
          </table:table-cell>
          <table:table-cell table:style-name="ce24" office:value-type="float" office:value="31387789" calcext:value-type="float">
            <text:p>31,387,78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387789" calcext:value-type="float">
            <text:p>31,387,789 </text:p>
          </table:table-cell>
          <table:table-cell table:style-name="ce29" office:value-type="float" office:value="1.70483941458143" calcext:value-type="float">
            <text:p>1.7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2"/>
          <table:table-cell table:style-name="ce16" office:value-type="string" calcext:value-type="string">
            <text:p>(4.Revenues of Public Properties)</text:p>
          </table:table-cell>
          <table:table-cell table:style-name="ce24" office:value-type="float" office:value="10257589" calcext:value-type="float">
            <text:p>10,257,589 </text:p>
          </table:table-cell>
          <table:table-cell table:style-name="ce24" office:value-type="float" office:value="27082796" calcext:value-type="float">
            <text:p>27,082,796 </text:p>
          </table:table-cell>
          <table:table-cell table:style-name="ce24" office:value-type="float" office:value="37340385" calcext:value-type="float">
            <text:p>37,340,385 </text:p>
          </table:table-cell>
          <table:table-cell table:style-name="ce29" office:value-type="float" office:value="2.0281" calcext:value-type="float">
            <text:p>2.0 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Revenues of Public Properties</text:p>
          </table:table-cell>
          <table:table-cell table:style-name="ce24" office:value-type="float" office:value="10257589" calcext:value-type="float">
            <text:p>10,257,589 </text:p>
          </table:table-cell>
          <table:table-cell table:style-name="ce24" office:value-type="float" office:value="27082796" calcext:value-type="float">
            <text:p>27,082,796 </text:p>
          </table:table-cell>
          <table:table-cell table:style-name="ce24" office:value-type="float" office:value="37340385" calcext:value-type="float">
            <text:p>37,340,385 </text:p>
          </table:table-cell>
          <table:table-cell table:style-name="ce29" office:value-type="float" office:value="2.0281" calcext:value-type="float">
            <text:p>2.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Interest Earnings</text:p>
          </table:table-cell>
          <table:table-cell table:style-name="ce24" office:value-type="float" office:value="9789018" calcext:value-type="float">
            <text:p>9,789,01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789018" calcext:value-type="float">
            <text:p>9,789,018 </text:p>
          </table:table-cell>
          <table:table-cell table:style-name="ce29" office:value-type="float" office:value="0.531694147569525" calcext:value-type="float">
            <text:p>0.5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Sales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2338979" calcext:value-type="float">
            <text:p>22,338,979 </text:p>
          </table:table-cell>
          <table:table-cell table:style-name="ce29" office:value-type="float" office:value="1.21334993938907" calcext:value-type="float">
            <text:p>1.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sessing Value of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9" office:value-type="float" office:value="0.000000217261485296901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Recalled Capital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743813" calcext:value-type="float">
            <text:p>4,743,813 </text:p>
          </table:table-cell>
          <table:table-cell table:style-name="ce29" office:value-type="float" office:value="0.257661964587687" calcext:value-type="float">
            <text:p>0.3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Sales Waste Material</text:p>
          </table:table-cell>
          <table:table-cell table:style-name="ce24" office:value-type="float" office:value="468571" calcext:value-type="float">
            <text:p>468,57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8571" calcext:value-type="float">
            <text:p>468,571 </text:p>
          </table:table-cell>
          <table:table-cell table:style-name="ce29" office:value-type="float" office:value="0.0254506078567635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2"/>
          <table:table-cell table:style-name="ce16" office:value-type="string" calcext:value-type="string">
            <text:p>(2.Surplus of Public Enterprises)</text:p>
          </table:table-cell>
          <table:table-cell table:style-name="ce24" office:value-type="float" office:value="224054840" calcext:value-type="float">
            <text:p>224,054,84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4054840" calcext:value-type="float">
            <text:p>224,054,840 </text:p>
          </table:table-cell>
          <table:table-cell table:style-name="ce29" office:value-type="float" office:value="12.1696" calcext:value-type="float">
            <text:p>12.2 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Surplus of Public Enterprises</text:p>
          </table:table-cell>
          <table:table-cell table:style-name="ce24" office:value-type="float" office:value="224054840" calcext:value-type="float">
            <text:p>224,054,84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4054840" calcext:value-type="float">
            <text:p>224,054,840 </text:p>
          </table:table-cell>
          <table:table-cell table:style-name="ce29" office:value-type="float" office:value="12.1696" calcext:value-type="float">
            <text:p>12.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Profits of the Enterprise Fund to be paid to the National Treasury</text:p>
          </table:table-cell>
          <table:table-cell table:style-name="ce24" office:value-type="float" office:value="198688801" calcext:value-type="float">
            <text:p>198,688,80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8688801" calcext:value-type="float">
            <text:p>198,688,801 </text:p>
          </table:table-cell>
          <table:table-cell table:style-name="ce29" office:value-type="float" office:value="10.7918560042801" calcext:value-type="float">
            <text:p>10.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The Amount of other Special Fund to be paid to the National Treasury</text:p>
          </table:table-cell>
          <table:table-cell table:style-name="ce24" office:value-type="float" office:value="4372955" calcext:value-type="float">
            <text:p>4,372,95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72955" calcext:value-type="float">
            <text:p>4,372,955 </text:p>
          </table:table-cell>
          <table:table-cell table:style-name="ce29" office:value-type="float" office:value="0.237518674609127" calcext:value-type="float">
            <text:p>0.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Investment Rrvenue</text:p>
          </table:table-cell>
          <table:table-cell table:style-name="ce24" office:value-type="float" office:value="20993084" calcext:value-type="float">
            <text:p>20,993,0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993084" calcext:value-type="float">
            <text:p>20,993,084 </text:p>
          </table:table-cell>
          <table:table-cell table:style-name="ce29" office:value-type="float" office:value="1.14024715270065" calcext:value-type="float">
            <text:p>1.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2"/>
          <table:table-cell table:style-name="ce16" office:value-type="string" calcext:value-type="string">
            <text:p>(5.Revenues from others)</text:p>
          </table:table-cell>
          <table:table-cell table:style-name="ce24" office:value-type="float" office:value="11415384" calcext:value-type="float">
            <text:p>11,415,3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415384" calcext:value-type="float">
            <text:p>11,415,384 </text:p>
          </table:table-cell>
          <table:table-cell table:style-name="ce29" office:value-type="float" office:value="0.62" calcext:value-type="float">
            <text:p>0.6 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Revenues from Donations and Gifts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Revenue from Donations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Revenues from others</text:p>
          </table:table-cell>
          <table:table-cell table:style-name="ce24" office:value-type="float" office:value="11415384" calcext:value-type="float">
            <text:p>11,415,3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415384" calcext:value-type="float">
            <text:p>11,415,384 </text:p>
          </table:table-cell>
          <table:table-cell table:style-name="ce29" office:value-type="float" office:value="0.62" calcext:value-type="float">
            <text:p>0.6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Tuition Revenue</text:p>
          </table:table-cell>
          <table:table-cell table:style-name="ce24" office:value-type="float" office:value="121375" calcext:value-type="float">
            <text:p>121,3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1375" calcext:value-type="float">
            <text:p>121,375 </text:p>
          </table:table-cell>
          <table:table-cell table:style-name="ce29" office:value-type="float" office:value="0.00659252819447784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5" office:value-type="float" office:value="11294009" calcext:value-type="float">
            <text:p>11,294,00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294009" calcext:value-type="float">
            <text:p>11,294,009 </text:p>
          </table:table-cell>
          <table:table-cell table:style-name="ce30" office:value-type="float" office:value="0.613438292574142" calcext:value-type="float">
            <text:p>0.6 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rujan</dc:creator>
    <dc:date>2017-03-23T11:09:57</dc:date>
    <meta:print-date>2017-03-23T11:09:44</meta:print-date>
    <meta:document-statistic meta:table-count="1" meta:cell-count="237" meta:object-count="0"/>
    <meta:generator>LibreOffice/4.4.1.2$Windows_x86 LibreOffice_project/45e2de17089c24a1fa810c8f975a7171ba4cd432</meta:generator>
  </office:meta>
</office:document-meta>
</file>