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mm"/>
    </style:style>
    <style:style style:name="co2" style:family="table-column">
      <style:table-column-properties fo:break-before="auto" style:column-width="7.53mm"/>
    </style:style>
    <style:style style:name="co3" style:family="table-column">
      <style:table-column-properties fo:break-before="auto" style:column-width="67.33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34.1mm"/>
    </style:style>
    <style:style style:name="co7" style:family="table-column">
      <style:table-column-properties fo:break-before="auto" style:column-width="14.83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11.96mm"/>
    </style:style>
    <style:style style:name="co10" style:family="table-column">
      <style:table-column-properties fo:break-before="auto" style:column-width="59.1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2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1.9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22"/>
        <table:table-column table:style-name="co4" table:number-columns-repeated="3" table:default-cell-style-name="ce27"/>
        <table:table-column table:style-name="co5" table:default-cell-style-name="ce27"/>
        <table:table-column table:style-name="co6" table:default-cell-style-name="ce35"/>
        <table:table-column table:style-name="co7" table:number-columns-repeated="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number-columns-repeated="241" table:default-cell-style-name="ce3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he General Budget of Central Government </text:p>
          </table:table-cell>
          <table:covered-table-cell table:number-columns-repeated="7" table:style-name="ce9"/>
          <table:table-cell table:style-name="ce3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Summary Table for Planned Revenue by Source</text:p>
          </table:table-cell>
          <table:covered-table-cell table:number-columns-repeated="7" table:style-name="ce10"/>
          <table:table-cell table:style-name="ce32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<text:s text:c="67"/>FY2016 <text:s text:c="38"/>Unit:Thousand NT$; %</text:p>
          </table:table-cell>
          <table:covered-table-cell table:number-columns-repeated="7" table:style-name="ce3"/>
          <table:table-cell table:style-name="ce32"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Category</text:p>
          </table:table-cell>
          <table:covered-table-cell table:style-name="ce11"/>
          <table:covered-table-cell table:style-name="ce4"/>
          <table:table-cell table:style-name="ce15" office:value-type="string" calcext:value-type="string">
            <text:p>Account</text:p>
          </table:table-cell>
          <table:table-cell table:style-name="ce23" office:value-type="string" calcext:value-type="string">
            <text:p><text:span text:style-name="T1"><text:a xlink:href="../../english/../../../Local%20Settings/Temporary%20Internet%20Files/Content.IE5/NY4ZBPS5/94b歲入來源別預算比較總表(經常門).xls" xlink:type="simple">Budget for Current Fiscal Year</text:a></text:span></text:p>
          </table:table-cell>
          <table:table-cell table:style-name="ce23" office:value-type="string" calcext:value-type="string">
            <text:p><text:span text:style-name="T1"><text:a xlink:href="../../english/../../../Local%20Settings/Temporary%20Internet%20Files/Content.IE5/NY4ZBPS5/94b歲入來源別預算比較總表(資本門).xls" xlink:type="simple">Budget for Last Fiscal Year</text:a></text:span></text:p>
          </table:table-cell>
          <table:table-cell table:style-name="ce23" office:value-type="string" calcext:value-type="string">
            <text:p><text:span text:style-name="T1"><text:a xlink:href="../../english/../../../Local%20Settings/Temporary%20Internet%20Files/Content.IE5/NY4ZBPS5/94b歲入來源別預算比較總表.xls" xlink:type="simple">Outturn for Fiscal Year Before Last</text:a></text:span></text:p>
          </table:table-cell>
          <table:table-cell table:style-name="ce28" office:value-type="string" calcext:value-type="string">
            <text:p>Change Between Current and Last Fiscal Year</text:p>
          </table:table-cell>
          <table:table-cell table:style-name="ce33"/>
          <table:table-cell table:style-name="ce32"/>
          <table:table-cell table:style-name="ce33" table:number-columns-repeated="1014"/>
        </table:table-row>
        <table:table-row table:style-name="ro3">
          <table:table-cell table:style-name="ce5"/>
          <table:table-cell table:style-name="ce12" table:number-columns-repeated="2"/>
          <table:table-cell table:style-name="ce16" office:value-type="string" calcext:value-type="string">
            <text:p>Total</text:p>
          </table:table-cell>
          <table:table-cell table:style-name="ce24" office:value-type="float" office:value="1841099445" calcext:value-type="float">
            <text:p>1,841,099,445 </text:p>
          </table:table-cell>
          <table:table-cell table:style-name="ce24" office:value-type="float" office:value="1822377773" calcext:value-type="float">
            <text:p>1,822,377,773 </text:p>
          </table:table-cell>
          <table:table-cell table:style-name="ce24" office:value-type="float" office:value="1885671520" calcext:value-type="float">
            <text:p>1,885,671,520 </text:p>
          </table:table-cell>
          <table:table-cell table:style-name="ce29" office:value-type="float" office:value="18721672" calcext:value-type="float">
            <text:p>18,721,672 </text:p>
          </table:table-cell>
          <table:table-cell table:style-name="ce34"/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1.Revenues from Tax and Monopolies)</text:p>
          </table:table-cell>
          <table:table-cell table:style-name="ce25" office:value-type="float" office:value="1469310000" calcext:value-type="float">
            <text:p>1,469,310,000 </text:p>
          </table:table-cell>
          <table:table-cell table:style-name="ce25" office:value-type="float" office:value="1440009000" calcext:value-type="float">
            <text:p>1,440,009,000 </text:p>
          </table:table-cell>
          <table:table-cell table:style-name="ce25" office:value-type="float" office:value="1465119470" calcext:value-type="float">
            <text:p>1,465,119,470 </text:p>
          </table:table-cell>
          <table:table-cell table:style-name="ce30" office:value-type="float" office:value="29301000" calcext:value-type="float">
            <text:p>29,301,000 </text:p>
          </table:table-cell>
          <table:table-cell table:number-columns-repeated="101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Taxes</text:p>
          </table:table-cell>
          <table:table-cell table:style-name="ce25" office:value-type="float" office:value="1469310000" calcext:value-type="float">
            <text:p>1,469,310,000 </text:p>
          </table:table-cell>
          <table:table-cell table:style-name="ce25" office:value-type="float" office:value="1440009000" calcext:value-type="float">
            <text:p>1,440,009,000 </text:p>
          </table:table-cell>
          <table:table-cell table:style-name="ce25" office:value-type="float" office:value="1465119470" calcext:value-type="float">
            <text:p>1,465,119,470 </text:p>
          </table:table-cell>
          <table:table-cell table:style-name="ce30" office:value-type="float" office:value="29301000" calcext:value-type="float">
            <text:p>29,301,00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Income Tax</text:p>
          </table:table-cell>
          <table:table-cell table:style-name="ce25" office:value-type="float" office:value="818440200" calcext:value-type="float">
            <text:p>818,440,200 </text:p>
          </table:table-cell>
          <table:table-cell table:style-name="ce25" office:value-type="float" office:value="808094000" calcext:value-type="float">
            <text:p>808,094,000 </text:p>
          </table:table-cell>
          <table:table-cell table:style-name="ce25" office:value-type="float" office:value="843057751" calcext:value-type="float">
            <text:p>843,057,751 </text:p>
          </table:table-cell>
          <table:table-cell table:style-name="ce30" office:value-type="float" office:value="10346200" calcext:value-type="float">
            <text:p>10,346,20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Estate and Gift Tax</text:p>
          </table:table-cell>
          <table:table-cell table:style-name="ce25" office:value-type="float" office:value="12516000" calcext:value-type="float">
            <text:p>12,516,000 </text:p>
          </table:table-cell>
          <table:table-cell table:style-name="ce25" office:value-type="float" office:value="12100000" calcext:value-type="float">
            <text:p>12,100,000 </text:p>
          </table:table-cell>
          <table:table-cell table:style-name="ce25" office:value-type="float" office:value="15407238" calcext:value-type="float">
            <text:p>15,407,238 </text:p>
          </table:table-cell>
          <table:table-cell table:style-name="ce30" office:value-type="float" office:value="416000" calcext:value-type="float">
            <text:p>416,00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Customs Duties</text:p>
          </table:table-cell>
          <table:table-cell table:style-name="ce25" office:value-type="float" office:value="115300000" calcext:value-type="float">
            <text:p>115,300,000 </text:p>
          </table:table-cell>
          <table:table-cell table:style-name="ce25" office:value-type="float" office:value="114300000" calcext:value-type="float">
            <text:p>114,300,000 </text:p>
          </table:table-cell>
          <table:table-cell table:style-name="ce25" office:value-type="float" office:value="110977956" calcext:value-type="float">
            <text:p>110,977,956 </text:p>
          </table:table-cell>
          <table:table-cell table:style-name="ce30" office:value-type="float" office:value="1000000" calcext:value-type="float">
            <text:p>1,000,00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Commodity Tax</text:p>
          </table:table-cell>
          <table:table-cell table:style-name="ce25" office:value-type="float" office:value="167533000" calcext:value-type="float">
            <text:p>167,533,000 </text:p>
          </table:table-cell>
          <table:table-cell table:style-name="ce25" office:value-type="float" office:value="160403000" calcext:value-type="float">
            <text:p>160,403,000 </text:p>
          </table:table-cell>
          <table:table-cell table:style-name="ce25" office:value-type="float" office:value="164817711" calcext:value-type="float">
            <text:p>164,817,711 </text:p>
          </table:table-cell>
          <table:table-cell table:style-name="ce30" office:value-type="float" office:value="7130000" calcext:value-type="float">
            <text:p>7,130,00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8" office:value-type="string" calcext:value-type="string">
            <text:p>Securities Transations Tax</text:p>
          </table:table-cell>
          <table:table-cell table:style-name="ce25" office:value-type="float" office:value="97699800" calcext:value-type="float">
            <text:p>97,699,800 </text:p>
          </table:table-cell>
          <table:table-cell table:style-name="ce25" office:value-type="float" office:value="88818000" calcext:value-type="float">
            <text:p>88,818,000 </text:p>
          </table:table-cell>
          <table:table-cell table:style-name="ce25" office:value-type="float" office:value="82032932" calcext:value-type="float">
            <text:p>82,032,932 </text:p>
          </table:table-cell>
          <table:table-cell table:style-name="ce30" office:value-type="float" office:value="8881800" calcext:value-type="float">
            <text:p>8,881,80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7" office:value-type="string" calcext:value-type="string">
            <text:p>Futures Trading Tax</text:p>
          </table:table-cell>
          <table:table-cell table:style-name="ce25" office:value-type="float" office:value="4004000" calcext:value-type="float">
            <text:p>4,004,000 </text:p>
          </table:table-cell>
          <table:table-cell table:style-name="ce25" office:value-type="float" office:value="2862000" calcext:value-type="float">
            <text:p>2,862,000 </text:p>
          </table:table-cell>
          <table:table-cell table:style-name="ce25" office:value-type="float" office:value="3783497" calcext:value-type="float">
            <text:p>3,783,497 </text:p>
          </table:table-cell>
          <table:table-cell table:style-name="ce30" office:value-type="float" office:value="1142000" calcext:value-type="float">
            <text:p>1,142,00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8" office:value-type="string" calcext:value-type="string">
            <text:p>Tobacco and Alcohol Tax</text:p>
          </table:table-cell>
          <table:table-cell table:number-columns-repeated="2" table:style-name="ce25" office:value-type="float" office:value="36514000" calcext:value-type="float">
            <text:p>36,514,000 </text:p>
          </table:table-cell>
          <table:table-cell table:style-name="ce25" office:value-type="float" office:value="35328133" calcext:value-type="float">
            <text:p>35,328,133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8" office:value-type="string" calcext:value-type="string">
            <text:p>Specifically Selected Goods and Services Tax</text:p>
          </table:table-cell>
          <table:table-cell table:style-name="ce25" office:value-type="float" office:value="1811000" calcext:value-type="float">
            <text:p>1,811,000 </text:p>
          </table:table-cell>
          <table:table-cell table:style-name="ce25" office:value-type="float" office:value="2033000" calcext:value-type="float">
            <text:p>2,033,000 </text:p>
          </table:table-cell>
          <table:table-cell table:style-name="ce25" office:value-type="float" office:value="4191738" calcext:value-type="float">
            <text:p>4,191,738 </text:p>
          </table:table-cell>
          <table:table-cell table:style-name="ce30" office:value-type="float" office:value="-222000" calcext:value-type="float">
            <text:p>-222,000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8" office:value-type="string" calcext:value-type="string">
            <text:p>Business Tax</text:p>
          </table:table-cell>
          <table:table-cell table:style-name="ce25" office:value-type="float" office:value="215492000" calcext:value-type="float">
            <text:p>215,492,000 </text:p>
          </table:table-cell>
          <table:table-cell table:style-name="ce25" office:value-type="float" office:value="214885000" calcext:value-type="float">
            <text:p>214,885,000 </text:p>
          </table:table-cell>
          <table:table-cell table:style-name="ce25" office:value-type="float" office:value="205522516" calcext:value-type="float">
            <text:p>205,522,516 </text:p>
          </table:table-cell>
          <table:table-cell table:style-name="ce30" office:value-type="float" office:value="607000" calcext:value-type="float">
            <text:p>607,000 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3" table:number-columns-repeated="2"/>
          <table:table-cell table:style-name="ce16" office:value-type="string" calcext:value-type="string">
            <text:p>(3.Revenues from Fees, Fines and Indemnities)</text:p>
          </table:table-cell>
          <table:table-cell table:style-name="ce25" office:value-type="float" office:value="98978836" calcext:value-type="float">
            <text:p>98,978,836 </text:p>
          </table:table-cell>
          <table:table-cell table:style-name="ce25" office:value-type="float" office:value="79065974" calcext:value-type="float">
            <text:p>79,065,974 </text:p>
          </table:table-cell>
          <table:table-cell table:style-name="ce25" office:value-type="float" office:value="120255110" calcext:value-type="float">
            <text:p>120,255,110 </text:p>
          </table:table-cell>
          <table:table-cell table:style-name="ce30" office:value-type="float" office:value="19912862" calcext:value-type="float">
            <text:p>19,912,862 </text:p>
          </table:table-cell>
          <table:table-cell table:number-columns-repeated="101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Revenue from Fines and Indemnities</text:p>
          </table:table-cell>
          <table:table-cell table:style-name="ce25" office:value-type="float" office:value="20862414" calcext:value-type="float">
            <text:p>20,862,414 </text:p>
          </table:table-cell>
          <table:table-cell table:style-name="ce25" office:value-type="float" office:value="20236994" calcext:value-type="float">
            <text:p>20,236,994 </text:p>
          </table:table-cell>
          <table:table-cell table:style-name="ce25" office:value-type="float" office:value="28601391" calcext:value-type="float">
            <text:p>28,601,391 </text:p>
          </table:table-cell>
          <table:table-cell table:style-name="ce30" office:value-type="float" office:value="625420" calcext:value-type="float">
            <text:p>625,42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Revenue from Fines and Delay payment Penity</text:p>
          </table:table-cell>
          <table:table-cell table:style-name="ce25" office:value-type="float" office:value="17458282" calcext:value-type="float">
            <text:p>17,458,282 </text:p>
          </table:table-cell>
          <table:table-cell table:style-name="ce25" office:value-type="float" office:value="16852381" calcext:value-type="float">
            <text:p>16,852,381 </text:p>
          </table:table-cell>
          <table:table-cell table:style-name="ce25" office:value-type="float" office:value="18941424" calcext:value-type="float">
            <text:p>18,941,424 </text:p>
          </table:table-cell>
          <table:table-cell table:style-name="ce30" office:value-type="float" office:value="605901" calcext:value-type="float">
            <text:p>605,90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20" office:value-type="string" calcext:value-type="string">
            <text:p>Confiscation of Assets</text:p>
          </table:table-cell>
          <table:table-cell table:style-name="ce25" office:value-type="float" office:value="2611180" calcext:value-type="float">
            <text:p>2,611,180 </text:p>
          </table:table-cell>
          <table:table-cell table:style-name="ce25" office:value-type="float" office:value="2708503" calcext:value-type="float">
            <text:p>2,708,503 </text:p>
          </table:table-cell>
          <table:table-cell table:style-name="ce25" office:value-type="float" office:value="7624973" calcext:value-type="float">
            <text:p>7,624,973 </text:p>
          </table:table-cell>
          <table:table-cell table:style-name="ce30" office:value-type="float" office:value="-97323" calcext:value-type="float">
            <text:p>-97,323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20" office:value-type="string" calcext:value-type="string">
            <text:p>Revenue from Compensation and Indemnities </text:p>
          </table:table-cell>
          <table:table-cell table:style-name="ce25" office:value-type="float" office:value="792952" calcext:value-type="float">
            <text:p>792,952 </text:p>
          </table:table-cell>
          <table:table-cell table:style-name="ce25" office:value-type="float" office:value="676110" calcext:value-type="float">
            <text:p>676,110 </text:p>
          </table:table-cell>
          <table:table-cell table:style-name="ce25" office:value-type="float" office:value="2034994" calcext:value-type="float">
            <text:p>2,034,994 </text:p>
          </table:table-cell>
          <table:table-cell table:style-name="ce30" office:value-type="float" office:value="116842" calcext:value-type="float">
            <text:p>116,842 </text:p>
          </table:table-cell>
          <table:table-cell table:number-columns-repeated="101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Fees</text:p>
          </table:table-cell>
          <table:table-cell table:style-name="ce25" office:value-type="float" office:value="78116422" calcext:value-type="float">
            <text:p>78,116,422 </text:p>
          </table:table-cell>
          <table:table-cell table:style-name="ce25" office:value-type="float" office:value="58828980" calcext:value-type="float">
            <text:p>58,828,980 </text:p>
          </table:table-cell>
          <table:table-cell table:style-name="ce25" office:value-type="float" office:value="91653720" calcext:value-type="float">
            <text:p>91,653,720 </text:p>
          </table:table-cell>
          <table:table-cell table:style-name="ce30" office:value-type="float" office:value="19287442" calcext:value-type="float">
            <text:p>19,287,442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Revenue of Administration Fee</text:p>
          </table:table-cell>
          <table:table-cell table:style-name="ce25" office:value-type="float" office:value="41075609" calcext:value-type="float">
            <text:p>41,075,609 </text:p>
          </table:table-cell>
          <table:table-cell table:style-name="ce25" office:value-type="float" office:value="23200158" calcext:value-type="float">
            <text:p>23,200,158 </text:p>
          </table:table-cell>
          <table:table-cell table:style-name="ce25" office:value-type="float" office:value="51070540" calcext:value-type="float">
            <text:p>51,070,540 </text:p>
          </table:table-cell>
          <table:table-cell table:style-name="ce30" office:value-type="float" office:value="17875451" calcext:value-type="float">
            <text:p>17,875,45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7" office:value-type="string" calcext:value-type="string">
            <text:p>Revenue of Legislative Fee</text:p>
          </table:table-cell>
          <table:table-cell table:style-name="ce25" office:value-type="float" office:value="5653024" calcext:value-type="float">
            <text:p>5,653,024 </text:p>
          </table:table-cell>
          <table:table-cell table:style-name="ce25" office:value-type="float" office:value="5662467" calcext:value-type="float">
            <text:p>5,662,467 </text:p>
          </table:table-cell>
          <table:table-cell table:style-name="ce25" office:value-type="float" office:value="5604677" calcext:value-type="float">
            <text:p>5,604,677 </text:p>
          </table:table-cell>
          <table:table-cell table:style-name="ce30" office:value-type="float" office:value="-9443" calcext:value-type="float">
            <text:p>-9,443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7" office:value-type="string" calcext:value-type="string">
            <text:p>Revenue of Usage Fee</text:p>
          </table:table-cell>
          <table:table-cell table:style-name="ce25" office:value-type="float" office:value="31387789" calcext:value-type="float">
            <text:p>31,387,789 </text:p>
          </table:table-cell>
          <table:table-cell table:style-name="ce25" office:value-type="float" office:value="29966355" calcext:value-type="float">
            <text:p>29,966,355 </text:p>
          </table:table-cell>
          <table:table-cell table:style-name="ce25" office:value-type="float" office:value="34978503" calcext:value-type="float">
            <text:p>34,978,503 </text:p>
          </table:table-cell>
          <table:table-cell table:style-name="ce30" office:value-type="float" office:value="1421434" calcext:value-type="float">
            <text:p>1,421,434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4.Revenues of Public Properties)</text:p>
          </table:table-cell>
          <table:table-cell table:style-name="ce25" office:value-type="float" office:value="37340385" calcext:value-type="float">
            <text:p>37,340,385 </text:p>
          </table:table-cell>
          <table:table-cell table:style-name="ce25" office:value-type="float" office:value="51880533" calcext:value-type="float">
            <text:p>51,880,533 </text:p>
          </table:table-cell>
          <table:table-cell table:style-name="ce25" office:value-type="float" office:value="49347088" calcext:value-type="float">
            <text:p>49,347,088 </text:p>
          </table:table-cell>
          <table:table-cell table:style-name="ce30" office:value-type="float" office:value="-14540148" calcext:value-type="float">
            <text:p>-14,540,148 </text:p>
          </table:table-cell>
          <table:table-cell table:number-columns-repeated="1016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Revenues of Public Properties</text:p>
          </table:table-cell>
          <table:table-cell table:style-name="ce25" office:value-type="float" office:value="37340385" calcext:value-type="float">
            <text:p>37,340,385 </text:p>
          </table:table-cell>
          <table:table-cell table:style-name="ce25" office:value-type="float" office:value="51880533" calcext:value-type="float">
            <text:p>51,880,533 </text:p>
          </table:table-cell>
          <table:table-cell table:style-name="ce25" office:value-type="float" office:value="49347088" calcext:value-type="float">
            <text:p>49,347,088 </text:p>
          </table:table-cell>
          <table:table-cell table:style-name="ce30" office:value-type="float" office:value="-14540148" calcext:value-type="float">
            <text:p>-14,540,148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8" office:value-type="string" calcext:value-type="string">
            <text:p>Interest Earnings</text:p>
          </table:table-cell>
          <table:table-cell table:style-name="ce25" office:value-type="float" office:value="9789018" calcext:value-type="float">
            <text:p>9,789,018 </text:p>
          </table:table-cell>
          <table:table-cell table:style-name="ce25" office:value-type="float" office:value="9089717" calcext:value-type="float">
            <text:p>9,089,717 </text:p>
          </table:table-cell>
          <table:table-cell table:style-name="ce25" office:value-type="float" office:value="9424213" calcext:value-type="float">
            <text:p>9,424,213 </text:p>
          </table:table-cell>
          <table:table-cell table:style-name="ce30" office:value-type="float" office:value="699301" calcext:value-type="float">
            <text:p>699,30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8" office:value-type="string" calcext:value-type="string">
            <text:p>Sales Properties</text:p>
          </table:table-cell>
          <table:table-cell table:style-name="ce25" office:value-type="float" office:value="22338979" calcext:value-type="float">
            <text:p>22,338,979 </text:p>
          </table:table-cell>
          <table:table-cell table:style-name="ce25" office:value-type="float" office:value="30776718" calcext:value-type="float">
            <text:p>30,776,718 </text:p>
          </table:table-cell>
          <table:table-cell table:style-name="ce25" office:value-type="float" office:value="11508357" calcext:value-type="float">
            <text:p>11,508,357 </text:p>
          </table:table-cell>
          <table:table-cell table:style-name="ce30" office:value-type="float" office:value="-8437739" calcext:value-type="float">
            <text:p>-8,437,739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8" office:value-type="string" calcext:value-type="string">
            <text:p>Assessing Value of Properties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08286" calcext:value-type="float">
            <text:p>108,286 </text:p>
          </table:table-cell>
          <table:table-cell table:style-name="ce25" office:value-type="float" office:value="14085176" calcext:value-type="float">
            <text:p>14,085,176 </text:p>
          </table:table-cell>
          <table:table-cell table:style-name="ce30" office:value-type="float" office:value="-108282" calcext:value-type="float">
            <text:p>-108,282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8" office:value-type="string" calcext:value-type="string">
            <text:p>Recalled Capital</text:p>
          </table:table-cell>
          <table:table-cell table:style-name="ce25" office:value-type="float" office:value="4743813" calcext:value-type="float">
            <text:p>4,743,813 </text:p>
          </table:table-cell>
          <table:table-cell table:style-name="ce25" office:value-type="float" office:value="11401014" calcext:value-type="float">
            <text:p>11,401,014 </text:p>
          </table:table-cell>
          <table:table-cell table:style-name="ce25" office:value-type="float" office:value="13824504" calcext:value-type="float">
            <text:p>13,824,504 </text:p>
          </table:table-cell>
          <table:table-cell table:style-name="ce30" office:value-type="float" office:value="-6657201" calcext:value-type="float">
            <text:p>-6,657,20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20" office:value-type="string" calcext:value-type="string">
            <text:p>Sales Waste Material</text:p>
          </table:table-cell>
          <table:table-cell table:style-name="ce25" office:value-type="float" office:value="468571" calcext:value-type="float">
            <text:p>468,571 </text:p>
          </table:table-cell>
          <table:table-cell table:style-name="ce25" office:value-type="float" office:value="504798" calcext:value-type="float">
            <text:p>504,798 </text:p>
          </table:table-cell>
          <table:table-cell table:style-name="ce25" office:value-type="float" office:value="504838" calcext:value-type="float">
            <text:p>504,838 </text:p>
          </table:table-cell>
          <table:table-cell table:style-name="ce30" office:value-type="float" office:value="-36227" calcext:value-type="float">
            <text:p>-36,227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2.Surplus of Public Enterprises)</text:p>
          </table:table-cell>
          <table:table-cell table:style-name="ce25" office:value-type="float" office:value="224054840" calcext:value-type="float">
            <text:p>224,054,840 </text:p>
          </table:table-cell>
          <table:table-cell table:style-name="ce25" office:value-type="float" office:value="238245009" calcext:value-type="float">
            <text:p>238,245,009 </text:p>
          </table:table-cell>
          <table:table-cell table:style-name="ce25" office:value-type="float" office:value="237969999" calcext:value-type="float">
            <text:p>237,969,999 </text:p>
          </table:table-cell>
          <table:table-cell table:style-name="ce30" office:value-type="float" office:value="-14190169" calcext:value-type="float">
            <text:p>-14,190,169 </text:p>
          </table:table-cell>
          <table:table-cell table:number-columns-repeated="1016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Surplus of Public Enterprises</text:p>
          </table:table-cell>
          <table:table-cell table:style-name="ce25" office:value-type="float" office:value="224054840" calcext:value-type="float">
            <text:p>224,054,840 </text:p>
          </table:table-cell>
          <table:table-cell table:style-name="ce25" office:value-type="float" office:value="238245009" calcext:value-type="float">
            <text:p>238,245,009 </text:p>
          </table:table-cell>
          <table:table-cell table:style-name="ce25" office:value-type="float" office:value="237969999" calcext:value-type="float">
            <text:p>237,969,999 </text:p>
          </table:table-cell>
          <table:table-cell table:style-name="ce30" office:value-type="float" office:value="-14190169" calcext:value-type="float">
            <text:p>-14,190,16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Profits of the Enterprise Fund to be paid to the National Treasury</text:p>
          </table:table-cell>
          <table:table-cell table:style-name="ce25" office:value-type="float" office:value="198688801" calcext:value-type="float">
            <text:p>198,688,801 </text:p>
          </table:table-cell>
          <table:table-cell table:style-name="ce25" office:value-type="float" office:value="201772891" calcext:value-type="float">
            <text:p>201,772,891 </text:p>
          </table:table-cell>
          <table:table-cell table:style-name="ce25" office:value-type="float" office:value="211941475" calcext:value-type="float">
            <text:p>211,941,475 </text:p>
          </table:table-cell>
          <table:table-cell table:style-name="ce30" office:value-type="float" office:value="-3084090" calcext:value-type="float">
            <text:p>-3,084,09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The Amount of other Special Fund to be paid to the National Treasury</text:p>
          </table:table-cell>
          <table:table-cell table:style-name="ce25" office:value-type="float" office:value="4372955" calcext:value-type="float">
            <text:p>4,372,955 </text:p>
          </table:table-cell>
          <table:table-cell table:style-name="ce25" office:value-type="float" office:value="15788086" calcext:value-type="float">
            <text:p>15,788,086 </text:p>
          </table:table-cell>
          <table:table-cell table:style-name="ce25" office:value-type="float" office:value="3828964" calcext:value-type="float">
            <text:p>3,828,964 </text:p>
          </table:table-cell>
          <table:table-cell table:style-name="ce30" office:value-type="float" office:value="-11415131" calcext:value-type="float">
            <text:p>-11,415,131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Investment Rrvenue</text:p>
          </table:table-cell>
          <table:table-cell table:style-name="ce25" office:value-type="float" office:value="20993084" calcext:value-type="float">
            <text:p>20,993,084 </text:p>
          </table:table-cell>
          <table:table-cell table:style-name="ce25" office:value-type="float" office:value="20684032" calcext:value-type="float">
            <text:p>20,684,032 </text:p>
          </table:table-cell>
          <table:table-cell table:style-name="ce25" office:value-type="float" office:value="22199560" calcext:value-type="float">
            <text:p>22,199,560 </text:p>
          </table:table-cell>
          <table:table-cell table:style-name="ce30" office:value-type="float" office:value="309052" calcext:value-type="float">
            <text:p>309,052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 table:number-columns-repeated="2"/>
          <table:table-cell table:style-name="ce16" office:value-type="string" calcext:value-type="string">
            <text:p>(5.Revenues from others)</text:p>
          </table:table-cell>
          <table:table-cell table:style-name="ce25" office:value-type="float" office:value="11415384" calcext:value-type="float">
            <text:p>11,415,384 </text:p>
          </table:table-cell>
          <table:table-cell table:style-name="ce25" office:value-type="float" office:value="13177257" calcext:value-type="float">
            <text:p>13,177,257 </text:p>
          </table:table-cell>
          <table:table-cell table:style-name="ce25" office:value-type="float" office:value="12979852" calcext:value-type="float">
            <text:p>12,979,852 </text:p>
          </table:table-cell>
          <table:table-cell table:style-name="ce30" office:value-type="float" office:value="-1761873" calcext:value-type="float">
            <text:p>-1,761,873 </text:p>
          </table:table-cell>
          <table:table-cell table:number-columns-repeated="101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Revenues from Donations and Gifts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404" calcext:value-type="float">
            <text:p>1,404 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Revenue from Donations 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1404" calcext:value-type="float">
            <text:p>1,404 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Revenues from others</text:p>
          </table:table-cell>
          <table:table-cell table:style-name="ce25" office:value-type="float" office:value="11415384" calcext:value-type="float">
            <text:p>11,415,384 </text:p>
          </table:table-cell>
          <table:table-cell table:style-name="ce25" office:value-type="float" office:value="13177257" calcext:value-type="float">
            <text:p>13,177,257 </text:p>
          </table:table-cell>
          <table:table-cell table:style-name="ce25" office:value-type="float" office:value="12978448" calcext:value-type="float">
            <text:p>12,978,448 </text:p>
          </table:table-cell>
          <table:table-cell table:style-name="ce30" office:value-type="float" office:value="-1761873" calcext:value-type="float">
            <text:p>-1,761,873 </text:p>
          </table:table-cell>
          <table:table-cell table:number-columns-repeated="1016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Tuition Revenue</text:p>
          </table:table-cell>
          <table:table-cell table:style-name="ce25" office:value-type="float" office:value="121375" calcext:value-type="float">
            <text:p>121,375 </text:p>
          </table:table-cell>
          <table:table-cell table:style-name="ce25" office:value-type="float" office:value="102431" calcext:value-type="float">
            <text:p>102,431 </text:p>
          </table:table-cell>
          <table:table-cell table:style-name="ce25" office:value-type="float" office:value="108646" calcext:value-type="float">
            <text:p>108,646 </text:p>
          </table:table-cell>
          <table:table-cell table:style-name="ce30" office:value-type="float" office:value="18944" calcext:value-type="float">
            <text:p>18,944 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21" office:value-type="string" calcext:value-type="string">
            <text:p>Miscellaneous Revenue</text:p>
          </table:table-cell>
          <table:table-cell table:style-name="ce26" office:value-type="float" office:value="11294009" calcext:value-type="float">
            <text:p>11,294,009 </text:p>
          </table:table-cell>
          <table:table-cell table:style-name="ce26" office:value-type="float" office:value="13074826" calcext:value-type="float">
            <text:p>13,074,826 </text:p>
          </table:table-cell>
          <table:table-cell table:style-name="ce26" office:value-type="float" office:value="12869802" calcext:value-type="float">
            <text:p>12,869,802 </text:p>
          </table:table-cell>
          <table:table-cell table:style-name="ce31" office:value-type="float" office:value="-1780817" calcext:value-type="float">
            <text:p>-1,780,817 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 number:grouping="true"/>
      <number:text> </number:text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公務預算處教育文化科陳台偉</dc:creator>
    <dc:date>2017-03-23T11:07:19</dc:date>
    <meta:print-date>2017-03-23T11:06:22</meta:print-date>
    <meta:document-statistic meta:table-count="1" meta:cell-count="237" meta:object-count="0"/>
    <meta:generator>LibreOffice/4.4.1.2$Windows_x86 LibreOffice_project/45e2de17089c24a1fa810c8f975a7171ba4cd432</meta:generator>
  </office:meta>
</office:document-meta>
</file>