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4.1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59.1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number-columns-repeated="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43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9"/>
          <table:table-cell table:style-name="ce2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4"/>Current and Capital Account <text:s text:c="37"/>FY2017 <text:s text:c="25"/>Unit:Thousand NT$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4">
          <table:table-cell table:style-name="ce4" office:value-type="string" calcext:value-type="string">
            <text:p>Cate-go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Budget for Current Fiscal Year</text:p>
          </table:table-cell>
          <table:table-cell table:style-name="ce12" office:value-type="string" calcext:value-type="string">
            <text:p>Budget for Last Fiscal Year</text:p>
          </table:table-cell>
          <table:table-cell table:style-name="ce12" office:value-type="string" calcext:value-type="string">
            <text:p>Outturn for Fiscal Year Before Last</text:p>
          </table:table-cell>
          <table:table-cell table:style-name="ce22" office:value-type="string" calcext:value-type="string">
            <text:p>Change Between Current and Last Fiscal Year</text:p>
          </table:table-cell>
          <table:table-cell table:style-name="ce27"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Total</text:p>
          </table:table-cell>
          <table:table-cell table:style-name="ce18" office:value-type="float" office:value="1973995947" calcext:value-type="float">
            <text:p>1,973,995,947 </text:p>
          </table:table-cell>
          <table:table-cell table:style-name="ce18" office:value-type="float" office:value="1975866301" calcext:value-type="float">
            <text:p>1,975,866,301 </text:p>
          </table:table-cell>
          <table:table-cell table:style-name="ce18" office:value-type="float" office:value="1895731714.566" calcext:value-type="float">
            <text:p>1,895,731,715 </text:p>
          </table:table-cell>
          <table:table-cell table:style-name="ce23" office:value-type="float" office:value="-1870354" calcext:value-type="float">
            <text:p>-1,870,354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/>
          <table:table-cell table:style-name="ce13" office:value-type="string" calcext:value-type="string">
            <text:p>(1.General Administration)</text:p>
          </table:table-cell>
          <table:table-cell table:style-name="ce19" office:value-type="float" office:value="180128272" calcext:value-type="float">
            <text:p>180,128,272 </text:p>
          </table:table-cell>
          <table:table-cell table:style-name="ce19" office:value-type="float" office:value="186995361" calcext:value-type="float">
            <text:p>186,995,361 </text:p>
          </table:table-cell>
          <table:table-cell table:style-name="ce19" office:value-type="float" office:value="177130423.417" calcext:value-type="float">
            <text:p>177,130,423 </text:p>
          </table:table-cell>
          <table:table-cell table:style-name="ce24" office:value-type="float" office:value="-6867089" calcext:value-type="float">
            <text:p>-6,867,089 </text:p>
          </table:table-cell>
          <table:table-cell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tate Affairs</text:p>
          </table:table-cell>
          <table:table-cell table:style-name="ce19" office:value-type="float" office:value="1153226" calcext:value-type="float">
            <text:p>1,153,226 </text:p>
          </table:table-cell>
          <table:table-cell table:style-name="ce19" office:value-type="float" office:value="1315614" calcext:value-type="float">
            <text:p>1,315,614 </text:p>
          </table:table-cell>
          <table:table-cell table:style-name="ce19" office:value-type="float" office:value="1102537.123" calcext:value-type="float">
            <text:p>1,102,537 </text:p>
          </table:table-cell>
          <table:table-cell table:style-name="ce24" office:value-type="float" office:value="-162388" calcext:value-type="float">
            <text:p>-162,388 </text:p>
          </table:table-cell>
          <table:table-cell table:number-columns-repeated="101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dministration</text:p>
          </table:table-cell>
          <table:table-cell table:style-name="ce19" office:value-type="float" office:value="5377475" calcext:value-type="float">
            <text:p>5,377,475 </text:p>
          </table:table-cell>
          <table:table-cell table:style-name="ce19" office:value-type="float" office:value="5313753" calcext:value-type="float">
            <text:p>5,313,753 </text:p>
          </table:table-cell>
          <table:table-cell table:style-name="ce19" office:value-type="float" office:value="4830120.511" calcext:value-type="float">
            <text:p>4,830,121 </text:p>
          </table:table-cell>
          <table:table-cell table:style-name="ce24" office:value-type="float" office:value="63722" calcext:value-type="float">
            <text:p>63,722 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Legislation</text:p>
          </table:table-cell>
          <table:table-cell table:style-name="ce19" office:value-type="float" office:value="3462643" calcext:value-type="float">
            <text:p>3,462,643 </text:p>
          </table:table-cell>
          <table:table-cell table:style-name="ce19" office:value-type="float" office:value="3680127" calcext:value-type="float">
            <text:p>3,680,127 </text:p>
          </table:table-cell>
          <table:table-cell table:style-name="ce19" office:value-type="float" office:value="3406872.743" calcext:value-type="float">
            <text:p>3,406,873 </text:p>
          </table:table-cell>
          <table:table-cell table:style-name="ce24" office:value-type="float" office:value="-217484" calcext:value-type="float">
            <text:p>-217,484 </text:p>
          </table:table-cell>
          <table:table-cell table:number-columns-repeated="101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Judical Affairs</text:p>
          </table:table-cell>
          <table:table-cell table:style-name="ce19" office:value-type="float" office:value="51164113" calcext:value-type="float">
            <text:p>51,164,113 </text:p>
          </table:table-cell>
          <table:table-cell table:style-name="ce19" office:value-type="float" office:value="54872460" calcext:value-type="float">
            <text:p>54,872,460 </text:p>
          </table:table-cell>
          <table:table-cell table:style-name="ce19" office:value-type="float" office:value="49420489.15" calcext:value-type="float">
            <text:p>49,420,489 </text:p>
          </table:table-cell>
          <table:table-cell table:style-name="ce24" office:value-type="float" office:value="-3708347" calcext:value-type="float">
            <text:p>-3,708,347 </text:p>
          </table:table-cell>
          <table:table-cell table:number-columns-repeated="101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Examination</text:p>
          </table:table-cell>
          <table:table-cell table:style-name="ce19" office:value-type="float" office:value="1569929" calcext:value-type="float">
            <text:p>1,569,929 </text:p>
          </table:table-cell>
          <table:table-cell table:style-name="ce19" office:value-type="float" office:value="1590696" calcext:value-type="float">
            <text:p>1,590,696 </text:p>
          </table:table-cell>
          <table:table-cell table:style-name="ce19" office:value-type="float" office:value="1538125.021" calcext:value-type="float">
            <text:p>1,538,125 </text:p>
          </table:table-cell>
          <table:table-cell table:style-name="ce24" office:value-type="float" office:value="-20767" calcext:value-type="float">
            <text:p>-20,767 </text:p>
          </table:table-cell>
          <table:table-cell table:number-columns-repeated="1018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ontrol Affairs</text:p>
          </table:table-cell>
          <table:table-cell table:style-name="ce19" office:value-type="float" office:value="2142315" calcext:value-type="float">
            <text:p>2,142,315 </text:p>
          </table:table-cell>
          <table:table-cell table:style-name="ce19" office:value-type="float" office:value="2304810" calcext:value-type="float">
            <text:p>2,304,810 </text:p>
          </table:table-cell>
          <table:table-cell table:style-name="ce19" office:value-type="float" office:value="2137637.81" calcext:value-type="float">
            <text:p>2,137,638 </text:p>
          </table:table-cell>
          <table:table-cell table:style-name="ce24" office:value-type="float" office:value="-162495" calcext:value-type="float">
            <text:p>-162,495 </text:p>
          </table:table-cell>
          <table:table-cell table:number-columns-repeated="1018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ivil Affairs</text:p>
          </table:table-cell>
          <table:table-cell table:style-name="ce19" office:value-type="float" office:value="57450349" calcext:value-type="float">
            <text:p>57,450,349 </text:p>
          </table:table-cell>
          <table:table-cell table:style-name="ce19" office:value-type="float" office:value="59481325" calcext:value-type="float">
            <text:p>59,481,325 </text:p>
          </table:table-cell>
          <table:table-cell table:style-name="ce19" office:value-type="float" office:value="58564087.86" calcext:value-type="float">
            <text:p>58,564,088 </text:p>
          </table:table-cell>
          <table:table-cell table:style-name="ce24" office:value-type="float" office:value="-2030976" calcext:value-type="float">
            <text:p>-2,030,976 </text:p>
          </table:table-cell>
          <table:table-cell table:number-columns-repeated="1018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Foreign Affairs</text:p>
          </table:table-cell>
          <table:table-cell table:style-name="ce19" office:value-type="float" office:value="24326123" calcext:value-type="float">
            <text:p>24,326,123 </text:p>
          </table:table-cell>
          <table:table-cell table:style-name="ce19" office:value-type="float" office:value="24431426" calcext:value-type="float">
            <text:p>24,431,426 </text:p>
          </table:table-cell>
          <table:table-cell table:style-name="ce19" office:value-type="float" office:value="23763027.398" calcext:value-type="float">
            <text:p>23,763,027 </text:p>
          </table:table-cell>
          <table:table-cell table:style-name="ce24" office:value-type="float" office:value="-105303" calcext:value-type="float">
            <text:p>-105,303 </text:p>
          </table:table-cell>
          <table:table-cell table:number-columns-repeated="1018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Finance</text:p>
          </table:table-cell>
          <table:table-cell table:style-name="ce19" office:value-type="float" office:value="32316620" calcext:value-type="float">
            <text:p>32,316,620 </text:p>
          </table:table-cell>
          <table:table-cell table:style-name="ce19" office:value-type="float" office:value="32779399" calcext:value-type="float">
            <text:p>32,779,399 </text:p>
          </table:table-cell>
          <table:table-cell table:style-name="ce19" office:value-type="float" office:value="31196997.58" calcext:value-type="float">
            <text:p>31,196,998 </text:p>
          </table:table-cell>
          <table:table-cell table:style-name="ce24" office:value-type="float" office:value="-462779" calcext:value-type="float">
            <text:p>-462,779 </text:p>
          </table:table-cell>
          <table:table-cell table:number-columns-repeated="1018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Frontier Affairs</text:p>
          </table:table-cell>
          <table:table-cell table:style-name="ce19" office:value-type="float" office:value="115105" calcext:value-type="float">
            <text:p>115,105 </text:p>
          </table:table-cell>
          <table:table-cell table:style-name="ce19" office:value-type="float" office:value="126360" calcext:value-type="float">
            <text:p>126,360 </text:p>
          </table:table-cell>
          <table:table-cell table:style-name="ce19" office:value-type="float" office:value="103169.163" calcext:value-type="float">
            <text:p>103,169 </text:p>
          </table:table-cell>
          <table:table-cell table:style-name="ce24" office:value-type="float" office:value="-11255" calcext:value-type="float">
            <text:p>-11,255 </text:p>
          </table:table-cell>
          <table:table-cell table:number-columns-repeated="1018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Overseas Chinese Affairs</text:p>
          </table:table-cell>
          <table:table-cell table:style-name="ce19" office:value-type="float" office:value="1050374" calcext:value-type="float">
            <text:p>1,050,374 </text:p>
          </table:table-cell>
          <table:table-cell table:style-name="ce19" office:value-type="float" office:value="1099391" calcext:value-type="float">
            <text:p>1,099,391 </text:p>
          </table:table-cell>
          <table:table-cell table:style-name="ce19" office:value-type="float" office:value="1067359.058" calcext:value-type="float">
            <text:p>1,067,359 </text:p>
          </table:table-cell>
          <table:table-cell table:style-name="ce24" office:value-type="float" office:value="-49017" calcext:value-type="float">
            <text:p>-49,017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3" office:value-type="string" calcext:value-type="string">
            <text:p>(2.National Defense)</text:p>
          </table:table-cell>
          <table:table-cell table:style-name="ce19" office:value-type="float" office:value="307871518" calcext:value-type="float">
            <text:p>307,871,518 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19" office:value-type="float" office:value="305376642.499" calcext:value-type="float">
            <text:p>305,376,642 </text:p>
          </table:table-cell>
          <table:table-cell table:style-name="ce24" office:value-type="float" office:value="-1933365" calcext:value-type="float">
            <text:p>-1,933,365 </text:p>
          </table:table-cell>
          <table:table-cell table:number-columns-repeated="1018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National Defense</text:p>
          </table:table-cell>
          <table:table-cell table:style-name="ce19" office:value-type="float" office:value="307871518" calcext:value-type="float">
            <text:p>307,871,518 </text:p>
          </table:table-cell>
          <table:table-cell table:style-name="ce19" office:value-type="float" office:value="309804883" calcext:value-type="float">
            <text:p>309,804,883 </text:p>
          </table:table-cell>
          <table:table-cell table:style-name="ce19" office:value-type="float" office:value="305376642.499" calcext:value-type="float">
            <text:p>305,376,642 </text:p>
          </table:table-cell>
          <table:table-cell table:style-name="ce24" office:value-type="float" office:value="-1933365" calcext:value-type="float">
            <text:p>-1,933,365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3" office:value-type="string" calcext:value-type="string">
            <text:p>(3.Education, Science and Culture)</text:p>
          </table:table-cell>
          <table:table-cell table:style-name="ce19" office:value-type="float" office:value="408867011" calcext:value-type="float">
            <text:p>408,867,011 </text:p>
          </table:table-cell>
          <table:table-cell table:style-name="ce19" office:value-type="float" office:value="387840078" calcext:value-type="float">
            <text:p>387,840,078 </text:p>
          </table:table-cell>
          <table:table-cell table:style-name="ce19" office:value-type="float" office:value="379438607.89" calcext:value-type="float">
            <text:p>379,438,608 </text:p>
          </table:table-cell>
          <table:table-cell table:style-name="ce24" office:value-type="float" office:value="21026933" calcext:value-type="float">
            <text:p>21,026,933 </text:p>
          </table:table-cell>
          <table:table-cell table:number-columns-repeated="1018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Education</text:p>
          </table:table-cell>
          <table:table-cell table:style-name="ce19" office:value-type="float" office:value="265114134" calcext:value-type="float">
            <text:p>265,114,134 </text:p>
          </table:table-cell>
          <table:table-cell table:style-name="ce19" office:value-type="float" office:value="247066023" calcext:value-type="float">
            <text:p>247,066,023 </text:p>
          </table:table-cell>
          <table:table-cell table:style-name="ce19" office:value-type="float" office:value="242941686.879" calcext:value-type="float">
            <text:p>242,941,687 </text:p>
          </table:table-cell>
          <table:table-cell table:style-name="ce24" office:value-type="float" office:value="18048111" calcext:value-type="float">
            <text:p>18,048,111 </text:p>
          </table:table-cell>
          <table:table-cell table:number-columns-repeated="1018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cience</text:p>
          </table:table-cell>
          <table:table-cell table:style-name="ce19" office:value-type="float" office:value="113268124" calcext:value-type="float">
            <text:p>113,268,124 </text:p>
          </table:table-cell>
          <table:table-cell table:style-name="ce19" office:value-type="float" office:value="112030745" calcext:value-type="float">
            <text:p>112,030,745 </text:p>
          </table:table-cell>
          <table:table-cell table:style-name="ce19" office:value-type="float" office:value="105717981.75" calcext:value-type="float">
            <text:p>105,717,982 </text:p>
          </table:table-cell>
          <table:table-cell table:style-name="ce24" office:value-type="float" office:value="1237379" calcext:value-type="float">
            <text:p>1,237,379 </text:p>
          </table:table-cell>
          <table:table-cell table:number-columns-repeated="1018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Culture</text:p>
          </table:table-cell>
          <table:table-cell table:style-name="ce19" office:value-type="float" office:value="30484753" calcext:value-type="float">
            <text:p>30,484,753 </text:p>
          </table:table-cell>
          <table:table-cell table:style-name="ce19" office:value-type="float" office:value="28743310" calcext:value-type="float">
            <text:p>28,743,310 </text:p>
          </table:table-cell>
          <table:table-cell table:style-name="ce19" office:value-type="float" office:value="30778939.261" calcext:value-type="float">
            <text:p>30,778,939 </text:p>
          </table:table-cell>
          <table:table-cell table:style-name="ce24" office:value-type="float" office:value="1741443" calcext:value-type="float">
            <text:p>1,741,443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4.Expenditures for Economic Development)</text:p>
          </table:table-cell>
          <table:table-cell table:style-name="ce19" office:value-type="float" office:value="259638943" calcext:value-type="float">
            <text:p>259,638,943 </text:p>
          </table:table-cell>
          <table:table-cell table:style-name="ce19" office:value-type="float" office:value="267254254" calcext:value-type="float">
            <text:p>267,254,254 </text:p>
          </table:table-cell>
          <table:table-cell table:style-name="ce19" office:value-type="float" office:value="258618498.935" calcext:value-type="float">
            <text:p>258,618,499 </text:p>
          </table:table-cell>
          <table:table-cell table:style-name="ce24" office:value-type="float" office:value="-7615311" calcext:value-type="float">
            <text:p>-7,615,311 </text:p>
          </table:table-cell>
          <table:table-cell table:number-columns-repeated="1018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Agriculture</text:p>
          </table:table-cell>
          <table:table-cell table:style-name="ce19" office:value-type="float" office:value="82186444" calcext:value-type="float">
            <text:p>82,186,444 </text:p>
          </table:table-cell>
          <table:table-cell table:style-name="ce19" office:value-type="float" office:value="85228105" calcext:value-type="float">
            <text:p>85,228,105 </text:p>
          </table:table-cell>
          <table:table-cell table:style-name="ce19" office:value-type="float" office:value="86765269.102" calcext:value-type="float">
            <text:p>86,765,269 </text:p>
          </table:table-cell>
          <table:table-cell table:style-name="ce24" office:value-type="float" office:value="-3041661" calcext:value-type="float">
            <text:p>-3,041,661 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Industry</text:p>
          </table:table-cell>
          <table:table-cell table:style-name="ce19" office:value-type="float" office:value="5944494" calcext:value-type="float">
            <text:p>5,944,494 </text:p>
          </table:table-cell>
          <table:table-cell table:style-name="ce19" office:value-type="float" office:value="4540474" calcext:value-type="float">
            <text:p>4,540,474 </text:p>
          </table:table-cell>
          <table:table-cell table:style-name="ce19" office:value-type="float" office:value="4361757.745" calcext:value-type="float">
            <text:p>4,361,758 </text:p>
          </table:table-cell>
          <table:table-cell table:style-name="ce24" office:value-type="float" office:value="1404020" calcext:value-type="float">
            <text:p>1,404,020 </text:p>
          </table:table-cell>
          <table:table-cell table:number-columns-repeated="1018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ommunication</text:p>
          </table:table-cell>
          <table:table-cell table:style-name="ce19" office:value-type="float" office:value="116106858" calcext:value-type="float">
            <text:p>116,106,858 </text:p>
          </table:table-cell>
          <table:table-cell table:style-name="ce19" office:value-type="float" office:value="120188779" calcext:value-type="float">
            <text:p>120,188,779 </text:p>
          </table:table-cell>
          <table:table-cell table:style-name="ce19" office:value-type="float" office:value="116565889.679" calcext:value-type="float">
            <text:p>116,565,890 </text:p>
          </table:table-cell>
          <table:table-cell table:style-name="ce24" office:value-type="float" office:value="-4081921" calcext:value-type="float">
            <text:p>-4,081,921 </text:p>
          </table:table-cell>
          <table:table-cell table:number-columns-repeated="1018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Other Economic Service</text:p>
          </table:table-cell>
          <table:table-cell table:style-name="ce19" office:value-type="float" office:value="55401147" calcext:value-type="float">
            <text:p>55,401,147 </text:p>
          </table:table-cell>
          <table:table-cell table:style-name="ce19" office:value-type="float" office:value="57296896" calcext:value-type="float">
            <text:p>57,296,896 </text:p>
          </table:table-cell>
          <table:table-cell table:style-name="ce19" office:value-type="float" office:value="50925582.409" calcext:value-type="float">
            <text:p>50,925,582 </text:p>
          </table:table-cell>
          <table:table-cell table:style-name="ce24" office:value-type="float" office:value="-1895749" calcext:value-type="float">
            <text:p>-1,895,749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3" office:value-type="string" calcext:value-type="string">
            <text:p>(5.Social Welfare)</text:p>
          </table:table-cell>
          <table:table-cell table:style-name="ce19" office:value-type="float" office:value="476533146" calcext:value-type="float">
            <text:p>476,533,146 </text:p>
          </table:table-cell>
          <table:table-cell table:style-name="ce19" office:value-type="float" office:value="460609627" calcext:value-type="float">
            <text:p>460,609,627 </text:p>
          </table:table-cell>
          <table:table-cell table:style-name="ce19" office:value-type="float" office:value="439479273.004" calcext:value-type="float">
            <text:p>439,479,273 </text:p>
          </table:table-cell>
          <table:table-cell table:style-name="ce24" office:value-type="float" office:value="15923519" calcext:value-type="float">
            <text:p>15,923,519 </text:p>
          </table:table-cell>
          <table:table-cell table:number-columns-repeated="1018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Social Insurance</text:p>
          </table:table-cell>
          <table:table-cell table:style-name="ce19" office:value-type="float" office:value="326587418" calcext:value-type="float">
            <text:p>326,587,418 </text:p>
          </table:table-cell>
          <table:table-cell table:style-name="ce19" office:value-type="float" office:value="314005048" calcext:value-type="float">
            <text:p>314,005,048 </text:p>
          </table:table-cell>
          <table:table-cell table:style-name="ce19" office:value-type="float" office:value="294872610.767" calcext:value-type="float">
            <text:p>294,872,611 </text:p>
          </table:table-cell>
          <table:table-cell table:style-name="ce24" office:value-type="float" office:value="12582370" calcext:value-type="float">
            <text:p>12,582,370 </text:p>
          </table:table-cell>
          <table:table-cell table:number-columns-repeated="1018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cial Relief</text:p>
          </table:table-cell>
          <table:table-cell table:style-name="ce19" office:value-type="float" office:value="9278843" calcext:value-type="float">
            <text:p>9,278,843 </text:p>
          </table:table-cell>
          <table:table-cell table:style-name="ce19" office:value-type="float" office:value="9280250" calcext:value-type="float">
            <text:p>9,280,250 </text:p>
          </table:table-cell>
          <table:table-cell table:style-name="ce19" office:value-type="float" office:value="9018999.32" calcext:value-type="float">
            <text:p>9,018,999 </text:p>
          </table:table-cell>
          <table:table-cell table:style-name="ce24" office:value-type="float" office:value="-1407" calcext:value-type="float">
            <text:p>-1,407 </text:p>
          </table:table-cell>
          <table:table-cell table:number-columns-repeated="1018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Welfare Service</text:p>
          </table:table-cell>
          <table:table-cell table:style-name="ce19" office:value-type="float" office:value="118299468" calcext:value-type="float">
            <text:p>118,299,468 </text:p>
          </table:table-cell>
          <table:table-cell table:style-name="ce19" office:value-type="float" office:value="116341027" calcext:value-type="float">
            <text:p>116,341,027 </text:p>
          </table:table-cell>
          <table:table-cell table:style-name="ce19" office:value-type="float" office:value="115033591.98" calcext:value-type="float">
            <text:p>115,033,592 </text:p>
          </table:table-cell>
          <table:table-cell table:style-name="ce24" office:value-type="float" office:value="1958441" calcext:value-type="float">
            <text:p>1,958,441 </text:p>
          </table:table-cell>
          <table:table-cell table:number-columns-repeated="1018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Employment Service</text:p>
          </table:table-cell>
          <table:table-cell table:style-name="ce19" office:value-type="float" office:value="1795336" calcext:value-type="float">
            <text:p>1,795,336 </text:p>
          </table:table-cell>
          <table:table-cell table:style-name="ce19" office:value-type="float" office:value="1858322" calcext:value-type="float">
            <text:p>1,858,322 </text:p>
          </table:table-cell>
          <table:table-cell table:style-name="ce19" office:value-type="float" office:value="1792991.331" calcext:value-type="float">
            <text:p>1,792,991 </text:p>
          </table:table-cell>
          <table:table-cell table:style-name="ce24" office:value-type="float" office:value="-62986" calcext:value-type="float">
            <text:p>-62,986 </text:p>
          </table:table-cell>
          <table:table-cell table:number-columns-repeated="1018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Public Health</text:p>
          </table:table-cell>
          <table:table-cell table:style-name="ce19" office:value-type="float" office:value="20572081" calcext:value-type="float">
            <text:p>20,572,081 </text:p>
          </table:table-cell>
          <table:table-cell table:style-name="ce19" office:value-type="float" office:value="19124980" calcext:value-type="float">
            <text:p>19,124,980 </text:p>
          </table:table-cell>
          <table:table-cell table:style-name="ce19" office:value-type="float" office:value="18761079.606" calcext:value-type="float">
            <text:p>18,761,080 </text:p>
          </table:table-cell>
          <table:table-cell table:style-name="ce24" office:value-type="float" office:value="1447101" calcext:value-type="float">
            <text:p>1,447,101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3" office:value-type="string" calcext:value-type="string">
            <text:p>(6.Community Development and Environmental Protection)</text:p>
          </table:table-cell>
          <table:table-cell table:style-name="ce19" office:value-type="float" office:value="17156817" calcext:value-type="float">
            <text:p>17,156,817 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19" office:value-type="float" office:value="15911029.282" calcext:value-type="float">
            <text:p>15,911,029 </text:p>
          </table:table-cell>
          <table:table-cell table:style-name="ce24" office:value-type="float" office:value="-818903" calcext:value-type="float">
            <text:p>-818,903 </text:p>
          </table:table-cell>
          <table:table-cell table:number-columns-repeated="1018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Environmental Protection</text:p>
          </table:table-cell>
          <table:table-cell table:style-name="ce19" office:value-type="float" office:value="17156817" calcext:value-type="float">
            <text:p>17,156,817 </text:p>
          </table:table-cell>
          <table:table-cell table:style-name="ce19" office:value-type="float" office:value="17975720" calcext:value-type="float">
            <text:p>17,975,720 </text:p>
          </table:table-cell>
          <table:table-cell table:style-name="ce19" office:value-type="float" office:value="15911029.282" calcext:value-type="float">
            <text:p>15,911,029 </text:p>
          </table:table-cell>
          <table:table-cell table:style-name="ce24" office:value-type="float" office:value="-818903" calcext:value-type="float">
            <text:p>-818,903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3" office:value-type="string" calcext:value-type="string">
            <text:p>(7.Retirement and Condolence)</text:p>
          </table:table-cell>
          <table:table-cell table:style-name="ce19" office:value-type="float" office:value="139839129" calcext:value-type="float">
            <text:p>139,839,129 </text:p>
          </table:table-cell>
          <table:table-cell table:style-name="ce19" office:value-type="float" office:value="147210351" calcext:value-type="float">
            <text:p>147,210,351 </text:p>
          </table:table-cell>
          <table:table-cell table:style-name="ce19" office:value-type="float" office:value="138395252.509" calcext:value-type="float">
            <text:p>138,395,253 </text:p>
          </table:table-cell>
          <table:table-cell table:style-name="ce24" office:value-type="float" office:value="-7371222" calcext:value-type="float">
            <text:p>-7,371,222 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Retirement and Compassionate Aid Payment</text:p>
          </table:table-cell>
          <table:table-cell table:style-name="ce19" office:value-type="float" office:value="139631860" calcext:value-type="float">
            <text:p>139,631,860 </text:p>
          </table:table-cell>
          <table:table-cell table:style-name="ce19" office:value-type="float" office:value="147015885" calcext:value-type="float">
            <text:p>147,015,885 </text:p>
          </table:table-cell>
          <table:table-cell table:style-name="ce19" office:value-type="float" office:value="138201934.281" calcext:value-type="float">
            <text:p>138,201,934 </text:p>
          </table:table-cell>
          <table:table-cell table:style-name="ce24" office:value-type="float" office:value="-7384025" calcext:value-type="float">
            <text:p>-7,384,025 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Retirement and Compassionate Aid Affairs</text:p>
          </table:table-cell>
          <table:table-cell table:style-name="ce19" office:value-type="float" office:value="207269" calcext:value-type="float">
            <text:p>207,269 </text:p>
          </table:table-cell>
          <table:table-cell table:style-name="ce19" office:value-type="float" office:value="194466" calcext:value-type="float">
            <text:p>194,466 </text:p>
          </table:table-cell>
          <table:table-cell table:style-name="ce19" office:value-type="float" office:value="193318.228" calcext:value-type="float">
            <text:p>193,318 </text:p>
          </table:table-cell>
          <table:table-cell table:style-name="ce24" office:value-type="float" office:value="12803" calcext:value-type="float">
            <text:p>12,803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4" office:value-type="string" calcext:value-type="string">
            <text:p>(8.Obligations)</text:p>
          </table:table-cell>
          <table:table-cell table:style-name="ce19" office:value-type="float" office:value="112155738" calcext:value-type="float">
            <text:p>112,155,738 </text:p>
          </table:table-cell>
          <table:table-cell table:style-name="ce19" office:value-type="float" office:value="123311322" calcext:value-type="float">
            <text:p>123,311,322 </text:p>
          </table:table-cell>
          <table:table-cell table:style-name="ce19" office:value-type="float" office:value="111721531.119" calcext:value-type="float">
            <text:p>111,721,531 </text:p>
          </table:table-cell>
          <table:table-cell table:style-name="ce24" office:value-type="float" office:value="-11155584" calcext:value-type="float">
            <text:p>-11,155,584 </text:p>
          </table:table-cell>
          <table:table-cell table:number-columns-repeated="1018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Interest Payment</text:p>
          </table:table-cell>
          <table:table-cell table:style-name="ce19" office:value-type="float" office:value="111748086" calcext:value-type="float">
            <text:p>111,748,086 </text:p>
          </table:table-cell>
          <table:table-cell table:style-name="ce19" office:value-type="float" office:value="122841701" calcext:value-type="float">
            <text:p>122,841,701 </text:p>
          </table:table-cell>
          <table:table-cell table:style-name="ce19" office:value-type="float" office:value="111277536.928" calcext:value-type="float">
            <text:p>111,277,537 </text:p>
          </table:table-cell>
          <table:table-cell table:style-name="ce24" office:value-type="float" office:value="-11093615" calcext:value-type="float">
            <text:p>-11,093,615 </text:p>
          </table:table-cell>
          <table:table-cell table:number-columns-repeated="1018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ebt Servicing Management Fees</text:p>
          </table:table-cell>
          <table:table-cell table:style-name="ce19" office:value-type="float" office:value="407652" calcext:value-type="float">
            <text:p>407,652 </text:p>
          </table:table-cell>
          <table:table-cell table:style-name="ce19" office:value-type="float" office:value="469621" calcext:value-type="float">
            <text:p>469,621 </text:p>
          </table:table-cell>
          <table:table-cell table:style-name="ce19" office:value-type="float" office:value="443994.191" calcext:value-type="float">
            <text:p>443,994 </text:p>
          </table:table-cell>
          <table:table-cell table:style-name="ce24" office:value-type="float" office:value="-61969" calcext:value-type="float">
            <text:p>-61,969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 calcext:value-type="string">
            <text:p>(9.General Subsidies and Other Expenditure)</text:p>
          </table:table-cell>
          <table:table-cell table:style-name="ce19" office:value-type="float" office:value="71805373" calcext:value-type="float">
            <text:p>71,805,373 </text:p>
          </table:table-cell>
          <table:table-cell table:style-name="ce19" office:value-type="float" office:value="74864705" calcext:value-type="float">
            <text:p>74,864,705 </text:p>
          </table:table-cell>
          <table:table-cell table:style-name="ce19" office:value-type="float" office:value="69660455.911" calcext:value-type="float">
            <text:p>69,660,456 </text:p>
          </table:table-cell>
          <table:table-cell table:style-name="ce24" office:value-type="float" office:value="-3059332" calcext:value-type="float">
            <text:p>-3,059,332 </text:p>
          </table:table-cell>
          <table:table-cell table:number-columns-repeated="1018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ubsidies for Special Projects</text:p>
          </table:table-cell>
          <table:table-cell table:style-name="ce19" office:value-type="float" office:value="34910003" calcext:value-type="float">
            <text:p>34,910,003 </text:p>
          </table:table-cell>
          <table:table-cell table:style-name="ce19" office:value-type="float" office:value="39486274" calcext:value-type="float">
            <text:p>39,486,274 </text:p>
          </table:table-cell>
          <table:table-cell table:style-name="ce19" office:value-type="float" office:value="42821427.774" calcext:value-type="float">
            <text:p>42,821,428 </text:p>
          </table:table-cell>
          <table:table-cell table:style-name="ce24" office:value-type="float" office:value="-4576271" calcext:value-type="float">
            <text:p>-4,576,271 </text:p>
          </table:table-cell>
          <table:table-cell table:number-columns-repeated="1018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Subsidies for Balancing Budget</text:p>
          </table:table-cell>
          <table:table-cell table:style-name="ce19" office:value-type="float" office:value="24405280" calcext:value-type="float">
            <text:p>24,405,280 </text:p>
          </table:table-cell>
          <table:table-cell table:style-name="ce19" office:value-type="float" office:value="22500000" calcext:value-type="float">
            <text:p>22,500,000 </text:p>
          </table:table-cell>
          <table:table-cell table:style-name="ce19" office:value-type="float" office:value="21789500" calcext:value-type="float">
            <text:p>21,789,500 </text:p>
          </table:table-cell>
          <table:table-cell table:style-name="ce24" office:value-type="float" office:value="1905280" calcext:value-type="float">
            <text:p>1,905,280 </text:p>
          </table:table-cell>
          <table:table-cell table:number-columns-repeated="1018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Others Expenditure</text:p>
          </table:table-cell>
          <table:table-cell table:style-name="ce19" office:value-type="float" office:value="5090090" calcext:value-type="float">
            <text:p>5,090,090 </text:p>
          </table:table-cell>
          <table:table-cell table:style-name="ce19" office:value-type="float" office:value="5478431" calcext:value-type="float">
            <text:p>5,478,431 </text:p>
          </table:table-cell>
          <table:table-cell table:style-name="ce19" office:value-type="float" office:value="5049528.137" calcext:value-type="float">
            <text:p>5,049,528 </text:p>
          </table:table-cell>
          <table:table-cell table:style-name="ce24" office:value-type="float" office:value="-388341" calcext:value-type="float">
            <text:p>-388,341 </text:p>
          </table:table-cell>
          <table:table-cell table:number-columns-repeated="101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econdary Reserve Fund</text:p>
          </table:table-cell>
          <table:table-cell table:number-columns-repeated="2" table:style-name="ce20" office:value-type="float" office:value="7400000" calcext:value-type="float">
            <text:p>7,4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公務預算處教育文化科陳台偉</dc:creator>
    <dc:date>2017-03-23T10:56:15</dc:date>
    <meta:print-date>2017-03-23T10:40:54</meta:print-date>
    <meta:document-statistic meta:table-count="1" meta:cell-count="257" meta:object-count="0"/>
    <meta:generator>LibreOffice/4.4.1.2$Windows_x86 LibreOffice_project/45e2de17089c24a1fa810c8f975a7171ba4cd432</meta:generator>
  </office:meta>
</office:document-meta>
</file>