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49.34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6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8"/>
        <table:table-column table:style-name="co6" table:number-columns-repeated="4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3" table:default-cell-style-name="ce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9"/>
          <table:table-cell table:style-name="ce2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8"/>Current and Capital Account <text:s text:c="42"/>FY2017 <text:s text:c="18"/>Unit:Thousand NT$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4">
          <table:table-cell table:style-name="ce4" office:value-type="string" calcext:value-type="string">
            <text:p>Cate-go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Budget for Current Fiscal Year</text:p>
          </table:table-cell>
          <table:table-cell table:style-name="ce12" office:value-type="string" calcext:value-type="string">
            <text:p>Budget for Last Fiscal Year</text:p>
          </table:table-cell>
          <table:table-cell table:style-name="ce12" office:value-type="string" calcext:value-type="string">
            <text:p>Outturn for Fiscal Year Before Last</text:p>
          </table:table-cell>
          <table:table-cell table:style-name="ce21" office:value-type="string" calcext:value-type="string">
            <text:p>Change Between Current and Last Fiscal Year</text:p>
          </table:table-cell>
          <table:table-cell table:style-name="ce26"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Totoal</text:p>
          </table:table-cell>
          <table:table-cell table:style-name="ce17" office:value-type="float" office:value="1973995947" calcext:value-type="float">
            <text:p>1,973,995,947 </text:p>
          </table:table-cell>
          <table:table-cell table:style-name="ce17" office:value-type="float" office:value="1975866301" calcext:value-type="float">
            <text:p>1,975,866,301 </text:p>
          </table:table-cell>
          <table:table-cell table:style-name="ce17" office:value-type="float" office:value="1895731715" calcext:value-type="float">
            <text:p>1,895,731,715 </text:p>
          </table:table-cell>
          <table:table-cell table:style-name="ce22" office:value-type="float" office:value="-1870354" calcext:value-type="float">
            <text:p>-1,870,354 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Office of the President</text:p>
          </table:table-cell>
          <table:table-cell table:style-name="ce18" office:value-type="float" office:value="15365125" calcext:value-type="float">
            <text:p>15,365,125 </text:p>
          </table:table-cell>
          <table:table-cell table:style-name="ce18" office:value-type="float" office:value="17010246" calcext:value-type="float">
            <text:p>17,010,246 </text:p>
          </table:table-cell>
          <table:table-cell table:style-name="ce18" office:value-type="float" office:value="16822725" calcext:value-type="float">
            <text:p>16,822,725 </text:p>
          </table:table-cell>
          <table:table-cell table:style-name="ce23" office:value-type="float" office:value="-1645121" calcext:value-type="float">
            <text:p>-1,645,121 </text:p>
          </table:table-cell>
          <table:table-cell table:number-columns-repeated="101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The Executive Yuan</text:p>
          </table:table-cell>
          <table:table-cell table:style-name="ce18" office:value-type="float" office:value="23152301" calcext:value-type="float">
            <text:p>23,152,301 </text:p>
          </table:table-cell>
          <table:table-cell table:style-name="ce18" office:value-type="float" office:value="24649588" calcext:value-type="float">
            <text:p>24,649,588 </text:p>
          </table:table-cell>
          <table:table-cell table:style-name="ce18" office:value-type="float" office:value="24888743" calcext:value-type="float">
            <text:p>24,888,743 </text:p>
          </table:table-cell>
          <table:table-cell table:style-name="ce23" office:value-type="float" office:value="-1497287" calcext:value-type="float">
            <text:p>-1,497,287 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The Legislative Yuan</text:p>
          </table:table-cell>
          <table:table-cell table:style-name="ce18" office:value-type="float" office:value="3462643" calcext:value-type="float">
            <text:p>3,462,643 </text:p>
          </table:table-cell>
          <table:table-cell table:style-name="ce18" office:value-type="float" office:value="3680127" calcext:value-type="float">
            <text:p>3,680,127 </text:p>
          </table:table-cell>
          <table:table-cell table:style-name="ce18" office:value-type="float" office:value="3406873" calcext:value-type="float">
            <text:p>3,406,873 </text:p>
          </table:table-cell>
          <table:table-cell table:style-name="ce23" office:value-type="float" office:value="-217484" calcext:value-type="float">
            <text:p>-217,484 </text:p>
          </table:table-cell>
          <table:table-cell table:number-columns-repeated="1018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The Judicial Yuan</text:p>
          </table:table-cell>
          <table:table-cell table:style-name="ce18" office:value-type="float" office:value="21638318" calcext:value-type="float">
            <text:p>21,638,318 </text:p>
          </table:table-cell>
          <table:table-cell table:style-name="ce18" office:value-type="float" office:value="24836242" calcext:value-type="float">
            <text:p>24,836,242 </text:p>
          </table:table-cell>
          <table:table-cell table:style-name="ce18" office:value-type="float" office:value="20816562" calcext:value-type="float">
            <text:p>20,816,562 </text:p>
          </table:table-cell>
          <table:table-cell table:style-name="ce23" office:value-type="float" office:value="-3197924" calcext:value-type="float">
            <text:p>-3,197,924 </text:p>
          </table:table-cell>
          <table:table-cell table:number-columns-repeated="1018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The Examination Yuan</text:p>
          </table:table-cell>
          <table:table-cell table:style-name="ce18" office:value-type="float" office:value="27831389" calcext:value-type="float">
            <text:p>27,831,389 </text:p>
          </table:table-cell>
          <table:table-cell table:style-name="ce18" office:value-type="float" office:value="26429527" calcext:value-type="float">
            <text:p>26,429,527 </text:p>
          </table:table-cell>
          <table:table-cell table:style-name="ce18" office:value-type="float" office:value="26233283" calcext:value-type="float">
            <text:p>26,233,283 </text:p>
          </table:table-cell>
          <table:table-cell table:style-name="ce23" office:value-type="float" office:value="1401862" calcext:value-type="float">
            <text:p>1,401,862 </text:p>
          </table:table-cell>
          <table:table-cell table:number-columns-repeated="1018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The Control Yuan</text:p>
          </table:table-cell>
          <table:table-cell table:style-name="ce18" office:value-type="float" office:value="2142315" calcext:value-type="float">
            <text:p>2,142,315 </text:p>
          </table:table-cell>
          <table:table-cell table:style-name="ce18" office:value-type="float" office:value="2304810" calcext:value-type="float">
            <text:p>2,304,810 </text:p>
          </table:table-cell>
          <table:table-cell table:style-name="ce18" office:value-type="float" office:value="2137638" calcext:value-type="float">
            <text:p>2,137,638 </text:p>
          </table:table-cell>
          <table:table-cell table:style-name="ce23" office:value-type="float" office:value="-162495" calcext:value-type="float">
            <text:p>-162,495 </text:p>
          </table:table-cell>
          <table:table-cell table:number-columns-repeated="1018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Ministry of the Interior</text:p>
          </table:table-cell>
          <table:table-cell table:style-name="ce18" office:value-type="float" office:value="83485607" calcext:value-type="float">
            <text:p>83,485,607 </text:p>
          </table:table-cell>
          <table:table-cell table:style-name="ce18" office:value-type="float" office:value="86903710" calcext:value-type="float">
            <text:p>86,903,710 </text:p>
          </table:table-cell>
          <table:table-cell table:style-name="ce18" office:value-type="float" office:value="84540000" calcext:value-type="float">
            <text:p>84,540,000 </text:p>
          </table:table-cell>
          <table:table-cell table:style-name="ce23" office:value-type="float" office:value="-3418103" calcext:value-type="float">
            <text:p>-3,418,103 </text:p>
          </table:table-cell>
          <table:table-cell table:number-columns-repeated="1018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Ministry of Foreign Affairs</text:p>
          </table:table-cell>
          <table:table-cell table:style-name="ce18" office:value-type="float" office:value="24326123" calcext:value-type="float">
            <text:p>24,326,123 </text:p>
          </table:table-cell>
          <table:table-cell table:style-name="ce18" office:value-type="float" office:value="24431426" calcext:value-type="float">
            <text:p>24,431,426 </text:p>
          </table:table-cell>
          <table:table-cell table:style-name="ce18" office:value-type="float" office:value="23763027" calcext:value-type="float">
            <text:p>23,763,027 </text:p>
          </table:table-cell>
          <table:table-cell table:style-name="ce23" office:value-type="float" office:value="-105303" calcext:value-type="float">
            <text:p>-105,303 </text:p>
          </table:table-cell>
          <table:table-cell table:number-columns-repeated="1018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Ministry of National Defense</text:p>
          </table:table-cell>
          <table:table-cell table:style-name="ce18" office:value-type="float" office:value="319275184" calcext:value-type="float">
            <text:p>319,275,184 </text:p>
          </table:table-cell>
          <table:table-cell table:style-name="ce18" office:value-type="float" office:value="320084777" calcext:value-type="float">
            <text:p>320,084,777 </text:p>
          </table:table-cell>
          <table:table-cell table:style-name="ce18" office:value-type="float" office:value="311682505" calcext:value-type="float">
            <text:p>311,682,505 </text:p>
          </table:table-cell>
          <table:table-cell table:style-name="ce23" office:value-type="float" office:value="-809593" calcext:value-type="float">
            <text:p>-809,593 </text:p>
          </table:table-cell>
          <table:table-cell table:number-columns-repeated="1018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Ministry of Finance</text:p>
          </table:table-cell>
          <table:table-cell table:style-name="ce18" office:value-type="float" office:value="183712611" calcext:value-type="float">
            <text:p>183,712,611 </text:p>
          </table:table-cell>
          <table:table-cell table:style-name="ce18" office:value-type="float" office:value="196045974" calcext:value-type="float">
            <text:p>196,045,974 </text:p>
          </table:table-cell>
          <table:table-cell table:style-name="ce18" office:value-type="float" office:value="172162865" calcext:value-type="float">
            <text:p>172,162,865 </text:p>
          </table:table-cell>
          <table:table-cell table:style-name="ce23" office:value-type="float" office:value="-12333363" calcext:value-type="float">
            <text:p>-12,333,363 </text:p>
          </table:table-cell>
          <table:table-cell table:number-columns-repeated="1018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Ministry of Education</text:p>
          </table:table-cell>
          <table:table-cell table:style-name="ce18" office:value-type="float" office:value="240601853" calcext:value-type="float">
            <text:p>240,601,853 </text:p>
          </table:table-cell>
          <table:table-cell table:style-name="ce18" office:value-type="float" office:value="225302824" calcext:value-type="float">
            <text:p>225,302,824 </text:p>
          </table:table-cell>
          <table:table-cell table:style-name="ce18" office:value-type="float" office:value="215064306" calcext:value-type="float">
            <text:p>215,064,306 </text:p>
          </table:table-cell>
          <table:table-cell table:style-name="ce23" office:value-type="float" office:value="15299029" calcext:value-type="float">
            <text:p>15,299,029 </text:p>
          </table:table-cell>
          <table:table-cell table:number-columns-repeated="1018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Ministry of Justice</text:p>
          </table:table-cell>
          <table:table-cell table:style-name="ce18" office:value-type="float" office:value="31280526" calcext:value-type="float">
            <text:p>31,280,526 </text:p>
          </table:table-cell>
          <table:table-cell table:style-name="ce18" office:value-type="float" office:value="31718824" calcext:value-type="float">
            <text:p>31,718,824 </text:p>
          </table:table-cell>
          <table:table-cell table:style-name="ce18" office:value-type="float" office:value="30047120" calcext:value-type="float">
            <text:p>30,047,120 </text:p>
          </table:table-cell>
          <table:table-cell table:style-name="ce23" office:value-type="float" office:value="-438298" calcext:value-type="float">
            <text:p>-438,298 </text:p>
          </table:table-cell>
          <table:table-cell table:number-columns-repeated="1018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Ministry of Economic Affairs</text:p>
          </table:table-cell>
          <table:table-cell table:style-name="ce18" office:value-type="float" office:value="53219325" calcext:value-type="float">
            <text:p>53,219,325 </text:p>
          </table:table-cell>
          <table:table-cell table:style-name="ce18" office:value-type="float" office:value="59000710" calcext:value-type="float">
            <text:p>59,000,710 </text:p>
          </table:table-cell>
          <table:table-cell table:style-name="ce18" office:value-type="float" office:value="54905599" calcext:value-type="float">
            <text:p>54,905,599 </text:p>
          </table:table-cell>
          <table:table-cell table:style-name="ce23" office:value-type="float" office:value="-5781385" calcext:value-type="float">
            <text:p>-5,781,385 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Ministry of Transportation and Communications</text:p>
          </table:table-cell>
          <table:table-cell table:style-name="ce18" office:value-type="float" office:value="109751838" calcext:value-type="float">
            <text:p>109,751,838 </text:p>
          </table:table-cell>
          <table:table-cell table:style-name="ce18" office:value-type="float" office:value="112117254" calcext:value-type="float">
            <text:p>112,117,254 </text:p>
          </table:table-cell>
          <table:table-cell table:style-name="ce18" office:value-type="float" office:value="103941938" calcext:value-type="float">
            <text:p>103,941,938 </text:p>
          </table:table-cell>
          <table:table-cell table:style-name="ce23" office:value-type="float" office:value="-2365416" calcext:value-type="float">
            <text:p>-2,365,416 </text:p>
          </table:table-cell>
          <table:table-cell table:number-columns-repeated="1018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Ministry of Labor</text:p>
          </table:table-cell>
          <table:table-cell table:style-name="ce18" office:value-type="float" office:value="123439560" calcext:value-type="float">
            <text:p>123,439,560 </text:p>
          </table:table-cell>
          <table:table-cell table:style-name="ce18" office:value-type="float" office:value="116802179" calcext:value-type="float">
            <text:p>116,802,179 </text:p>
          </table:table-cell>
          <table:table-cell table:style-name="ce18" office:value-type="float" office:value="119554028" calcext:value-type="float">
            <text:p>119,554,028 </text:p>
          </table:table-cell>
          <table:table-cell table:style-name="ce23" office:value-type="float" office:value="6637381" calcext:value-type="float">
            <text:p>6,637,381 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Mongolian and Tibetan Affairs Commission</text:p>
          </table:table-cell>
          <table:table-cell table:style-name="ce18" office:value-type="float" office:value="115105" calcext:value-type="float">
            <text:p>115,105 </text:p>
          </table:table-cell>
          <table:table-cell table:style-name="ce18" office:value-type="float" office:value="126360" calcext:value-type="float">
            <text:p>126,360 </text:p>
          </table:table-cell>
          <table:table-cell table:style-name="ce18" office:value-type="float" office:value="103169" calcext:value-type="float">
            <text:p>103,169 </text:p>
          </table:table-cell>
          <table:table-cell table:style-name="ce23" office:value-type="float" office:value="-11255" calcext:value-type="float">
            <text:p>-11,255 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Overseas Community Affairs Council</text:p>
          </table:table-cell>
          <table:table-cell table:style-name="ce18" office:value-type="float" office:value="1317250" calcext:value-type="float">
            <text:p>1,317,250 </text:p>
          </table:table-cell>
          <table:table-cell table:style-name="ce18" office:value-type="float" office:value="1388304" calcext:value-type="float">
            <text:p>1,388,304 </text:p>
          </table:table-cell>
          <table:table-cell table:style-name="ce18" office:value-type="float" office:value="1353062" calcext:value-type="float">
            <text:p>1,353,062 </text:p>
          </table:table-cell>
          <table:table-cell table:style-name="ce23" office:value-type="float" office:value="-71054" calcext:value-type="float">
            <text:p>-71,054 </text:p>
          </table:table-cell>
          <table:table-cell table:number-columns-repeated="1018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Atomic Energy Council</text:p>
          </table:table-cell>
          <table:table-cell table:style-name="ce18" office:value-type="float" office:value="2721300" calcext:value-type="float">
            <text:p>2,721,300 </text:p>
          </table:table-cell>
          <table:table-cell table:style-name="ce18" office:value-type="float" office:value="2926775" calcext:value-type="float">
            <text:p>2,926,775 </text:p>
          </table:table-cell>
          <table:table-cell table:style-name="ce18" office:value-type="float" office:value="2763640" calcext:value-type="float">
            <text:p>2,763,640 </text:p>
          </table:table-cell>
          <table:table-cell table:style-name="ce23" office:value-type="float" office:value="-205475" calcext:value-type="float">
            <text:p>-205,475 </text:p>
          </table:table-cell>
          <table:table-cell table:number-columns-repeated="1018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ouncil of Agriculture</text:p>
          </table:table-cell>
          <table:table-cell table:style-name="ce18" office:value-type="float" office:value="119166503" calcext:value-type="float">
            <text:p>119,166,503 </text:p>
          </table:table-cell>
          <table:table-cell table:style-name="ce18" office:value-type="float" office:value="121792559" calcext:value-type="float">
            <text:p>121,792,559 </text:p>
          </table:table-cell>
          <table:table-cell table:style-name="ce18" office:value-type="float" office:value="122521644" calcext:value-type="float">
            <text:p>122,521,644 </text:p>
          </table:table-cell>
          <table:table-cell table:style-name="ce23" office:value-type="float" office:value="-2626056" calcext:value-type="float">
            <text:p>-2,626,056 </text:p>
          </table:table-cell>
          <table:table-cell table:number-columns-repeated="1018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Ministry of Health and Welfare</text:p>
          </table:table-cell>
          <table:table-cell table:style-name="ce18" office:value-type="float" office:value="209475169" calcext:value-type="float">
            <text:p>209,475,169 </text:p>
          </table:table-cell>
          <table:table-cell table:style-name="ce18" office:value-type="float" office:value="198667127" calcext:value-type="float">
            <text:p>198,667,127 </text:p>
          </table:table-cell>
          <table:table-cell table:style-name="ce18" office:value-type="float" office:value="175772841" calcext:value-type="float">
            <text:p>175,772,841 </text:p>
          </table:table-cell>
          <table:table-cell table:style-name="ce23" office:value-type="float" office:value="10808042" calcext:value-type="float">
            <text:p>10,808,042 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Environmental Protection Administration</text:p>
          </table:table-cell>
          <table:table-cell table:style-name="ce18" office:value-type="float" office:value="4646513" calcext:value-type="float">
            <text:p>4,646,513 </text:p>
          </table:table-cell>
          <table:table-cell table:style-name="ce18" office:value-type="float" office:value="4302612" calcext:value-type="float">
            <text:p>4,302,612 </text:p>
          </table:table-cell>
          <table:table-cell table:style-name="ce18" office:value-type="float" office:value="3988082" calcext:value-type="float">
            <text:p>3,988,082 </text:p>
          </table:table-cell>
          <table:table-cell table:style-name="ce23" office:value-type="float" office:value="343901" calcext:value-type="float">
            <text:p>343,901 </text:p>
          </table:table-cell>
          <table:table-cell table:number-columns-repeated="1018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Ministry of Culture</text:p>
          </table:table-cell>
          <table:table-cell table:style-name="ce18" office:value-type="float" office:value="18852321" calcext:value-type="float">
            <text:p>18,852,321 </text:p>
          </table:table-cell>
          <table:table-cell table:style-name="ce18" office:value-type="float" office:value="16531292" calcext:value-type="float">
            <text:p>16,531,292 </text:p>
          </table:table-cell>
          <table:table-cell table:style-name="ce18" office:value-type="float" office:value="16095801" calcext:value-type="float">
            <text:p>16,095,801 </text:p>
          </table:table-cell>
          <table:table-cell table:style-name="ce23" office:value-type="float" office:value="2321029" calcext:value-type="float">
            <text:p>2,321,029 </text:p>
          </table:table-cell>
          <table:table-cell table:number-columns-repeated="1018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oast Guard Administration</text:p>
          </table:table-cell>
          <table:table-cell table:style-name="ce18" office:value-type="float" office:value="14052158" calcext:value-type="float">
            <text:p>14,052,158 </text:p>
          </table:table-cell>
          <table:table-cell table:style-name="ce18" office:value-type="float" office:value="14103540" calcext:value-type="float">
            <text:p>14,103,540 </text:p>
          </table:table-cell>
          <table:table-cell table:style-name="ce18" office:value-type="float" office:value="15300814" calcext:value-type="float">
            <text:p>15,300,814 </text:p>
          </table:table-cell>
          <table:table-cell table:style-name="ce23" office:value-type="float" office:value="-51382" calcext:value-type="float">
            <text:p>-51,382 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Ministry of Science and Technology</text:p>
          </table:table-cell>
          <table:table-cell table:style-name="ce18" office:value-type="float" office:value="50209803" calcext:value-type="float">
            <text:p>50,209,803 </text:p>
          </table:table-cell>
          <table:table-cell table:style-name="ce18" office:value-type="float" office:value="46638401" calcext:value-type="float">
            <text:p>46,638,401 </text:p>
          </table:table-cell>
          <table:table-cell table:style-name="ce18" office:value-type="float" office:value="48894796" calcext:value-type="float">
            <text:p>48,894,796 </text:p>
          </table:table-cell>
          <table:table-cell table:style-name="ce23" office:value-type="float" office:value="3571402" calcext:value-type="float">
            <text:p>3,571,402 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Financial Supervisory Commision</text:p>
          </table:table-cell>
          <table:table-cell table:style-name="ce18" office:value-type="float" office:value="1431812" calcext:value-type="float">
            <text:p>1,431,812 </text:p>
          </table:table-cell>
          <table:table-cell table:style-name="ce18" office:value-type="float" office:value="1441613" calcext:value-type="float">
            <text:p>1,441,613 </text:p>
          </table:table-cell>
          <table:table-cell table:style-name="ce18" office:value-type="float" office:value="1410521" calcext:value-type="float">
            <text:p>1,410,521 </text:p>
          </table:table-cell>
          <table:table-cell table:style-name="ce23" office:value-type="float" office:value="-9801" calcext:value-type="float">
            <text:p>-9,801 </text:p>
          </table:table-cell>
          <table:table-cell table:number-columns-repeated="1018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Veterans Affairs Council</text:p>
          </table:table-cell>
          <table:table-cell table:style-name="ce18" office:value-type="float" office:value="117385406" calcext:value-type="float">
            <text:p>117,385,406 </text:p>
          </table:table-cell>
          <table:table-cell table:style-name="ce18" office:value-type="float" office:value="124649747" calcext:value-type="float">
            <text:p>124,649,747 </text:p>
          </table:table-cell>
          <table:table-cell table:style-name="ce18" office:value-type="float" office:value="122582886" calcext:value-type="float">
            <text:p>122,582,886 </text:p>
          </table:table-cell>
          <table:table-cell table:style-name="ce23" office:value-type="float" office:value="-7264341" calcext:value-type="float">
            <text:p>-7,264,341 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Provincial and Municipal Governments</text:p>
          </table:table-cell>
          <table:table-cell table:style-name="ce18" office:value-type="float" office:value="162537889" calcext:value-type="float">
            <text:p>162,537,889 </text:p>
          </table:table-cell>
          <table:table-cell table:style-name="ce18" office:value-type="float" office:value="162579753" calcext:value-type="float">
            <text:p>162,579,753 </text:p>
          </table:table-cell>
          <table:table-cell table:style-name="ce18" office:value-type="float" office:value="172980206" calcext:value-type="float">
            <text:p>172,980,206 </text:p>
          </table:table-cell>
          <table:table-cell table:style-name="ce23" office:value-type="float" office:value="-41864" calcext:value-type="float">
            <text:p>-41,864 </text:p>
          </table:table-cell>
          <table:table-cell table:number-columns-repeated="1018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Disaster Reserve Fund</text:p>
          </table:table-cell>
          <table:table-cell table:number-columns-repeated="2" table:style-name="ce18" office:value-type="float" office:value="2000000" calcext:value-type="float">
            <text:p>2,000,000 </text:p>
          </table:table-cell>
          <table:table-cell table:style-name="ce18" office:value-type="float" office:value="1997041" calcext:value-type="float">
            <text:p>1,997,041 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Secondary Reserve Fund </text:p>
          </table:table-cell>
          <table:table-cell table:number-columns-repeated="2" table:style-name="ce19" office:value-type="float" office:value="7400000" calcext:value-type="float">
            <text:p>7,400,000 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-X="1" style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rujan</dc:creator>
    <dc:date>2017-03-23T11:03:30</dc:date>
    <meta:print-date>2017-03-23T11:03:23</meta:print-date>
    <meta:document-statistic meta:table-count="1" meta:cell-count="188" meta:object-count="0"/>
    <meta:generator>LibreOffice/4.4.1.2$Windows_x86 LibreOffice_project/45e2de17089c24a1fa810c8f975a7171ba4cd432</meta:generator>
  </office:meta>
</office:document-meta>
</file>