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4.48" calcext:value-type="float">
            <text:p>4.48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21" office:value-type="float" office:value="2.06" calcext:value-type="float">
            <text:p>2.0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5.44" calcext:value-type="float">
            <text:p>5.4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39" calcext:value-type="float">
            <text:p>2.39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43" calcext:value-type="float">
            <text:p>5.43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6.16" calcext:value-type="float">
            <text:p>6.1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97" calcext:value-type="float">
            <text:p>4.9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86" calcext:value-type="float">
            <text:p>1.8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2.78" calcext:value-type="float">
            <text:p>2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7" calcext:value-type="float">
            <text:p>1.7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6" calcext:value-type="float">
            <text:p>1.60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" calcext:value-type="float">
            <text:p>0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</text:span><text:span text:style-name="T7">1</text:span><text:span text:style-name="T8">至</text:span><text:span text:style-name="T7">8</text:span><text:span text:style-name="T8">月</text:span><text:span text:style-name="T7">Ⓟ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4.89" calcext:value-type="float">
            <text:p>4.89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52" calcext:value-type="float">
            <text:p>1.52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92" calcext:value-type="float">
            <text:p>1.92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5.61" calcext:value-type="float">
            <text:p>5.61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98" calcext:value-type="float">
            <text:p>1.9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88" calcext:value-type="float">
            <text:p>4.88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4.33" calcext:value-type="float">
            <text:p>4.33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7</text:span><text:span text:style-name="T8">月</text:span><text:span text:style-name="T7">Ⓡ</text:span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5.99" calcext:value-type="float">
            <text:p>5.99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9">8</text:span><text:span text:style-name="T8">月</text:span><text:span text:style-name="T7">Ⓟ</text:span></text:p>
          </table:table-cell>
          <table:table-cell table:style-name="ce20" office:value-type="float" office:value="2.4" calcext:value-type="float">
            <text:p>2.40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5.14" calcext:value-type="float">
            <text:p>5.14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2.08" calcext:value-type="float">
            <text:p>2.0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-0.0499999999999998" calcext:value-type="float">
            <text:p>-0.05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02" calcext:value-type="float">
            <text:p>0.02</text:p>
          </table:table-cell>
          <table:table-cell table:number-columns-repeated="2" table:style-name="ce20" office:value-type="float" office:value="-0.38" calcext:value-type="float">
            <text:p>-0.3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-0.92" calcext:value-type="float">
            <text:p>-0.9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0" office:value-type="float" office:value="0.00999999999999979" calcext:value-type="float">
            <text:p>0.01</text:p>
          </table:table-cell>
          <table:table-cell table:style-name="ce20" office:value-type="float" office:value="-2.46" calcext:value-type="float">
            <text:p>-2.46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-0.0899999999999999" calcext:value-type="float">
            <text:p>-0.09</text:p>
          </table:table-cell>
          <table:table-cell table:style-name="ce20" office:value-type="float" office:value="0.0600000000000001" calcext:value-type="float">
            <text:p>0.06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-0.12" calcext:value-type="float">
            <text:p>-0.12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600000000000001" calcext:value-type="float">
            <text:p>0.06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279999999999999" calcext:value-type="float">
            <text:p>0.28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31" calcext:value-type="float">
            <text:p>0.31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0-11T06:20:51</meta:creation-date>
    <dc:date>2018-10-11T06:20:55</dc:date>
    <meta:generator>LibreOffice/6.1.0.3$Windows_X86_64 LibreOffice_project/efb621ed25068d70781dc026f7e9c5187a4decd1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