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8</text:span><text:span text:style-name="T8">月</text:span><text:span text:style-name="T7">Ⓟ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04" calcext:value-type="float">
            <text:p>2.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9" calcext:value-type="float">
            <text:p>2.1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7</text:span><text:span text:style-name="T8">月</text:span><text:span text:style-name="T7">Ⓡ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6.77" calcext:value-type="float">
            <text:p>6.77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6.39" calcext:value-type="float">
            <text:p>6.39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6.5" calcext:value-type="float">
            <text:p>6.50</text:p>
          </table:table-cell>
          <table:table-cell table:style-name="ce28" office:value-type="float" office:value="3.18" calcext:value-type="float">
            <text:p>3.1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8</text:span><text:span text:style-name="T8">月</text:span><text:span text:style-name="T7">Ⓟ</text:span></text:p>
          </table:table-cell>
          <table:table-cell table:style-name="ce20" office:value-type="float" office:value="2.4" calcext:value-type="float">
            <text:p>2.40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5.99" calcext:value-type="float">
            <text:p>5.99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2.63" calcext:value-type="float">
            <text:p>2.6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1.24" calcext:value-type="float">
            <text:p>-1.2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-0.779999999999999" calcext:value-type="float">
            <text:p>-0.78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-1.05" calcext:value-type="float">
            <text:p>-1.05</text:p>
          </table:table-cell>
          <table:table-cell table:style-name="ce20" office:value-type="float" office:value="-0.949999999999999" calcext:value-type="float">
            <text:p>-0.95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3.15" calcext:value-type="float">
            <text:p>-3.15</text:p>
          </table:table-cell>
          <table:table-cell table:style-name="ce20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-0.0500000000000003" calcext:value-type="float">
            <text:p>-0.05</text:p>
          </table:table-cell>
          <table:table-cell table:style-name="ce20" office:value-type="float" office:value="-2.52" calcext:value-type="float">
            <text:p>-2.52</text:p>
          </table:table-cell>
          <table:table-cell table:style-name="ce20" office:value-type="float" office:value="0.0499999999999998" calcext:value-type="float">
            <text:p>0.05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0800000000000001" calcext:value-type="float">
            <text:p>0.08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199999999999999" calcext:value-type="float">
            <text:p>-0.20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12" calcext:value-type="float">
            <text:p>1.1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0899999999999999" calcext:value-type="float">
            <text:p>0.0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900000000000001" calcext:value-type="float">
            <text:p>-0.09</text:p>
          </table:table-cell>
          <table:table-cell table:style-name="ce23" office:value-type="float" office:value="0.0300000000000002" calcext:value-type="float">
            <text:p>0.03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0-11T06:20:41</meta:creation-date>
    <dc:date>2018-10-11T06:20:46</dc:date>
    <meta:generator>LibreOffice/6.1.0.3$Windows_X86_64 LibreOffice_project/efb621ed25068d70781dc026f7e9c5187a4decd1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