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６　工業及服務業企業單位經營概況－按大行業別及企業負責人性別分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6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Gender of Responsible Person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15"/>
          <table:table-cell table:style-name="ce23"/>
          <table:table-cell table:style-name="ce29" office:value-type="float" office:value="1296318" calcext:value-type="float">
            <text:p><text:s/>1 296 318</text:p>
          </table:table-cell>
          <table:table-cell table:style-name="ce29" office:value-type="float" office:value="8832915" calcext:value-type="float">
            <text:p><text:s/>8 832 91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60650728165" calcext:value-type="float">
            <text:p>60 650 728 165</text:p>
          </table:table-cell>
          <table:table-cell table:style-name="ce29" office:value-type="float" office:value="55367603410" calcext:value-type="float">
            <text:p>55 367 603 410</text:p>
          </table:table-cell>
          <table:table-cell table:style-name="ce52" office:value-type="float" office:value="8.7" calcext:value-type="float">
            <text:p>8.7</text:p>
          </table:table-cell>
          <table:table-cell table:style-name="ce60" office:value-type="string" calcext:value-type="string">
            <text:p>Grand Total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821425" calcext:value-type="float">
            <text:p><text:s text:c="2"/>821 425</text:p>
          </table:table-cell>
          <table:table-cell table:style-name="ce29" office:value-type="float" office:value="6862696" calcext:value-type="float">
            <text:p><text:s/>6 862 69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53982270882" calcext:value-type="float">
            <text:p>53 982 270 882</text:p>
          </table:table-cell>
          <table:table-cell table:style-name="ce29" office:value-type="float" office:value="49289779409" calcext:value-type="float">
            <text:p>49 289 779 409</text:p>
          </table:table-cell>
          <table:table-cell table:style-name="ce52" office:value-type="float" office:value="8.7" calcext:value-type="float">
            <text:p>8.7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474893" calcext:value-type="float">
            <text:p><text:s text:c="2"/>474 893</text:p>
          </table:table-cell>
          <table:table-cell table:style-name="ce29" office:value-type="float" office:value="1970219" calcext:value-type="float">
            <text:p><text:s/>1 970 21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6668457283" calcext:value-type="float">
            <text:p>6 668 457 283</text:p>
          </table:table-cell>
          <table:table-cell table:style-name="ce29" office:value-type="float" office:value="6077824001" calcext:value-type="float">
            <text:p>6 077 824 001</text:p>
          </table:table-cell>
          <table:table-cell table:style-name="ce52" office:value-type="float" office:value="8.9" calcext:value-type="float">
            <text:p>8.9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礦業及土石採取業</text:p>
          </table:table-cell>
          <table:table-cell table:style-name="ce15"/>
          <table:table-cell table:style-name="ce23"/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3817" calcext:value-type="float">
            <text:p><text:s text:c="2"/>3 817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4"/>
          <table:table-cell table:style-name="ce29" office:value-type="float" office:value="22394556" calcext:value-type="float">
            <text:p><text:s/>22 394 556</text:p>
          </table:table-cell>
          <table:table-cell table:style-name="ce29" office:value-type="float" office:value="28185934" calcext:value-type="float">
            <text:p><text:s/>28 185 934</text:p>
          </table:table-cell>
          <table:table-cell table:style-name="ce52" office:value-type="float" office:value="-25.9" calcext:value-type="float">
            <text:p>-25.9</text:p>
          </table:table-cell>
          <table:table-cell table:style-name="ce60" office:value-type="string" calcext:value-type="string">
            <text:p>Mining and Quarrying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207" calcext:value-type="float">
            <text:p><text:s text:c="3"/>207</text:p>
          </table:table-cell>
          <table:table-cell table:style-name="ce29" office:value-type="float" office:value="3231" calcext:value-type="float">
            <text:p><text:s text:c="2"/>3 231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4"/>
          <table:table-cell table:style-name="ce29" office:value-type="float" office:value="19702068" calcext:value-type="float">
            <text:p><text:s/>19 702 068</text:p>
          </table:table-cell>
          <table:table-cell table:style-name="ce29" office:value-type="float" office:value="25643169" calcext:value-type="float">
            <text:p><text:s/>25 643 169</text:p>
          </table:table-cell>
          <table:table-cell table:style-name="ce52" office:value-type="float" office:value="-30.2" calcext:value-type="float">
            <text:p>-30.2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586" calcext:value-type="float">
            <text:p><text:s text:c="3"/>58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2692488" calcext:value-type="float">
            <text:p><text:s/>2 692 488</text:p>
          </table:table-cell>
          <table:table-cell table:style-name="ce29" office:value-type="float" office:value="2542765" calcext:value-type="float">
            <text:p><text:s/>2 542 765</text:p>
          </table:table-cell>
          <table:table-cell table:style-name="ce52" office:value-type="float" office:value="5.6" calcext:value-type="float">
            <text:p>5.6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製造業</text:p>
          </table:table-cell>
          <table:table-cell table:style-name="ce15"/>
          <table:table-cell table:style-name="ce23"/>
          <table:table-cell table:style-name="ce29" office:value-type="float" office:value="161339" calcext:value-type="float">
            <text:p><text:s text:c="2"/>161 339</text:p>
          </table:table-cell>
          <table:table-cell table:style-name="ce29" office:value-type="float" office:value="2962128" calcext:value-type="float">
            <text:p><text:s/>2 962 128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4"/>
          <table:table-cell table:style-name="ce29" office:value-type="float" office:value="27181333531" calcext:value-type="float">
            <text:p>27 181 333 531</text:p>
          </table:table-cell>
          <table:table-cell table:style-name="ce29" office:value-type="float" office:value="24874598082" calcext:value-type="float">
            <text:p>24 874 598 082</text:p>
          </table:table-cell>
          <table:table-cell table:style-name="ce52" office:value-type="float" office:value="8.5" calcext:value-type="float">
            <text:p>8.5</text:p>
          </table:table-cell>
          <table:table-cell table:style-name="ce60" office:value-type="string" calcext:value-type="string">
            <text:p>Manufacturing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18017" calcext:value-type="float">
            <text:p><text:s text:c="2"/>118 017</text:p>
          </table:table-cell>
          <table:table-cell table:style-name="ce29" office:value-type="float" office:value="2540243" calcext:value-type="float">
            <text:p><text:s/>2 540 243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44"/>
          <table:table-cell table:style-name="ce29" office:value-type="float" office:value="25544953027" calcext:value-type="float">
            <text:p>25 544 953 027</text:p>
          </table:table-cell>
          <table:table-cell table:style-name="ce29" office:value-type="float" office:value="23364237749" calcext:value-type="float">
            <text:p>23 364 237 749</text:p>
          </table:table-cell>
          <table:table-cell table:style-name="ce52" office:value-type="float" office:value="8.5" calcext:value-type="float">
            <text:p>8.5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43322" calcext:value-type="float">
            <text:p><text:s text:c="2"/>43 322</text:p>
          </table:table-cell>
          <table:table-cell table:style-name="ce29" office:value-type="float" office:value="421885" calcext:value-type="float">
            <text:p><text:s text:c="2"/>421 88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4"/>
          <table:table-cell table:style-name="ce29" office:value-type="float" office:value="1636380504" calcext:value-type="float">
            <text:p>1 636 380 504</text:p>
          </table:table-cell>
          <table:table-cell table:style-name="ce29" office:value-type="float" office:value="1510360333" calcext:value-type="float">
            <text:p>1 510 360 333</text:p>
          </table:table-cell>
          <table:table-cell table:style-name="ce52" office:value-type="float" office:value="7.7" calcext:value-type="float">
            <text:p>7.7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電力及燃氣供應業</text:p>
          </table:table-cell>
          <table:table-cell table:style-name="ce15"/>
          <table:table-cell table:style-name="ce23"/>
          <table:table-cell table:style-name="ce29" office:value-type="float" office:value="667" calcext:value-type="float">
            <text:p><text:s text:c="3"/>667</text:p>
          </table:table-cell>
          <table:table-cell table:style-name="ce29" office:value-type="float" office:value="33389" calcext:value-type="float">
            <text:p><text:s text:c="2"/>33 389</text:p>
          </table:table-cell>
          <table:table-cell table:style-name="ce29" office:value-type="float" office:value="50" calcext:value-type="float">
            <text:p><text:s text:c="3"/>50</text:p>
          </table:table-cell>
          <table:table-cell table:style-name="ce44"/>
          <table:table-cell table:style-name="ce29" office:value-type="float" office:value="758264489" calcext:value-type="float">
            <text:p><text:s/>758 264 489</text:p>
          </table:table-cell>
          <table:table-cell table:style-name="ce29" office:value-type="float" office:value="692679910" calcext:value-type="float">
            <text:p><text:s/>692 679 910</text:p>
          </table:table-cell>
          <table:table-cell table:style-name="ce52" office:value-type="float" office:value="8.6" calcext:value-type="float">
            <text:p>8.6</text:p>
          </table:table-cell>
          <table:table-cell table:style-name="ce60" office:value-type="string" calcext:value-type="string">
            <text:p>Electricity and Gas Supply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530" calcext:value-type="float">
            <text:p><text:s text:c="3"/>530</text:p>
          </table:table-cell>
          <table:table-cell table:style-name="ce29" office:value-type="float" office:value="32769" calcext:value-type="float">
            <text:p><text:s text:c="2"/>32 76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44"/>
          <table:table-cell table:style-name="ce29" office:value-type="float" office:value="751432642" calcext:value-type="float">
            <text:p><text:s/>751 432 642</text:p>
          </table:table-cell>
          <table:table-cell table:style-name="ce29" office:value-type="float" office:value="686035453" calcext:value-type="float">
            <text:p><text:s/>686 035 453</text:p>
          </table:table-cell>
          <table:table-cell table:style-name="ce52" office:value-type="float" office:value="8.7" calcext:value-type="float">
            <text:p>8.7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137" calcext:value-type="float">
            <text:p><text:s text:c="3"/>137</text:p>
          </table:table-cell>
          <table:table-cell table:style-name="ce29" office:value-type="float" office:value="620" calcext:value-type="float">
            <text:p><text:s text:c="3"/>620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6831847" calcext:value-type="float">
            <text:p><text:s/>6 831 847</text:p>
          </table:table-cell>
          <table:table-cell table:style-name="ce29" office:value-type="float" office:value="6644457" calcext:value-type="float">
            <text:p><text:s/>6 644 457</text:p>
          </table:table-cell>
          <table:table-cell table:style-name="ce52" office:value-type="float" office:value="2.7" calcext:value-type="float">
            <text:p>2.7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5"/>
          <table:table-cell table:style-name="ce23"/>
          <table:table-cell table:style-name="ce29" office:value-type="float" office:value="5307" calcext:value-type="float">
            <text:p><text:s text:c="2"/>5 307</text:p>
          </table:table-cell>
          <table:table-cell table:style-name="ce29" office:value-type="float" office:value="35808" calcext:value-type="float">
            <text:p><text:s text:c="2"/>35 80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156036259" calcext:value-type="float">
            <text:p><text:s/>156 036 259</text:p>
          </table:table-cell>
          <table:table-cell table:style-name="ce29" office:value-type="float" office:value="139889870" calcext:value-type="float">
            <text:p><text:s/>139 889 870</text:p>
          </table:table-cell>
          <table:table-cell table:style-name="ce52" office:value-type="float" office:value="10.3" calcext:value-type="float">
            <text:p>10.3</text:p>
          </table:table-cell>
          <table:table-cell table:style-name="ce60" office:value-type="string" calcext:value-type="string">
            <text:p>Water Supply and Remediation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3736" calcext:value-type="float">
            <text:p><text:s text:c="2"/>3 736</text:p>
          </table:table-cell>
          <table:table-cell table:style-name="ce29" office:value-type="float" office:value="28119" calcext:value-type="float">
            <text:p><text:s text:c="2"/>28 119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26349162" calcext:value-type="float">
            <text:p><text:s/>126 349 162</text:p>
          </table:table-cell>
          <table:table-cell table:style-name="ce29" office:value-type="float" office:value="112968039" calcext:value-type="float">
            <text:p><text:s/>112 968 039</text:p>
          </table:table-cell>
          <table:table-cell table:style-name="ce52" office:value-type="float" office:value="10.6" calcext:value-type="float">
            <text:p>10.6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1571" calcext:value-type="float">
            <text:p><text:s text:c="2"/>1 571</text:p>
          </table:table-cell>
          <table:table-cell table:style-name="ce29" office:value-type="float" office:value="7689" calcext:value-type="float">
            <text:p><text:s text:c="2"/>7 68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29687097" calcext:value-type="float">
            <text:p><text:s/>29 687 097</text:p>
          </table:table-cell>
          <table:table-cell table:style-name="ce29" office:value-type="float" office:value="26921831" calcext:value-type="float">
            <text:p><text:s/>26 921 831</text:p>
          </table:table-cell>
          <table:table-cell table:style-name="ce52" office:value-type="float" office:value="9.3" calcext:value-type="float">
            <text:p>9.3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營建工程業</text:p>
          </table:table-cell>
          <table:table-cell table:style-name="ce15"/>
          <table:table-cell table:style-name="ce23"/>
          <table:table-cell table:style-name="ce29" office:value-type="float" office:value="108659" calcext:value-type="float">
            <text:p><text:s text:c="2"/>108 659</text:p>
          </table:table-cell>
          <table:table-cell table:style-name="ce29" office:value-type="float" office:value="521259" calcext:value-type="float">
            <text:p><text:s text:c="2"/>521 25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2287365176" calcext:value-type="float">
            <text:p>2 287 365 176</text:p>
          </table:table-cell>
          <table:table-cell table:style-name="ce29" office:value-type="float" office:value="2146784276" calcext:value-type="float">
            <text:p>2 146 784 276</text:p>
          </table:table-cell>
          <table:table-cell table:style-name="ce52" office:value-type="float" office:value="6.1" calcext:value-type="float">
            <text:p>6.1</text:p>
          </table:table-cell>
          <table:table-cell table:style-name="ce60" office:value-type="string" calcext:value-type="string">
            <text:p>Construc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82043" calcext:value-type="float">
            <text:p><text:s text:c="2"/>82 043</text:p>
          </table:table-cell>
          <table:table-cell table:style-name="ce29" office:value-type="float" office:value="396298" calcext:value-type="float">
            <text:p><text:s text:c="2"/>396 298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1807615600" calcext:value-type="float">
            <text:p>1 807 615 600</text:p>
          </table:table-cell>
          <table:table-cell table:style-name="ce29" office:value-type="float" office:value="1703859129" calcext:value-type="float">
            <text:p>1 703 859 129</text:p>
          </table:table-cell>
          <table:table-cell table:style-name="ce52" office:value-type="float" office:value="5.7" calcext:value-type="float">
            <text:p>5.7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26616" calcext:value-type="float">
            <text:p><text:s text:c="2"/>26 616</text:p>
          </table:table-cell>
          <table:table-cell table:style-name="ce29" office:value-type="float" office:value="124961" calcext:value-type="float">
            <text:p><text:s text:c="2"/>124 96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479749576" calcext:value-type="float">
            <text:p><text:s/>479 749 576</text:p>
          </table:table-cell>
          <table:table-cell table:style-name="ce29" office:value-type="float" office:value="442925147" calcext:value-type="float">
            <text:p><text:s/>442 925 147</text:p>
          </table:table-cell>
          <table:table-cell table:style-name="ce52" office:value-type="float" office:value="7.7" calcext:value-type="float">
            <text:p>7.7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批發及零售業</text:p>
          </table:table-cell>
          <table:table-cell table:style-name="ce15"/>
          <table:table-cell table:style-name="ce23"/>
          <table:table-cell table:style-name="ce29" office:value-type="float" office:value="509914" calcext:value-type="float">
            <text:p><text:s text:c="2"/>509 914</text:p>
          </table:table-cell>
          <table:table-cell table:style-name="ce29" office:value-type="float" office:value="2011079" calcext:value-type="float">
            <text:p><text:s/>2 011 07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3066765594" calcext:value-type="float">
            <text:p>13 066 765 594</text:p>
          </table:table-cell>
          <table:table-cell table:style-name="ce29" office:value-type="float" office:value="12288129769" calcext:value-type="float">
            <text:p>12 288 129 769</text:p>
          </table:table-cell>
          <table:table-cell table:style-name="ce52" office:value-type="float" office:value="6" calcext:value-type="float">
            <text:p>6.0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304994" calcext:value-type="float">
            <text:p><text:s text:c="2"/>304 994</text:p>
          </table:table-cell>
          <table:table-cell table:style-name="ce29" office:value-type="float" office:value="1402970" calcext:value-type="float">
            <text:p><text:s/>1 402 970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10394753915" calcext:value-type="float">
            <text:p>10 394 753 915</text:p>
          </table:table-cell>
          <table:table-cell table:style-name="ce29" office:value-type="float" office:value="9816800915" calcext:value-type="float">
            <text:p>9 816 800 915</text:p>
          </table:table-cell>
          <table:table-cell table:style-name="ce52" office:value-type="float" office:value="5.6" calcext:value-type="float">
            <text:p>5.6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204920" calcext:value-type="float">
            <text:p><text:s text:c="2"/>204 920</text:p>
          </table:table-cell>
          <table:table-cell table:style-name="ce29" office:value-type="float" office:value="608109" calcext:value-type="float">
            <text:p><text:s text:c="2"/>608 109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2672011679" calcext:value-type="float">
            <text:p>2 672 011 679</text:p>
          </table:table-cell>
          <table:table-cell table:style-name="ce29" office:value-type="float" office:value="2471328854" calcext:value-type="float">
            <text:p>2 471 328 854</text:p>
          </table:table-cell>
          <table:table-cell table:style-name="ce52" office:value-type="float" office:value="7.5" calcext:value-type="float">
            <text:p>7.5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運輸及倉儲業</text:p>
          </table:table-cell>
          <table:table-cell table:style-name="ce15"/>
          <table:table-cell table:style-name="ce23"/>
          <table:table-cell table:style-name="ce29" office:value-type="float" office:value="47816" calcext:value-type="float">
            <text:p><text:s text:c="2"/>47 816</text:p>
          </table:table-cell>
          <table:table-cell table:style-name="ce29" office:value-type="float" office:value="376646" calcext:value-type="float">
            <text:p><text:s text:c="2"/>376 64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425301503" calcext:value-type="float">
            <text:p>1 425 301 503</text:p>
          </table:table-cell>
          <table:table-cell table:style-name="ce29" office:value-type="float" office:value="1336668628" calcext:value-type="float">
            <text:p>1 336 668 628</text:p>
          </table:table-cell>
          <table:table-cell table:style-name="ce52" office:value-type="float" office:value="6.2" calcext:value-type="float">
            <text:p>6.2</text:p>
          </table:table-cell>
          <table:table-cell table:style-name="ce60" office:value-type="string" calcext:value-type="string">
            <text:p>Transportation and Storage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40231" calcext:value-type="float">
            <text:p><text:s text:c="2"/>40 231</text:p>
          </table:table-cell>
          <table:table-cell table:style-name="ce29" office:value-type="float" office:value="314353" calcext:value-type="float">
            <text:p><text:s text:c="2"/>314 35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277489135" calcext:value-type="float">
            <text:p>1 277 489 135</text:p>
          </table:table-cell>
          <table:table-cell table:style-name="ce29" office:value-type="float" office:value="1203394827" calcext:value-type="float">
            <text:p>1 203 394 827</text:p>
          </table:table-cell>
          <table:table-cell table:style-name="ce52" office:value-type="float" office:value="5.8" calcext:value-type="float">
            <text:p>5.8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7585" calcext:value-type="float">
            <text:p><text:s text:c="2"/>7 585</text:p>
          </table:table-cell>
          <table:table-cell table:style-name="ce29" office:value-type="float" office:value="62293" calcext:value-type="float">
            <text:p><text:s text:c="2"/>62 29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47812368" calcext:value-type="float">
            <text:p><text:s/>147 812 368</text:p>
          </table:table-cell>
          <table:table-cell table:style-name="ce29" office:value-type="float" office:value="133273801" calcext:value-type="float">
            <text:p><text:s/>133 273 801</text:p>
          </table:table-cell>
          <table:table-cell table:style-name="ce52" office:value-type="float" office:value="9.8" calcext:value-type="float">
            <text:p>9.8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住宿及餐飲業</text:p>
          </table:table-cell>
          <table:table-cell table:style-name="ce15"/>
          <table:table-cell table:style-name="ce23"/>
          <table:table-cell table:style-name="ce29" office:value-type="float" office:value="144642" calcext:value-type="float">
            <text:p><text:s text:c="2"/>144 642</text:p>
          </table:table-cell>
          <table:table-cell table:style-name="ce29" office:value-type="float" office:value="597778" calcext:value-type="float">
            <text:p><text:s text:c="2"/>597 77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881510576" calcext:value-type="float">
            <text:p><text:s/>881 510 576</text:p>
          </table:table-cell>
          <table:table-cell table:style-name="ce29" office:value-type="float" office:value="785091597" calcext:value-type="float">
            <text:p><text:s/>785 091 597</text:p>
          </table:table-cell>
          <table:table-cell table:style-name="ce52" office:value-type="float" office:value="10.9" calcext:value-type="float">
            <text:p>10.9</text:p>
          </table:table-cell>
          <table:table-cell table:style-name="ce60" office:value-type="string" calcext:value-type="string">
            <text:p>Accommodation and Food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75481" calcext:value-type="float">
            <text:p><text:s text:c="2"/>75 481</text:p>
          </table:table-cell>
          <table:table-cell table:style-name="ce29" office:value-type="float" office:value="391831" calcext:value-type="float">
            <text:p><text:s text:c="2"/>391 83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593791036" calcext:value-type="float">
            <text:p><text:s/>593 791 036</text:p>
          </table:table-cell>
          <table:table-cell table:style-name="ce29" office:value-type="float" office:value="534628662" calcext:value-type="float">
            <text:p><text:s/>534 628 662</text:p>
          </table:table-cell>
          <table:table-cell table:style-name="ce52" office:value-type="float" office:value="10" calcext:value-type="float">
            <text:p>10.0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69161" calcext:value-type="float">
            <text:p><text:s text:c="2"/>69 161</text:p>
          </table:table-cell>
          <table:table-cell table:style-name="ce29" office:value-type="float" office:value="205947" calcext:value-type="float">
            <text:p><text:s text:c="2"/>205 947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287719540" calcext:value-type="float">
            <text:p><text:s/>287 719 540</text:p>
          </table:table-cell>
          <table:table-cell table:style-name="ce29" office:value-type="float" office:value="250462935" calcext:value-type="float">
            <text:p><text:s/>250 462 935</text:p>
          </table:table-cell>
          <table:table-cell table:style-name="ce52" office:value-type="float" office:value="12.9" calcext:value-type="float">
            <text:p>12.9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-1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６　工業及服務業企業單位經營概況－按大行業別及企業負責人性別分（續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6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Gender of Responsible Person(Cont.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5"/>
          <table:table-cell table:style-name="ce23"/>
          <table:table-cell table:style-name="ce29" office:value-type="float" office:value="16450" calcext:value-type="float">
            <text:p><text:s text:c="2"/>16 450</text:p>
          </table:table-cell>
          <table:table-cell table:style-name="ce29" office:value-type="float" office:value="228414" calcext:value-type="float">
            <text:p><text:s text:c="2"/>228 414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4"/>
          <table:table-cell table:style-name="ce29" office:value-type="float" office:value="1102043193" calcext:value-type="float">
            <text:p>1 102 043 193</text:p>
          </table:table-cell>
          <table:table-cell table:style-name="ce29" office:value-type="float" office:value="970883046" calcext:value-type="float">
            <text:p><text:s/>970 883 046</text:p>
          </table:table-cell>
          <table:table-cell table:style-name="ce52" office:value-type="float" office:value="11.9" calcext:value-type="float">
            <text:p>11.9</text:p>
          </table:table-cell>
          <table:table-cell table:style-name="ce60" office:value-type="string" calcext:value-type="string">
            <text:p>Information and Communic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1792" calcext:value-type="float">
            <text:p><text:s text:c="2"/>11 792</text:p>
          </table:table-cell>
          <table:table-cell table:style-name="ce29" office:value-type="float" office:value="196039" calcext:value-type="float">
            <text:p><text:s text:c="2"/>196 039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4"/>
          <table:table-cell table:style-name="ce29" office:value-type="float" office:value="1003785657" calcext:value-type="float">
            <text:p>1 003 785 657</text:p>
          </table:table-cell>
          <table:table-cell table:style-name="ce29" office:value-type="float" office:value="880026936" calcext:value-type="float">
            <text:p><text:s/>880 026 936</text:p>
          </table:table-cell>
          <table:table-cell table:style-name="ce52" office:value-type="float" office:value="12.3" calcext:value-type="float">
            <text:p>12.3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4658" calcext:value-type="float">
            <text:p><text:s text:c="2"/>4 658</text:p>
          </table:table-cell>
          <table:table-cell table:style-name="ce29" office:value-type="float" office:value="32375" calcext:value-type="float">
            <text:p><text:s text:c="2"/>32 3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98257536" calcext:value-type="float">
            <text:p><text:s/>98 257 536</text:p>
          </table:table-cell>
          <table:table-cell table:style-name="ce29" office:value-type="float" office:value="90856110" calcext:value-type="float">
            <text:p><text:s/>90 856 110</text:p>
          </table:table-cell>
          <table:table-cell table:style-name="ce52" office:value-type="float" office:value="7.5" calcext:value-type="float">
            <text:p>7.5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5"/>
          <table:table-cell table:style-name="ce23"/>
          <table:table-cell table:style-name="ce29" office:value-type="float" office:value="20363" calcext:value-type="float">
            <text:p><text:s text:c="2"/>20 363</text:p>
          </table:table-cell>
          <table:table-cell table:style-name="ce29" office:value-type="float" office:value="402841" calcext:value-type="float">
            <text:p><text:s text:c="2"/>402 84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4"/>
          <table:table-cell table:style-name="ce29" office:value-type="float" office:value="10246183287" calcext:value-type="float">
            <text:p>10 246 183 287</text:p>
          </table:table-cell>
          <table:table-cell table:style-name="ce29" office:value-type="float" office:value="8957869333" calcext:value-type="float">
            <text:p>8 957 869 333</text:p>
          </table:table-cell>
          <table:table-cell table:style-name="ce52" office:value-type="float" office:value="12.6" calcext:value-type="float">
            <text:p>12.6</text:p>
          </table:table-cell>
          <table:table-cell table:style-name="ce60" office:value-type="string" calcext:value-type="string">
            <text:p>Financial and Insurance Activities; Compulsory Social Security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3398" calcext:value-type="float">
            <text:p><text:s text:c="2"/>13 398</text:p>
          </table:table-cell>
          <table:table-cell table:style-name="ce29" office:value-type="float" office:value="365110" calcext:value-type="float">
            <text:p><text:s text:c="2"/>365 110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44"/>
          <table:table-cell table:style-name="ce29" office:value-type="float" office:value="9665844826" calcext:value-type="float">
            <text:p>9 665 844 826</text:p>
          </table:table-cell>
          <table:table-cell table:style-name="ce29" office:value-type="float" office:value="8469707029" calcext:value-type="float">
            <text:p>8 469 707 029</text:p>
          </table:table-cell>
          <table:table-cell table:style-name="ce52" office:value-type="float" office:value="12.4" calcext:value-type="float">
            <text:p>12.4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6965" calcext:value-type="float">
            <text:p><text:s text:c="2"/>6 965</text:p>
          </table:table-cell>
          <table:table-cell table:style-name="ce29" office:value-type="float" office:value="37731" calcext:value-type="float">
            <text:p><text:s text:c="2"/>37 73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580338461" calcext:value-type="float">
            <text:p><text:s/>580 338 461</text:p>
          </table:table-cell>
          <table:table-cell table:style-name="ce29" office:value-type="float" office:value="488162304" calcext:value-type="float">
            <text:p><text:s/>488 162 304</text:p>
          </table:table-cell>
          <table:table-cell table:style-name="ce52" office:value-type="float" office:value="15.9" calcext:value-type="float">
            <text:p>15.9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不動產業</text:p>
          </table:table-cell>
          <table:table-cell table:style-name="ce15"/>
          <table:table-cell table:style-name="ce23"/>
          <table:table-cell table:style-name="ce29" office:value-type="float" office:value="28094" calcext:value-type="float">
            <text:p><text:s text:c="2"/>28 094</text:p>
          </table:table-cell>
          <table:table-cell table:style-name="ce29" office:value-type="float" office:value="120170" calcext:value-type="float">
            <text:p><text:s text:c="2"/>120 17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004423825" calcext:value-type="float">
            <text:p>1 004 423 825</text:p>
          </table:table-cell>
          <table:table-cell table:style-name="ce29" office:value-type="float" office:value="885771489" calcext:value-type="float">
            <text:p><text:s/>885 771 489</text:p>
          </table:table-cell>
          <table:table-cell table:style-name="ce52" office:value-type="float" office:value="11.8" calcext:value-type="float">
            <text:p>11.8</text:p>
          </table:table-cell>
          <table:table-cell table:style-name="ce60" office:value-type="string" calcext:value-type="string">
            <text:p>Real Estat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9491" calcext:value-type="float">
            <text:p><text:s text:c="2"/>19 491</text:p>
          </table:table-cell>
          <table:table-cell table:style-name="ce29" office:value-type="float" office:value="89123" calcext:value-type="float">
            <text:p><text:s text:c="2"/>89 12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822412338" calcext:value-type="float">
            <text:p><text:s/>822 412 338</text:p>
          </table:table-cell>
          <table:table-cell table:style-name="ce29" office:value-type="float" office:value="714229438" calcext:value-type="float">
            <text:p><text:s/>714 229 438</text:p>
          </table:table-cell>
          <table:table-cell table:style-name="ce52" office:value-type="float" office:value="13.2" calcext:value-type="float">
            <text:p>13.2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8603" calcext:value-type="float">
            <text:p><text:s text:c="2"/>8 603</text:p>
          </table:table-cell>
          <table:table-cell table:style-name="ce29" office:value-type="float" office:value="31047" calcext:value-type="float">
            <text:p><text:s text:c="2"/>31 047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82011487" calcext:value-type="float">
            <text:p><text:s/>182 011 487</text:p>
          </table:table-cell>
          <table:table-cell table:style-name="ce29" office:value-type="float" office:value="171542051" calcext:value-type="float">
            <text:p><text:s/>171 542 051</text:p>
          </table:table-cell>
          <table:table-cell table:style-name="ce52" office:value-type="float" office:value="5.8" calcext:value-type="float">
            <text:p>5.8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5"/>
          <table:table-cell table:style-name="ce23"/>
          <table:table-cell table:style-name="ce29" office:value-type="float" office:value="52505" calcext:value-type="float">
            <text:p><text:s text:c="2"/>52 505</text:p>
          </table:table-cell>
          <table:table-cell table:style-name="ce29" office:value-type="float" office:value="281376" calcext:value-type="float">
            <text:p><text:s text:c="2"/>281 376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677110206" calcext:value-type="float">
            <text:p><text:s/>677 110 206</text:p>
          </table:table-cell>
          <table:table-cell table:style-name="ce29" office:value-type="float" office:value="614783434" calcext:value-type="float">
            <text:p><text:s/>614 783 434</text:p>
          </table:table-cell>
          <table:table-cell table:style-name="ce52" office:value-type="float" office:value="9.2" calcext:value-type="float">
            <text:p>9.2</text:p>
          </table:table-cell>
          <table:table-cell table:style-name="ce60" office:value-type="string" calcext:value-type="string">
            <text:p>Professional, Scientific and Technical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33640" calcext:value-type="float">
            <text:p><text:s text:c="2"/>33 640</text:p>
          </table:table-cell>
          <table:table-cell table:style-name="ce29" office:value-type="float" office:value="213461" calcext:value-type="float">
            <text:p><text:s text:c="2"/>213 461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535288603" calcext:value-type="float">
            <text:p><text:s/>535 288 603</text:p>
          </table:table-cell>
          <table:table-cell table:style-name="ce29" office:value-type="float" office:value="486748879" calcext:value-type="float">
            <text:p><text:s/>486 748 879</text:p>
          </table:table-cell>
          <table:table-cell table:style-name="ce52" office:value-type="float" office:value="9.1" calcext:value-type="float">
            <text:p>9.1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18865" calcext:value-type="float">
            <text:p><text:s text:c="2"/>18 865</text:p>
          </table:table-cell>
          <table:table-cell table:style-name="ce29" office:value-type="float" office:value="67915" calcext:value-type="float">
            <text:p><text:s text:c="2"/>67 91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41821603" calcext:value-type="float">
            <text:p><text:s/>141 821 603</text:p>
          </table:table-cell>
          <table:table-cell table:style-name="ce29" office:value-type="float" office:value="128034555" calcext:value-type="float">
            <text:p><text:s/>128 034 555</text:p>
          </table:table-cell>
          <table:table-cell table:style-name="ce52" office:value-type="float" office:value="9.7" calcext:value-type="float">
            <text:p>9.7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支援服務業</text:p>
          </table:table-cell>
          <table:table-cell table:style-name="ce15"/>
          <table:table-cell table:style-name="ce23"/>
          <table:table-cell table:style-name="ce29" office:value-type="float" office:value="24838" calcext:value-type="float">
            <text:p><text:s text:c="2"/>24 838</text:p>
          </table:table-cell>
          <table:table-cell table:style-name="ce29" office:value-type="float" office:value="404817" calcext:value-type="float">
            <text:p><text:s text:c="2"/>404 817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4"/>
          <table:table-cell table:style-name="ce29" office:value-type="float" office:value="452051738" calcext:value-type="float">
            <text:p><text:s/>452 051 738</text:p>
          </table:table-cell>
          <table:table-cell table:style-name="ce29" office:value-type="float" office:value="414792129" calcext:value-type="float">
            <text:p><text:s/>414 792 129</text:p>
          </table:table-cell>
          <table:table-cell table:style-name="ce52" office:value-type="float" office:value="8.2" calcext:value-type="float">
            <text:p>8.2</text:p>
          </table:table-cell>
          <table:table-cell table:style-name="ce60" office:value-type="string" calcext:value-type="string">
            <text:p>Support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5436" calcext:value-type="float">
            <text:p><text:s text:c="2"/>15 436</text:p>
          </table:table-cell>
          <table:table-cell table:style-name="ce29" office:value-type="float" office:value="282788" calcext:value-type="float">
            <text:p><text:s text:c="2"/>282 788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4"/>
          <table:table-cell table:style-name="ce29" office:value-type="float" office:value="339780572" calcext:value-type="float">
            <text:p><text:s/>339 780 572</text:p>
          </table:table-cell>
          <table:table-cell table:style-name="ce29" office:value-type="float" office:value="311224593" calcext:value-type="float">
            <text:p><text:s/>311 224 593</text:p>
          </table:table-cell>
          <table:table-cell table:style-name="ce52" office:value-type="float" office:value="8.4" calcext:value-type="float">
            <text:p>8.4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9402" calcext:value-type="float">
            <text:p><text:s text:c="2"/>9 402</text:p>
          </table:table-cell>
          <table:table-cell table:style-name="ce29" office:value-type="float" office:value="122029" calcext:value-type="float">
            <text:p><text:s text:c="2"/>122 029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4"/>
          <table:table-cell table:style-name="ce29" office:value-type="float" office:value="112271166" calcext:value-type="float">
            <text:p><text:s/>112 271 166</text:p>
          </table:table-cell>
          <table:table-cell table:style-name="ce29" office:value-type="float" office:value="103567536" calcext:value-type="float">
            <text:p><text:s/>103 567 536</text:p>
          </table:table-cell>
          <table:table-cell table:style-name="ce52" office:value-type="float" office:value="7.8" calcext:value-type="float">
            <text:p>7.8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教育業</text:p>
          </table:table-cell>
          <table:table-cell table:style-name="ce15"/>
          <table:table-cell table:style-name="ce23"/>
          <table:table-cell table:style-name="ce29" office:value-type="float" office:value="23125" calcext:value-type="float">
            <text:p><text:s text:c="2"/>23 125</text:p>
          </table:table-cell>
          <table:table-cell table:style-name="ce29" office:value-type="float" office:value="148747" calcext:value-type="float">
            <text:p><text:s text:c="2"/>148 74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138875440" calcext:value-type="float">
            <text:p><text:s/>138 875 440</text:p>
          </table:table-cell>
          <table:table-cell table:style-name="ce29" office:value-type="float" office:value="123447090" calcext:value-type="float">
            <text:p><text:s/>123 447 090</text:p>
          </table:table-cell>
          <table:table-cell table:style-name="ce52" office:value-type="float" office:value="11.1" calcext:value-type="float">
            <text:p>11.1</text:p>
          </table:table-cell>
          <table:table-cell table:style-name="ce60" office:value-type="string" calcext:value-type="string">
            <text:p>Educ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0729" calcext:value-type="float">
            <text:p><text:s text:c="2"/>10 729</text:p>
          </table:table-cell>
          <table:table-cell table:style-name="ce29" office:value-type="float" office:value="78481" calcext:value-type="float">
            <text:p><text:s text:c="2"/>78 481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75095260" calcext:value-type="float">
            <text:p><text:s/>75 095 260</text:p>
          </table:table-cell>
          <table:table-cell table:style-name="ce29" office:value-type="float" office:value="67443081" calcext:value-type="float">
            <text:p><text:s/>67 443 081</text:p>
          </table:table-cell>
          <table:table-cell table:style-name="ce52" office:value-type="float" office:value="10.2" calcext:value-type="float">
            <text:p>10.2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12396" calcext:value-type="float">
            <text:p><text:s text:c="2"/>12 396</text:p>
          </table:table-cell>
          <table:table-cell table:style-name="ce29" office:value-type="float" office:value="70266" calcext:value-type="float">
            <text:p><text:s text:c="2"/>70 26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63780180" calcext:value-type="float">
            <text:p><text:s/>63 780 180</text:p>
          </table:table-cell>
          <table:table-cell table:style-name="ce29" office:value-type="float" office:value="56004009" calcext:value-type="float">
            <text:p><text:s/>56 004 009</text:p>
          </table:table-cell>
          <table:table-cell table:style-name="ce52" office:value-type="float" office:value="12.2" calcext:value-type="float">
            <text:p>12.2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5"/>
          <table:table-cell table:style-name="ce23"/>
          <table:table-cell table:style-name="ce29" office:value-type="float" office:value="28096" calcext:value-type="float">
            <text:p><text:s text:c="2"/>28 096</text:p>
          </table:table-cell>
          <table:table-cell table:style-name="ce29" office:value-type="float" office:value="421160" calcext:value-type="float">
            <text:p><text:s text:c="2"/>421 160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4"/>
          <table:table-cell table:style-name="ce29" office:value-type="float" office:value="841870598" calcext:value-type="float">
            <text:p><text:s/>841 870 598</text:p>
          </table:table-cell>
          <table:table-cell table:style-name="ce29" office:value-type="float" office:value="760168410" calcext:value-type="float">
            <text:p><text:s/>760 168 410</text:p>
          </table:table-cell>
          <table:table-cell table:style-name="ce52" office:value-type="float" office:value="9.7" calcext:value-type="float">
            <text:p>9.7</text:p>
          </table:table-cell>
          <table:table-cell table:style-name="ce60" office:value-type="string" calcext:value-type="string">
            <text:p>Human Health and Social Work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22502" calcext:value-type="float">
            <text:p><text:s text:c="2"/>22 502</text:p>
          </table:table-cell>
          <table:table-cell table:style-name="ce29" office:value-type="float" office:value="352398" calcext:value-type="float">
            <text:p><text:s text:c="2"/>352 398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4"/>
          <table:table-cell table:style-name="ce29" office:value-type="float" office:value="751648475" calcext:value-type="float">
            <text:p><text:s/>751 648 475</text:p>
          </table:table-cell>
          <table:table-cell table:style-name="ce29" office:value-type="float" office:value="679620628" calcext:value-type="float">
            <text:p><text:s/>679 620 628</text:p>
          </table:table-cell>
          <table:table-cell table:style-name="ce52" office:value-type="float" office:value="9.6" calcext:value-type="float">
            <text:p>9.6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5594" calcext:value-type="float">
            <text:p><text:s text:c="2"/>5 594</text:p>
          </table:table-cell>
          <table:table-cell table:style-name="ce29" office:value-type="float" office:value="68762" calcext:value-type="float">
            <text:p><text:s text:c="2"/>68 762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44"/>
          <table:table-cell table:style-name="ce29" office:value-type="float" office:value="90222123" calcext:value-type="float">
            <text:p><text:s/>90 222 123</text:p>
          </table:table-cell>
          <table:table-cell table:style-name="ce29" office:value-type="float" office:value="80547782" calcext:value-type="float">
            <text:p><text:s/>80 547 782</text:p>
          </table:table-cell>
          <table:table-cell table:style-name="ce52" office:value-type="float" office:value="10.7" calcext:value-type="float">
            <text:p>10.7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5"/>
          <table:table-cell table:style-name="ce23"/>
          <table:table-cell table:style-name="ce29" office:value-type="float" office:value="19364" calcext:value-type="float">
            <text:p><text:s text:c="2"/>19 364</text:p>
          </table:table-cell>
          <table:table-cell table:style-name="ce29" office:value-type="float" office:value="83138" calcext:value-type="float">
            <text:p><text:s text:c="2"/>83 13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26582400" calcext:value-type="float">
            <text:p><text:s/>126 582 400</text:p>
          </table:table-cell>
          <table:table-cell table:style-name="ce29" office:value-type="float" office:value="112970499" calcext:value-type="float">
            <text:p><text:s/>112 970 499</text:p>
          </table:table-cell>
          <table:table-cell table:style-name="ce52" office:value-type="float" office:value="10.8" calcext:value-type="float">
            <text:p>10.8</text:p>
          </table:table-cell>
          <table:table-cell table:style-name="ce60" office:value-type="string" calcext:value-type="string">
            <text:p>Arts, Entertainment and Recre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12004" calcext:value-type="float">
            <text:p><text:s text:c="2"/>12 004</text:p>
          </table:table-cell>
          <table:table-cell table:style-name="ce29" office:value-type="float" office:value="60401" calcext:value-type="float">
            <text:p><text:s text:c="2"/>60 40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94155437" calcext:value-type="float">
            <text:p><text:s/>94 155 437</text:p>
          </table:table-cell>
          <table:table-cell table:style-name="ce29" office:value-type="float" office:value="84171142" calcext:value-type="float">
            <text:p><text:s/>84 171 142</text:p>
          </table:table-cell>
          <table:table-cell table:style-name="ce52" office:value-type="float" office:value="10.6" calcext:value-type="float">
            <text:p>10.6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7360" calcext:value-type="float">
            <text:p><text:s text:c="2"/>7 360</text:p>
          </table:table-cell>
          <table:table-cell table:style-name="ce29" office:value-type="float" office:value="22737" calcext:value-type="float">
            <text:p><text:s text:c="2"/>22 737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32426963" calcext:value-type="float">
            <text:p><text:s/>32 426 963</text:p>
          </table:table-cell>
          <table:table-cell table:style-name="ce29" office:value-type="float" office:value="28799357" calcext:value-type="float">
            <text:p><text:s/>28 799 357</text:p>
          </table:table-cell>
          <table:table-cell table:style-name="ce52" office:value-type="float" office:value="11.2" calcext:value-type="float">
            <text:p>11.2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其他服務業</text:p>
          </table:table-cell>
          <table:table-cell table:style-name="ce15"/>
          <table:table-cell table:style-name="ce23"/>
          <table:table-cell table:style-name="ce29" office:value-type="float" office:value="104856" calcext:value-type="float">
            <text:p><text:s text:c="2"/>104 856</text:p>
          </table:table-cell>
          <table:table-cell table:style-name="ce29" office:value-type="float" office:value="200348" calcext:value-type="float">
            <text:p><text:s text:c="2"/>200 34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282615794" calcext:value-type="float">
            <text:p><text:s/>282 615 794</text:p>
          </table:table-cell>
          <table:table-cell table:style-name="ce29" office:value-type="float" office:value="234889914" calcext:value-type="float">
            <text:p><text:s/>234 889 914</text:p>
          </table:table-cell>
          <table:table-cell table:style-name="ce52" office:value-type="float" office:value="16.9" calcext:value-type="float">
            <text:p>16.9</text:p>
          </table:table-cell>
          <table:table-cell table:style-name="ce60" office:value-type="string" calcext:value-type="string">
            <text:p>Other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男</text:p>
          </table:table-cell>
          <table:table-cell table:style-name="ce23"/>
          <table:table-cell table:style-name="ce29" office:value-type="float" office:value="57194" calcext:value-type="float">
            <text:p><text:s text:c="2"/>57 194</text:p>
          </table:table-cell>
          <table:table-cell table:style-name="ce29" office:value-type="float" office:value="115081" calcext:value-type="float">
            <text:p><text:s text:c="2"/>115 08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78173129" calcext:value-type="float">
            <text:p><text:s/>178 173 129</text:p>
          </table:table-cell>
          <table:table-cell table:style-name="ce29" office:value-type="float" office:value="149039740" calcext:value-type="float">
            <text:p><text:s/>149 039 740</text:p>
          </table:table-cell>
          <table:table-cell table:style-name="ce52" office:value-type="float" office:value="16.4" calcext:value-type="float">
            <text:p>16.4</text:p>
          </table:table-cell>
          <table:table-cell table:style-name="ce61"/>
          <table:table-cell table:style-name="ce66" office:value-type="string" calcext:value-type="string">
            <text:p>Male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女</text:p>
          </table:table-cell>
          <table:table-cell table:style-name="ce23"/>
          <table:table-cell table:style-name="ce29" office:value-type="float" office:value="47662" calcext:value-type="float">
            <text:p><text:s text:c="2"/>47 662</text:p>
          </table:table-cell>
          <table:table-cell table:style-name="ce29" office:value-type="float" office:value="85267" calcext:value-type="float">
            <text:p><text:s text:c="2"/>85 26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04442665" calcext:value-type="float">
            <text:p><text:s/>104 442 665</text:p>
          </table:table-cell>
          <table:table-cell table:style-name="ce29" office:value-type="float" office:value="85850174" calcext:value-type="float">
            <text:p><text:s/>85 850 174</text:p>
          </table:table-cell>
          <table:table-cell table:style-name="ce52" office:value-type="float" office:value="17.8" calcext:value-type="float">
            <text:p>17.8</text:p>
          </table:table-cell>
          <table:table-cell table:style-name="ce61"/>
          <table:table-cell table:style-name="ce66" office:value-type="string" calcext:value-type="string">
            <text:p>Female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74" office:value-type="string" calcext:value-type="string" table:number-columns-spanned="6" table:number-rows-spanned="1">
            <text:p>註：教育業不包括正規教育體制內之各級學校(幼兒園除外)。</text:p>
          </table:table-cell>
          <table:covered-table-cell table:number-columns-repeated="5" table:style-name="ce16"/>
          <table:table-cell table:style-name="ce16"/>
          <table:table-cell table:style-name="ce75" office:value-type="string" calcext:value-type="string" table:number-columns-spanned="6" table:number-rows-spanned="1">
            <text:p>Note: The formal education system is excluded from education sector except kindergartens.</text:p>
          </table:table-cell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14:25</dc:date>
    <meta:document-statistic meta:table-count="2" meta:cell-count="506" meta:object-count="0"/>
    <meta:generator>LibreOffice/6.0.6.2$Windows_X86_64 LibreOffice_project/0c292870b25a325b5ed35f6b45599d2ea4458e77</meta:generator>
  </office:meta>
</office:document-meta>
</file>