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4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2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style-name="ce34"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4</text:span><text:span text:style-name="T6">季</text:span>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46247" calcext:value-type="float">
            <text:p>46 247</text:p>
          </table:table-cell>
          <table:table-cell table:style-name="ce16" office:value-type="float" office:value="40325" calcext:value-type="float">
            <text:p>40 32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6" office:value-type="float" office:value="6831" calcext:value-type="float">
            <text:p>6 831</text:p>
          </table:table-cell>
          <table:table-cell table:style-name="ce16" office:value-type="float" office:value="48726" calcext:value-type="float">
            <text:p>48 726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16" table:formula="of:=[.G7]-[.C7]" office:value-type="float" office:value="2479" calcext:value-type="float">
            <text:p>2 479</text:p>
          </table:table-cell>
          <table:table-cell table:style-name="ce16" table:formula="of:=[.H7]-[.D7]" office:value-type="float" office:value="2173" calcext:value-type="float">
            <text:p>2 17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8230" calcext:value-type="float">
            <text:p>18 230</text:p>
          </table:table-cell>
          <table:table-cell table:style-name="ce16" office:value-type="float" office:value="17377" calcext:value-type="float">
            <text:p>17 377</text:p>
          </table:table-cell>
          <table:table-cell table:style-name="ce23" office:value-type="float" office:value="106.7" calcext:value-type="float">
            <text:p>106.7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第</text:span><text:span text:style-name="T5">1</text:span><text:span text:style-name="T6">季</text:span></text:p>
          </table:table-cell>
          <table:table-cell table:style-name="ce16" office:value-type="float" office:value="7626" calcext:value-type="float">
            <text:p>7 626</text:p>
          </table:table-cell>
          <table:table-cell table:style-name="ce16" office:value-type="float" office:value="63828" calcext:value-type="float">
            <text:p>63 828</text:p>
          </table:table-cell>
          <table:table-cell table:style-name="ce16" office:value-type="float" office:value="40667" calcext:value-type="float">
            <text:p>40 667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16" office:value-type="float" office:value="6832" calcext:value-type="float">
            <text:p>6 832</text:p>
          </table:table-cell>
          <table:table-cell table:style-name="ce16" office:value-type="float" office:value="67423" calcext:value-type="float">
            <text:p>67 423</text:p>
          </table:table-cell>
          <table:table-cell table:style-name="ce16" office:value-type="float" office:value="42853" calcext:value-type="float">
            <text:p>42 853</text:p>
          </table:table-cell>
          <table:table-cell table:style-name="ce16" table:formula="of:=[.G8]-[.C8]" office:value-type="float" office:value="3595" calcext:value-type="float">
            <text:p>3 595</text:p>
          </table:table-cell>
          <table:table-cell table:style-name="ce16" table:formula="of:=[.H8]-[.D8]" office:value-type="float" office:value="2186" calcext:value-type="float">
            <text:p>2 186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19573" calcext:value-type="float">
            <text:p>19 573</text:p>
          </table:table-cell>
          <table:table-cell table:style-name="ce16" office:value-type="float" office:value="17288" calcext:value-type="float">
            <text:p>17 288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第</text:span><text:span text:style-name="T5">2</text:span><text:span text:style-name="T6">季</text:span></text:p>
          </table:table-cell>
          <table:table-cell table:style-name="ce16" office:value-type="float" office:value="7633" calcext:value-type="float">
            <text:p>7 633</text:p>
          </table:table-cell>
          <table:table-cell table:style-name="ce16" office:value-type="float" office:value="47046" calcext:value-type="float">
            <text:p>47 046</text:p>
          </table:table-cell>
          <table:table-cell table:style-name="ce16" office:value-type="float" office:value="40816" calcext:value-type="float">
            <text:p>40 816</text:p>
          </table:table-cell>
          <table:table-cell table:style-name="ce23" office:value-type="float" office:value="166" calcext:value-type="float">
            <text:p>166.0</text:p>
          </table:table-cell>
          <table:table-cell table:style-name="ce16" office:value-type="float" office:value="6833" calcext:value-type="float">
            <text:p>6 833</text:p>
          </table:table-cell>
          <table:table-cell table:style-name="ce16" office:value-type="float" office:value="49555" calcext:value-type="float">
            <text:p>49 555</text:p>
          </table:table-cell>
          <table:table-cell table:style-name="ce16" office:value-type="float" office:value="43022" calcext:value-type="float">
            <text:p>43 022</text:p>
          </table:table-cell>
          <table:table-cell table:style-name="ce16" table:formula="of:=[.G9]-[.C9]" office:value-type="float" office:value="2509" calcext:value-type="float">
            <text:p>2 509</text:p>
          </table:table-cell>
          <table:table-cell table:style-name="ce16" table:formula="of:=[.H9]-[.D9]" office:value-type="float" office:value="2206" calcext:value-type="float">
            <text:p>2 206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18061" calcext:value-type="float">
            <text:p>18 061</text:p>
          </table:table-cell>
          <table:table-cell table:style-name="ce16" office:value-type="float" office:value="17484" calcext:value-type="float">
            <text:p>17 484</text:p>
          </table:table-cell>
          <table:table-cell table:style-name="ce23" office:value-type="float" office:value="102.8" calcext:value-type="float">
            <text:p>102.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107<text:span text:style-name="T7">年第</text:span><text:span text:style-name="T8">3</text:span><text:span text:style-name="T9">季</text:span><text:span text:style-name="T8">Ⓡ</text:span></text:p>
          </table:table-cell>
          <table:table-cell table:style-name="ce17" office:value-type="float" office:value="7690" calcext:value-type="float">
            <text:p>7 690</text:p>
          </table:table-cell>
          <table:table-cell table:style-name="ce17" office:value-type="float" office:value="49410" calcext:value-type="float">
            <text:p>49 410</text:p>
          </table:table-cell>
          <table:table-cell table:style-name="ce17" office:value-type="float" office:value="41125" calcext:value-type="float">
            <text:p>41 125</text:p>
          </table:table-cell>
          <table:table-cell table:style-name="ce24" office:value-type="float" office:value="172.4" calcext:value-type="float">
            <text:p>172.4</text:p>
          </table:table-cell>
          <table:table-cell table:style-name="ce17" office:value-type="float" office:value="6866" calcext:value-type="float">
            <text:p>6 866</text:p>
          </table:table-cell>
          <table:table-cell table:style-name="ce17" office:value-type="float" office:value="52037" calcext:value-type="float">
            <text:p>52 037</text:p>
          </table:table-cell>
          <table:table-cell table:style-name="ce17" office:value-type="float" office:value="43414" calcext:value-type="float">
            <text:p>43 414</text:p>
          </table:table-cell>
          <table:table-cell table:style-name="ce17" table:formula="of:=[.G10]-[.C10]" office:value-type="float" office:value="2627" calcext:value-type="float">
            <text:p>2 627</text:p>
          </table:table-cell>
          <table:table-cell table:style-name="ce17" table:formula="of:=[.H10]-[.D10]" office:value-type="float" office:value="2289" calcext:value-type="float">
            <text:p>2 289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8463" calcext:value-type="float">
            <text:p>18 463</text:p>
          </table:table-cell>
          <table:table-cell table:style-name="ce17" office:value-type="float" office:value="17776" calcext:value-type="float">
            <text:p>17 776</text:p>
          </table:table-cell>
          <table:table-cell table:style-name="ce24" office:value-type="float" office:value="105" calcext:value-type="float">
            <text:p>105.0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34" calcext:value-type="float">
            <text:p>3 334</text:p>
          </table:table-cell>
          <table:table-cell table:style-name="ce17" office:value-type="float" office:value="49564" calcext:value-type="float">
            <text:p>49 564</text:p>
          </table:table-cell>
          <table:table-cell table:style-name="ce17" office:value-type="float" office:value="38318" calcext:value-type="float">
            <text:p>38 318</text:p>
          </table:table-cell>
          <table:table-cell table:style-name="ce24" office:value-type="float" office:value="177.8" calcext:value-type="float">
            <text:p>177.8</text:p>
          </table:table-cell>
          <table:table-cell table:style-name="ce17" office:value-type="float" office:value="2836" calcext:value-type="float">
            <text:p>2 836</text:p>
          </table:table-cell>
          <table:table-cell table:style-name="ce17" office:value-type="float" office:value="52956" calcext:value-type="float">
            <text:p>52 956</text:p>
          </table:table-cell>
          <table:table-cell table:style-name="ce17" office:value-type="float" office:value="41170" calcext:value-type="float">
            <text:p>41 170</text:p>
          </table:table-cell>
          <table:table-cell table:style-name="ce17" table:formula="of:=[.G11]-[.C11]" office:value-type="float" office:value="3392" calcext:value-type="float">
            <text:p>3 392</text:p>
          </table:table-cell>
          <table:table-cell table:style-name="ce17" table:formula="of:=[.H11]-[.D11]" office:value-type="float" office:value="2852" calcext:value-type="float">
            <text:p>2 85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678" calcext:value-type="float">
            <text:p>15 678</text:p>
          </table:table-cell>
          <table:table-cell table:style-name="ce17" office:value-type="float" office:value="15306" calcext:value-type="float">
            <text:p>15 306</text:p>
          </table:table-cell>
          <table:table-cell table:style-name="ce24" office:value-type="float" office:value="90.6" calcext:value-type="float">
            <text:p>90.6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8666" calcext:value-type="float">
            <text:p>48 666</text:p>
          </table:table-cell>
          <table:table-cell table:style-name="ce16" office:value-type="float" office:value="43566" calcext:value-type="float">
            <text:p>43 566</text:p>
          </table:table-cell>
          <table:table-cell table:style-name="ce23" office:value-type="float" office:value="169" calcext:value-type="float">
            <text:p>169.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058" calcext:value-type="float">
            <text:p>49 058</text:p>
          </table:table-cell>
          <table:table-cell table:style-name="ce16" office:value-type="float" office:value="43900" calcext:value-type="float">
            <text:p>43 900</text:p>
          </table:table-cell>
          <table:table-cell table:style-name="ce16" table:formula="of:=[.G12]-[.C12]" office:value-type="float" office:value="392" calcext:value-type="float">
            <text:p><text:s/>392</text:p>
          </table:table-cell>
          <table:table-cell table:style-name="ce16" table:formula="of:=[.H12]-[.D12]" office:value-type="float" office:value="334" calcext:value-type="float">
            <text:p><text:s/>3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606" calcext:value-type="float">
            <text:p>14 606</text:p>
          </table:table-cell>
          <table:table-cell table:style-name="ce16" office:value-type="float" office:value="14476" calcext:value-type="float">
            <text:p>14 476</text:p>
          </table:table-cell>
          <table:table-cell table:style-name="ce23" office:value-type="float" office:value="67.1" calcext:value-type="float">
            <text:p>67.1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16" calcext:value-type="float">
            <text:p><text:s/>21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807" calcext:value-type="float">
            <text:p>2 807</text:p>
          </table:table-cell>
          <table:table-cell table:style-name="ce16" office:value-type="float" office:value="50506" calcext:value-type="float">
            <text:p>50 506</text:p>
          </table:table-cell>
          <table:table-cell table:style-name="ce16" office:value-type="float" office:value="37979" calcext:value-type="float">
            <text:p>37 97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6" office:value-type="float" office:value="2324" calcext:value-type="float">
            <text:p>2 324</text:p>
          </table:table-cell>
          <table:table-cell table:style-name="ce16" office:value-type="float" office:value="54691" calcext:value-type="float">
            <text:p>54 691</text:p>
          </table:table-cell>
          <table:table-cell table:style-name="ce16" office:value-type="float" office:value="41297" calcext:value-type="float">
            <text:p>41 297</text:p>
          </table:table-cell>
          <table:table-cell table:style-name="ce16" table:formula="of:=[.G13]-[.C13]" office:value-type="float" office:value="4185" calcext:value-type="float">
            <text:p>4 185</text:p>
          </table:table-cell>
          <table:table-cell table:style-name="ce16" table:formula="of:=[.H13]-[.D13]" office:value-type="float" office:value="3318" calcext:value-type="float">
            <text:p>3 31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5046" calcext:value-type="float">
            <text:p>15 046</text:p>
          </table:table-cell>
          <table:table-cell table:style-name="ce16" office:value-type="float" office:value="14674" calcext:value-type="float">
            <text:p>14 674</text:p>
          </table:table-cell>
          <table:table-cell table:style-name="ce23" office:value-type="float" office:value="92.1" calcext:value-type="float">
            <text:p>92.1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2122" calcext:value-type="float">
            <text:p>92 122</text:p>
          </table:table-cell>
          <table:table-cell table:style-name="ce16" office:value-type="float" office:value="64961" calcext:value-type="float">
            <text:p>64 961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2169" calcext:value-type="float">
            <text:p>92 169</text:p>
          </table:table-cell>
          <table:table-cell table:style-name="ce16" office:value-type="float" office:value="64989" calcext:value-type="float">
            <text:p>64 989</text:p>
          </table:table-cell>
          <table:table-cell table:style-name="ce16" table:formula="of:=[.G14]-[.C14]" office:value-type="float" office:value="47" calcext:value-type="float">
            <text:p><text:s/>47</text:p>
          </table:table-cell>
          <table:table-cell table:style-name="ce16" table:formula="of:=[.H14]-[.D14]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2475" calcext:value-type="float">
            <text:p>22 475</text:p>
          </table:table-cell>
          <table:table-cell table:style-name="ce16" office:value-type="float" office:value="22466" calcext:value-type="float">
            <text:p>22 466</text:p>
          </table:table-cell>
          <table:table-cell table:style-name="ce23" office:value-type="float" office:value="106.5" calcext:value-type="float">
            <text:p>106.5</text:p>
          </table:table-cell>
          <table:table-cell table:number-columns-repeated="2" table:style-name="ce16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1642" calcext:value-type="float">
            <text:p>41 642</text:p>
          </table:table-cell>
          <table:table-cell table:style-name="ce16" office:value-type="float" office:value="36067" calcext:value-type="float">
            <text:p>36 06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2288" calcext:value-type="float">
            <text:p>42 288</text:p>
          </table:table-cell>
          <table:table-cell table:style-name="ce16" office:value-type="float" office:value="36582" calcext:value-type="float">
            <text:p>36 582</text:p>
          </table:table-cell>
          <table:table-cell table:style-name="ce16" table:formula="of:=[.G15]-[.C15]" office:value-type="float" office:value="646" calcext:value-type="float">
            <text:p><text:s/>646</text:p>
          </table:table-cell>
          <table:table-cell table:style-name="ce16" table:formula="of:=[.H15]-[.D15]" office:value-type="float" office:value="515" calcext:value-type="float">
            <text:p><text:s/>51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230" calcext:value-type="float">
            <text:p>14 230</text:p>
          </table:table-cell>
          <table:table-cell table:style-name="ce16" office:value-type="float" office:value="14143" calcext:value-type="float">
            <text:p>14 143</text:p>
          </table:table-cell>
          <table:table-cell table:style-name="ce23" office:value-type="float" office:value="82" calcext:value-type="float">
            <text:p>82.0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營造業</text:span>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41521" calcext:value-type="float">
            <text:p>41 521</text:p>
          </table:table-cell>
          <table:table-cell table:style-name="ce16" office:value-type="float" office:value="38687" calcext:value-type="float">
            <text:p>38 687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41981" calcext:value-type="float">
            <text:p>41 981</text:p>
          </table:table-cell>
          <table:table-cell table:style-name="ce16" office:value-type="float" office:value="39139" calcext:value-type="float">
            <text:p>39 139</text:p>
          </table:table-cell>
          <table:table-cell table:style-name="ce16" table:formula="of:=[.G16]-[.C16]" office:value-type="float" office:value="460" calcext:value-type="float">
            <text:p><text:s/>460</text:p>
          </table:table-cell>
          <table:table-cell table:style-name="ce16" table:formula="of:=[.H16]-[.D16]" office:value-type="float" office:value="452" calcext:value-type="float">
            <text:p><text:s/>45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226" calcext:value-type="float">
            <text:p>19 226</text:p>
          </table:table-cell>
          <table:table-cell table:style-name="ce16" office:value-type="float" office:value="18827" calcext:value-type="float">
            <text:p>18 827</text:p>
          </table:table-cell>
          <table:table-cell table:style-name="ce23" office:value-type="float" office:value="82.9" calcext:value-type="float">
            <text:p>82.9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49292" calcext:value-type="float">
            <text:p>49 292</text:p>
          </table:table-cell>
          <table:table-cell table:style-name="ce17" office:value-type="float" office:value="43275" calcext:value-type="float">
            <text:p>43 275</text:p>
          </table:table-cell>
          <table:table-cell table:style-name="ce24" office:value-type="float" office:value="168.2" calcext:value-type="float">
            <text:p>168.2</text:p>
          </table:table-cell>
          <table:table-cell table:style-name="ce17" office:value-type="float" office:value="4030" calcext:value-type="float">
            <text:p>4 030</text:p>
          </table:table-cell>
          <table:table-cell table:style-name="ce17" office:value-type="float" office:value="51390" calcext:value-type="float">
            <text:p>51 390</text:p>
          </table:table-cell>
          <table:table-cell table:style-name="ce17" office:value-type="float" office:value="44994" calcext:value-type="float">
            <text:p>44 994</text:p>
          </table:table-cell>
          <table:table-cell table:style-name="ce17" table:formula="of:=[.G17]-[.C17]" office:value-type="float" office:value="2098" calcext:value-type="float">
            <text:p>2 098</text:p>
          </table:table-cell>
          <table:table-cell table:style-name="ce17" table:formula="of:=[.H17]-[.D17]" office:value-type="float" office:value="1719" calcext:value-type="float">
            <text:p>1 719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9019" calcext:value-type="float">
            <text:p>19 019</text:p>
          </table:table-cell>
          <table:table-cell table:style-name="ce17" office:value-type="float" office:value="18269" calcext:value-type="float">
            <text:p>18 269</text:p>
          </table:table-cell>
          <table:table-cell table:style-name="ce24" office:value-type="float" office:value="107.9" calcext:value-type="float">
            <text:p>107.9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709" calcext:value-type="float">
            <text:p>1 709</text:p>
          </table:table-cell>
          <table:table-cell table:style-name="ce16" office:value-type="float" office:value="45855" calcext:value-type="float">
            <text:p>45 855</text:p>
          </table:table-cell>
          <table:table-cell table:style-name="ce16" office:value-type="float" office:value="40507" calcext:value-type="float">
            <text:p>40 50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16" office:value-type="float" office:value="1588" calcext:value-type="float">
            <text:p>1 588</text:p>
          </table:table-cell>
          <table:table-cell table:style-name="ce16" office:value-type="float" office:value="47569" calcext:value-type="float">
            <text:p>47 569</text:p>
          </table:table-cell>
          <table:table-cell table:style-name="ce16" office:value-type="float" office:value="41908" calcext:value-type="float">
            <text:p>41 908</text:p>
          </table:table-cell>
          <table:table-cell table:style-name="ce16" table:formula="of:=[.G18]-[.C18]" office:value-type="float" office:value="1714" calcext:value-type="float">
            <text:p>1 714</text:p>
          </table:table-cell>
          <table:table-cell table:style-name="ce16" table:formula="of:=[.H18]-[.D18]" office:value-type="float" office:value="1401" calcext:value-type="float">
            <text:p>1 40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9721" calcext:value-type="float">
            <text:p>19 721</text:p>
          </table:table-cell>
          <table:table-cell table:style-name="ce16" office:value-type="float" office:value="18952" calcext:value-type="float">
            <text:p>18 952</text:p>
          </table:table-cell>
          <table:table-cell table:style-name="ce23" office:value-type="float" office:value="119.5" calcext:value-type="float">
            <text:p>119.5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61" calcext:value-type="float">
            <text:p><text:s/>16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55054" calcext:value-type="float">
            <text:p>55 054</text:p>
          </table:table-cell>
          <table:table-cell table:style-name="ce16" office:value-type="float" office:value="43605" calcext:value-type="float">
            <text:p>43 605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55658" calcext:value-type="float">
            <text:p>55 658</text:p>
          </table:table-cell>
          <table:table-cell table:style-name="ce16" office:value-type="float" office:value="44034" calcext:value-type="float">
            <text:p>44 034</text:p>
          </table:table-cell>
          <table:table-cell table:style-name="ce16" table:formula="of:=[.G19]-[.C19]" office:value-type="float" office:value="604" calcext:value-type="float">
            <text:p><text:s/>604</text:p>
          </table:table-cell>
          <table:table-cell table:style-name="ce16" table:formula="of:=[.H19]-[.D19]" office:value-type="float" office:value="429" calcext:value-type="float">
            <text:p><text:s/>42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2457" calcext:value-type="float">
            <text:p>22 457</text:p>
          </table:table-cell>
          <table:table-cell table:style-name="ce16" office:value-type="float" office:value="19230" calcext:value-type="float">
            <text:p>19 230</text:p>
          </table:table-cell>
          <table:table-cell table:style-name="ce23" office:value-type="float" office:value="110.1" calcext:value-type="float">
            <text:p>110.1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32155" calcext:value-type="float">
            <text:p>32 155</text:p>
          </table:table-cell>
          <table:table-cell table:style-name="ce16" office:value-type="float" office:value="30764" calcext:value-type="float">
            <text:p>30 764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35908" calcext:value-type="float">
            <text:p>35 908</text:p>
          </table:table-cell>
          <table:table-cell table:style-name="ce16" office:value-type="float" office:value="34242" calcext:value-type="float">
            <text:p>34 242</text:p>
          </table:table-cell>
          <table:table-cell table:style-name="ce16" table:formula="of:=[.G20]-[.C20]" office:value-type="float" office:value="3753" calcext:value-type="float">
            <text:p>3 753</text:p>
          </table:table-cell>
          <table:table-cell table:style-name="ce16" table:formula="of:=[.H20]-[.D20]" office:value-type="float" office:value="3478" calcext:value-type="float">
            <text:p>3 47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8529" calcext:value-type="float">
            <text:p>18 529</text:p>
          </table:table-cell>
          <table:table-cell table:style-name="ce16" office:value-type="float" office:value="18127" calcext:value-type="float">
            <text:p>18 127</text:p>
          </table:table-cell>
          <table:table-cell table:style-name="ce23" office:value-type="float" office:value="117.9" calcext:value-type="float">
            <text:p>117.9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5" calcext:value-type="float">
            <text:p><text:s/>15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64891" calcext:value-type="float">
            <text:p>64 891</text:p>
          </table:table-cell>
          <table:table-cell table:style-name="ce16" office:value-type="float" office:value="57046" calcext:value-type="float">
            <text:p>57 046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66671" calcext:value-type="float">
            <text:p>66 671</text:p>
          </table:table-cell>
          <table:table-cell table:style-name="ce16" office:value-type="float" office:value="58548" calcext:value-type="float">
            <text:p>58 548</text:p>
          </table:table-cell>
          <table:table-cell table:style-name="ce16" table:formula="of:=[.G21]-[.C21]" office:value-type="float" office:value="1780" calcext:value-type="float">
            <text:p>1 780</text:p>
          </table:table-cell>
          <table:table-cell table:style-name="ce16" table:formula="of:=[.H21]-[.D21]" office:value-type="float" office:value="1502" calcext:value-type="float">
            <text:p>1 50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931" calcext:value-type="float">
            <text:p>14 931</text:p>
          </table:table-cell>
          <table:table-cell table:style-name="ce16" office:value-type="float" office:value="14672" calcext:value-type="float">
            <text:p>14 672</text:p>
          </table:table-cell>
          <table:table-cell table:style-name="ce23" office:value-type="float" office:value="86.3" calcext:value-type="float">
            <text:p>86.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75900" calcext:value-type="float">
            <text:p>75 900</text:p>
          </table:table-cell>
          <table:table-cell table:style-name="ce16" office:value-type="float" office:value="62104" calcext:value-type="float">
            <text:p>62 10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75958" calcext:value-type="float">
            <text:p>75 958</text:p>
          </table:table-cell>
          <table:table-cell table:style-name="ce16" office:value-type="float" office:value="62134" calcext:value-type="float">
            <text:p>62 134</text:p>
          </table:table-cell>
          <table:table-cell table:style-name="ce16" table:formula="of:=[.G22]-[.C22]" office:value-type="float" office:value="58" calcext:value-type="float">
            <text:p><text:s/>58</text:p>
          </table:table-cell>
          <table:table-cell table:style-name="ce16" table:formula="of:=[.H22]-[.D22]" office:value-type="float" office:value="30" calcext:value-type="float">
            <text:p><text:s/>3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138" calcext:value-type="float">
            <text:p>19 138</text:p>
          </table:table-cell>
          <table:table-cell table:style-name="ce16" office:value-type="float" office:value="18970" calcext:value-type="float">
            <text:p>18 970</text:p>
          </table:table-cell>
          <table:table-cell table:style-name="ce23" office:value-type="float" office:value="65.6" calcext:value-type="float">
            <text:p>65.6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290" calcext:value-type="float">
            <text:p><text:s/>29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43568" calcext:value-type="float">
            <text:p>43 568</text:p>
          </table:table-cell>
          <table:table-cell table:style-name="ce16" office:value-type="float" office:value="38705" calcext:value-type="float">
            <text:p>38 70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4042" calcext:value-type="float">
            <text:p>44 042</text:p>
          </table:table-cell>
          <table:table-cell table:style-name="ce16" office:value-type="float" office:value="39100" calcext:value-type="float">
            <text:p>39 100</text:p>
          </table:table-cell>
          <table:table-cell table:style-name="ce16" table:formula="of:=[.G23]-[.C23]" office:value-type="float" office:value="474" calcext:value-type="float">
            <text:p><text:s/>474</text:p>
          </table:table-cell>
          <table:table-cell table:style-name="ce16" table:formula="of:=[.H23]-[.D23]" office:value-type="float" office:value="395" calcext:value-type="float">
            <text:p><text:s/>39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253" calcext:value-type="float">
            <text:p>16 253</text:p>
          </table:table-cell>
          <table:table-cell table:style-name="ce16" office:value-type="float" office:value="15814" calcext:value-type="float">
            <text:p>15 814</text:p>
          </table:table-cell>
          <table:table-cell table:style-name="ce23" office:value-type="float" office:value="75.9" calcext:value-type="float">
            <text:p>75.9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58174" calcext:value-type="float">
            <text:p>58 174</text:p>
          </table:table-cell>
          <table:table-cell table:style-name="ce16" office:value-type="float" office:value="52060" calcext:value-type="float">
            <text:p>52 06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58313" calcext:value-type="float">
            <text:p>58 313</text:p>
          </table:table-cell>
          <table:table-cell table:style-name="ce16" office:value-type="float" office:value="52168" calcext:value-type="float">
            <text:p>52 168</text:p>
          </table:table-cell>
          <table:table-cell table:style-name="ce16" table:formula="of:=[.G24]-[.C24]" office:value-type="float" office:value="139" calcext:value-type="float">
            <text:p><text:s/>139</text:p>
          </table:table-cell>
          <table:table-cell table:style-name="ce16" table:formula="of:=[.H24]-[.D24]" office:value-type="float" office:value="108" calcext:value-type="float">
            <text:p><text:s/>10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535" calcext:value-type="float">
            <text:p>15 535</text:p>
          </table:table-cell>
          <table:table-cell table:style-name="ce16" office:value-type="float" office:value="14721" calcext:value-type="float">
            <text:p>14 721</text:p>
          </table:table-cell>
          <table:table-cell table:style-name="ce23" office:value-type="float" office:value="88.1" calcext:value-type="float">
            <text:p>88.1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69" calcext:value-type="float">
            <text:p><text:s/>16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36148" calcext:value-type="float">
            <text:p>36 148</text:p>
          </table:table-cell>
          <table:table-cell table:style-name="ce16" office:value-type="float" office:value="33832" calcext:value-type="float">
            <text:p>33 832</text:p>
          </table:table-cell>
          <table:table-cell table:style-name="ce23" office:value-type="float" office:value="183" calcext:value-type="float">
            <text:p>183.0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37967" calcext:value-type="float">
            <text:p>37 967</text:p>
          </table:table-cell>
          <table:table-cell table:style-name="ce16" office:value-type="float" office:value="35490" calcext:value-type="float">
            <text:p>35 490</text:p>
          </table:table-cell>
          <table:table-cell table:style-name="ce16" table:formula="of:=[.G25]-[.C25]" office:value-type="float" office:value="1819" calcext:value-type="float">
            <text:p>1 819</text:p>
          </table:table-cell>
          <table:table-cell table:style-name="ce16" table:formula="of:=[.H25]-[.D25]" office:value-type="float" office:value="1658" calcext:value-type="float">
            <text:p>1 65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128" calcext:value-type="float">
            <text:p>18 128</text:p>
          </table:table-cell>
          <table:table-cell table:style-name="ce16" office:value-type="float" office:value="17396" calcext:value-type="float">
            <text:p>17 396</text:p>
          </table:table-cell>
          <table:table-cell table:style-name="ce23" office:value-type="float" office:value="91.7" calcext:value-type="float">
            <text:p>91.7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25662" calcext:value-type="float">
            <text:p>25 662</text:p>
          </table:table-cell>
          <table:table-cell table:style-name="ce16" office:value-type="float" office:value="24971" calcext:value-type="float">
            <text:p>24 971</text:p>
          </table:table-cell>
          <table:table-cell table:style-name="ce23" office:value-type="float" office:value="134.3" calcext:value-type="float">
            <text:p>134.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7516" calcext:value-type="float">
            <text:p>27 516</text:p>
          </table:table-cell>
          <table:table-cell table:style-name="ce16" office:value-type="float" office:value="26664" calcext:value-type="float">
            <text:p>26 664</text:p>
          </table:table-cell>
          <table:table-cell table:style-name="ce16" table:formula="of:=[.G26]-[.C26]" office:value-type="float" office:value="1854" calcext:value-type="float">
            <text:p>1 854</text:p>
          </table:table-cell>
          <table:table-cell table:style-name="ce16" table:formula="of:=[.H26]-[.D26]" office:value-type="float" office:value="1693" calcext:value-type="float">
            <text:p>1 69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772" calcext:value-type="float">
            <text:p>15 772</text:p>
          </table:table-cell>
          <table:table-cell table:style-name="ce16" office:value-type="float" office:value="15764" calcext:value-type="float">
            <text:p>15 764</text:p>
          </table:table-cell>
          <table:table-cell table:style-name="ce23" office:value-type="float" office:value="49.7" calcext:value-type="float">
            <text:p>49.7</text:p>
          </table:table-cell>
          <table:table-cell table:number-columns-repeated="2" table:style-name="ce16" office:value-type="float" office:value="318" calcext:value-type="float">
            <text:p><text:s/>31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63250" calcext:value-type="float">
            <text:p>63 250</text:p>
          </table:table-cell>
          <table:table-cell table:style-name="ce16" office:value-type="float" office:value="55302" calcext:value-type="float">
            <text:p>55 302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64526" calcext:value-type="float">
            <text:p>64 526</text:p>
          </table:table-cell>
          <table:table-cell table:style-name="ce16" office:value-type="float" office:value="56403" calcext:value-type="float">
            <text:p>56 403</text:p>
          </table:table-cell>
          <table:table-cell table:style-name="ce16" table:formula="of:=[.G27]-[.C27]" office:value-type="float" office:value="1276" calcext:value-type="float">
            <text:p>1 276</text:p>
          </table:table-cell>
          <table:table-cell table:style-name="ce16" table:formula="of:=[.H27]-[.D27]" office:value-type="float" office:value="1101" calcext:value-type="float">
            <text:p>1 10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6646" calcext:value-type="float">
            <text:p>26 646</text:p>
          </table:table-cell>
          <table:table-cell table:style-name="ce16" office:value-type="float" office:value="23700" calcext:value-type="float">
            <text:p>23 700</text:p>
          </table:table-cell>
          <table:table-cell table:style-name="ce23" office:value-type="float" office:value="84" calcext:value-type="float">
            <text:p>84.0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85" calcext:value-type="float">
            <text:p><text:s/>28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6927" calcext:value-type="float">
            <text:p>36 927</text:p>
          </table:table-cell>
          <table:table-cell table:style-name="ce16" office:value-type="float" office:value="35910" calcext:value-type="float">
            <text:p>35 910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9427" calcext:value-type="float">
            <text:p>39 427</text:p>
          </table:table-cell>
          <table:table-cell table:style-name="ce16" office:value-type="float" office:value="38316" calcext:value-type="float">
            <text:p>38 316</text:p>
          </table:table-cell>
          <table:table-cell table:style-name="ce16" table:formula="of:=[.G28]-[.C28]" office:value-type="float" office:value="2500" calcext:value-type="float">
            <text:p>2 500</text:p>
          </table:table-cell>
          <table:table-cell table:style-name="ce16" table:formula="of:=[.H28]-[.D28]" office:value-type="float" office:value="2406" calcext:value-type="float">
            <text:p>2 4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686" calcext:value-type="float">
            <text:p>15 686</text:p>
          </table:table-cell>
          <table:table-cell table:style-name="ce16" office:value-type="float" office:value="15463" calcext:value-type="float">
            <text:p>15 463</text:p>
          </table:table-cell>
          <table:table-cell table:style-name="ce23" office:value-type="float" office:value="95.1" calcext:value-type="float">
            <text:p>95.1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0" office:value-type="float" office:value="33038" calcext:value-type="float">
            <text:p>33 038</text:p>
          </table:table-cell>
          <table:table-cell table:style-name="ce20" office:value-type="float" office:value="31418" calcext:value-type="float">
            <text:p>31 418</text:p>
          </table:table-cell>
          <table:table-cell table:style-name="ce25" office:value-type="float" office:value="178.9" calcext:value-type="float">
            <text:p>178.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3178" calcext:value-type="float">
            <text:p>33 178</text:p>
          </table:table-cell>
          <table:table-cell table:style-name="ce20" office:value-type="float" office:value="31548" calcext:value-type="float">
            <text:p>31 548</text:p>
          </table:table-cell>
          <table:table-cell table:style-name="ce20" table:formula="of:=[.G29]-[.C29]" office:value-type="float" office:value="140" calcext:value-type="float">
            <text:p><text:s/>140</text:p>
          </table:table-cell>
          <table:table-cell table:style-name="ce20" table:formula="of:=[.H29]-[.D29]" office:value-type="float" office:value="130" calcext:value-type="float">
            <text:p><text:s/>1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091" calcext:value-type="float">
            <text:p>16 091</text:p>
          </table:table-cell>
          <table:table-cell table:style-name="ce20" office:value-type="float" office:value="15453" calcext:value-type="float">
            <text:p>15 453</text:p>
          </table:table-cell>
          <table:table-cell table:style-name="ce25" office:value-type="float" office:value="95.4" calcext:value-type="float">
            <text:p>95.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1"/>
          <table:table-cell table:style-name="ce10" table:number-columns-repeated="15"/>
          <table:table-cell table:style-name="ce11" table:number-columns-repeated="100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2:14</meta:creation-date>
    <dc:date>2018-12-05T06:22:18</dc:date>
    <meta:generator>LibreOffice/6.1.1.2$Windows_X86_64 LibreOffice_project/5d19a1bfa650b796764388cd8b33a5af1f5baa1b</meta:generator>
    <meta:document-statistic meta:table-count="1" meta:cell-count="4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