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8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26.4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206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新細明體" fo:font-size="14pt" style:font-name-asian="新細明體" style:font-size-asian="14pt" style:font-size-complex="14pt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2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23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2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23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2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2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2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2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5"/>
        <table:table-column table:style-name="co2" table:default-cell-style-name="ce96"/>
        <table:table-column table:style-name="co3" table:default-cell-style-name="ce28"/>
        <table:table-column table:style-name="co4" table:default-cell-style-name="ce28"/>
        <table:table-column table:style-name="co4" table:default-cell-style-name="ce29"/>
        <table:table-column table:style-name="co3" table:default-cell-style-name="ce29"/>
        <table:table-column table:style-name="co5" table:default-cell-style-name="ce28"/>
        <table:table-column table:style-name="co6" table:default-cell-style-name="ce39"/>
        <table:table-row table:style-name="ro1">
          <table:table-cell table:style-name="ce77" office:value-type="string" calcext:value-type="string" table:number-columns-spanned="8" table:number-rows-spanned="1">
            <text:p>The General Budget of Central Government </text:p>
          </table:table-cell>
          <table:covered-table-cell table:number-columns-repeated="7" table:style-name="ce91"/>
        </table:table-row>
        <table:table-row table:style-name="ro1">
          <table:table-cell table:style-name="ce77" office:value-type="string" calcext:value-type="string" table:number-columns-spanned="8" table:number-rows-spanned="1">
            <text:p>by Fund</text:p>
          </table:table-cell>
          <table:covered-table-cell table:style-name="ce91"/>
          <table:covered-table-cell table:style-name="ce91" office:value-type="string" calcext:value-type="string">
            <text:p>基金別預算分析表</text:p>
          </table:covered-table-cell>
          <table:covered-table-cell table:number-columns-repeated="5" table:style-name="ce91"/>
        </table:table-row>
        <table:table-row table:style-name="ro1">
          <table:table-cell table:style-name="ce78" office:value-type="string" calcext:value-type="string" table:number-columns-spanned="8" table:number-rows-spanned="1">
            <text:p>FY2018</text:p>
          </table:table-cell>
          <table:covered-table-cell table:number-columns-repeated="7" table:style-name="ce91"/>
        </table:table-row>
        <table:table-row table:style-name="ro2">
          <table:table-cell table:style-name="ce79" office:value-type="string" calcext:value-type="string" table:number-columns-spanned="8" table:number-rows-spanned="1">
            <text:p>Unit:Thousand NT$ </text:p>
          </table:table-cell>
          <table:covered-table-cell table:number-columns-repeated="7" table:style-name="ce92"/>
        </table:table-row>
        <table:table-row table:style-name="ro3">
          <table:table-cell table:style-name="ce80" office:value-type="string" calcext:value-type="string" table:number-columns-spanned="2" table:number-rows-spanned="2">
            <text:p>Funds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Budget for Current Fiscal Year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Budget for Last Fiscal Year</text:p>
          </table:table-cell>
          <table:covered-table-cell table:style-name="ce27"/>
          <table:table-cell table:style-name="ce109" office:value-type="string" calcext:value-type="string" table:number-columns-spanned="2" table:number-rows-spanned="1">
            <text:p>Change Between Current and Last Fiscal Year</text:p>
          </table:table-cell>
          <table:covered-table-cell table:style-name="ce110"/>
        </table:table-row>
        <table:table-row table:style-name="ro2">
          <table:covered-table-cell table:style-name="ce81"/>
          <table:covered-table-cell table:style-name="ce17"/>
          <table:table-cell table:style-name="ce27" office:value-type="string" calcext:value-type="string">
            <text:p>Revenue</text:p>
          </table:table-cell>
          <table:table-cell table:style-name="ce27" office:value-type="string" calcext:value-type="string">
            <text:p>Expenditure</text:p>
          </table:table-cell>
          <table:table-cell table:style-name="ce27" office:value-type="string" calcext:value-type="string">
            <text:p>Revenue</text:p>
          </table:table-cell>
          <table:table-cell table:style-name="ce27" office:value-type="string" calcext:value-type="string">
            <text:p>Expenditure</text:p>
          </table:table-cell>
          <table:table-cell table:style-name="ce27" office:value-type="string" calcext:value-type="string">
            <text:p>Revenue</text:p>
          </table:table-cell>
          <table:table-cell table:style-name="ce111" office:value-type="string" calcext:value-type="string">
            <text:p>Expenditure</text:p>
          </table:table-cell>
        </table:table-row>
        <table:table-row table:style-name="ro2">
          <table:table-cell table:style-name="ce6" office:value-type="string" calcext:value-type="string" table:number-columns-spanned="2" table:number-rows-spanned="1">
            <text:p>General Funds</text:p>
          </table:table-cell>
          <table:covered-table-cell table:style-name="ce6"/>
          <table:table-cell office:value-type="float" office:value="1923488004" calcext:value-type="float">
            <text:p>1,923,488,004 </text:p>
          </table:table-cell>
          <table:table-cell office:value-type="float" office:value="2072548586" calcext:value-type="float">
            <text:p>2,072,548,586 </text:p>
          </table:table-cell>
          <table:table-cell table:style-name="ce28" office:value-type="float" office:value="1857175404" calcext:value-type="float">
            <text:p>1,857,175,404 </text:p>
          </table:table-cell>
          <table:table-cell table:style-name="ce28" office:value-type="float" office:value="2005798517" calcext:value-type="float">
            <text:p>2,005,798,517 </text:p>
          </table:table-cell>
          <table:table-cell office:value-type="float" office:value="66312600" calcext:value-type="float">
            <text:p>66,312,600 </text:p>
          </table:table-cell>
          <table:table-cell table:style-name="ce37" office:value-type="float" office:value="66750069" calcext:value-type="float">
            <text:p>66,750,069 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4"/>General Budget</text:p>
          </table:table-cell>
          <table:covered-table-cell table:style-name="ce7"/>
          <table:table-cell table:style-name="ce29" office:value-type="float" office:value="1919175004" calcext:value-type="float">
            <text:p>1,919,175,004 </text:p>
          </table:table-cell>
          <table:table-cell table:style-name="ce29" office:value-type="float" office:value="1966862309" calcext:value-type="float">
            <text:p>1,966,862,309 </text:p>
          </table:table-cell>
          <table:table-cell office:value-type="float" office:value="1841451404" calcext:value-type="float">
            <text:p>1,841,451,404 </text:p>
          </table:table-cell>
          <table:table-cell office:value-type="float" office:value="1973995947" calcext:value-type="float">
            <text:p>1,973,995,947 </text:p>
          </table:table-cell>
          <table:table-cell table:style-name="ce29" office:value-type="float" office:value="77723600" calcext:value-type="float">
            <text:p>77,723,600 </text:p>
          </table:table-cell>
          <table:table-cell table:style-name="ce38" office:value-type="float" office:value="-7133638" calcext:value-type="float">
            <text:p>-7,133,638 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4"/>Special Budget</text:p>
          </table:table-cell>
          <table:covered-table-cell table:style-name="ce8"/>
          <table:table-cell table:style-name="ce29" office:value-type="float" office:value="4313000" calcext:value-type="float">
            <text:p>4,313,000 </text:p>
          </table:table-cell>
          <table:table-cell table:style-name="ce29" office:value-type="float" office:value="105686277" calcext:value-type="float">
            <text:p>105,686,277 </text:p>
          </table:table-cell>
          <table:table-cell office:value-type="float" office:value="15724000" calcext:value-type="float">
            <text:p>15,724,000 </text:p>
          </table:table-cell>
          <table:table-cell office:value-type="float" office:value="31802570" calcext:value-type="float">
            <text:p>31,802,570 </text:p>
          </table:table-cell>
          <table:table-cell table:style-name="ce29" office:value-type="float" office:value="-11411000" calcext:value-type="float">
            <text:p>-11,411,000 </text:p>
          </table:table-cell>
          <table:table-cell table:style-name="ce38" office:value-type="float" office:value="73883707" calcext:value-type="float">
            <text:p>73,883,707 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Special Funds</text:p>
          </table:table-cell>
          <table:covered-table-cell table:style-name="ce7"/>
          <table:table-cell office:value-type="float" office:value="5364060654" calcext:value-type="float">
            <text:p>5,364,060,654 </text:p>
          </table:table-cell>
          <table:table-cell office:value-type="float" office:value="5111365920" calcext:value-type="float">
            <text:p>5,111,365,920 </text:p>
          </table:table-cell>
          <table:table-cell table:style-name="ce28" office:value-type="float" office:value="5161433334" calcext:value-type="float">
            <text:p>5,161,433,334 </text:p>
          </table:table-cell>
          <table:table-cell table:style-name="ce28" office:value-type="float" office:value="4898240593.2" calcext:value-type="float">
            <text:p>4,898,240,593 </text:p>
          </table:table-cell>
          <table:table-cell office:value-type="float" office:value="202627320" calcext:value-type="float">
            <text:p>202,627,320 </text:p>
          </table:table-cell>
          <table:table-cell office:value-type="float" office:value="213125326.8" calcext:value-type="float">
            <text:p>213,125,327 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4"/>Enterprise Revolving Funds</text:p>
          </table:table-cell>
          <table:covered-table-cell table:style-name="ce8"/>
          <table:table-cell office:value-type="float" office:value="2700095594" calcext:value-type="float">
            <text:p>2,700,095,594 </text:p>
          </table:table-cell>
          <table:table-cell office:value-type="float" office:value="2488431811" calcext:value-type="float">
            <text:p>2,488,431,811 </text:p>
          </table:table-cell>
          <table:table-cell table:style-name="ce28" office:value-type="float" office:value="2550550638" calcext:value-type="float">
            <text:p>2,550,550,638 </text:p>
          </table:table-cell>
          <table:table-cell table:style-name="ce28" office:value-type="float" office:value="2327042242" calcext:value-type="float">
            <text:p>2,327,042,242 </text:p>
          </table:table-cell>
          <table:table-cell office:value-type="float" office:value="149544956" calcext:value-type="float">
            <text:p>149,544,956 </text:p>
          </table:table-cell>
          <table:table-cell office:value-type="float" office:value="161389569" calcext:value-type="float">
            <text:p>161,389,569 </text:p>
          </table:table-cell>
        </table:table-row>
        <table:table-row table:style-name="ro2">
          <table:table-cell office:value-type="float" office:value="1" calcext:value-type="float">
            <text:p>1.</text:p>
          </table:table-cell>
          <table:table-cell table:style-name="ce94" office:value-type="string" calcext:value-type="string">
            <text:p>Central Bank of China <text:span text:style-name="T2">(</text:span><text:span text:style-name="T3">Taiwan</text:span><text:span text:style-name="T4">)</text:span></text:p>
          </table:table-cell>
          <table:table-cell office:value-type="float" office:value="364183807" calcext:value-type="float">
            <text:p>364,183,807 </text:p>
          </table:table-cell>
          <table:table-cell office:value-type="float" office:value="213810855" calcext:value-type="float">
            <text:p>213,810,855 </text:p>
          </table:table-cell>
          <table:table-cell office:value-type="float" office:value="362779011" calcext:value-type="float">
            <text:p>362,779,011 </text:p>
          </table:table-cell>
          <table:table-cell office:value-type="float" office:value="212425022" calcext:value-type="float">
            <text:p>212,425,022 </text:p>
          </table:table-cell>
          <table:table-cell office:value-type="float" office:value="1404796" calcext:value-type="float">
            <text:p>1,404,796 </text:p>
          </table:table-cell>
          <table:table-cell office:value-type="float" office:value="1385833" calcext:value-type="float">
            <text:p>1,385,833 </text:p>
          </table:table-cell>
        </table:table-row>
        <table:table-row table:style-name="ro2">
          <table:table-cell office:value-type="float" office:value="2" calcext:value-type="float">
            <text:p>2.</text:p>
          </table:table-cell>
          <table:table-cell table:style-name="ce94" office:value-type="string" calcext:value-type="string">
            <text:p>Taiwan Sugar Corporation</text:p>
          </table:table-cell>
          <table:table-cell office:value-type="float" office:value="35912182" calcext:value-type="float">
            <text:p>35,912,182 </text:p>
          </table:table-cell>
          <table:table-cell office:value-type="float" office:value="33297637" calcext:value-type="float">
            <text:p>33,297,637 </text:p>
          </table:table-cell>
          <table:table-cell office:value-type="float" office:value="37010084" calcext:value-type="float">
            <text:p>37,010,084 </text:p>
          </table:table-cell>
          <table:table-cell office:value-type="float" office:value="33667619" calcext:value-type="float">
            <text:p>33,667,619 </text:p>
          </table:table-cell>
          <table:table-cell office:value-type="float" office:value="-1097902" calcext:value-type="float">
            <text:p>-1,097,902 </text:p>
          </table:table-cell>
          <table:table-cell office:value-type="float" office:value="-369982" calcext:value-type="float">
            <text:p>-369,982 </text:p>
          </table:table-cell>
        </table:table-row>
        <table:table-row table:style-name="ro3">
          <table:table-cell office:value-type="float" office:value="3" calcext:value-type="float">
            <text:p>3.</text:p>
          </table:table-cell>
          <table:table-cell table:style-name="ce94" office:value-type="string" calcext:value-type="string">
            <text:p>Chinese Petroleum Corporation (CPC<text:span text:style-name="T1">)</text:span></text:p>
          </table:table-cell>
          <table:table-cell office:value-type="float" office:value="847366956" calcext:value-type="float">
            <text:p>847,366,956 </text:p>
          </table:table-cell>
          <table:table-cell office:value-type="float" office:value="835287182" calcext:value-type="float">
            <text:p>835,287,182 </text:p>
          </table:table-cell>
          <table:table-cell office:value-type="float" office:value="747040096" calcext:value-type="float">
            <text:p>747,040,096 </text:p>
          </table:table-cell>
          <table:table-cell office:value-type="float" office:value="738793425" calcext:value-type="float">
            <text:p>738,793,425 </text:p>
          </table:table-cell>
          <table:table-cell office:value-type="float" office:value="100326860" calcext:value-type="float">
            <text:p>100,326,860 </text:p>
          </table:table-cell>
          <table:table-cell office:value-type="float" office:value="96493757" calcext:value-type="float">
            <text:p>96,493,757 </text:p>
          </table:table-cell>
        </table:table-row>
        <table:table-row table:style-name="ro2">
          <table:table-cell office:value-type="float" office:value="4" calcext:value-type="float">
            <text:p>4.</text:p>
          </table:table-cell>
          <table:table-cell table:style-name="ce94" office:value-type="string" calcext:value-type="string">
            <text:p>Taiwan Power Company</text:p>
          </table:table-cell>
          <table:table-cell office:value-type="float" office:value="604783078" calcext:value-type="float">
            <text:p>604,783,078 </text:p>
          </table:table-cell>
          <table:table-cell office:value-type="float" office:value="595841082" calcext:value-type="float">
            <text:p>595,841,082 </text:p>
          </table:table-cell>
          <table:table-cell office:value-type="float" office:value="566611302" calcext:value-type="float">
            <text:p>566,611,302 </text:p>
          </table:table-cell>
          <table:table-cell office:value-type="float" office:value="545016366" calcext:value-type="float">
            <text:p>545,016,366 </text:p>
          </table:table-cell>
          <table:table-cell office:value-type="float" office:value="38171776" calcext:value-type="float">
            <text:p>38,171,776 </text:p>
          </table:table-cell>
          <table:table-cell office:value-type="float" office:value="50824716" calcext:value-type="float">
            <text:p>50,824,716 </text:p>
          </table:table-cell>
        </table:table-row>
        <table:table-row table:style-name="ro2">
          <table:table-cell office:value-type="float" office:value="5" calcext:value-type="float">
            <text:p>5.</text:p>
          </table:table-cell>
          <table:table-cell table:style-name="ce94" office:value-type="string" calcext:value-type="string">
            <text:p>Taiwan Water Corporation</text:p>
          </table:table-cell>
          <table:table-cell office:value-type="float" office:value="29795136" calcext:value-type="float">
            <text:p>29,795,136 </text:p>
          </table:table-cell>
          <table:table-cell office:value-type="float" office:value="30198869" calcext:value-type="float">
            <text:p>30,198,869 </text:p>
          </table:table-cell>
          <table:table-cell office:value-type="float" office:value="29311242" calcext:value-type="float">
            <text:p>29,311,242 </text:p>
          </table:table-cell>
          <table:table-cell office:value-type="float" office:value="29713270" calcext:value-type="float">
            <text:p>29,713,270 </text:p>
          </table:table-cell>
          <table:table-cell office:value-type="float" office:value="483894" calcext:value-type="float">
            <text:p>483,894 </text:p>
          </table:table-cell>
          <table:table-cell office:value-type="float" office:value="485599" calcext:value-type="float">
            <text:p>485,599 </text:p>
          </table:table-cell>
        </table:table-row>
        <table:table-row table:style-name="ro3">
          <table:table-cell office:value-type="float" office:value="6" calcext:value-type="float">
            <text:p>6.</text:p>
          </table:table-cell>
          <table:table-cell table:style-name="ce94" office:value-type="string" calcext:value-type="string">
            <text:p>The Export-Import Bank of the Republic of China</text:p>
          </table:table-cell>
          <table:table-cell office:value-type="float" office:value="2394595" calcext:value-type="float">
            <text:p>2,394,595 </text:p>
          </table:table-cell>
          <table:table-cell office:value-type="float" office:value="1880866" calcext:value-type="float">
            <text:p>1,880,866 </text:p>
          </table:table-cell>
          <table:table-cell office:value-type="float" office:value="2111929" calcext:value-type="float">
            <text:p>2,111,929 </text:p>
          </table:table-cell>
          <table:table-cell office:value-type="float" office:value="1639618" calcext:value-type="float">
            <text:p>1,639,618 </text:p>
          </table:table-cell>
          <table:table-cell office:value-type="float" office:value="282666" calcext:value-type="float">
            <text:p>282,666 </text:p>
          </table:table-cell>
          <table:table-cell office:value-type="float" office:value="241248" calcext:value-type="float">
            <text:p>241,248 </text:p>
          </table:table-cell>
        </table:table-row>
        <table:table-row table:style-name="ro3">
          <table:table-cell office:value-type="float" office:value="7" calcext:value-type="float">
            <text:p>7.</text:p>
          </table:table-cell>
          <table:table-cell table:style-name="ce94" office:value-type="string" calcext:value-type="string">
            <text:p>Taiwan Financial Holdings Co., Ltd.</text:p>
          </table:table-cell>
          <table:table-cell office:value-type="float" office:value="314236708" calcext:value-type="float">
            <text:p>314,236,708 </text:p>
          </table:table-cell>
          <table:table-cell office:value-type="float" office:value="308746536" calcext:value-type="float">
            <text:p>308,746,536 </text:p>
          </table:table-cell>
          <table:table-cell office:value-type="float" office:value="308913877" calcext:value-type="float">
            <text:p>308,913,877 </text:p>
          </table:table-cell>
          <table:table-cell office:value-type="float" office:value="303038121" calcext:value-type="float">
            <text:p>303,038,121 </text:p>
          </table:table-cell>
          <table:table-cell office:value-type="float" office:value="5322831" calcext:value-type="float">
            <text:p>5,322,831 </text:p>
          </table:table-cell>
          <table:table-cell office:value-type="float" office:value="5708415" calcext:value-type="float">
            <text:p>5,708,415 </text:p>
          </table:table-cell>
        </table:table-row>
        <table:table-row table:style-name="ro2">
          <table:table-cell office:value-type="float" office:value="8" calcext:value-type="float">
            <text:p>8.</text:p>
          </table:table-cell>
          <table:table-cell table:style-name="ce95" office:value-type="string" calcext:value-type="string">
            <text:p>Land Bank of Taiwan</text:p>
          </table:table-cell>
          <table:table-cell table:style-name="ce30" office:value-type="float" office:value="52346675" calcext:value-type="float">
            <text:p><text:s/>52,346,675 </text:p>
          </table:table-cell>
          <table:table-cell table:style-name="ce30" office:value-type="float" office:value="44463743" calcext:value-type="float">
            <text:p><text:s/>44,463,743 </text:p>
          </table:table-cell>
          <table:table-cell table:style-name="ce32" office:value-type="float" office:value="53092793" calcext:value-type="float">
            <text:p><text:s/>53,092,793 </text:p>
          </table:table-cell>
          <table:table-cell table:style-name="ce32" office:value-type="float" office:value="45120217" calcext:value-type="float">
            <text:p><text:s/>45,120,217 </text:p>
          </table:table-cell>
          <table:table-cell office:value-type="float" office:value="-746118" calcext:value-type="float">
            <text:p>-746,118 </text:p>
          </table:table-cell>
          <table:table-cell office:value-type="float" office:value="-656474" calcext:value-type="float">
            <text:p>-656,474 </text:p>
          </table:table-cell>
        </table:table-row>
        <table:table-row table:style-name="ro3">
          <table:table-cell office:value-type="float" office:value="9" calcext:value-type="float">
            <text:p>9.</text:p>
          </table:table-cell>
          <table:table-cell table:style-name="ce94" office:value-type="string" calcext:value-type="string">
            <text:p>Printing Plant, Ministry of Finance</text:p>
          </table:table-cell>
          <table:table-cell office:value-type="float" office:value="952176" calcext:value-type="float">
            <text:p>952,176 </text:p>
          </table:table-cell>
          <table:table-cell office:value-type="float" office:value="862070" calcext:value-type="float">
            <text:p>862,070 </text:p>
          </table:table-cell>
          <table:table-cell office:value-type="float" office:value="963845" calcext:value-type="float">
            <text:p>963,845 </text:p>
          </table:table-cell>
          <table:table-cell office:value-type="float" office:value="873740" calcext:value-type="float">
            <text:p>873,740 </text:p>
          </table:table-cell>
          <table:table-cell office:value-type="float" office:value="-11669" calcext:value-type="float">
            <text:p>-11,669 </text:p>
          </table:table-cell>
          <table:table-cell office:value-type="float" office:value="-11670" calcext:value-type="float">
            <text:p>-11,670 </text:p>
          </table:table-cell>
        </table:table-row>
        <table:table-row table:style-name="ro3">
          <table:table-cell office:value-type="float" office:value="10" calcext:value-type="float">
            <text:p>10.</text:p>
          </table:table-cell>
          <table:table-cell table:style-name="ce94" office:value-type="string" calcext:value-type="string">
            <text:p>Taiwan Tobacco &amp; Liquor Corporation</text:p>
          </table:table-cell>
          <table:table-cell office:value-type="float" office:value="81769679" calcext:value-type="float">
            <text:p>81,769,679 </text:p>
          </table:table-cell>
          <table:table-cell office:value-type="float" office:value="74989660" calcext:value-type="float">
            <text:p>74,989,660 </text:p>
          </table:table-cell>
          <table:table-cell office:value-type="float" office:value="78817577" calcext:value-type="float">
            <text:p>78,817,577 </text:p>
          </table:table-cell>
          <table:table-cell office:value-type="float" office:value="69949064" calcext:value-type="float">
            <text:p>69,949,064 </text:p>
          </table:table-cell>
          <table:table-cell office:value-type="float" office:value="2952102" calcext:value-type="float">
            <text:p>2,952,102 </text:p>
          </table:table-cell>
          <table:table-cell office:value-type="float" office:value="5040596" calcext:value-type="float">
            <text:p>5,040,596 </text:p>
          </table:table-cell>
        </table:table-row>
        <table:table-row table:style-name="ro2">
          <table:table-cell office:value-type="float" office:value="11" calcext:value-type="float">
            <text:p>11.</text:p>
          </table:table-cell>
          <table:table-cell table:style-name="ce94" office:value-type="string" calcext:value-type="string">
            <text:p>Chunghwa Post Co., Ltd.</text:p>
          </table:table-cell>
          <table:table-cell office:value-type="float" office:value="286351459" calcext:value-type="float">
            <text:p>286,351,459 </text:p>
          </table:table-cell>
          <table:table-cell office:value-type="float" office:value="277770124" calcext:value-type="float">
            <text:p>277,770,124 </text:p>
          </table:table-cell>
          <table:table-cell office:value-type="float" office:value="286584099" calcext:value-type="float">
            <text:p>286,584,099 </text:p>
          </table:table-cell>
          <table:table-cell office:value-type="float" office:value="277470897" calcext:value-type="float">
            <text:p>277,470,897 </text:p>
          </table:table-cell>
          <table:table-cell office:value-type="float" office:value="-232640" calcext:value-type="float">
            <text:p>-232,640 </text:p>
          </table:table-cell>
          <table:table-cell office:value-type="float" office:value="299227" calcext:value-type="float">
            <text:p>299,227 </text:p>
          </table:table-cell>
        </table:table-row>
        <table:table-row table:style-name="ro2">
          <table:table-cell office:value-type="float" office:value="12" calcext:value-type="float">
            <text:p>12.</text:p>
          </table:table-cell>
          <table:table-cell table:style-name="ce94" office:value-type="string" calcext:value-type="string">
            <text:p>Taiwan Railway</text:p>
          </table:table-cell>
          <table:table-cell office:value-type="float" office:value="28353397" calcext:value-type="float">
            <text:p>28,353,397 </text:p>
          </table:table-cell>
          <table:table-cell office:value-type="float" office:value="31244604" calcext:value-type="float">
            <text:p>31,244,604 </text:p>
          </table:table-cell>
          <table:table-cell office:value-type="float" office:value="26817484" calcext:value-type="float">
            <text:p>26,817,484 </text:p>
          </table:table-cell>
          <table:table-cell office:value-type="float" office:value="30219624" calcext:value-type="float">
            <text:p>30,219,624 </text:p>
          </table:table-cell>
          <table:table-cell office:value-type="float" office:value="1535913" calcext:value-type="float">
            <text:p>1,535,913 </text:p>
          </table:table-cell>
          <table:table-cell office:value-type="float" office:value="1024980" calcext:value-type="float">
            <text:p>1,024,980 </text:p>
          </table:table-cell>
        </table:table-row>
        <table:table-row table:style-name="ro3">
          <table:table-cell office:value-type="float" office:value="13" calcext:value-type="float">
            <text:p>13.</text:p>
          </table:table-cell>
          <table:table-cell office:value-type="string" calcext:value-type="string">
            <text:p>Taiwan International Ports Corporation</text:p>
          </table:table-cell>
          <table:table-cell office:value-type="float" office:value="20999034" calcext:value-type="float">
            <text:p>20,999,034 </text:p>
          </table:table-cell>
          <table:table-cell office:value-type="float" office:value="15334550" calcext:value-type="float">
            <text:p>15,334,550 </text:p>
          </table:table-cell>
          <table:table-cell office:value-type="float" office:value="21238366" calcext:value-type="float">
            <text:p>21,238,366 </text:p>
          </table:table-cell>
          <table:table-cell office:value-type="float" office:value="15587738" calcext:value-type="float">
            <text:p>15,587,738 </text:p>
          </table:table-cell>
          <table:table-cell office:value-type="float" office:value="-239332" calcext:value-type="float">
            <text:p>-239,332 </text:p>
          </table:table-cell>
          <table:table-cell office:value-type="float" office:value="-253188" calcext:value-type="float">
            <text:p>-253,188 </text:p>
          </table:table-cell>
        </table:table-row>
        <table:table-row table:style-name="ro3">
          <table:table-cell office:value-type="float" office:value="14" calcext:value-type="float">
            <text:p>14.</text:p>
          </table:table-cell>
          <table:table-cell office:value-type="string" calcext:value-type="string">
            <text:p>International Airport Park Corporation Limited</text:p>
          </table:table-cell>
          <table:table-cell office:value-type="float" office:value="20951784" calcext:value-type="float">
            <text:p>20,951,784 </text:p>
          </table:table-cell>
          <table:table-cell office:value-type="float" office:value="15005105" calcext:value-type="float">
            <text:p>15,005,105 </text:p>
          </table:table-cell>
          <table:table-cell office:value-type="float" office:value="19878154" calcext:value-type="float">
            <text:p>19,878,154 </text:p>
          </table:table-cell>
          <table:table-cell office:value-type="float" office:value="14146742" calcext:value-type="float">
            <text:p>14,146,742 </text:p>
          </table:table-cell>
          <table:table-cell office:value-type="float" office:value="1073630" calcext:value-type="float">
            <text:p>1,073,630 </text:p>
          </table:table-cell>
          <table:table-cell office:value-type="float" office:value="858363" calcext:value-type="float">
            <text:p>858,363 </text:p>
          </table:table-cell>
        </table:table-row>
        <table:table-row table:style-name="ro2">
          <table:table-cell office:value-type="float" office:value="15" calcext:value-type="float">
            <text:p>15.</text:p>
          </table:table-cell>
          <table:table-cell office:value-type="string" calcext:value-type="string">
            <text:p>Central Deposit Insurance Corp.</text:p>
          </table:table-cell>
          <table:table-cell table:number-columns-repeated="2" office:value-type="float" office:value="9698928" calcext:value-type="float">
            <text:p>9,698,928 </text:p>
          </table:table-cell>
          <table:table-cell table:number-columns-repeated="2" office:value-type="float" office:value="9380779" calcext:value-type="float">
            <text:p>9,380,779 </text:p>
          </table:table-cell>
          <table:table-cell table:number-columns-repeated="2" office:value-type="float" office:value="318149" calcext:value-type="float">
            <text:p>318,149 </text:p>
          </table:table-cell>
        </table:table-row>
        <table:table-row table:style-name="ro3">
          <table:table-cell table:style-name="ce10" office:value-type="string" calcext:value-type="string" table:number-columns-spanned="2" table:number-rows-spanned="1">
            <text:p> Non-Profit Revolving Funds－</text:p>
            <text:p>      Operation Funds</text:p>
          </table:table-cell>
          <table:covered-table-cell table:style-name="ce97"/>
          <table:table-cell office:value-type="float" office:value="1621338296" calcext:value-type="float">
            <text:p>1,621,338,296 </text:p>
          </table:table-cell>
          <table:table-cell office:value-type="float" office:value="1587630437" calcext:value-type="float">
            <text:p>1,587,630,437 </text:p>
          </table:table-cell>
          <table:table-cell table:style-name="ce28" office:value-type="float" office:value="1564103037" calcext:value-type="float">
            <text:p>1,564,103,037 </text:p>
          </table:table-cell>
          <table:table-cell table:style-name="ce28" office:value-type="float" office:value="1536280516.2" calcext:value-type="float">
            <text:p>1,536,280,516 </text:p>
          </table:table-cell>
          <table:table-cell office:value-type="float" office:value="57235259" calcext:value-type="float">
            <text:p>57,235,259 </text:p>
          </table:table-cell>
          <table:table-cell office:value-type="float" office:value="51349920.8" calcext:value-type="float">
            <text:p>51,349,921 </text:p>
          </table:table-cell>
        </table:table-row>
        <table:table-row table:style-name="ro3">
          <table:table-cell office:value-type="float" office:value="1" calcext:value-type="float">
            <text:p>1.</text:p>
          </table:table-cell>
          <table:table-cell office:value-type="string" calcext:value-type="string">
            <text:p>Development Fund, Executive Yuan</text:p>
          </table:table-cell>
          <table:table-cell office:value-type="float" office:value="14418203" calcext:value-type="float">
            <text:p>14,418,203 </text:p>
          </table:table-cell>
          <table:table-cell office:value-type="float" office:value="1103633" calcext:value-type="float">
            <text:p>1,103,633 </text:p>
          </table:table-cell>
          <table:table-cell office:value-type="float" office:value="12419120" calcext:value-type="float">
            <text:p>12,419,120 </text:p>
          </table:table-cell>
          <table:table-cell office:value-type="float" office:value="1071840" calcext:value-type="float">
            <text:p>1,071,840 </text:p>
          </table:table-cell>
          <table:table-cell office:value-type="float" office:value="1999083" calcext:value-type="float">
            <text:p>1,999,083 </text:p>
          </table:table-cell>
          <table:table-cell office:value-type="float" office:value="31793" calcext:value-type="float">
            <text:p>31,793 </text:p>
          </table:table-cell>
        </table:table-row>
        <table:table-row table:style-name="ro2">
          <table:table-cell office:value-type="float" office:value="2" calcext:value-type="float">
            <text:p>2.</text:p>
          </table:table-cell>
          <table:table-cell office:value-type="string" calcext:value-type="string">
            <text:p>Construction and Planning Fund</text:p>
          </table:table-cell>
          <table:table-cell office:value-type="float" office:value="3760184" calcext:value-type="float">
            <text:p>3,760,184 </text:p>
          </table:table-cell>
          <table:table-cell office:value-type="float" office:value="11316944" calcext:value-type="float">
            <text:p>11,316,944 </text:p>
          </table:table-cell>
          <table:table-cell office:value-type="float" office:value="3842302" calcext:value-type="float">
            <text:p>3,842,302 </text:p>
          </table:table-cell>
          <table:table-cell office:value-type="float" office:value="8482660" calcext:value-type="float">
            <text:p>8,482,660 </text:p>
          </table:table-cell>
          <table:table-cell office:value-type="float" office:value="-82118" calcext:value-type="float">
            <text:p>-82,118 </text:p>
          </table:table-cell>
          <table:table-cell office:value-type="float" office:value="2834284" calcext:value-type="float">
            <text:p>2,834,284 </text:p>
          </table:table-cell>
        </table:table-row>
        <table:table-row table:style-name="ro4">
          <table:table-cell office:value-type="float" office:value="3" calcext:value-type="float">
            <text:p>3.</text:p>
          </table:table-cell>
          <table:table-cell office:value-type="string" calcext:value-type="string">
            <text:p>The Revolving Fund of Production and Services for Military Personnel</text:p>
          </table:table-cell>
          <table:table-cell office:value-type="float" office:value="27646973" calcext:value-type="float">
            <text:p>27,646,973 </text:p>
          </table:table-cell>
          <table:table-cell office:value-type="float" office:value="26669683" calcext:value-type="float">
            <text:p>26,669,683 </text:p>
          </table:table-cell>
          <table:table-cell office:value-type="float" office:value="28348818" calcext:value-type="float">
            <text:p>28,348,818 </text:p>
          </table:table-cell>
          <table:table-cell office:value-type="float" office:value="26769909" calcext:value-type="float">
            <text:p>26,769,909 </text:p>
          </table:table-cell>
          <table:table-cell office:value-type="float" office:value="-701845" calcext:value-type="float">
            <text:p>-701,845 </text:p>
          </table:table-cell>
          <table:table-cell office:value-type="float" office:value="-100226" calcext:value-type="float">
            <text:p>-100,226 </text:p>
          </table:table-cell>
        </table:table-row>
        <table:table-row table:style-name="ro4">
          <table:table-cell table:style-name="ce87" office:value-type="float" office:value="4" calcext:value-type="float">
            <text:p>4.</text:p>
          </table:table-cell>
          <table:table-cell office:value-type="string" calcext:value-type="string">
            <text:p>The Revolving Fund of Rebuilding Old Quarters for Military Dependents</text:p>
          </table:table-cell>
          <table:table-cell office:value-type="float" office:value="1461528" calcext:value-type="float">
            <text:p>1,461,528 </text:p>
          </table:table-cell>
          <table:table-cell office:value-type="float" office:value="2151436" calcext:value-type="float">
            <text:p>2,151,436 </text:p>
          </table:table-cell>
          <table:table-cell office:value-type="float" office:value="2959684" calcext:value-type="float">
            <text:p>2,959,684 </text:p>
          </table:table-cell>
          <table:table-cell office:value-type="float" office:value="4791896" calcext:value-type="float">
            <text:p>4,791,896 </text:p>
          </table:table-cell>
          <table:table-cell office:value-type="float" office:value="-1498156" calcext:value-type="float">
            <text:p>-1,498,156 </text:p>
          </table:table-cell>
          <table:table-cell office:value-type="float" office:value="-2640460" calcext:value-type="float">
            <text:p>-2,640,460 </text:p>
          </table:table-cell>
        </table:table-row>
        <table:table-row table:style-name="ro3">
          <table:table-cell table:style-name="ce87" office:value-type="float" office:value="5" calcext:value-type="float">
            <text:p>5.</text:p>
          </table:table-cell>
          <table:table-cell office:value-type="string" calcext:value-type="string">
            <text:p>Local Construction Fund of the Ministry of Finance</text:p>
          </table:table-cell>
          <table:table-cell office:value-type="float" office:value="83363" calcext:value-type="float">
            <text:p>83,363 </text:p>
          </table:table-cell>
          <table:table-cell office:value-type="float" office:value="8776" calcext:value-type="float">
            <text:p>8,776 </text:p>
          </table:table-cell>
          <table:table-cell office:value-type="float" office:value="136500" calcext:value-type="float">
            <text:p>136,500 </text:p>
          </table:table-cell>
          <table:table-cell office:value-type="float" office:value="9317" calcext:value-type="float">
            <text:p>9,317 </text:p>
          </table:table-cell>
          <table:table-cell office:value-type="float" office:value="-53137" calcext:value-type="float">
            <text:p>-53,137 </text:p>
          </table:table-cell>
          <table:table-cell office:value-type="float" office:value="-541" calcext:value-type="float">
            <text:p>-541 </text:p>
          </table:table-cell>
        </table:table-row>
        <table:table-row table:style-name="ro3">
          <table:table-cell table:style-name="ce87" office:value-type="float" office:value="6" calcext:value-type="float">
            <text:p>6.</text:p>
          </table:table-cell>
          <table:table-cell office:value-type="string" calcext:value-type="string">
            <text:p>National Property Development Fund</text:p>
          </table:table-cell>
          <table:table-cell office:value-type="float" office:value="101704" calcext:value-type="float">
            <text:p>101,704 </text:p>
          </table:table-cell>
          <table:table-cell office:value-type="float" office:value="22137" calcext:value-type="float">
            <text:p>22,137 </text:p>
          </table:table-cell>
          <table:table-cell office:value-type="float" office:value="102234" calcext:value-type="float">
            <text:p>102,234 </text:p>
          </table:table-cell>
          <table:table-cell office:value-type="float" office:value="46696" calcext:value-type="float">
            <text:p>46,696 </text:p>
          </table:table-cell>
          <table:table-cell office:value-type="float" office:value="-530" calcext:value-type="float">
            <text:p>-530 </text:p>
          </table:table-cell>
          <table:table-cell office:value-type="float" office:value="-24559" calcext:value-type="float">
            <text:p>-24,559 </text:p>
          </table:table-cell>
        </table:table-row>
        <table:table-row table:style-name="ro4">
          <table:table-cell table:style-name="ce87" office:value-type="float" office:value="7" calcext:value-type="float">
            <text:p>7.</text:p>
          </table:table-cell>
          <table:table-cell office:value-type="string" calcext:value-type="string">
            <text:p>National University Operation Fund(Summary of 51 National University)</text:p>
          </table:table-cell>
          <table:table-cell office:value-type="float" office:value="115127612" calcext:value-type="float">
            <text:p>115,127,612 </text:p>
          </table:table-cell>
          <table:table-cell office:value-type="float" office:value="121193380" calcext:value-type="float">
            <text:p>121,193,380 </text:p>
          </table:table-cell>
          <table:table-cell office:value-type="float" office:value="110704888" calcext:value-type="float">
            <text:p>110,704,888 </text:p>
          </table:table-cell>
          <table:table-cell office:value-type="float" office:value="116847565" calcext:value-type="float">
            <text:p>116,847,565 </text:p>
          </table:table-cell>
          <table:table-cell office:value-type="float" office:value="4422724" calcext:value-type="float">
            <text:p>4,422,724 </text:p>
          </table:table-cell>
          <table:table-cell office:value-type="float" office:value="4345815" calcext:value-type="float">
            <text:p>4,345,815 </text:p>
          </table:table-cell>
        </table:table-row>
        <table:table-row table:style-name="ro3">
          <table:table-cell office:value-type="float" office:value="8" calcext:value-type="float">
            <text:p>8.</text:p>
          </table:table-cell>
          <table:table-cell table:style-name="ce98" office:value-type="string" calcext:value-type="string">
            <text:p>National Taiwan University Hospital Operations Fund</text:p>
          </table:table-cell>
          <table:table-cell office:value-type="float" office:value="36139518" calcext:value-type="float">
            <text:p>36,139,518 </text:p>
          </table:table-cell>
          <table:table-cell office:value-type="float" office:value="33642741" calcext:value-type="float">
            <text:p>33,642,741 </text:p>
          </table:table-cell>
          <table:table-cell office:value-type="float" office:value="33864662" calcext:value-type="float">
            <text:p>33,864,662 </text:p>
          </table:table-cell>
          <table:table-cell office:value-type="float" office:value="31805396" calcext:value-type="float">
            <text:p>31,805,396 </text:p>
          </table:table-cell>
          <table:table-cell office:value-type="float" office:value="2274856" calcext:value-type="float">
            <text:p>2,274,856 </text:p>
          </table:table-cell>
          <table:table-cell office:value-type="float" office:value="1837345" calcext:value-type="float">
            <text:p>1,837,345 </text:p>
          </table:table-cell>
        </table:table-row>
        <table:table-row table:style-name="ro3">
          <table:table-cell table:style-name="ce87" office:value-type="float" office:value="9" calcext:value-type="float">
            <text:p>9.</text:p>
          </table:table-cell>
          <table:table-cell table:style-name="ce99" office:value-type="string" calcext:value-type="string">
            <text:p>National Cheng Kung University Hospital Operation Fund</text:p>
          </table:table-cell>
          <table:table-cell office:value-type="float" office:value="12103086" calcext:value-type="float">
            <text:p>12,103,086 </text:p>
          </table:table-cell>
          <table:table-cell office:value-type="float" office:value="11991686" calcext:value-type="float">
            <text:p>11,991,686 </text:p>
          </table:table-cell>
          <table:table-cell office:value-type="float" office:value="11648885" calcext:value-type="float">
            <text:p>11,648,885 </text:p>
          </table:table-cell>
          <table:table-cell office:value-type="float" office:value="11522089" calcext:value-type="float">
            <text:p>11,522,089 </text:p>
          </table:table-cell>
          <table:table-cell office:value-type="float" office:value="454201" calcext:value-type="float">
            <text:p>454,201 </text:p>
          </table:table-cell>
          <table:table-cell office:value-type="float" office:value="469597" calcext:value-type="float">
            <text:p>469,597 </text:p>
          </table:table-cell>
        </table:table-row>
        <table:table-row table:style-name="ro3">
          <table:table-cell table:style-name="ce87" office:value-type="float" office:value="10" calcext:value-type="float">
            <text:p>10.</text:p>
          </table:table-cell>
          <table:table-cell table:style-name="ce99" office:value-type="string" calcext:value-type="string">
            <text:p>National Yang Ming University Hospital Operation Fund</text:p>
          </table:table-cell>
          <table:table-cell office:value-type="float" office:value="2865635" calcext:value-type="float">
            <text:p>2,865,635 </text:p>
          </table:table-cell>
          <table:table-cell office:value-type="float" office:value="2856345" calcext:value-type="float">
            <text:p>2,856,345 </text:p>
          </table:table-cell>
          <table:table-cell office:value-type="float" office:value="2844070" calcext:value-type="float">
            <text:p>2,844,070 </text:p>
          </table:table-cell>
          <table:table-cell office:value-type="float" office:value="2836570" calcext:value-type="float">
            <text:p>2,836,570 </text:p>
          </table:table-cell>
          <table:table-cell office:value-type="float" office:value="21565" calcext:value-type="float">
            <text:p>21,565 </text:p>
          </table:table-cell>
          <table:table-cell office:value-type="float" office:value="19775" calcext:value-type="float">
            <text:p>19,775 </text:p>
          </table:table-cell>
        </table:table-row>
        <table:table-row table:style-name="ro3">
          <table:table-cell table:style-name="ce87" office:value-type="float" office:value="11" calcext:value-type="float">
            <text:p>11.</text:p>
          </table:table-cell>
          <table:table-cell table:style-name="ce99" office:value-type="string" calcext:value-type="string">
            <text:p>National Social Education Operation Fund <text:s/></text:p>
          </table:table-cell>
          <table:table-cell office:value-type="float" office:value="1979021" calcext:value-type="float">
            <text:p>1,979,021 </text:p>
          </table:table-cell>
          <table:table-cell office:value-type="float" office:value="2315321" calcext:value-type="float">
            <text:p>2,315,321 </text:p>
          </table:table-cell>
          <table:table-cell office:value-type="float" office:value="1849061" calcext:value-type="float">
            <text:p>1,849,061 </text:p>
          </table:table-cell>
          <table:table-cell office:value-type="float" office:value="2277763" calcext:value-type="float">
            <text:p>2,277,763 </text:p>
          </table:table-cell>
          <table:table-cell office:value-type="float" office:value="129960" calcext:value-type="float">
            <text:p>129,960 </text:p>
          </table:table-cell>
          <table:table-cell office:value-type="float" office:value="37558" calcext:value-type="float">
            <text:p>37,558 </text:p>
          </table:table-cell>
        </table:table-row>
        <table:table-row table:style-name="ro3">
          <table:table-cell table:style-name="ce87" office:value-type="float" office:value="12" calcext:value-type="float">
            <text:p>12.</text:p>
          </table:table-cell>
          <table:table-cell table:style-name="ce99" office:value-type="string" calcext:value-type="string">
            <text:p>National Senior High Schools Operation Fund</text:p>
          </table:table-cell>
          <table:table-cell office:value-type="float" office:value="29405650" calcext:value-type="float">
            <text:p>29,405,650 </text:p>
          </table:table-cell>
          <table:table-cell office:value-type="float" office:value="32918421" calcext:value-type="float">
            <text:p>32,918,421 </text:p>
          </table:table-cell>
          <table:table-cell office:value-type="float" office:value="30414572" calcext:value-type="float">
            <text:p>30,414,572 </text:p>
          </table:table-cell>
          <table:table-cell office:value-type="float" office:value="34003401" calcext:value-type="float">
            <text:p>34,003,401 </text:p>
          </table:table-cell>
          <table:table-cell office:value-type="float" office:value="-1008922" calcext:value-type="float">
            <text:p>-1,008,922 </text:p>
          </table:table-cell>
          <table:table-cell office:value-type="float" office:value="-1084980" calcext:value-type="float">
            <text:p>-1,084,980 </text:p>
          </table:table-cell>
        </table:table-row>
        <table:table-row table:style-name="ro3">
          <table:table-cell table:style-name="ce87" office:value-type="float" office:value="13" calcext:value-type="float">
            <text:p>13.</text:p>
          </table:table-cell>
          <table:table-cell table:style-name="ce99" office:value-type="string" calcext:value-type="string">
            <text:p>The Correctional Industries Fund, MOJ</text:p>
          </table:table-cell>
          <table:table-cell office:value-type="float" office:value="1077196" calcext:value-type="float">
            <text:p>1,077,196 </text:p>
          </table:table-cell>
          <table:table-cell office:value-type="float" office:value="1105743" calcext:value-type="float">
            <text:p>1,105,743 </text:p>
          </table:table-cell>
          <table:table-cell office:value-type="float" office:value="1066204" calcext:value-type="float">
            <text:p>1,066,204 </text:p>
          </table:table-cell>
          <table:table-cell office:value-type="float" office:value="1111785" calcext:value-type="float">
            <text:p>1,111,785 </text:p>
          </table:table-cell>
          <table:table-cell office:value-type="float" office:value="10992" calcext:value-type="float">
            <text:p>10,992 </text:p>
          </table:table-cell>
          <table:table-cell office:value-type="float" office:value="-6042" calcext:value-type="float">
            <text:p>-6,042 </text:p>
          </table:table-cell>
        </table:table-row>
        <table:table-row table:style-name="ro2">
          <table:table-cell table:style-name="ce87" office:value-type="float" office:value="14" calcext:value-type="float">
            <text:p>14.</text:p>
          </table:table-cell>
          <table:table-cell office:value-type="string" calcext:value-type="string">
            <text:p>Economic Operation Funds</text:p>
          </table:table-cell>
          <table:table-cell office:value-type="float" office:value="12330399" calcext:value-type="float">
            <text:p>12,330,399 </text:p>
          </table:table-cell>
          <table:table-cell office:value-type="float" office:value="12753625" calcext:value-type="float">
            <text:p>12,753,625 </text:p>
          </table:table-cell>
          <table:table-cell office:value-type="float" office:value="14581344" calcext:value-type="float">
            <text:p>14,581,344 </text:p>
          </table:table-cell>
          <table:table-cell office:value-type="float" office:value="14937498" calcext:value-type="float">
            <text:p>14,937,498 </text:p>
          </table:table-cell>
          <table:table-cell office:value-type="float" office:value="-2250945" calcext:value-type="float">
            <text:p>-2,250,945 </text:p>
          </table:table-cell>
          <table:table-cell office:value-type="float" office:value="-2183873" calcext:value-type="float">
            <text:p>-2,183,873 </text:p>
          </table:table-cell>
        </table:table-row>
        <table:table-row table:style-name="ro2">
          <table:table-cell table:style-name="ce87" office:value-type="float" office:value="15" calcext:value-type="float">
            <text:p>15.</text:p>
          </table:table-cell>
          <table:table-cell office:value-type="string" calcext:value-type="string">
            <text:p>Water Resources Operation Fund</text:p>
          </table:table-cell>
          <table:table-cell office:value-type="float" office:value="8010691" calcext:value-type="float">
            <text:p>8,010,691 </text:p>
          </table:table-cell>
          <table:table-cell office:value-type="float" office:value="8492374" calcext:value-type="float">
            <text:p>8,492,374 </text:p>
          </table:table-cell>
          <table:table-cell office:value-type="float" office:value="7094223" calcext:value-type="float">
            <text:p>7,094,223 </text:p>
          </table:table-cell>
          <table:table-cell office:value-type="float" office:value="8206677" calcext:value-type="float">
            <text:p>8,206,677 </text:p>
          </table:table-cell>
          <table:table-cell office:value-type="float" office:value="916468" calcext:value-type="float">
            <text:p>916,468 </text:p>
          </table:table-cell>
          <table:table-cell office:value-type="float" office:value="285697" calcext:value-type="float">
            <text:p>285,697 </text:p>
          </table:table-cell>
        </table:table-row>
        <table:table-row table:style-name="ro4">
          <table:table-cell table:style-name="ce87" office:value-type="float" office:value="16" calcext:value-type="float">
            <text:p>16.</text:p>
          </table:table-cell>
          <table:table-cell office:value-type="string" calcext:value-type="string">
            <text:p>Transportation and Communications Operations Fund</text:p>
          </table:table-cell>
          <table:table-cell office:value-type="float" office:value="68986227" calcext:value-type="float">
            <text:p>68,986,227 </text:p>
          </table:table-cell>
          <table:table-cell office:value-type="float" office:value="39305327" calcext:value-type="float">
            <text:p>39,305,327 </text:p>
          </table:table-cell>
          <table:table-cell office:value-type="float" office:value="66222697" calcext:value-type="float">
            <text:p>66,222,697 </text:p>
          </table:table-cell>
          <table:table-cell office:value-type="float" office:value="41585460" calcext:value-type="float">
            <text:p>41,585,460 </text:p>
          </table:table-cell>
          <table:table-cell office:value-type="float" office:value="2763530" calcext:value-type="float">
            <text:p>2,763,530 </text:p>
          </table:table-cell>
          <table:table-cell office:value-type="float" office:value="-2280133" calcext:value-type="float">
            <text:p>-2,280,133 </text:p>
          </table:table-cell>
        </table:table-row>
        <table:table-row table:style-name="ro2">
          <table:table-cell table:style-name="ce87" office:value-type="float" office:value="17" calcext:value-type="float">
            <text:p>17.</text:p>
          </table:table-cell>
          <table:table-cell office:value-type="string" calcext:value-type="string">
            <text:p>Job Placement Fund, VAC</text:p>
          </table:table-cell>
          <table:table-cell office:value-type="float" office:value="2253499" calcext:value-type="float">
            <text:p>2,253,499 </text:p>
          </table:table-cell>
          <table:table-cell office:value-type="float" office:value="1614825" calcext:value-type="float">
            <text:p>1,614,825 </text:p>
          </table:table-cell>
          <table:table-cell office:value-type="float" office:value="2229604" calcext:value-type="float">
            <text:p>2,229,604 </text:p>
          </table:table-cell>
          <table:table-cell office:value-type="float" office:value="1361828" calcext:value-type="float">
            <text:p>1,361,828 </text:p>
          </table:table-cell>
          <table:table-cell office:value-type="float" office:value="23895" calcext:value-type="float">
            <text:p>23,895 </text:p>
          </table:table-cell>
          <table:table-cell office:value-type="float" office:value="252997" calcext:value-type="float">
            <text:p>252,997 </text:p>
          </table:table-cell>
        </table:table-row>
        <table:table-row table:style-name="ro3">
          <table:table-cell table:style-name="ce87" office:value-type="float" office:value="18" calcext:value-type="float">
            <text:p>18.</text:p>
          </table:table-cell>
          <table:table-cell office:value-type="string" calcext:value-type="string">
            <text:p>Veterans Medical Care Operations Fund, VAC</text:p>
          </table:table-cell>
          <table:table-cell office:value-type="float" office:value="56636430" calcext:value-type="float">
            <text:p>56,636,430 </text:p>
          </table:table-cell>
          <table:table-cell office:value-type="float" office:value="55061223" calcext:value-type="float">
            <text:p>55,061,223 </text:p>
          </table:table-cell>
          <table:table-cell office:value-type="float" office:value="53558875" calcext:value-type="float">
            <text:p>53,558,875 </text:p>
          </table:table-cell>
          <table:table-cell office:value-type="float" office:value="52420393" calcext:value-type="float">
            <text:p>52,420,393 </text:p>
          </table:table-cell>
          <table:table-cell office:value-type="float" office:value="3077555" calcext:value-type="float">
            <text:p>3,077,555 </text:p>
          </table:table-cell>
          <table:table-cell office:value-type="float" office:value="2640830" calcext:value-type="float">
            <text:p>2,640,830 </text:p>
          </table:table-cell>
        </table:table-row>
        <table:table-row table:style-name="ro3">
          <table:table-cell table:style-name="ce87" office:value-type="float" office:value="19" calcext:value-type="float">
            <text:p>19.</text:p>
          </table:table-cell>
          <table:table-cell office:value-type="string" calcext:value-type="string">
            <text:p>Operating Fund of Science Park Administration</text:p>
          </table:table-cell>
          <table:table-cell office:value-type="float" office:value="15772907" calcext:value-type="float">
            <text:p>15,772,907 </text:p>
          </table:table-cell>
          <table:table-cell office:value-type="float" office:value="12248991" calcext:value-type="float">
            <text:p>12,248,991 </text:p>
          </table:table-cell>
          <table:table-cell office:value-type="float" office:value="15387106" calcext:value-type="float">
            <text:p>15,387,106 </text:p>
          </table:table-cell>
          <table:table-cell office:value-type="float" office:value="11935892.2" calcext:value-type="float">
            <text:p>11,935,892 </text:p>
          </table:table-cell>
          <table:table-cell office:value-type="float" office:value="385801" calcext:value-type="float">
            <text:p>385,801 </text:p>
          </table:table-cell>
          <table:table-cell office:value-type="float" office:value="313098.800000001" calcext:value-type="float">
            <text:p>313,099 </text:p>
          </table:table-cell>
        </table:table-row>
        <table:table-row table:style-name="ro2">
          <table:table-cell table:style-name="ce87" office:value-type="float" office:value="20" calcext:value-type="float">
            <text:p>20.</text:p>
          </table:table-cell>
          <table:table-cell office:value-type="string" calcext:value-type="string">
            <text:p>Agricultural Operation Fund</text:p>
          </table:table-cell>
          <table:table-cell office:value-type="float" office:value="458622" calcext:value-type="float">
            <text:p>458,622 </text:p>
          </table:table-cell>
          <table:table-cell office:value-type="float" office:value="425126" calcext:value-type="float">
            <text:p>425,126 </text:p>
          </table:table-cell>
          <table:table-cell office:value-type="float" office:value="448405" calcext:value-type="float">
            <text:p>448,405 </text:p>
          </table:table-cell>
          <table:table-cell office:value-type="float" office:value="389988" calcext:value-type="float">
            <text:p>389,988 </text:p>
          </table:table-cell>
          <table:table-cell office:value-type="float" office:value="10217" calcext:value-type="float">
            <text:p>10,217 </text:p>
          </table:table-cell>
          <table:table-cell office:value-type="float" office:value="35138" calcext:value-type="float">
            <text:p>35,138 </text:p>
          </table:table-cell>
        </table:table-row>
        <table:table-row table:style-name="ro2">
          <table:table-cell table:style-name="ce87" office:value-type="float" office:value="21" calcext:value-type="float">
            <text:p>21.</text:p>
          </table:table-cell>
          <table:table-cell office:value-type="string" calcext:value-type="string">
            <text:p>Bureau of Labor Insurance </text:p>
          </table:table-cell>
          <table:table-cell table:number-columns-repeated="2" office:value-type="float" office:value="428737634" calcext:value-type="float">
            <text:p>428,737,634 </text:p>
          </table:table-cell>
          <table:table-cell table:number-columns-repeated="2" office:value-type="float" office:value="418534527" calcext:value-type="float">
            <text:p>418,534,527 </text:p>
          </table:table-cell>
          <table:table-cell table:number-columns-repeated="2" office:value-type="float" office:value="10203107" calcext:value-type="float">
            <text:p>10,203,107 </text:p>
          </table:table-cell>
        </table:table-row>
        <table:table-row table:style-name="ro2">
          <table:table-cell table:style-name="ce87" office:value-type="float" office:value="22" calcext:value-type="float">
            <text:p>22.</text:p>
          </table:table-cell>
          <table:table-cell office:value-type="string" calcext:value-type="string">
            <text:p>Medical Treatment Fund</text:p>
          </table:table-cell>
          <table:table-cell office:value-type="float" office:value="31789448" calcext:value-type="float">
            <text:p>31,789,448 </text:p>
          </table:table-cell>
          <table:table-cell office:value-type="float" office:value="30764726" calcext:value-type="float">
            <text:p>30,764,726 </text:p>
          </table:table-cell>
          <table:table-cell office:value-type="float" office:value="30337990" calcext:value-type="float">
            <text:p>30,337,990 </text:p>
          </table:table-cell>
          <table:table-cell office:value-type="float" office:value="29426462" calcext:value-type="float">
            <text:p>29,426,462 </text:p>
          </table:table-cell>
          <table:table-cell office:value-type="float" office:value="1451458" calcext:value-type="float">
            <text:p>1,451,458 </text:p>
          </table:table-cell>
          <table:table-cell office:value-type="float" office:value="1338264" calcext:value-type="float">
            <text:p>1,338,264 </text:p>
          </table:table-cell>
        </table:table-row>
        <table:table-row table:style-name="ro4">
          <table:table-cell table:style-name="ce87" office:value-type="float" office:value="23" calcext:value-type="float">
            <text:p>23.</text:p>
          </table:table-cell>
          <table:table-cell office:value-type="string" calcext:value-type="string">
            <text:p>Operation Fund of Pharmaceutical Plant, National Bureau of Controlled Drugs</text:p>
          </table:table-cell>
          <table:table-cell office:value-type="float" office:value="748592" calcext:value-type="float">
            <text:p>748,592 </text:p>
          </table:table-cell>
          <table:table-cell office:value-type="float" office:value="567557" calcext:value-type="float">
            <text:p>567,557 </text:p>
          </table:table-cell>
          <table:table-cell office:value-type="float" office:value="630194" calcext:value-type="float">
            <text:p>630,194 </text:p>
          </table:table-cell>
          <table:table-cell office:value-type="float" office:value="464123" calcext:value-type="float">
            <text:p>464,123 </text:p>
          </table:table-cell>
          <table:table-cell office:value-type="float" office:value="118398" calcext:value-type="float">
            <text:p>118,398 </text:p>
          </table:table-cell>
          <table:table-cell office:value-type="float" office:value="103434" calcext:value-type="float">
            <text:p>103,434 </text:p>
          </table:table-cell>
        </table:table-row>
        <table:table-row table:style-name="ro2">
          <table:table-cell table:style-name="ce87" office:value-type="float" office:value="24" calcext:value-type="float">
            <text:p>24.</text:p>
          </table:table-cell>
          <table:table-cell office:value-type="string" calcext:value-type="string">
            <text:p>National Health Insurance Fund</text:p>
          </table:table-cell>
          <table:table-cell table:number-columns-repeated="2" office:value-type="float" office:value="642922046" calcext:value-type="float">
            <text:p>642,922,046 </text:p>
          </table:table-cell>
          <table:table-cell table:number-columns-repeated="2" office:value-type="float" office:value="610814207" calcext:value-type="float">
            <text:p>610,814,207 </text:p>
          </table:table-cell>
          <table:table-cell table:number-columns-repeated="2" office:value-type="float" office:value="32107839" calcext:value-type="float">
            <text:p>32,107,839 </text:p>
          </table:table-cell>
        </table:table-row>
        <table:table-row table:style-name="ro2">
          <table:table-cell table:style-name="ce87" office:value-type="float" office:value="25" calcext:value-type="float">
            <text:p>25.</text:p>
          </table:table-cell>
          <table:table-cell office:value-type="string" calcext:value-type="string">
            <text:p>National Pension Insurance Fund</text:p>
          </table:table-cell>
          <table:table-cell table:number-columns-repeated="2" office:value-type="float" office:value="102287209" calcext:value-type="float">
            <text:p>102,287,209 </text:p>
          </table:table-cell>
          <table:table-cell table:number-columns-repeated="2" office:value-type="float" office:value="99161920" calcext:value-type="float">
            <text:p>99,161,920 </text:p>
          </table:table-cell>
          <table:table-cell table:number-columns-repeated="2" office:value-type="float" office:value="3125289" calcext:value-type="float">
            <text:p>3,125,289 </text:p>
          </table:table-cell>
        </table:table-row>
        <table:table-row table:style-name="ro2">
          <table:table-cell table:style-name="ce87" office:value-type="float" office:value="26" calcext:value-type="float">
            <text:p>26.</text:p>
          </table:table-cell>
          <table:table-cell office:value-type="string" calcext:value-type="string">
            <text:p>National Culture Operation Fund</text:p>
          </table:table-cell>
          <table:table-cell office:value-type="float" office:value="1120560" calcext:value-type="float">
            <text:p>1,120,560 </text:p>
          </table:table-cell>
          <table:table-cell office:value-type="float" office:value="1107647" calcext:value-type="float">
            <text:p>1,107,647 </text:p>
          </table:table-cell>
          <table:table-cell office:value-type="float" office:value="1244449" calcext:value-type="float">
            <text:p>1,244,449 </text:p>
          </table:table-cell>
          <table:table-cell office:value-type="float" office:value="1205826" calcext:value-type="float">
            <text:p>1,205,826 </text:p>
          </table:table-cell>
          <table:table-cell office:value-type="float" office:value="-123889" calcext:value-type="float">
            <text:p>-123,889 </text:p>
          </table:table-cell>
          <table:table-cell office:value-type="float" office:value="-98179" calcext:value-type="float">
            <text:p>-98,179 </text:p>
          </table:table-cell>
        </table:table-row>
        <table:table-row table:style-name="ro3">
          <table:table-cell table:style-name="ce87" office:value-type="float" office:value="27" calcext:value-type="float">
            <text:p>27.</text:p>
          </table:table-cell>
          <table:table-cell office:value-type="string" calcext:value-type="string">
            <text:p>National Palace Museum Art Development Funds</text:p>
          </table:table-cell>
          <table:table-cell office:value-type="float" office:value="735243" calcext:value-type="float">
            <text:p>735,243 </text:p>
          </table:table-cell>
          <table:table-cell office:value-type="float" office:value="571465" calcext:value-type="float">
            <text:p>571,465 </text:p>
          </table:table-cell>
          <table:table-cell office:value-type="float" office:value="1178105" calcext:value-type="float">
            <text:p>1,178,105 </text:p>
          </table:table-cell>
          <table:table-cell office:value-type="float" office:value="668578" calcext:value-type="float">
            <text:p>668,578 </text:p>
          </table:table-cell>
          <table:table-cell office:value-type="float" office:value="-442862" calcext:value-type="float">
            <text:p>-442,862 </text:p>
          </table:table-cell>
          <table:table-cell office:value-type="float" office:value="-97113" calcext:value-type="float">
            <text:p>-97,113 </text:p>
          </table:table-cell>
        </table:table-row>
        <table:table-row table:style-name="ro3">
          <table:table-cell table:style-name="ce87" office:value-type="float" office:value="28" calcext:value-type="float">
            <text:p>28.</text:p>
          </table:table-cell>
          <table:table-cell office:value-type="string" calcext:value-type="string">
            <text:p>Comprehensive Development Fund for Indigenous Peoples</text:p>
          </table:table-cell>
          <table:table-cell office:value-type="float" office:value="1735508" calcext:value-type="float">
            <text:p>1,735,508 </text:p>
          </table:table-cell>
          <table:table-cell office:value-type="float" office:value="2844507" calcext:value-type="float">
            <text:p>2,844,507 </text:p>
          </table:table-cell>
          <table:table-cell office:value-type="float" office:value="1854267" calcext:value-type="float">
            <text:p>1,854,267 </text:p>
          </table:table-cell>
          <table:table-cell office:value-type="float" office:value="2976634" calcext:value-type="float">
            <text:p>2,976,634 </text:p>
          </table:table-cell>
          <table:table-cell office:value-type="float" office:value="-118759" calcext:value-type="float">
            <text:p>-118,759 </text:p>
          </table:table-cell>
          <table:table-cell office:value-type="float" office:value="-132127" calcext:value-type="float">
            <text:p>-132,127 </text:p>
          </table:table-cell>
        </table:table-row>
        <table:table-row table:style-name="ro2">
          <table:table-cell table:style-name="ce87" office:value-type="float" office:value="29" calcext:value-type="float">
            <text:p>29.</text:p>
          </table:table-cell>
          <table:table-cell office:value-type="string" calcext:value-type="string">
            <text:p>Examination Affairs Fund</text:p>
          </table:table-cell>
          <table:table-cell office:value-type="float" office:value="643608" calcext:value-type="float">
            <text:p>643,608 </text:p>
          </table:table-cell>
          <table:table-cell office:value-type="float" office:value="629909" calcext:value-type="float">
            <text:p>629,909 </text:p>
          </table:table-cell>
          <table:table-cell office:value-type="float" office:value="624124" calcext:value-type="float">
            <text:p>624,124 </text:p>
          </table:table-cell>
          <table:table-cell office:value-type="float" office:value="613616" calcext:value-type="float">
            <text:p>613,616 </text:p>
          </table:table-cell>
          <table:table-cell office:value-type="float" office:value="19484" calcext:value-type="float">
            <text:p>19,484 </text:p>
          </table:table-cell>
          <table:table-cell office:value-type="float" office:value="16293" calcext:value-type="float">
            <text:p>16,293 </text:p>
          </table:table-cell>
        </table:table-row>
        <table:table-row table:style-name="ro3">
          <table:table-cell table:style-name="ce10" office:value-type="string" calcext:value-type="string" table:number-columns-spanned="2" table:number-rows-spanned="1">
            <text:p> Non-Profit Revolving Funds－</text:p>
            <text:p>    Debt Service Fund</text:p>
          </table:table-cell>
          <table:covered-table-cell table:style-name="ce97"/>
          <table:table-cell office:value-type="float" office:value="776161543" calcext:value-type="float">
            <text:p>776,161,543 </text:p>
          </table:table-cell>
          <table:table-cell office:value-type="float" office:value="776160682" calcext:value-type="float">
            <text:p>776,160,682 </text:p>
          </table:table-cell>
          <table:table-cell table:style-name="ce28" office:value-type="float" office:value="810258485" calcext:value-type="float">
            <text:p>810,258,485 </text:p>
          </table:table-cell>
          <table:table-cell table:style-name="ce28" office:value-type="float" office:value="810256446" calcext:value-type="float">
            <text:p>810,256,446 </text:p>
          </table:table-cell>
          <table:table-cell office:value-type="float" office:value="-34096942" calcext:value-type="float">
            <text:p>-34,096,942 </text:p>
          </table:table-cell>
          <table:table-cell office:value-type="float" office:value="-34095764" calcext:value-type="float">
            <text:p>-34,095,764 </text:p>
          </table:table-cell>
        </table:table-row>
        <table:table-row table:style-name="ro5">
          <table:table-cell table:style-name="ce88"/>
          <table:table-cell table:style-name="ce100" office:value-type="string" calcext:value-type="string">
            <text:p>Central Government Debt Service Fund</text:p>
          </table:table-cell>
          <table:table-cell office:value-type="float" office:value="776161543" calcext:value-type="float">
            <text:p>776,161,543 </text:p>
          </table:table-cell>
          <table:table-cell office:value-type="float" office:value="776160682" calcext:value-type="float">
            <text:p>776,160,682 </text:p>
          </table:table-cell>
          <table:table-cell office:value-type="float" office:value="810258485" calcext:value-type="float">
            <text:p>810,258,485 </text:p>
          </table:table-cell>
          <table:table-cell office:value-type="float" office:value="810256446" calcext:value-type="float">
            <text:p>810,256,446 </text:p>
          </table:table-cell>
          <table:table-cell office:value-type="float" office:value="-34096942" calcext:value-type="float">
            <text:p>-34,096,942 </text:p>
          </table:table-cell>
          <table:table-cell office:value-type="float" office:value="-34095764" calcext:value-type="float">
            <text:p>-34,095,764 </text:p>
          </table:table-cell>
        </table:table-row>
        <table:table-row table:style-name="ro3">
          <table:table-cell table:style-name="ce10" office:value-type="string" calcext:value-type="string" table:number-columns-spanned="2" table:number-rows-spanned="1">
            <text:p>  Non-Profit Revolving Funds－</text:p>
            <text:p>    S<text:span text:style-name="T1">pecial Revenue Fund</text:span></text:p>
          </table:table-cell>
          <table:covered-table-cell table:style-name="ce10"/>
          <table:table-cell office:value-type="float" office:value="254840165" calcext:value-type="float">
            <text:p>254,840,165 </text:p>
          </table:table-cell>
          <table:table-cell office:value-type="float" office:value="252534201" calcext:value-type="float">
            <text:p>252,534,201 </text:p>
          </table:table-cell>
          <table:table-cell table:style-name="ce28" office:value-type="float" office:value="228603611" calcext:value-type="float">
            <text:p>228,603,611 </text:p>
          </table:table-cell>
          <table:table-cell table:style-name="ce28" office:value-type="float" office:value="219832097" calcext:value-type="float">
            <text:p>219,832,097 </text:p>
          </table:table-cell>
          <table:table-cell office:value-type="float" office:value="26236554" calcext:value-type="float">
            <text:p>26,236,554 </text:p>
          </table:table-cell>
          <table:table-cell office:value-type="float" office:value="32702104" calcext:value-type="float">
            <text:p>32,702,104 </text:p>
          </table:table-cell>
        </table:table-row>
        <table:table-row table:style-name="ro3">
          <table:table-cell office:value-type="float" office:value="1" calcext:value-type="float">
            <text:p>1.</text:p>
          </table:table-cell>
          <table:table-cell office:value-type="string" calcext:value-type="string">
            <text:p>Academia Sinica Scientific Research Fund</text:p>
          </table:table-cell>
          <table:table-cell office:value-type="float" office:value="4702575" calcext:value-type="float">
            <text:p>4,702,575 </text:p>
          </table:table-cell>
          <table:table-cell office:value-type="float" office:value="4854659" calcext:value-type="float">
            <text:p>4,854,659 </text:p>
          </table:table-cell>
          <table:table-cell office:value-type="float" office:value="5040084" calcext:value-type="float">
            <text:p>5,040,084 </text:p>
          </table:table-cell>
          <table:table-cell office:value-type="float" office:value="5083006" calcext:value-type="float">
            <text:p>5,083,006 </text:p>
          </table:table-cell>
          <table:table-cell office:value-type="float" office:value="-337509" calcext:value-type="float">
            <text:p>-337,509 </text:p>
          </table:table-cell>
          <table:table-cell office:value-type="float" office:value="-228347" calcext:value-type="float">
            <text:p>-228,347 </text:p>
          </table:table-cell>
        </table:table-row>
        <table:table-row table:style-name="ro3">
          <table:table-cell office:value-type="float" office:value="2" calcext:value-type="float">
            <text:p>2.</text:p>
          </table:table-cell>
          <table:table-cell office:value-type="string" calcext:value-type="string">
            <text:p>National Science and Technology Development Fund</text:p>
          </table:table-cell>
          <table:table-cell office:value-type="float" office:value="37476229" calcext:value-type="float">
            <text:p>37,476,229 </text:p>
          </table:table-cell>
          <table:table-cell office:value-type="float" office:value="40625229" calcext:value-type="float">
            <text:p>40,625,229 </text:p>
          </table:table-cell>
          <table:table-cell office:value-type="float" office:value="42281428" calcext:value-type="float">
            <text:p>42,281,428 </text:p>
          </table:table-cell>
          <table:table-cell office:value-type="float" office:value="45175833" calcext:value-type="float">
            <text:p>45,175,833 </text:p>
          </table:table-cell>
          <table:table-cell office:value-type="float" office:value="-4805199" calcext:value-type="float">
            <text:p>-4,805,199 </text:p>
          </table:table-cell>
          <table:table-cell office:value-type="float" office:value="-4550604" calcext:value-type="float">
            <text:p>-4,550,604 </text:p>
          </table:table-cell>
        </table:table-row>
        <table:table-row table:style-name="ro2">
          <table:table-cell office:value-type="float" office:value="3" calcext:value-type="float">
            <text:p>3.</text:p>
          </table:table-cell>
          <table:table-cell office:value-type="string" calcext:value-type="string">
            <text:p>Offshore Development Fund</text:p>
          </table:table-cell>
          <table:table-cell office:value-type="float" office:value="25802" calcext:value-type="float">
            <text:p>25,802 </text:p>
          </table:table-cell>
          <table:table-cell office:value-type="float" office:value="800448" calcext:value-type="float">
            <text:p>800,448 </text:p>
          </table:table-cell>
          <table:table-cell office:value-type="float" office:value="34953" calcext:value-type="float">
            <text:p>34,953 </text:p>
          </table:table-cell>
          <table:table-cell office:value-type="float" office:value="800704" calcext:value-type="float">
            <text:p>800,704 </text:p>
          </table:table-cell>
          <table:table-cell office:value-type="float" office:value="-9151" calcext:value-type="float">
            <text:p>-9,151 </text:p>
          </table:table-cell>
          <table:table-cell office:value-type="float" office:value="-256" calcext:value-type="float">
            <text:p>-256 </text:p>
          </table:table-cell>
        </table:table-row>
        <table:table-row table:style-name="ro4">
          <table:table-cell office:value-type="float" office:value="4" calcext:value-type="float">
            <text:p>4.</text:p>
          </table:table-cell>
          <table:table-cell office:value-type="string" calcext:value-type="string">
            <text:p>Fund for Privatization of Government-owned Enterprises under the Executive Yuan</text:p>
          </table:table-cell>
          <table:table-cell office:value-type="float" office:value="7885004" calcext:value-type="float">
            <text:p>7,885,004 </text:p>
          </table:table-cell>
          <table:table-cell office:value-type="float" office:value="8521803" calcext:value-type="float">
            <text:p>8,521,803 </text:p>
          </table:table-cell>
          <table:table-cell office:value-type="float" office:value="8235962" calcext:value-type="float">
            <text:p>8,235,962 </text:p>
          </table:table-cell>
          <table:table-cell office:value-type="float" office:value="8493789" calcext:value-type="float">
            <text:p>8,493,789 </text:p>
          </table:table-cell>
          <table:table-cell office:value-type="float" office:value="-350958" calcext:value-type="float">
            <text:p>-350,958 </text:p>
          </table:table-cell>
          <table:table-cell office:value-type="float" office:value="28014" calcext:value-type="float">
            <text:p>28,014 </text:p>
          </table:table-cell>
        </table:table-row>
        <table:table-row table:style-name="ro3">
          <table:table-cell office:value-type="float" office:value="5" calcext:value-type="float">
            <text:p>5.</text:p>
          </table:table-cell>
          <table:table-cell table:style-name="ce98" office:value-type="string" calcext:value-type="string">
            <text:p>Hualien and Taitung Region's Sustainable Development Fund</text:p>
          </table:table-cell>
          <table:table-cell office:value-type="float" office:value="1150000" calcext:value-type="float">
            <text:p>1,150,000 </text:p>
          </table:table-cell>
          <table:table-cell office:value-type="float" office:value="1008162" calcext:value-type="float">
            <text:p>1,008,162 </text:p>
          </table:table-cell>
          <table:table-cell office:value-type="float" office:value="1147953" calcext:value-type="float">
            <text:p>1,147,953 </text:p>
          </table:table-cell>
          <table:table-cell office:value-type="float" office:value="1550990" calcext:value-type="float">
            <text:p>1,550,990 </text:p>
          </table:table-cell>
          <table:table-cell office:value-type="float" office:value="2047" calcext:value-type="float">
            <text:p>2,047 </text:p>
          </table:table-cell>
          <table:table-cell office:value-type="float" office:value="-542828" calcext:value-type="float">
            <text:p>-542,828 </text:p>
          </table:table-cell>
        </table:table-row>
        <table:table-row table:style-name="ro3">
          <table:table-cell office:value-type="float" office:value="6" calcext:value-type="float">
            <text:p>6.</text:p>
          </table:table-cell>
          <table:table-cell office:value-type="string" calcext:value-type="string">
            <text:p>Fund to Care for Foreign Spouses of the R.O.C. Citizens</text:p>
          </table:table-cell>
          <table:table-cell office:value-type="float" office:value="302010" calcext:value-type="float">
            <text:p>302,010 </text:p>
          </table:table-cell>
          <table:table-cell office:value-type="float" office:value="313180" calcext:value-type="float">
            <text:p>313,180 </text:p>
          </table:table-cell>
          <table:table-cell office:value-type="float" office:value="303200" calcext:value-type="float">
            <text:p>303,200 </text:p>
          </table:table-cell>
          <table:table-cell office:value-type="float" office:value="315958" calcext:value-type="float">
            <text:p>315,958 </text:p>
          </table:table-cell>
          <table:table-cell office:value-type="float" office:value="-1190" calcext:value-type="float">
            <text:p>-1,190 </text:p>
          </table:table-cell>
          <table:table-cell office:value-type="float" office:value="-2778" calcext:value-type="float">
            <text:p>-2,778 </text:p>
          </table:table-cell>
        </table:table-row>
        <table:table-row table:style-name="ro3">
          <table:table-cell office:value-type="float" office:value="7" calcext:value-type="float">
            <text:p>7.</text:p>
          </table:table-cell>
          <table:table-cell office:value-type="string" calcext:value-type="string">
            <text:p>Research and Development Substitutive Service Foundation</text:p>
          </table:table-cell>
          <table:table-cell office:value-type="float" office:value="1328995" calcext:value-type="float">
            <text:p>1,328,995 </text:p>
          </table:table-cell>
          <table:table-cell office:value-type="float" office:value="1222880" calcext:value-type="float">
            <text:p>1,222,880 </text:p>
          </table:table-cell>
          <table:table-cell office:value-type="float" office:value="1648863" calcext:value-type="float">
            <text:p>1,648,863 </text:p>
          </table:table-cell>
          <table:table-cell office:value-type="float" office:value="1506655" calcext:value-type="float">
            <text:p>1,506,655 </text:p>
          </table:table-cell>
          <table:table-cell office:value-type="float" office:value="-319868" calcext:value-type="float">
            <text:p>-319,868 </text:p>
          </table:table-cell>
          <table:table-cell office:value-type="float" office:value="-283775" calcext:value-type="float">
            <text:p>-283,775 </text:p>
          </table:table-cell>
        </table:table-row>
        <table:table-row table:style-name="ro6">
          <table:table-cell office:value-type="float" office:value="8" calcext:value-type="float">
            <text:p>8.</text:p>
          </table:table-cell>
          <table:table-cell office:value-type="string" calcext:value-type="string">
            <text:p><text:s/>Safety Funds to Police Officers/Fire-Fighters/ Coastguards/Crewmen of National Airborne Service Corps and Members of Volunteers Forces</text:p>
          </table:table-cell>
          <table:table-cell office:value-type="float" office:value="2522" calcext:value-type="float">
            <text:p>2,522 </text:p>
          </table:table-cell>
          <table:table-cell office:value-type="float" office:value="19221" calcext:value-type="float">
            <text:p>19,221 </text:p>
          </table:table-cell>
          <table:table-cell office:value-type="float" office:value="2384" calcext:value-type="float">
            <text:p>2,384 </text:p>
          </table:table-cell>
          <table:table-cell office:value-type="float" office:value="19371" calcext:value-type="float">
            <text:p>19,371 </text:p>
          </table:table-cell>
          <table:table-cell office:value-type="float" office:value="138" calcext:value-type="float">
            <text:p>138 </text:p>
          </table:table-cell>
          <table:table-cell office:value-type="float" office:value="-150" calcext:value-type="float">
            <text:p>-150 </text:p>
          </table:table-cell>
        </table:table-row>
        <table:table-row table:style-name="ro2">
          <table:table-cell office:value-type="float" office:value="9" calcext:value-type="float">
            <text:p>9.</text:p>
          </table:table-cell>
          <table:table-cell office:value-type="string" calcext:value-type="string">
            <text:p>Sustainable Development Fund</text:p>
          </table:table-cell>
          <table:table-cell table:number-columns-repeated="2" office:value-type="float" office:value="132344" calcext:value-type="float">
            <text:p>132,344 </text:p>
          </table:table-cell>
          <table:table-cell office:value-type="float" office:value="127345" calcext:value-type="float">
            <text:p>127,345 </text:p>
          </table:table-cell>
          <table:table-cell office:value-type="float" office:value="126757" calcext:value-type="float">
            <text:p>126,757 </text:p>
          </table:table-cell>
          <table:table-cell office:value-type="float" office:value="4999" calcext:value-type="float">
            <text:p>4,999 </text:p>
          </table:table-cell>
          <table:table-cell office:value-type="float" office:value="5587" calcext:value-type="float">
            <text:p>5,587 </text:p>
          </table:table-cell>
        </table:table-row>
        <table:table-row table:style-name="ro2">
          <table:table-cell office:value-type="float" office:value="10" calcext:value-type="float">
            <text:p>10.</text:p>
          </table:table-cell>
          <table:table-cell office:value-type="string" calcext:value-type="string">
            <text:p>School Property Fund</text:p>
          </table:table-cell>
          <table:table-cell office:value-type="float" office:value="788134" calcext:value-type="float">
            <text:p>788,134 </text:p>
          </table:table-cell>
          <table:table-cell office:value-type="float" office:value="1270301" calcext:value-type="float">
            <text:p>1,270,301 </text:p>
          </table:table-cell>
          <table:table-cell office:value-type="float" office:value="745283" calcext:value-type="float">
            <text:p>745,283 </text:p>
          </table:table-cell>
          <table:table-cell office:value-type="float" office:value="1168972" calcext:value-type="float">
            <text:p>1,168,972 </text:p>
          </table:table-cell>
          <table:table-cell office:value-type="float" office:value="42851" calcext:value-type="float">
            <text:p>42,851 </text:p>
          </table:table-cell>
          <table:table-cell office:value-type="float" office:value="101329" calcext:value-type="float">
            <text:p>101,329 </text:p>
          </table:table-cell>
        </table:table-row>
        <table:table-row table:style-name="ro2">
          <table:table-cell office:value-type="float" office:value="11" calcext:value-type="float">
            <text:p>11.</text:p>
          </table:table-cell>
          <table:table-cell office:value-type="string" calcext:value-type="string">
            <text:p>Sports Development Fund</text:p>
          </table:table-cell>
          <table:table-cell office:value-type="float" office:value="3363932" calcext:value-type="float">
            <text:p>3,363,932 </text:p>
          </table:table-cell>
          <table:table-cell office:value-type="float" office:value="4258260" calcext:value-type="float">
            <text:p>4,258,260 </text:p>
          </table:table-cell>
          <table:table-cell office:value-type="float" office:value="2880000" calcext:value-type="float">
            <text:p>2,880,000 </text:p>
          </table:table-cell>
          <table:table-cell office:value-type="float" office:value="2676800" calcext:value-type="float">
            <text:p>2,676,800 </text:p>
          </table:table-cell>
          <table:table-cell office:value-type="float" office:value="483932" calcext:value-type="float">
            <text:p>483,932 </text:p>
          </table:table-cell>
          <table:table-cell office:value-type="float" office:value="1581460" calcext:value-type="float">
            <text:p>1,581,460 </text:p>
          </table:table-cell>
        </table:table-row>
        <table:table-row table:style-name="ro4">
          <table:table-cell office:value-type="float" office:value="12" calcext:value-type="float">
            <text:p>12.</text:p>
          </table:table-cell>
          <table:table-cell office:value-type="string" calcext:value-type="string">
            <text:p>University,College,or Junior College Transition or Closure Fund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109377" calcext:value-type="float">
            <text:p>109,377 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-1600000" calcext:value-type="float">
            <text:p>-1,600,000 </text:p>
          </table:table-cell>
          <table:table-cell office:value-type="float" office:value="-90623" calcext:value-type="float">
            <text:p>-90,623 </text:p>
          </table:table-cell>
        </table:table-row>
        <table:table-row table:style-name="ro2">
          <table:table-cell office:value-type="float" office:value="13" calcext:value-type="float">
            <text:p>13.</text:p>
          </table:table-cell>
          <table:table-cell office:value-type="string" calcext:value-type="string">
            <text:p>Economic Special Revenue Fund</text:p>
          </table:table-cell>
          <table:table-cell office:value-type="float" office:value="24170616" calcext:value-type="float">
            <text:p>24,170,616 </text:p>
          </table:table-cell>
          <table:table-cell office:value-type="float" office:value="28239371" calcext:value-type="float">
            <text:p>28,239,371 </text:p>
          </table:table-cell>
          <table:table-cell office:value-type="float" office:value="20982378" calcext:value-type="float">
            <text:p>20,982,378 </text:p>
          </table:table-cell>
          <table:table-cell office:value-type="float" office:value="23286910" calcext:value-type="float">
            <text:p>23,286,910 </text:p>
          </table:table-cell>
          <table:table-cell office:value-type="float" office:value="3188238" calcext:value-type="float">
            <text:p>3,188,238 </text:p>
          </table:table-cell>
          <table:table-cell office:value-type="float" office:value="4952461" calcext:value-type="float">
            <text:p>4,952,461 </text:p>
          </table:table-cell>
        </table:table-row>
        <table:table-row table:style-name="ro3">
          <table:table-cell office:value-type="float" office:value="14" calcext:value-type="float">
            <text:p>14.</text:p>
          </table:table-cell>
          <table:table-cell office:value-type="string" calcext:value-type="string">
            <text:p>Nuclear Backend Management Fund</text:p>
          </table:table-cell>
          <table:table-cell office:value-type="float" office:value="8156685" calcext:value-type="float">
            <text:p>8,156,685 </text:p>
          </table:table-cell>
          <table:table-cell office:value-type="float" office:value="2373999" calcext:value-type="float">
            <text:p>2,373,999 </text:p>
          </table:table-cell>
          <table:table-cell office:value-type="float" office:value="10127972" calcext:value-type="float">
            <text:p>10,127,972 </text:p>
          </table:table-cell>
          <table:table-cell office:value-type="float" office:value="2175401" calcext:value-type="float">
            <text:p>2,175,401 </text:p>
          </table:table-cell>
          <table:table-cell office:value-type="float" office:value="-1971287" calcext:value-type="float">
            <text:p>-1,971,287 </text:p>
          </table:table-cell>
          <table:table-cell office:value-type="float" office:value="198598" calcext:value-type="float">
            <text:p>198,598 </text:p>
          </table:table-cell>
        </table:table-row>
        <table:table-row table:style-name="ro2">
          <table:table-cell office:value-type="float" office:value="15" calcext:value-type="float">
            <text:p>15.</text:p>
          </table:table-cell>
          <table:table-cell office:value-type="string" calcext:value-type="string">
            <text:p>Construction Funds of Port</text:p>
          </table:table-cell>
          <table:table-cell office:value-type="float" office:value="8556295" calcext:value-type="float">
            <text:p>8,556,295 </text:p>
          </table:table-cell>
          <table:table-cell office:value-type="float" office:value="8212683" calcext:value-type="float">
            <text:p>8,212,683 </text:p>
          </table:table-cell>
          <table:table-cell office:value-type="float" office:value="8642037" calcext:value-type="float">
            <text:p>8,642,037 </text:p>
          </table:table-cell>
          <table:table-cell office:value-type="float" office:value="9667634" calcext:value-type="float">
            <text:p>9,667,634 </text:p>
          </table:table-cell>
          <table:table-cell office:value-type="float" office:value="-85742" calcext:value-type="float">
            <text:p>-85,742 </text:p>
          </table:table-cell>
          <table:table-cell office:value-type="float" office:value="-1454951" calcext:value-type="float">
            <text:p>-1,454,951 </text:p>
          </table:table-cell>
        </table:table-row>
        <table:table-row table:style-name="ro3">
          <table:table-cell office:value-type="float" office:value="16" calcext:value-type="float">
            <text:p>16.</text:p>
          </table:table-cell>
          <table:table-cell office:value-type="string" calcext:value-type="string">
            <text:p>Nuclear Emergency Response Fund</text:p>
          </table:table-cell>
          <table:table-cell office:value-type="float" office:value="118045" calcext:value-type="float">
            <text:p>118,045 </text:p>
          </table:table-cell>
          <table:table-cell office:value-type="float" office:value="116976" calcext:value-type="float">
            <text:p>116,976 </text:p>
          </table:table-cell>
          <table:table-cell office:value-type="float" office:value="166716" calcext:value-type="float">
            <text:p>166,716 </text:p>
          </table:table-cell>
          <table:table-cell office:value-type="float" office:value="123640" calcext:value-type="float">
            <text:p>123,640 </text:p>
          </table:table-cell>
          <table:table-cell office:value-type="float" office:value="-48671" calcext:value-type="float">
            <text:p>-48,671 </text:p>
          </table:table-cell>
          <table:table-cell office:value-type="float" office:value="-6664" calcext:value-type="float">
            <text:p>-6,664 </text:p>
          </table:table-cell>
        </table:table-row>
        <table:table-row table:style-name="ro3">
          <table:table-cell office:value-type="float" office:value="17" calcext:value-type="float">
            <text:p>17.</text:p>
          </table:table-cell>
          <table:table-cell office:value-type="string" calcext:value-type="string">
            <text:p>Agricultural Special Revenue Fund</text:p>
          </table:table-cell>
          <table:table-cell office:value-type="float" office:value="54529335" calcext:value-type="float">
            <text:p>54,529,335 </text:p>
          </table:table-cell>
          <table:table-cell office:value-type="float" office:value="41625492" calcext:value-type="float">
            <text:p>41,625,492 </text:p>
          </table:table-cell>
          <table:table-cell office:value-type="float" office:value="45350453" calcext:value-type="float">
            <text:p>45,350,453 </text:p>
          </table:table-cell>
          <table:table-cell office:value-type="float" office:value="40156998" calcext:value-type="float">
            <text:p>40,156,998 </text:p>
          </table:table-cell>
          <table:table-cell office:value-type="float" office:value="9178882" calcext:value-type="float">
            <text:p>9,178,882 </text:p>
          </table:table-cell>
          <table:table-cell office:value-type="float" office:value="1468494" calcext:value-type="float">
            <text:p>1,468,494 </text:p>
          </table:table-cell>
        </table:table-row>
        <table:table-row table:style-name="ro2">
          <table:table-cell office:value-type="float" office:value="18" calcext:value-type="float">
            <text:p>18.</text:p>
          </table:table-cell>
          <table:table-cell office:value-type="string" calcext:value-type="string">
            <text:p>Employment Security Fund</text:p>
          </table:table-cell>
          <table:table-cell office:value-type="float" office:value="21096548" calcext:value-type="float">
            <text:p>21,096,548 </text:p>
          </table:table-cell>
          <table:table-cell office:value-type="float" office:value="16631152" calcext:value-type="float">
            <text:p>16,631,152 </text:p>
          </table:table-cell>
          <table:table-cell office:value-type="float" office:value="20025585" calcext:value-type="float">
            <text:p>20,025,585 </text:p>
          </table:table-cell>
          <table:table-cell office:value-type="float" office:value="16464695" calcext:value-type="float">
            <text:p>16,464,695 </text:p>
          </table:table-cell>
          <table:table-cell office:value-type="float" office:value="1070963" calcext:value-type="float">
            <text:p>1,070,963 </text:p>
          </table:table-cell>
          <table:table-cell office:value-type="float" office:value="166457" calcext:value-type="float">
            <text:p>166,457 </text:p>
          </table:table-cell>
        </table:table-row>
        <table:table-row table:style-name="ro3">
          <table:table-cell office:value-type="float" office:value="19" calcext:value-type="float">
            <text:p>19.</text:p>
          </table:table-cell>
          <table:table-cell office:value-type="string" calcext:value-type="string">
            <text:p>Health and Welfare Special Revenue Fund</text:p>
          </table:table-cell>
          <table:table-cell office:value-type="float" office:value="45170353" calcext:value-type="float">
            <text:p>45,170,353 </text:p>
          </table:table-cell>
          <table:table-cell office:value-type="float" office:value="53062381" calcext:value-type="float">
            <text:p>53,062,381 </text:p>
          </table:table-cell>
          <table:table-cell office:value-type="float" office:value="24537482" calcext:value-type="float">
            <text:p>24,537,482 </text:p>
          </table:table-cell>
          <table:table-cell office:value-type="float" office:value="24931569" calcext:value-type="float">
            <text:p>24,931,569 </text:p>
          </table:table-cell>
          <table:table-cell office:value-type="float" office:value="20632871" calcext:value-type="float">
            <text:p>20,632,871 </text:p>
          </table:table-cell>
          <table:table-cell office:value-type="float" office:value="28130812" calcext:value-type="float">
            <text:p>28,130,812 </text:p>
          </table:table-cell>
        </table:table-row>
        <table:table-row table:style-name="ro2">
          <table:table-cell office:value-type="float" office:value="20" calcext:value-type="float">
            <text:p>20.</text:p>
          </table:table-cell>
          <table:table-cell office:value-type="string" calcext:value-type="string">
            <text:p>Environmental Protection Funds</text:p>
          </table:table-cell>
          <table:table-cell office:value-type="float" office:value="9469014" calcext:value-type="float">
            <text:p>9,469,014 </text:p>
          </table:table-cell>
          <table:table-cell office:value-type="float" office:value="14587009" calcext:value-type="float">
            <text:p>14,587,009 </text:p>
          </table:table-cell>
          <table:table-cell office:value-type="float" office:value="7185347" calcext:value-type="float">
            <text:p>7,185,347 </text:p>
          </table:table-cell>
          <table:table-cell office:value-type="float" office:value="10186750" calcext:value-type="float">
            <text:p>10,186,750 </text:p>
          </table:table-cell>
          <table:table-cell office:value-type="float" office:value="2283667" calcext:value-type="float">
            <text:p>2,283,667 </text:p>
          </table:table-cell>
          <table:table-cell office:value-type="float" office:value="4400259" calcext:value-type="float">
            <text:p>4,400,259 </text:p>
          </table:table-cell>
        </table:table-row>
        <table:table-row table:style-name="ro2">
          <table:table-cell office:value-type="float" office:value="21" calcext:value-type="float">
            <text:p>21.</text:p>
          </table:table-cell>
          <table:table-cell office:value-type="string" calcext:value-type="string">
            <text:p>Financial Supervisory Fund</text:p>
          </table:table-cell>
          <table:table-cell office:value-type="float" office:value="24631692" calcext:value-type="float">
            <text:p>24,631,692 </text:p>
          </table:table-cell>
          <table:table-cell office:value-type="float" office:value="23739860" calcext:value-type="float">
            <text:p>23,739,860 </text:p>
          </table:table-cell>
          <table:table-cell office:value-type="float" office:value="25811866" calcext:value-type="float">
            <text:p>25,811,866 </text:p>
          </table:table-cell>
          <table:table-cell office:value-type="float" office:value="24995569" calcext:value-type="float">
            <text:p>24,995,569 </text:p>
          </table:table-cell>
          <table:table-cell office:value-type="float" office:value="-1180174" calcext:value-type="float">
            <text:p>-1,180,174 </text:p>
          </table:table-cell>
          <table:table-cell office:value-type="float" office:value="-1255709" calcext:value-type="float">
            <text:p>-1,255,709 </text:p>
          </table:table-cell>
        </table:table-row>
        <table:table-row table:style-name="ro3">
          <table:table-cell office:value-type="float" office:value="22" calcext:value-type="float">
            <text:p>22.</text:p>
          </table:table-cell>
          <table:table-cell office:value-type="string" calcext:value-type="string">
            <text:p>Communications Supervisory Fund</text:p>
          </table:table-cell>
          <table:table-cell office:value-type="float" office:value="466192" calcext:value-type="float">
            <text:p>466,192 </text:p>
          </table:table-cell>
          <table:table-cell office:value-type="float" office:value="429635" calcext:value-type="float">
            <text:p>429,635 </text:p>
          </table:table-cell>
          <table:table-cell office:value-type="float" office:value="397939" calcext:value-type="float">
            <text:p>397,939 </text:p>
          </table:table-cell>
          <table:table-cell office:value-type="float" office:value="355169" calcext:value-type="float">
            <text:p>355,169 </text:p>
          </table:table-cell>
          <table:table-cell office:value-type="float" office:value="68253" calcext:value-type="float">
            <text:p>68,253 </text:p>
          </table:table-cell>
          <table:table-cell office:value-type="float" office:value="74466" calcext:value-type="float">
            <text:p>74,466 </text:p>
          </table:table-cell>
        </table:table-row>
        <table:table-row table:style-name="ro4">
          <table:table-cell office:value-type="float" office:value="23" calcext:value-type="float">
            <text:p>23.</text:p>
          </table:table-cell>
          <table:table-cell office:value-type="string" calcext:value-type="string">
            <text:p>Cable Radio and Television Industry Development Fund</text:p>
            <text:p/>
          </table:table-cell>
          <table:table-cell office:value-type="float" office:value="371149" calcext:value-type="float">
            <text:p>371,149 </text:p>
          </table:table-cell>
          <table:table-cell office:value-type="float" office:value="359621" calcext:value-type="float">
            <text:p>359,621 </text:p>
          </table:table-cell>
          <table:table-cell office:value-type="float" office:value="368827" calcext:value-type="float">
            <text:p>368,827 </text:p>
          </table:table-cell>
          <table:table-cell office:value-type="float" office:value="346737" calcext:value-type="float">
            <text:p>346,737 </text:p>
          </table:table-cell>
          <table:table-cell office:value-type="float" office:value="2322" calcext:value-type="float">
            <text:p>2,322 </text:p>
          </table:table-cell>
          <table:table-cell office:value-type="float" office:value="12884" calcext:value-type="float">
            <text:p>12,884 </text:p>
          </table:table-cell>
        </table:table-row>
        <table:table-row table:style-name="ro2">
          <table:table-cell office:value-type="float" office:value="24" calcext:value-type="float">
            <text:p>24.</text:p>
          </table:table-cell>
          <table:table-cell office:value-type="string" calcext:value-type="string">
            <text:p>Anti-trust<text:span text:style-name="T5"> Fund</text:span></text:p>
          </table:table-cell>
          <table:table-cell office:value-type="float" office:value="46694" calcext:value-type="float">
            <text:p>46,694 </text:p>
          </table:table-cell>
          <table:table-cell office:value-type="float" office:value="20158" calcext:value-type="float">
            <text:p>20,158 </text:p>
          </table:table-cell>
          <table:table-cell office:value-type="float" office:value="59554" calcext:value-type="float">
            <text:p>59,554 </text:p>
          </table:table-cell>
          <table:table-cell office:value-type="float" office:value="22190" calcext:value-type="float">
            <text:p>22,190 </text:p>
          </table:table-cell>
          <table:table-cell office:value-type="float" office:value="-12860" calcext:value-type="float">
            <text:p>-12,860 </text:p>
          </table:table-cell>
          <table:table-cell office:value-type="float" office:value="-2032" calcext:value-type="float">
            <text:p>-2,032 </text:p>
          </table:table-cell>
        </table:table-row>
        <table:table-row table:style-name="ro3">
          <table:table-cell table:style-name="ce89" office:value-type="string" calcext:value-type="string" table:number-columns-spanned="2" table:number-rows-spanned="1">
            <text:p> Non-Profit Revolving Funds－</text:p>
            <text:p>    Capital Project Fund</text:p>
          </table:table-cell>
          <table:covered-table-cell table:style-name="ce101"/>
          <table:table-cell office:value-type="float" office:value="11625056" calcext:value-type="float">
            <text:p>11,625,056 </text:p>
          </table:table-cell>
          <table:table-cell office:value-type="float" office:value="6608789" calcext:value-type="float">
            <text:p>6,608,789 </text:p>
          </table:table-cell>
          <table:table-cell table:style-name="ce28" office:value-type="float" office:value="7917563" calcext:value-type="float">
            <text:p>7,917,563 </text:p>
          </table:table-cell>
          <table:table-cell table:style-name="ce28" office:value-type="float" office:value="4829292" calcext:value-type="float">
            <text:p>4,829,292 </text:p>
          </table:table-cell>
          <table:table-cell office:value-type="float" office:value="3707493" calcext:value-type="float">
            <text:p>3,707,493 </text:p>
          </table:table-cell>
          <table:table-cell office:value-type="float" office:value="1779497" calcext:value-type="float">
            <text:p>1,779,497 </text:p>
          </table:table-cell>
        </table:table-row>
        <table:table-row table:style-name="ro3">
          <table:table-cell table:style-name="ce90"/>
          <table:table-cell table:style-name="ce102" office:value-type="string" calcext:value-type="string">
            <text:p>The Old Barracks Rebuilding Fund</text:p>
          </table:table-cell>
          <table:table-cell table:style-name="ce31" office:value-type="float" office:value="11625056" calcext:value-type="float">
            <text:p>11,625,056 </text:p>
          </table:table-cell>
          <table:table-cell table:style-name="ce31" office:value-type="float" office:value="6608789" calcext:value-type="float">
            <text:p>6,608,789 </text:p>
          </table:table-cell>
          <table:table-cell table:style-name="ce33" office:value-type="float" office:value="7917563" calcext:value-type="float">
            <text:p>7,917,563 </text:p>
          </table:table-cell>
          <table:table-cell table:style-name="ce33" office:value-type="float" office:value="4829292" calcext:value-type="float">
            <text:p>4,829,292 </text:p>
          </table:table-cell>
          <table:table-cell table:style-name="ce31" office:value-type="float" office:value="3707493" calcext:value-type="float">
            <text:p>3,707,493 </text:p>
          </table:table-cell>
          <table:table-cell table:style-name="ce40" office:value-type="float" office:value="1779497" calcext:value-type="float">
            <text:p>1,779,497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6P0" style:volatile="true">
      <number:text>+</number:text>
      <number:number number:decimal-places="0" loext:min-decimal-places="0" number:min-integer-digits="1" number:grouping="true"/>
    </number:number-style>
    <number:number-style style:name="N196">
      <number:text>-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1" loext:min-decimal-places="1" number:min-integer-digits="1"/>
      <number:text>      </number:text>
    </number:number-style>
    <number:number-style style:name="N200">
      <number:number number:decimal-places="2" loext:min-decimal-places="2" number:min-integer-digits="1"/>
      <number:text> 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0" loext:min-decimal-places="0" number:min-integer-digits="1" number:grouping="true"/>
      <number:text>  </number:text>
    </number:number-style>
    <number:number-style style:name="N204">
      <number:number number:decimal-places="1" loext:min-decimal-places="1" number:min-integer-digits="1"/>
      <number:text>  </number:text>
    </number:number-style>
    <number:number-style style:name="N205">
      <number:number number:decimal-places="1" loext:min-decimal-places="1" number:min-integer-digits="1"/>
    </number:number-style>
    <number:number-style style:name="N206">
      <number:number number:decimal-places="0" loext:min-decimal-places="0" number:min-integer-digits="1" number:grouping="true"/>
      <number:text>.</number:text>
    </number:number-style>
    <number:number-style style:name="N207">
      <number:number number:min-integer-digits="1"/>
      <number:text> </number:text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P2" style:volatile="true">
      <number:text>-</number:text>
    </number:number-style>
    <number:text-style style:name="N210">
      <number:tex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 number:grouping="true"/>
      <number:text>    </number:text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3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－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percentage-style style:name="N219">
      <number:number number:decimal-places="1" loext:min-decimal-places="1" number:min-integer-digits="1"/>
      <number:text>%</number:text>
    </number:percentage-style>
    <number:number-style style:name="N220">
      <number:number number:decimal-places="3" loext:min-decimal-places="3" number:min-integer-digits="1"/>
      <number:text> </number:text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number:text>(-)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0" loext:min-decimal-places="0" number:min-integer-digits="1" number:grouping="true"/>
    </number:number-style>
    <number:number-style style:name="N222">
      <number:text>-$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/>
    </number:number-style>
    <number:number-style style:name="N22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</number:number-style>
    <number:number-style style:name="N224">
      <number:text>-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  <number:text>.</number:text>
    </number:time-style>
    <number:number-style style:name="N235P0" style:volatile="true">
      <number:text>NT$</number:text>
      <number:number number:decimal-places="0" loext:min-decimal-places="0" number:min-integer-digits="1" number:grouping="true"/>
    </number:number-style>
    <number:number-style style:name="N235">
      <number:text>-NT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NT$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NT$</number:text>
      <number:number number:decimal-places="2" loext:min-decimal-places="2" number:min-integer-digits="1" number:grouping="true"/>
    </number:number-style>
    <number:number-style style:name="N237">
      <number:text>-NT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NT$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NT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loext:min-decimal-places="0" number:min-integer-digits="1" number:grouping="true"/>
      <number:text> </number:text>
    </number:number-style>
    <number:number-style style:name="N242">
      <number:number number:decimal-places="1" loext:min-decimal-places="1" number:min-integer-digits="1" number:grouping="true"/>
      <number:text> </number:text>
    </number:number-style>
    <number:number-style style:name="N243">
      <number:number number:decimal-places="1" loext:min-decimal-places="1" number:min-integer-digits="1"/>
      <number:text> </number:text>
    </number:number-style>
    <number:number-style style:name="N244">
      <number:number number:decimal-places="2" loext:min-decimal-places="2" number:min-integer-digits="1"/>
      <number:text> </number:text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loext:min-decimal-places="2" number:min-integer-digits="1" number:grouping="true"/>
      <number:text> </number:text>
    </number:number-style>
    <number:number-style style:name="N247">
      <number:number number:decimal-places="0" loext:min-decimal-places="0" number:min-integer-digits="1" number:grouping="true"/>
      <number:text> </number:text>
    </number:number-style>
    <number:number-style style:name="N248P0" style:volatile="true">
      <number:text>+</number:text>
      <number:number number:decimal-places="0" loext:min-decimal-places="0" number:min-integer-digits="1" number:grouping="true"/>
    </number:number-style>
    <number:number-style style:name="N248">
      <number:text>-</number:text>
      <number:number number:decimal-places="0" loext:min-decimal-places="0" number:min-integer-digits="1" number:grouping="true"/>
      <style:map style:condition="value()&gt;=0" style:apply-style-name="N248P0"/>
    </number:number-style>
    <number:number-style style:name="N249">
      <number:number number:decimal-places="2" loext:min-decimal-places="2" number:min-integer-digits="1"/>
      <number:text> </number:text>
    </number:number-style>
    <number:number-style style:name="N250">
      <number:number number:decimal-places="1" loext:min-decimal-places="1" number:min-integer-digits="1"/>
      <number:text> </number:text>
    </number:number-style>
    <number:number-style style:name="N251">
      <number:number number:decimal-places="2" loext:min-decimal-places="2" number:min-integer-digits="1" number:grouping="true"/>
      <number:text> </number:text>
    </number:number-style>
    <number:number-style style:name="N252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253">
      <number:number number:decimal-places="2" loext:min-decimal-places="2" number:min-integer-digits="1"/>
      <number:text>     </number:text>
    </number:number-style>
    <number:number-style style:name="N254">
      <number:number number:decimal-places="1" loext:min-decimal-places="1" number:min-integer-digits="1"/>
      <number:text>      </number:text>
    </number:number-style>
    <number:number-style style:name="N255">
      <number:number number:decimal-places="2" loext:min-decimal-places="2" number:min-integer-digits="1"/>
      <number:text>         </number:text>
    </number:number-style>
    <number:number-style style:name="N256">
      <number:number number:decimal-places="2" loext:min-decimal-places="2" number:min-integer-digits="1"/>
      <number:text>      </number:text>
    </number:number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">
      <number:number number:decimal-places="0" loext:min-decimal-places="0" number:min-integer-digits="1" number:grouping="true"/>
      <number:text>  </number:text>
    </number:number-style>
    <number:number-style style:name="N259">
      <number:number number:decimal-places="1" loext:min-decimal-places="1" number:min-integer-digits="1"/>
      <number:text>  </number:text>
    </number:number-style>
    <number:number-style style:name="N260">
      <number:number number:decimal-places="0" loext:min-decimal-places="0" number:min-integer-digits="1" number:grouping="true"/>
      <number:text>.</number:text>
    </number:number-style>
    <number:number-style style:name="N261">
      <number:number number:min-integer-digits="1"/>
      <number:text> </number:text>
    </number:number-style>
    <number:number-style style:name="N262">
      <number:number number:decimal-places="2" loext:min-decimal-places="2" number:min-integer-digits="1"/>
      <number:text> </number:text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P1" style:volatile="true">
      <number:text>-</number:text>
      <number:number number:decimal-places="0" loext:min-decimal-places="0" number:min-integer-digits="1" number:grouping="true"/>
    </number:number-style>
    <number:number-style style:name="N263P2" style:volatile="true">
      <number:text>-</number:text>
    </number:number-style>
    <number:text-style style:name="N263">
      <number:text/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loext:min-decimal-places="0" number:min-integer-digits="1" number:grouping="true"/>
      <number:text>    </number:text>
    </number:number-style>
    <number:number-style style:name="N265P0" style:volatile="true">
      <number:number number:decimal-places="1" loext:min-decimal-places="1" number:min-integer-digits="1"/>
      <number:text> </number:text>
    </number:number-style>
    <number:number-style style:name="N2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65P0"/>
    </number:number-style>
    <number:number-style style:name="N2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2" style:volatile="true">
      <loext:text> </loext:text>
      <loext:fill-character> </loext:fill-character>
      <number:text>－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3" loext:min-decimal-places="3" number:min-integer-digits="1"/>
      <number:text> </number:text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">
      <number:text>(-)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/>
      <number:text> </number:text>
    </number:number-style>
    <number:number-style style:name="N2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/>
      <number:text> </number:text>
    </number:number-style>
    <number:number-style style:name="N2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37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41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6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0mm" fo:margin-left="14.01mm" fo:margin-right="11.99mm" style:first-page-number="continue" style:scale-to="80%" style:table-centering="horizontal" style:writing-mode="lr-tb" style:print="annotations charts drawings objects zero-values"/>
      <style:header-style>
        <style:header-footer-properties svg:height="1.99mm" fo:margin-left="4.99mm" fo:margin-right="7mm" fo:margin-bottom="0mm"/>
      </style:header-style>
      <style:footer-style>
        <style:header-footer-properties fo:min-height="7.5mm" fo:margin-left="4.99mm" fo:margin-right="7mm" fo:margin-top="4.06mm"/>
      </style:footer-style>
    </style:page-layout>
    <style:page-layout style:name="Mpm4">
      <style:page-layout-properties style:num-format="1" style:print-orientation="portrait" fo:margin-top="8.01mm" fo:margin-bottom="10mm" fo:margin-left="14.01mm" fo:margin-right="11.99mm" style:first-page-number="continue" loext:scale-to-X="1" loext:scale-to-Y="5" style:table-centering="horizontal" style:writing-mode="lr-tb" style:print="annotations charts drawings objects zero-values"/>
      <style:header-style>
        <style:header-footer-properties svg:height="1.99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PS" fo:font-size="19pt" fo:font-style="normal" fo:text-shadow="none" style:text-underline-style="none" fo:font-weight="normal" style:font-size-asian="19pt" style:font-style-asian="normal" style:font-weight-asian="normal" style:font-name-complex="CourierPS" style:font-size-complex="1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6:57:19.4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_20__28_2_29_" style:display-name="PageStyle_106 (2)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07" style:display-name="PageStyle_107" style:page-layout-name="Mpm4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48:12.010000000</meta:creation-date>
    <dc:date>2018-03-08T17:01:18.437000000</dc:date>
    <meta:editing-duration>PT14M49S</meta:editing-duration>
    <meta:editing-cycles>6</meta:editing-cycles>
    <meta:generator>LibreOffice/5.4.2.2$Windows_X86_64 LibreOffice_project/22b09f6418e8c2d508a9eaf86b2399209b0990f4</meta:generator>
    <meta:document-statistic meta:table-count="1" meta:cell-count="636" meta:object-count="0"/>
  </office:meta>
</office:document-meta>
</file>