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3.18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13.9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6"/>
        <table:table-column table:style-name="co1" table:default-cell-style-name="ce36"/>
        <table:table-column table:style-name="co3" table:default-cell-style-name="ce39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50"/>
        <table:table-row table:style-name="ro1">
          <table:table-cell table:style-name="ce3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31"/>
        </table:table-row>
        <table:table-row table:style-name="ro1">
          <table:table-cell table:style-name="ce3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31"/>
        </table:table-row>
        <table:table-row table:style-name="ro1">
          <table:table-cell table:style-name="ce4" office:value-type="string" calcext:value-type="string" table:number-columns-spanned="8" table:number-rows-spanned="1">
            <text:p>FY2018</text:p>
          </table:table-cell>
          <table:covered-table-cell table:number-columns-repeated="7" table:style-name="ce31"/>
        </table:table-row>
        <table:table-row table:style-name="ro2">
          <table:table-cell table:style-name="ce18" office:value-type="string" calcext:value-type="string" table:number-columns-spanned="8" table:number-rows-spanned="1">
            <text:p><text:s text:c="105"/>Unit:Thousand NT$; %</text:p>
          </table:table-cell>
          <table:covered-table-cell table:number-columns-repeated="7" table:style-name="ce32"/>
        </table:table-row>
        <table:table-row table:style-name="ro2">
          <table:table-cell table:style-name="ce6" office:value-type="string" calcext:value-type="string" table:number-columns-spanned="3" table:number-rows-spanned="1">
            <text:p>Category</text:p>
          </table:table-cell>
          <table:covered-table-cell table:style-name="ce34"/>
          <table:covered-table-cell table:style-name="ce6"/>
          <table:table-cell table:style-name="ce38" office:value-type="string" calcext:value-type="string">
            <text:p>Account</text:p>
          </table:table-cell>
          <table:table-cell table:style-name="ce47" office:value-type="string" calcext:value-type="string">
            <text:p>Current Account</text:p>
          </table:table-cell>
          <table:table-cell table:style-name="ce47" office:value-type="string" calcext:value-type="string">
            <text:p>Capital Account</text:p>
          </table:table-cell>
          <table:table-cell table:style-name="ce53" office:value-type="string" calcext:value-type="string">
            <text:p>Amount</text:p>
          </table:table-cell>
          <table:table-cell table:style-name="ce54" office:value-type="string" calcext:value-type="string">
            <text:p>Percent Total</text:p>
          </table:table-cell>
        </table:table-row>
        <table:table-row table:style-name="ro2">
          <table:table-cell table:style-name="ce20"/>
          <table:table-cell table:style-name="ce35" table:number-columns-repeated="2"/>
          <table:table-cell office:value-type="string" calcext:value-type="string">
            <text:p>Total</text:p>
          </table:table-cell>
          <table:table-cell table:style-name="ce26" office:value-type="float" office:value="1902668755" calcext:value-type="float">
            <text:p>1,902,668,755 </text:p>
          </table:table-cell>
          <table:table-cell table:style-name="ce26" office:value-type="float" office:value="16506249" calcext:value-type="float">
            <text:p>16,506,249 </text:p>
          </table:table-cell>
          <table:table-cell table:style-name="ce26" office:value-type="float" office:value="1919175004" calcext:value-type="float">
            <text:p>1,919,175,004 </text:p>
          </table:table-cell>
          <table:table-cell table:style-name="ce45" office:value-type="float" office:value="100" calcext:value-type="float">
            <text:p>100.0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1.Revenues from Tax and Monopolies)</text:p>
          </table:table-cell>
          <table:table-cell office:value-type="float" office:value="1577495000" calcext:value-type="float">
            <text:p>1,577,495,000 </text:p>
          </table:table-cell>
          <table:table-cell office:value-type="string" calcext:value-type="string">
            <text:p>-</text:p>
          </table:table-cell>
          <table:table-cell office:value-type="float" office:value="1577495000" calcext:value-type="float">
            <text:p>1,577,495,000 </text:p>
          </table:table-cell>
          <table:table-cell office:value-type="float" office:value="82.1965" calcext:value-type="float">
            <text:p>82.2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xes</text:p>
          </table:table-cell>
          <table:table-cell office:value-type="float" office:value="1577495000" calcext:value-type="float">
            <text:p>1,577,495,000 </text:p>
          </table:table-cell>
          <table:table-cell office:value-type="string" calcext:value-type="string">
            <text:p>-</text:p>
          </table:table-cell>
          <table:table-cell office:value-type="float" office:value="1577495000" calcext:value-type="float">
            <text:p>1,577,495,000 </text:p>
          </table:table-cell>
          <table:table-cell office:value-type="float" office:value="82.1965" calcext:value-type="float">
            <text:p>82.2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Income Tax</text:p>
          </table:table-cell>
          <table:table-cell office:value-type="float" office:value="927262000" calcext:value-type="float">
            <text:p>927,262,000 </text:p>
          </table:table-cell>
          <table:table-cell office:value-type="string" calcext:value-type="string">
            <text:p>-</text:p>
          </table:table-cell>
          <table:table-cell office:value-type="float" office:value="927262000" calcext:value-type="float">
            <text:p>927,262,000 </text:p>
          </table:table-cell>
          <table:table-cell office:value-type="float" office:value="48.3156563662706" calcext:value-type="float">
            <text:p>48.3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Estate and Gift Tax</text:p>
          </table:table-cell>
          <table:table-cell office:value-type="float" office:value="12537000" calcext:value-type="float">
            <text:p>12,537,000 </text:p>
          </table:table-cell>
          <table:table-cell office:value-type="string" calcext:value-type="string">
            <text:p>-</text:p>
          </table:table-cell>
          <table:table-cell office:value-type="float" office:value="12537000" calcext:value-type="float">
            <text:p>12,537,000 </text:p>
          </table:table-cell>
          <table:table-cell office:value-type="float" office:value="0.653249441758569" calcext:value-type="float">
            <text:p>0.7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Customs Duties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115000000" calcext:value-type="float">
            <text:p>115,000,000 </text:p>
          </table:table-cell>
          <table:table-cell office:value-type="float" office:value="5.99215807627307" calcext:value-type="float">
            <text:p>6.0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Commodity Tax</text:p>
          </table:table-cell>
          <table:table-cell office:value-type="float" office:value="153406000" calcext:value-type="float">
            <text:p>153,406,000 </text:p>
          </table:table-cell>
          <table:table-cell office:value-type="string" calcext:value-type="string">
            <text:p>-</text:p>
          </table:table-cell>
          <table:table-cell office:value-type="float" office:value="153406000" calcext:value-type="float">
            <text:p>153,406,000 </text:p>
          </table:table-cell>
          <table:table-cell office:value-type="float" office:value="7.99333045085867" calcext:value-type="float">
            <text:p>8.0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1" office:value-type="string" calcext:value-type="string">
            <text:p>Securities Transactions Tax</text:p>
          </table:table-cell>
          <table:table-cell office:value-type="float" office:value="99156000" calcext:value-type="float">
            <text:p>99,156,000 </text:p>
          </table:table-cell>
          <table:table-cell office:value-type="string" calcext:value-type="string">
            <text:p>-</text:p>
          </table:table-cell>
          <table:table-cell office:value-type="float" office:value="99156000" calcext:value-type="float">
            <text:p>99,156,000 </text:p>
          </table:table-cell>
          <table:table-cell office:value-type="float" office:value="5.16659501052985" calcext:value-type="float">
            <text:p>5.2 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Futures Trading Tax</text:p>
          </table:table-cell>
          <table:table-cell office:value-type="float" office:value="4004000" calcext:value-type="float">
            <text:p>4,004,000 </text:p>
          </table:table-cell>
          <table:table-cell office:value-type="string" calcext:value-type="string">
            <text:p>-</text:p>
          </table:table-cell>
          <table:table-cell office:value-type="float" office:value="4004000" calcext:value-type="float">
            <text:p>4,004,000 </text:p>
          </table:table-cell>
          <table:table-cell office:value-type="float" office:value="0.208631312499108" calcext:value-type="float">
            <text:p>0.2 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1" office:value-type="string" calcext:value-type="string">
            <text:p>Tobacco and Alcohol Tax</text:p>
          </table:table-cell>
          <table:table-cell office:value-type="float" office:value="36514000" calcext:value-type="float">
            <text:p>36,514,000 </text:p>
          </table:table-cell>
          <table:table-cell office:value-type="string" calcext:value-type="string">
            <text:p>-</text:p>
          </table:table-cell>
          <table:table-cell office:value-type="float" office:value="36514000" calcext:value-type="float">
            <text:p>36,514,000 </text:p>
          </table:table-cell>
          <table:table-cell office:value-type="float" office:value="1.9025883478003" calcext:value-type="float">
            <text:p>1.9 </text:p>
          </table:table-cell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Specifically Selected Goods and Services Tax</text:p>
          </table:table-cell>
          <table:table-cell office:value-type="float" office:value="1584000" calcext:value-type="float">
            <text:p>1,584,000 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>
            <text:p>1,584,000 </text:p>
          </table:table-cell>
          <table:table-cell office:value-type="float" office:value="0.0825354642853612" calcext:value-type="float">
            <text:p>0.1 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Business Tax</text:p>
          </table:table-cell>
          <table:table-cell office:value-type="float" office:value="228032000" calcext:value-type="float">
            <text:p>228,032,000 </text:p>
          </table:table-cell>
          <table:table-cell office:value-type="string" calcext:value-type="string">
            <text:p>-</text:p>
          </table:table-cell>
          <table:table-cell office:value-type="float" office:value="228032000" calcext:value-type="float">
            <text:p>228,032,000 </text:p>
          </table:table-cell>
          <table:table-cell office:value-type="float" office:value="11.8817720908583" calcext:value-type="float">
            <text:p>11.9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3.Revenues from Fees, Fines and Indemnities)</text:p>
          </table:table-cell>
          <table:table-cell office:value-type="float" office:value="80749100" calcext:value-type="float">
            <text:p>80,749,100 </text:p>
          </table:table-cell>
          <table:table-cell office:value-type="string" calcext:value-type="string">
            <text:p>-</text:p>
          </table:table-cell>
          <table:table-cell office:value-type="float" office:value="80749100" calcext:value-type="float">
            <text:p>80,749,100 </text:p>
          </table:table-cell>
          <table:table-cell office:value-type="float" office:value="4.2074" calcext:value-type="float">
            <text:p>4.2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venue from Fines and Indemnities</text:p>
          </table:table-cell>
          <table:table-cell office:value-type="float" office:value="21016367" calcext:value-type="float">
            <text:p>21,016,367 </text:p>
          </table:table-cell>
          <table:table-cell office:value-type="string" calcext:value-type="string">
            <text:p>-</text:p>
          </table:table-cell>
          <table:table-cell office:value-type="float" office:value="21016367" calcext:value-type="float">
            <text:p>21,016,367 </text:p>
          </table:table-cell>
          <table:table-cell office:value-type="float" office:value="1.095" calcext:value-type="float">
            <text:p>1.1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Revenue from Fines and Delay payment Penalty</text:p>
          </table:table-cell>
          <table:table-cell office:value-type="float" office:value="17423896" calcext:value-type="float">
            <text:p>17,423,896 </text:p>
          </table:table-cell>
          <table:table-cell office:value-type="string" calcext:value-type="string">
            <text:p>-</text:p>
          </table:table-cell>
          <table:table-cell office:value-type="float" office:value="17423896" calcext:value-type="float">
            <text:p>17,423,896 </text:p>
          </table:table-cell>
          <table:table-cell office:value-type="float" office:value="0.907884688143844" calcext:value-type="float">
            <text:p>0.9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Confiscation of Assets</text:p>
          </table:table-cell>
          <table:table-cell office:value-type="float" office:value="2611114" calcext:value-type="float">
            <text:p>2,611,114 </text:p>
          </table:table-cell>
          <table:table-cell office:value-type="string" calcext:value-type="string">
            <text:p>-</text:p>
          </table:table-cell>
          <table:table-cell office:value-type="float" office:value="2611114" calcext:value-type="float">
            <text:p>2,611,114 </text:p>
          </table:table-cell>
          <table:table-cell office:value-type="float" office:value="0.136053981244954" calcext:value-type="float">
            <text:p>0.1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Revenue from Compensation and Indemnities </text:p>
          </table:table-cell>
          <table:table-cell office:value-type="float" office:value="981357" calcext:value-type="float">
            <text:p>981,357 </text:p>
          </table:table-cell>
          <table:table-cell office:value-type="string" calcext:value-type="string">
            <text:p>-</text:p>
          </table:table-cell>
          <table:table-cell office:value-type="float" office:value="981357" calcext:value-type="float">
            <text:p>981,357 </text:p>
          </table:table-cell>
          <table:table-cell office:value-type="float" office:value="0.051134315419627" calcext:value-type="float">
            <text:p>0.1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es</text:p>
          </table:table-cell>
          <table:table-cell office:value-type="float" office:value="59732733" calcext:value-type="float">
            <text:p>59,732,733 </text:p>
          </table:table-cell>
          <table:table-cell office:value-type="string" calcext:value-type="string">
            <text:p>-</text:p>
          </table:table-cell>
          <table:table-cell office:value-type="float" office:value="59732733" calcext:value-type="float">
            <text:p>59,732,733 </text:p>
          </table:table-cell>
          <table:table-cell office:value-type="float" office:value="3.1124" calcext:value-type="float">
            <text:p>3.1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Revenue of Administration Fee</text:p>
          </table:table-cell>
          <table:table-cell office:value-type="float" office:value="20368777" calcext:value-type="float">
            <text:p>20,368,777 </text:p>
          </table:table-cell>
          <table:table-cell office:value-type="string" calcext:value-type="string">
            <text:p>-</text:p>
          </table:table-cell>
          <table:table-cell office:value-type="float" office:value="20368777" calcext:value-type="float">
            <text:p>20,368,777 </text:p>
          </table:table-cell>
          <table:table-cell office:value-type="float" office:value="1.06132984003787" calcext:value-type="float">
            <text:p>1.1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Revenue of Legislative Fee</text:p>
          </table:table-cell>
          <table:table-cell office:value-type="float" office:value="5935498" calcext:value-type="float">
            <text:p>5,935,498 </text:p>
          </table:table-cell>
          <table:table-cell office:value-type="string" calcext:value-type="string">
            <text:p>-</text:p>
          </table:table-cell>
          <table:table-cell office:value-type="float" office:value="5935498" calcext:value-type="float">
            <text:p>5,935,498 </text:p>
          </table:table-cell>
          <table:table-cell office:value-type="float" office:value="0.309273411107849" calcext:value-type="float">
            <text:p>0.3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Revenue of Usage Fee</text:p>
          </table:table-cell>
          <table:table-cell office:value-type="float" office:value="33428458" calcext:value-type="float">
            <text:p>33,428,458 </text:p>
          </table:table-cell>
          <table:table-cell office:value-type="string" calcext:value-type="string">
            <text:p>-</text:p>
          </table:table-cell>
          <table:table-cell office:value-type="float" office:value="33428458" calcext:value-type="float">
            <text:p>33,428,458 </text:p>
          </table:table-cell>
          <table:table-cell office:value-type="float" office:value="1.74181395288744" calcext:value-type="float">
            <text:p>1.7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4.Revenues of Public Properties)</text:p>
          </table:table-cell>
          <table:table-cell office:value-type="float" office:value="9472310" calcext:value-type="float">
            <text:p>9,472,310 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25978559" calcext:value-type="float">
            <text:p>25,978,559 </text:p>
          </table:table-cell>
          <table:table-cell office:value-type="float" office:value="1.3536" calcext:value-type="float">
            <text:p>1.4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venues of Public Properties</text:p>
          </table:table-cell>
          <table:table-cell office:value-type="float" office:value="9472310" calcext:value-type="float">
            <text:p>9,472,310 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25978559" calcext:value-type="float">
            <text:p>25,978,559 </text:p>
          </table:table-cell>
          <table:table-cell office:value-type="float" office:value="1.3536" calcext:value-type="float">
            <text:p>1.4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Interest Earnings</text:p>
          </table:table-cell>
          <table:table-cell office:value-type="float" office:value="9031507" calcext:value-type="float">
            <text:p>9,031,507 </text:p>
          </table:table-cell>
          <table:table-cell office:value-type="string" calcext:value-type="string">
            <text:p>-</text:p>
          </table:table-cell>
          <table:table-cell office:value-type="float" office:value="9031507" calcext:value-type="float">
            <text:p>9,031,507 </text:p>
          </table:table-cell>
          <table:table-cell office:value-type="float" office:value="0.470593196617102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Sales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22187" calcext:value-type="float">
            <text:p>9,222,187 </text:p>
          </table:table-cell>
          <table:table-cell office:value-type="float" office:value="0.480528715764787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Assessing Value of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4062" calcext:value-type="float">
            <text:p>7,284,062 </text:p>
          </table:table-cell>
          <table:table-cell office:value-type="float" office:value="0.379541312533685" calcext:value-type="float">
            <text:p>0.4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Recalled Capi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Sales Waste Material</text:p>
          </table:table-cell>
          <table:table-cell office:value-type="float" office:value="440803" calcext:value-type="float">
            <text:p>440,803 </text:p>
          </table:table-cell>
          <table:table-cell office:value-type="string" calcext:value-type="string">
            <text:p>-</text:p>
          </table:table-cell>
          <table:table-cell office:value-type="float" office:value="440803" calcext:value-type="float">
            <text:p>440,803 </text:p>
          </table:table-cell>
          <table:table-cell office:value-type="float" office:value="0.0229683587521339" calcext:value-type="float">
            <text:p>0.0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2.Surplus of Public Enterprises)</text:p>
          </table:table-cell>
          <table:table-cell office:value-type="float" office:value="224607235" calcext:value-type="float">
            <text:p>224,607,235 </text:p>
          </table:table-cell>
          <table:table-cell office:value-type="string" calcext:value-type="string">
            <text:p>-</text:p>
          </table:table-cell>
          <table:table-cell office:value-type="float" office:value="224607235" calcext:value-type="float">
            <text:p>224,607,235 </text:p>
          </table:table-cell>
          <table:table-cell office:value-type="float" office:value="11.7033" calcext:value-type="float">
            <text:p>11.7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urplus of Public Enterprises</text:p>
          </table:table-cell>
          <table:table-cell office:value-type="float" office:value="224607235" calcext:value-type="float">
            <text:p>224,607,235 </text:p>
          </table:table-cell>
          <table:table-cell office:value-type="string" calcext:value-type="string">
            <text:p>-</text:p>
          </table:table-cell>
          <table:table-cell office:value-type="float" office:value="224607235" calcext:value-type="float">
            <text:p>224,607,235 </text:p>
          </table:table-cell>
          <table:table-cell office:value-type="float" office:value="11.7033" calcext:value-type="float">
            <text:p>11.7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Profits of the Enterprise Fund to be paid to the National Treasury</text:p>
          </table:table-cell>
          <table:table-cell office:value-type="float" office:value="197604017" calcext:value-type="float">
            <text:p>197,604,017 </text:p>
          </table:table-cell>
          <table:table-cell office:value-type="string" calcext:value-type="string">
            <text:p>-</text:p>
          </table:table-cell>
          <table:table-cell office:value-type="float" office:value="197604017" calcext:value-type="float">
            <text:p>197,604,017 </text:p>
          </table:table-cell>
          <table:table-cell office:value-type="float" office:value="10.2963000553961" calcext:value-type="float">
            <text:p>10.3 </text:p>
          </table:table-cell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The Amount of other Special Fund to be paid to the National Treasury</text:p>
          </table:table-cell>
          <table:table-cell office:value-type="float" office:value="4598904" calcext:value-type="float">
            <text:p>4,598,904 </text:p>
          </table:table-cell>
          <table:table-cell office:value-type="string" calcext:value-type="string">
            <text:p>-</text:p>
          </table:table-cell>
          <table:table-cell office:value-type="float" office:value="4598904" calcext:value-type="float">
            <text:p>4,598,904 </text:p>
          </table:table-cell>
          <table:table-cell office:value-type="float" office:value="0.23962921517917" calcext:value-type="float">
            <text:p>0.2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Investment Revenue</text:p>
          </table:table-cell>
          <table:table-cell office:value-type="float" office:value="22404314" calcext:value-type="float">
            <text:p>22,404,314 </text:p>
          </table:table-cell>
          <table:table-cell office:value-type="string" calcext:value-type="string">
            <text:p>-</text:p>
          </table:table-cell>
          <table:table-cell office:value-type="float" office:value="22404314" calcext:value-type="float">
            <text:p>22,404,314 </text:p>
          </table:table-cell>
          <table:table-cell office:value-type="float" office:value="1.16739296589963" calcext:value-type="float">
            <text:p>1.2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5.Revenues from others)</text:p>
          </table:table-cell>
          <table:table-cell office:value-type="float" office:value="10345110" calcext:value-type="float">
            <text:p>10,345,110 </text:p>
          </table:table-cell>
          <table:table-cell office:value-type="string" calcext:value-type="string">
            <text:p>-</text:p>
          </table:table-cell>
          <table:table-cell office:value-type="float" office:value="10345110" calcext:value-type="float">
            <text:p>10,345,110 </text:p>
          </table:table-cell>
          <table:table-cell office:value-type="float" office:value="0.539" calcext:value-type="float">
            <text:p>0.5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venues from Donations and Gift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Revenue from Donations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venues from others</text:p>
          </table:table-cell>
          <table:table-cell office:value-type="float" office:value="10345110" calcext:value-type="float">
            <text:p>10,345,110 </text:p>
          </table:table-cell>
          <table:table-cell office:value-type="string" calcext:value-type="string">
            <text:p>-</text:p>
          </table:table-cell>
          <table:table-cell office:value-type="float" office:value="10345110" calcext:value-type="float">
            <text:p>10,345,110 </text:p>
          </table:table-cell>
          <table:table-cell office:value-type="float" office:value="0.539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Tuition Revenue</text:p>
          </table:table-cell>
          <table:table-cell office:value-type="float" office:value="122802" calcext:value-type="float">
            <text:p>122,802 </text:p>
          </table:table-cell>
          <table:table-cell office:value-type="string" calcext:value-type="string">
            <text:p>-</text:p>
          </table:table-cell>
          <table:table-cell office:value-type="float" office:value="122802" calcext:value-type="float">
            <text:p>122,802 </text:p>
          </table:table-cell>
          <table:table-cell office:value-type="float" office:value="0.0063986869224564" calcext:value-type="float">
            <text:p>0.0 </text:p>
          </table:table-cell>
        </table:table-row>
        <table:table-row table:style-name="ro2">
          <table:table-cell table:style-name="ce29"/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Miscellaneous Revenue</text:p>
          </table:table-cell>
          <table:table-cell table:style-name="ce30" office:value-type="float" office:value="10222308" calcext:value-type="float">
            <text:p>10,222,30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22308" calcext:value-type="float">
            <text:p>10,222,308 </text:p>
          </table:table-cell>
          <table:table-cell table:style-name="ce51" office:value-type="float" office:value="0.532640742959572" calcext:value-type="float">
            <text:p>0.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.</number:text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1:48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50:14.505000000</meta:creation-date>
    <dc:date>2018-03-08T17:02:22.400000000</dc:date>
    <meta:editing-duration>PT17M24S</meta:editing-duration>
    <meta:editing-cycles>8</meta:editing-cycles>
    <meta:generator>LibreOffice/5.4.2.2$Windows_X86_64 LibreOffice_project/22b09f6418e8c2d508a9eaf86b2399209b0990f4</meta:generator>
    <meta:document-statistic meta:table-count="1" meta:cell-count="238" meta:object-count="0"/>
  </office:meta>
</office:document-meta>
</file>