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33.43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新細明體" fo:font-size="12pt" style:font-size-asian="12pt" style:font-size-complex="12pt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20"/>
        <table:table-row table:style-name="ro1">
          <table:table-cell table:style-name="ce23" office:value-type="string" calcext:value-type="string" table:number-columns-spanned="6" table:number-rows-spanned="1">
            <text:p>The General Budget of Central Government</text:p>
          </table:table-cell>
          <table:covered-table-cell table:number-columns-repeated="5" table:style-name="ce30"/>
        </table:table-row>
        <table:table-row table:style-name="ro1">
          <table:table-cell table:style-name="ce23" office:value-type="string" calcext:value-type="string" table:number-columns-spanned="6" table:number-rows-spanned="1">
            <text:p>Summary Table for Annual Expenditures by Functions</text:p>
          </table:table-cell>
          <table:covered-table-cell table:number-columns-repeated="5" table:style-name="ce30"/>
        </table:table-row>
        <table:table-row table:style-name="ro1">
          <table:table-cell table:style-name="ce24" office:value-type="string" calcext:value-type="string" table:number-columns-spanned="6" table:number-rows-spanned="1">
            <text:p>FY2018</text:p>
          </table:table-cell>
          <table:covered-table-cell table:number-columns-repeated="5" table:style-name="ce30"/>
        </table:table-row>
        <table:table-row table:style-name="ro2">
          <table:table-cell table:style-name="ce25" office:value-type="string" calcext:value-type="string" table:number-columns-spanned="6" table:number-rows-spanned="1">
            <text:p><text:s/>Unit:Thousand NT$;%</text:p>
          </table:table-cell>
          <table:covered-table-cell table:number-columns-repeated="5" table:style-name="ce31"/>
        </table:table-row>
        <table:table-row table:style-name="ro3">
          <table:table-cell table:style-name="ce26" office:value-type="string" calcext:value-type="string">
            <text:p>Catego-ry</text:p>
          </table:table-cell>
          <table:table-cell table:style-name="ce32" office:value-type="string" calcext:value-type="string">
            <text:p>Account</text:p>
          </table:table-cell>
          <table:table-cell table:style-name="ce32" office:value-type="string" calcext:value-type="string">
            <text:p>Current</text:p>
            <text:p>Account</text:p>
          </table:table-cell>
          <table:table-cell table:style-name="ce32" office:value-type="string" calcext:value-type="string">
            <text:p>Capital</text:p>
            <text:p>Account</text:p>
          </table:table-cell>
          <table:table-cell table:style-name="ce32" office:value-type="string" calcext:value-type="string">
            <text:p>Total</text:p>
          </table:table-cell>
          <table:table-cell table:style-name="ce40" office:value-type="string" calcext:value-type="string">
            <text:p>Percent</text:p>
            <text:p>Total</text:p>
          </table:table-cell>
        </table:table-row>
        <table:table-row table:style-name="ro2">
          <table:table-cell table:style-name="ce27"/>
          <table:table-cell table:style-name="ce33" office:value-type="string" calcext:value-type="string">
            <text:p>Total</text:p>
          </table:table-cell>
          <table:table-cell table:style-name="ce15" office:value-type="float" office:value="1682187393" calcext:value-type="float">
            <text:p>1,682,187,393 </text:p>
          </table:table-cell>
          <table:table-cell table:style-name="ce15" office:value-type="float" office:value="284674916" calcext:value-type="float">
            <text:p>284,674,916 </text:p>
          </table:table-cell>
          <table:table-cell table:style-name="ce15" office:value-type="float" office:value="1966862309" calcext:value-type="float">
            <text:p>1,966,862,309 </text:p>
          </table:table-cell>
          <table:table-cell table:style-name="ce19" office:value-type="float" office:value="100" calcext:value-type="float">
            <text:p>100.0 </text:p>
          </table:table-cell>
        </table:table-row>
        <table:table-row table:style-name="ro2">
          <table:table-cell/>
          <table:table-cell table:style-name="ce33" office:value-type="string" calcext:value-type="string">
            <text:p>(1.General Administration)</text:p>
          </table:table-cell>
          <table:table-cell office:value-type="float" office:value="172462056" calcext:value-type="float">
            <text:p>172,462,056 </text:p>
          </table:table-cell>
          <table:table-cell office:value-type="float" office:value="15908545" calcext:value-type="float">
            <text:p>15,908,545 </text:p>
          </table:table-cell>
          <table:table-cell office:value-type="float" office:value="188370601" calcext:value-type="float">
            <text:p>188,370,601 </text:p>
          </table:table-cell>
          <table:table-cell office:value-type="float" office:value="9.5772" calcext:value-type="float">
            <text:p>9.6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tate Affairs</text:p>
          </table:table-cell>
          <table:table-cell office:value-type="float" office:value="1111244" calcext:value-type="float">
            <text:p>1,111,244 </text:p>
          </table:table-cell>
          <table:table-cell office:value-type="float" office:value="27571" calcext:value-type="float">
            <text:p>27,571 </text:p>
          </table:table-cell>
          <table:table-cell office:value-type="float" office:value="1138815" calcext:value-type="float">
            <text:p>1,138,815 </text:p>
          </table:table-cell>
          <table:table-cell office:value-type="float" office:value="0.0579" calcext:value-type="float">
            <text:p>0.1 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dministration</text:p>
          </table:table-cell>
          <table:table-cell office:value-type="float" office:value="4651148" calcext:value-type="float">
            <text:p>4,651,148 </text:p>
          </table:table-cell>
          <table:table-cell office:value-type="float" office:value="597163" calcext:value-type="float">
            <text:p>597,163 </text:p>
          </table:table-cell>
          <table:table-cell office:value-type="float" office:value="5248311" calcext:value-type="float">
            <text:p>5,248,311 </text:p>
          </table:table-cell>
          <table:table-cell office:value-type="float" office:value="0.2668" calcext:value-type="float">
            <text:p>0.3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egislation</text:p>
          </table:table-cell>
          <table:table-cell office:value-type="float" office:value="3243229" calcext:value-type="float">
            <text:p>3,243,229 </text:p>
          </table:table-cell>
          <table:table-cell office:value-type="float" office:value="306689" calcext:value-type="float">
            <text:p>306,689 </text:p>
          </table:table-cell>
          <table:table-cell office:value-type="float" office:value="3549918" calcext:value-type="float">
            <text:p>3,549,918 </text:p>
          </table:table-cell>
          <table:table-cell office:value-type="float" office:value="0.1804" calcext:value-type="float">
            <text:p>0.2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udical Affairs</text:p>
          </table:table-cell>
          <table:table-cell office:value-type="float" office:value="49629587" calcext:value-type="float">
            <text:p>49,629,587 </text:p>
          </table:table-cell>
          <table:table-cell office:value-type="float" office:value="3287736" calcext:value-type="float">
            <text:p>3,287,736 </text:p>
          </table:table-cell>
          <table:table-cell office:value-type="float" office:value="52917323" calcext:value-type="float">
            <text:p>52,917,323 </text:p>
          </table:table-cell>
          <table:table-cell office:value-type="float" office:value="2.6904" calcext:value-type="float">
            <text:p>2.7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xamination</text:p>
          </table:table-cell>
          <table:table-cell office:value-type="float" office:value="1520863" calcext:value-type="float">
            <text:p>1,520,863 </text:p>
          </table:table-cell>
          <table:table-cell office:value-type="float" office:value="65262" calcext:value-type="float">
            <text:p>65,262 </text:p>
          </table:table-cell>
          <table:table-cell office:value-type="float" office:value="1586125" calcext:value-type="float">
            <text:p>1,586,125 </text:p>
          </table:table-cell>
          <table:table-cell office:value-type="float" office:value="0.0806" calcext:value-type="float">
            <text:p>0.1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ontrol Affairs</text:p>
          </table:table-cell>
          <table:table-cell office:value-type="float" office:value="2082769" calcext:value-type="float">
            <text:p>2,082,769 </text:p>
          </table:table-cell>
          <table:table-cell office:value-type="float" office:value="87258" calcext:value-type="float">
            <text:p>87,258 </text:p>
          </table:table-cell>
          <table:table-cell office:value-type="float" office:value="2170027" calcext:value-type="float">
            <text:p>2,170,027 </text:p>
          </table:table-cell>
          <table:table-cell office:value-type="float" office:value="0.1103" calcext:value-type="float">
            <text:p>0.1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ivil Affairs</text:p>
          </table:table-cell>
          <table:table-cell office:value-type="float" office:value="29456092" calcext:value-type="float">
            <text:p>29,456,092 </text:p>
          </table:table-cell>
          <table:table-cell office:value-type="float" office:value="7392997" calcext:value-type="float">
            <text:p>7,392,997 </text:p>
          </table:table-cell>
          <table:table-cell office:value-type="float" office:value="36849089" calcext:value-type="float">
            <text:p>36,849,089 </text:p>
          </table:table-cell>
          <table:table-cell office:value-type="float" office:value="1.8734" calcext:value-type="float">
            <text:p>1.9 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olice Affairs</text:p>
          </table:table-cell>
          <table:table-cell office:value-type="float" office:value="21538540" calcext:value-type="float">
            <text:p>21,538,540 </text:p>
          </table:table-cell>
          <table:table-cell office:value-type="float" office:value="1517417" calcext:value-type="float">
            <text:p>1,517,417 </text:p>
          </table:table-cell>
          <table:table-cell office:value-type="float" office:value="23055957" calcext:value-type="float">
            <text:p>23,055,957 </text:p>
          </table:table-cell>
          <table:table-cell office:value-type="float" office:value="1.1722" calcext:value-type="float">
            <text:p>1.2 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oreign Affairs</text:p>
          </table:table-cell>
          <table:table-cell office:value-type="float" office:value="25619745" calcext:value-type="float">
            <text:p>25,619,745 </text:p>
          </table:table-cell>
          <table:table-cell office:value-type="float" office:value="719155" calcext:value-type="float">
            <text:p>719,155 </text:p>
          </table:table-cell>
          <table:table-cell office:value-type="float" office:value="26338900" calcext:value-type="float">
            <text:p>26,338,900 </text:p>
          </table:table-cell>
          <table:table-cell office:value-type="float" office:value="1.3391" calcext:value-type="float">
            <text:p>1.3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inance</text:p>
          </table:table-cell>
          <table:table-cell office:value-type="float" office:value="32462815" calcext:value-type="float">
            <text:p>32,462,815 </text:p>
          </table:table-cell>
          <table:table-cell office:value-type="float" office:value="1498004" calcext:value-type="float">
            <text:p>1,498,004 </text:p>
          </table:table-cell>
          <table:table-cell office:value-type="float" office:value="33960819" calcext:value-type="float">
            <text:p>33,960,819 </text:p>
          </table:table-cell>
          <table:table-cell office:value-type="float" office:value="1.7266" calcext:value-type="float">
            <text:p>1.7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verseas Chinese Affairs</text:p>
          </table:table-cell>
          <table:table-cell office:value-type="float" office:value="1146024" calcext:value-type="float">
            <text:p>1,146,024 </text:p>
          </table:table-cell>
          <table:table-cell office:value-type="float" office:value="409293" calcext:value-type="float">
            <text:p>409,293 </text:p>
          </table:table-cell>
          <table:table-cell office:value-type="float" office:value="1555317" calcext:value-type="float">
            <text:p>1,555,317 </text:p>
          </table:table-cell>
          <table:table-cell office:value-type="float" office:value="0.079" calcext:value-type="float">
            <text:p>0.1 </text:p>
          </table:table-cell>
        </table:table-row>
        <table:table-row table:style-name="ro2">
          <table:table-cell/>
          <table:table-cell table:style-name="ce33" office:value-type="string" calcext:value-type="string">
            <text:p>(2.National Defense)</text:p>
          </table:table-cell>
          <table:table-cell office:value-type="float" office:value="298835998" calcext:value-type="float">
            <text:p>298,835,998 </text:p>
          </table:table-cell>
          <table:table-cell office:value-type="float" office:value="17085460" calcext:value-type="float">
            <text:p>17,085,460 </text:p>
          </table:table-cell>
          <table:table-cell office:value-type="float" office:value="315921458" calcext:value-type="float">
            <text:p>315,921,458 </text:p>
          </table:table-cell>
          <table:table-cell office:value-type="float" office:value="16.0622" calcext:value-type="float">
            <text:p>16.1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National Defense</text:p>
          </table:table-cell>
          <table:table-cell office:value-type="float" office:value="298835998" calcext:value-type="float">
            <text:p>298,835,998 </text:p>
          </table:table-cell>
          <table:table-cell office:value-type="float" office:value="17085460" calcext:value-type="float">
            <text:p>17,085,460 </text:p>
          </table:table-cell>
          <table:table-cell office:value-type="float" office:value="315921458" calcext:value-type="float">
            <text:p>315,921,458 </text:p>
          </table:table-cell>
          <table:table-cell office:value-type="float" office:value="16.0622" calcext:value-type="float">
            <text:p>16.1 </text:p>
          </table:table-cell>
        </table:table-row>
        <table:table-row table:style-name="ro2">
          <table:table-cell/>
          <table:table-cell table:style-name="ce33" office:value-type="string" calcext:value-type="string">
            <text:p>(3.Education, Science and Culture)</text:p>
          </table:table-cell>
          <table:table-cell office:value-type="float" office:value="315470052" calcext:value-type="float">
            <text:p>315,470,052 </text:p>
          </table:table-cell>
          <table:table-cell office:value-type="float" office:value="79921010" calcext:value-type="float">
            <text:p>79,921,010 </text:p>
          </table:table-cell>
          <table:table-cell office:value-type="float" office:value="395391062" calcext:value-type="float">
            <text:p>395,391,062 </text:p>
          </table:table-cell>
          <table:table-cell office:value-type="float" office:value="20.1026" calcext:value-type="float">
            <text:p>20.1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ducation</text:p>
          </table:table-cell>
          <table:table-cell office:value-type="float" office:value="232815482" calcext:value-type="float">
            <text:p>232,815,482 </text:p>
          </table:table-cell>
          <table:table-cell office:value-type="float" office:value="35894285" calcext:value-type="float">
            <text:p>35,894,285 </text:p>
          </table:table-cell>
          <table:table-cell office:value-type="float" office:value="268709767" calcext:value-type="float">
            <text:p>268,709,767 </text:p>
          </table:table-cell>
          <table:table-cell office:value-type="float" office:value="13.6618" calcext:value-type="float">
            <text:p>13.7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cience</text:p>
          </table:table-cell>
          <table:table-cell office:value-type="float" office:value="63773911" calcext:value-type="float">
            <text:p>63,773,911 </text:p>
          </table:table-cell>
          <table:table-cell office:value-type="float" office:value="37186709" calcext:value-type="float">
            <text:p>37,186,709 </text:p>
          </table:table-cell>
          <table:table-cell office:value-type="float" office:value="100960620" calcext:value-type="float">
            <text:p>100,960,620 </text:p>
          </table:table-cell>
          <table:table-cell office:value-type="float" office:value="5.133" calcext:value-type="float">
            <text:p>5.1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ulture</text:p>
          </table:table-cell>
          <table:table-cell office:value-type="float" office:value="18880659" calcext:value-type="float">
            <text:p>18,880,659 </text:p>
          </table:table-cell>
          <table:table-cell office:value-type="float" office:value="6840016" calcext:value-type="float">
            <text:p>6,840,016 </text:p>
          </table:table-cell>
          <table:table-cell office:value-type="float" office:value="25720675" calcext:value-type="float">
            <text:p>25,720,675 </text:p>
          </table:table-cell>
          <table:table-cell office:value-type="float" office:value="1.3077" calcext:value-type="float">
            <text:p>1.3 </text:p>
          </table:table-cell>
        </table:table-row>
        <table:table-row table:style-name="ro3">
          <table:table-cell/>
          <table:table-cell table:style-name="ce33" office:value-type="string" calcext:value-type="string">
            <text:p>(4.Expenditures for Economic Development)</text:p>
          </table:table-cell>
          <table:table-cell office:value-type="float" office:value="82853150" calcext:value-type="float">
            <text:p>82,853,150 </text:p>
          </table:table-cell>
          <table:table-cell office:value-type="float" office:value="152350516" calcext:value-type="float">
            <text:p>152,350,516 </text:p>
          </table:table-cell>
          <table:table-cell office:value-type="float" office:value="235203666" calcext:value-type="float">
            <text:p>235,203,666 </text:p>
          </table:table-cell>
          <table:table-cell office:value-type="float" office:value="11.9583" calcext:value-type="float">
            <text:p>12.0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griculture</text:p>
          </table:table-cell>
          <table:table-cell office:value-type="float" office:value="45360693" calcext:value-type="float">
            <text:p>45,360,693 </text:p>
          </table:table-cell>
          <table:table-cell office:value-type="float" office:value="47058011" calcext:value-type="float">
            <text:p>47,058,011 </text:p>
          </table:table-cell>
          <table:table-cell office:value-type="float" office:value="92418704" calcext:value-type="float">
            <text:p>92,418,704 </text:p>
          </table:table-cell>
          <table:table-cell office:value-type="float" office:value="4.6987" calcext:value-type="float">
            <text:p>4.7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Industry</text:p>
          </table:table-cell>
          <table:table-cell office:value-type="float" office:value="3665347" calcext:value-type="float">
            <text:p>3,665,347 </text:p>
          </table:table-cell>
          <table:table-cell office:value-type="float" office:value="2875177" calcext:value-type="float">
            <text:p>2,875,177 </text:p>
          </table:table-cell>
          <table:table-cell office:value-type="float" office:value="6540524" calcext:value-type="float">
            <text:p>6,540,524 </text:p>
          </table:table-cell>
          <table:table-cell office:value-type="float" office:value="0.3325" calcext:value-type="float">
            <text:p>0.3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ommunication</text:p>
          </table:table-cell>
          <table:table-cell office:value-type="float" office:value="15189074" calcext:value-type="float">
            <text:p>15,189,074 </text:p>
          </table:table-cell>
          <table:table-cell office:value-type="float" office:value="68071554" calcext:value-type="float">
            <text:p>68,071,554 </text:p>
          </table:table-cell>
          <table:table-cell office:value-type="float" office:value="83260628" calcext:value-type="float">
            <text:p>83,260,628 </text:p>
          </table:table-cell>
          <table:table-cell office:value-type="float" office:value="4.2331" calcext:value-type="float">
            <text:p>4.2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Other Economic Service</text:p>
          </table:table-cell>
          <table:table-cell office:value-type="float" office:value="18638036" calcext:value-type="float">
            <text:p>18,638,036 </text:p>
          </table:table-cell>
          <table:table-cell office:value-type="float" office:value="34345774" calcext:value-type="float">
            <text:p>34,345,774 </text:p>
          </table:table-cell>
          <table:table-cell office:value-type="float" office:value="52983810" calcext:value-type="float">
            <text:p>52,983,810 </text:p>
          </table:table-cell>
          <table:table-cell office:value-type="float" office:value="2.6938" calcext:value-type="float">
            <text:p>2.7 </text:p>
          </table:table-cell>
        </table:table-row>
        <table:table-row table:style-name="ro2">
          <table:table-cell/>
          <table:table-cell table:style-name="ce33" office:value-type="string" calcext:value-type="string">
            <text:p>(5.Social Welfare)</text:p>
          </table:table-cell>
          <table:table-cell office:value-type="float" office:value="489081107" calcext:value-type="float">
            <text:p>489,081,107 </text:p>
          </table:table-cell>
          <table:table-cell office:value-type="float" office:value="1600345" calcext:value-type="float">
            <text:p>1,600,345 </text:p>
          </table:table-cell>
          <table:table-cell office:value-type="float" office:value="490681452" calcext:value-type="float">
            <text:p>490,681,452 </text:p>
          </table:table-cell>
          <table:table-cell office:value-type="float" office:value="24.9474" calcext:value-type="float">
            <text:p>24.9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ocial Insurance</text:p>
          </table:table-cell>
          <table:table-cell office:value-type="float" office:value="352300736" calcext:value-type="float">
            <text:p>352,300,736 </text:p>
          </table:table-cell>
          <table:table-cell office:value-type="float" office:value="155305" calcext:value-type="float">
            <text:p>155,305 </text:p>
          </table:table-cell>
          <table:table-cell office:value-type="float" office:value="352456041" calcext:value-type="float">
            <text:p>352,456,041 </text:p>
          </table:table-cell>
          <table:table-cell office:value-type="float" office:value="17.9197" calcext:value-type="float">
            <text:p>17.9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ocial Relief</text:p>
          </table:table-cell>
          <table:table-cell office:value-type="float" office:value="6460684" calcext:value-type="float">
            <text:p>6,460,684 </text:p>
          </table:table-cell>
          <table:table-cell office:value-type="float" office:value="3916" calcext:value-type="float">
            <text:p>3,916 </text:p>
          </table:table-cell>
          <table:table-cell office:value-type="float" office:value="6464600" calcext:value-type="float">
            <text:p>6,464,600 </text:p>
          </table:table-cell>
          <table:table-cell office:value-type="float" office:value="0.3286" calcext:value-type="float">
            <text:p>0.3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Welfare Service</text:p>
          </table:table-cell>
          <table:table-cell office:value-type="float" office:value="111536043" calcext:value-type="float">
            <text:p>111,536,043 </text:p>
          </table:table-cell>
          <table:table-cell office:value-type="float" office:value="737559" calcext:value-type="float">
            <text:p>737,559 </text:p>
          </table:table-cell>
          <table:table-cell office:value-type="float" office:value="112273602" calcext:value-type="float">
            <text:p>112,273,602 </text:p>
          </table:table-cell>
          <table:table-cell office:value-type="float" office:value="5.7082" calcext:value-type="float">
            <text:p>5.7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Employment Service</text:p>
          </table:table-cell>
          <table:table-cell office:value-type="float" office:value="1638100" calcext:value-type="float">
            <text:p>1,638,100 </text:p>
          </table:table-cell>
          <table:table-cell office:value-type="float" office:value="84048" calcext:value-type="float">
            <text:p>84,048 </text:p>
          </table:table-cell>
          <table:table-cell office:value-type="float" office:value="1722148" calcext:value-type="float">
            <text:p>1,722,148 </text:p>
          </table:table-cell>
          <table:table-cell office:value-type="float" office:value="0.0875" calcext:value-type="float">
            <text:p>0.1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Public Health</text:p>
          </table:table-cell>
          <table:table-cell office:value-type="float" office:value="17145544" calcext:value-type="float">
            <text:p>17,145,544 </text:p>
          </table:table-cell>
          <table:table-cell office:value-type="float" office:value="619517" calcext:value-type="float">
            <text:p>619,517 </text:p>
          </table:table-cell>
          <table:table-cell office:value-type="float" office:value="17765061" calcext:value-type="float">
            <text:p>17,765,061 </text:p>
          </table:table-cell>
          <table:table-cell office:value-type="float" office:value="0.9032" calcext:value-type="float">
            <text:p>0.9 </text:p>
          </table:table-cell>
        </table:table-row>
        <table:table-row table:style-name="ro3">
          <table:table-cell/>
          <table:table-cell table:style-name="ce33" office:value-type="string" calcext:value-type="string">
            <text:p>(6.Community Development and Environmental Protection)</text:p>
          </table:table-cell>
          <table:table-cell office:value-type="float" office:value="3974814" calcext:value-type="float">
            <text:p>3,974,814 </text:p>
          </table:table-cell>
          <table:table-cell office:value-type="float" office:value="14371308" calcext:value-type="float">
            <text:p>14,371,308 </text:p>
          </table:table-cell>
          <table:table-cell office:value-type="float" office:value="18346122" calcext:value-type="float">
            <text:p>18,346,122 </text:p>
          </table:table-cell>
          <table:table-cell office:value-type="float" office:value="0.9327" calcext:value-type="float">
            <text:p>0.9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Environmental Protection</text:p>
          </table:table-cell>
          <table:table-cell office:value-type="float" office:value="3974814" calcext:value-type="float">
            <text:p>3,974,814 </text:p>
          </table:table-cell>
          <table:table-cell office:value-type="float" office:value="14371308" calcext:value-type="float">
            <text:p>14,371,308 </text:p>
          </table:table-cell>
          <table:table-cell office:value-type="float" office:value="18346122" calcext:value-type="float">
            <text:p>18,346,122 </text:p>
          </table:table-cell>
          <table:table-cell office:value-type="float" office:value="0.9327" calcext:value-type="float">
            <text:p>0.9 </text:p>
          </table:table-cell>
        </table:table-row>
        <table:table-row table:style-name="ro2">
          <table:table-cell/>
          <table:table-cell table:style-name="ce33" office:value-type="string" calcext:value-type="string">
            <text:p>(7.Retirement and Condolence)</text:p>
          </table:table-cell>
          <table:table-cell office:value-type="float" office:value="140400236" calcext:value-type="float">
            <text:p>140,400,236 </text:p>
          </table:table-cell>
          <table:table-cell office:value-type="float" office:value="37732" calcext:value-type="float">
            <text:p>37,732 </text:p>
          </table:table-cell>
          <table:table-cell office:value-type="float" office:value="140437968" calcext:value-type="float">
            <text:p>140,437,968 </text:p>
          </table:table-cell>
          <table:table-cell office:value-type="float" office:value="7.1402" calcext:value-type="float">
            <text:p>7.1 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Retirement and Compassionate Aid Payment</text:p>
          </table:table-cell>
          <table:table-cell office:value-type="float" office:value="140197138" calcext:value-type="float">
            <text:p>140,197,138 </text:p>
          </table:table-cell>
          <table:table-cell office:value-type="string" calcext:value-type="string">
            <text:p>-</text:p>
          </table:table-cell>
          <table:table-cell office:value-type="float" office:value="140197138" calcext:value-type="float">
            <text:p>140,197,138 </text:p>
          </table:table-cell>
          <table:table-cell office:value-type="float" office:value="7.1279" calcext:value-type="float">
            <text:p>7.1 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Retirement and Compassionate Aid Affairs</text:p>
          </table:table-cell>
          <table:table-cell office:value-type="float" office:value="203098" calcext:value-type="float">
            <text:p>203,098 </text:p>
          </table:table-cell>
          <table:table-cell office:value-type="float" office:value="37732" calcext:value-type="float">
            <text:p>37,732 </text:p>
          </table:table-cell>
          <table:table-cell office:value-type="float" office:value="240830" calcext:value-type="float">
            <text:p>240,830 </text:p>
          </table:table-cell>
          <table:table-cell office:value-type="float" office:value="0.0122" calcext:value-type="float">
            <text:p>0.0 </text:p>
          </table:table-cell>
        </table:table-row>
        <table:table-row table:style-name="ro2">
          <table:table-cell/>
          <table:table-cell table:style-name="ce33" office:value-type="string" calcext:value-type="string">
            <text:p>(8.Obligations)</text:p>
          </table:table-cell>
          <table:table-cell office:value-type="float" office:value="115111817" calcext:value-type="float">
            <text:p>115,111,817 </text:p>
          </table:table-cell>
          <table:table-cell office:value-type="string" calcext:value-type="string">
            <text:p>-</text:p>
          </table:table-cell>
          <table:table-cell office:value-type="float" office:value="115111817" calcext:value-type="float">
            <text:p>115,111,817 </text:p>
          </table:table-cell>
          <table:table-cell office:value-type="float" office:value="5.8525" calcext:value-type="float">
            <text:p>5.9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Interest Payment</text:p>
          </table:table-cell>
          <table:table-cell office:value-type="float" office:value="114704165" calcext:value-type="float">
            <text:p>114,704,165 </text:p>
          </table:table-cell>
          <table:table-cell office:value-type="string" calcext:value-type="string">
            <text:p>-</text:p>
          </table:table-cell>
          <table:table-cell office:value-type="float" office:value="114704165" calcext:value-type="float">
            <text:p>114,704,165 </text:p>
          </table:table-cell>
          <table:table-cell office:value-type="float" office:value="5.8318" calcext:value-type="float">
            <text:p>5.8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Debt Servicing Management Fees</text:p>
          </table:table-cell>
          <table:table-cell office:value-type="float" office:value="407652" calcext:value-type="float">
            <text:p>407,652 </text:p>
          </table:table-cell>
          <table:table-cell office:value-type="string" calcext:value-type="string">
            <text:p>-</text:p>
          </table:table-cell>
          <table:table-cell office:value-type="float" office:value="407652" calcext:value-type="float">
            <text:p>407,652 </text:p>
          </table:table-cell>
          <table:table-cell office:value-type="float" office:value="0.0207" calcext:value-type="float">
            <text:p>0.0 </text:p>
          </table:table-cell>
        </table:table-row>
        <table:table-row table:style-name="ro3">
          <table:table-cell/>
          <table:table-cell table:style-name="ce33" office:value-type="string" calcext:value-type="string">
            <text:p>(9.General Subsidies and Other Expenditure)</text:p>
          </table:table-cell>
          <table:table-cell office:value-type="float" office:value="63998163" calcext:value-type="float">
            <text:p>63,998,163 </text:p>
          </table:table-cell>
          <table:table-cell office:value-type="float" office:value="3400000" calcext:value-type="float">
            <text:p>3,400,000 </text:p>
          </table:table-cell>
          <table:table-cell office:value-type="float" office:value="67398163" calcext:value-type="float">
            <text:p>67,398,163 </text:p>
          </table:table-cell>
          <table:table-cell office:value-type="float" office:value="3.4266" calcext:value-type="float">
            <text:p>3.4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Subsidies for Special Projects</text:p>
          </table:table-cell>
          <table:table-cell office:value-type="float" office:value="31523771" calcext:value-type="float">
            <text:p>31,523,771 </text:p>
          </table:table-cell>
          <table:table-cell office:value-type="string" calcext:value-type="string">
            <text:p>-</text:p>
          </table:table-cell>
          <table:table-cell office:value-type="float" office:value="31523771" calcext:value-type="float">
            <text:p>31,523,771 </text:p>
          </table:table-cell>
          <table:table-cell office:value-type="float" office:value="1.6027" calcext:value-type="float">
            <text:p>1.6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5" office:value-type="string" calcext:value-type="string">
            <text:p>Subsidies for Balancing Budget</text:p>
          </table:table-cell>
          <table:table-cell office:value-type="float" office:value="23500000" calcext:value-type="float">
            <text:p>23,500,000 </text:p>
          </table:table-cell>
          <table:table-cell office:value-type="string" calcext:value-type="string">
            <text:p>-</text:p>
          </table:table-cell>
          <table:table-cell office:value-type="float" office:value="23500000" calcext:value-type="float">
            <text:p>23,500,000 </text:p>
          </table:table-cell>
          <table:table-cell office:value-type="float" office:value="1.1947" calcext:value-type="float">
            <text:p>1.2 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Others Expenditure</text:p>
          </table:table-cell>
          <table:table-cell office:value-type="float" office:value="3474392" calcext:value-type="float">
            <text:p>3,474,392 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4974392" calcext:value-type="float">
            <text:p>4,974,392 </text:p>
          </table:table-cell>
          <table:table-cell office:value-type="float" office:value="0.2529" calcext:value-type="float">
            <text:p>0.3 </text:p>
          </table:table-cell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6" office:value-type="string" calcext:value-type="string">
            <text:p>Secondary Reserve Fund</text:p>
          </table:table-cell>
          <table:table-cell table:style-name="ce17" office:value-type="float" office:value="5500000" calcext:value-type="float">
            <text:p>5,500,000 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17" office:value-type="float" office:value="7400000" calcext:value-type="float">
            <text:p>7,400,000 </text:p>
          </table:table-cell>
          <table:table-cell table:style-name="ce21" office:value-type="float" office:value="0.3762" calcext:value-type="float">
            <text:p>0.4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  <number:text>.</number:text>
    </number:time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8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00/00/00</text:date>, <text:time style:data-style-name="N2" text:time-value="17:03:44.7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35:18.814000000</meta:creation-date>
    <dc:date>2018-03-08T17:04:11.435000000</dc:date>
    <meta:editing-duration>PT8M26S</meta:editing-duration>
    <meta:editing-cycles>5</meta:editing-cycles>
    <meta:generator>LibreOffice/5.4.2.2$Windows_X86_64 LibreOffice_project/22b09f6418e8c2d508a9eaf86b2399209b0990f4</meta:generator>
    <meta:document-statistic meta:table-count="1" meta:cell-count="258" meta:object-count="0"/>
  </office:meta>
</office:document-meta>
</file>