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52.72mm"/>
    </style:style>
    <style:style style:name="co3" style:family="table-column">
      <style:table-column-properties fo:break-before="auto" style:column-width="29.83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0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7"/>
        <table:table-column table:style-name="co2" table:default-cell-style-name="ce3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1"/>
        <table:table-row table:style-name="ro1">
          <table:table-cell table:style-name="ce19" office:value-type="string" calcext:value-type="string" table:number-columns-spanned="6" table:number-rows-spanned="1">
            <text:p>The General Budget of Central Government </text:p>
          </table:table-cell>
          <table:covered-table-cell table:number-columns-repeated="5" table:style-name="ce29"/>
        </table:table-row>
        <table:table-row table:style-name="ro1">
          <table:table-cell table:style-name="ce19" office:value-type="string" calcext:value-type="string" table:number-columns-spanned="6" table:number-rows-spanned="1">
            <text:p>Summary Table for Annual Expenditures by Agencies</text:p>
          </table:table-cell>
          <table:covered-table-cell table:number-columns-repeated="5" table:style-name="ce29"/>
        </table:table-row>
        <table:table-row table:style-name="ro1">
          <table:table-cell table:style-name="ce23" office:value-type="string" calcext:value-type="string" table:number-columns-spanned="6" table:number-rows-spanned="1">
            <text:p>FY2018</text:p>
          </table:table-cell>
          <table:covered-table-cell table:number-columns-repeated="5" table:style-name="ce29"/>
        </table:table-row>
        <table:table-row table:style-name="ro2">
          <table:table-cell table:style-name="ce24" office:value-type="string" calcext:value-type="string" table:number-columns-spanned="6" table:number-rows-spanned="1">
            <text:p>Unit:Thousand NT$;%</text:p>
          </table:table-cell>
          <table:covered-table-cell table:number-columns-repeated="5" table:style-name="ce30"/>
        </table:table-row>
        <table:table-row table:style-name="ro3">
          <table:table-cell table:style-name="ce25" office:value-type="string" calcext:value-type="string">
            <text:p>Catego-ry</text:p>
          </table:table-cell>
          <table:table-cell table:style-name="ce31" office:value-type="string" calcext:value-type="string">
            <text:p>Account</text:p>
          </table:table-cell>
          <table:table-cell table:style-name="ce31" office:value-type="string" calcext:value-type="string">
            <text:p>Current</text:p>
            <text:p>Account</text:p>
          </table:table-cell>
          <table:table-cell table:style-name="ce31" office:value-type="string" calcext:value-type="string">
            <text:p>Capital</text:p>
            <text:p>Account</text:p>
          </table:table-cell>
          <table:table-cell table:style-name="ce31" office:value-type="string" calcext:value-type="string">
            <text:p>Total</text:p>
          </table:table-cell>
          <table:table-cell table:style-name="ce39" office:value-type="string" calcext:value-type="string">
            <text:p>Percent</text:p>
            <text:p>Total</text:p>
          </table:table-cell>
        </table:table-row>
        <table:table-row table:style-name="ro1">
          <table:table-cell table:style-name="ce26"/>
          <table:table-cell office:value-type="string" calcext:value-type="string">
            <text:p>Total</text:p>
          </table:table-cell>
          <table:table-cell table:style-name="ce15" office:value-type="float" office:value="1682187393" calcext:value-type="float">
            <text:p>1,682,187,393 </text:p>
          </table:table-cell>
          <table:table-cell table:style-name="ce15" office:value-type="float" office:value="284674916" calcext:value-type="float">
            <text:p>284,674,916 </text:p>
          </table:table-cell>
          <table:table-cell table:style-name="ce15" office:value-type="float" office:value="1966862309" calcext:value-type="float">
            <text:p>1,966,862,309 </text:p>
          </table:table-cell>
          <table:table-cell table:style-name="ce20" office:value-type="float" office:value="100" calcext:value-type="float">
            <text:p>100.0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ffice of the President</text:p>
          </table:table-cell>
          <table:table-cell office:value-type="float" office:value="11297170" calcext:value-type="float">
            <text:p>11,297,170 </text:p>
          </table:table-cell>
          <table:table-cell office:value-type="float" office:value="2247661" calcext:value-type="float">
            <text:p>2,247,661 </text:p>
          </table:table-cell>
          <table:table-cell office:value-type="float" office:value="13544831" calcext:value-type="float">
            <text:p>13,544,831 </text:p>
          </table:table-cell>
          <table:table-cell office:value-type="float" office:value="0.6886" calcext:value-type="float">
            <text:p>0.7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he Executive Yuan</text:p>
          </table:table-cell>
          <table:table-cell office:value-type="float" office:value="19732889" calcext:value-type="float">
            <text:p>19,732,889 </text:p>
          </table:table-cell>
          <table:table-cell office:value-type="float" office:value="4200648" calcext:value-type="float">
            <text:p>4,200,648 </text:p>
          </table:table-cell>
          <table:table-cell office:value-type="float" office:value="23933537" calcext:value-type="float">
            <text:p>23,933,537 </text:p>
          </table:table-cell>
          <table:table-cell office:value-type="float" office:value="1.2168" calcext:value-type="float">
            <text:p>1.2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 Legislative Yuan</text:p>
          </table:table-cell>
          <table:table-cell office:value-type="float" office:value="3197692" calcext:value-type="float">
            <text:p>3,197,692 </text:p>
          </table:table-cell>
          <table:table-cell office:value-type="float" office:value="306689" calcext:value-type="float">
            <text:p>306,689 </text:p>
          </table:table-cell>
          <table:table-cell office:value-type="float" office:value="3504381" calcext:value-type="float">
            <text:p>3,504,381 </text:p>
          </table:table-cell>
          <table:table-cell office:value-type="float" office:value="0.1781" calcext:value-type="float">
            <text:p>0.2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he Judicial Yuan</text:p>
          </table:table-cell>
          <table:table-cell office:value-type="float" office:value="20878201" calcext:value-type="float">
            <text:p>20,878,201 </text:p>
          </table:table-cell>
          <table:table-cell office:value-type="float" office:value="1101138" calcext:value-type="float">
            <text:p>1,101,138 </text:p>
          </table:table-cell>
          <table:table-cell office:value-type="float" office:value="21979339" calcext:value-type="float">
            <text:p>21,979,339 </text:p>
          </table:table-cell>
          <table:table-cell office:value-type="float" office:value="1.1174" calcext:value-type="float">
            <text:p>1.1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 Examination Yuan</text:p>
          </table:table-cell>
          <table:table-cell office:value-type="float" office:value="26379274" calcext:value-type="float">
            <text:p>26,379,274 </text:p>
          </table:table-cell>
          <table:table-cell office:value-type="float" office:value="102994" calcext:value-type="float">
            <text:p>102,994 </text:p>
          </table:table-cell>
          <table:table-cell office:value-type="float" office:value="26482268" calcext:value-type="float">
            <text:p>26,482,268 </text:p>
          </table:table-cell>
          <table:table-cell office:value-type="float" office:value="1.3464" calcext:value-type="float">
            <text:p>1.3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he Control Yuan</text:p>
          </table:table-cell>
          <table:table-cell office:value-type="float" office:value="2027352" calcext:value-type="float">
            <text:p>2,027,352 </text:p>
          </table:table-cell>
          <table:table-cell office:value-type="float" office:value="87258" calcext:value-type="float">
            <text:p>87,258 </text:p>
          </table:table-cell>
          <table:table-cell office:value-type="float" office:value="2114610" calcext:value-type="float">
            <text:p>2,114,610 </text:p>
          </table:table-cell>
          <table:table-cell office:value-type="float" office:value="0.1075" calcext:value-type="float">
            <text:p>0.1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inistry of the Interior</text:p>
          </table:table-cell>
          <table:table-cell office:value-type="float" office:value="59385252" calcext:value-type="float">
            <text:p>59,385,252 </text:p>
          </table:table-cell>
          <table:table-cell office:value-type="float" office:value="25139438" calcext:value-type="float">
            <text:p>25,139,438 </text:p>
          </table:table-cell>
          <table:table-cell office:value-type="float" office:value="84524690" calcext:value-type="float">
            <text:p>84,524,690 </text:p>
          </table:table-cell>
          <table:table-cell office:value-type="float" office:value="4.2974" calcext:value-type="float">
            <text:p>4.3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inistry of Foreign Affairs</text:p>
          </table:table-cell>
          <table:table-cell office:value-type="float" office:value="25414927" calcext:value-type="float">
            <text:p>25,414,927 </text:p>
          </table:table-cell>
          <table:table-cell office:value-type="float" office:value="719155" calcext:value-type="float">
            <text:p>719,155 </text:p>
          </table:table-cell>
          <table:table-cell office:value-type="float" office:value="26134082" calcext:value-type="float">
            <text:p>26,134,082 </text:p>
          </table:table-cell>
          <table:table-cell office:value-type="float" office:value="1.3287" calcext:value-type="float">
            <text:p>1.3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inistry of National Defense</text:p>
          </table:table-cell>
          <table:table-cell office:value-type="float" office:value="306028489" calcext:value-type="float">
            <text:p>306,028,489 </text:p>
          </table:table-cell>
          <table:table-cell office:value-type="float" office:value="17114445" calcext:value-type="float">
            <text:p>17,114,445 </text:p>
          </table:table-cell>
          <table:table-cell office:value-type="float" office:value="323142934" calcext:value-type="float">
            <text:p>323,142,934 </text:p>
          </table:table-cell>
          <table:table-cell office:value-type="float" office:value="16.4293" calcext:value-type="float">
            <text:p>16.4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inistry of Finance</text:p>
          </table:table-cell>
          <table:table-cell office:value-type="float" office:value="179512097" calcext:value-type="float">
            <text:p>179,512,097 </text:p>
          </table:table-cell>
          <table:table-cell office:value-type="float" office:value="3426625" calcext:value-type="float">
            <text:p>3,426,625 </text:p>
          </table:table-cell>
          <table:table-cell office:value-type="float" office:value="182938722" calcext:value-type="float">
            <text:p>182,938,722 </text:p>
          </table:table-cell>
          <table:table-cell office:value-type="float" office:value="9.301" calcext:value-type="float">
            <text:p>9.3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inistry of Education</text:p>
          </table:table-cell>
          <table:table-cell office:value-type="float" office:value="209993028" calcext:value-type="float">
            <text:p>209,993,028 </text:p>
          </table:table-cell>
          <table:table-cell office:value-type="float" office:value="28403725" calcext:value-type="float">
            <text:p>28,403,725 </text:p>
          </table:table-cell>
          <table:table-cell office:value-type="float" office:value="238396753" calcext:value-type="float">
            <text:p>238,396,753 </text:p>
          </table:table-cell>
          <table:table-cell office:value-type="float" office:value="12.1206" calcext:value-type="float">
            <text:p>12.1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inistry of Justice</text:p>
          </table:table-cell>
          <table:table-cell office:value-type="float" office:value="29438440" calcext:value-type="float">
            <text:p>29,438,440 </text:p>
          </table:table-cell>
          <table:table-cell office:value-type="float" office:value="2314466" calcext:value-type="float">
            <text:p>2,314,466 </text:p>
          </table:table-cell>
          <table:table-cell office:value-type="float" office:value="31752906" calcext:value-type="float">
            <text:p>31,752,906 </text:p>
          </table:table-cell>
          <table:table-cell office:value-type="float" office:value="1.6143" calcext:value-type="float">
            <text:p>1.6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inistry of Economic Affairs</text:p>
          </table:table-cell>
          <table:table-cell office:value-type="float" office:value="38361712" calcext:value-type="float">
            <text:p>38,361,712 </text:p>
          </table:table-cell>
          <table:table-cell office:value-type="float" office:value="14451770" calcext:value-type="float">
            <text:p>14,451,770 </text:p>
          </table:table-cell>
          <table:table-cell office:value-type="float" office:value="52813482" calcext:value-type="float">
            <text:p>52,813,482 </text:p>
          </table:table-cell>
          <table:table-cell office:value-type="float" office:value="2.6851" calcext:value-type="float">
            <text:p>2.7 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33" office:value-type="string" calcext:value-type="string">
            <text:p>Ministry of Transportation and Communications</text:p>
          </table:table-cell>
          <table:table-cell office:value-type="float" office:value="20378377" calcext:value-type="float">
            <text:p>20,378,377 </text:p>
          </table:table-cell>
          <table:table-cell office:value-type="float" office:value="56030199" calcext:value-type="float">
            <text:p>56,030,199 </text:p>
          </table:table-cell>
          <table:table-cell office:value-type="float" office:value="76408576" calcext:value-type="float">
            <text:p>76,408,576 </text:p>
          </table:table-cell>
          <table:table-cell office:value-type="float" office:value="3.8847" calcext:value-type="float">
            <text:p>3.9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inistry of Labor</text:p>
          </table:table-cell>
          <table:table-cell office:value-type="float" office:value="130085875" calcext:value-type="float">
            <text:p>130,085,875 </text:p>
          </table:table-cell>
          <table:table-cell office:value-type="float" office:value="215699" calcext:value-type="float">
            <text:p>215,699 </text:p>
          </table:table-cell>
          <table:table-cell office:value-type="float" office:value="130301574" calcext:value-type="float">
            <text:p>130,301,574 </text:p>
          </table:table-cell>
          <table:table-cell office:value-type="float" office:value="6.6248" calcext:value-type="float">
            <text:p>6.6 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34" office:value-type="string" calcext:value-type="string">
            <text:p>Overseas Community Affairs Council</text:p>
          </table:table-cell>
          <table:table-cell office:value-type="float" office:value="1136939" calcext:value-type="float">
            <text:p>1,136,939 </text:p>
          </table:table-cell>
          <table:table-cell office:value-type="float" office:value="409293" calcext:value-type="float">
            <text:p>409,293 </text:p>
          </table:table-cell>
          <table:table-cell office:value-type="float" office:value="1546232" calcext:value-type="float">
            <text:p>1,546,232 </text:p>
          </table:table-cell>
          <table:table-cell office:value-type="float" office:value="0.0786" calcext:value-type="float">
            <text:p>0.1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tomic Energy Council</text:p>
          </table:table-cell>
          <table:table-cell office:value-type="float" office:value="2478594" calcext:value-type="float">
            <text:p>2,478,594 </text:p>
          </table:table-cell>
          <table:table-cell office:value-type="float" office:value="303469" calcext:value-type="float">
            <text:p>303,469 </text:p>
          </table:table-cell>
          <table:table-cell office:value-type="float" office:value="2782063" calcext:value-type="float">
            <text:p>2,782,063 </text:p>
          </table:table-cell>
          <table:table-cell office:value-type="float" office:value="0.1414" calcext:value-type="float">
            <text:p>0.1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ouncil of Agriculture</text:p>
          </table:table-cell>
          <table:table-cell office:value-type="float" office:value="91623045" calcext:value-type="float">
            <text:p>91,623,045 </text:p>
          </table:table-cell>
          <table:table-cell office:value-type="float" office:value="36252415" calcext:value-type="float">
            <text:p>36,252,415 </text:p>
          </table:table-cell>
          <table:table-cell office:value-type="float" office:value="127875460" calcext:value-type="float">
            <text:p>127,875,460 </text:p>
          </table:table-cell>
          <table:table-cell office:value-type="float" office:value="6.5014" calcext:value-type="float">
            <text:p>6.5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inistry of Health and Welfare</text:p>
          </table:table-cell>
          <table:table-cell office:value-type="float" office:value="215441851" calcext:value-type="float">
            <text:p>215,441,851 </text:p>
          </table:table-cell>
          <table:table-cell office:value-type="float" office:value="1443244" calcext:value-type="float">
            <text:p>1,443,244 </text:p>
          </table:table-cell>
          <table:table-cell office:value-type="float" office:value="216885095" calcext:value-type="float">
            <text:p>216,885,095 </text:p>
          </table:table-cell>
          <table:table-cell office:value-type="float" office:value="11.0269" calcext:value-type="float">
            <text:p>11.0 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Environmental Protection Administration</text:p>
          </table:table-cell>
          <table:table-cell office:value-type="float" office:value="2600885" calcext:value-type="float">
            <text:p>2,600,885 </text:p>
          </table:table-cell>
          <table:table-cell office:value-type="float" office:value="2173938" calcext:value-type="float">
            <text:p>2,173,938 </text:p>
          </table:table-cell>
          <table:table-cell office:value-type="float" office:value="4774823" calcext:value-type="float">
            <text:p>4,774,823 </text:p>
          </table:table-cell>
          <table:table-cell office:value-type="float" office:value="0.2427" calcext:value-type="float">
            <text:p>0.2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inistry of Culture</text:p>
          </table:table-cell>
          <table:table-cell office:value-type="float" office:value="12832677" calcext:value-type="float">
            <text:p>12,832,677 </text:p>
          </table:table-cell>
          <table:table-cell office:value-type="float" office:value="5001804" calcext:value-type="float">
            <text:p>5,001,804 </text:p>
          </table:table-cell>
          <table:table-cell office:value-type="float" office:value="17834481" calcext:value-type="float">
            <text:p>17,834,481 </text:p>
          </table:table-cell>
          <table:table-cell office:value-type="float" office:value="0.9067" calcext:value-type="float">
            <text:p>0.9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ast Guard Administration</text:p>
          </table:table-cell>
          <table:table-cell office:value-type="float" office:value="12606850" calcext:value-type="float">
            <text:p>12,606,850 </text:p>
          </table:table-cell>
          <table:table-cell office:value-type="float" office:value="3873712" calcext:value-type="float">
            <text:p>3,873,712 </text:p>
          </table:table-cell>
          <table:table-cell office:value-type="float" office:value="16480562" calcext:value-type="float">
            <text:p>16,480,562 </text:p>
          </table:table-cell>
          <table:table-cell office:value-type="float" office:value="0.8379" calcext:value-type="float">
            <text:p>0.8 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Ministry of Science and Technology</text:p>
          </table:table-cell>
          <table:table-cell office:value-type="float" office:value="7728048" calcext:value-type="float">
            <text:p>7,728,048 </text:p>
          </table:table-cell>
          <table:table-cell office:value-type="float" office:value="31819914" calcext:value-type="float">
            <text:p>31,819,914 </text:p>
          </table:table-cell>
          <table:table-cell office:value-type="float" office:value="39547962" calcext:value-type="float">
            <text:p>39,547,962 </text:p>
          </table:table-cell>
          <table:table-cell office:value-type="float" office:value="2.0107" calcext:value-type="float">
            <text:p>2.0 </text:p>
          </table:table-cell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Financial Supervisory Commission</text:p>
          </table:table-cell>
          <table:table-cell office:value-type="float" office:value="1402881" calcext:value-type="float">
            <text:p>1,402,881 </text:p>
          </table:table-cell>
          <table:table-cell office:value-type="float" office:value="27781" calcext:value-type="float">
            <text:p>27,781 </text:p>
          </table:table-cell>
          <table:table-cell office:value-type="float" office:value="1430662" calcext:value-type="float">
            <text:p>1,430,662 </text:p>
          </table:table-cell>
          <table:table-cell office:value-type="float" office:value="0.0727" calcext:value-type="float">
            <text:p>0.1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Veterans Affairs Council</text:p>
          </table:table-cell>
          <table:table-cell office:value-type="float" office:value="115600375" calcext:value-type="float">
            <text:p>115,600,375 </text:p>
          </table:table-cell>
          <table:table-cell office:value-type="float" office:value="401686" calcext:value-type="float">
            <text:p>401,686 </text:p>
          </table:table-cell>
          <table:table-cell office:value-type="float" office:value="116002061" calcext:value-type="float">
            <text:p>116,002,061 </text:p>
          </table:table-cell>
          <table:table-cell office:value-type="float" office:value="5.8978" calcext:value-type="float">
            <text:p>5.9 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Provincial and Municipal Governments</text:p>
          </table:table-cell>
          <table:table-cell office:value-type="float" office:value="118418746" calcext:value-type="float">
            <text:p>118,418,746 </text:p>
          </table:table-cell>
          <table:table-cell office:value-type="float" office:value="43705750" calcext:value-type="float">
            <text:p>43,705,750 </text:p>
          </table:table-cell>
          <table:table-cell office:value-type="float" office:value="162124496" calcext:value-type="float">
            <text:p>162,124,496 </text:p>
          </table:table-cell>
          <table:table-cell office:value-type="float" office:value="8.2427" calcext:value-type="float">
            <text:p>8.2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alary Adjustment Reserve</text:p>
          </table:table-cell>
          <table:table-cell office:value-type="float" office:value="12205727" calcext:value-type="float">
            <text:p>12,205,727 </text:p>
          </table:table-cell>
          <table:table-cell office:value-type="string" calcext:value-type="string">
            <text:p>-</text:p>
          </table:table-cell>
          <table:table-cell office:value-type="float" office:value="12205727" calcext:value-type="float">
            <text:p>12,205,727 </text:p>
          </table:table-cell>
          <table:table-cell office:value-type="float" office:value="0.6205" calcext:value-type="float">
            <text:p>0.6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isaster Reserve Fund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0.1016" calcext:value-type="float">
            <text:p>0.1 </text:p>
          </table:table-cell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35" office:value-type="string" calcext:value-type="string">
            <text:p>Secondary Reserve Fund </text:p>
          </table:table-cell>
          <table:table-cell table:style-name="ce17" office:value-type="float" office:value="5500000" calcext:value-type="float">
            <text:p>5,500,000 </text:p>
          </table:table-cell>
          <table:table-cell table:style-name="ce17" office:value-type="float" office:value="1900000" calcext:value-type="float">
            <text:p>1,900,000 </text:p>
          </table:table-cell>
          <table:table-cell table:style-name="ce17" office:value-type="float" office:value="7400000" calcext:value-type="float">
            <text:p>7,400,000 </text:p>
          </table:table-cell>
          <table:table-cell table:style-name="ce22" office:value-type="float" office:value="0.3762" calcext:value-type="float">
            <text:p>0.4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/>
      <number:text>.</number:text>
    </number:time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00/00/00</text:date>, <text:time style:data-style-name="N2" text:time-value="17:05:26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出機關別預算總表" style:display-name="PageStyle_歲出機關別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4:10:56.377000000</meta:creation-date>
    <dc:date>2018-03-08T17:05:54.086000000</dc:date>
    <meta:editing-duration>PT8M18S</meta:editing-duration>
    <meta:editing-cycles>7</meta:editing-cycles>
    <meta:generator>LibreOffice/5.4.2.2$Windows_X86_64 LibreOffice_project/22b09f6418e8c2d508a9eaf86b2399209b0990f4</meta:generator>
    <meta:document-statistic meta:table-count="1" meta:cell-count="189" meta:object-count="0"/>
  </office:meta>
</office:document-meta>
</file>