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60.43mm"/>
    </style:style>
    <style:style style:name="co3" style:family="table-column">
      <style:table-column-properties fo:break-before="auto" style:column-width="33.8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4.29mm"/>
    </style:style>
    <style:style style:name="co6" style:family="table-column">
      <style:table-column-properties fo:break-before="auto" style:column-width="3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新細明體" fo:font-size="12pt" style:font-size-asian="12pt" style:font-size-complex="12pt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default-cell-style-name="ce35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1"/>
        <table:table-row table:style-name="ro1">
          <table:table-cell table:style-name="ce24" office:value-type="string" calcext:value-type="string" table:number-columns-spanned="6" table:number-rows-spanned="1">
            <text:p>The General Budget of Central Government </text:p>
          </table:table-cell>
          <table:covered-table-cell table:number-columns-repeated="5" table:style-name="ce31"/>
        </table:table-row>
        <table:table-row table:style-name="ro1">
          <table:table-cell table:style-name="ce24" office:value-type="string" calcext:value-type="string" table:number-columns-spanned="6" table:number-rows-spanned="1">
            <text:p>Summary Comparison Table for Annual Expenditures by Functions</text:p>
          </table:table-cell>
          <table:covered-table-cell table:number-columns-repeated="5" table:style-name="ce31"/>
        </table:table-row>
        <table:table-row table:style-name="ro1">
          <table:table-cell table:style-name="ce25" office:value-type="string" calcext:value-type="string" table:number-columns-spanned="6" table:number-rows-spanned="1">
            <text:p>FY2018</text:p>
          </table:table-cell>
          <table:covered-table-cell table:number-columns-repeated="5" table:style-name="ce31"/>
        </table:table-row>
        <table:table-row table:style-name="ro2">
          <table:table-cell table:style-name="ce26" office:value-type="string" calcext:value-type="string" table:number-columns-spanned="6" table:number-rows-spanned="1">
            <text:p>Current and Capital Account <text:s text:c="102"/>Unit:Thousand NT$</text:p>
          </table:table-cell>
          <table:covered-table-cell table:number-columns-repeated="5" table:style-name="ce32"/>
        </table:table-row>
        <table:table-row table:style-name="ro3">
          <table:table-cell table:style-name="ce27" office:value-type="string" calcext:value-type="string">
            <text:p>Catego-ry</text:p>
          </table:table-cell>
          <table:table-cell table:style-name="ce33" office:value-type="string" calcext:value-type="string">
            <text:p>Account</text:p>
          </table:table-cell>
          <table:table-cell table:style-name="ce33" office:value-type="string" calcext:value-type="string">
            <text:p>Budget for Current Fiscal Year</text:p>
          </table:table-cell>
          <table:table-cell table:style-name="ce33" office:value-type="string" calcext:value-type="string">
            <text:p>Budget for Last Fiscal Year</text:p>
          </table:table-cell>
          <table:table-cell table:style-name="ce33" office:value-type="string" calcext:value-type="string">
            <text:p>Outturn for Fiscal Year Before Last</text:p>
          </table:table-cell>
          <table:table-cell table:style-name="ce42" office:value-type="string" calcext:value-type="string">
            <text:p>Change Between Current and Last Fiscal Year</text:p>
          </table:table-cell>
        </table:table-row>
        <table:table-row table:style-name="ro2">
          <table:table-cell table:style-name="ce28"/>
          <table:table-cell table:style-name="ce34" office:value-type="string" calcext:value-type="string">
            <text:p>Total</text:p>
          </table:table-cell>
          <table:table-cell table:style-name="ce16" office:value-type="float" office:value="1966862309" calcext:value-type="float">
            <text:p>1,966,862,309 </text:p>
          </table:table-cell>
          <table:table-cell table:style-name="ce16" office:value-type="float" office:value="1973995947" calcext:value-type="float">
            <text:p>1,973,995,947 </text:p>
          </table:table-cell>
          <table:table-cell table:style-name="ce16" office:value-type="float" office:value="1939947362.893" calcext:value-type="float">
            <text:p>1,939,947,363 </text:p>
          </table:table-cell>
          <table:table-cell table:style-name="ce20" office:value-type="float" office:value="-7133638" calcext:value-type="float">
            <text:p>-7,133,638 </text:p>
          </table:table-cell>
        </table:table-row>
        <table:table-row table:style-name="ro2">
          <table:table-cell/>
          <table:table-cell table:style-name="ce34" office:value-type="string" calcext:value-type="string">
            <text:p>(1.General Administration)</text:p>
          </table:table-cell>
          <table:table-cell office:value-type="float" office:value="188370601" calcext:value-type="float">
            <text:p>188,370,601 </text:p>
          </table:table-cell>
          <table:table-cell office:value-type="float" office:value="179704044" calcext:value-type="float">
            <text:p>179,704,044 </text:p>
          </table:table-cell>
          <table:table-cell office:value-type="float" office:value="179424510.589" calcext:value-type="float">
            <text:p>179,424,511 </text:p>
          </table:table-cell>
          <table:table-cell office:value-type="float" office:value="8666557" calcext:value-type="float">
            <text:p>8,666,557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tate Affairs</text:p>
          </table:table-cell>
          <table:table-cell office:value-type="float" office:value="1138815" calcext:value-type="float">
            <text:p>1,138,815 </text:p>
          </table:table-cell>
          <table:table-cell office:value-type="float" office:value="1153226" calcext:value-type="float">
            <text:p>1,153,226 </text:p>
          </table:table-cell>
          <table:table-cell office:value-type="float" office:value="1227110.913" calcext:value-type="float">
            <text:p>1,227,111 </text:p>
          </table:table-cell>
          <table:table-cell office:value-type="float" office:value="-14411" calcext:value-type="float">
            <text:p>-14,411 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dministration</text:p>
          </table:table-cell>
          <table:table-cell office:value-type="float" office:value="5248311" calcext:value-type="float">
            <text:p>5,248,311 </text:p>
          </table:table-cell>
          <table:table-cell office:value-type="float" office:value="5384735" calcext:value-type="float">
            <text:p>5,384,735 </text:p>
          </table:table-cell>
          <table:table-cell office:value-type="float" office:value="5116193.059" calcext:value-type="float">
            <text:p>5,116,193 </text:p>
          </table:table-cell>
          <table:table-cell office:value-type="float" office:value="-136424" calcext:value-type="float">
            <text:p>-136,424 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egislation</text:p>
          </table:table-cell>
          <table:table-cell office:value-type="float" office:value="3549918" calcext:value-type="float">
            <text:p>3,549,918 </text:p>
          </table:table-cell>
          <table:table-cell office:value-type="float" office:value="3462643" calcext:value-type="float">
            <text:p>3,462,643 </text:p>
          </table:table-cell>
          <table:table-cell office:value-type="float" office:value="3419508.821" calcext:value-type="float">
            <text:p>3,419,509 </text:p>
          </table:table-cell>
          <table:table-cell office:value-type="float" office:value="87275" calcext:value-type="float">
            <text:p>87,275 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Judical Affairs</text:p>
          </table:table-cell>
          <table:table-cell office:value-type="float" office:value="52917323" calcext:value-type="float">
            <text:p>52,917,323 </text:p>
          </table:table-cell>
          <table:table-cell office:value-type="float" office:value="51083533" calcext:value-type="float">
            <text:p>51,083,533 </text:p>
          </table:table-cell>
          <table:table-cell office:value-type="float" office:value="50584581.657" calcext:value-type="float">
            <text:p>50,584,582 </text:p>
          </table:table-cell>
          <table:table-cell office:value-type="float" office:value="1833790" calcext:value-type="float">
            <text:p>1,833,790 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xamination</text:p>
          </table:table-cell>
          <table:table-cell office:value-type="float" office:value="1586125" calcext:value-type="float">
            <text:p>1,586,125 </text:p>
          </table:table-cell>
          <table:table-cell office:value-type="float" office:value="1569929" calcext:value-type="float">
            <text:p>1,569,929 </text:p>
          </table:table-cell>
          <table:table-cell office:value-type="float" office:value="1567579.212" calcext:value-type="float">
            <text:p>1,567,579 </text:p>
          </table:table-cell>
          <table:table-cell office:value-type="float" office:value="16196" calcext:value-type="float">
            <text:p>16,196 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ontrol Affairs</text:p>
          </table:table-cell>
          <table:table-cell office:value-type="float" office:value="2170027" calcext:value-type="float">
            <text:p>2,170,027 </text:p>
          </table:table-cell>
          <table:table-cell office:value-type="float" office:value="2142315" calcext:value-type="float">
            <text:p>2,142,315 </text:p>
          </table:table-cell>
          <table:table-cell office:value-type="float" office:value="2244477.259" calcext:value-type="float">
            <text:p>2,244,477 </text:p>
          </table:table-cell>
          <table:table-cell office:value-type="float" office:value="27712" calcext:value-type="float">
            <text:p>27,712 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ivil Affairs</text:p>
          </table:table-cell>
          <table:table-cell office:value-type="float" office:value="36849089" calcext:value-type="float">
            <text:p>36,849,089 </text:p>
          </table:table-cell>
          <table:table-cell office:value-type="float" office:value="35754664" calcext:value-type="float">
            <text:p>35,754,664 </text:p>
          </table:table-cell>
          <table:table-cell office:value-type="float" office:value="36135291.248" calcext:value-type="float">
            <text:p>36,135,291 </text:p>
          </table:table-cell>
          <table:table-cell office:value-type="float" office:value="1094425" calcext:value-type="float">
            <text:p>1,094,425 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olice Affairs</text:p>
          </table:table-cell>
          <table:table-cell office:value-type="float" office:value="23055957" calcext:value-type="float">
            <text:p>23,055,957 </text:p>
          </table:table-cell>
          <table:table-cell office:value-type="float" office:value="21192006" calcext:value-type="float">
            <text:p>21,192,006 </text:p>
          </table:table-cell>
          <table:table-cell office:value-type="float" office:value="21169956.468" calcext:value-type="float">
            <text:p>21,169,956 </text:p>
          </table:table-cell>
          <table:table-cell office:value-type="float" office:value="1863951" calcext:value-type="float">
            <text:p>1,863,951 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Foreign Affairs</text:p>
          </table:table-cell>
          <table:table-cell office:value-type="float" office:value="26338900" calcext:value-type="float">
            <text:p>26,338,900 </text:p>
          </table:table-cell>
          <table:table-cell office:value-type="float" office:value="24327123" calcext:value-type="float">
            <text:p>24,327,123 </text:p>
          </table:table-cell>
          <table:table-cell office:value-type="float" office:value="24107292.38" calcext:value-type="float">
            <text:p>24,107,292 </text:p>
          </table:table-cell>
          <table:table-cell office:value-type="float" office:value="2011777" calcext:value-type="float">
            <text:p>2,011,777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Finance</text:p>
          </table:table-cell>
          <table:table-cell office:value-type="float" office:value="33960819" calcext:value-type="float">
            <text:p>33,960,819 </text:p>
          </table:table-cell>
          <table:table-cell office:value-type="float" office:value="32316620" calcext:value-type="float">
            <text:p>32,316,620 </text:p>
          </table:table-cell>
          <table:table-cell office:value-type="float" office:value="32484021.925" calcext:value-type="float">
            <text:p>32,484,022 </text:p>
          </table:table-cell>
          <table:table-cell office:value-type="float" office:value="1644199" calcext:value-type="float">
            <text:p>1,644,199 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Overseas Chinese Affairs</text:p>
          </table:table-cell>
          <table:table-cell office:value-type="float" office:value="1555317" calcext:value-type="float">
            <text:p>1,555,317 </text:p>
          </table:table-cell>
          <table:table-cell office:value-type="float" office:value="1317250" calcext:value-type="float">
            <text:p>1,317,250 </text:p>
          </table:table-cell>
          <table:table-cell office:value-type="float" office:value="1368497.647" calcext:value-type="float">
            <text:p>1,368,498 </text:p>
          </table:table-cell>
          <table:table-cell office:value-type="float" office:value="238067" calcext:value-type="float">
            <text:p>238,067 </text:p>
          </table:table-cell>
        </table:table-row>
        <table:table-row table:style-name="ro2">
          <table:table-cell/>
          <table:table-cell table:style-name="ce34" office:value-type="string" calcext:value-type="string">
            <text:p>(2.National Defense)</text:p>
          </table:table-cell>
          <table:table-cell office:value-type="float" office:value="315921458" calcext:value-type="float">
            <text:p>315,921,458 </text:p>
          </table:table-cell>
          <table:table-cell office:value-type="float" office:value="307871518" calcext:value-type="float">
            <text:p>307,871,518 </text:p>
          </table:table-cell>
          <table:table-cell office:value-type="float" office:value="309296563.792" calcext:value-type="float">
            <text:p>309,296,564 </text:p>
          </table:table-cell>
          <table:table-cell office:value-type="float" office:value="8049940" calcext:value-type="float">
            <text:p>8,049,940 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National Defense</text:p>
          </table:table-cell>
          <table:table-cell office:value-type="float" office:value="315921458" calcext:value-type="float">
            <text:p>315,921,458 </text:p>
          </table:table-cell>
          <table:table-cell office:value-type="float" office:value="307871518" calcext:value-type="float">
            <text:p>307,871,518 </text:p>
          </table:table-cell>
          <table:table-cell office:value-type="float" office:value="309296563.792" calcext:value-type="float">
            <text:p>309,296,564 </text:p>
          </table:table-cell>
          <table:table-cell office:value-type="float" office:value="8049940" calcext:value-type="float">
            <text:p>8,049,940 </text:p>
          </table:table-cell>
        </table:table-row>
        <table:table-row table:style-name="ro2">
          <table:table-cell/>
          <table:table-cell table:style-name="ce34" office:value-type="string" calcext:value-type="string">
            <text:p>(3.Education, Science and Culture)</text:p>
          </table:table-cell>
          <table:table-cell office:value-type="float" office:value="395391062" calcext:value-type="float">
            <text:p>395,391,062 </text:p>
          </table:table-cell>
          <table:table-cell office:value-type="float" office:value="409351559" calcext:value-type="float">
            <text:p>409,351,559 </text:p>
          </table:table-cell>
          <table:table-cell office:value-type="float" office:value="382582224.302" calcext:value-type="float">
            <text:p>382,582,224 </text:p>
          </table:table-cell>
          <table:table-cell office:value-type="float" office:value="-13960497" calcext:value-type="float">
            <text:p>-13,960,497 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ducation</text:p>
          </table:table-cell>
          <table:table-cell office:value-type="float" office:value="268709767" calcext:value-type="float">
            <text:p>268,709,767 </text:p>
          </table:table-cell>
          <table:table-cell office:value-type="float" office:value="264847258" calcext:value-type="float">
            <text:p>264,847,258 </text:p>
          </table:table-cell>
          <table:table-cell office:value-type="float" office:value="244226672.684" calcext:value-type="float">
            <text:p>244,226,673 </text:p>
          </table:table-cell>
          <table:table-cell office:value-type="float" office:value="3862509" calcext:value-type="float">
            <text:p>3,862,509 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cience</text:p>
          </table:table-cell>
          <table:table-cell office:value-type="float" office:value="100960620" calcext:value-type="float">
            <text:p>100,960,620 </text:p>
          </table:table-cell>
          <table:table-cell office:value-type="float" office:value="113409024" calcext:value-type="float">
            <text:p>113,409,024 </text:p>
          </table:table-cell>
          <table:table-cell office:value-type="float" office:value="110699660.767" calcext:value-type="float">
            <text:p>110,699,661 </text:p>
          </table:table-cell>
          <table:table-cell office:value-type="float" office:value="-12448404" calcext:value-type="float">
            <text:p>-12,448,404 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ulture</text:p>
          </table:table-cell>
          <table:table-cell office:value-type="float" office:value="25720675" calcext:value-type="float">
            <text:p>25,720,675 </text:p>
          </table:table-cell>
          <table:table-cell office:value-type="float" office:value="31095277" calcext:value-type="float">
            <text:p>31,095,277 </text:p>
          </table:table-cell>
          <table:table-cell office:value-type="float" office:value="27655890.851" calcext:value-type="float">
            <text:p>27,655,891 </text:p>
          </table:table-cell>
          <table:table-cell office:value-type="float" office:value="-5374602" calcext:value-type="float">
            <text:p>-5,374,602 </text:p>
          </table:table-cell>
        </table:table-row>
        <table:table-row table:style-name="ro4">
          <table:table-cell/>
          <table:table-cell table:style-name="ce34" office:value-type="string" calcext:value-type="string">
            <text:p>(4.Expenditures for Economic Development)</text:p>
          </table:table-cell>
          <table:table-cell office:value-type="float" office:value="235203666" calcext:value-type="float">
            <text:p>235,203,666 </text:p>
          </table:table-cell>
          <table:table-cell office:value-type="float" office:value="259498043" calcext:value-type="float">
            <text:p>259,498,043 </text:p>
          </table:table-cell>
          <table:table-cell office:value-type="float" office:value="266721358.343" calcext:value-type="float">
            <text:p>266,721,358 </text:p>
          </table:table-cell>
          <table:table-cell office:value-type="float" office:value="-24294377" calcext:value-type="float">
            <text:p>-24,294,377 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griculture</text:p>
          </table:table-cell>
          <table:table-cell office:value-type="float" office:value="92418704" calcext:value-type="float">
            <text:p>92,418,704 </text:p>
          </table:table-cell>
          <table:table-cell office:value-type="float" office:value="82186444" calcext:value-type="float">
            <text:p>82,186,444 </text:p>
          </table:table-cell>
          <table:table-cell office:value-type="float" office:value="88012246.653" calcext:value-type="float">
            <text:p>88,012,247 </text:p>
          </table:table-cell>
          <table:table-cell office:value-type="float" office:value="10232260" calcext:value-type="float">
            <text:p>10,232,260 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Industry</text:p>
          </table:table-cell>
          <table:table-cell office:value-type="float" office:value="6540524" calcext:value-type="float">
            <text:p>6,540,524 </text:p>
          </table:table-cell>
          <table:table-cell office:value-type="float" office:value="5850494" calcext:value-type="float">
            <text:p>5,850,494 </text:p>
          </table:table-cell>
          <table:table-cell office:value-type="float" office:value="4485893.195" calcext:value-type="float">
            <text:p>4,485,893 </text:p>
          </table:table-cell>
          <table:table-cell office:value-type="float" office:value="690030" calcext:value-type="float">
            <text:p>690,030 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Communication</text:p>
          </table:table-cell>
          <table:table-cell office:value-type="float" office:value="83260628" calcext:value-type="float">
            <text:p>83,260,628 </text:p>
          </table:table-cell>
          <table:table-cell office:value-type="float" office:value="116059958" calcext:value-type="float">
            <text:p>116,059,958 </text:p>
          </table:table-cell>
          <table:table-cell office:value-type="float" office:value="117295548.633" calcext:value-type="float">
            <text:p>117,295,549 </text:p>
          </table:table-cell>
          <table:table-cell office:value-type="float" office:value="-32799330" calcext:value-type="float">
            <text:p>-32,799,330 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Other Economic Service</text:p>
          </table:table-cell>
          <table:table-cell office:value-type="float" office:value="52983810" calcext:value-type="float">
            <text:p>52,983,810 </text:p>
          </table:table-cell>
          <table:table-cell office:value-type="float" office:value="55401147" calcext:value-type="float">
            <text:p>55,401,147 </text:p>
          </table:table-cell>
          <table:table-cell office:value-type="float" office:value="56927669.862" calcext:value-type="float">
            <text:p>56,927,670 </text:p>
          </table:table-cell>
          <table:table-cell office:value-type="float" office:value="-2417337" calcext:value-type="float">
            <text:p>-2,417,337 </text:p>
          </table:table-cell>
        </table:table-row>
        <table:table-row table:style-name="ro2">
          <table:table-cell/>
          <table:table-cell table:style-name="ce34" office:value-type="string" calcext:value-type="string">
            <text:p>(5.Social Welfare)</text:p>
          </table:table-cell>
          <table:table-cell office:value-type="float" office:value="490681452" calcext:value-type="float">
            <text:p>490,681,452 </text:p>
          </table:table-cell>
          <table:table-cell office:value-type="float" office:value="476613726" calcext:value-type="float">
            <text:p>476,613,726 </text:p>
          </table:table-cell>
          <table:table-cell office:value-type="float" office:value="460137574.346" calcext:value-type="float">
            <text:p>460,137,574 </text:p>
          </table:table-cell>
          <table:table-cell office:value-type="float" office:value="14067726" calcext:value-type="float">
            <text:p>14,067,726 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ocial Insurance</text:p>
          </table:table-cell>
          <table:table-cell office:value-type="float" office:value="352456041" calcext:value-type="float">
            <text:p>352,456,041 </text:p>
          </table:table-cell>
          <table:table-cell office:value-type="float" office:value="326587418" calcext:value-type="float">
            <text:p>326,587,418 </text:p>
          </table:table-cell>
          <table:table-cell office:value-type="float" office:value="313827787.107" calcext:value-type="float">
            <text:p>313,827,787 </text:p>
          </table:table-cell>
          <table:table-cell office:value-type="float" office:value="25868623" calcext:value-type="float">
            <text:p>25,868,623 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ocial Relief</text:p>
          </table:table-cell>
          <table:table-cell office:value-type="float" office:value="6464600" calcext:value-type="float">
            <text:p>6,464,600 </text:p>
          </table:table-cell>
          <table:table-cell office:value-type="float" office:value="6430947" calcext:value-type="float">
            <text:p>6,430,947 </text:p>
          </table:table-cell>
          <table:table-cell office:value-type="float" office:value="6438276.752" calcext:value-type="float">
            <text:p>6,438,277 </text:p>
          </table:table-cell>
          <table:table-cell office:value-type="float" office:value="33653" calcext:value-type="float">
            <text:p>33,653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Welfare Service</text:p>
          </table:table-cell>
          <table:table-cell office:value-type="float" office:value="112273602" calcext:value-type="float">
            <text:p>112,273,602 </text:p>
          </table:table-cell>
          <table:table-cell office:value-type="float" office:value="121146100" calcext:value-type="float">
            <text:p>121,146,100 </text:p>
          </table:table-cell>
          <table:table-cell office:value-type="float" office:value="118735361.109" calcext:value-type="float">
            <text:p>118,735,361 </text:p>
          </table:table-cell>
          <table:table-cell office:value-type="float" office:value="-8872498" calcext:value-type="float">
            <text:p>-8,872,498 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Employment Service</text:p>
          </table:table-cell>
          <table:table-cell office:value-type="float" office:value="1722148" calcext:value-type="float">
            <text:p>1,722,148 </text:p>
          </table:table-cell>
          <table:table-cell office:value-type="float" office:value="1795336" calcext:value-type="float">
            <text:p>1,795,336 </text:p>
          </table:table-cell>
          <table:table-cell office:value-type="float" office:value="1710084.629" calcext:value-type="float">
            <text:p>1,710,085 </text:p>
          </table:table-cell>
          <table:table-cell office:value-type="float" office:value="-73188" calcext:value-type="float">
            <text:p>-73,188 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Public Health</text:p>
          </table:table-cell>
          <table:table-cell office:value-type="float" office:value="17765061" calcext:value-type="float">
            <text:p>17,765,061 </text:p>
          </table:table-cell>
          <table:table-cell office:value-type="float" office:value="20653925" calcext:value-type="float">
            <text:p>20,653,925 </text:p>
          </table:table-cell>
          <table:table-cell office:value-type="float" office:value="19426064.749" calcext:value-type="float">
            <text:p>19,426,065 </text:p>
          </table:table-cell>
          <table:table-cell office:value-type="float" office:value="-2888864" calcext:value-type="float">
            <text:p>-2,888,864 </text:p>
          </table:table-cell>
        </table:table-row>
        <table:table-row table:style-name="ro4">
          <table:table-cell/>
          <table:table-cell table:style-name="ce34" office:value-type="string" calcext:value-type="string">
            <text:p>(6.Community Development and Environmental Protection)</text:p>
          </table:table-cell>
          <table:table-cell office:value-type="float" office:value="18346122" calcext:value-type="float">
            <text:p>18,346,122 </text:p>
          </table:table-cell>
          <table:table-cell office:value-type="float" office:value="17156817" calcext:value-type="float">
            <text:p>17,156,817 </text:p>
          </table:table-cell>
          <table:table-cell office:value-type="float" office:value="17455772.763" calcext:value-type="float">
            <text:p>17,455,773 </text:p>
          </table:table-cell>
          <table:table-cell office:value-type="float" office:value="1189305" calcext:value-type="float">
            <text:p>1,189,305 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Environmental Protection</text:p>
          </table:table-cell>
          <table:table-cell office:value-type="float" office:value="18346122" calcext:value-type="float">
            <text:p>18,346,122 </text:p>
          </table:table-cell>
          <table:table-cell office:value-type="float" office:value="17156817" calcext:value-type="float">
            <text:p>17,156,817 </text:p>
          </table:table-cell>
          <table:table-cell office:value-type="float" office:value="17455772.763" calcext:value-type="float">
            <text:p>17,455,773 </text:p>
          </table:table-cell>
          <table:table-cell office:value-type="float" office:value="1189305" calcext:value-type="float">
            <text:p>1,189,305 </text:p>
          </table:table-cell>
        </table:table-row>
        <table:table-row table:style-name="ro2">
          <table:table-cell/>
          <table:table-cell table:style-name="ce34" office:value-type="string" calcext:value-type="string">
            <text:p>(7.Retirement and Condolence)</text:p>
          </table:table-cell>
          <table:table-cell office:value-type="float" office:value="140437968" calcext:value-type="float">
            <text:p>140,437,968 </text:p>
          </table:table-cell>
          <table:table-cell office:value-type="float" office:value="139839129" calcext:value-type="float">
            <text:p>139,839,129 </text:p>
          </table:table-cell>
          <table:table-cell office:value-type="float" office:value="146829004.018" calcext:value-type="float">
            <text:p>146,829,004 </text:p>
          </table:table-cell>
          <table:table-cell office:value-type="float" office:value="598839" calcext:value-type="float">
            <text:p>598,839 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Retirement and Compassionate Aid Payment</text:p>
          </table:table-cell>
          <table:table-cell office:value-type="float" office:value="140197138" calcext:value-type="float">
            <text:p>140,197,138 </text:p>
          </table:table-cell>
          <table:table-cell office:value-type="float" office:value="139631860" calcext:value-type="float">
            <text:p>139,631,860 </text:p>
          </table:table-cell>
          <table:table-cell office:value-type="float" office:value="146637161.218" calcext:value-type="float">
            <text:p>146,637,161 </text:p>
          </table:table-cell>
          <table:table-cell office:value-type="float" office:value="565278" calcext:value-type="float">
            <text:p>565,278 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Retirement and Compassionate Aid Affairs</text:p>
          </table:table-cell>
          <table:table-cell office:value-type="float" office:value="240830" calcext:value-type="float">
            <text:p>240,830 </text:p>
          </table:table-cell>
          <table:table-cell office:value-type="float" office:value="207269" calcext:value-type="float">
            <text:p>207,269 </text:p>
          </table:table-cell>
          <table:table-cell office:value-type="float" office:value="191842.8" calcext:value-type="float">
            <text:p>191,843 </text:p>
          </table:table-cell>
          <table:table-cell office:value-type="float" office:value="33561" calcext:value-type="float">
            <text:p>33,561 </text:p>
          </table:table-cell>
        </table:table-row>
        <table:table-row table:style-name="ro2">
          <table:table-cell/>
          <table:table-cell table:style-name="ce36" office:value-type="string" calcext:value-type="string">
            <text:p>(8.Obligations)</text:p>
          </table:table-cell>
          <table:table-cell office:value-type="float" office:value="115111817" calcext:value-type="float">
            <text:p>115,111,817 </text:p>
          </table:table-cell>
          <table:table-cell office:value-type="float" office:value="112155738" calcext:value-type="float">
            <text:p>112,155,738 </text:p>
          </table:table-cell>
          <table:table-cell office:value-type="float" office:value="113204027.709" calcext:value-type="float">
            <text:p>113,204,028 </text:p>
          </table:table-cell>
          <table:table-cell office:value-type="float" office:value="2956079" calcext:value-type="float">
            <text:p>2,956,079 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Interest Payment</text:p>
          </table:table-cell>
          <table:table-cell office:value-type="float" office:value="114704165" calcext:value-type="float">
            <text:p>114,704,165 </text:p>
          </table:table-cell>
          <table:table-cell office:value-type="float" office:value="111748086" calcext:value-type="float">
            <text:p>111,748,086 </text:p>
          </table:table-cell>
          <table:table-cell office:value-type="float" office:value="112826126.9" calcext:value-type="float">
            <text:p>112,826,127 </text:p>
          </table:table-cell>
          <table:table-cell office:value-type="float" office:value="2956079" calcext:value-type="float">
            <text:p>2,956,079 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Debt Servicing Management Fees</text:p>
          </table:table-cell>
          <table:table-cell table:number-columns-repeated="2" office:value-type="float" office:value="407652" calcext:value-type="float">
            <text:p>407,652 </text:p>
          </table:table-cell>
          <table:table-cell office:value-type="float" office:value="377900.809" calcext:value-type="float">
            <text:p>377,901 </text:p>
          </table:table-cell>
          <table:table-cell office:value-type="float" office:value="0" calcext:value-type="float">
            <text:p>0 </text:p>
          </table:table-cell>
        </table:table-row>
        <table:table-row table:style-name="ro4">
          <table:table-cell/>
          <table:table-cell table:style-name="ce36" office:value-type="string" calcext:value-type="string">
            <text:p>(9.General Subsidies and Other Expenditure)</text:p>
          </table:table-cell>
          <table:table-cell office:value-type="float" office:value="67398163" calcext:value-type="float">
            <text:p>67,398,163 </text:p>
          </table:table-cell>
          <table:table-cell office:value-type="float" office:value="71805373" calcext:value-type="float">
            <text:p>71,805,373 </text:p>
          </table:table-cell>
          <table:table-cell office:value-type="float" office:value="64296327.031" calcext:value-type="float">
            <text:p>64,296,327 </text:p>
          </table:table-cell>
          <table:table-cell office:value-type="float" office:value="-4407210" calcext:value-type="float">
            <text:p>-4,407,210 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Subsidies for Special Projects</text:p>
          </table:table-cell>
          <table:table-cell office:value-type="float" office:value="31523771" calcext:value-type="float">
            <text:p>31,523,771 </text:p>
          </table:table-cell>
          <table:table-cell office:value-type="float" office:value="34910003" calcext:value-type="float">
            <text:p>34,910,003 </text:p>
          </table:table-cell>
          <table:table-cell office:value-type="float" office:value="37152626.365" calcext:value-type="float">
            <text:p>37,152,626 </text:p>
          </table:table-cell>
          <table:table-cell office:value-type="float" office:value="-3386232" calcext:value-type="float">
            <text:p>-3,386,232 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7" office:value-type="string" calcext:value-type="string">
            <text:p>Subsidies for Balancing Budget</text:p>
          </table:table-cell>
          <table:table-cell office:value-type="float" office:value="23500000" calcext:value-type="float">
            <text:p>23,500,000 </text:p>
          </table:table-cell>
          <table:table-cell office:value-type="float" office:value="24405280" calcext:value-type="float">
            <text:p>24,405,280 </text:p>
          </table:table-cell>
          <table:table-cell office:value-type="float" office:value="22217366" calcext:value-type="float">
            <text:p>22,217,366 </text:p>
          </table:table-cell>
          <table:table-cell office:value-type="float" office:value="-905280" calcext:value-type="float">
            <text:p>-905,280 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Others Expenditure</text:p>
          </table:table-cell>
          <table:table-cell office:value-type="float" office:value="4974392" calcext:value-type="float">
            <text:p>4,974,392 </text:p>
          </table:table-cell>
          <table:table-cell office:value-type="float" office:value="5090090" calcext:value-type="float">
            <text:p>5,090,090 </text:p>
          </table:table-cell>
          <table:table-cell office:value-type="float" office:value="4926334.666" calcext:value-type="float">
            <text:p>4,926,335 </text:p>
          </table:table-cell>
          <table:table-cell office:value-type="float" office:value="-115698" calcext:value-type="float">
            <text:p>-115,698 </text:p>
          </table:table-cell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8" office:value-type="string" calcext:value-type="string">
            <text:p>Secondary Reserve Fund</text:p>
          </table:table-cell>
          <table:table-cell table:number-columns-repeated="2" table:style-name="ce18" office:value-type="float" office:value="7400000" calcext:value-type="float">
            <text:p>7,4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</table:table-row>
        <table:table-row table:style-name="ro2"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  <number:text>.</number:text>
    </number:time-style>
    <number:number-style style:name="N190">
      <number:number number:decimal-places="0" loext:min-decimal-places="0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time-style style:name="N1016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scale-to="8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8">0000/00/00</text:date>, <text:time style:data-style-name="N2" text:time-value="17:04:36.0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3:36:27.702000000</meta:creation-date>
    <dc:date>2018-03-08T17:05:03.834000000</dc:date>
    <meta:editing-duration>PT9M33S</meta:editing-duration>
    <meta:editing-cycles>5</meta:editing-cycles>
    <meta:generator>LibreOffice/5.4.2.2$Windows_X86_64 LibreOffice_project/22b09f6418e8c2d508a9eaf86b2399209b0990f4</meta:generator>
    <meta:document-statistic meta:table-count="1" meta:cell-count="258" meta:object-count="0"/>
  </office:meta>
</office:document-meta>
</file>