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73" calcext:value-type="float">
            <text:p>4.73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6">年</text:span><text:span text:style-name="T7">1</text:span><text:span text:style-name="T8">至</text:span><text:span text:style-name="T7">2</text:span><text:span text:style-name="T8">月</text:span><text:span text:style-name="T7">Ⓟ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1</text:span><text:span text:style-name="T8">月</text:span><text:span text:style-name="T7">Ⓡ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2</text:span><text:span text:style-name="T8">月</text:span><text:span text:style-name="T7">Ⓟ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增減百分點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月比較　　 <text:s text:c="2"/>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0.0700000000000003" calcext:value-type="float">
            <text:p>-0.07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1.57" calcext:value-type="float">
            <text:p>-1.57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-0.11" calcext:value-type="float">
            <text:p>-0.1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年同月比較　 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1.55" calcext:value-type="float">
            <text:p>-1.5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1.55" calcext:value-type="float">
            <text:p>-1.55</text:p>
          </table:table-cell>
          <table:table-cell table:style-name="ce20" office:value-type="float" office:value="-1.11" calcext:value-type="float">
            <text:p>-1.11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累計與上年同期比較　 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700000000000001" calcext:value-type="float">
            <text:p>-0.0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-0.0100000000000002" calcext:value-type="float">
            <text:p>-0.0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0.319999999999999" calcext:value-type="float">
            <text:p>0.32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2" table:style-name="ce23" office:value-type="float" office:value="0.0899999999999999" calcext:value-type="float">
            <text:p>0.09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-0.2" calcext:value-type="float">
            <text:p>-0.20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4-03T09:16:05</meta:print-date>
    <meta:creation-date>2017-03-14T06:55:18</meta:creation-date>
    <dc:date>2018-04-12T03:21:07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