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5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4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6"/>
          <table:covered-table-cell table:style-name="ce31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1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2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2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8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4.9" calcext:value-type="float">
            <text:p>4.9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39" calcext:value-type="float">
            <text:p>4.39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20" office:value-type="float" office:value="2.06" calcext:value-type="float">
            <text:p>2.06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5.01" calcext:value-type="float">
            <text:p>5.01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0" office:value-type="float" office:value="1.39" calcext:value-type="float">
            <text:p>1.39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5.51" calcext:value-type="float">
            <text:p>5.51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4.78" calcext:value-type="float">
            <text:p>4.78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1.68" calcext:value-type="float">
            <text:p>1.6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83" calcext:value-type="float">
            <text:p>1.83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1" office:value-type="float" office:value="2.33" calcext:value-type="float">
            <text:p>2.33</text:p>
          </table:table-cell>
          <table:table-cell table:style-name="ce20" office:value-type="float" office:value="2.71" calcext:value-type="float">
            <text:p>2.71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5.23" calcext:value-type="float">
            <text:p>5.23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.9" calcext:value-type="float">
            <text:p>1.9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1" office:value-type="float" office:value="2.13" calcext:value-type="float">
            <text:p>2.13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1" office:value-type="float" office:value="2.05" calcext:value-type="float">
            <text:p>2.05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72" calcext:value-type="float">
            <text:p>1.72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6</text:span><text:span text:style-name="T8">月</text:span></text:p>
          </table:table-cell>
          <table:table-cell table:style-name="ce21" office:value-type="float" office:value="2.11" calcext:value-type="float">
            <text:p>2.1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3" calcext:value-type="float">
            <text:p>4.73</text:p>
          </table:table-cell>
          <table:table-cell table:style-name="ce20" office:value-type="float" office:value="2.15" calcext:value-type="float">
            <text:p>2.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7</text:span><text:span text:style-name="T8">月</text:span></text:p>
          </table:table-cell>
          <table:table-cell table:style-name="ce21" office:value-type="float" office:value="2.69" calcext:value-type="float">
            <text:p>2.69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6.34" calcext:value-type="float">
            <text:p>6.34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6.37" calcext:value-type="float">
            <text:p>6.37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6.11" calcext:value-type="float">
            <text:p>6.11</text:p>
          </table:table-cell>
          <table:table-cell table:style-name="ce20" office:value-type="float" office:value="2.4" calcext:value-type="float">
            <text:p>2.4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45" calcext:value-type="float">
            <text:p>2.45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.51" calcext:value-type="float">
            <text:p>1.5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9</text:span><text:span text:style-name="T8">月</text:span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5.88" calcext:value-type="float">
            <text:p>5.8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5.3" calcext:value-type="float">
            <text:p>5.30</text:p>
          </table:table-cell>
          <table:table-cell table:style-name="ce20" office:value-type="float" office:value="4.68" calcext:value-type="float">
            <text:p>4.68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2.61" calcext:value-type="float">
            <text:p>2.6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9">  11</text:span><text:span text:style-name="T8">月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9">  12</text:span><text:span text:style-name="T8">月</text:span></text:p>
          </table:table-cell>
          <table:table-cell table:style-name="ce21" office:value-type="float" office:value="1.65" calcext:value-type="float">
            <text:p>1.65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1.1" calcext:value-type="float">
            <text:p>1.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7<text:span text:style-name="T6">年</text:span><text:span text:style-name="T7">1</text:span><text:span text:style-name="T8">至</text:span><text:span text:style-name="T7">2</text:span><text:span text:style-name="T8">月</text:span><text:span text:style-name="T7">Ⓟ</text:span></text:p>
          </table:table-cell>
          <table:table-cell table:style-name="ce20" office:value-type="float" office:value="1.58" calcext:value-type="float">
            <text:p>1.58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4.67" calcext:value-type="float">
            <text:p>4.67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1.59" calcext:value-type="float">
            <text:p>1.5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1</text:span><text:span text:style-name="T8">月</text:span><text:span text:style-name="T7">Ⓡ</text:span></text:p>
          </table:table-cell>
          <table:table-cell table:style-name="ce20" office:value-type="float" office:value="1.6" calcext:value-type="float">
            <text:p>1.60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2" calcext:value-type="float">
            <text:p>1.82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9">2</text:span><text:span text:style-name="T8">月</text:span><text:span text:style-name="T7">Ⓟ</text:span></text:p>
          </table:table-cell>
          <table:table-cell table:style-name="ce20" office:value-type="float" office:value="1.55" calcext:value-type="float">
            <text:p>1.55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3.13" calcext:value-type="float">
            <text:p>3.13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0.87" calcext:value-type="float">
            <text:p>0.87</text:p>
          </table:table-cell>
          <table:table-cell table:style-name="ce28" office:value-type="float" office:value="4.93" calcext:value-type="float">
            <text:p>4.93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1.36" calcext:value-type="float">
            <text:p>1.3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增減百分點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　當月與上月比較　　 <text:s text:c="2"/>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0800000000000001" calcext:value-type="float">
            <text:p>-0.08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-0.71" calcext:value-type="float">
            <text:p>-0.71</text:p>
          </table:table-cell>
          <table:table-cell table:style-name="ce20" office:value-type="float" office:value="0.59" calcext:value-type="float">
            <text:p>0.59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-0.76" calcext:value-type="float">
            <text:p>-0.76</text:p>
          </table:table-cell>
          <table:table-cell table:style-name="ce20" office:value-type="float" office:value="-1.82" calcext:value-type="float">
            <text:p>-1.82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-0.46" calcext:value-type="float">
            <text:p>-0.46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當月與上年同月比較　 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-0.43" calcext:value-type="float">
            <text:p>-0.43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1.44" calcext:value-type="float">
            <text:p>-1.44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-0.66" calcext:value-type="float">
            <text:p>-0.66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累計與上年同期比較　 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0999999999999996" calcext:value-type="float">
            <text:p>-0.10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0800000000000001" calcext:value-type="float">
            <text:p>0.08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1" calcext:value-type="float">
            <text:p>-1.00</text:p>
          </table:table-cell>
          <table:table-cell table:style-name="ce23" office:value-type="float" office:value="-0.26" calcext:value-type="float">
            <text:p>-0.26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4-03T09:16:05</meta:print-date>
    <meta:creation-date>2017-03-14T06:55:18</meta:creation-date>
    <dc:date>2018-04-12T03:20:48</dc:date>
    <meta:generator>LibreOffice/5.4.2.2$Windows_x86 LibreOffice_project/22b09f6418e8c2d508a9eaf86b2399209b0990f4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