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16" calcext:value-type="float">
            <text:p>2.16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4.48" calcext:value-type="float">
            <text:p>4.48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3.11" calcext:value-type="float">
            <text:p>3.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09" calcext:value-type="float">
            <text:p>2.09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42" calcext:value-type="float">
            <text:p>5.42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4.49" calcext:value-type="float">
            <text:p>4.4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.23" calcext:value-type="float">
            <text:p>1.2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7</text:span><text:span text:style-name="T8">月</text:span></text:p>
          </table:table-cell>
          <table:table-cell table:style-name="ce21" office:value-type="float" office:value="2.06" calcext:value-type="float">
            <text:p>2.0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5.44" calcext:value-type="float">
            <text:p>5.4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39" calcext:value-type="float">
            <text:p>2.39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43" calcext:value-type="float">
            <text:p>5.43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9">9</text:span><text:span text:style-name="T8">月</text:span></text:p>
          </table:table-cell>
          <table:table-cell table:style-name="ce21" office:value-type="float" office:value="2.35" calcext:value-type="float">
            <text:p>2.35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97" calcext:value-type="float">
            <text:p>4.9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86" calcext:value-type="float">
            <text:p>1.8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5.7" calcext:value-type="float">
            <text:p>5.70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9">  11</text:span><text:span text:style-name="T8">月</text:span></text:p>
          </table:table-cell>
          <table:table-cell table:style-name="ce21" office:value-type="float" office:value="1.7" calcext:value-type="float">
            <text:p>1.7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9">  12</text:span><text:span text:style-name="T8">月</text:span></text:p>
          </table:table-cell>
          <table:table-cell table:style-name="ce21" office:value-type="float" office:value="1.6" calcext:value-type="float">
            <text:p>1.60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" calcext:value-type="float">
            <text:p>0.9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7<text:span text:style-name="T6">年</text:span><text:span text:style-name="T7">1</text:span><text:span text:style-name="T8">至</text:span><text:span text:style-name="T7">3</text:span><text:span text:style-name="T8">月</text:span><text:span text:style-name="T7">Ⓟ</text:span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2.15" calcext:value-type="float">
            <text:p>2.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　　　1月</text:p>
          </table:table-cell>
          <table:table-cell table:style-name="ce20" office:value-type="float" office:value="1.52" calcext:value-type="float">
            <text:p>1.52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2</text:span><text:span text:style-name="T8">月</text:span><text:span text:style-name="T7">Ⓡ</text:span></text:p>
          </table:table-cell>
          <table:table-cell table:style-name="ce20" office:value-type="float" office:value="1.92" calcext:value-type="float">
            <text:p>1.9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3</text:span><text:span text:style-name="T8">月</text:span><text:span text:style-name="T7">Ⓟ</text:span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5.76" calcext:value-type="float">
            <text:p>5.76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43" calcext:value-type="float">
            <text:p>4.43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2.35" calcext:value-type="float">
            <text:p>2.3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增減百分點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　當月與上月比較　　 <text:s text:c="2"/>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0599999999999998" calcext:value-type="float">
            <text:p>-0.06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-0.0300000000000002" calcext:value-type="float">
            <text:p>-0.03</text:p>
          </table:table-cell>
          <table:table-cell table:style-name="ce20" office:value-type="float" office:value="-1.24" calcext:value-type="float">
            <text:p>-1.24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0.35" calcext:value-type="float">
            <text:p>0.35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當月與上年同月比較　 </text:p>
          </table:table-cell>
          <table:table-cell table:style-name="ce20" office:value-type="float" office:value="0.0600000000000001" calcext:value-type="float">
            <text:p>0.06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-0.0500000000000003" calcext:value-type="float">
            <text:p>-0.05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0.0299999999999998" calcext:value-type="float">
            <text:p>0.03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0.00999999999999979" calcext:value-type="float">
            <text:p>0.01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550000000000001" calcext:value-type="float">
            <text:p>-0.55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0.63" calcext:value-type="float">
            <text:p>0.63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累計與上年同期比較　 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0299999999999998" calcext:value-type="float">
            <text:p>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0.0600000000000001" calcext:value-type="float">
            <text:p>0.06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5-07T09:55:27</meta:print-date>
    <meta:creation-date>2017-03-14T06:55:18</meta:creation-date>
    <dc:date>2018-05-10T05:55:16</dc:date>
    <meta:generator>LibreOffice/5.4.2.2$Windows_x86 LibreOffice_project/22b09f6418e8c2d508a9eaf86b2399209b0990f4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