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4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4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" style:data-style-name="N142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4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4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style-name="ce34"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b</text:span></text:p>
          </table:table-cell>
          <table:table-cell table:style-name="ce19" office:value-type="string" calcext:value-type="string">
            <text:p><text:span text:style-name="T4">總工時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text:span text:style-name="T12">-</text:span><text:span text:style-name="T13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3</text:span><text:span text:style-name="T6">季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6]-[.C6]" office:value-type="float" office:value="2505" calcext:value-type="float">
            <text:p>2 505</text:p>
          </table:table-cell>
          <table:table-cell table:style-name="ce16" table:formula="of:=[.H6]-[.D6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4</text:span><text:span text:style-name="T6">季</text:span></text:p>
          </table:table-cell>
          <table:table-cell table:style-name="ce16" office:value-type="float" office:value="7618" calcext:value-type="float">
            <text:p>7 618</text:p>
          </table:table-cell>
          <table:table-cell table:style-name="ce16" office:value-type="float" office:value="46247" calcext:value-type="float">
            <text:p>46 247</text:p>
          </table:table-cell>
          <table:table-cell table:style-name="ce16" office:value-type="float" office:value="40325" calcext:value-type="float">
            <text:p>40 32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6" office:value-type="float" office:value="6831" calcext:value-type="float">
            <text:p>6 831</text:p>
          </table:table-cell>
          <table:table-cell table:style-name="ce16" office:value-type="float" office:value="48726" calcext:value-type="float">
            <text:p>48 726</text:p>
          </table:table-cell>
          <table:table-cell table:style-name="ce16" office:value-type="float" office:value="42498" calcext:value-type="float">
            <text:p>42 498</text:p>
          </table:table-cell>
          <table:table-cell table:style-name="ce16" table:formula="of:=[.G7]-[.C7]" office:value-type="float" office:value="2479" calcext:value-type="float">
            <text:p>2 479</text:p>
          </table:table-cell>
          <table:table-cell table:style-name="ce16" table:formula="of:=[.H7]-[.D7]" office:value-type="float" office:value="2173" calcext:value-type="float">
            <text:p>2 173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8230" calcext:value-type="float">
            <text:p>18 230</text:p>
          </table:table-cell>
          <table:table-cell table:style-name="ce16" office:value-type="float" office:value="17377" calcext:value-type="float">
            <text:p>17 377</text:p>
          </table:table-cell>
          <table:table-cell table:style-name="ce23" office:value-type="float" office:value="106.7" calcext:value-type="float">
            <text:p>106.7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07<text:span text:style-name="T7">年第</text:span><text:span text:style-name="T8">1</text:span><text:span text:style-name="T9">季</text:span></text:p>
          </table:table-cell>
          <table:table-cell table:style-name="ce17" office:value-type="float" office:value="7626" calcext:value-type="float">
            <text:p>7 626</text:p>
          </table:table-cell>
          <table:table-cell table:style-name="ce17" office:value-type="float" office:value="63850" calcext:value-type="float">
            <text:p>63 850</text:p>
          </table:table-cell>
          <table:table-cell table:style-name="ce17" office:value-type="float" office:value="40679" calcext:value-type="float">
            <text:p>40 679</text:p>
          </table:table-cell>
          <table:table-cell table:style-name="ce24" office:value-type="float" office:value="163.8" calcext:value-type="float">
            <text:p>163.8</text:p>
          </table:table-cell>
          <table:table-cell table:style-name="ce17" office:value-type="float" office:value="6832" calcext:value-type="float">
            <text:p>6 832</text:p>
          </table:table-cell>
          <table:table-cell table:style-name="ce17" office:value-type="float" office:value="67436" calcext:value-type="float">
            <text:p>67 436</text:p>
          </table:table-cell>
          <table:table-cell table:style-name="ce17" office:value-type="float" office:value="42855" calcext:value-type="float">
            <text:p>42 855</text:p>
          </table:table-cell>
          <table:table-cell table:style-name="ce17" table:formula="of:=[.G8]-[.C8]" office:value-type="float" office:value="3586" calcext:value-type="float">
            <text:p>3 586</text:p>
          </table:table-cell>
          <table:table-cell table:style-name="ce17" table:formula="of:=[.H8]-[.D8]" office:value-type="float" office:value="2176" calcext:value-type="float">
            <text:p>2 176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19798" calcext:value-type="float">
            <text:p>19 798</text:p>
          </table:table-cell>
          <table:table-cell table:style-name="ce17" office:value-type="float" office:value="17455" calcext:value-type="float">
            <text:p>17 455</text:p>
          </table:table-cell>
          <table:table-cell table:style-name="ce24" office:value-type="float" office:value="103.1" calcext:value-type="float">
            <text:p>103.1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工業部門</text:span></text:p>
          </table:table-cell>
          <table:table-cell table:style-name="ce17" office:value-type="float" office:value="3308" calcext:value-type="float">
            <text:p>3 308</text:p>
          </table:table-cell>
          <table:table-cell table:style-name="ce17" office:value-type="float" office:value="60636" calcext:value-type="float">
            <text:p>60 636</text:p>
          </table:table-cell>
          <table:table-cell table:style-name="ce17" office:value-type="float" office:value="37890" calcext:value-type="float">
            <text:p>37 890</text:p>
          </table:table-cell>
          <table:table-cell table:style-name="ce24" office:value-type="float" office:value="168" calcext:value-type="float">
            <text:p>168.0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64567" calcext:value-type="float">
            <text:p>64 567</text:p>
          </table:table-cell>
          <table:table-cell table:style-name="ce17" office:value-type="float" office:value="40549" calcext:value-type="float">
            <text:p>40 549</text:p>
          </table:table-cell>
          <table:table-cell table:style-name="ce17" table:formula="of:=[.G9]-[.C9]" office:value-type="float" office:value="3931" calcext:value-type="float">
            <text:p>3 931</text:p>
          </table:table-cell>
          <table:table-cell table:style-name="ce17" table:formula="of:=[.H9]-[.D9]" office:value-type="float" office:value="2659" calcext:value-type="float">
            <text:p>2 65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6988" calcext:value-type="float">
            <text:p>16 988</text:p>
          </table:table-cell>
          <table:table-cell table:style-name="ce17" office:value-type="float" office:value="15376" calcext:value-type="float">
            <text:p>15 376</text:p>
          </table:table-cell>
          <table:table-cell table:style-name="ce24" office:value-type="float" office:value="91.5" calcext:value-type="float">
            <text:p>91.5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6747" calcext:value-type="float">
            <text:p>66 747</text:p>
          </table:table-cell>
          <table:table-cell table:style-name="ce16" office:value-type="float" office:value="42923" calcext:value-type="float">
            <text:p>42 923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7316" calcext:value-type="float">
            <text:p>67 316</text:p>
          </table:table-cell>
          <table:table-cell table:style-name="ce16" office:value-type="float" office:value="43216" calcext:value-type="float">
            <text:p>43 216</text:p>
          </table:table-cell>
          <table:table-cell table:style-name="ce16" table:formula="of:=[.G10]-[.C10]" office:value-type="float" office:value="569" calcext:value-type="float">
            <text:p><text:s/>569</text:p>
          </table:table-cell>
          <table:table-cell table:style-name="ce16" table:formula="of:=[.H10]-[.D10]" office:value-type="float" office:value="293" calcext:value-type="float">
            <text:p><text:s/>29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51" calcext:value-type="float">
            <text:p>18 851</text:p>
          </table:table-cell>
          <table:table-cell table:style-name="ce16" office:value-type="float" office:value="18171" calcext:value-type="float">
            <text:p>18 171</text:p>
          </table:table-cell>
          <table:table-cell table:style-name="ce23" office:value-type="float" office:value="86.2" calcext:value-type="float">
            <text:p>86.2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12" calcext:value-type="float">
            <text:p><text:s/>212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製造業</text:span></text:p>
          </table:table-cell>
          <table:table-cell table:style-name="ce16" office:value-type="float" office:value="2783" calcext:value-type="float">
            <text:p>2 783</text:p>
          </table:table-cell>
          <table:table-cell table:style-name="ce16" office:value-type="float" office:value="61899" calcext:value-type="float">
            <text:p>61 899</text:p>
          </table:table-cell>
          <table:table-cell table:style-name="ce16" office:value-type="float" office:value="37569" calcext:value-type="float">
            <text:p>37 569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6" office:value-type="float" office:value="2320" calcext:value-type="float">
            <text:p>2 320</text:p>
          </table:table-cell>
          <table:table-cell table:style-name="ce16" office:value-type="float" office:value="66756" calcext:value-type="float">
            <text:p>66 756</text:p>
          </table:table-cell>
          <table:table-cell table:style-name="ce16" office:value-type="float" office:value="40659" calcext:value-type="float">
            <text:p>40 659</text:p>
          </table:table-cell>
          <table:table-cell table:style-name="ce16" table:formula="of:=[.G11]-[.C11]" office:value-type="float" office:value="4857" calcext:value-type="float">
            <text:p>4 857</text:p>
          </table:table-cell>
          <table:table-cell table:style-name="ce16" table:formula="of:=[.H11]-[.D11]" office:value-type="float" office:value="3090" calcext:value-type="float">
            <text:p>3 09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6308" calcext:value-type="float">
            <text:p>16 308</text:p>
          </table:table-cell>
          <table:table-cell table:style-name="ce16" office:value-type="float" office:value="14741" calcext:value-type="float">
            <text:p>14 741</text:p>
          </table:table-cell>
          <table:table-cell table:style-name="ce23" office:value-type="float" office:value="90.4" calcext:value-type="float">
            <text:p>90.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65" calcext:value-type="float">
            <text:p><text:s/>165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電力及燃氣供應業</text:span>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5737" calcext:value-type="float">
            <text:p>95 737</text:p>
          </table:table-cell>
          <table:table-cell table:style-name="ce16" office:value-type="float" office:value="64245" calcext:value-type="float">
            <text:p>64 245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5781" calcext:value-type="float">
            <text:p>95 781</text:p>
          </table:table-cell>
          <table:table-cell table:style-name="ce16" office:value-type="float" office:value="64268" calcext:value-type="float">
            <text:p>64 268</text:p>
          </table:table-cell>
          <table:table-cell table:style-name="ce16" table:formula="of:=[.G12]-[.C12]" office:value-type="float" office:value="44" calcext:value-type="float">
            <text:p><text:s/>44</text:p>
          </table:table-cell>
          <table:table-cell table:style-name="ce16" table:formula="of:=[.H12]-[.D12]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381" calcext:value-type="float">
            <text:p>27 381</text:p>
          </table:table-cell>
          <table:table-cell table:style-name="ce16" office:value-type="float" office:value="24931" calcext:value-type="float">
            <text:p>24 931</text:p>
          </table:table-cell>
          <table:table-cell table:style-name="ce23" office:value-type="float" office:value="109" calcext:value-type="float">
            <text:p>109.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29" calcext:value-type="float">
            <text:p><text:s/>229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用水供應及污染整治業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50951" calcext:value-type="float">
            <text:p>50 951</text:p>
          </table:table-cell>
          <table:table-cell table:style-name="ce16" office:value-type="float" office:value="35408" calcext:value-type="float">
            <text:p>35 408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1841" calcext:value-type="float">
            <text:p>51 841</text:p>
          </table:table-cell>
          <table:table-cell table:style-name="ce16" office:value-type="float" office:value="35939" calcext:value-type="float">
            <text:p>35 939</text:p>
          </table:table-cell>
          <table:table-cell table:style-name="ce16" table:formula="of:=[.G13]-[.C13]" office:value-type="float" office:value="890" calcext:value-type="float">
            <text:p><text:s/>890</text:p>
          </table:table-cell>
          <table:table-cell table:style-name="ce16" table:formula="of:=[.H13]-[.D13]" office:value-type="float" office:value="531" calcext:value-type="float">
            <text:p><text:s/>53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493" calcext:value-type="float">
            <text:p>14 493</text:p>
          </table:table-cell>
          <table:table-cell table:style-name="ce16" office:value-type="float" office:value="13558" calcext:value-type="float">
            <text:p>13 558</text:p>
          </table:table-cell>
          <table:table-cell table:style-name="ce23" office:value-type="float" office:value="72.4" calcext:value-type="float">
            <text:p>72.4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90" calcext:value-type="float">
            <text:p><text:s/>190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營造業</text:span>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51280" calcext:value-type="float">
            <text:p>51 280</text:p>
          </table:table-cell>
          <table:table-cell table:style-name="ce16" office:value-type="float" office:value="38205" calcext:value-type="float">
            <text:p>38 205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51898" calcext:value-type="float">
            <text:p>51 898</text:p>
          </table:table-cell>
          <table:table-cell table:style-name="ce16" office:value-type="float" office:value="38648" calcext:value-type="float">
            <text:p>38 648</text:p>
          </table:table-cell>
          <table:table-cell table:style-name="ce16" table:formula="of:=[.G14]-[.C14]" office:value-type="float" office:value="618" calcext:value-type="float">
            <text:p><text:s/>618</text:p>
          </table:table-cell>
          <table:table-cell table:style-name="ce16" table:formula="of:=[.H14]-[.D14]" office:value-type="float" office:value="443" calcext:value-type="float">
            <text:p><text:s/>44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0864" calcext:value-type="float">
            <text:p>20 864</text:p>
          </table:table-cell>
          <table:table-cell table:style-name="ce16" office:value-type="float" office:value="18947" calcext:value-type="float">
            <text:p>18 947</text:p>
          </table:table-cell>
          <table:table-cell table:style-name="ce23" office:value-type="float" office:value="99.5" calcext:value-type="float">
            <text:p>99.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93" calcext:value-type="float">
            <text:p><text:s/>193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7">　服務業部門</text:span></text:p>
          </table:table-cell>
          <table:table-cell table:style-name="ce17" office:value-type="float" office:value="4318" calcext:value-type="float">
            <text:p>4 318</text:p>
          </table:table-cell>
          <table:table-cell table:style-name="ce17" office:value-type="float" office:value="66312" calcext:value-type="float">
            <text:p>66 312</text:p>
          </table:table-cell>
          <table:table-cell table:style-name="ce17" office:value-type="float" office:value="42816" calcext:value-type="float">
            <text:p>42 816</text:p>
          </table:table-cell>
          <table:table-cell table:style-name="ce24" office:value-type="float" office:value="160.5" calcext:value-type="float">
            <text:p>160.5</text:p>
          </table:table-cell>
          <table:table-cell table:style-name="ce17" office:value-type="float" office:value="4003" calcext:value-type="float">
            <text:p>4 003</text:p>
          </table:table-cell>
          <table:table-cell table:style-name="ce17" office:value-type="float" office:value="69465" calcext:value-type="float">
            <text:p>69 465</text:p>
          </table:table-cell>
          <table:table-cell table:style-name="ce17" office:value-type="float" office:value="44486" calcext:value-type="float">
            <text:p>44 486</text:p>
          </table:table-cell>
          <table:table-cell table:style-name="ce17" table:formula="of:=[.G15]-[.C15]" office:value-type="float" office:value="3153" calcext:value-type="float">
            <text:p>3 153</text:p>
          </table:table-cell>
          <table:table-cell table:style-name="ce17" table:formula="of:=[.H15]-[.D15]" office:value-type="float" office:value="1670" calcext:value-type="float">
            <text:p>1 670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20344" calcext:value-type="float">
            <text:p>20 344</text:p>
          </table:table-cell>
          <table:table-cell table:style-name="ce17" office:value-type="float" office:value="17859" calcext:value-type="float">
            <text:p>17 859</text:p>
          </table:table-cell>
          <table:table-cell table:style-name="ce24" office:value-type="float" office:value="105.3" calcext:value-type="float">
            <text:p>105.3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<text:span text:style-name="T10">　　批發及零售業</text:span></text:p>
          </table:table-cell>
          <table:table-cell table:style-name="ce16" office:value-type="float" office:value="1699" calcext:value-type="float">
            <text:p>1 699</text:p>
          </table:table-cell>
          <table:table-cell table:style-name="ce16" office:value-type="float" office:value="62489" calcext:value-type="float">
            <text:p>62 489</text:p>
          </table:table-cell>
          <table:table-cell table:style-name="ce16" office:value-type="float" office:value="40158" calcext:value-type="float">
            <text:p>40 158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16" office:value-type="float" office:value="1575" calcext:value-type="float">
            <text:p>1 575</text:p>
          </table:table-cell>
          <table:table-cell table:style-name="ce16" office:value-type="float" office:value="65344" calcext:value-type="float">
            <text:p>65 344</text:p>
          </table:table-cell>
          <table:table-cell table:style-name="ce16" office:value-type="float" office:value="41626" calcext:value-type="float">
            <text:p>41 626</text:p>
          </table:table-cell>
          <table:table-cell table:style-name="ce16" table:formula="of:=[.G16]-[.C16]" office:value-type="float" office:value="2855" calcext:value-type="float">
            <text:p>2 855</text:p>
          </table:table-cell>
          <table:table-cell table:style-name="ce16" table:formula="of:=[.H16]-[.D16]" office:value-type="float" office:value="1468" calcext:value-type="float">
            <text:p>1 468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0993" calcext:value-type="float">
            <text:p>20 993</text:p>
          </table:table-cell>
          <table:table-cell table:style-name="ce16" office:value-type="float" office:value="18283" calcext:value-type="float">
            <text:p>18 283</text:p>
          </table:table-cell>
          <table:table-cell table:style-name="ce23" office:value-type="float" office:value="106.9" calcext:value-type="float">
            <text:p>106.9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73" calcext:value-type="float">
            <text:p><text:s/>173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運輸及倉儲業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62278" calcext:value-type="float">
            <text:p>62 278</text:p>
          </table:table-cell>
          <table:table-cell table:style-name="ce16" office:value-type="float" office:value="42903" calcext:value-type="float">
            <text:p>42 90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62958" calcext:value-type="float">
            <text:p>62 958</text:p>
          </table:table-cell>
          <table:table-cell table:style-name="ce16" office:value-type="float" office:value="43238" calcext:value-type="float">
            <text:p>43 238</text:p>
          </table:table-cell>
          <table:table-cell table:style-name="ce16" table:formula="of:=[.G17]-[.C17]" office:value-type="float" office:value="680" calcext:value-type="float">
            <text:p><text:s/>680</text:p>
          </table:table-cell>
          <table:table-cell table:style-name="ce16" table:formula="of:=[.H17]-[.D17]" office:value-type="float" office:value="335" calcext:value-type="float">
            <text:p><text:s/>33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0101" calcext:value-type="float">
            <text:p>20 101</text:p>
          </table:table-cell>
          <table:table-cell table:style-name="ce16" office:value-type="float" office:value="18169" calcext:value-type="float">
            <text:p>18 169</text:p>
          </table:table-cell>
          <table:table-cell table:style-name="ce23" office:value-type="float" office:value="108" calcext:value-type="float">
            <text:p>108.0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住宿及餐飲業</text:span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751" calcext:value-type="float">
            <text:p>39 751</text:p>
          </table:table-cell>
          <table:table-cell table:style-name="ce16" office:value-type="float" office:value="30824" calcext:value-type="float">
            <text:p>30 824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44629" calcext:value-type="float">
            <text:p>44 629</text:p>
          </table:table-cell>
          <table:table-cell table:style-name="ce16" office:value-type="float" office:value="34035" calcext:value-type="float">
            <text:p>34 035</text:p>
          </table:table-cell>
          <table:table-cell table:style-name="ce16" table:formula="of:=[.G18]-[.C18]" office:value-type="float" office:value="4878" calcext:value-type="float">
            <text:p>4 878</text:p>
          </table:table-cell>
          <table:table-cell table:style-name="ce16" table:formula="of:=[.H18]-[.D18]" office:value-type="float" office:value="3211" calcext:value-type="float">
            <text:p>3 21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1061" calcext:value-type="float">
            <text:p>21 061</text:p>
          </table:table-cell>
          <table:table-cell table:style-name="ce16" office:value-type="float" office:value="18468" calcext:value-type="float">
            <text:p>18 468</text:p>
          </table:table-cell>
          <table:table-cell table:style-name="ce23" office:value-type="float" office:value="121.2" calcext:value-type="float">
            <text:p>121.2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54" calcext:value-type="float">
            <text:p><text:s/>154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資訊及通訊傳播業</text:span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86578" calcext:value-type="float">
            <text:p>86 578</text:p>
          </table:table-cell>
          <table:table-cell table:style-name="ce16" office:value-type="float" office:value="56426" calcext:value-type="float">
            <text:p>56 426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88790" calcext:value-type="float">
            <text:p>88 790</text:p>
          </table:table-cell>
          <table:table-cell table:style-name="ce16" office:value-type="float" office:value="57708" calcext:value-type="float">
            <text:p>57 708</text:p>
          </table:table-cell>
          <table:table-cell table:style-name="ce16" table:formula="of:=[.G19]-[.C19]" office:value-type="float" office:value="2212" calcext:value-type="float">
            <text:p>2 212</text:p>
          </table:table-cell>
          <table:table-cell table:style-name="ce16" table:formula="of:=[.H19]-[.D19]" office:value-type="float" office:value="1282" calcext:value-type="float">
            <text:p>1 28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518" calcext:value-type="float">
            <text:p>15 518</text:p>
          </table:table-cell>
          <table:table-cell table:style-name="ce16" office:value-type="float" office:value="14494" calcext:value-type="float">
            <text:p>14 494</text:p>
          </table:table-cell>
          <table:table-cell table:style-name="ce23" office:value-type="float" office:value="84.7" calcext:value-type="float">
            <text:p>84.7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72" calcext:value-type="float">
            <text:p><text:s/>172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金融及保險業</text:span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131355" calcext:value-type="float">
            <text:p>131 355</text:p>
          </table:table-cell>
          <table:table-cell table:style-name="ce16" office:value-type="float" office:value="62202" calcext:value-type="float">
            <text:p>62 202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31467" calcext:value-type="float">
            <text:p>131 467</text:p>
          </table:table-cell>
          <table:table-cell table:style-name="ce16" office:value-type="float" office:value="62228" calcext:value-type="float">
            <text:p>62 228</text:p>
          </table:table-cell>
          <table:table-cell table:style-name="ce16" table:formula="of:=[.G20]-[.C20]" office:value-type="float" office:value="112" calcext:value-type="float">
            <text:p><text:s/>112</text:p>
          </table:table-cell>
          <table:table-cell table:style-name="ce16" table:formula="of:=[.H20]-[.D20]" office:value-type="float" office:value="26" calcext:value-type="float">
            <text:p><text:s/>2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825" calcext:value-type="float">
            <text:p>16 825</text:p>
          </table:table-cell>
          <table:table-cell table:style-name="ce16" office:value-type="float" office:value="13577" calcext:value-type="float">
            <text:p>13 577</text:p>
          </table:table-cell>
          <table:table-cell table:style-name="ce23" office:value-type="float" office:value="74.3" calcext:value-type="float">
            <text:p>74.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184" calcext:value-type="float">
            <text:p><text:s/>184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不動產業</text:span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53647" calcext:value-type="float">
            <text:p>53 647</text:p>
          </table:table-cell>
          <table:table-cell table:style-name="ce16" office:value-type="float" office:value="38429" calcext:value-type="float">
            <text:p>38 429</text:p>
          </table:table-cell>
          <table:table-cell table:style-name="ce23" office:value-type="float" office:value="162" calcext:value-type="float">
            <text:p>162.0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54077" calcext:value-type="float">
            <text:p>54 077</text:p>
          </table:table-cell>
          <table:table-cell table:style-name="ce16" office:value-type="float" office:value="38690" calcext:value-type="float">
            <text:p>38 690</text:p>
          </table:table-cell>
          <table:table-cell table:style-name="ce16" table:formula="of:=[.G21]-[.C21]" office:value-type="float" office:value="430" calcext:value-type="float">
            <text:p><text:s/>430</text:p>
          </table:table-cell>
          <table:table-cell table:style-name="ce16" table:formula="of:=[.H21]-[.D21]" office:value-type="float" office:value="261" calcext:value-type="float">
            <text:p><text:s/>2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684" calcext:value-type="float">
            <text:p>17 684</text:p>
          </table:table-cell>
          <table:table-cell table:style-name="ce16" office:value-type="float" office:value="16186" calcext:value-type="float">
            <text:p>16 186</text:p>
          </table:table-cell>
          <table:table-cell table:style-name="ce23" office:value-type="float" office:value="116.3" calcext:value-type="float">
            <text:p>116.3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2" calcext:value-type="float">
            <text:p><text:s/>142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專業、科學及技術服務業</text:span>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72808" calcext:value-type="float">
            <text:p>72 808</text:p>
          </table:table-cell>
          <table:table-cell table:style-name="ce16" office:value-type="float" office:value="51521" calcext:value-type="float">
            <text:p>51 521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73042" calcext:value-type="float">
            <text:p>73 042</text:p>
          </table:table-cell>
          <table:table-cell table:style-name="ce16" office:value-type="float" office:value="51646" calcext:value-type="float">
            <text:p>51 646</text:p>
          </table:table-cell>
          <table:table-cell table:style-name="ce16" table:formula="of:=[.G22]-[.C22]" office:value-type="float" office:value="234" calcext:value-type="float">
            <text:p><text:s/>234</text:p>
          </table:table-cell>
          <table:table-cell table:style-name="ce16" table:formula="of:=[.H22]-[.D22]" office:value-type="float" office:value="125" calcext:value-type="float">
            <text:p><text:s/>12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5311" calcext:value-type="float">
            <text:p>15 311</text:p>
          </table:table-cell>
          <table:table-cell table:style-name="ce16" office:value-type="float" office:value="12843" calcext:value-type="float">
            <text:p>12 843</text:p>
          </table:table-cell>
          <table:table-cell table:style-name="ce23" office:value-type="float" office:value="66.6" calcext:value-type="float">
            <text:p>66.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194" calcext:value-type="float">
            <text:p><text:s/>194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支援服務業</text:span>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41165" calcext:value-type="float">
            <text:p>41 165</text:p>
          </table:table-cell>
          <table:table-cell table:style-name="ce16" office:value-type="float" office:value="33420" calcext:value-type="float">
            <text:p>33 420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43390" calcext:value-type="float">
            <text:p>43 390</text:p>
          </table:table-cell>
          <table:table-cell table:style-name="ce16" office:value-type="float" office:value="34980" calcext:value-type="float">
            <text:p>34 980</text:p>
          </table:table-cell>
          <table:table-cell table:style-name="ce16" table:formula="of:=[.G23]-[.C23]" office:value-type="float" office:value="2225" calcext:value-type="float">
            <text:p>2 225</text:p>
          </table:table-cell>
          <table:table-cell table:style-name="ce16" table:formula="of:=[.H23]-[.D23]" office:value-type="float" office:value="1560" calcext:value-type="float">
            <text:p>1 56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678" calcext:value-type="float">
            <text:p>17 678</text:p>
          </table:table-cell>
          <table:table-cell table:style-name="ce16" office:value-type="float" office:value="16894" calcext:value-type="float">
            <text:p>16 894</text:p>
          </table:table-cell>
          <table:table-cell table:style-name="ce23" office:value-type="float" office:value="101.7" calcext:value-type="float">
            <text:p>101.7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69" calcext:value-type="float">
            <text:p><text:s/>169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教育服務業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28001" calcext:value-type="float">
            <text:p>28 001</text:p>
          </table:table-cell>
          <table:table-cell table:style-name="ce16" office:value-type="float" office:value="24167" calcext:value-type="float">
            <text:p>24 167</text:p>
          </table:table-cell>
          <table:table-cell table:style-name="ce23" office:value-type="float" office:value="125.4" calcext:value-type="float">
            <text:p>125.4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0818" calcext:value-type="float">
            <text:p>30 818</text:p>
          </table:table-cell>
          <table:table-cell table:style-name="ce16" office:value-type="float" office:value="26225" calcext:value-type="float">
            <text:p>26 225</text:p>
          </table:table-cell>
          <table:table-cell table:style-name="ce16" table:formula="of:=[.G24]-[.C24]" office:value-type="float" office:value="2817" calcext:value-type="float">
            <text:p>2 817</text:p>
          </table:table-cell>
          <table:table-cell table:style-name="ce16" table:formula="of:=[.H24]-[.D24]" office:value-type="float" office:value="2058" calcext:value-type="float">
            <text:p>2 05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047" calcext:value-type="float">
            <text:p>15 047</text:p>
          </table:table-cell>
          <table:table-cell table:style-name="ce16" office:value-type="float" office:value="14416" calcext:value-type="float">
            <text:p>14 416</text:p>
          </table:table-cell>
          <table:table-cell table:style-name="ce23" office:value-type="float" office:value="54.3" calcext:value-type="float">
            <text:p>54.3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265" calcext:value-type="float">
            <text:p><text:s/>265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醫療保健服務業</text:span>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79633" calcext:value-type="float">
            <text:p>79 633</text:p>
          </table:table-cell>
          <table:table-cell table:style-name="ce16" office:value-type="float" office:value="53123" calcext:value-type="float">
            <text:p>53 123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81307" calcext:value-type="float">
            <text:p>81 307</text:p>
          </table:table-cell>
          <table:table-cell table:style-name="ce16" office:value-type="float" office:value="54167" calcext:value-type="float">
            <text:p>54 167</text:p>
          </table:table-cell>
          <table:table-cell table:style-name="ce16" table:formula="of:=[.G25]-[.C25]" office:value-type="float" office:value="1674" calcext:value-type="float">
            <text:p>1 674</text:p>
          </table:table-cell>
          <table:table-cell table:style-name="ce16" table:formula="of:=[.H25]-[.D25]" office:value-type="float" office:value="1044" calcext:value-type="float">
            <text:p>1 04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988" calcext:value-type="float">
            <text:p>29 988</text:p>
          </table:table-cell>
          <table:table-cell table:style-name="ce16" office:value-type="float" office:value="22049" calcext:value-type="float">
            <text:p>22 049</text:p>
          </table:table-cell>
          <table:table-cell table:style-name="ce23" office:value-type="float" office:value="83.6" calcext:value-type="float">
            <text:p>83.6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68" calcext:value-type="float">
            <text:p><text:s/>268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6" office:value-type="string" calcext:value-type="string">
            <text:p><text:span text:style-name="T4">　　藝術、娛樂及休閒服務業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3171" calcext:value-type="float">
            <text:p>43 171</text:p>
          </table:table-cell>
          <table:table-cell table:style-name="ce16" office:value-type="float" office:value="35771" calcext:value-type="float">
            <text:p>35 771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5884" calcext:value-type="float">
            <text:p>45 884</text:p>
          </table:table-cell>
          <table:table-cell table:style-name="ce16" office:value-type="float" office:value="37869" calcext:value-type="float">
            <text:p>37 869</text:p>
          </table:table-cell>
          <table:table-cell table:style-name="ce16" table:formula="of:=[.G26]-[.C26]" office:value-type="float" office:value="2713" calcext:value-type="float">
            <text:p>2 713</text:p>
          </table:table-cell>
          <table:table-cell table:style-name="ce16" table:formula="of:=[.H26]-[.D26]" office:value-type="float" office:value="2098" calcext:value-type="float">
            <text:p>2 09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778" calcext:value-type="float">
            <text:p>16 778</text:p>
          </table:table-cell>
          <table:table-cell table:style-name="ce16" office:value-type="float" office:value="15316" calcext:value-type="float">
            <text:p>15 316</text:p>
          </table:table-cell>
          <table:table-cell table:style-name="ce23" office:value-type="float" office:value="91.3" calcext:value-type="float">
            <text:p>91.3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4">　　其他服務業</text:span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0" office:value-type="float" office:value="42071" calcext:value-type="float">
            <text:p>42 071</text:p>
          </table:table-cell>
          <table:table-cell table:style-name="ce20" office:value-type="float" office:value="31215" calcext:value-type="float">
            <text:p>31 215</text:p>
          </table:table-cell>
          <table:table-cell table:style-name="ce25" office:value-type="float" office:value="172.5" calcext:value-type="float">
            <text:p>172.5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2462" calcext:value-type="float">
            <text:p>42 462</text:p>
          </table:table-cell>
          <table:table-cell table:style-name="ce20" office:value-type="float" office:value="31430" calcext:value-type="float">
            <text:p>31 430</text:p>
          </table:table-cell>
          <table:table-cell table:style-name="ce20" table:formula="of:=[.G27]-[.C27]" office:value-type="float" office:value="391" calcext:value-type="float">
            <text:p><text:s/>391</text:p>
          </table:table-cell>
          <table:table-cell table:style-name="ce20" table:formula="of:=[.H27]-[.D27]" office:value-type="float" office:value="215" calcext:value-type="float">
            <text:p><text:s/>2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678" calcext:value-type="float">
            <text:p>18 678</text:p>
          </table:table-cell>
          <table:table-cell table:style-name="ce20" office:value-type="float" office:value="16556" calcext:value-type="float">
            <text:p>16 556</text:p>
          </table:table-cell>
          <table:table-cell table:style-name="ce25" office:value-type="float" office:value="97.9" calcext:value-type="float">
            <text:p>97.9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169" calcext:value-type="float">
            <text:p><text:s/>169</text:p>
          </table:table-cell>
          <table:table-cell table:number-columns-repeated="2"/>
          <table:table-cell table:style-name="ce35"/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pan text:style-name="T4">註：</text:span><text:span text:style-name="T5">1. </text:span><text:span text:style-name="T6">行業範圍及總薪資定義同表</text:span><text:span text:style-name="T5">1</text:span><text:span text:style-name="T6">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0" office:value-type="string" calcext:value-type="string">
            <text:p><text:span text:style-name="T4">　　</text:span><text:span text:style-name="T5">2. </text:span><text:span text:style-name="T6">平均總時薪＝總薪資／總工時，平均經常性時薪＝經常性薪資／正常工時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1"/>
          <table:table-cell table:style-name="ce10" table:number-columns-repeated="15"/>
          <table:table-cell table:style-name="ce11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5-10T05:55:39</dc:date>
    <meta:generator>LibreOffice/5.4.2.2$Windows_x86 LibreOffice_project/22b09f6418e8c2d508a9eaf86b2399209b0990f4</meta:generator>
    <meta:document-statistic meta:table-count="1" meta:cell-count="3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