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" style:data-style-name="N142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1</text:span><text:span text:style-name="T9">季</text:span><text:span text:style-name="T8">Ⓡ</text:span></text:p>
          </table:table-cell>
          <table:table-cell table:style-name="ce17" office:value-type="float" office:value="7626" calcext:value-type="float">
            <text:p>7 626</text:p>
          </table:table-cell>
          <table:table-cell table:style-name="ce17" office:value-type="float" office:value="63828" calcext:value-type="float">
            <text:p>63 828</text:p>
          </table:table-cell>
          <table:table-cell table:style-name="ce17" office:value-type="float" office:value="40667" calcext:value-type="float">
            <text:p>40 667</text:p>
          </table:table-cell>
          <table:table-cell table:style-name="ce24" office:value-type="float" office:value="163.8" calcext:value-type="float">
            <text:p>163.8</text:p>
          </table:table-cell>
          <table:table-cell table:style-name="ce17" office:value-type="float" office:value="6832" calcext:value-type="float">
            <text:p>6 832</text:p>
          </table:table-cell>
          <table:table-cell table:style-name="ce17" office:value-type="float" office:value="67423" calcext:value-type="float">
            <text:p>67 423</text:p>
          </table:table-cell>
          <table:table-cell table:style-name="ce17" office:value-type="float" office:value="42853" calcext:value-type="float">
            <text:p>42 853</text:p>
          </table:table-cell>
          <table:table-cell table:style-name="ce17" table:formula="of:=[.G8]-[.C8]" office:value-type="float" office:value="3595" calcext:value-type="float">
            <text:p>3 595</text:p>
          </table:table-cell>
          <table:table-cell table:style-name="ce17" table:formula="of:=[.H8]-[.D8]" office:value-type="float" office:value="2186" calcext:value-type="float">
            <text:p>2 186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9573" calcext:value-type="float">
            <text:p>19 573</text:p>
          </table:table-cell>
          <table:table-cell table:style-name="ce17" office:value-type="float" office:value="17288" calcext:value-type="float">
            <text:p>17 288</text:p>
          </table:table-cell>
          <table:table-cell table:style-name="ce24" office:value-type="float" office:value="102.7" calcext:value-type="float">
            <text:p>102.7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08" calcext:value-type="float">
            <text:p>3 308</text:p>
          </table:table-cell>
          <table:table-cell table:style-name="ce17" office:value-type="float" office:value="60730" calcext:value-type="float">
            <text:p>60 730</text:p>
          </table:table-cell>
          <table:table-cell table:style-name="ce17" office:value-type="float" office:value="37890" calcext:value-type="float">
            <text:p>37 890</text:p>
          </table:table-cell>
          <table:table-cell table:style-name="ce24" office:value-type="float" office:value="168.1" calcext:value-type="float">
            <text:p>168.1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64663" calcext:value-type="float">
            <text:p>64 663</text:p>
          </table:table-cell>
          <table:table-cell table:style-name="ce17" office:value-type="float" office:value="40551" calcext:value-type="float">
            <text:p>40 551</text:p>
          </table:table-cell>
          <table:table-cell table:style-name="ce17" table:formula="of:=[.G9]-[.C9]" office:value-type="float" office:value="3933" calcext:value-type="float">
            <text:p>3 933</text:p>
          </table:table-cell>
          <table:table-cell table:style-name="ce17" table:formula="of:=[.H9]-[.D9]" office:value-type="float" office:value="2661" calcext:value-type="float">
            <text:p>2 66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6820" calcext:value-type="float">
            <text:p>16 820</text:p>
          </table:table-cell>
          <table:table-cell table:style-name="ce17" office:value-type="float" office:value="15211" calcext:value-type="float">
            <text:p>15 211</text:p>
          </table:table-cell>
          <table:table-cell table:style-name="ce24" office:value-type="float" office:value="91.2" calcext:value-type="float">
            <text:p>91.2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6764" calcext:value-type="float">
            <text:p>66 764</text:p>
          </table:table-cell>
          <table:table-cell table:style-name="ce16" office:value-type="float" office:value="42911" calcext:value-type="float">
            <text:p>42 911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7334" calcext:value-type="float">
            <text:p>67 334</text:p>
          </table:table-cell>
          <table:table-cell table:style-name="ce16" office:value-type="float" office:value="43205" calcext:value-type="float">
            <text:p>43 205</text:p>
          </table:table-cell>
          <table:table-cell table:style-name="ce16" table:formula="of:=[.G10]-[.C10]" office:value-type="float" office:value="570" calcext:value-type="float">
            <text:p><text:s/>570</text:p>
          </table:table-cell>
          <table:table-cell table:style-name="ce16" table:formula="of:=[.H10]-[.D10]" office:value-type="float" office:value="294" calcext:value-type="float">
            <text:p><text:s/>29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51" calcext:value-type="float">
            <text:p>18 851</text:p>
          </table:table-cell>
          <table:table-cell table:style-name="ce16" office:value-type="float" office:value="18171" calcext:value-type="float">
            <text:p>18 171</text:p>
          </table:table-cell>
          <table:table-cell table:style-name="ce23" office:value-type="float" office:value="86.2" calcext:value-type="float">
            <text:p>86.2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12" calcext:value-type="float">
            <text:p><text:s/>21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783" calcext:value-type="float">
            <text:p>2 783</text:p>
          </table:table-cell>
          <table:table-cell table:style-name="ce16" office:value-type="float" office:value="62040" calcext:value-type="float">
            <text:p>62 040</text:p>
          </table:table-cell>
          <table:table-cell table:style-name="ce16" office:value-type="float" office:value="37568" calcext:value-type="float">
            <text:p>37 56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6" office:value-type="float" office:value="2320" calcext:value-type="float">
            <text:p>2 320</text:p>
          </table:table-cell>
          <table:table-cell table:style-name="ce16" office:value-type="float" office:value="66906" calcext:value-type="float">
            <text:p>66 906</text:p>
          </table:table-cell>
          <table:table-cell table:style-name="ce16" office:value-type="float" office:value="40657" calcext:value-type="float">
            <text:p>40 657</text:p>
          </table:table-cell>
          <table:table-cell table:style-name="ce16" table:formula="of:=[.G11]-[.C11]" office:value-type="float" office:value="4866" calcext:value-type="float">
            <text:p>4 866</text:p>
          </table:table-cell>
          <table:table-cell table:style-name="ce16" table:formula="of:=[.H11]-[.D11]" office:value-type="float" office:value="3089" calcext:value-type="float">
            <text:p>3 08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6149" calcext:value-type="float">
            <text:p>16 149</text:p>
          </table:table-cell>
          <table:table-cell table:style-name="ce16" office:value-type="float" office:value="14574" calcext:value-type="float">
            <text:p>14 574</text:p>
          </table:table-cell>
          <table:table-cell table:style-name="ce23" office:value-type="float" office:value="90.1" calcext:value-type="float">
            <text:p>90.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5740" calcext:value-type="float">
            <text:p>95 740</text:p>
          </table:table-cell>
          <table:table-cell table:style-name="ce16" office:value-type="float" office:value="64250" calcext:value-type="float">
            <text:p>64 250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5786" calcext:value-type="float">
            <text:p>95 786</text:p>
          </table:table-cell>
          <table:table-cell table:style-name="ce16" office:value-type="float" office:value="64275" calcext:value-type="float">
            <text:p>64 275</text:p>
          </table:table-cell>
          <table:table-cell table:style-name="ce16" table:formula="of:=[.G12]-[.C12]" office:value-type="float" office:value="46" calcext:value-type="float">
            <text:p><text:s/>46</text:p>
          </table:table-cell>
          <table:table-cell table:style-name="ce16" table:formula="of:=[.H12]-[.D12]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6795" calcext:value-type="float">
            <text:p>26 795</text:p>
          </table:table-cell>
          <table:table-cell table:style-name="ce16" office:value-type="float" office:value="24538" calcext:value-type="float">
            <text:p>24 538</text:p>
          </table:table-cell>
          <table:table-cell table:style-name="ce23" office:value-type="float" office:value="107.3" calcext:value-type="float">
            <text:p>107.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29" calcext:value-type="float">
            <text:p><text:s/>229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50989" calcext:value-type="float">
            <text:p>50 989</text:p>
          </table:table-cell>
          <table:table-cell table:style-name="ce16" office:value-type="float" office:value="35435" calcext:value-type="float">
            <text:p>35 435</text:p>
          </table:table-cell>
          <table:table-cell table:style-name="ce23" office:value-type="float" office:value="161" calcext:value-type="float">
            <text:p>161.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1886" calcext:value-type="float">
            <text:p>51 886</text:p>
          </table:table-cell>
          <table:table-cell table:style-name="ce16" office:value-type="float" office:value="35980" calcext:value-type="float">
            <text:p>35 980</text:p>
          </table:table-cell>
          <table:table-cell table:style-name="ce16" table:formula="of:=[.G13]-[.C13]" office:value-type="float" office:value="897" calcext:value-type="float">
            <text:p><text:s/>897</text:p>
          </table:table-cell>
          <table:table-cell table:style-name="ce16" table:formula="of:=[.H13]-[.D13]" office:value-type="float" office:value="545" calcext:value-type="float">
            <text:p><text:s/>5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76" calcext:value-type="float">
            <text:p>13 176</text:p>
          </table:table-cell>
          <table:table-cell table:style-name="ce16" office:value-type="float" office:value="12338" calcext:value-type="float">
            <text:p>12 338</text:p>
          </table:table-cell>
          <table:table-cell table:style-name="ce23" office:value-type="float" office:value="73.8" calcext:value-type="float">
            <text:p>73.8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8" calcext:value-type="float">
            <text:p><text:s/>168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51096" calcext:value-type="float">
            <text:p>51 096</text:p>
          </table:table-cell>
          <table:table-cell table:style-name="ce16" office:value-type="float" office:value="38212" calcext:value-type="float">
            <text:p>38 212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51708" calcext:value-type="float">
            <text:p>51 708</text:p>
          </table:table-cell>
          <table:table-cell table:style-name="ce16" office:value-type="float" office:value="38653" calcext:value-type="float">
            <text:p>38 653</text:p>
          </table:table-cell>
          <table:table-cell table:style-name="ce16" table:formula="of:=[.G14]-[.C14]" office:value-type="float" office:value="612" calcext:value-type="float">
            <text:p><text:s/>612</text:p>
          </table:table-cell>
          <table:table-cell table:style-name="ce16" table:formula="of:=[.H14]-[.D14]" office:value-type="float" office:value="441" calcext:value-type="float">
            <text:p><text:s/>44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0749" calcext:value-type="float">
            <text:p>20 749</text:p>
          </table:table-cell>
          <table:table-cell table:style-name="ce16" office:value-type="float" office:value="18891" calcext:value-type="float">
            <text:p>18 891</text:p>
          </table:table-cell>
          <table:table-cell table:style-name="ce23" office:value-type="float" office:value="99.4" calcext:value-type="float">
            <text:p>99.4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92" calcext:value-type="float">
            <text:p><text:s/>19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18" calcext:value-type="float">
            <text:p>4 318</text:p>
          </table:table-cell>
          <table:table-cell table:style-name="ce17" office:value-type="float" office:value="66203" calcext:value-type="float">
            <text:p>66 203</text:p>
          </table:table-cell>
          <table:table-cell table:style-name="ce17" office:value-type="float" office:value="42795" calcext:value-type="float">
            <text:p>42 795</text:p>
          </table:table-cell>
          <table:table-cell table:style-name="ce24" office:value-type="float" office:value="160.6" calcext:value-type="float">
            <text:p>160.6</text:p>
          </table:table-cell>
          <table:table-cell table:style-name="ce17" office:value-type="float" office:value="4002" calcext:value-type="float">
            <text:p>4 002</text:p>
          </table:table-cell>
          <table:table-cell table:style-name="ce17" office:value-type="float" office:value="69376" calcext:value-type="float">
            <text:p>69 376</text:p>
          </table:table-cell>
          <table:table-cell table:style-name="ce17" office:value-type="float" office:value="44480" calcext:value-type="float">
            <text:p>44 480</text:p>
          </table:table-cell>
          <table:table-cell table:style-name="ce17" table:formula="of:=[.G15]-[.C15]" office:value-type="float" office:value="3173" calcext:value-type="float">
            <text:p>3 173</text:p>
          </table:table-cell>
          <table:table-cell table:style-name="ce17" table:formula="of:=[.H15]-[.D15]" office:value-type="float" office:value="1685" calcext:value-type="float">
            <text:p>1 685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20103" calcext:value-type="float">
            <text:p>20 103</text:p>
          </table:table-cell>
          <table:table-cell table:style-name="ce17" office:value-type="float" office:value="17687" calcext:value-type="float">
            <text:p>17 687</text:p>
          </table:table-cell>
          <table:table-cell table:style-name="ce24" office:value-type="float" office:value="104.9" calcext:value-type="float">
            <text:p>104.9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699" calcext:value-type="float">
            <text:p>1 699</text:p>
          </table:table-cell>
          <table:table-cell table:style-name="ce16" office:value-type="float" office:value="62390" calcext:value-type="float">
            <text:p>62 390</text:p>
          </table:table-cell>
          <table:table-cell table:style-name="ce16" office:value-type="float" office:value="40128" calcext:value-type="float">
            <text:p>40 128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16" office:value-type="float" office:value="1575" calcext:value-type="float">
            <text:p>1 575</text:p>
          </table:table-cell>
          <table:table-cell table:style-name="ce16" office:value-type="float" office:value="65250" calcext:value-type="float">
            <text:p>65 250</text:p>
          </table:table-cell>
          <table:table-cell table:style-name="ce16" office:value-type="float" office:value="41601" calcext:value-type="float">
            <text:p>41 601</text:p>
          </table:table-cell>
          <table:table-cell table:style-name="ce16" table:formula="of:=[.G16]-[.C16]" office:value-type="float" office:value="2860" calcext:value-type="float">
            <text:p>2 860</text:p>
          </table:table-cell>
          <table:table-cell table:style-name="ce16" table:formula="of:=[.H16]-[.D16]" office:value-type="float" office:value="1473" calcext:value-type="float">
            <text:p>1 47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0793" calcext:value-type="float">
            <text:p>20 793</text:p>
          </table:table-cell>
          <table:table-cell table:style-name="ce16" office:value-type="float" office:value="18169" calcext:value-type="float">
            <text:p>18 169</text:p>
          </table:table-cell>
          <table:table-cell table:style-name="ce23" office:value-type="float" office:value="107.1" calcext:value-type="float">
            <text:p>107.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61996" calcext:value-type="float">
            <text:p>61 996</text:p>
          </table:table-cell>
          <table:table-cell table:style-name="ce16" office:value-type="float" office:value="42898" calcext:value-type="float">
            <text:p>42 898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62692" calcext:value-type="float">
            <text:p>62 692</text:p>
          </table:table-cell>
          <table:table-cell table:style-name="ce16" office:value-type="float" office:value="43247" calcext:value-type="float">
            <text:p>43 247</text:p>
          </table:table-cell>
          <table:table-cell table:style-name="ce16" table:formula="of:=[.G17]-[.C17]" office:value-type="float" office:value="696" calcext:value-type="float">
            <text:p><text:s/>696</text:p>
          </table:table-cell>
          <table:table-cell table:style-name="ce16" table:formula="of:=[.H17]-[.D17]" office:value-type="float" office:value="349" calcext:value-type="float">
            <text:p><text:s/>34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809" calcext:value-type="float">
            <text:p>19 809</text:p>
          </table:table-cell>
          <table:table-cell table:style-name="ce16" office:value-type="float" office:value="17992" calcext:value-type="float">
            <text:p>17 992</text:p>
          </table:table-cell>
          <table:table-cell table:style-name="ce23" office:value-type="float" office:value="107.4" calcext:value-type="float">
            <text:p>107.4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69" calcext:value-type="float">
            <text:p><text:s/>169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573" calcext:value-type="float">
            <text:p>39 573</text:p>
          </table:table-cell>
          <table:table-cell table:style-name="ce16" office:value-type="float" office:value="30763" calcext:value-type="float">
            <text:p>30 76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44478" calcext:value-type="float">
            <text:p>44 478</text:p>
          </table:table-cell>
          <table:table-cell table:style-name="ce16" office:value-type="float" office:value="34013" calcext:value-type="float">
            <text:p>34 013</text:p>
          </table:table-cell>
          <table:table-cell table:style-name="ce16" table:formula="of:=[.G18]-[.C18]" office:value-type="float" office:value="4905" calcext:value-type="float">
            <text:p>4 905</text:p>
          </table:table-cell>
          <table:table-cell table:style-name="ce16" table:formula="of:=[.H18]-[.D18]" office:value-type="float" office:value="3250" calcext:value-type="float">
            <text:p>3 250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0811" calcext:value-type="float">
            <text:p>20 811</text:p>
          </table:table-cell>
          <table:table-cell table:style-name="ce16" office:value-type="float" office:value="18285" calcext:value-type="float">
            <text:p>18 285</text:p>
          </table:table-cell>
          <table:table-cell table:style-name="ce23" office:value-type="float" office:value="120.2" calcext:value-type="float">
            <text:p>120.2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86582" calcext:value-type="float">
            <text:p>86 582</text:p>
          </table:table-cell>
          <table:table-cell table:style-name="ce16" office:value-type="float" office:value="56442" calcext:value-type="float">
            <text:p>56 442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8790" calcext:value-type="float">
            <text:p>88 790</text:p>
          </table:table-cell>
          <table:table-cell table:style-name="ce16" office:value-type="float" office:value="57723" calcext:value-type="float">
            <text:p>57 723</text:p>
          </table:table-cell>
          <table:table-cell table:style-name="ce16" table:formula="of:=[.G19]-[.C19]" office:value-type="float" office:value="2208" calcext:value-type="float">
            <text:p>2 208</text:p>
          </table:table-cell>
          <table:table-cell table:style-name="ce16" table:formula="of:=[.H19]-[.D19]" office:value-type="float" office:value="1281" calcext:value-type="float">
            <text:p>1 2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459" calcext:value-type="float">
            <text:p>15 459</text:p>
          </table:table-cell>
          <table:table-cell table:style-name="ce16" office:value-type="float" office:value="14438" calcext:value-type="float">
            <text:p>14 438</text:p>
          </table:table-cell>
          <table:table-cell table:style-name="ce23" office:value-type="float" office:value="84.3" calcext:value-type="float">
            <text:p>84.3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31138" calcext:value-type="float">
            <text:p>131 138</text:p>
          </table:table-cell>
          <table:table-cell table:style-name="ce16" office:value-type="float" office:value="62270" calcext:value-type="float">
            <text:p>62 27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31250" calcext:value-type="float">
            <text:p>131 250</text:p>
          </table:table-cell>
          <table:table-cell table:style-name="ce16" office:value-type="float" office:value="62296" calcext:value-type="float">
            <text:p>62 296</text:p>
          </table:table-cell>
          <table:table-cell table:style-name="ce16" table:formula="of:=[.G20]-[.C20]" office:value-type="float" office:value="112" calcext:value-type="float">
            <text:p><text:s/>112</text:p>
          </table:table-cell>
          <table:table-cell table:style-name="ce16" table:formula="of:=[.H20]-[.D20]" office:value-type="float" office:value="26" calcext:value-type="float">
            <text:p><text:s/>2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766" calcext:value-type="float">
            <text:p>16 766</text:p>
          </table:table-cell>
          <table:table-cell table:style-name="ce16" office:value-type="float" office:value="13550" calcext:value-type="float">
            <text:p>13 550</text:p>
          </table:table-cell>
          <table:table-cell table:style-name="ce23" office:value-type="float" office:value="74.3" calcext:value-type="float">
            <text:p>74.3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183" calcext:value-type="float">
            <text:p><text:s/>183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53651" calcext:value-type="float">
            <text:p>53 651</text:p>
          </table:table-cell>
          <table:table-cell table:style-name="ce16" office:value-type="float" office:value="38396" calcext:value-type="float">
            <text:p>38 396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54089" calcext:value-type="float">
            <text:p>54 089</text:p>
          </table:table-cell>
          <table:table-cell table:style-name="ce16" office:value-type="float" office:value="38662" calcext:value-type="float">
            <text:p>38 662</text:p>
          </table:table-cell>
          <table:table-cell table:style-name="ce16" table:formula="of:=[.G21]-[.C21]" office:value-type="float" office:value="438" calcext:value-type="float">
            <text:p><text:s/>438</text:p>
          </table:table-cell>
          <table:table-cell table:style-name="ce16" table:formula="of:=[.H21]-[.D21]" office:value-type="float" office:value="266" calcext:value-type="float">
            <text:p><text:s/>26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698" calcext:value-type="float">
            <text:p>17 698</text:p>
          </table:table-cell>
          <table:table-cell table:style-name="ce16" office:value-type="float" office:value="16224" calcext:value-type="float">
            <text:p>16 224</text:p>
          </table:table-cell>
          <table:table-cell table:style-name="ce23" office:value-type="float" office:value="120.4" calcext:value-type="float">
            <text:p>120.4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72675" calcext:value-type="float">
            <text:p>72 675</text:p>
          </table:table-cell>
          <table:table-cell table:style-name="ce16" office:value-type="float" office:value="51553" calcext:value-type="float">
            <text:p>51 553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72921" calcext:value-type="float">
            <text:p>72 921</text:p>
          </table:table-cell>
          <table:table-cell table:style-name="ce16" office:value-type="float" office:value="51686" calcext:value-type="float">
            <text:p>51 686</text:p>
          </table:table-cell>
          <table:table-cell table:style-name="ce16" table:formula="of:=[.G22]-[.C22]" office:value-type="float" office:value="246" calcext:value-type="float">
            <text:p><text:s/>246</text:p>
          </table:table-cell>
          <table:table-cell table:style-name="ce16" table:formula="of:=[.H22]-[.D22]" office:value-type="float" office:value="133" calcext:value-type="float">
            <text:p><text:s/>1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5050" calcext:value-type="float">
            <text:p>15 050</text:p>
          </table:table-cell>
          <table:table-cell table:style-name="ce16" office:value-type="float" office:value="12657" calcext:value-type="float">
            <text:p>12 657</text:p>
          </table:table-cell>
          <table:table-cell table:style-name="ce23" office:value-type="float" office:value="65.4" calcext:value-type="float">
            <text:p>65.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194" calcext:value-type="float">
            <text:p><text:s/>19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41116" calcext:value-type="float">
            <text:p>41 116</text:p>
          </table:table-cell>
          <table:table-cell table:style-name="ce16" office:value-type="float" office:value="33386" calcext:value-type="float">
            <text:p>33 38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43420" calcext:value-type="float">
            <text:p>43 420</text:p>
          </table:table-cell>
          <table:table-cell table:style-name="ce16" office:value-type="float" office:value="35015" calcext:value-type="float">
            <text:p>35 015</text:p>
          </table:table-cell>
          <table:table-cell table:style-name="ce16" table:formula="of:=[.G23]-[.C23]" office:value-type="float" office:value="2304" calcext:value-type="float">
            <text:p>2 304</text:p>
          </table:table-cell>
          <table:table-cell table:style-name="ce16" table:formula="of:=[.H23]-[.D23]" office:value-type="float" office:value="1629" calcext:value-type="float">
            <text:p>1 62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7244" calcext:value-type="float">
            <text:p>17 244</text:p>
          </table:table-cell>
          <table:table-cell table:style-name="ce16" office:value-type="float" office:value="16452" calcext:value-type="float">
            <text:p>16 452</text:p>
          </table:table-cell>
          <table:table-cell table:style-name="ce23" office:value-type="float" office:value="100.4" calcext:value-type="float">
            <text:p>100.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7" calcext:value-type="float">
            <text:p><text:s/>167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27934" calcext:value-type="float">
            <text:p>27 934</text:p>
          </table:table-cell>
          <table:table-cell table:style-name="ce16" office:value-type="float" office:value="24130" calcext:value-type="float">
            <text:p>24 130</text:p>
          </table:table-cell>
          <table:table-cell table:style-name="ce23" office:value-type="float" office:value="125.5" calcext:value-type="float">
            <text:p>125.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0789" calcext:value-type="float">
            <text:p>30 789</text:p>
          </table:table-cell>
          <table:table-cell table:style-name="ce16" office:value-type="float" office:value="26223" calcext:value-type="float">
            <text:p>26 223</text:p>
          </table:table-cell>
          <table:table-cell table:style-name="ce16" table:formula="of:=[.G24]-[.C24]" office:value-type="float" office:value="2855" calcext:value-type="float">
            <text:p>2 855</text:p>
          </table:table-cell>
          <table:table-cell table:style-name="ce16" table:formula="of:=[.H24]-[.D24]" office:value-type="float" office:value="2093" calcext:value-type="float">
            <text:p>2 09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4941" calcext:value-type="float">
            <text:p>14 941</text:p>
          </table:table-cell>
          <table:table-cell table:style-name="ce16" office:value-type="float" office:value="14325" calcext:value-type="float">
            <text:p>14 325</text:p>
          </table:table-cell>
          <table:table-cell table:style-name="ce23" office:value-type="float" office:value="53.4" calcext:value-type="float">
            <text:p>53.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68" calcext:value-type="float">
            <text:p><text:s/>268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79650" calcext:value-type="float">
            <text:p>79 650</text:p>
          </table:table-cell>
          <table:table-cell table:style-name="ce16" office:value-type="float" office:value="53071" calcext:value-type="float">
            <text:p>53 071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81334" calcext:value-type="float">
            <text:p>81 334</text:p>
          </table:table-cell>
          <table:table-cell table:style-name="ce16" office:value-type="float" office:value="54119" calcext:value-type="float">
            <text:p>54 119</text:p>
          </table:table-cell>
          <table:table-cell table:style-name="ce16" table:formula="of:=[.G25]-[.C25]" office:value-type="float" office:value="1684" calcext:value-type="float">
            <text:p>1 684</text:p>
          </table:table-cell>
          <table:table-cell table:style-name="ce16" table:formula="of:=[.H25]-[.D25]" office:value-type="float" office:value="1048" calcext:value-type="float">
            <text:p>1 04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713" calcext:value-type="float">
            <text:p>29 713</text:p>
          </table:table-cell>
          <table:table-cell table:style-name="ce16" office:value-type="float" office:value="21905" calcext:value-type="float">
            <text:p>21 905</text:p>
          </table:table-cell>
          <table:table-cell table:style-name="ce23" office:value-type="float" office:value="83.6" calcext:value-type="float">
            <text:p>83.6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267" calcext:value-type="float">
            <text:p><text:s/>267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3199" calcext:value-type="float">
            <text:p>43 199</text:p>
          </table:table-cell>
          <table:table-cell table:style-name="ce16" office:value-type="float" office:value="35823" calcext:value-type="float">
            <text:p>35 823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5926" calcext:value-type="float">
            <text:p>45 926</text:p>
          </table:table-cell>
          <table:table-cell table:style-name="ce16" office:value-type="float" office:value="37933" calcext:value-type="float">
            <text:p>37 933</text:p>
          </table:table-cell>
          <table:table-cell table:style-name="ce16" table:formula="of:=[.G26]-[.C26]" office:value-type="float" office:value="2727" calcext:value-type="float">
            <text:p>2 727</text:p>
          </table:table-cell>
          <table:table-cell table:style-name="ce16" table:formula="of:=[.H26]-[.D26]" office:value-type="float" office:value="2110" calcext:value-type="float">
            <text:p>2 1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764" calcext:value-type="float">
            <text:p>16 764</text:p>
          </table:table-cell>
          <table:table-cell table:style-name="ce16" office:value-type="float" office:value="15316" calcext:value-type="float">
            <text:p>15 316</text:p>
          </table:table-cell>
          <table:table-cell table:style-name="ce23" office:value-type="float" office:value="91.2" calcext:value-type="float">
            <text:p>91.2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0" office:value-type="float" office:value="42116" calcext:value-type="float">
            <text:p>42 116</text:p>
          </table:table-cell>
          <table:table-cell table:style-name="ce20" office:value-type="float" office:value="31084" calcext:value-type="float">
            <text:p>31 084</text:p>
          </table:table-cell>
          <table:table-cell table:style-name="ce25" office:value-type="float" office:value="171.5" calcext:value-type="float">
            <text:p>171.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2517" calcext:value-type="float">
            <text:p>42 517</text:p>
          </table:table-cell>
          <table:table-cell table:style-name="ce20" office:value-type="float" office:value="31305" calcext:value-type="float">
            <text:p>31 305</text:p>
          </table:table-cell>
          <table:table-cell table:style-name="ce20" table:formula="of:=[.G27]-[.C27]" office:value-type="float" office:value="401" calcext:value-type="float">
            <text:p><text:s/>401</text:p>
          </table:table-cell>
          <table:table-cell table:style-name="ce20" table:formula="of:=[.H27]-[.D27]" office:value-type="float" office:value="221" calcext:value-type="float">
            <text:p><text:s/>2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326" calcext:value-type="float">
            <text:p>18 326</text:p>
          </table:table-cell>
          <table:table-cell table:style-name="ce20" office:value-type="float" office:value="16208" calcext:value-type="float">
            <text:p>16 208</text:p>
          </table:table-cell>
          <table:table-cell table:style-name="ce25" office:value-type="float" office:value="96.5" calcext:value-type="float">
            <text:p>96.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9:08</dc:date>
    <meta:generator>LibreOffice/5.4.7.2$Windows_X86_64 LibreOffice_project/c838ef25c16710f8838b1faec480ebba495259d0</meta:generator>
    <meta:document-statistic meta:table-count="1" meta:cell-count="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