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21315__20998__20301___37129__37806_90_24409__32232__40__32317__32048__41_-mail" style:data-style-name="N77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3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OUTG84" style:data-style-name="N77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37129__37806__40__32317__32048__41_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37129__37806__40__32317__32048__41_" style:data-style-name="N8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__37129__37806_90_24409__32232__40__32317__32048__41_-mail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21315__20998__20301___37129__37806_90_24409__32232__40__32317__32048__41_-mail" style:data-style-name="N77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_21315__20998__20301___37129__37806_90_24409__32232__40__32317__32048__41_-mail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6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8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40" style:family="table-cell" style:parent-style-name="_21315__20998__20301__91_37129__37806__40__32317__32048__4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21315__20998__20301__91_37129__37806__40__32317__32048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_21315__20998__20301__91_37129__37806__40__32317__32048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21315__20998__20301__91_37129__37806__40__32317__32048__41_" style:data-style-name="N8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19968__33324__THREE84" style:data-style-name="N8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_21315__20998__20301__91_37129__37806__40__32317__32048__41_" style:data-style-name="N8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21315__20998__20301__91_37129__37806__40__32317__32048__41_" style:data-style-name="N8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7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_21315__20998__20301__90_37129__37806__24409__32232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74" style:family="table-cell" style:parent-style-name="_19968__33324__THREE84" style:data-style-name="N3">
      <style:table-cell-properties style:vertical-align="automatic" fo:background-color="transparent" style:cell-protect="protected"/>
      <style:text-properties fo:color="#000000" style:font-name="華康中楷體" style:font-name-asian="華康中楷體" style:font-name-complex="華康中楷體" style:font-family-generic="roman"/>
    </style:style>
    <style:style style:name="ce75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77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roman"/>
    </style:style>
    <style:style style:name="ce7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8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92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OUTG84" style:data-style-name="N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32" style:family="table-cell" style:parent-style-name="_21315__20998__20301__91_37129__37806__40__32317__32048__41_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_19968__33324__OUTG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OUTG8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9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9968__33324__OUTG84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8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1" style:family="table-cell" style:parent-style-name="_19968__33324__OUTA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7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21315__20998__20301__91_37129__37806__40__32317__32048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21315__20998__20301__91_37129__37806__40__32317__32048__41_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OUTA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85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98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_91_37129__37806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21315__20998__20301__83-135-_37129__37806_90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08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09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1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_19968__33324__90_34701__36039__35519__24230__36001__28304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0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22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91_34701__36039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_19968__33324__91_34701__36039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21315__20998__20301__91_34701__36039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21315__20998__20301__91_34701__36039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_21315__20998__20301__91_34701__36039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5" style:family="table-cell" style:parent-style-name="_21315__20998__20301__91_34701__36039_" style:data-style-name="N49">
      <style:table-cell-properties fo:background-color="transparent"/>
      <style:text-properties style:font-name="華康中楷體" style:font-name-asian="華康中楷體" style:font-name-complex="華康中楷體"/>
    </style:style>
    <style:style style:name="ce236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39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5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6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4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4" style:family="table-cell" style:parent-style-name="_19968__33324__THREE84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7" style:family="table-cell" style:parent-style-name="_21315__20998__20301__12-13-90_32291__24066__24409__32232__40__25910__25903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8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9" style:family="table-cell" style:parent-style-name="_21315__20998__20301__12-13-90_32291__24066__24409__32232__40__25910__25903__41_" style:data-style-name="N7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0" style:family="table-cell" style:parent-style-name="_19968__33324__THREE84" style:data-style-name="N8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6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_21315__20998__20301__12-13-90_32291__24066__24409__32232__40__25910__25903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4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5" style:family="table-cell" style:parent-style-name="_21315__20998__20301__12-13-90_32291__24066__24409__32232__40__25910__25903__41_" style:data-style-name="N7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6" style:family="table-cell" style:parent-style-name="_19968__33324__THREE84" style:data-style-name="N8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68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0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2" style:family="table-cell" style:parent-style-name="_19968__33324__THREE84" style:data-style-name="N7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3" style:family="table-cell" style:parent-style-name="_19968__33324__THREE84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4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THREE84" style:data-style-name="N6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76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THREE84" style:data-style-name="N6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8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6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10-11-90_32291__24066__24409__32232__40__31777__26126__41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10-11-90_32291__24066__24409__32232__40__31777__2612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_21315__20998__20301__10-11-90_32291__24066__24409__32232__40__31777__26126__41_" style:data-style-name="N7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_21315__20998__20301__10-11-90_32291__24066__24409__32232__40__31777__26126__41_" style:data-style-name="N8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9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9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_21315__20998__20301__10-11-90_32291__24066__24409__32232__40__31777__26126__41_" style:data-style-name="N7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_21315__20998__20301__10-11-90_32291__24066__24409__32232__40__31777__26126__41_" style:data-style-name="N8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_19968__33324__THREE84" style:data-style-name="N68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04" style:family="table-cell" style:parent-style-name="_21315__20998__20301__10-11-90_32291__24066__24409__32232__40__31777__26126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21315__20998__20301__10-11-90_32291__24066__24409__32232__40__31777__26126__41_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7" style:family="table-cell" style:parent-style-name="_21315__20998__20301__10-11-90_32291__24066__24409__32232__40__31777__26126__41_" style:data-style-name="N8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_19968__33324__THREE84" style:data-style-name="N67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1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19968__33324__THREE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6" style:family="table-cell" style:parent-style-name="_21315__20998__20301___37129__37806_90_24409__32232__40__32317__32048__41_-mail" style:data-style-name="N77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7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8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1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1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2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3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8" style:family="table-cell" style:parent-style-name="_19968__33324__THREE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OUTG84" style:data-style-name="N3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2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0.980208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page" style:column-width="6.561666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page" style:column-width="5.18583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page" style:column-width="5.29166666666667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6.13833333333333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5.58270833333333cm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4.15395833333333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5.42395833333333cm"/>
    </style:style>
    <style:style style:name="co45" style:family="table-column">
      <style:table-column-properties fo:break-before="auto" style:column-width="5.159375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5.37104166666667cm"/>
    </style:style>
    <style:style style:name="co49" style:family="table-column">
      <style:table-column-properties fo:break-before="auto" style:column-width="4.57729166666667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5.715cm"/>
    </style:style>
    <style:style style:name="co52" style:family="table-column">
      <style:table-column-properties fo:break-before="auto" style:column-width="5.08cm"/>
    </style:style>
    <style:style style:name="co53" style:family="table-column">
      <style:table-column-properties fo:break-before="auto" style:column-width="5.52979166666667cm"/>
    </style:style>
    <style:style style:name="co54" style:family="table-column">
      <style:table-column-properties fo:break-before="auto" style:column-width="5.05354166666667cm"/>
    </style:style>
    <style:style style:name="co55" style:family="table-column">
      <style:table-column-properties fo:break-before="auto" style:column-width="4.02166666666667cm"/>
    </style:style>
    <style:style style:name="co56" style:family="table-column">
      <style:table-column-properties fo:break-before="page" style:column-width="4.02166666666667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4.206875cm"/>
    </style:style>
    <style:style style:name="co59" style:family="table-column">
      <style:table-column-properties fo:break-before="auto" style:column-width="3.51895833333333cm"/>
    </style:style>
    <style:style style:name="co60" style:family="table-column">
      <style:table-column-properties fo:break-before="auto" style:column-width="4.33916666666667cm" style:use-optimal-column-width="true"/>
    </style:style>
    <style:style style:name="co61" style:family="table-column">
      <style:table-column-properties fo:break-before="auto" style:column-width="4.1275cm"/>
    </style:style>
    <style:style style:name="co62" style:family="table-column">
      <style:table-column-properties fo:break-before="page" style:column-width="3.51895833333333cm"/>
    </style:style>
    <style:style style:name="co63" style:family="table-column">
      <style:table-column-properties fo:break-before="auto" style:column-width="3.88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26.2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5.75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40.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1.8pt" style:use-optimal-row-height="false" fo:break-before="auto"/>
    </style:style>
    <style:style style:name="ro19" style:family="table-row">
      <style:table-row-properties style:row-height="57.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7.8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6.45pt" style:use-optimal-row-height="true" fo:break-before="auto"/>
    </style:style>
    <style:style style:name="ro25" style:family="table-row">
      <style:table-row-properties style:row-height="19.15pt" style:use-optimal-row-height="true" fo:break-before="auto"/>
    </style:style>
    <style:style style:name="ro26" style:family="table-row">
      <style:table-row-properties style:row-height="42.05pt" style:use-optimal-row-height="false" fo:break-before="auto"/>
    </style:style>
    <style:style style:name="ro27" style:family="table-row">
      <style:table-row-properties style:row-height="32.85pt" style:use-optimal-row-height="true" fo:break-before="auto"/>
    </style:style>
    <style:style style:name="ro28" style:family="table-row">
      <style:table-row-properties style:row-height="29.4pt" style:use-optimal-row-height="false" fo:break-before="auto"/>
    </style:style>
    <style:style style:name="ro29" style:family="table-row">
      <style:table-row-properties style:row-height="34.2pt" style:use-optimal-row-height="false" fo:break-before="auto"/>
    </style:style>
    <style:style style:name="ro30" style:family="table-row">
      <style:table-row-properties style:row-height="24.65pt" style:use-optimal-row-height="false" fo:break-before="auto"/>
    </style:style>
    <style:style style:name="ro31" style:family="table-row">
      <style:table-row-properties style:row-height="22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.05pt" style:use-optimal-row-height="true" fo:break-before="auto"/>
    </style:style>
    <style:style style:name="ro35" style:family="table-row">
      <style:table-row-properties style:row-height="25.55pt" style:use-optimal-row-height="false" fo:break-before="auto"/>
    </style:style>
    <style:style style:name="ro36" style:family="table-row">
      <style:table-row-properties style:row-height="24.05pt" style:use-optimal-row-height="false" fo:break-before="auto"/>
    </style:style>
    <style:style style:name="ro37" style:family="table-row">
      <style:table-row-properties style:row-height="38.3pt" style:use-optimal-row-height="false" fo:break-before="auto"/>
    </style:style>
    <style:style style:name="ro38" style:family="table-row">
      <style:table-row-properties style:row-height="31.6pt" style:use-optimal-row-height="false" fo:break-before="auto"/>
    </style:style>
    <style:style style:name="ro39" style:family="table-row">
      <style:table-row-properties style:row-height="2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明總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2" table:default-cell-style-name="ce73"/>
        <table:table-column table:style-name="co6" table:default-cell-style-name="ce73"/>
        <table:table-column table:style-name="co2" table:default-cell-style-name="ce73"/>
        <table:table-column table:style-name="co7" table:default-cell-style-name="ce73"/>
        <table:table-column table:style-name="co8" table:number-columns-repeated="16375" table:default-cell-style-name="ce73"/>
        <table:table-row table:style-name="ro1">
          <table:table-cell table:style-name="ce278"/>
          <table:table-cell table:style-name="ce279"/>
          <table:table-cell table:style-name="ce280"/>
          <table:table-cell office:value-type="string" table:style-name="ce23">
            <text:p>各鄉(鎮、市)及直轄市山</text:p>
          </table:table-cell>
          <table:table-cell office:value-type="string" table:style-name="ce281">
            <text:p>地原住民區總預算彙編</text:p>
          </table:table-cell>
          <table:table-cell table:style-name="ce282"/>
          <table:table-cell table:number-columns-repeated="3" table:style-name="ce283"/>
          <table:table-cell table:number-columns-repeated="16375" table:style-name="ce282"/>
        </table:table-row>
        <table:table-row table:style-name="ro2">
          <table:table-cell table:style-name="ce282"/>
          <table:table-cell table:style-name="ce279"/>
          <table:table-cell table:style-name="ce282"/>
          <table:table-cell office:value-type="string" table:style-name="ce284">
            <text:p>歲入歲出簡明<text:span text:style-name="T21"><text:s/></text:span></text:p>
          </table:table-cell>
          <table:table-cell office:value-type="string" table:style-name="ce285">
            <text:p>比較分析表</text:p>
          </table:table-cell>
          <table:table-cell table:style-name="ce282"/>
          <table:table-cell table:number-columns-repeated="3" table:style-name="ce283"/>
          <table:table-cell table:number-columns-repeated="16375" table:style-name="ce282"/>
        </table:table-row>
        <table:table-row table:style-name="ro3">
          <table:table-cell table:style-name="ce286"/>
          <table:table-cell table:style-name="ce287"/>
          <table:table-cell table:style-name="ce286"/>
          <table:table-cell office:value-type="string" table:style-name="ce288">
            <text:p>中華民國</text:p>
          </table:table-cell>
          <table:table-cell office:value-type="string" table:style-name="ce289">
            <text:p>107年度</text:p>
          </table:table-cell>
          <table:table-cell table:style-name="ce282"/>
          <table:table-cell table:style-name="ce286"/>
          <table:table-cell office:value-type="string" table:number-columns-spanned="2" table:number-rows-spanned="1" table:style-name="ce313">
            <text:p>單位：新臺幣千元</text:p>
          </table:table-cell>
          <table:covered-table-cell/>
          <table:table-cell table:number-columns-repeated="16375" table:style-name="ce282"/>
        </table:table-row>
        <table:table-row table:style-name="ro4">
          <table:table-cell office:value-type="string" table:number-columns-spanned="1" table:number-rows-spanned="2" table:style-name="ce316">
            <text:p><text:s text:c="4"/>項 <text:s text:c="7"/>目</text:p>
          </table:table-cell>
          <table:table-cell office:value-type="string" table:number-columns-spanned="2" table:number-rows-spanned="1" table:style-name="ce316">
            <text:p>本年度預算數</text:p>
          </table:table-cell>
          <table:covered-table-cell/>
          <table:table-cell office:value-type="string" table:style-name="ce290">
            <text:p>上年度預</text:p>
          </table:table-cell>
          <table:table-cell office:value-type="string" table:style-name="ce291">
            <text:p>算數</text:p>
          </table:table-cell>
          <table:table-cell office:value-type="string" table:number-columns-spanned="2" table:number-rows-spanned="1" table:style-name="ce316">
            <text:p>前年度決算數</text:p>
          </table:table-cell>
          <table:covered-table-cell/>
          <table:table-cell office:value-type="string" table:number-columns-spanned="2" table:number-rows-spanned="1" table:style-name="ce316">
            <text:p>本年度與上年度比較</text:p>
          </table:table-cell>
          <table:covered-table-cell/>
          <table:table-cell table:number-columns-repeated="16375" table:style-name="ce73"/>
        </table:table-row>
        <table:table-row table:style-name="ro4">
          <table:covered-table-cell/>
          <table:table-cell office:value-type="string" table:style-name="ce254">
            <text:p>金 <text:s text:c="3"/>額</text:p>
          </table:table-cell>
          <table:table-cell office:value-type="string" table:style-name="ce255">
            <text:p>百分比</text:p>
          </table:table-cell>
          <table:table-cell office:value-type="string" table:style-name="ce292">
            <text:p>金 <text:s text:c="3"/>額</text:p>
          </table:table-cell>
          <table:table-cell office:value-type="string" table:style-name="ce292">
            <text:p>百分比</text:p>
          </table:table-cell>
          <table:table-cell office:value-type="string" table:style-name="ce255">
            <text:p>金 <text:s text:c="3"/>額</text:p>
          </table:table-cell>
          <table:table-cell office:value-type="string" table:style-name="ce255">
            <text:p>百分比</text:p>
          </table:table-cell>
          <table:table-cell office:value-type="string" table:style-name="ce255">
            <text:p>金 <text:s text:c="3"/>額</text:p>
          </table:table-cell>
          <table:table-cell office:value-type="string" table:style-name="ce255">
            <text:p>增加率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53">
            <text:p>一、歲入合計</text:p>
          </table:table-cell>
          <table:table-cell office:value-type="float" office:value="53274428" table:style-name="ce293">
            <text:p>53,274,428<text:s/></text:p>
          </table:table-cell>
          <table:table-cell office:value-type="float" office:value="100.00000000000001" table:style-name="ce294">
            <text:p><text:s/>100.00<text:s/></text:p>
          </table:table-cell>
          <table:table-cell office:value-type="float" office:value="50272560" table:style-name="ce293">
            <text:p>50,272,560<text:s/></text:p>
          </table:table-cell>
          <table:table-cell office:value-type="float" office:value="100" table:style-name="ce294">
            <text:p><text:s/>100.00<text:s/></text:p>
          </table:table-cell>
          <table:table-cell office:value-type="float" office:value="60308701" table:style-name="ce293">
            <text:p>60,308,701<text:s/></text:p>
          </table:table-cell>
          <table:table-cell office:value-type="float" office:value="100.00000000000001" table:style-name="ce294">
            <text:p><text:s/>100.00<text:s/></text:p>
          </table:table-cell>
          <table:table-cell office:value-type="float" office:value="3001868" table:style-name="ce295">
            <text:p>3,001,868<text:s/></text:p>
          </table:table-cell>
          <table:table-cell office:value-type="float" office:value="5.9711858715768606" table:style-name="ce296">
            <text:p>5.97<text:s/></text:p>
          </table:table-cell>
          <table:table-cell table:number-columns-repeated="16375" table:style-name="ce297"/>
        </table:table-row>
        <table:table-row table:style-name="ro5">
          <table:table-cell office:value-type="string" table:style-name="ce298">
            <text:p><text:s/>1.<text:span text:style-name="T23">稅課收入</text:span></text:p>
          </table:table-cell>
          <table:table-cell office:value-type="float" office:value="36805608" table:style-name="ce299">
            <text:p>36,805,608<text:s/></text:p>
          </table:table-cell>
          <table:table-cell office:value-type="float" office:value="69.09" table:style-name="ce300">
            <office:annotation draw:style-name="a0" svg:x="4.71875in" svg:y="1.82291666666667in" svg:width="1.1875in" svg:height="0.958333333333333in">
              <dc:creator>公務預算處地方督導科童雅慧</dc:creator>
              <text:p><text:span text:style-name="T29">+0.01</text:span></text:p>
              <text:p><text:span text:style-name="T30"/></text:p>
              <text:p/>
            </office:annotation>
            <text:p><text:s/>69.09<text:s/></text:p>
          </table:table-cell>
          <table:table-cell office:value-type="float" office:value="34729826" table:style-name="ce299">
            <text:p>34,729,826<text:s/></text:p>
          </table:table-cell>
          <table:table-cell office:value-type="float" office:value="69.08" table:style-name="ce300">
            <text:p><text:s/>69.08<text:s/></text:p>
          </table:table-cell>
          <table:table-cell office:value-type="float" office:value="38237620" table:style-name="ce299">
            <text:p>38,237,620<text:s/></text:p>
          </table:table-cell>
          <table:table-cell office:value-type="float" office:value="63.4" table:style-name="ce300">
            <text:p><text:s/>63.40<text:s/></text:p>
          </table:table-cell>
          <table:table-cell office:value-type="float" office:value="2075782" table:style-name="ce301">
            <text:p>2,075,782<text:s/></text:p>
          </table:table-cell>
          <table:table-cell office:value-type="float" office:value="5.9769432763642412" table:style-name="ce302">
            <text:p>5.98<text:s/>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98">
            <text:p><text:s/>2.<text:span text:style-name="T23">工程受益費收入</text:span></text:p>
          </table:table-cell>
          <table:table-cell office:value-type="float" office:value="3" table:style-name="ce299">
            <text:p>3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12" table:style-name="ce299">
            <text:p>12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1964" table:style-name="ce299">
            <text:p>1,964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-9" table:style-name="ce301">
            <text:p>(9)</text:p>
          </table:table-cell>
          <table:table-cell office:value-type="float" office:value="-75" table:style-name="ce302">
            <text:p>(75.00)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3.<text:span text:style-name="T23">罰鍰及賠償收入</text:span></text:p>
          </table:table-cell>
          <table:table-cell office:value-type="float" office:value="31133" table:style-name="ce299">
            <text:p>31,133<text:s/></text:p>
          </table:table-cell>
          <table:table-cell office:value-type="float" office:value="0.06" table:style-name="ce300">
            <text:p><text:s/>0.06<text:s/></text:p>
          </table:table-cell>
          <table:table-cell office:value-type="float" office:value="29082" table:style-name="ce299">
            <text:p>29,082<text:s/></text:p>
          </table:table-cell>
          <table:table-cell office:value-type="float" office:value="0.06" table:style-name="ce300">
            <text:p><text:s/>0.06<text:s/></text:p>
          </table:table-cell>
          <table:table-cell office:value-type="float" office:value="76916" table:style-name="ce299">
            <text:p>76,916<text:s/></text:p>
          </table:table-cell>
          <table:table-cell office:value-type="float" office:value="0.13" table:style-name="ce300">
            <text:p><text:s/>0.13<text:s/></text:p>
          </table:table-cell>
          <table:table-cell office:value-type="float" office:value="2051" table:style-name="ce301">
            <text:p>2,051<text:s/></text:p>
          </table:table-cell>
          <table:table-cell office:value-type="float" office:value="7.0524723196478929" table:style-name="ce302">
            <text:p>7.05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4.<text:span text:style-name="T23">規費收入</text:span></text:p>
          </table:table-cell>
          <table:table-cell office:value-type="float" office:value="1965723" table:style-name="ce299">
            <text:p>1,965,723<text:s/></text:p>
          </table:table-cell>
          <table:table-cell office:value-type="float" office:value="3.69" table:style-name="ce300">
            <text:p><text:s/>3.69<text:s/></text:p>
          </table:table-cell>
          <table:table-cell office:value-type="float" office:value="1648703" table:style-name="ce299">
            <text:p>1,648,703<text:s/></text:p>
          </table:table-cell>
          <table:table-cell office:value-type="float" office:value="3.28" table:style-name="ce300">
            <text:p><text:s/>3.28<text:s/></text:p>
          </table:table-cell>
          <table:table-cell office:value-type="float" office:value="1732157" table:style-name="ce299">
            <text:p>1,732,157<text:s/></text:p>
          </table:table-cell>
          <table:table-cell office:value-type="float" office:value="2.87" table:style-name="ce300">
            <text:p><text:s/>2.87<text:s/></text:p>
          </table:table-cell>
          <table:table-cell office:value-type="float" office:value="317020" table:style-name="ce301">
            <text:p>317,020<text:s/></text:p>
          </table:table-cell>
          <table:table-cell office:value-type="float" office:value="19.228448058868093" table:style-name="ce302">
            <text:p>19.23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5.<text:span text:style-name="T23">信託管理收入</text:span></text:p>
          </table:table-cell>
          <table:table-cell office:value-type="float" office:value="513" table:style-name="ce299">
            <text:p>513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513" table:style-name="ce299">
            <text:p>513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512" table:style-name="ce299">
            <text:p>512<text:s/></text:p>
          </table:table-cell>
          <table:table-cell office:value-type="float" office:value="0" table:style-name="ce300">
            <text:p><text:s/>-<text:s text:c="3"/></text:p>
          </table:table-cell>
          <table:table-cell office:value-type="float" office:value="0" table:style-name="ce301">
            <text:p>0<text:s/></text:p>
          </table:table-cell>
          <table:table-cell office:value-type="float" office:value="0" table:style-name="ce302">
            <text:p>0.00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6.<text:span text:style-name="T23">財產收入</text:span></text:p>
          </table:table-cell>
          <table:table-cell office:value-type="float" office:value="966798" table:style-name="ce299">
            <text:p>966,798<text:s/></text:p>
          </table:table-cell>
          <table:table-cell office:value-type="float" office:value="1.81" table:style-name="ce300">
            <text:p><text:s/>1.81<text:s/></text:p>
          </table:table-cell>
          <table:table-cell office:value-type="float" office:value="1033019" table:style-name="ce299">
            <text:p>1,033,019<text:s/></text:p>
          </table:table-cell>
          <table:table-cell office:value-type="float" office:value="2.0499999999999998" table:style-name="ce300">
            <text:p><text:s/>2.05<text:s/></text:p>
          </table:table-cell>
          <table:table-cell office:value-type="float" office:value="1060860" table:style-name="ce299">
            <text:p>1,060,860<text:s/></text:p>
          </table:table-cell>
          <table:table-cell office:value-type="float" office:value="1.76" table:style-name="ce300">
            <text:p><text:s/>1.76<text:s/></text:p>
          </table:table-cell>
          <table:table-cell office:value-type="float" office:value="-66221" table:style-name="ce301">
            <text:p>(66,221)</text:p>
          </table:table-cell>
          <table:table-cell office:value-type="float" office:value="-6.4104338835974941" table:style-name="ce302">
            <text:p>(6.41)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7.<text:span text:style-name="T23">營業盈餘及事業收入</text:span></text:p>
          </table:table-cell>
          <table:table-cell office:value-type="float" office:value="663600" table:style-name="ce299">
            <text:p>663,600<text:s/></text:p>
          </table:table-cell>
          <table:table-cell office:value-type="float" office:value="1.25" table:style-name="ce300">
            <text:p><text:s/>1.25<text:s/></text:p>
          </table:table-cell>
          <table:table-cell office:value-type="float" office:value="507176" table:style-name="ce299">
            <text:p>507,176<text:s/></text:p>
          </table:table-cell>
          <table:table-cell office:value-type="float" office:value="1.01" table:style-name="ce300">
            <text:p><text:s/>1.01<text:s/></text:p>
          </table:table-cell>
          <table:table-cell office:value-type="float" office:value="847710" table:style-name="ce299">
            <text:p>847,710<text:s/></text:p>
          </table:table-cell>
          <table:table-cell office:value-type="float" office:value="1.41" table:style-name="ce300">
            <text:p><text:s/>1.41<text:s/></text:p>
          </table:table-cell>
          <table:table-cell office:value-type="float" office:value="156424" table:style-name="ce301">
            <text:p>156,424<text:s/></text:p>
          </table:table-cell>
          <table:table-cell office:value-type="float" office:value="30.842153414199409" table:style-name="ce302">
            <text:p>30.84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8.<text:span text:style-name="T23">補助及協助收入</text:span></text:p>
          </table:table-cell>
          <table:table-cell office:value-type="float" office:value="9269231" table:style-name="ce299">
            <text:p>9,269,231<text:s/></text:p>
          </table:table-cell>
          <table:table-cell office:value-type="float" office:value="17.399999999999999" table:style-name="ce300">
            <text:p><text:s/>17.40<text:s/></text:p>
          </table:table-cell>
          <table:table-cell office:value-type="float" office:value="8933446" table:style-name="ce299">
            <text:p>8,933,446<text:s/></text:p>
          </table:table-cell>
          <table:table-cell office:value-type="float" office:value="17.77" table:style-name="ce300">
            <text:p><text:s/>17.77<text:s/></text:p>
          </table:table-cell>
          <table:table-cell office:value-type="float" office:value="14162641" table:style-name="ce299">
            <text:p>14,162,641<text:s/></text:p>
          </table:table-cell>
          <table:table-cell office:value-type="float" office:value="23.48" table:style-name="ce300">
            <text:p><text:s/>23.48<text:s/></text:p>
          </table:table-cell>
          <table:table-cell office:value-type="float" office:value="335785" table:style-name="ce301">
            <text:p>335,785<text:s/></text:p>
          </table:table-cell>
          <table:table-cell office:value-type="float" office:value="3.7587399084295132" table:style-name="ce302">
            <text:p>3.76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<text:s/>9.<text:span text:style-name="T23">捐獻及贈與收入</text:span></text:p>
          </table:table-cell>
          <table:table-cell office:value-type="float" office:value="1448863" table:style-name="ce299">
            <text:p>1,448,863<text:s/></text:p>
          </table:table-cell>
          <table:table-cell office:value-type="float" office:value="2.72" table:style-name="ce300">
            <text:p><text:s/>2.72<text:s/></text:p>
          </table:table-cell>
          <table:table-cell office:value-type="float" office:value="1371584" table:style-name="ce299">
            <text:p>1,371,584<text:s/></text:p>
          </table:table-cell>
          <table:table-cell office:value-type="float" office:value="2.73" table:style-name="ce300">
            <text:p><text:s/>2.73<text:s/></text:p>
          </table:table-cell>
          <table:table-cell office:value-type="float" office:value="1796316" table:style-name="ce299">
            <text:p>1,796,316<text:s/></text:p>
          </table:table-cell>
          <table:table-cell office:value-type="float" office:value="2.98" table:style-name="ce300">
            <text:p><text:s/>2.98<text:s/></text:p>
          </table:table-cell>
          <table:table-cell office:value-type="float" office:value="77279" table:style-name="ce301">
            <text:p>77,279<text:s/></text:p>
          </table:table-cell>
          <table:table-cell office:value-type="float" office:value="5.6342885306331949" table:style-name="ce302">
            <text:p>5.63<text:s/></text:p>
          </table:table-cell>
          <table:table-cell table:style-name="ce303"/>
          <table:table-cell table:number-columns-repeated="16374"/>
        </table:table-row>
        <table:table-row table:style-name="ro5" table:visibility="collapse">
          <table:table-cell office:value-type="string" table:style-name="ce298">
            <text:p>10.<text:span text:style-name="T23">自治稅捐收入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style-name="ce303"/>
          <table:table-cell table:number-columns-repeated="16374"/>
        </table:table-row>
        <table:table-row table:style-name="ro5">
          <table:table-cell office:value-type="string" table:style-name="ce298">
            <text:p>10.<text:span text:style-name="T23">其他收入</text:span></text:p>
          </table:table-cell>
          <table:table-cell office:value-type="float" office:value="2122956" table:style-name="ce299">
            <text:p>2,122,956<text:s/></text:p>
          </table:table-cell>
          <table:table-cell office:value-type="float" office:value="3.98" table:style-name="ce300">
            <text:p><text:s/>3.98<text:s/></text:p>
          </table:table-cell>
          <table:table-cell office:value-type="float" office:value="2019199" table:style-name="ce299">
            <text:p>2,019,199<text:s/></text:p>
          </table:table-cell>
          <table:table-cell office:value-type="float" office:value="4.0199999999999996" table:style-name="ce300">
            <text:p><text:s/>4.02<text:s/></text:p>
          </table:table-cell>
          <table:table-cell office:value-type="float" office:value="2392005" table:style-name="ce299">
            <text:p>2,392,005<text:s/></text:p>
          </table:table-cell>
          <table:table-cell office:value-type="float" office:value="3.97" table:style-name="ce300">
            <text:p><text:s/>3.97<text:s/></text:p>
          </table:table-cell>
          <table:table-cell office:value-type="float" office:value="103757" table:style-name="ce301">
            <text:p>103,757<text:s/></text:p>
          </table:table-cell>
          <table:table-cell office:value-type="float" office:value="5.138522750853185" table:style-name="ce302">
            <text:p>5.14<text:s/></text:p>
          </table:table-cell>
          <table:table-cell table:style-name="ce303"/>
          <table:table-cell table:number-columns-repeated="16374"/>
        </table:table-row>
        <table:table-row table:style-name="ro5">
          <table:table-cell table:style-name="ce306"/>
          <table:table-cell table:style-name="ce299"/>
          <table:table-cell table:style-name="ce300"/>
          <table:table-cell table:style-name="ce299"/>
          <table:table-cell table:style-name="ce300"/>
          <table:table-cell table:style-name="ce299"/>
          <table:table-cell table:style-name="ce300"/>
          <table:table-cell table:style-name="ce301"/>
          <table:table-cell table:style-name="ce307"/>
          <table:table-cell table:number-columns-repeated="16375" table:style-name="ce73"/>
        </table:table-row>
        <table:table-row table:style-name="ro5">
          <table:table-cell office:value-type="string" table:style-name="ce253">
            <text:p>二、歲出合計</text:p>
          </table:table-cell>
          <table:table-cell office:value-type="float" office:value="60172448" table:style-name="ce293">
            <text:p>60,172,448<text:s/></text:p>
          </table:table-cell>
          <table:table-cell office:value-type="float" office:value="99.999999999999986" table:style-name="ce294">
            <text:p><text:s/>100.00<text:s/></text:p>
          </table:table-cell>
          <table:table-cell office:value-type="float" office:value="56136164" table:style-name="ce293">
            <text:p>56,136,164<text:s/></text:p>
          </table:table-cell>
          <table:table-cell office:value-type="float" office:value="99.999999999999986" table:style-name="ce294">
            <text:p><text:s/>100.00<text:s/></text:p>
          </table:table-cell>
          <table:table-cell office:value-type="float" office:value="54824556" table:style-name="ce293">
            <text:p>54,824,556<text:s/></text:p>
          </table:table-cell>
          <table:table-cell office:value-type="float" office:value="100" table:style-name="ce308">
            <text:p><text:s/>100.00<text:s/></text:p>
          </table:table-cell>
          <table:table-cell office:value-type="float" office:value="4036284" table:style-name="ce295">
            <text:p>4,036,284<text:s/></text:p>
          </table:table-cell>
          <table:table-cell office:value-type="float" office:value="7.1901671086752561" table:style-name="ce296">
            <text:p>7.19<text:s/></text:p>
          </table:table-cell>
          <table:table-cell table:number-columns-repeated="16375" table:style-name="ce297"/>
        </table:table-row>
        <table:table-row table:style-name="ro5">
          <table:table-cell office:value-type="string" table:style-name="ce298">
            <text:p><text:s/>1.<text:span text:style-name="T23">一般政務支出</text:span></text:p>
          </table:table-cell>
          <table:table-cell office:value-type="float" office:value="22079494" table:style-name="ce299">
            <text:p>22,079,494<text:s/></text:p>
          </table:table-cell>
          <table:table-cell office:value-type="float" office:value="36.69" table:style-name="ce300">
            <text:p><text:s/>36.69<text:s/></text:p>
          </table:table-cell>
          <table:table-cell office:value-type="float" office:value="20657372" table:style-name="ce299">
            <text:p>20,657,372<text:s/></text:p>
          </table:table-cell>
          <table:table-cell office:value-type="float" office:value="36.799999999999997" table:style-name="ce300">
            <text:p><text:s/>36.80<text:s/></text:p>
          </table:table-cell>
          <table:table-cell office:value-type="float" office:value="18517613" table:style-name="ce299">
            <text:p>18,517,613<text:s/></text:p>
          </table:table-cell>
          <table:table-cell office:value-type="float" office:value="33.79" table:style-name="ce309">
            <office:annotation draw:style-name="a1" svg:x="9.11458333333333in" svg:y="6.02083333333333in" svg:width="1.1875in" svg:height="0.958333333333333in">
              <dc:creator>kittyy</dc:creator>
              <text:p><text:span text:style-name="T29">+0.01</text:span><text:span text:style-name="T30"/></text:p>
              <text:p/>
            </office:annotation>
            <text:p><text:s/>33.79<text:s/></text:p>
          </table:table-cell>
          <table:table-cell office:value-type="float" office:value="1422122" table:style-name="ce301">
            <text:p>1,422,122<text:s/></text:p>
          </table:table-cell>
          <table:table-cell office:value-type="float" office:value="6.8843316565146822" table:style-name="ce302">
            <text:p>6.88<text:s/>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2.<text:span text:style-name="T23">教育科學文化支出</text:span></text:p>
          </table:table-cell>
          <table:table-cell office:value-type="float" office:value="4495157" table:style-name="ce299">
            <text:p>4,495,157<text:s/></text:p>
          </table:table-cell>
          <table:table-cell office:value-type="float" office:value="7.47" table:style-name="ce300">
            <text:p><text:s/>7.47<text:s/></text:p>
          </table:table-cell>
          <table:table-cell office:value-type="float" office:value="4160859" table:style-name="ce299">
            <text:p>4,160,859<text:s/></text:p>
          </table:table-cell>
          <table:table-cell office:value-type="float" office:value="7.41" table:style-name="ce300">
            <text:p><text:s/>7.41<text:s/></text:p>
          </table:table-cell>
          <table:table-cell office:value-type="float" office:value="3860777" table:style-name="ce299">
            <text:p>3,860,777<text:s/></text:p>
          </table:table-cell>
          <table:table-cell office:value-type="float" office:value="7.04" table:style-name="ce309">
            <text:p><text:s/>7.04<text:s/></text:p>
          </table:table-cell>
          <table:table-cell office:value-type="float" office:value="334298" table:style-name="ce301">
            <text:p>334,298<text:s/></text:p>
          </table:table-cell>
          <table:table-cell office:value-type="float" office:value="8.0343505992392448" table:style-name="ce302">
            <text:p>8.03<text:s/>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3.<text:span text:style-name="T23">經濟發展支出</text:span></text:p>
          </table:table-cell>
          <table:table-cell office:value-type="float" office:value="14780007" table:style-name="ce299">
            <text:p>14,780,007<text:s/></text:p>
          </table:table-cell>
          <table:table-cell office:value-type="float" office:value="24.56" table:style-name="ce300">
            <text:p><text:s/>24.56<text:s/></text:p>
          </table:table-cell>
          <table:table-cell office:value-type="float" office:value="13381832" table:style-name="ce299">
            <text:p>13,381,832<text:s/></text:p>
          </table:table-cell>
          <table:table-cell office:value-type="float" office:value="23.84" table:style-name="ce300">
            <text:p><text:s/>23.84<text:s/></text:p>
          </table:table-cell>
          <table:table-cell office:value-type="float" office:value="15652787" table:style-name="ce299">
            <text:p>15,652,787<text:s/></text:p>
          </table:table-cell>
          <table:table-cell office:value-type="float" office:value="28.55" table:style-name="ce309">
            <text:p><text:s/>28.55<text:s/></text:p>
          </table:table-cell>
          <table:table-cell office:value-type="float" office:value="1398175" table:style-name="ce301">
            <text:p>1,398,175<text:s/></text:p>
          </table:table-cell>
          <table:table-cell office:value-type="float" office:value="10.44830782511692" table:style-name="ce302">
            <text:p>10.45<text:s/>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4.<text:span text:style-name="T23">社會福利支出</text:span></text:p>
          </table:table-cell>
          <table:table-cell office:value-type="float" office:value="3966252" table:style-name="ce299">
            <text:p>3,966,252<text:s/></text:p>
          </table:table-cell>
          <table:table-cell office:value-type="float" office:value="6.59" table:style-name="ce300">
            <text:p><text:s/>6.59<text:s/></text:p>
          </table:table-cell>
          <table:table-cell office:value-type="float" office:value="3578897" table:style-name="ce299">
            <text:p>3,578,897<text:s/></text:p>
          </table:table-cell>
          <table:table-cell office:value-type="float" office:value="6.38" table:style-name="ce300">
            <text:p><text:s/>6.38<text:s/></text:p>
          </table:table-cell>
          <table:table-cell office:value-type="float" office:value="3845854" table:style-name="ce299">
            <text:p>3,845,854<text:s/></text:p>
          </table:table-cell>
          <table:table-cell office:value-type="float" office:value="7.01" table:style-name="ce309">
            <text:p><text:s/>7.01<text:s/></text:p>
          </table:table-cell>
          <table:table-cell office:value-type="float" office:value="387355" table:style-name="ce301">
            <text:p>387,355<text:s/></text:p>
          </table:table-cell>
          <table:table-cell office:value-type="float" office:value="10.823306733890357" table:style-name="ce302">
            <text:p>10.82<text:s/>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5.<text:span text:style-name="T23">社區發展及環境保護支出</text:span></text:p>
          </table:table-cell>
          <table:table-cell office:value-type="float" office:value="9427485" table:style-name="ce299">
            <text:p>9,427,485<text:s/></text:p>
          </table:table-cell>
          <table:table-cell office:value-type="float" office:value="15.67" table:style-name="ce300">
            <text:p><text:s/>15.67<text:s/></text:p>
          </table:table-cell>
          <table:table-cell office:value-type="float" office:value="9031804" table:style-name="ce299">
            <text:p>9,031,804<text:s/></text:p>
          </table:table-cell>
          <table:table-cell office:value-type="float" office:value="16.09" table:style-name="ce300">
            <text:p><text:s/>16.09<text:s/></text:p>
          </table:table-cell>
          <table:table-cell office:value-type="float" office:value="8867718" table:style-name="ce299">
            <text:p>8,867,718<text:s/></text:p>
          </table:table-cell>
          <table:table-cell office:value-type="float" office:value="16.170000000000002" table:style-name="ce309">
            <text:p><text:s/>16.17<text:s/></text:p>
          </table:table-cell>
          <table:table-cell office:value-type="float" office:value="395681" table:style-name="ce301">
            <text:p>395,681<text:s/></text:p>
          </table:table-cell>
          <table:table-cell office:value-type="float" office:value="4.380974166401308" table:style-name="ce302">
            <text:p>4.38<text:s/>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6.<text:span text:style-name="T23">退休撫卹支出</text:span></text:p>
          </table:table-cell>
          <table:table-cell office:value-type="float" office:value="3718856" table:style-name="ce299">
            <text:p>3,718,856<text:s/></text:p>
          </table:table-cell>
          <table:table-cell office:value-type="float" office:value="6.18" table:style-name="ce300">
            <text:p><text:s/>6.18<text:s/></text:p>
          </table:table-cell>
          <table:table-cell office:value-type="float" office:value="3756745" table:style-name="ce299">
            <text:p>3,756,745<text:s/></text:p>
          </table:table-cell>
          <table:table-cell office:value-type="float" office:value="6.69" table:style-name="ce300">
            <text:p><text:s/>6.69<text:s/></text:p>
          </table:table-cell>
          <table:table-cell office:value-type="float" office:value="3356546" table:style-name="ce299">
            <text:p>3,356,546<text:s/></text:p>
          </table:table-cell>
          <table:table-cell office:value-type="float" office:value="6.12" table:style-name="ce309">
            <text:p><text:s/>6.12<text:s/></text:p>
          </table:table-cell>
          <table:table-cell office:value-type="float" office:value="-37889" table:style-name="ce301">
            <text:p>(37,889)</text:p>
          </table:table-cell>
          <table:table-cell office:value-type="float" office:value="-1.0085592713905256" table:style-name="ce302">
            <text:p>(1.01)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7.<text:span text:style-name="T23">債務支出</text:span></text:p>
          </table:table-cell>
          <table:table-cell office:value-type="float" office:value="9511" table:style-name="ce299">
            <text:p>9,511<text:s/></text:p>
          </table:table-cell>
          <table:table-cell office:value-type="float" office:value="0.02" table:style-name="ce300">
            <text:p><text:s/>0.02<text:s/></text:p>
          </table:table-cell>
          <table:table-cell office:value-type="float" office:value="13066" table:style-name="ce299">
            <text:p>13,066<text:s/></text:p>
          </table:table-cell>
          <table:table-cell office:value-type="float" office:value="0.02" table:style-name="ce300">
            <text:p><text:s/>0.02<text:s/></text:p>
          </table:table-cell>
          <table:table-cell office:value-type="float" office:value="9640" table:style-name="ce299">
            <text:p>9,640<text:s/></text:p>
          </table:table-cell>
          <table:table-cell office:value-type="float" office:value="0.02" table:style-name="ce309">
            <text:p><text:s/>0.02<text:s/></text:p>
          </table:table-cell>
          <table:table-cell office:value-type="float" office:value="-3555" table:style-name="ce301">
            <text:p>(3,555)</text:p>
          </table:table-cell>
          <table:table-cell office:value-type="float" office:value="-27.20802081738864" table:style-name="ce302">
            <text:p>(27.21)</text:p>
          </table:table-cell>
          <table:table-cell table:style-name="ce310"/>
          <table:table-cell table:number-columns-repeated="16374"/>
        </table:table-row>
        <table:table-row table:style-name="ro5">
          <table:table-cell office:value-type="string" table:style-name="ce298">
            <text:p><text:s/>8.<text:span text:style-name="T23">補助及其他支出</text:span></text:p>
          </table:table-cell>
          <table:table-cell office:value-type="float" office:value="1695686" table:style-name="ce304">
            <text:p><text:s/>1,695,686<text:s/></text:p>
          </table:table-cell>
          <table:table-cell office:value-type="float" office:value="2.82" table:style-name="ce304">
            <text:p><text:s/>3<text:s/></text:p>
          </table:table-cell>
          <table:table-cell office:value-type="float" office:value="1555589" table:style-name="ce304">
            <text:p><text:s/>1,555,589<text:s/></text:p>
          </table:table-cell>
          <table:table-cell office:value-type="float" office:value="2.77" table:style-name="ce304">
            <text:p><text:s/>3<text:s/></text:p>
          </table:table-cell>
          <table:table-cell office:value-type="float" office:value="713621" table:style-name="ce304">
            <text:p><text:s/>713,621<text:s/></text:p>
          </table:table-cell>
          <table:table-cell office:value-type="float" office:value="1.3" table:style-name="ce304">
            <text:p><text:s/>1<text:s/></text:p>
          </table:table-cell>
          <table:table-cell office:value-type="float" office:value="140097" table:style-name="ce304">
            <text:p><text:s/>140,097<text:s/></text:p>
          </table:table-cell>
          <table:table-cell office:value-type="float" office:value="0" table:style-name="ce305">
            <text:p><text:s/>-<text:s/></text:p>
          </table:table-cell>
          <table:table-cell table:style-name="ce310"/>
          <table:table-cell table:number-columns-repeated="16374"/>
        </table:table-row>
        <table:table-row table:style-name="ro5">
          <table:table-cell table:style-name="ce311"/>
          <table:table-cell table:style-name="ce299"/>
          <table:table-cell table:style-name="ce300"/>
          <table:table-cell table:style-name="ce299"/>
          <table:table-cell table:style-name="ce300"/>
          <table:table-cell table:style-name="ce299"/>
          <table:table-cell table:style-name="ce300"/>
          <table:table-cell table:style-name="ce299"/>
          <table:table-cell table:style-name="ce300"/>
          <table:table-cell table:number-columns-repeated="16375" table:style-name="ce73"/>
        </table:table-row>
        <table:table-row table:style-name="ro5">
          <table:table-cell office:value-type="string" table:style-name="ce253">
            <text:p>三、歲入歲出餘絀</text:p>
          </table:table-cell>
          <table:table-cell office:value-type="float" office:value="-6898020" table:style-name="ce295">
            <text:p>(6,898,020)</text:p>
          </table:table-cell>
          <table:table-cell table:style-name="ce295"/>
          <table:table-cell office:value-type="float" office:value="-5863604" table:style-name="ce295">
            <text:p>(5,863,604)</text:p>
          </table:table-cell>
          <table:table-cell table:style-name="ce295"/>
          <table:table-cell office:value-type="float" office:value="5484145" table:style-name="ce295">
            <text:p>5,484,145<text:s/></text:p>
          </table:table-cell>
          <table:table-cell table:style-name="ce295"/>
          <table:table-cell office:value-type="float" office:value="-1034416" table:style-name="ce295">
            <text:p>(1,034,416)</text:p>
          </table:table-cell>
          <table:table-cell table:style-name="ce294"/>
          <table:table-cell table:number-columns-repeated="16375" table:style-name="ce297"/>
        </table:table-row>
        <table:table-row table:style-name="ro6">
          <table:table-cell office:value-type="string" table:number-columns-spanned="4" table:number-rows-spanned="1" table:style-name="ce312">
            <text:p>備註：本(107)年度新竹縣北埔鄉及雲林縣斗南鎮為總預算案，另彰化縣二林鎮為依代表會</text:p>
            <text:p><text:s text:c="6"/>議事錄所載審議決定之數據，惟該鎮公所迄本年5月底止仍未收到審議決定公文，已</text:p>
            <text:p><text:s text:c="6"/>函請縣政府協處中。</text:p>
          </table:table-cell>
          <table:covered-table-cell table:number-columns-repeated="3"/>
          <table:table-cell table:style-name="ce277"/>
          <table:table-cell table:number-columns-repeated="16379" table:style-name="ce73"/>
        </table:table-row>
        <table:table-row table:number-rows-repeated="1048546" table:style-name="ro7">
          <table:table-cell table:number-columns-repeated="16384"/>
        </table:table-row>
      </table:table>
      <table:table table:name="收支總" table:style-name="ta2">
        <table:table-column table:style-name="co9" table:default-cell-style-name="ce277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2" table:default-cell-style-name="ce73"/>
        <table:table-column table:style-name="co13" table:default-cell-style-name="ce73"/>
        <table:table-column table:style-name="co2" table:default-cell-style-name="ce73"/>
        <table:table-column table:style-name="co13" table:default-cell-style-name="ce73"/>
        <table:table-column table:style-name="co8" table:number-columns-repeated="16375" table:default-cell-style-name="ce73"/>
        <table:table-row table:style-name="ro8">
          <table:table-cell table:style-name="ce236"/>
          <table:table-cell table:style-name="ce237"/>
          <table:table-cell table:style-name="ce238"/>
          <table:table-cell office:value-type="string" table:style-name="ce14">
            <text:p><text:s text:c="19"/>各鄉(鎮、市)及直轄市山</text:p>
          </table:table-cell>
          <table:table-cell office:value-type="string" table:style-name="ce15">
            <text:p>地原住民區總預算彙編</text:p>
          </table:table-cell>
          <table:table-cell table:number-columns-repeated="2" table:style-name="ce236"/>
          <table:table-cell table:style-name="ce1"/>
          <table:table-cell table:style-name="ce237"/>
          <table:table-cell table:number-columns-repeated="16375" table:style-name="ce238"/>
        </table:table-row>
        <table:table-row table:style-name="ro8">
          <table:table-cell table:style-name="ce239"/>
          <table:table-cell table:number-columns-repeated="2" table:style-name="ce240"/>
          <table:table-cell office:value-type="string" table:style-name="ce28">
            <text:p>歲入歲出性質及餘</text:p>
          </table:table-cell>
          <table:table-cell office:value-type="string" table:style-name="ce29">
            <text:p>絀簡明比較分析表</text:p>
          </table:table-cell>
          <table:table-cell table:number-columns-repeated="2" table:style-name="ce239"/>
          <table:table-cell table:style-name="ce29"/>
          <table:table-cell table:style-name="ce241"/>
          <table:table-cell table:number-columns-repeated="16375" table:style-name="ce240"/>
        </table:table-row>
        <table:table-row table:style-name="ro9">
          <table:table-cell table:style-name="ce242"/>
          <table:table-cell table:style-name="ce243"/>
          <table:table-cell table:style-name="ce244"/>
          <table:table-cell office:value-type="string" table:style-name="ce245">
            <text:p>中華民國</text:p>
          </table:table-cell>
          <table:table-cell office:value-type="string" table:style-name="ce246">
            <text:p>107年度</text:p>
          </table:table-cell>
          <table:table-cell table:number-columns-repeated="2" table:style-name="ce247"/>
          <table:table-cell table:style-name="ce246"/>
          <table:table-cell office:value-type="string" table:style-name="ce248">
            <text:p><text:s text:c="5"/>單位：新臺幣千元</text:p>
          </table:table-cell>
          <table:table-cell table:number-columns-repeated="16375" table:style-name="ce244"/>
        </table:table-row>
        <table:table-row table:style-name="ro10">
          <table:table-cell office:value-type="string" table:style-name="ce249">
            <text:p><text:s text:c="6"/>項 <text:s text:c="7"/>目</text:p>
          </table:table-cell>
          <table:table-cell office:value-type="string" table:number-columns-spanned="2" table:number-rows-spanned="1" table:style-name="ce358">
            <text:p>本 年 度 預 算 數</text:p>
          </table:table-cell>
          <table:covered-table-cell/>
          <table:table-cell office:value-type="string" table:style-name="ce250">
            <text:p>上 年 度 預 算</text:p>
          </table:table-cell>
          <table:table-cell office:value-type="string" table:style-name="ce251">
            <text:p><text:s/>數</text:p>
          </table:table-cell>
          <table:table-cell office:value-type="string" table:number-columns-spanned="2" table:number-rows-spanned="1" table:style-name="ce357">
            <text:p>前 年 度 決 算 數</text:p>
          </table:table-cell>
          <table:covered-table-cell/>
          <table:table-cell office:value-type="string" table:number-columns-spanned="2" table:number-rows-spanned="1" table:style-name="ce357">
            <text:p>本年度與上年度比較</text:p>
          </table:table-cell>
          <table:covered-table-cell/>
          <table:table-cell table:number-columns-repeated="16375" table:style-name="ce252"/>
        </table:table-row>
        <table:table-row table:style-name="ro1">
          <table:table-cell office:value-type="string" table:style-name="ce253">
            <text:p>一、經常門</text:p>
          </table:table-cell>
          <table:table-cell office:value-type="string" table:style-name="ce254">
            <text:p>金 <text:s text:c="3"/>額</text:p>
          </table:table-cell>
          <table:table-cell office:value-type="string" table:style-name="ce255">
            <text:p>百分比</text:p>
          </table:table-cell>
          <table:table-cell office:value-type="string" table:style-name="ce255">
            <text:p>金 <text:s text:c="3"/>額</text:p>
          </table:table-cell>
          <table:table-cell office:value-type="string" table:style-name="ce255">
            <text:p>百分比</text:p>
          </table:table-cell>
          <table:table-cell office:value-type="string" table:style-name="ce255">
            <text:p>金 <text:s text:c="3"/>額</text:p>
          </table:table-cell>
          <table:table-cell office:value-type="string" table:style-name="ce255">
            <text:p>百分比</text:p>
          </table:table-cell>
          <table:table-cell office:value-type="string" table:style-name="ce255">
            <text:p>金 <text:s text:c="3"/>額</text:p>
          </table:table-cell>
          <table:table-cell office:value-type="string" table:style-name="ce255">
            <text:p>增加率</text:p>
          </table:table-cell>
          <table:table-cell table:number-columns-repeated="16375" table:style-name="ce252"/>
        </table:table-row>
        <table:table-row table:style-name="ro1">
          <table:table-cell office:value-type="string" table:style-name="ce256">
            <text:p>(一)歲入</text:p>
          </table:table-cell>
          <table:table-cell office:value-type="float" office:value="53004941" table:style-name="ce257">
            <text:p>53,004,941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49927428" table:style-name="ce257">
            <text:p>49,927,428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60078258" table:style-name="ce257">
            <text:p>60,078,258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3077513" table:style-name="ce259">
            <text:p>3,077,513<text:s/></text:p>
          </table:table-cell>
          <table:table-cell office:value-type="float" office:value="6.1639726364434395" table:style-name="ce260">
            <text:p>6.16<text:s/></text:p>
          </table:table-cell>
          <table:table-cell table:number-columns-repeated="16375" table:style-name="ce261"/>
        </table:table-row>
        <table:table-row table:style-name="ro1">
          <table:table-cell office:value-type="string" table:style-name="ce262">
            <text:p>1.直接稅收入</text:p>
          </table:table-cell>
          <table:table-cell office:value-type="float" office:value="23199543" table:style-name="ce263">
            <text:p>23,199,543<text:s/></text:p>
          </table:table-cell>
          <table:table-cell office:value-type="float" office:value="43.77" table:style-name="ce264">
            <text:p>43.77</text:p>
          </table:table-cell>
          <table:table-cell office:value-type="float" office:value="21322798" table:style-name="ce263">
            <text:p>21,322,798<text:s/></text:p>
          </table:table-cell>
          <table:table-cell office:value-type="float" office:value="42.71" table:style-name="ce264">
            <text:p>42.71</text:p>
          </table:table-cell>
          <table:table-cell office:value-type="float" office:value="24281454" table:style-name="ce263">
            <text:p>24,281,454<text:s/></text:p>
          </table:table-cell>
          <table:table-cell office:value-type="float" office:value="40.42" table:style-name="ce264">
            <text:p>40.42</text:p>
          </table:table-cell>
          <table:table-cell office:value-type="float" office:value="1876745" table:style-name="ce265">
            <text:p>1,876,745<text:s/></text:p>
          </table:table-cell>
          <table:table-cell office:value-type="float" office:value="8.8015887971175264" table:style-name="ce266">
            <text:p>8.80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2.間接稅收入</text:p>
          </table:table-cell>
          <table:table-cell office:value-type="float" office:value="13606065" table:style-name="ce263">
            <text:p>13,606,065<text:s/></text:p>
          </table:table-cell>
          <table:table-cell office:value-type="float" office:value="25.67" table:style-name="ce264">
            <text:p>25.67</text:p>
          </table:table-cell>
          <table:table-cell office:value-type="float" office:value="13407028" table:style-name="ce263">
            <text:p>13,407,028<text:s/></text:p>
          </table:table-cell>
          <table:table-cell office:value-type="float" office:value="26.85" table:style-name="ce264">
            <text:p>26.85</text:p>
          </table:table-cell>
          <table:table-cell office:value-type="float" office:value="13956166" table:style-name="ce263">
            <text:p>13,956,166<text:s/></text:p>
          </table:table-cell>
          <table:table-cell office:value-type="float" office:value="23.23" table:style-name="ce264">
            <text:p>23.23</text:p>
          </table:table-cell>
          <table:table-cell office:value-type="float" office:value="199037" table:style-name="ce265">
            <text:p>199,037<text:s/></text:p>
          </table:table-cell>
          <table:table-cell office:value-type="float" office:value="1.484572121427657" table:style-name="ce266">
            <text:p>1.48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3.賦稅外收入</text:p>
          </table:table-cell>
          <table:table-cell office:value-type="float" office:value="16199333" table:style-name="ce263">
            <text:p>16,199,333<text:s/></text:p>
          </table:table-cell>
          <table:table-cell office:value-type="float" office:value="30.56" table:style-name="ce264">
            <text:p>30.56</text:p>
          </table:table-cell>
          <table:table-cell office:value-type="float" office:value="15197602" table:style-name="ce263">
            <text:p>15,197,602<text:s/></text:p>
          </table:table-cell>
          <table:table-cell office:value-type="float" office:value="30.44" table:style-name="ce264">
            <text:p>30.44</text:p>
          </table:table-cell>
          <table:table-cell office:value-type="float" office:value="21840638" table:style-name="ce263">
            <text:p>21,840,638<text:s/></text:p>
          </table:table-cell>
          <table:table-cell office:value-type="float" office:value="36.35" table:style-name="ce264">
            <text:p>36.35</text:p>
          </table:table-cell>
          <table:table-cell office:value-type="float" office:value="1001731" table:style-name="ce265">
            <text:p>1,001,731<text:s/></text:p>
          </table:table-cell>
          <table:table-cell office:value-type="float" office:value="6.59137540251416" table:style-name="ce266">
            <text:p>6.59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56">
            <text:p>(二)歲出</text:p>
          </table:table-cell>
          <table:table-cell office:value-type="float" office:value="47400815" table:style-name="ce257">
            <text:p>47,400,815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44856575" table:style-name="ce257">
            <text:p>44,856,575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39559872" table:style-name="ce257">
            <text:p>39,559,872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2544240" table:style-name="ce259">
            <text:p>2,544,240<text:s/></text:p>
          </table:table-cell>
          <table:table-cell office:value-type="float" office:value="5.6719444139460045" table:style-name="ce260">
            <text:p>5.67<text:s/></text:p>
          </table:table-cell>
          <table:table-cell table:number-columns-repeated="16375" table:style-name="ce261"/>
        </table:table-row>
        <table:table-row table:style-name="ro1">
          <table:table-cell office:value-type="string" table:style-name="ce262">
            <text:p>1.一般經常支出</text:p>
          </table:table-cell>
          <table:table-cell office:value-type="float" office:value="46741473" table:style-name="ce263">
            <text:p>46,741,473<text:s/></text:p>
          </table:table-cell>
          <table:table-cell office:value-type="float" office:value="98.61" table:style-name="ce264">
            <text:p>98.61</text:p>
          </table:table-cell>
          <table:table-cell office:value-type="float" office:value="44308791" table:style-name="ce263">
            <text:p>44,308,791<text:s/></text:p>
          </table:table-cell>
          <table:table-cell office:value-type="float" office:value="98.78" table:style-name="ce264">
            <text:p>98.78</text:p>
          </table:table-cell>
          <table:table-cell office:value-type="float" office:value="39549757" table:style-name="ce263">
            <text:p>39,549,757<text:s/></text:p>
          </table:table-cell>
          <table:table-cell office:value-type="float" office:value="99.97" table:style-name="ce264">
            <text:p>99.97</text:p>
          </table:table-cell>
          <table:table-cell office:value-type="float" office:value="2432682" table:style-name="ce265">
            <text:p>2,432,682<text:s/></text:p>
          </table:table-cell>
          <table:table-cell office:value-type="float" office:value="5.490291982915986" table:style-name="ce266">
            <text:p>5.49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2.債務利息及事務支出</text:p>
          </table:table-cell>
          <table:table-cell office:value-type="float" office:value="9511" table:style-name="ce263">
            <text:p>9,511<text:s/></text:p>
          </table:table-cell>
          <table:table-cell office:value-type="float" office:value="0.02" table:style-name="ce264">
            <text:p>0.02</text:p>
          </table:table-cell>
          <table:table-cell office:value-type="float" office:value="13066" table:style-name="ce263">
            <text:p>13,066<text:s/></text:p>
          </table:table-cell>
          <table:table-cell office:value-type="float" office:value="0.03" table:style-name="ce264">
            <text:p>0.03</text:p>
          </table:table-cell>
          <table:table-cell office:value-type="float" office:value="10115" table:style-name="ce263">
            <text:p>10,115<text:s/></text:p>
          </table:table-cell>
          <table:table-cell office:value-type="float" office:value="0.03" table:style-name="ce264">
            <text:p>0.03</text:p>
          </table:table-cell>
          <table:table-cell office:value-type="float" office:value="-3555" table:style-name="ce265">
            <text:p>(3,555)</text:p>
          </table:table-cell>
          <table:table-cell office:value-type="float" office:value="-27.20802081738864" table:style-name="ce266">
            <text:p>(27.21)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3.預備金</text:p>
          </table:table-cell>
          <table:table-cell office:value-type="float" office:value="649831" table:style-name="ce263">
            <text:p>649,831<text:s/></text:p>
          </table:table-cell>
          <table:table-cell office:value-type="float" office:value="1.37" table:style-name="ce264">
            <text:p>1.37</text:p>
          </table:table-cell>
          <table:table-cell office:value-type="float" office:value="534718" table:style-name="ce263">
            <text:p>534,718<text:s/></text:p>
          </table:table-cell>
          <table:table-cell office:value-type="float" office:value="1.19" table:style-name="ce264">
            <text:p>1.19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.00</text:p>
          </table:table-cell>
          <table:table-cell office:value-type="float" office:value="115113" table:style-name="ce265">
            <text:p>115,113<text:s/></text:p>
          </table:table-cell>
          <table:table-cell office:value-type="float" office:value="21.527795959739528" table:style-name="ce266">
            <text:p>21.53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56">
            <text:p>(三)經常門賸餘</text:p>
          </table:table-cell>
          <table:table-cell office:value-type="float" office:value="5604126" table:style-name="ce257">
            <text:p>5,604,126<text:s/></text:p>
          </table:table-cell>
          <table:table-cell table:style-name="ce268"/>
          <table:table-cell office:value-type="float" office:value="5070853" table:style-name="ce257">
            <text:p>5,070,853<text:s/></text:p>
          </table:table-cell>
          <table:table-cell table:style-name="ce258"/>
          <table:table-cell office:value-type="float" office:value="20518386" table:style-name="ce257">
            <text:p>20,518,386<text:s/></text:p>
          </table:table-cell>
          <table:table-cell table:style-name="ce269"/>
          <table:table-cell office:value-type="float" office:value="533273" table:style-name="ce259">
            <text:p>533,273<text:s/></text:p>
          </table:table-cell>
          <table:table-cell table:style-name="ce260"/>
          <table:table-cell table:number-columns-repeated="16375" table:style-name="ce261"/>
        </table:table-row>
        <table:table-row table:style-name="ro1">
          <table:table-cell table:style-name="ce249"/>
          <table:table-cell table:style-name="ce263"/>
          <table:table-cell table:style-name="ce270"/>
          <table:table-cell table:style-name="ce263"/>
          <table:table-cell table:style-name="ce264"/>
          <table:table-cell table:style-name="ce263"/>
          <table:table-cell table:style-name="ce271"/>
          <table:table-cell table:style-name="ce265"/>
          <table:table-cell table:style-name="ce266"/>
          <table:table-cell table:number-columns-repeated="16375" table:style-name="ce267"/>
        </table:table-row>
        <table:table-row table:style-name="ro1">
          <table:table-cell office:value-type="string" table:style-name="ce253">
            <text:p>二、資本門</text:p>
          </table:table-cell>
          <table:table-cell table:style-name="ce263"/>
          <table:table-cell table:style-name="ce270"/>
          <table:table-cell table:style-name="ce263"/>
          <table:table-cell table:style-name="ce264"/>
          <table:table-cell table:style-name="ce263"/>
          <table:table-cell table:style-name="ce271"/>
          <table:table-cell table:style-name="ce265"/>
          <table:table-cell table:style-name="ce266"/>
          <table:table-cell table:number-columns-repeated="16375" table:style-name="ce267"/>
        </table:table-row>
        <table:table-row table:style-name="ro1">
          <table:table-cell office:value-type="string" table:style-name="ce256">
            <text:p>(一)歲入</text:p>
          </table:table-cell>
          <table:table-cell office:value-type="float" office:value="269487" table:style-name="ce257">
            <text:p>269,487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345132" table:style-name="ce257">
            <text:p>345,132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230443" table:style-name="ce257">
            <text:p>230,443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-75645" table:style-name="ce259">
            <text:p>(75,645)</text:p>
          </table:table-cell>
          <table:table-cell office:value-type="float" office:value="-21.917701053509962" table:style-name="ce260">
            <text:p>(21.92)</text:p>
          </table:table-cell>
          <table:table-cell table:number-columns-repeated="16375" table:style-name="ce261"/>
        </table:table-row>
        <table:table-row table:style-name="ro1">
          <table:table-cell office:value-type="string" table:style-name="ce262">
            <text:p>1.減少資產</text:p>
          </table:table-cell>
          <table:table-cell office:value-type="float" office:value="259487" table:style-name="ce263">
            <text:p>259,487<text:s/></text:p>
          </table:table-cell>
          <table:table-cell office:value-type="float" office:value="96.29" table:style-name="ce264">
            <text:p>96.29</text:p>
          </table:table-cell>
          <table:table-cell office:value-type="float" office:value="345132" table:style-name="ce263">
            <text:p>345,132<text:s/></text:p>
          </table:table-cell>
          <table:table-cell office:value-type="float" office:value="100" table:style-name="ce264">
            <text:p>100.00</text:p>
          </table:table-cell>
          <table:table-cell office:value-type="float" office:value="178683" table:style-name="ce263">
            <text:p>178,683<text:s/></text:p>
          </table:table-cell>
          <table:table-cell office:value-type="float" office:value="77.540000000000006" table:style-name="ce264">
            <text:p>77.54</text:p>
          </table:table-cell>
          <table:table-cell office:value-type="float" office:value="-85645" table:style-name="ce265">
            <text:p>(85,645)</text:p>
          </table:table-cell>
          <table:table-cell office:value-type="float" office:value="-24.815143191590465" table:style-name="ce266">
            <text:p>(24.82)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2.收回投資</text:p>
          </table:table-cell>
          <table:table-cell office:value-type="float" office:value="10000" table:style-name="ce263">
            <text:p>10,000<text:s/></text:p>
          </table:table-cell>
          <table:table-cell office:value-type="float" office:value="3.71" table:style-name="ce264">
            <text:p>3.71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.00</text:p>
          </table:table-cell>
          <table:table-cell office:value-type="float" office:value="51760" table:style-name="ce263">
            <text:p>51,760<text:s/></text:p>
          </table:table-cell>
          <table:table-cell office:value-type="float" office:value="22.46" table:style-name="ce264">
            <text:p>22.46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100" table:style-name="ce266">
            <text:p>100.00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56">
            <text:p>(二)歲出</text:p>
          </table:table-cell>
          <table:table-cell office:value-type="float" office:value="12771633" table:style-name="ce257">
            <text:p>12,771,633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11279589" table:style-name="ce257">
            <text:p>11,279,589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15264684" table:style-name="ce257">
            <text:p>15,264,684<text:s/></text:p>
          </table:table-cell>
          <table:table-cell office:value-type="float" office:value="100" table:style-name="ce258">
            <text:p>100.00</text:p>
          </table:table-cell>
          <table:table-cell office:value-type="float" office:value="1492044" table:style-name="ce259">
            <text:p>1,492,044<text:s/></text:p>
          </table:table-cell>
          <table:table-cell office:value-type="float" office:value="13.227822396720306" table:style-name="ce260">
            <text:p>13.23<text:s/></text:p>
          </table:table-cell>
          <table:table-cell table:number-columns-repeated="16375" table:style-name="ce261"/>
        </table:table-row>
        <table:table-row table:style-name="ro1">
          <table:table-cell office:value-type="string" table:style-name="ce262">
            <text:p>1.增置或擴充改良資產</text:p>
          </table:table-cell>
          <table:table-cell office:value-type="float" office:value="12081157" table:style-name="ce263">
            <text:p>12,081,157<text:s/></text:p>
          </table:table-cell>
          <table:table-cell office:value-type="float" office:value="94.59" table:style-name="ce264">
            <text:p>94.59</text:p>
          </table:table-cell>
          <table:table-cell office:value-type="float" office:value="10603002" table:style-name="ce263">
            <text:p>10,603,002<text:s/></text:p>
          </table:table-cell>
          <table:table-cell office:value-type="float" office:value="94" table:style-name="ce264">
            <text:p>94.00</text:p>
          </table:table-cell>
          <table:table-cell office:value-type="float" office:value="15241734" table:style-name="ce263">
            <text:p>15,241,734<text:s/></text:p>
          </table:table-cell>
          <table:table-cell office:value-type="float" office:value="99.85" table:style-name="ce264">
            <text:p>99.85</text:p>
          </table:table-cell>
          <table:table-cell office:value-type="float" office:value="1478155" table:style-name="ce265">
            <text:p>1,478,155<text:s/></text:p>
          </table:table-cell>
          <table:table-cell office:value-type="float" office:value="13.940910319549124" table:style-name="ce266">
            <text:p>13.94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2.增加投資</text:p>
          </table:table-cell>
          <table:table-cell office:value-type="float" office:value="73825" table:style-name="ce263">
            <text:p>73,825<text:s/></text:p>
          </table:table-cell>
          <table:table-cell office:value-type="float" office:value="0.57999999999999996" table:style-name="ce264">
            <text:p>0.58</text:p>
          </table:table-cell>
          <table:table-cell office:value-type="float" office:value="95505" table:style-name="ce263">
            <text:p>95,505<text:s/></text:p>
          </table:table-cell>
          <table:table-cell office:value-type="float" office:value="0.85" table:style-name="ce264">
            <text:p>0.85</text:p>
          </table:table-cell>
          <table:table-cell office:value-type="float" office:value="22950" table:style-name="ce263">
            <text:p>22,950<text:s/></text:p>
          </table:table-cell>
          <table:table-cell office:value-type="float" office:value="0.15" table:style-name="ce264">
            <text:p>0.15</text:p>
          </table:table-cell>
          <table:table-cell office:value-type="float" office:value="-21680" table:style-name="ce265">
            <text:p>(21,680)</text:p>
          </table:table-cell>
          <table:table-cell office:value-type="float" office:value="-22.70038217894351" table:style-name="ce266">
            <text:p>(22.70)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62">
            <text:p>3.預備金</text:p>
          </table:table-cell>
          <table:table-cell office:value-type="float" office:value="616651" table:style-name="ce263">
            <text:p>616,651<text:s/></text:p>
          </table:table-cell>
          <table:table-cell office:value-type="float" office:value="4.83" table:style-name="ce264">
            <text:p>4.83</text:p>
          </table:table-cell>
          <table:table-cell office:value-type="float" office:value="581082" table:style-name="ce263">
            <text:p>581,082<text:s/></text:p>
          </table:table-cell>
          <table:table-cell office:value-type="float" office:value="5.15" table:style-name="ce264">
            <text:p>5.15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.00</text:p>
          </table:table-cell>
          <table:table-cell office:value-type="float" office:value="35569" table:style-name="ce265">
            <text:p>35,569<text:s/></text:p>
          </table:table-cell>
          <table:table-cell office:value-type="float" office:value="6.1211670642009217" table:style-name="ce266">
            <text:p>6.12<text:s/></text:p>
          </table:table-cell>
          <table:table-cell table:number-columns-repeated="16375" table:style-name="ce267"/>
        </table:table-row>
        <table:table-row table:style-name="ro1">
          <table:table-cell office:value-type="string" table:style-name="ce256">
            <text:p>(三)資本門差短</text:p>
          </table:table-cell>
          <table:table-cell office:value-type="float" office:value="-12502146" table:style-name="ce259">
            <text:p>(12,502,146)</text:p>
          </table:table-cell>
          <table:table-cell table:style-name="ce272"/>
          <table:table-cell office:value-type="float" office:value="-10934457" table:style-name="ce259">
            <text:p>(10,934,457)</text:p>
          </table:table-cell>
          <table:table-cell table:style-name="ce272"/>
          <table:table-cell office:value-type="float" office:value="-15034241" table:style-name="ce259">
            <text:p>(15,034,241)</text:p>
          </table:table-cell>
          <table:table-cell table:style-name="ce273"/>
          <table:table-cell office:value-type="float" office:value="-1567689" table:style-name="ce259">
            <text:p>(1,567,689)</text:p>
          </table:table-cell>
          <table:table-cell table:style-name="ce272"/>
          <table:table-cell table:number-columns-repeated="16375" table:style-name="ce261"/>
        </table:table-row>
        <table:table-row table:style-name="ro1">
          <table:table-cell office:value-type="string" table:style-name="ce253">
            <text:p>三、歲入歲出餘絀</text:p>
          </table:table-cell>
          <table:table-cell office:value-type="float" office:value="-6898020" table:style-name="ce259">
            <text:p>(6,898,020)</text:p>
          </table:table-cell>
          <table:table-cell table:style-name="ce272"/>
          <table:table-cell office:value-type="float" office:value="-5863604" table:style-name="ce259">
            <text:p>(5,863,604)</text:p>
          </table:table-cell>
          <table:table-cell table:style-name="ce272"/>
          <table:table-cell office:value-type="float" office:value="5484145" table:style-name="ce259">
            <text:p>5,484,145<text:s/></text:p>
          </table:table-cell>
          <table:table-cell table:style-name="ce273"/>
          <table:table-cell office:value-type="float" office:value="-1034416" table:style-name="ce259">
            <text:p>(1,034,416)</text:p>
          </table:table-cell>
          <table:table-cell table:style-name="ce272"/>
          <table:table-cell table:number-columns-repeated="16375" table:style-name="ce261"/>
        </table:table-row>
        <table:table-row table:style-name="ro11">
          <table:table-cell office:value-type="string" table:number-columns-spanned="4" table:number-rows-spanned="1" table:style-name="ce312">
            <text:p>備註：本(107)年度新竹縣北埔鄉及雲林縣斗南鎮為總預算案，另彰化縣二林鎮為依代表會</text:p>
            <text:p><text:s text:c="6"/>議事錄所載審議決定之數據，惟該鎮公所迄本年5月底止仍未收到審議決定公文，已</text:p>
            <text:p><text:s text:c="6"/>函請縣政府協處中。</text:p>
          </table:table-cell>
          <table:covered-table-cell table:number-columns-repeated="3"/>
          <table:table-cell table:number-columns-repeated="2" table:style-name="ce274"/>
          <table:table-cell table:style-name="ce73"/>
          <table:table-cell table:style-name="ce275"/>
          <table:table-cell table:number-columns-repeated="9" table:style-name="ce73"/>
          <table:table-cell table:number-columns-repeated="2" table:style-name="ce267"/>
          <table:table-cell table:number-columns-repeated="16365"/>
        </table:table-row>
        <table:table-row table:style-name="ro12">
          <table:table-cell table:number-columns-spanned="4" table:number-rows-spanned="1" table:style-name="ce322"/>
          <table:covered-table-cell table:number-columns-repeated="3"/>
          <table:table-cell table:number-columns-repeated="2" table:style-name="ce276"/>
          <table:table-cell table:style-name="ce73"/>
          <table:table-cell table:style-name="ce275"/>
          <table:table-cell table:number-columns-repeated="9" table:style-name="ce73"/>
          <table:table-cell table:number-columns-repeated="2" table:style-name="ce267"/>
          <table:table-cell table:number-columns-repeated="16365"/>
        </table:table-row>
        <table:table-row table:style-name="ro13">
          <table:table-cell table:style-name="ce277"/>
          <table:table-cell table:number-columns-repeated="16383" table:style-name="ce73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3">
        <table:table-column table:style-name="co14" table:default-cell-style-name="ce73"/>
        <table:table-column table:style-name="co15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8" table:number-columns-repeated="16379" table:default-cell-style-name="ce73"/>
        <table:table-row table:style-name="ro14">
          <table:table-cell office:value-type="string" table:number-columns-spanned="5" table:number-rows-spanned="1" table:style-name="ce326">
            <text:p>各鄉(鎮、市)及直轄市山地原住民區總預算彙編</text:p>
          </table:table-cell>
          <table:covered-table-cell table:number-columns-repeated="4"/>
          <table:table-cell table:number-columns-repeated="16379" table:style-name="ce207"/>
        </table:table-row>
        <table:table-row table:style-name="ro14">
          <table:table-cell office:value-type="string" table:number-columns-spanned="5" table:number-rows-spanned="1" table:style-name="ce327">
            <text:p>收 支 簡 明 比 較 分 析 表</text:p>
          </table:table-cell>
          <table:covered-table-cell table:number-columns-repeated="4"/>
          <table:table-cell table:number-columns-repeated="16379" table:style-name="ce208"/>
        </table:table-row>
        <table:table-row table:style-name="ro15">
          <table:table-cell table:style-name="ce209"/>
          <table:table-cell office:value-type="string" table:number-columns-spanned="2" table:number-rows-spanned="1" table:style-name="ce328">
            <text:p>中 華 民 國 107 年 度</text:p>
          </table:table-cell>
          <table:covered-table-cell/>
          <table:table-cell table:style-name="ce210"/>
          <table:table-cell office:value-type="string" table:style-name="ce211">
            <text:p>單位：新臺幣千元</text:p>
          </table:table-cell>
          <table:table-cell table:number-columns-repeated="16379" table:style-name="ce27"/>
        </table:table-row>
        <table:table-row table:style-name="ro16">
          <table:table-cell office:value-type="string" table:style-name="ce212">
            <text:p>項　　　　目</text:p>
          </table:table-cell>
          <table:table-cell office:value-type="string" table:style-name="ce213">
            <text:p>本年度</text:p>
            <text:p>預算數</text:p>
          </table:table-cell>
          <table:table-cell office:value-type="string" table:style-name="ce213">
            <text:p>上年度<text:span text:style-name="T16"/></text:p>
            <text:p>預算數</text:p>
          </table:table-cell>
          <table:table-cell office:value-type="string" table:style-name="ce213">
            <text:p>前年度<text:span text:style-name="T16"/></text:p>
            <text:p>決算數</text:p>
          </table:table-cell>
          <table:table-cell office:value-type="string" table:style-name="ce213">
            <text:p>本年度與上<text:span text:style-name="T16"/></text:p>
            <text:p>年度比較</text:p>
          </table:table-cell>
          <table:table-cell table:number-columns-repeated="16379" table:style-name="ce214"/>
        </table:table-row>
        <table:table-row table:style-name="ro17">
          <table:table-cell office:value-type="string" table:style-name="ce215">
            <text:p>一、收入合計</text:p>
          </table:table-cell>
          <table:table-cell office:value-type="float" office:value="60443154" table:style-name="ce216">
            <text:p><text:s/>60,443,154<text:s/></text:p>
          </table:table-cell>
          <table:table-cell office:value-type="float" office:value="56594640" table:style-name="ce216">
            <text:p><text:s/>56,594,640<text:s/></text:p>
          </table:table-cell>
          <table:table-cell office:value-type="float" office:value="60716909" table:style-name="ce216">
            <text:p><text:s/>60,716,909<text:s/></text:p>
          </table:table-cell>
          <table:table-cell office:value-type="float" office:value="3848514" table:style-name="ce217">
            <text:p><text:s/>3,848,514<text:s/></text:p>
          </table:table-cell>
          <table:table-cell table:number-columns-repeated="16379" table:style-name="ce214"/>
        </table:table-row>
        <table:table-row table:style-name="ro17">
          <table:table-cell office:value-type="string" table:style-name="ce218">
            <text:p>　<text:span text:style-name="T12">(</text:span>一<text:span text:style-name="T12">)</text:span>歲入</text:p>
          </table:table-cell>
          <table:table-cell office:value-type="float" office:value="53274428" table:style-name="ce219">
            <text:p><text:s/>53,274,428<text:s/></text:p>
          </table:table-cell>
          <table:table-cell office:value-type="float" office:value="50272560" table:style-name="ce219">
            <text:p><text:s/>50,272,560<text:s/></text:p>
          </table:table-cell>
          <table:table-cell office:value-type="float" office:value="60308701" table:style-name="ce219">
            <text:p><text:s/>60,308,701<text:s/></text:p>
          </table:table-cell>
          <table:table-cell office:value-type="float" office:value="3001868" table:style-name="ce220">
            <text:p><text:s/>3,001,868<text:s/>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18">
            <text:p>　<text:span text:style-name="T12">(</text:span>二<text:span text:style-name="T12">)</text:span>債務之舉借</text:p>
          </table:table-cell>
          <table:table-cell office:value-type="float" office:value="826967" table:style-name="ce219">
            <text:p><text:s/>826,967<text:s/></text:p>
          </table:table-cell>
          <table:table-cell office:value-type="float" office:value="835819" table:style-name="ce219">
            <text:p><text:s/>835,819<text:s/></text:p>
          </table:table-cell>
          <table:table-cell office:value-type="float" office:value="67200" table:style-name="ce219">
            <text:p><text:s/>67,200<text:s/></text:p>
          </table:table-cell>
          <table:table-cell office:value-type="float" office:value="-8852" table:style-name="ce220">
            <text:p><text:s/>(8,852)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22">
            <text:p>　<text:span text:style-name="T12">(</text:span>三<text:span text:style-name="T12">)</text:span>預計移用以前年度歲計</text:p>
          </table:table-cell>
          <table:table-cell office:value-type="float" office:value="6341759" table:style-name="ce223">
            <text:p><text:s/>6,341,759<text:s/></text:p>
          </table:table-cell>
          <table:table-cell office:value-type="float" office:value="5486261" table:style-name="ce223">
            <text:p><text:s/>5,486,261<text:s/></text:p>
          </table:table-cell>
          <table:table-cell office:value-type="float" office:value="341008" table:style-name="ce223">
            <text:p><text:s/>341,008<text:s/></text:p>
          </table:table-cell>
          <table:table-cell office:value-type="float" office:value="855498" table:style-name="ce223">
            <text:p><text:s/>855,498<text:s/>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24">
            <text:p><text:s text:c="11"/><text:span text:style-name="T11">賸餘調節因應數</text:span></text:p>
          </table:table-cell>
          <table:table-cell table:number-columns-repeated="3" table:style-name="ce219"/>
          <table:table-cell table:style-name="ce220"/>
          <table:table-cell table:number-columns-repeated="16379" table:style-name="ce221"/>
        </table:table-row>
        <table:table-row table:style-name="ro17">
          <table:table-cell office:value-type="string" table:style-name="ce215">
            <text:p>二、支出合計</text:p>
          </table:table-cell>
          <table:table-cell office:value-type="float" office:value="60286269" table:style-name="ce217">
            <text:p><text:s/>60,286,269<text:s/></text:p>
          </table:table-cell>
          <table:table-cell office:value-type="float" office:value="56329501" table:style-name="ce217">
            <text:p><text:s/>56,329,501<text:s/></text:p>
          </table:table-cell>
          <table:table-cell office:value-type="float" office:value="55127650" table:style-name="ce217">
            <text:p><text:s/>55,127,650<text:s/></text:p>
          </table:table-cell>
          <table:table-cell office:value-type="float" office:value="3956768" table:style-name="ce217">
            <text:p><text:s/>3,956,768<text:s/>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18">
            <text:p>　<text:span text:style-name="T12">(</text:span>一<text:span text:style-name="T12">)</text:span>歲出</text:p>
          </table:table-cell>
          <table:table-cell office:value-type="float" office:value="60172448" table:style-name="ce219">
            <text:p><text:s/>60,172,448<text:s/></text:p>
          </table:table-cell>
          <table:table-cell office:value-type="float" office:value="56136164" table:style-name="ce219">
            <text:p><text:s/>56,136,164<text:s/></text:p>
          </table:table-cell>
          <table:table-cell office:value-type="float" office:value="54824556" table:style-name="ce219">
            <text:p><text:s/>54,824,556<text:s/></text:p>
          </table:table-cell>
          <table:table-cell office:value-type="float" office:value="4036284" table:style-name="ce220">
            <text:p><text:s/>4,036,284<text:s/>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25">
            <text:p>　<text:span text:style-name="T12">(</text:span>二<text:span text:style-name="T12">)</text:span>債務之償還</text:p>
          </table:table-cell>
          <table:table-cell office:value-type="float" office:value="113821" table:style-name="ce219">
            <text:p><text:s/>113,821<text:s/></text:p>
          </table:table-cell>
          <table:table-cell office:value-type="float" office:value="193337" table:style-name="ce219">
            <text:p><text:s/>193,337<text:s/></text:p>
          </table:table-cell>
          <table:table-cell office:value-type="float" office:value="303094" table:style-name="ce219">
            <text:p><text:s/>303,094<text:s/></text:p>
          </table:table-cell>
          <table:table-cell office:value-type="float" office:value="-79516" table:style-name="ce220">
            <text:p><text:s/>(79,516)</text:p>
          </table:table-cell>
          <table:table-cell table:number-columns-repeated="16379" table:style-name="ce221"/>
        </table:table-row>
        <table:table-row table:style-name="ro17">
          <table:table-cell office:value-type="string" table:style-name="ce215">
            <text:p>三、收支賸餘</text:p>
          </table:table-cell>
          <table:table-cell office:value-type="float" office:value="156885" table:style-name="ce217">
            <text:p><text:s/>156,885<text:s/></text:p>
          </table:table-cell>
          <table:table-cell office:value-type="float" office:value="265139" table:style-name="ce217">
            <text:p><text:s/>265,139<text:s/></text:p>
          </table:table-cell>
          <table:table-cell office:value-type="float" office:value="5589259" table:style-name="ce217">
            <text:p><text:s/>5,589,259<text:s/></text:p>
          </table:table-cell>
          <table:table-cell office:value-type="float" office:value="-108254" table:style-name="ce217">
            <text:p><text:s/>(108,254)</text:p>
          </table:table-cell>
          <table:table-cell table:number-columns-repeated="16379" table:style-name="ce221"/>
        </table:table-row>
        <table:table-row table:number-rows-repeated="2" table:style-name="ro18">
          <table:table-cell table:style-name="ce226"/>
          <table:table-cell table:number-columns-repeated="3" table:style-name="ce227"/>
          <table:table-cell table:style-name="ce228"/>
          <table:table-cell table:number-columns-repeated="16379" table:style-name="ce221"/>
        </table:table-row>
        <table:table-row table:number-rows-repeated="2" table:style-name="ro18" table:visibility="collapse">
          <table:table-cell table:style-name="ce226"/>
          <table:table-cell table:number-columns-repeated="3" table:style-name="ce227"/>
          <table:table-cell table:style-name="ce228"/>
          <table:table-cell table:number-columns-repeated="16379" table:style-name="ce221"/>
        </table:table-row>
        <table:table-row table:number-rows-repeated="4" table:style-name="ro18">
          <table:table-cell table:style-name="ce226"/>
          <table:table-cell table:number-columns-repeated="3" table:style-name="ce227"/>
          <table:table-cell table:style-name="ce228"/>
          <table:table-cell table:number-columns-repeated="16379" table:style-name="ce221"/>
        </table:table-row>
        <table:table-row table:style-name="ro18">
          <table:table-cell table:style-name="ce229"/>
          <table:table-cell table:number-columns-repeated="3" table:style-name="ce230"/>
          <table:table-cell table:style-name="ce231"/>
          <table:table-cell table:number-columns-repeated="16379" table:style-name="ce221"/>
        </table:table-row>
        <table:table-row table:style-name="ro19">
          <table:table-cell office:value-type="string" table:number-columns-spanned="5" table:number-rows-spanned="1" table:style-name="ce325">
            <text:p>備註：本(107)年度新竹縣北埔鄉及雲林縣斗南鎮為總預算案，另彰化縣二林鎮為依代表會</text:p>
            <text:p><text:s text:c="6"/>議事錄所載審議決定之數據，惟該鎮公所迄本年5月底止仍未收到審議決定公文，已</text:p>
            <text:p><text:s text:c="6"/>函請縣政府協處中。</text:p>
          </table:table-cell>
          <table:covered-table-cell table:number-columns-repeated="4"/>
          <table:table-cell table:number-columns-repeated="16379" table:style-name="ce221"/>
        </table:table-row>
        <table:table-row table:style-name="ro20">
          <table:table-cell table:number-columns-repeated="5" table:style-name="ce232"/>
          <table:table-cell table:number-columns-repeated="16" table:style-name="ce73"/>
          <table:table-cell table:number-columns-repeated="2" table:style-name="ce221"/>
          <table:table-cell table:number-columns-repeated="16361"/>
        </table:table-row>
        <table:table-row table:style-name="ro20">
          <table:table-cell table:number-columns-repeated="5" table:style-name="ce233"/>
          <table:table-cell table:number-columns-repeated="16" table:style-name="ce73"/>
          <table:table-cell table:number-columns-repeated="2" table:style-name="ce221"/>
          <table:table-cell table:number-columns-repeated="16361"/>
        </table:table-row>
        <table:table-row table:style-name="ro20">
          <table:table-cell table:style-name="ce233"/>
          <table:table-cell table:number-columns-repeated="3" table:style-name="ce232"/>
          <table:table-cell table:style-name="ce233"/>
          <table:table-cell table:number-columns-repeated="16" table:style-name="ce73"/>
          <table:table-cell table:number-columns-repeated="2" table:style-name="ce221"/>
          <table:table-cell table:number-columns-repeated="16361"/>
        </table:table-row>
        <table:table-row table:number-rows-repeated="6" table:style-name="ro20">
          <table:table-cell table:number-columns-repeated="5" table:style-name="ce233"/>
          <table:table-cell table:number-columns-repeated="16379" table:style-name="ce73"/>
        </table:table-row>
        <table:table-row table:number-rows-repeated="6" table:style-name="ro20">
          <table:table-cell table:number-columns-repeated="5" table:style-name="ce233"/>
          <table:table-cell table:number-columns-repeated="16379"/>
        </table:table-row>
        <table:table-row table:style-name="ro20">
          <table:table-cell table:number-columns-repeated="5" table:style-name="ce234"/>
          <table:table-cell table:number-columns-repeated="16379"/>
        </table:table-row>
        <table:table-row table:style-name="ro7">
          <table:table-cell table:number-columns-repeated="5" table:style-name="ce234"/>
          <table:table-cell table:number-columns-repeated="16379"/>
        </table:table-row>
        <table:table-row table:number-rows-repeated="10" table:style-name="ro7">
          <table:table-cell table:number-columns-repeated="5" table:style-name="ce235"/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融資總.$A$1:融資總.$E$25" table:base-cell-address="融資總.$A$1"/>
        </table:named-expressions>
      </table:table>
      <table:table table:name="來源別" table:style-name="ta4">
        <table:table-column table:style-name="co18" table:default-cell-style-name="ce73"/>
        <table:table-column table:style-name="co19" table:default-cell-style-name="ce73"/>
        <table:table-column table:style-name="co19" table:default-cell-style-name="ce74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15" table:default-cell-style-name="ce73"/>
        <table:table-column table:style-name="co24" table:default-cell-style-name="ce73"/>
        <table:table-column table:style-name="co19" table:default-cell-style-name="ce73"/>
        <table:table-column table:style-name="co25" table:default-cell-style-name="ce73"/>
        <table:table-column table:style-name="co19" table:default-cell-style-name="ce73"/>
        <table:table-column table:style-name="co26" table:default-cell-style-name="ce73"/>
        <table:table-column table:style-name="co23" table:default-cell-style-name="ce73"/>
        <table:table-column table:style-name="co27" table:default-cell-style-name="ce73"/>
        <table:table-column table:style-name="co22" table:default-cell-style-name="ce73"/>
        <table:table-column table:style-name="co19" table:number-columns-repeated="3" table:default-cell-style-name="ce73"/>
        <table:table-column table:style-name="co21" table:default-cell-style-name="ce73"/>
        <table:table-column table:style-name="co25" table:default-cell-style-name="ce73"/>
        <table:table-column table:style-name="co27" table:number-columns-repeated="4" table:default-cell-style-name="ce73"/>
        <table:table-column table:style-name="co22" table:default-cell-style-name="ce73"/>
        <table:table-column table:style-name="co16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24" table:default-cell-style-name="ce73"/>
        <table:table-column table:style-name="co31" table:default-cell-style-name="ce73"/>
        <table:table-column table:style-name="co23" table:default-cell-style-name="ce73"/>
        <table:table-column table:style-name="co32" table:default-cell-style-name="ce73"/>
        <table:table-column table:style-name="co23" table:default-cell-style-name="ce73"/>
        <table:table-column table:style-name="co33" table:default-cell-style-name="ce73"/>
        <table:table-column table:style-name="co22" table:default-cell-style-name="ce73"/>
        <table:table-column table:style-name="co15" table:number-columns-repeated="4" table:default-cell-style-name="ce73"/>
        <table:table-column table:style-name="co34" table:default-cell-style-name="ce73"/>
        <table:table-column table:style-name="co34" table:default-cell-style-name="ce73" table:visibility="collapse"/>
        <table:table-column table:style-name="co34" table:number-columns-repeated="3" table:default-cell-style-name="ce73"/>
        <table:table-column table:style-name="co8" table:number-columns-repeated="16338" table:default-cell-style-name="ce73"/>
        <table:table-row table:style-name="ro21">
          <table:table-cell office:value-type="string" table:number-columns-spanned="5" table:number-rows-spanned="1" table:style-name="ce329">
            <text:p>各鄉(鎮、市)及直轄市山地原住民區總預算彙編</text:p>
          </table:table-cell>
          <table:covered-table-cell table:number-columns-repeated="4"/>
          <table:table-cell table:number-columns-repeated="2" table:style-name="ce20"/>
          <table:table-cell table:style-name="ce21"/>
          <table:table-cell table:style-name="ce22"/>
          <table:table-cell office:value-type="string" table:style-name="ce23">
            <text:p>各鄉(鎮、市)及直轄市山</text:p>
          </table:table-cell>
          <table:table-cell office:value-type="string" table:style-name="ce15">
            <text:p>地原住民區總預算彙編</text:p>
          </table:table-cell>
          <table:table-cell table:number-columns-repeated="3" table:style-name="ce20"/>
          <table:table-cell table:style-name="ce21"/>
          <table:table-cell table:style-name="ce20"/>
          <table:table-cell table:number-columns-repeated="2" table:style-name="ce21"/>
          <table:table-cell table:style-name="ce24"/>
          <table:table-cell office:value-type="string" table:style-name="ce23">
            <text:p>各鄉(鎮、市)及直轄市山</text:p>
          </table:table-cell>
          <table:table-cell office:value-type="string" table:style-name="ce15">
            <text:p>地原住民區總預算彙編</text:p>
          </table:table-cell>
          <table:table-cell table:style-name="ce21"/>
          <table:table-cell table:style-name="ce24"/>
          <table:table-cell table:style-name="ce20"/>
          <table:table-cell table:style-name="ce24"/>
          <table:table-cell table:style-name="ce21"/>
          <table:table-cell table:number-columns-repeated="3" table:style-name="ce20"/>
          <table:table-cell table:style-name="ce21"/>
          <table:table-cell office:value-type="string" table:style-name="ce23">
            <text:p>各鄉(鎮、市)及直轄市山</text:p>
          </table:table-cell>
          <table:table-cell office:value-type="string" table:style-name="ce15">
            <text:p>地原住民區總預算彙編</text:p>
          </table:table-cell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4"/>
          <table:table-cell table:style-name="ce21"/>
          <table:table-cell table:style-name="ce22"/>
          <table:table-cell office:value-type="string" table:style-name="ce23">
            <text:p>各鄉(鎮、市)及直轄市山</text:p>
          </table:table-cell>
          <table:table-cell office:value-type="string" table:style-name="ce15">
            <text:p>地原住民區總預算彙編</text:p>
          </table:table-cell>
          <table:table-cell table:number-columns-repeated="3" table:style-name="ce21"/>
          <table:table-cell table:style-name="ce20"/>
          <table:table-cell table:number-columns-repeated="16338" table:style-name="ce22"/>
        </table:table-row>
        <table:table-row table:style-name="ro2">
          <table:table-cell table:style-name="ce25"/>
          <table:table-cell office:value-type="string" table:number-columns-spanned="3" table:number-rows-spanned="1" table:style-name="ce330">
            <text:p><text:s/>歲入來源別預算總表</text:p>
          </table:table-cell>
          <table:covered-table-cell table:number-columns-repeated="2"/>
          <table:table-cell table:number-columns-repeated="3" table:style-name="ce26"/>
          <table:table-cell table:style-name="ce25"/>
          <table:table-cell table:style-name="ce27"/>
          <table:table-cell office:value-type="string" table:style-name="ce28">
            <text:p>歲入來源別</text:p>
          </table:table-cell>
          <table:table-cell office:value-type="string" table:style-name="ce29">
            <text:p>預算總表</text:p>
          </table:table-cell>
          <table:table-cell table:number-columns-repeated="2" table:style-name="ce26"/>
          <table:table-cell table:style-name="ce25"/>
          <table:table-cell office:value-type="string" table:style-name="ce30">
            <text:p>(續 一)</text:p>
          </table:table-cell>
          <table:table-cell table:style-name="ce26"/>
          <table:table-cell table:number-columns-repeated="3" table:style-name="ce25"/>
          <table:table-cell office:value-type="string" table:style-name="ce28">
            <text:p>歲入來源別</text:p>
          </table:table-cell>
          <table:table-cell office:value-type="string" table:style-name="ce29">
            <text:p>預算總表</text:p>
          </table:table-cell>
          <table:table-cell table:style-name="ce25"/>
          <table:table-cell table:style-name="ce31"/>
          <table:table-cell table:style-name="ce32"/>
          <table:table-cell office:value-type="string" table:style-name="ce30">
            <text:p>(續 二)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8">
            <text:p>歲入來源別</text:p>
          </table:table-cell>
          <table:table-cell office:value-type="string" table:style-name="ce29">
            <text:p>預算總表</text:p>
          </table:table-cell>
          <table:table-cell table:number-columns-repeated="3" table:style-name="ce25"/>
          <table:table-cell office:value-type="string" table:style-name="ce30">
            <text:p>(續 三)</text:p>
          </table:table-cell>
          <table:table-cell table:style-name="ce26"/>
          <table:table-cell table:style-name="ce31"/>
          <table:table-cell table:style-name="ce33"/>
          <table:table-cell table:style-name="ce27"/>
          <table:table-cell office:value-type="string" table:style-name="ce28">
            <text:p>歲入來源別</text:p>
          </table:table-cell>
          <table:table-cell office:value-type="string" table:style-name="ce29">
            <text:p>預算總表</text:p>
          </table:table-cell>
          <table:table-cell table:number-columns-repeated="3" table:style-name="ce25"/>
          <table:table-cell office:value-type="string" table:style-name="ce30">
            <text:p>(續 四)</text:p>
          </table:table-cell>
          <table:table-cell table:number-columns-repeated="16338" table:style-name="ce27"/>
        </table:table-row>
        <table:table-row table:style-name="ro18">
          <table:table-cell table:style-name="ce34"/>
          <table:table-cell table:style-name="ce35"/>
          <table:table-cell office:value-type="string" table:style-name="ce36">
            <text:p>中華民國107年度</text:p>
          </table:table-cell>
          <table:table-cell table:style-name="ce37"/>
          <table:table-cell office:value-type="string" table:style-name="ce38">
            <text:p>單位：新臺幣千元</text:p>
          </table:table-cell>
          <table:table-cell table:style-name="ce34"/>
          <table:table-cell table:style-name="ce38"/>
          <table:table-cell table:style-name="ce39"/>
          <table:table-cell table:style-name="ce37"/>
          <table:table-cell office:value-type="string" table:style-name="ce38">
            <text:p><text:s/>中華民國</text:p>
          </table:table-cell>
          <table:table-cell office:value-type="string" table:style-name="ce34">
            <text:p>107年度</text:p>
          </table:table-cell>
          <table:table-cell table:number-columns-repeated="2" table:style-name="ce36"/>
          <table:table-cell table:style-name="ce39"/>
          <table:table-cell office:value-type="string" table:style-name="ce38">
            <text:p>單位：新臺幣千元</text:p>
          </table:table-cell>
          <table:table-cell table:style-name="ce34"/>
          <table:table-cell table:number-columns-repeated="3" table:style-name="ce39"/>
          <table:table-cell office:value-type="string" table:style-name="ce38">
            <text:p><text:s/>中華民國</text:p>
          </table:table-cell>
          <table:table-cell office:value-type="string" table:style-name="ce34">
            <text:p>107年度</text:p>
          </table:table-cell>
          <table:table-cell table:style-name="ce39"/>
          <table:table-cell table:style-name="ce38"/>
          <table:table-cell table:style-name="ce34"/>
          <table:table-cell office:value-type="string" table:style-name="ce38">
            <text:p>單位：新臺幣千元</text:p>
          </table:table-cell>
          <table:table-cell table:style-name="ce39"/>
          <table:table-cell table:style-name="ce34"/>
          <table:table-cell table:style-name="ce36"/>
          <table:table-cell table:style-name="ce38"/>
          <table:table-cell table:style-name="ce39"/>
          <table:table-cell office:value-type="string" table:style-name="ce38">
            <text:p><text:s/>中華民國</text:p>
          </table:table-cell>
          <table:table-cell office:value-type="string" table:style-name="ce34">
            <text:p>107年度</text:p>
          </table:table-cell>
          <table:table-cell table:number-columns-repeated="3" table:style-name="ce39"/>
          <table:table-cell office:value-type="string" table:style-name="ce38">
            <text:p>單位：新臺幣千元</text:p>
          </table:table-cell>
          <table:table-cell table:style-name="ce36"/>
          <table:table-cell table:number-columns-repeated="2" table:style-name="ce38"/>
          <table:table-cell table:style-name="ce37"/>
          <table:table-cell office:value-type="string" table:style-name="ce38">
            <text:p><text:s/>中華民國</text:p>
          </table:table-cell>
          <table:table-cell office:value-type="string" table:style-name="ce34">
            <text:p>107年度</text:p>
          </table:table-cell>
          <table:table-cell table:number-columns-repeated="3" table:style-name="ce39"/>
          <table:table-cell office:value-type="string" table:style-name="ce38">
            <text:p>單位：新臺幣千元</text:p>
          </table:table-cell>
          <table:table-cell table:number-columns-repeated="16338" table:style-name="ce37"/>
        </table:table-row>
        <table:table-row table:style-name="ro16">
          <table:table-cell office:value-type="string" table:style-name="ce40">
            <text:p><text:s text:c="4"/>科 <text:s text:c="3"/>目</text:p>
          </table:table-cell>
          <table:table-cell table:style-name="ce40"/>
          <table:table-cell office:value-type="string" table:style-name="ce41">
            <text:p>稅課收入</text:p>
          </table:table-cell>
          <table:table-cell office:value-type="string" table:style-name="ce42">
            <text:p>土地稅</text:p>
          </table:table-cell>
          <table:table-cell office:value-type="string" table:style-name="ce42">
            <text:p>房屋稅</text:p>
          </table:table-cell>
          <table:table-cell office:value-type="string" table:style-name="ce40">
            <text:p><text:s text:c="4"/>科 <text:s text:c="3"/>目</text:p>
          </table:table-cell>
          <table:table-cell office:value-type="string" table:style-name="ce42">
            <text:p>使用牌照稅</text:p>
          </table:table-cell>
          <table:table-cell office:value-type="string" table:style-name="ce42">
            <text:p>契稅</text:p>
          </table:table-cell>
          <table:table-cell office:value-type="string" table:style-name="ce42">
            <text:p>娛樂稅</text:p>
          </table:table-cell>
          <table:table-cell office:value-type="string" table:style-name="ce19">
            <text:p>遺產及</text:p>
            <text:p>贈與稅</text:p>
          </table:table-cell>
          <table:table-cell office:value-type="string" table:style-name="ce42">
            <text:p>統籌分配稅</text:p>
          </table:table-cell>
          <table:table-cell office:value-type="string" table:style-name="ce43">
            <text:p>特別稅課</text:p>
          </table:table-cell>
          <table:table-cell office:value-type="string" table:style-name="ce43">
            <text:p>臨時稅課</text:p>
          </table:table-cell>
          <table:table-cell office:value-type="string" table:style-name="ce43">
            <text:p>附加稅課</text:p>
          </table:table-cell>
          <table:table-cell office:value-type="string" table:style-name="ce44">
            <text:p>工程受益</text:p>
            <text:p><text:s/>費收入</text:p>
          </table:table-cell>
          <table:table-cell office:value-type="string" table:style-name="ce40">
            <text:p><text:s text:c="4"/>科 <text:s text:c="3"/>目</text:p>
          </table:table-cell>
          <table:table-cell office:value-type="string" table:style-name="ce44">
            <text:p>罰款及賠</text:p>
            <text:p><text:s/>償收入</text:p>
          </table:table-cell>
          <table:table-cell office:value-type="string" table:style-name="ce19">
            <text:p>罰金罰鍰</text:p>
            <text:p><text:s/>及怠金</text:p>
          </table:table-cell>
          <table:table-cell office:value-type="string" table:style-name="ce19">
            <text:p>沒入及沒收財物</text:p>
          </table:table-cell>
          <table:table-cell office:value-type="string" table:style-name="ce19">
            <text:p>賠償收入</text:p>
          </table:table-cell>
          <table:table-cell office:value-type="string" table:style-name="ce41">
            <text:p>規費收入</text:p>
          </table:table-cell>
          <table:table-cell office:value-type="string" table:style-name="ce19">
            <text:p>行政規費</text:p>
            <text:p>收入</text:p>
          </table:table-cell>
          <table:table-cell office:value-type="string" table:style-name="ce19">
            <text:p>使用規費</text:p>
            <text:p>收入</text:p>
          </table:table-cell>
          <table:table-cell office:value-type="string" table:style-name="ce44">
            <text:p>信託管</text:p>
            <text:p><text:s/>理收入</text:p>
          </table:table-cell>
          <table:table-cell office:value-type="string" table:style-name="ce41">
            <text:p>財產收入</text:p>
          </table:table-cell>
          <table:table-cell office:value-type="string" table:style-name="ce40">
            <text:p><text:s text:c="4"/>科 <text:s text:c="3"/>目</text:p>
          </table:table-cell>
          <table:table-cell office:value-type="string" table:style-name="ce42">
            <text:p>財產孳息</text:p>
          </table:table-cell>
          <table:table-cell office:value-type="string" table:style-name="ce42">
            <text:p>財產售價</text:p>
          </table:table-cell>
          <table:table-cell office:value-type="string" table:style-name="ce42">
            <text:p>財產作價</text:p>
          </table:table-cell>
          <table:table-cell office:value-type="string" table:style-name="ce42">
            <text:p>投資收回</text:p>
          </table:table-cell>
          <table:table-cell office:value-type="string" table:style-name="ce19">
            <text:p>廢舊物資</text:p>
            <text:p>售價</text:p>
          </table:table-cell>
          <table:table-cell office:value-type="string" table:style-name="ce44">
            <text:p>營業盈餘及</text:p>
            <text:p><text:s/>事業收入</text:p>
          </table:table-cell>
          <table:table-cell office:value-type="string" table:style-name="ce45">
            <text:p>營業基金</text:p>
            <text:p>盈餘繳庫</text:p>
          </table:table-cell>
          <table:table-cell office:value-type="string" table:style-name="ce45">
            <text:p>非營業基金賸餘繳庫</text:p>
          </table:table-cell>
          <table:table-cell office:value-type="string" table:style-name="ce19">
            <text:p>投資收益</text:p>
          </table:table-cell>
          <table:table-cell office:value-type="string" table:style-name="ce44">
            <text:p>補助及協助</text:p>
            <text:p><text:s/>收入</text:p>
          </table:table-cell>
          <table:table-cell office:value-type="string" table:style-name="ce40">
            <text:p><text:s text:c="4"/>科 <text:s text:c="3"/>目</text:p>
          </table:table-cell>
          <table:table-cell office:value-type="string" table:style-name="ce45">
            <text:p>上級政府</text:p>
            <text:p>補助收入</text:p>
          </table:table-cell>
          <table:table-cell office:value-type="string" table:style-name="ce45">
            <text:p>地方政府</text:p>
            <text:p>協助收入</text:p>
          </table:table-cell>
          <table:table-cell office:value-type="string" table:style-name="ce44">
            <text:p>捐獻及贈</text:p>
            <text:p><text:s/>與收入</text:p>
          </table:table-cell>
          <table:table-cell office:value-type="string" table:style-name="ce19">
            <text:p>捐獻收入</text:p>
          </table:table-cell>
          <table:table-cell office:value-type="string" table:style-name="ce19">
            <text:p>贈與收入</text:p>
          </table:table-cell>
          <table:table-cell office:value-type="string" table:style-name="ce44">
            <text:p>自治稅</text:p>
            <text:p><text:s/>捐收入</text:p>
          </table:table-cell>
          <table:table-cell office:value-type="string" table:style-name="ce41">
            <text:p>其他收入</text:p>
          </table:table-cell>
          <table:table-cell office:value-type="string" table:style-name="ce42">
            <text:p>學雜費收入</text:p>
          </table:table-cell>
          <table:table-cell office:value-type="string" table:style-name="ce42">
            <text:p>雜項收入</text:p>
          </table:table-cell>
          <table:table-cell table:number-columns-repeated="16338" table:style-name="ce46"/>
        </table:table-row>
        <table:table-row table:style-name="ro22">
          <table:table-cell office:value-type="string" table:style-name="ce47">
            <text:p>款</text:p>
          </table:table-cell>
          <table:table-cell office:value-type="string" table:style-name="ce47">
            <text:p>合　　計</text:p>
          </table:table-cell>
          <table:table-cell office:value-type="float" office:value="1" table:style-name="ce48">
            <text:p>1<text:s/></text:p>
          </table:table-cell>
          <table:table-cell table:number-columns-repeated="2" table:style-name="ce49"/>
          <table:table-cell office:value-type="string" table:style-name="ce47">
            <text:p>款</text:p>
          </table:table-cell>
          <table:table-cell table:number-columns-repeated="5" table:style-name="ce49"/>
          <table:table-cell table:number-columns-repeated="3" table:style-name="ce50"/>
          <table:table-cell office:value-type="float" office:value="2" table:style-name="ce13">
            <text:p>2<text:s/></text:p>
          </table:table-cell>
          <table:table-cell office:value-type="string" table:style-name="ce47">
            <text:p>款</text:p>
          </table:table-cell>
          <table:table-cell office:value-type="float" office:value="3" table:style-name="ce13">
            <text:p>3<text:s/></text:p>
          </table:table-cell>
          <table:table-cell table:number-columns-repeated="3" table:style-name="ce13"/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47">
            <text:p>款</text:p>
          </table:table-cell>
          <table:table-cell table:number-columns-repeated="5" table:style-name="ce13"/>
          <table:table-cell office:value-type="float" office:value="7" table:style-name="ce13">
            <text:p>7<text:s/></text:p>
          </table:table-cell>
          <table:table-cell table:number-columns-repeated="3" table:style-name="ce13"/>
          <table:table-cell office:value-type="float" office:value="8" table:style-name="ce13">
            <text:p>8<text:s/></text:p>
          </table:table-cell>
          <table:table-cell office:value-type="string" table:style-name="ce47">
            <text:p>款</text:p>
          </table:table-cell>
          <table:table-cell table:number-columns-repeated="2" table:style-name="ce13"/>
          <table:table-cell office:value-type="float" office:value="9" table:style-name="ce13">
            <text:p>9<text:s/></text:p>
          </table:table-cell>
          <table:table-cell table:number-columns-repeated="2" table:style-name="ce13"/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table:number-columns-repeated="2" table:style-name="ce13"/>
          <table:table-cell table:number-columns-repeated="16338" table:style-name="ce52"/>
        </table:table-row>
        <table:table-row table:style-name="ro23">
          <table:table-cell office:value-type="string" table:style-name="ce53">
            <text:p>項</text:p>
          </table:table-cell>
          <table:table-cell table:style-name="ce54"/>
          <table:table-cell table:style-name="ce48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53">
            <text:p>項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0" table:style-name="ce13">
            <text:p>10<text:s/></text:p>
          </table:table-cell>
          <table:table-cell table:style-name="ce13"/>
          <table:table-cell office:value-type="string" table:style-name="ce53">
            <text:p>項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13"/>
          <table:table-cell office:value-type="string" table:style-name="ce53">
            <text:p>項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table:style-name="ce13"/>
          <table:table-cell office:value-type="string" table:style-name="ce53">
            <text:p>項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number-columns-repeated="16338" table:style-name="ce51"/>
        </table:table-row>
        <table:table-row table:style-name="ro22">
          <table:table-cell office:value-type="string" table:style-name="ce55">
            <text:p>總<text:span text:style-name="T25"><text:s text:c="2"/></text:span>計</text:p>
          </table:table-cell>
          <table:table-cell office:value-type="float" office:value="53274428" table:style-name="ce56">
            <text:p><text:s/>53,274,428<text:s/></text:p>
          </table:table-cell>
          <table:table-cell office:value-type="float" office:value="36805608" table:style-name="ce56">
            <text:p><text:s/>36,805,608<text:s/></text:p>
          </table:table-cell>
          <table:table-cell office:value-type="float" office:value="3021174" table:style-name="ce56">
            <text:p><text:s/>3,021,174<text:s/></text:p>
          </table:table-cell>
          <table:table-cell office:value-type="float" office:value="4808201" table:style-name="ce56">
            <text:p><text:s/>4,808,201<text:s/></text:p>
          </table:table-cell>
          <table:table-cell office:value-type="string" table:style-name="ce57">
            <text:p>總<text:span text:style-name="T25"><text:s text:c="2"/></text:span>計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60152" table:style-name="ce56">
            <text:p><text:s/>1,160,152<text:s/></text:p>
          </table:table-cell>
          <table:table-cell office:value-type="float" office:value="326715" table:style-name="ce56">
            <text:p><text:s/>326,715<text:s/></text:p>
          </table:table-cell>
          <table:table-cell office:value-type="float" office:value="1672190" table:style-name="ce56">
            <text:p><text:s/>1,672,190<text:s/></text:p>
          </table:table-cell>
          <table:table-cell office:value-type="float" office:value="25807176" table:style-name="ce56">
            <text:p><text:s/>25,807,1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7">
            <text:p>總<text:span text:style-name="T25"><text:s text:c="2"/></text:span>計</text:p>
          </table:table-cell>
          <table:table-cell office:value-type="float" office:value="31133" table:style-name="ce56">
            <text:p><text:s/>31,133<text:s/></text:p>
          </table:table-cell>
          <table:table-cell office:value-type="float" office:value="18259" table:style-name="ce56">
            <text:p><text:s/>18,259<text:s/></text:p>
          </table:table-cell>
          <table:table-cell office:value-type="float" office:value="279" table:style-name="ce56">
            <text:p><text:s/>279<text:s/></text:p>
          </table:table-cell>
          <table:table-cell office:value-type="float" office:value="12595" table:style-name="ce56">
            <text:p><text:s/>12,595<text:s/></text:p>
          </table:table-cell>
          <table:table-cell office:value-type="float" office:value="1965723" table:style-name="ce56">
            <text:p><text:s/>1,965,723<text:s/></text:p>
          </table:table-cell>
          <table:table-cell office:value-type="float" office:value="78115" table:style-name="ce56">
            <text:p><text:s/>78,115<text:s/></text:p>
          </table:table-cell>
          <table:table-cell office:value-type="float" office:value="1887608" table:style-name="ce56">
            <text:p><text:s/>1,887,608<text:s/></text:p>
          </table:table-cell>
          <table:table-cell office:value-type="float" office:value="513" table:style-name="ce56">
            <text:p><text:s/>513<text:s/></text:p>
          </table:table-cell>
          <table:table-cell office:value-type="float" office:value="966798" table:style-name="ce56">
            <text:p><text:s/>966,798<text:s/></text:p>
          </table:table-cell>
          <table:table-cell office:value-type="string" table:style-name="ce57">
            <text:p>總<text:span text:style-name="T25"><text:s text:c="2"/></text:span>計</text:p>
          </table:table-cell>
          <table:table-cell office:value-type="float" office:value="622320" table:style-name="ce56">
            <text:p><text:s/>622,320<text:s/></text:p>
          </table:table-cell>
          <table:table-cell office:value-type="float" office:value="255520" table:style-name="ce56">
            <text:p><text:s/>255,520<text:s/></text:p>
          </table:table-cell>
          <table:table-cell office:value-type="float" office:value="3967" table:style-name="ce56">
            <text:p><text:s/>3,967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4991" table:style-name="ce56">
            <text:p><text:s/>74,991<text:s/></text:p>
          </table:table-cell>
          <table:table-cell office:value-type="float" office:value="663600" table:style-name="ce56">
            <text:p><text:s/>663,600<text:s/></text:p>
          </table:table-cell>
          <table:table-cell office:value-type="float" office:value="987" table:style-name="ce56">
            <text:p><text:s/>987<text:s/></text:p>
          </table:table-cell>
          <table:table-cell office:value-type="float" office:value="660890" table:style-name="ce56">
            <text:p><text:s/>660,890<text:s/></text:p>
          </table:table-cell>
          <table:table-cell office:value-type="float" office:value="1723" table:style-name="ce56">
            <text:p><text:s/>1,723<text:s/></text:p>
          </table:table-cell>
          <table:table-cell office:value-type="float" office:value="9269231" table:style-name="ce56">
            <text:p><text:s/>9,269,231<text:s/></text:p>
          </table:table-cell>
          <table:table-cell office:value-type="string" table:style-name="ce57">
            <text:p>總<text:span text:style-name="T25"><text:s text:c="2"/></text:span>計</text:p>
          </table:table-cell>
          <table:table-cell office:value-type="float" office:value="9269231" table:style-name="ce56">
            <text:p><text:s/>9,269,23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48863" table:style-name="ce56">
            <text:p><text:s/>1,448,863<text:s/></text:p>
          </table:table-cell>
          <table:table-cell office:value-type="float" office:value="1448861" table:style-name="ce56">
            <text:p><text:s/>1,448,86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22956" table:style-name="ce56">
            <text:p><text:s/>2,122,956<text:s/></text:p>
          </table:table-cell>
          <table:table-cell office:value-type="float" office:value="413327" table:style-name="ce56">
            <text:p><text:s/>413,327<text:s/></text:p>
          </table:table-cell>
          <table:table-cell office:value-type="float" office:value="1709629" table:style-name="ce56">
            <text:p><text:s/>1,709,629<text:s/></text:p>
          </table:table-cell>
          <table:table-cell table:number-columns-repeated="16338" table:style-name="ce58"/>
        </table:table-row>
        <table:table-row table:style-name="ro22">
          <table:table-cell office:value-type="string" table:style-name="ce55">
            <text:p>鄉鎮市合計</text:p>
          </table:table-cell>
          <table:table-cell office:value-type="float" office:value="51413533" table:style-name="ce56">
            <text:p><text:s/>51,413,533<text:s/></text:p>
          </table:table-cell>
          <table:table-cell office:value-type="float" office:value="36805608" table:style-name="ce56">
            <text:p><text:s/>36,805,608<text:s/></text:p>
          </table:table-cell>
          <table:table-cell office:value-type="float" office:value="3021174" table:style-name="ce56">
            <text:p><text:s/>3,021,174<text:s/></text:p>
          </table:table-cell>
          <table:table-cell office:value-type="float" office:value="4808201" table:style-name="ce56">
            <text:p><text:s/>4,808,201<text:s/></text:p>
          </table:table-cell>
          <table:table-cell office:value-type="string" table:style-name="ce55">
            <text:p>鄉鎮市合計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60152" table:style-name="ce56">
            <text:p><text:s/>1,160,152<text:s/></text:p>
          </table:table-cell>
          <table:table-cell office:value-type="float" office:value="326715" table:style-name="ce56">
            <text:p><text:s/>326,715<text:s/></text:p>
          </table:table-cell>
          <table:table-cell office:value-type="float" office:value="1672190" table:style-name="ce56">
            <text:p><text:s/>1,672,190<text:s/></text:p>
          </table:table-cell>
          <table:table-cell office:value-type="float" office:value="25807176" table:style-name="ce56">
            <text:p><text:s/>25,807,1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5">
            <text:p>鄉鎮市合計</text:p>
          </table:table-cell>
          <table:table-cell office:value-type="float" office:value="30647" table:style-name="ce56">
            <text:p><text:s/>30,647<text:s/></text:p>
          </table:table-cell>
          <table:table-cell office:value-type="float" office:value="18224" table:style-name="ce56">
            <text:p><text:s/>18,224<text:s/></text:p>
          </table:table-cell>
          <table:table-cell office:value-type="float" office:value="279" table:style-name="ce56">
            <text:p><text:s/>279<text:s/></text:p>
          </table:table-cell>
          <table:table-cell office:value-type="float" office:value="12144" table:style-name="ce56">
            <text:p><text:s/>12,144<text:s/></text:p>
          </table:table-cell>
          <table:table-cell office:value-type="float" office:value="1868596" table:style-name="ce56">
            <text:p><text:s/>1,868,596<text:s/></text:p>
          </table:table-cell>
          <table:table-cell office:value-type="float" office:value="77821" table:style-name="ce56">
            <text:p><text:s/>77,821<text:s/></text:p>
          </table:table-cell>
          <table:table-cell office:value-type="float" office:value="1790775" table:style-name="ce56">
            <text:p><text:s/>1,790,775<text:s/></text:p>
          </table:table-cell>
          <table:table-cell office:value-type="float" office:value="513" table:style-name="ce56">
            <text:p><text:s/>513<text:s/></text:p>
          </table:table-cell>
          <table:table-cell office:value-type="float" office:value="962592" table:style-name="ce56">
            <text:p><text:s/>962,592<text:s/></text:p>
          </table:table-cell>
          <table:table-cell office:value-type="string" table:style-name="ce55">
            <text:p>鄉鎮市合計</text:p>
          </table:table-cell>
          <table:table-cell office:value-type="float" office:value="618814" table:style-name="ce56">
            <text:p><text:s/>618,814<text:s/></text:p>
          </table:table-cell>
          <table:table-cell office:value-type="float" office:value="255520" table:style-name="ce56">
            <text:p><text:s/>255,520<text:s/></text:p>
          </table:table-cell>
          <table:table-cell office:value-type="float" office:value="3967" table:style-name="ce56">
            <text:p><text:s/>3,967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4291" table:style-name="ce56">
            <text:p><text:s/>74,291<text:s/></text:p>
          </table:table-cell>
          <table:table-cell office:value-type="float" office:value="663600" table:style-name="ce56">
            <text:p><text:s/>663,600<text:s/></text:p>
          </table:table-cell>
          <table:table-cell office:value-type="float" office:value="987" table:style-name="ce56">
            <text:p><text:s/>987<text:s/></text:p>
          </table:table-cell>
          <table:table-cell office:value-type="float" office:value="660890" table:style-name="ce56">
            <text:p><text:s/>660,890<text:s/></text:p>
          </table:table-cell>
          <table:table-cell office:value-type="float" office:value="1723" table:style-name="ce56">
            <text:p><text:s/>1,723<text:s/></text:p>
          </table:table-cell>
          <table:table-cell office:value-type="float" office:value="7650006" table:style-name="ce56">
            <text:p><text:s/>7,650,006<text:s/></text:p>
          </table:table-cell>
          <table:table-cell office:value-type="string" table:style-name="ce55">
            <text:p>鄉鎮市合計</text:p>
          </table:table-cell>
          <table:table-cell office:value-type="float" office:value="7650006" table:style-name="ce56">
            <text:p><text:s/>7,650,0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19622" table:style-name="ce56">
            <text:p><text:s/>1,319,622<text:s/></text:p>
          </table:table-cell>
          <table:table-cell office:value-type="float" office:value="1319620" table:style-name="ce56">
            <text:p><text:s/>1,319,6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12346" table:style-name="ce56">
            <text:p><text:s/>2,112,346<text:s/></text:p>
          </table:table-cell>
          <table:table-cell office:value-type="float" office:value="410007" table:style-name="ce56">
            <text:p><text:s/>410,007<text:s/></text:p>
          </table:table-cell>
          <table:table-cell office:value-type="float" office:value="1702339" table:style-name="ce56">
            <text:p><text:s/>1,702,339<text:s/></text:p>
          </table:table-cell>
          <table:table-cell table:number-columns-repeated="16338" table:style-name="ce58"/>
        </table:table-row>
        <table:table-row table:style-name="ro22">
          <table:table-cell office:value-type="string" table:style-name="ce59">
            <text:p>宜蘭縣</text:p>
          </table:table-cell>
          <table:table-cell office:value-type="float" office:value="3902822" table:style-name="ce60">
            <text:p><text:s/>3,902,822<text:s/></text:p>
          </table:table-cell>
          <table:table-cell office:value-type="float" office:value="2919549" table:style-name="ce61">
            <text:p><text:s/>2,919,549<text:s/></text:p>
          </table:table-cell>
          <table:table-cell office:value-type="float" office:value="280066" table:style-name="ce62">
            <text:p><text:s/>280,066<text:s/></text:p>
          </table:table-cell>
          <table:table-cell office:value-type="float" office:value="500647" table:style-name="ce62">
            <text:p><text:s/>500,647<text:s/></text:p>
          </table:table-cell>
          <table:table-cell office:value-type="string" table:style-name="ce63">
            <text:p>宜蘭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4948" table:style-name="ce62">
            <text:p><text:s/>154,948<text:s/></text:p>
          </table:table-cell>
          <table:table-cell office:value-type="float" office:value="23012" table:style-name="ce62">
            <text:p><text:s/>23,012<text:s/></text:p>
          </table:table-cell>
          <table:table-cell office:value-type="float" office:value="182591" table:style-name="ce62">
            <text:p><text:s/>182,591<text:s/></text:p>
          </table:table-cell>
          <table:table-cell office:value-type="float" office:value="1778285" table:style-name="ce62">
            <text:p><text:s/>1,778,28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宜蘭縣</text:p>
          </table:table-cell>
          <table:table-cell office:value-type="float" office:value="2612" table:style-name="ce60">
            <text:p><text:s/>2,612<text:s/></text:p>
          </table:table-cell>
          <table:table-cell office:value-type="float" office:value="879" table:style-name="ce62">
            <text:p><text:s/>879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727" table:style-name="ce62">
            <text:p><text:s/>1,727<text:s/></text:p>
          </table:table-cell>
          <table:table-cell office:value-type="float" office:value="211067" table:style-name="ce64">
            <text:p><text:s/>211,067<text:s/></text:p>
          </table:table-cell>
          <table:table-cell office:value-type="float" office:value="3691" table:style-name="ce62">
            <text:p><text:s/>3,691<text:s/></text:p>
          </table:table-cell>
          <table:table-cell office:value-type="float" office:value="207376" table:style-name="ce62">
            <text:p><text:s/>207,37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2574" table:style-name="ce60">
            <text:p><text:s/>52,574<text:s/></text:p>
          </table:table-cell>
          <table:table-cell office:value-type="string" table:style-name="ce63">
            <text:p>宜蘭縣</text:p>
          </table:table-cell>
          <table:table-cell office:value-type="float" office:value="48349" table:style-name="ce62">
            <text:p><text:s/>48,34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25" table:style-name="ce62">
            <text:p><text:s/>4,225<text:s/></text:p>
          </table:table-cell>
          <table:table-cell office:value-type="float" office:value="75137" table:style-name="ce60">
            <text:p><text:s/>75,1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5137" table:style-name="ce62">
            <text:p><text:s/>75,1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7979" table:style-name="ce60">
            <text:p><text:s/>427,979<text:s/></text:p>
          </table:table-cell>
          <table:table-cell office:value-type="string" table:style-name="ce63">
            <text:p>宜蘭縣</text:p>
          </table:table-cell>
          <table:table-cell office:value-type="float" office:value="427979" table:style-name="ce62">
            <text:p><text:s/>427,97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300" table:style-name="ce60">
            <text:p><text:s/>15,300<text:s/></text:p>
          </table:table-cell>
          <table:table-cell office:value-type="float" office:value="15300" table:style-name="ce62">
            <text:p><text:s/>15,3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8604" table:style-name="ce60">
            <text:p><text:s/>198,604<text:s/></text:p>
          </table:table-cell>
          <table:table-cell office:value-type="float" office:value="72399" table:style-name="ce62">
            <text:p><text:s/>72,399<text:s/></text:p>
          </table:table-cell>
          <table:table-cell office:value-type="float" office:value="126205" table:style-name="ce62">
            <text:p><text:s/>126,205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新竹縣</text:p>
          </table:table-cell>
          <table:table-cell office:value-type="float" office:value="4192318" table:style-name="ce60">
            <text:p><text:s/>4,192,318<text:s/></text:p>
          </table:table-cell>
          <table:table-cell office:value-type="float" office:value="3029417" table:style-name="ce61">
            <text:p><text:s/>3,029,417<text:s/></text:p>
          </table:table-cell>
          <table:table-cell office:value-type="float" office:value="346370" table:style-name="ce62">
            <text:p><text:s/>346,370<text:s/></text:p>
          </table:table-cell>
          <table:table-cell office:value-type="float" office:value="625591" table:style-name="ce62">
            <text:p><text:s/>625,591<text:s/></text:p>
          </table:table-cell>
          <table:table-cell office:value-type="string" table:style-name="ce63">
            <text:p>新竹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15477" table:style-name="ce62">
            <text:p><text:s/>215,477<text:s/></text:p>
          </table:table-cell>
          <table:table-cell office:value-type="float" office:value="75444" table:style-name="ce62">
            <text:p><text:s/>75,444<text:s/></text:p>
          </table:table-cell>
          <table:table-cell office:value-type="float" office:value="91979" table:style-name="ce62">
            <text:p><text:s/>91,979<text:s/></text:p>
          </table:table-cell>
          <table:table-cell office:value-type="float" office:value="1674556" table:style-name="ce62">
            <text:p><text:s/>1,674,55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新竹縣</text:p>
          </table:table-cell>
          <table:table-cell office:value-type="float" office:value="3849" table:style-name="ce60">
            <text:p><text:s/>3,849<text:s/></text:p>
          </table:table-cell>
          <table:table-cell office:value-type="float" office:value="2643" table:style-name="ce62">
            <text:p><text:s/>2,64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201" table:style-name="ce62">
            <text:p><text:s/>1,201<text:s/></text:p>
          </table:table-cell>
          <table:table-cell office:value-type="float" office:value="82196" table:style-name="ce64">
            <text:p><text:s/>82,196<text:s/></text:p>
          </table:table-cell>
          <table:table-cell office:value-type="float" office:value="5153" table:style-name="ce62">
            <text:p><text:s/>5,153<text:s/></text:p>
          </table:table-cell>
          <table:table-cell office:value-type="float" office:value="77043" table:style-name="ce62">
            <text:p><text:s/>77,0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8002" table:style-name="ce60">
            <text:p><text:s/>98,002<text:s/></text:p>
          </table:table-cell>
          <table:table-cell office:value-type="string" table:style-name="ce63">
            <text:p>新竹縣</text:p>
          </table:table-cell>
          <table:table-cell office:value-type="float" office:value="76845" table:style-name="ce62">
            <text:p><text:s/>76,845<text:s/></text:p>
          </table:table-cell>
          <table:table-cell office:value-type="float" office:value="15551" table:style-name="ce62">
            <text:p><text:s/>15,55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06" table:style-name="ce62">
            <text:p><text:s/>5,606<text:s/></text:p>
          </table:table-cell>
          <table:table-cell office:value-type="float" office:value="1200" table:style-name="ce60">
            <text:p><text:s/>1,2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00" table:style-name="ce62">
            <text:p><text:s/>1,2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11612" table:style-name="ce60">
            <text:p><text:s/>811,612<text:s/></text:p>
          </table:table-cell>
          <table:table-cell office:value-type="string" table:style-name="ce63">
            <text:p>新竹縣</text:p>
          </table:table-cell>
          <table:table-cell office:value-type="float" office:value="811612" table:style-name="ce62">
            <text:p><text:s/>811,6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063" table:style-name="ce60">
            <text:p><text:s/>15,063<text:s/></text:p>
          </table:table-cell>
          <table:table-cell office:value-type="float" office:value="15063" table:style-name="ce62">
            <text:p><text:s/>15,06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0979" table:style-name="ce60">
            <text:p><text:s/>150,979<text:s/></text:p>
          </table:table-cell>
          <table:table-cell office:value-type="float" office:value="27804" table:style-name="ce62">
            <text:p><text:s/>27,804<text:s/></text:p>
          </table:table-cell>
          <table:table-cell office:value-type="float" office:value="123175" table:style-name="ce62">
            <text:p><text:s/>123,175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苗栗縣</text:p>
          </table:table-cell>
          <table:table-cell office:value-type="float" office:value="4274874" table:style-name="ce60">
            <text:p><text:s/>4,274,874<text:s/></text:p>
          </table:table-cell>
          <table:table-cell office:value-type="float" office:value="3242312" table:style-name="ce61">
            <text:p><text:s/>3,242,312<text:s/></text:p>
          </table:table-cell>
          <table:table-cell office:value-type="float" office:value="337265" table:style-name="ce62">
            <text:p><text:s/>337,265<text:s/></text:p>
          </table:table-cell>
          <table:table-cell office:value-type="float" office:value="480277" table:style-name="ce62">
            <text:p><text:s/>480,277<text:s/></text:p>
          </table:table-cell>
          <table:table-cell office:value-type="string" table:style-name="ce63">
            <text:p>苗栗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1725" table:style-name="ce62">
            <text:p><text:s/>151,725<text:s/></text:p>
          </table:table-cell>
          <table:table-cell office:value-type="float" office:value="32629" table:style-name="ce62">
            <text:p><text:s/>32,629<text:s/></text:p>
          </table:table-cell>
          <table:table-cell office:value-type="float" office:value="183532" table:style-name="ce62">
            <text:p><text:s/>183,532<text:s/></text:p>
          </table:table-cell>
          <table:table-cell office:value-type="float" office:value="2056884" table:style-name="ce62">
            <text:p><text:s/>2,056,88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苗栗縣</text:p>
          </table:table-cell>
          <table:table-cell office:value-type="float" office:value="2278" table:style-name="ce60">
            <text:p><text:s/>2,278<text:s/></text:p>
          </table:table-cell>
          <table:table-cell office:value-type="float" office:value="651" table:style-name="ce62">
            <text:p><text:s/>65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617" table:style-name="ce62">
            <text:p><text:s/>1,617<text:s/></text:p>
          </table:table-cell>
          <table:table-cell office:value-type="float" office:value="166619" table:style-name="ce64">
            <text:p><text:s/>166,619<text:s/></text:p>
          </table:table-cell>
          <table:table-cell office:value-type="float" office:value="3786" table:style-name="ce62">
            <text:p><text:s/>3,786<text:s/></text:p>
          </table:table-cell>
          <table:table-cell office:value-type="float" office:value="162833" table:style-name="ce62">
            <text:p><text:s/>162,83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1537" table:style-name="ce60">
            <text:p><text:s/>31,537<text:s/></text:p>
          </table:table-cell>
          <table:table-cell office:value-type="string" table:style-name="ce63">
            <text:p>苗栗縣</text:p>
          </table:table-cell>
          <table:table-cell office:value-type="float" office:value="29787" table:style-name="ce62">
            <text:p><text:s/>29,787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47" table:style-name="ce62">
            <text:p><text:s/>1,747<text:s/></text:p>
          </table:table-cell>
          <table:table-cell office:value-type="float" office:value="42000" table:style-name="ce60">
            <text:p><text:s/>42,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000" table:style-name="ce62">
            <text:p><text:s/>42,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2362" table:style-name="ce60">
            <text:p><text:s/>222,362<text:s/></text:p>
          </table:table-cell>
          <table:table-cell office:value-type="string" table:style-name="ce63">
            <text:p>苗栗縣</text:p>
          </table:table-cell>
          <table:table-cell office:value-type="float" office:value="222362" table:style-name="ce62">
            <text:p><text:s/>222,36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6491" table:style-name="ce60">
            <text:p><text:s/>176,491<text:s/></text:p>
          </table:table-cell>
          <table:table-cell office:value-type="float" office:value="176490" table:style-name="ce62">
            <text:p><text:s/>176,49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91275" table:style-name="ce60">
            <text:p><text:s/>391,275<text:s/></text:p>
          </table:table-cell>
          <table:table-cell office:value-type="float" office:value="9419" table:style-name="ce62">
            <text:p><text:s/>9,419<text:s/></text:p>
          </table:table-cell>
          <table:table-cell office:value-type="float" office:value="381856" table:style-name="ce62">
            <text:p><text:s/>381,856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彰化縣</text:p>
          </table:table-cell>
          <table:table-cell office:value-type="float" office:value="8684882" table:style-name="ce60">
            <text:p><text:s/>8,684,882<text:s/></text:p>
          </table:table-cell>
          <table:table-cell office:value-type="float" office:value="5970452" table:style-name="ce61">
            <text:p><text:s/>5,970,452<text:s/></text:p>
          </table:table-cell>
          <table:table-cell office:value-type="float" office:value="591867" table:style-name="ce62">
            <text:p><text:s/>591,867<text:s/></text:p>
          </table:table-cell>
          <table:table-cell office:value-type="float" office:value="1070024" table:style-name="ce62">
            <text:p><text:s/>1,070,024<text:s/></text:p>
          </table:table-cell>
          <table:table-cell office:value-type="string" table:style-name="ce63">
            <text:p>彰化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9468" table:style-name="ce62">
            <text:p><text:s/>159,468<text:s/></text:p>
          </table:table-cell>
          <table:table-cell office:value-type="float" office:value="42696" table:style-name="ce62">
            <text:p><text:s/>42,696<text:s/></text:p>
          </table:table-cell>
          <table:table-cell office:value-type="float" office:value="669497" table:style-name="ce62">
            <text:p><text:s/>669,497<text:s/></text:p>
          </table:table-cell>
          <table:table-cell office:value-type="float" office:value="3436900" table:style-name="ce62">
            <text:p><text:s/>3,436,9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string" table:style-name="ce63">
            <text:p>彰化縣</text:p>
          </table:table-cell>
          <table:table-cell office:value-type="float" office:value="4917" table:style-name="ce60">
            <text:p><text:s/>4,917<text:s/></text:p>
          </table:table-cell>
          <table:table-cell office:value-type="float" office:value="2308" table:style-name="ce62">
            <text:p><text:s/>2,308<text:s/></text:p>
          </table:table-cell>
          <table:table-cell office:value-type="float" office:value="118" table:style-name="ce62">
            <text:p><text:s/>118<text:s/></text:p>
          </table:table-cell>
          <table:table-cell office:value-type="float" office:value="2491" table:style-name="ce62">
            <text:p><text:s/>2,491<text:s/></text:p>
          </table:table-cell>
          <table:table-cell office:value-type="float" office:value="341183" table:style-name="ce64">
            <text:p><text:s/>341,183<text:s/></text:p>
          </table:table-cell>
          <table:table-cell office:value-type="float" office:value="9731" table:style-name="ce62">
            <text:p><text:s/>9,731<text:s/></text:p>
          </table:table-cell>
          <table:table-cell office:value-type="float" office:value="331452" table:style-name="ce62">
            <text:p><text:s/>331,45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8064" table:style-name="ce60">
            <text:p><text:s/>188,064<text:s/></text:p>
          </table:table-cell>
          <table:table-cell office:value-type="string" table:style-name="ce63">
            <text:p>彰化縣</text:p>
          </table:table-cell>
          <table:table-cell office:value-type="float" office:value="75249" table:style-name="ce62">
            <text:p><text:s/>75,249<text:s/></text:p>
          </table:table-cell>
          <table:table-cell office:value-type="float" office:value="93192" table:style-name="ce62">
            <text:p><text:s/>93,19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00" table:style-name="ce62">
            <text:p><text:s/>10,000<text:s/></text:p>
          </table:table-cell>
          <table:table-cell office:value-type="float" office:value="9623" table:style-name="ce62">
            <text:p><text:s/>9,623<text:s/></text:p>
          </table:table-cell>
          <table:table-cell office:value-type="float" office:value="86720" table:style-name="ce60">
            <text:p><text:s/>86,7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6720" table:style-name="ce62">
            <text:p><text:s/>86,7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22065" table:style-name="ce60">
            <text:p><text:s/>1,622,065<text:s/></text:p>
          </table:table-cell>
          <table:table-cell office:value-type="string" table:style-name="ce63">
            <text:p>彰化縣</text:p>
          </table:table-cell>
          <table:table-cell office:value-type="float" office:value="1622065" table:style-name="ce62">
            <text:p><text:s/>1,622,06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2303" table:style-name="ce60">
            <text:p><text:s/>152,303<text:s/></text:p>
          </table:table-cell>
          <table:table-cell office:value-type="float" office:value="152303" table:style-name="ce62">
            <text:p><text:s/>152,30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19177" table:style-name="ce60">
            <text:p><text:s/>319,177<text:s/></text:p>
          </table:table-cell>
          <table:table-cell office:value-type="float" office:value="103026" table:style-name="ce62">
            <text:p><text:s/>103,026<text:s/></text:p>
          </table:table-cell>
          <table:table-cell office:value-type="float" office:value="216151" table:style-name="ce62">
            <text:p><text:s/>216,151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南投縣</text:p>
          </table:table-cell>
          <table:table-cell office:value-type="float" office:value="3823165" table:style-name="ce60">
            <text:p><text:s/>3,823,165<text:s/></text:p>
          </table:table-cell>
          <table:table-cell office:value-type="float" office:value="2931104" table:style-name="ce61">
            <text:p><text:s/>2,931,104<text:s/></text:p>
          </table:table-cell>
          <table:table-cell office:value-type="float" office:value="179464" table:style-name="ce62">
            <text:p><text:s/>179,464<text:s/></text:p>
          </table:table-cell>
          <table:table-cell office:value-type="float" office:value="325839" table:style-name="ce62">
            <text:p><text:s/>325,839<text:s/></text:p>
          </table:table-cell>
          <table:table-cell office:value-type="string" table:style-name="ce63">
            <text:p>南投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5718" table:style-name="ce62">
            <text:p><text:s/>65,718<text:s/></text:p>
          </table:table-cell>
          <table:table-cell office:value-type="float" office:value="46074" table:style-name="ce62">
            <text:p><text:s/>46,074<text:s/></text:p>
          </table:table-cell>
          <table:table-cell office:value-type="float" office:value="77378" table:style-name="ce62">
            <text:p><text:s/>77,378<text:s/></text:p>
          </table:table-cell>
          <table:table-cell office:value-type="float" office:value="2236631" table:style-name="ce62">
            <text:p><text:s/>2,236,63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string" table:style-name="ce63">
            <text:p>南投縣</text:p>
          </table:table-cell>
          <table:table-cell office:value-type="float" office:value="3677" table:style-name="ce60">
            <text:p><text:s/>3,677<text:s/></text:p>
          </table:table-cell>
          <table:table-cell office:value-type="float" office:value="3405" table:style-name="ce62">
            <text:p><text:s/>3,405<text:s/></text:p>
          </table:table-cell>
          <table:table-cell office:value-type="float" office:value="85" table:style-name="ce62">
            <text:p><text:s/>85<text:s/></text:p>
          </table:table-cell>
          <table:table-cell office:value-type="float" office:value="187" table:style-name="ce62">
            <text:p><text:s/>187<text:s/></text:p>
          </table:table-cell>
          <table:table-cell office:value-type="float" office:value="186244" table:style-name="ce64">
            <text:p><text:s/>186,244<text:s/></text:p>
          </table:table-cell>
          <table:table-cell office:value-type="float" office:value="24233" table:style-name="ce62">
            <text:p><text:s/>24,233<text:s/></text:p>
          </table:table-cell>
          <table:table-cell office:value-type="float" office:value="162011" table:style-name="ce62">
            <text:p><text:s/>162,0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9863" table:style-name="ce60">
            <text:p><text:s/>109,863<text:s/></text:p>
          </table:table-cell>
          <table:table-cell office:value-type="string" table:style-name="ce63">
            <text:p>南投縣</text:p>
          </table:table-cell>
          <table:table-cell office:value-type="float" office:value="83722" table:style-name="ce62">
            <text:p><text:s/>83,722<text:s/></text:p>
          </table:table-cell>
          <table:table-cell office:value-type="float" office:value="3371" table:style-name="ce62">
            <text:p><text:s/>3,37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770" table:style-name="ce62">
            <text:p><text:s/>22,770<text:s/></text:p>
          </table:table-cell>
          <table:table-cell office:value-type="float" office:value="108150" table:style-name="ce60">
            <text:p><text:s/>108,1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8150" table:style-name="ce62">
            <text:p><text:s/>108,1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4065" table:style-name="ce60">
            <text:p><text:s/>304,065<text:s/></text:p>
          </table:table-cell>
          <table:table-cell office:value-type="string" table:style-name="ce63">
            <text:p>南投縣</text:p>
          </table:table-cell>
          <table:table-cell office:value-type="float" office:value="304065" table:style-name="ce62">
            <text:p><text:s/>304,06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1155" table:style-name="ce60">
            <text:p><text:s/>61,155<text:s/></text:p>
          </table:table-cell>
          <table:table-cell office:value-type="float" office:value="61155" table:style-name="ce62">
            <text:p><text:s/>61,15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906" table:style-name="ce60">
            <text:p><text:s/>118,906<text:s/></text:p>
          </table:table-cell>
          <table:table-cell office:value-type="float" office:value="27320" table:style-name="ce62">
            <text:p><text:s/>27,320<text:s/></text:p>
          </table:table-cell>
          <table:table-cell office:value-type="float" office:value="91586" table:style-name="ce62">
            <text:p><text:s/>91,586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雲林縣</text:p>
          </table:table-cell>
          <table:table-cell office:value-type="float" office:value="5905633" table:style-name="ce60">
            <text:p><text:s/>5,905,633<text:s/></text:p>
          </table:table-cell>
          <table:table-cell office:value-type="float" office:value="4274506" table:style-name="ce61">
            <text:p><text:s/>4,274,506<text:s/></text:p>
          </table:table-cell>
          <table:table-cell office:value-type="float" office:value="394264" table:style-name="ce62">
            <text:p><text:s/>394,264<text:s/></text:p>
          </table:table-cell>
          <table:table-cell office:value-type="float" office:value="599769" table:style-name="ce62">
            <text:p><text:s/>599,769<text:s/></text:p>
          </table:table-cell>
          <table:table-cell office:value-type="string" table:style-name="ce63">
            <text:p>雲林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2044" table:style-name="ce62">
            <text:p><text:s/>102,044<text:s/></text:p>
          </table:table-cell>
          <table:table-cell office:value-type="float" office:value="25585" table:style-name="ce62">
            <text:p><text:s/>25,585<text:s/></text:p>
          </table:table-cell>
          <table:table-cell office:value-type="float" office:value="128351" table:style-name="ce62">
            <text:p><text:s/>128,351<text:s/></text:p>
          </table:table-cell>
          <table:table-cell office:value-type="float" office:value="3024493" table:style-name="ce62">
            <text:p><text:s/>3,024,49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雲林縣</text:p>
          </table:table-cell>
          <table:table-cell office:value-type="float" office:value="3752" table:style-name="ce60">
            <text:p><text:s/>3,752<text:s/></text:p>
          </table:table-cell>
          <table:table-cell office:value-type="float" office:value="2652" table:style-name="ce62">
            <text:p><text:s/>2,65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095" table:style-name="ce62">
            <text:p><text:s/>1,095<text:s/></text:p>
          </table:table-cell>
          <table:table-cell office:value-type="float" office:value="174411" table:style-name="ce64">
            <text:p><text:s/>174,411<text:s/></text:p>
          </table:table-cell>
          <table:table-cell office:value-type="float" office:value="6683" table:style-name="ce62">
            <text:p><text:s/>6,683<text:s/></text:p>
          </table:table-cell>
          <table:table-cell office:value-type="float" office:value="167728" table:style-name="ce62">
            <text:p><text:s/>167,72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6536" table:style-name="ce60">
            <text:p><text:s/>126,536<text:s/></text:p>
          </table:table-cell>
          <table:table-cell office:value-type="string" table:style-name="ce63">
            <text:p>雲林縣</text:p>
          </table:table-cell>
          <table:table-cell office:value-type="float" office:value="87063" table:style-name="ce62">
            <text:p><text:s/>87,063<text:s/></text:p>
          </table:table-cell>
          <table:table-cell office:value-type="float" office:value="28268" table:style-name="ce62">
            <text:p><text:s/>28,26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205" table:style-name="ce62">
            <text:p><text:s/>11,205<text:s/></text:p>
          </table:table-cell>
          <table:table-cell office:value-type="float" office:value="59945" table:style-name="ce60">
            <text:p><text:s/>59,94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9945" table:style-name="ce62">
            <text:p><text:s/>59,94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75251" table:style-name="ce60">
            <text:p><text:s/>575,251<text:s/></text:p>
          </table:table-cell>
          <table:table-cell office:value-type="string" table:style-name="ce63">
            <text:p>雲林縣</text:p>
          </table:table-cell>
          <table:table-cell office:value-type="float" office:value="575251" table:style-name="ce62">
            <text:p><text:s/>575,25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13283" table:style-name="ce60">
            <text:p><text:s/>513,283<text:s/></text:p>
          </table:table-cell>
          <table:table-cell office:value-type="float" office:value="513283" table:style-name="ce62">
            <text:p><text:s/>513,28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7949" table:style-name="ce60">
            <text:p><text:s/>177,949<text:s/></text:p>
          </table:table-cell>
          <table:table-cell office:value-type="float" office:value="76933" table:style-name="ce62">
            <text:p><text:s/>76,933<text:s/></text:p>
          </table:table-cell>
          <table:table-cell office:value-type="float" office:value="101016" table:style-name="ce62">
            <text:p><text:s/>101,016<text:s/></text:p>
          </table:table-cell>
          <table:table-cell table:number-columns-repeated="16338" table:style-name="ce52"/>
        </table:table-row>
        <table:table-row table:style-name="ro23">
          <table:table-cell office:value-type="string" table:style-name="ce59">
            <text:p>嘉義縣</text:p>
          </table:table-cell>
          <table:table-cell office:value-type="float" office:value="3784708" table:style-name="ce60">
            <text:p><text:s/>3,784,708<text:s/></text:p>
          </table:table-cell>
          <table:table-cell office:value-type="float" office:value="3056556" table:style-name="ce61">
            <text:p><text:s/>3,056,556<text:s/></text:p>
          </table:table-cell>
          <table:table-cell office:value-type="float" office:value="179821" table:style-name="ce62">
            <text:p><text:s/>179,821<text:s/></text:p>
          </table:table-cell>
          <table:table-cell office:value-type="float" office:value="336204" table:style-name="ce62">
            <text:p><text:s/>336,204<text:s/></text:p>
          </table:table-cell>
          <table:table-cell office:value-type="string" table:style-name="ce63">
            <text:p>嘉義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3153" table:style-name="ce62">
            <text:p><text:s/>93,153<text:s/></text:p>
          </table:table-cell>
          <table:table-cell office:value-type="float" office:value="8255" table:style-name="ce62">
            <text:p><text:s/>8,255<text:s/></text:p>
          </table:table-cell>
          <table:table-cell office:value-type="float" office:value="59763" table:style-name="ce62">
            <text:p><text:s/>59,763<text:s/></text:p>
          </table:table-cell>
          <table:table-cell office:value-type="float" office:value="2369360" table:style-name="ce62">
            <text:p><text:s/>2,369,36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00" table:style-name="ce62">
            <text:p><text:s/>10,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string" table:style-name="ce63">
            <text:p>嘉義縣</text:p>
          </table:table-cell>
          <table:table-cell office:value-type="float" office:value="1211" table:style-name="ce60">
            <text:p><text:s/>1,211<text:s/></text:p>
          </table:table-cell>
          <table:table-cell office:value-type="float" office:value="1018" table:style-name="ce62">
            <text:p><text:s/>1,0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3" table:style-name="ce62">
            <text:p><text:s/>193<text:s/></text:p>
          </table:table-cell>
          <table:table-cell office:value-type="float" office:value="67938" table:style-name="ce64">
            <text:p><text:s/>67,938<text:s/></text:p>
          </table:table-cell>
          <table:table-cell office:value-type="float" office:value="7188" table:style-name="ce62">
            <text:p><text:s/>7,188<text:s/></text:p>
          </table:table-cell>
          <table:table-cell office:value-type="float" office:value="60750" table:style-name="ce62">
            <text:p><text:s/>60,7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1881" table:style-name="ce60">
            <text:p><text:s/>51,881<text:s/></text:p>
          </table:table-cell>
          <table:table-cell office:value-type="string" table:style-name="ce63">
            <text:p>嘉義縣</text:p>
          </table:table-cell>
          <table:table-cell office:value-type="float" office:value="26613" table:style-name="ce62">
            <text:p><text:s/>26,613<text:s/></text:p>
          </table:table-cell>
          <table:table-cell office:value-type="float" office:value="23313" table:style-name="ce62">
            <text:p><text:s/>23,3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55" table:style-name="ce62">
            <text:p><text:s/>1,955<text:s/></text:p>
          </table:table-cell>
          <table:table-cell office:value-type="float" office:value="138638" table:style-name="ce60">
            <text:p><text:s/>138,6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8638" table:style-name="ce62">
            <text:p><text:s/>138,6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2847" table:style-name="ce60">
            <text:p><text:s/>352,847<text:s/></text:p>
          </table:table-cell>
          <table:table-cell office:value-type="string" table:style-name="ce63">
            <text:p>嘉義縣</text:p>
          </table:table-cell>
          <table:table-cell office:value-type="float" office:value="352847" table:style-name="ce62">
            <text:p><text:s/>352,8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283" table:style-name="ce60">
            <text:p><text:s/>17,283<text:s/></text:p>
          </table:table-cell>
          <table:table-cell office:value-type="float" office:value="17282" table:style-name="ce62">
            <text:p><text:s/>17,28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8353" table:style-name="ce60">
            <text:p><text:s/>98,353<text:s/></text:p>
          </table:table-cell>
          <table:table-cell office:value-type="float" office:value="29598" table:style-name="ce62">
            <text:p><text:s/>29,598<text:s/></text:p>
          </table:table-cell>
          <table:table-cell office:value-type="float" office:value="68755" table:style-name="ce62">
            <text:p><text:s/>68,755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屏東縣</text:p>
          </table:table-cell>
          <table:table-cell office:value-type="float" office:value="8026065" table:style-name="ce60">
            <text:p><text:s/>8,026,065<text:s/></text:p>
          </table:table-cell>
          <table:table-cell office:value-type="float" office:value="5182964" table:style-name="ce61">
            <text:p><text:s/>5,182,964<text:s/></text:p>
          </table:table-cell>
          <table:table-cell office:value-type="float" office:value="437604" table:style-name="ce62">
            <text:p><text:s/>437,604<text:s/></text:p>
          </table:table-cell>
          <table:table-cell office:value-type="float" office:value="501242" table:style-name="ce62">
            <text:p><text:s/>501,242<text:s/></text:p>
          </table:table-cell>
          <table:table-cell office:value-type="string" table:style-name="ce63">
            <text:p>屏東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9672" table:style-name="ce62">
            <text:p><text:s/>119,672<text:s/></text:p>
          </table:table-cell>
          <table:table-cell office:value-type="float" office:value="39340" table:style-name="ce62">
            <text:p><text:s/>39,340<text:s/></text:p>
          </table:table-cell>
          <table:table-cell office:value-type="float" office:value="151229" table:style-name="ce62">
            <text:p><text:s/>151,229<text:s/></text:p>
          </table:table-cell>
          <table:table-cell office:value-type="float" office:value="3933877" table:style-name="ce62">
            <text:p><text:s/>3,933,87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屏東縣</text:p>
          </table:table-cell>
          <table:table-cell office:value-type="float" office:value="2766" table:style-name="ce60">
            <text:p><text:s/>2,766<text:s/></text:p>
          </table:table-cell>
          <table:table-cell office:value-type="float" office:value="2301" table:style-name="ce62">
            <text:p><text:s/>2,3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65" table:style-name="ce62">
            <text:p><text:s/>465<text:s/></text:p>
          </table:table-cell>
          <table:table-cell office:value-type="float" office:value="329605" table:style-name="ce64">
            <text:p><text:s/>329,605<text:s/></text:p>
          </table:table-cell>
          <table:table-cell office:value-type="float" office:value="6334" table:style-name="ce62">
            <text:p><text:s/>6,334<text:s/></text:p>
          </table:table-cell>
          <table:table-cell office:value-type="float" office:value="323271" table:style-name="ce62">
            <text:p><text:s/>323,271<text:s/></text:p>
          </table:table-cell>
          <table:table-cell office:value-type="float" office:value="513" table:style-name="ce62">
            <text:p><text:s/>513<text:s/></text:p>
          </table:table-cell>
          <table:table-cell office:value-type="float" office:value="166081" table:style-name="ce60">
            <text:p><text:s/>166,081<text:s/></text:p>
          </table:table-cell>
          <table:table-cell office:value-type="string" table:style-name="ce63">
            <text:p>屏東縣</text:p>
          </table:table-cell>
          <table:table-cell office:value-type="float" office:value="74987" table:style-name="ce62">
            <text:p><text:s/>74,987<text:s/></text:p>
          </table:table-cell>
          <table:table-cell office:value-type="float" office:value="76822" table:style-name="ce62">
            <text:p><text:s/>76,82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272" table:style-name="ce62">
            <text:p><text:s/>14,272<text:s/></text:p>
          </table:table-cell>
          <table:table-cell office:value-type="float" office:value="144800" table:style-name="ce60">
            <text:p><text:s/>144,8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3100" table:style-name="ce62">
            <text:p><text:s/>143,100<text:s/></text:p>
          </table:table-cell>
          <table:table-cell office:value-type="float" office:value="1700" table:style-name="ce62">
            <text:p><text:s/>1,700<text:s/></text:p>
          </table:table-cell>
          <table:table-cell office:value-type="float" office:value="1575277" table:style-name="ce60">
            <text:p><text:s/>1,575,277<text:s/></text:p>
          </table:table-cell>
          <table:table-cell office:value-type="string" table:style-name="ce63">
            <text:p>屏東縣</text:p>
          </table:table-cell>
          <table:table-cell office:value-type="float" office:value="1575277" table:style-name="ce62">
            <text:p><text:s/>1,575,27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0644" table:style-name="ce60">
            <text:p><text:s/>270,644<text:s/></text:p>
          </table:table-cell>
          <table:table-cell office:value-type="float" office:value="270644" table:style-name="ce62">
            <text:p><text:s/>270,6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3415" table:style-name="ce60">
            <text:p><text:s/>353,415<text:s/></text:p>
          </table:table-cell>
          <table:table-cell office:value-type="float" office:value="33992" table:style-name="ce62">
            <text:p><text:s/>33,992<text:s/></text:p>
          </table:table-cell>
          <table:table-cell office:value-type="float" office:value="319423" table:style-name="ce62">
            <text:p><text:s/>319,423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臺東縣</text:p>
          </table:table-cell>
          <table:table-cell office:value-type="float" office:value="2882468" table:style-name="ce60">
            <text:p><text:s/>2,882,468<text:s/></text:p>
          </table:table-cell>
          <table:table-cell office:value-type="float" office:value="2028747" table:style-name="ce61">
            <text:p><text:s/>2,028,747<text:s/></text:p>
          </table:table-cell>
          <table:table-cell office:value-type="float" office:value="61851" table:style-name="ce62">
            <text:p><text:s/>61,851<text:s/></text:p>
          </table:table-cell>
          <table:table-cell office:value-type="float" office:value="101255" table:style-name="ce62">
            <text:p><text:s/>101,255<text:s/></text:p>
          </table:table-cell>
          <table:table-cell office:value-type="string" table:style-name="ce65">
            <text:p>臺東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6017" table:style-name="ce62">
            <text:p><text:s/>26,017<text:s/></text:p>
          </table:table-cell>
          <table:table-cell office:value-type="float" office:value="10943" table:style-name="ce62">
            <text:p><text:s/>10,943<text:s/></text:p>
          </table:table-cell>
          <table:table-cell office:value-type="float" office:value="40862" table:style-name="ce62">
            <text:p><text:s/>40,862<text:s/></text:p>
          </table:table-cell>
          <table:table-cell office:value-type="float" office:value="1787819" table:style-name="ce62">
            <text:p><text:s/>1,787,8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6">
            <text:p>臺東縣</text:p>
          </table:table-cell>
          <table:table-cell office:value-type="float" office:value="2261" table:style-name="ce64">
            <text:p><text:s/>2,261<text:s/></text:p>
          </table:table-cell>
          <table:table-cell office:value-type="float" office:value="920" table:style-name="ce62">
            <text:p><text:s/>920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1291" table:style-name="ce62">
            <text:p><text:s/>1,291<text:s/></text:p>
          </table:table-cell>
          <table:table-cell office:value-type="float" office:value="150998" table:style-name="ce64">
            <text:p><text:s/>150,998<text:s/></text:p>
          </table:table-cell>
          <table:table-cell office:value-type="float" office:value="7194" table:style-name="ce62">
            <text:p><text:s/>7,194<text:s/></text:p>
          </table:table-cell>
          <table:table-cell office:value-type="float" office:value="143804" table:style-name="ce62">
            <text:p><text:s/>143,80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921" table:style-name="ce64">
            <text:p><text:s/>12,921<text:s/></text:p>
          </table:table-cell>
          <table:table-cell office:value-type="string" table:style-name="ce65">
            <text:p>臺東縣</text:p>
          </table:table-cell>
          <table:table-cell office:value-type="float" office:value="12401" table:style-name="ce62">
            <text:p><text:s/>12,4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20" table:style-name="ce62">
            <text:p><text:s/>520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87" table:style-name="ce62">
            <text:p><text:s/>98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98346" table:style-name="ce64">
            <text:p><text:s/>598,346<text:s/></text:p>
          </table:table-cell>
          <table:table-cell office:value-type="string" table:style-name="ce65">
            <text:p>臺東縣</text:p>
          </table:table-cell>
          <table:table-cell office:value-type="float" office:value="598346" table:style-name="ce62">
            <text:p><text:s/>598,34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30" table:style-name="ce62">
            <text:p><text:s/>6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7578" table:style-name="ce64">
            <text:p><text:s/>87,578<text:s/></text:p>
          </table:table-cell>
          <table:table-cell office:value-type="float" office:value="5180" table:style-name="ce62">
            <text:p><text:s/>5,180<text:s/></text:p>
          </table:table-cell>
          <table:table-cell office:value-type="float" office:value="82398" table:style-name="ce62">
            <text:p><text:s/>82,398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67">
            <text:p>花蓮縣</text:p>
          </table:table-cell>
          <table:table-cell office:value-type="float" office:value="3180775" table:style-name="ce68">
            <text:p><text:s/>3,180,775<text:s/></text:p>
          </table:table-cell>
          <table:table-cell office:value-type="float" office:value="2305127" table:style-name="ce61">
            <text:p><text:s/>2,305,127<text:s/></text:p>
          </table:table-cell>
          <table:table-cell office:value-type="float" office:value="178172" table:style-name="ce62">
            <text:p><text:s/>178,172<text:s/></text:p>
          </table:table-cell>
          <table:table-cell office:value-type="float" office:value="192183" table:style-name="ce62">
            <text:p><text:s/>192,183<text:s/></text:p>
          </table:table-cell>
          <table:table-cell office:value-type="string" table:style-name="ce69">
            <text:p>花蓮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3895" table:style-name="ce62">
            <text:p><text:s/>53,895<text:s/></text:p>
          </table:table-cell>
          <table:table-cell office:value-type="float" office:value="18947" table:style-name="ce62">
            <text:p><text:s/>18,947<text:s/></text:p>
          </table:table-cell>
          <table:table-cell office:value-type="float" office:value="56368" table:style-name="ce62">
            <text:p><text:s/>56,368<text:s/></text:p>
          </table:table-cell>
          <table:table-cell office:value-type="float" office:value="1805562" table:style-name="ce62">
            <text:p><text:s/>1,805,56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9">
            <text:p>花蓮縣</text:p>
          </table:table-cell>
          <table:table-cell office:value-type="float" office:value="2351" table:style-name="ce68">
            <text:p><text:s/>2,351<text:s/></text:p>
          </table:table-cell>
          <table:table-cell office:value-type="float" office:value="760" table:style-name="ce62">
            <text:p><text:s/>76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91" table:style-name="ce62">
            <text:p><text:s/>1,591<text:s/></text:p>
          </table:table-cell>
          <table:table-cell office:value-type="float" office:value="103205" table:style-name="ce70">
            <text:p><text:s/>103,205<text:s/></text:p>
          </table:table-cell>
          <table:table-cell office:value-type="float" office:value="3432" table:style-name="ce62">
            <text:p><text:s/>3,432<text:s/></text:p>
          </table:table-cell>
          <table:table-cell office:value-type="float" office:value="99773" table:style-name="ce62">
            <text:p><text:s/>99,77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9791" table:style-name="ce68">
            <text:p><text:s/>79,791<text:s/></text:p>
          </table:table-cell>
          <table:table-cell office:value-type="string" table:style-name="ce69">
            <text:p>花蓮縣</text:p>
          </table:table-cell>
          <table:table-cell office:value-type="float" office:value="77055" table:style-name="ce62">
            <text:p><text:s/>77,05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67" table:style-name="ce62">
            <text:p><text:s/>1,96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69" table:style-name="ce62">
            <text:p><text:s/>769<text:s/></text:p>
          </table:table-cell>
          <table:table-cell office:value-type="float" office:value="800" table:style-name="ce68">
            <text:p><text:s/>8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00" table:style-name="ce62">
            <text:p><text:s/>8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2191" table:style-name="ce68">
            <text:p><text:s/>422,191<text:s/></text:p>
          </table:table-cell>
          <table:table-cell office:value-type="string" table:style-name="ce69">
            <text:p>花蓮縣</text:p>
          </table:table-cell>
          <table:table-cell office:value-type="float" office:value="422191" table:style-name="ce62">
            <text:p><text:s/>422,19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2270" table:style-name="ce68">
            <text:p><text:s/>92,270<text:s/></text:p>
          </table:table-cell>
          <table:table-cell office:value-type="float" office:value="92270" table:style-name="ce62">
            <text:p><text:s/>92,27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5040" table:style-name="ce60">
            <text:p><text:s/>175,040<text:s/></text:p>
          </table:table-cell>
          <table:table-cell office:value-type="float" office:value="19027" table:style-name="ce62">
            <text:p><text:s/>19,027<text:s/></text:p>
          </table:table-cell>
          <table:table-cell office:value-type="float" office:value="156013" table:style-name="ce62">
            <text:p><text:s/>156,013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67">
            <text:p>澎湖縣</text:p>
          </table:table-cell>
          <table:table-cell office:value-type="float" office:value="1404120" table:style-name="ce68">
            <text:p><text:s/>1,404,120<text:s/></text:p>
          </table:table-cell>
          <table:table-cell office:value-type="float" office:value="858526" table:style-name="ce61">
            <text:p><text:s/>858,526<text:s/></text:p>
          </table:table-cell>
          <table:table-cell office:value-type="float" office:value="24300" table:style-name="ce62">
            <text:p><text:s/>24,300<text:s/></text:p>
          </table:table-cell>
          <table:table-cell office:value-type="float" office:value="40000" table:style-name="ce62">
            <text:p><text:s/>40,000<text:s/></text:p>
          </table:table-cell>
          <table:table-cell office:value-type="string" table:style-name="ce69">
            <text:p>澎湖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400" table:style-name="ce62">
            <text:p><text:s/>10,400<text:s/></text:p>
          </table:table-cell>
          <table:table-cell office:value-type="float" office:value="2000" table:style-name="ce62">
            <text:p><text:s/>2,000<text:s/></text:p>
          </table:table-cell>
          <table:table-cell office:value-type="float" office:value="4060" table:style-name="ce62">
            <text:p><text:s/>4,060<text:s/></text:p>
          </table:table-cell>
          <table:table-cell office:value-type="float" office:value="777766" table:style-name="ce62">
            <text:p><text:s/>777,76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9">
            <text:p>澎湖縣</text:p>
          </table:table-cell>
          <table:table-cell office:value-type="float" office:value="626" table:style-name="ce68">
            <text:p><text:s/>626<text:s/></text:p>
          </table:table-cell>
          <table:table-cell office:value-type="float" office:value="426" table:style-name="ce62">
            <text:p><text:s/>42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0" table:style-name="ce62">
            <text:p><text:s/>200<text:s/></text:p>
          </table:table-cell>
          <table:table-cell office:value-type="float" office:value="45536" table:style-name="ce70">
            <text:p><text:s/>45,536<text:s/></text:p>
          </table:table-cell>
          <table:table-cell office:value-type="float" office:value="311" table:style-name="ce62">
            <text:p><text:s/>311<text:s/></text:p>
          </table:table-cell>
          <table:table-cell office:value-type="float" office:value="45225" table:style-name="ce62">
            <text:p><text:s/>45,2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723" table:style-name="ce68">
            <text:p><text:s/>36,723<text:s/></text:p>
          </table:table-cell>
          <table:table-cell office:value-type="string" table:style-name="ce69">
            <text:p>澎湖縣</text:p>
          </table:table-cell>
          <table:table-cell office:value-type="float" office:value="19100" table:style-name="ce62">
            <text:p><text:s/>19,100<text:s/></text:p>
          </table:table-cell>
          <table:table-cell office:value-type="float" office:value="15000" table:style-name="ce62">
            <text:p><text:s/>15,000<text:s/></text:p>
          </table:table-cell>
          <table:table-cell office:value-type="float" office:value="2000" table:style-name="ce62">
            <text:p><text:s/>2,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23" table:style-name="ce62">
            <text:p><text:s/>623<text:s/></text:p>
          </table:table-cell>
          <table:table-cell office:value-type="float" office:value="4200" table:style-name="ce68">
            <text:p><text:s/>4,2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00" table:style-name="ce62">
            <text:p><text:s/>4,2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31950" table:style-name="ce68">
            <text:p><text:s/>431,950<text:s/></text:p>
          </table:table-cell>
          <table:table-cell office:value-type="string" table:style-name="ce69">
            <text:p>澎湖縣</text:p>
          </table:table-cell>
          <table:table-cell office:value-type="float" office:value="431950" table:style-name="ce62">
            <text:p><text:s/>431,9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200" table:style-name="ce68">
            <text:p><text:s/>3,200<text:s/></text:p>
          </table:table-cell>
          <table:table-cell office:value-type="float" office:value="3200" table:style-name="ce62">
            <text:p><text:s/>3,2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359" table:style-name="ce60">
            <text:p><text:s/>23,359<text:s/></text:p>
          </table:table-cell>
          <table:table-cell office:value-type="float" office:value="5309" table:style-name="ce62">
            <text:p><text:s/>5,309<text:s/></text:p>
          </table:table-cell>
          <table:table-cell office:value-type="float" office:value="18050" table:style-name="ce62">
            <text:p><text:s/>18,050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金門縣</text:p>
          </table:table-cell>
          <table:table-cell office:value-type="float" office:value="1012853" table:style-name="ce60">
            <text:p><text:s/>1,012,853<text:s/></text:p>
          </table:table-cell>
          <table:table-cell office:value-type="float" office:value="743080" table:style-name="ce61">
            <text:p><text:s/>743,080<text:s/></text:p>
          </table:table-cell>
          <table:table-cell office:value-type="float" office:value="8710" table:style-name="ce62">
            <text:p><text:s/>8,710<text:s/></text:p>
          </table:table-cell>
          <table:table-cell office:value-type="float" office:value="32650" table:style-name="ce62">
            <text:p><text:s/>32,650<text:s/></text:p>
          </table:table-cell>
          <table:table-cell office:value-type="string" table:style-name="ce63">
            <text:p>金門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500" table:style-name="ce62">
            <text:p><text:s/>7,500<text:s/></text:p>
          </table:table-cell>
          <table:table-cell office:value-type="float" office:value="1670" table:style-name="ce62">
            <text:p><text:s/>1,670<text:s/></text:p>
          </table:table-cell>
          <table:table-cell office:value-type="float" office:value="26520" table:style-name="ce62">
            <text:p><text:s/>26,520<text:s/></text:p>
          </table:table-cell>
          <table:table-cell office:value-type="float" office:value="666030" table:style-name="ce62">
            <text:p><text:s/>666,0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金門縣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235" table:style-name="ce62">
            <text:p><text:s/>2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8379" table:style-name="ce64">
            <text:p><text:s/>8,379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8299" table:style-name="ce62">
            <text:p><text:s/>8,29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917" table:style-name="ce60">
            <text:p><text:s/>4,917<text:s/></text:p>
          </table:table-cell>
          <table:table-cell office:value-type="string" table:style-name="ce63">
            <text:p>金門縣</text:p>
          </table:table-cell>
          <table:table-cell office:value-type="float" office:value="3942" table:style-name="ce62">
            <text:p><text:s/>3,9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75" table:style-name="ce62">
            <text:p><text:s/>975<text:s/></text:p>
          </table:table-cell>
          <table:table-cell office:value-type="float" office:value="1019" table:style-name="ce60">
            <text:p><text:s/>1,0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0" table:style-name="ce62">
            <text:p><text:s/>1,000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240188" table:style-name="ce60">
            <text:p><text:s/>240,188<text:s/></text:p>
          </table:table-cell>
          <table:table-cell office:value-type="string" table:style-name="ce63">
            <text:p>金門縣</text:p>
          </table:table-cell>
          <table:table-cell office:value-type="float" office:value="240188" table:style-name="ce62">
            <text:p><text:s/>240,18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00" table:style-name="ce60">
            <text:p><text:s/>2,000<text:s/></text:p>
          </table:table-cell>
          <table:table-cell office:value-type="float" office:value="2000" table:style-name="ce62">
            <text:p><text:s/>2,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980" table:style-name="ce60">
            <text:p><text:s/>12,98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980" table:style-name="ce62">
            <text:p><text:s/>12,980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59">
            <text:p>連江縣</text:p>
          </table:table-cell>
          <table:table-cell office:value-type="float" office:value="338850" table:style-name="ce60">
            <text:p><text:s/>338,850<text:s/></text:p>
          </table:table-cell>
          <table:table-cell office:value-type="float" office:value="263268" table:style-name="ce61">
            <text:p><text:s/>263,268<text:s/></text:p>
          </table:table-cell>
          <table:table-cell office:value-type="float" office:value="1420" table:style-name="ce62">
            <text:p><text:s/>1,420<text:s/></text:p>
          </table:table-cell>
          <table:table-cell office:value-type="float" office:value="2520" table:style-name="ce62">
            <text:p><text:s/>2,520<text:s/></text:p>
          </table:table-cell>
          <table:table-cell office:value-type="string" table:style-name="ce63">
            <text:p>連江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5" table:style-name="ce62">
            <text:p><text:s/>135<text:s/>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60" table:style-name="ce62">
            <text:p><text:s/>60<text:s/></text:p>
          </table:table-cell>
          <table:table-cell office:value-type="float" office:value="259013" table:style-name="ce62">
            <text:p><text:s/>259,0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3">
            <text:p>連江縣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210" table:style-name="ce62">
            <text:p><text:s/>1,2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02" table:style-name="ce60">
            <text:p><text:s/>3,702<text:s/></text:p>
          </table:table-cell>
          <table:table-cell office:value-type="string" table:style-name="ce63">
            <text:p>連江縣</text:p>
          </table:table-cell>
          <table:table-cell office:value-type="float" office:value="3701" table:style-name="ce62">
            <text:p><text:s/>3,7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65873" table:style-name="ce60">
            <text:p><text:s/>65,873<text:s/></text:p>
          </table:table-cell>
          <table:table-cell office:value-type="string" table:style-name="ce63">
            <text:p>連江縣</text:p>
          </table:table-cell>
          <table:table-cell office:value-type="float" office:value="65873" table:style-name="ce62">
            <text:p><text:s/>65,87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731" table:style-name="ce60">
            <text:p><text:s/>4,73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731" table:style-name="ce62">
            <text:p><text:s/>4,731<text:s/></text:p>
          </table:table-cell>
          <table:table-cell table:number-columns-repeated="16338" table:style-name="ce52"/>
        </table:table-row>
        <table:table-row table:style-name="ro24">
          <table:table-cell office:value-type="string" table:style-name="ce71">
            <text:p>直轄市山地</text:p>
            <text:p>原住民區合計</text:p>
          </table:table-cell>
          <table:table-cell office:value-type="float" office:value="1860895" table:style-name="ce72">
            <text:p><text:s/>1,860,89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71">
            <text:p>直轄市山地</text:p>
            <text:p>原住民區合計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71">
            <text:p>直轄市山地</text:p>
            <text:p>原住民區合計</text:p>
          </table:table-cell>
          <table:table-cell office:value-type="float" office:value="486" table:style-name="ce72">
            <text:p><text:s/>486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51" table:style-name="ce72">
            <text:p><text:s/>451<text:s/></text:p>
          </table:table-cell>
          <table:table-cell office:value-type="float" office:value="97127" table:style-name="ce72">
            <text:p><text:s/>97,127<text:s/></text:p>
          </table:table-cell>
          <table:table-cell office:value-type="float" office:value="294" table:style-name="ce72">
            <text:p><text:s/>294<text:s/></text:p>
          </table:table-cell>
          <table:table-cell office:value-type="float" office:value="96833" table:style-name="ce72">
            <text:p><text:s/>96,83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206" table:style-name="ce72">
            <text:p><text:s/>4,206<text:s/></text:p>
          </table:table-cell>
          <table:table-cell office:value-type="string" table:style-name="ce71">
            <text:p>直轄市山地</text:p>
            <text:p>原住民區合計</text:p>
          </table:table-cell>
          <table:table-cell office:value-type="float" office:value="3506" table:style-name="ce72">
            <text:p><text:s/>3,50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00" table:style-name="ce72">
            <text:p><text:s/>7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19225" table:style-name="ce72">
            <text:p><text:s/>1,619,225<text:s/></text:p>
          </table:table-cell>
          <table:table-cell office:value-type="string" table:style-name="ce71">
            <text:p>直轄市山地</text:p>
            <text:p>原住民區合計</text:p>
          </table:table-cell>
          <table:table-cell office:value-type="float" office:value="1619225" table:style-name="ce72">
            <text:p><text:s/>1,619,2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9241" table:style-name="ce72">
            <text:p><text:s/>129,241<text:s/></text:p>
          </table:table-cell>
          <table:table-cell office:value-type="float" office:value="129241" table:style-name="ce72">
            <text:p><text:s/>129,24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610" table:style-name="ce72">
            <text:p><text:s/>10,610<text:s/></text:p>
          </table:table-cell>
          <table:table-cell office:value-type="float" office:value="3320" table:style-name="ce72">
            <text:p><text:s/>3,320<text:s/></text:p>
          </table:table-cell>
          <table:table-cell office:value-type="float" office:value="7290" table:style-name="ce72">
            <text:p><text:s/>7,290<text:s/></text:p>
          </table:table-cell>
          <table:table-cell table:number-columns-repeated="16338" table:style-name="ce58"/>
        </table:table-row>
        <table:table-row table:style-name="ro22">
          <table:table-cell office:value-type="string" table:style-name="ce67">
            <text:p>新北市</text:p>
          </table:table-cell>
          <table:table-cell office:value-type="float" office:value="297205" table:style-name="ce60">
            <text:p><text:s/>297,2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新北市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新北市</text:p>
          </table:table-cell>
          <table:table-cell office:value-type="float" office:value="105" table:style-name="ce60">
            <text:p><text:s/>10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71" table:style-name="ce60">
            <text:p><text:s/>971<text:s/></text:p>
          </table:table-cell>
          <table:table-cell office:value-type="string" table:style-name="ce67">
            <text:p>新北市</text:p>
          </table:table-cell>
          <table:table-cell office:value-type="float" office:value="771" table:style-name="ce62">
            <text:p><text:s/>77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0" table:style-name="ce62">
            <text:p><text:s/>2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1404" table:style-name="ce60">
            <text:p><text:s/>221,404<text:s/></text:p>
          </table:table-cell>
          <table:table-cell office:value-type="string" table:style-name="ce67">
            <text:p>新北市</text:p>
          </table:table-cell>
          <table:table-cell office:value-type="float" office:value="221404" table:style-name="ce62">
            <text:p><text:s/>221,40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4319" table:style-name="ce60">
            <text:p><text:s/>74,319<text:s/></text:p>
          </table:table-cell>
          <table:table-cell office:value-type="float" office:value="74319" table:style-name="ce62">
            <text:p><text:s/>74,3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7" table:style-name="ce60">
            <text:p><text:s/>36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7" table:style-name="ce62">
            <text:p><text:s/>367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67">
            <text:p>桃園市</text:p>
          </table:table-cell>
          <table:table-cell office:value-type="float" office:value="842402" table:style-name="ce60">
            <text:p><text:s/>842,40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桃園市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桃園市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95225" table:style-name="ce64">
            <text:p><text:s/>95,225<text:s/></text:p>
          </table:table-cell>
          <table:table-cell office:value-type="float" office:value="200" table:style-name="ce62">
            <text:p><text:s/>200<text:s/></text:p>
          </table:table-cell>
          <table:table-cell office:value-type="float" office:value="95025" table:style-name="ce62">
            <text:p><text:s/>95,0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50" table:style-name="ce60">
            <text:p><text:s/>1,950<text:s/></text:p>
          </table:table-cell>
          <table:table-cell office:value-type="string" table:style-name="ce67">
            <text:p>桃園市</text:p>
          </table:table-cell>
          <table:table-cell office:value-type="float" office:value="1450" table:style-name="ce62">
            <text:p><text:s/>1,4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00" table:style-name="ce62">
            <text:p><text:s/>5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41581" table:style-name="ce60">
            <text:p><text:s/>741,581<text:s/></text:p>
          </table:table-cell>
          <table:table-cell office:value-type="string" table:style-name="ce67">
            <text:p>桃園市</text:p>
          </table:table-cell>
          <table:table-cell office:value-type="float" office:value="741581" table:style-name="ce62">
            <text:p><text:s/>741,58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46" table:style-name="ce60">
            <text:p><text:s/>3,546<text:s/></text:p>
          </table:table-cell>
          <table:table-cell office:value-type="float" office:value="2030" table:style-name="ce62">
            <text:p><text:s/>2,030<text:s/></text:p>
          </table:table-cell>
          <table:table-cell office:value-type="float" office:value="1516" table:style-name="ce62">
            <text:p><text:s/>1,516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67">
            <text:p>臺中市</text:p>
          </table:table-cell>
          <table:table-cell office:value-type="float" office:value="331854" table:style-name="ce60">
            <text:p><text:s/>331,8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臺中市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臺中市</text:p>
          </table:table-cell>
          <table:table-cell office:value-type="float" office:value="281" table:style-name="ce60">
            <text:p><text:s/>281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1" table:style-name="ce62">
            <text:p><text:s/>251<text:s/></text:p>
          </table:table-cell>
          <table:table-cell office:value-type="float" office:value="1803" table:style-name="ce64">
            <text:p><text:s/>1,803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1723" table:style-name="ce62">
            <text:p><text:s/>1,72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47" table:style-name="ce60">
            <text:p><text:s/>1,147<text:s/></text:p>
          </table:table-cell>
          <table:table-cell office:value-type="string" table:style-name="ce67">
            <text:p>臺中市</text:p>
          </table:table-cell>
          <table:table-cell office:value-type="float" office:value="1147" table:style-name="ce62">
            <text:p><text:s/>1,1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4559" table:style-name="ce60">
            <text:p><text:s/>304,559<text:s/></text:p>
          </table:table-cell>
          <table:table-cell office:value-type="string" table:style-name="ce67">
            <text:p>臺中市</text:p>
          </table:table-cell>
          <table:table-cell office:value-type="float" office:value="304559" table:style-name="ce62">
            <text:p><text:s/>304,55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647" table:style-name="ce60">
            <text:p><text:s/>18,647<text:s/></text:p>
          </table:table-cell>
          <table:table-cell office:value-type="float" office:value="18647" table:style-name="ce62">
            <text:p><text:s/>18,6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17" table:style-name="ce60">
            <text:p><text:s/>5,417<text:s/></text:p>
          </table:table-cell>
          <table:table-cell office:value-type="float" office:value="972" table:style-name="ce62">
            <text:p><text:s/>972<text:s/></text:p>
          </table:table-cell>
          <table:table-cell office:value-type="float" office:value="4445" table:style-name="ce62">
            <text:p><text:s/>4,445<text:s/></text:p>
          </table:table-cell>
          <table:table-cell table:number-columns-repeated="16338" table:style-name="ce52"/>
        </table:table-row>
        <table:table-row table:style-name="ro22">
          <table:table-cell office:value-type="string" table:style-name="ce67">
            <text:p>高雄市</text:p>
          </table:table-cell>
          <table:table-cell office:value-type="float" office:value="389434" table:style-name="ce60">
            <text:p><text:s/>389,43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高雄市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7">
            <text:p>高雄市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8" table:style-name="ce60">
            <text:p><text:s/>138<text:s/></text:p>
          </table:table-cell>
          <table:table-cell office:value-type="string" table:style-name="ce67">
            <text:p>高雄市</text:p>
          </table:table-cell>
          <table:table-cell office:value-type="float" office:value="138" table:style-name="ce62">
            <text:p><text:s/>1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1681" table:style-name="ce60">
            <text:p><text:s/>351,681<text:s/></text:p>
          </table:table-cell>
          <table:table-cell office:value-type="string" table:style-name="ce67">
            <text:p>高雄市</text:p>
          </table:table-cell>
          <table:table-cell office:value-type="float" office:value="351681" table:style-name="ce62">
            <text:p><text:s/>351,68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275" table:style-name="ce60">
            <text:p><text:s/>36,275<text:s/></text:p>
          </table:table-cell>
          <table:table-cell office:value-type="float" office:value="36275" table:style-name="ce62">
            <text:p><text:s/>36,27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80" table:style-name="ce60">
            <text:p><text:s/>1,280<text:s/></text:p>
          </table:table-cell>
          <table:table-cell office:value-type="float" office:value="318" table:style-name="ce62">
            <text:p><text:s/>318<text:s/></text:p>
          </table:table-cell>
          <table:table-cell office:value-type="float" office:value="962" table:style-name="ce62">
            <text:p><text:s/>962<text:s/></text:p>
          </table:table-cell>
          <table:table-cell table:number-columns-repeated="16338" table:style-name="ce5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 table:style-name="ce73"/>
          <table:table-cell table:number-columns-repeated="1638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73"/>
          <table:table-cell table:number-columns-repeated="1638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來源別.$A$1:來源別.$AT$26" table:base-cell-address="來源別.$A$1"/>
        </table:named-expressions>
      </table:table>
      <table:table table:name="政事別總表-經資" table:style-name="ta5">
        <table:table-column table:style-name="co27" table:default-cell-style-name="ce2"/>
        <table:table-column table:style-name="co35" table:number-columns-repeated="3" table:default-cell-style-name="ce2"/>
        <table:table-column table:style-name="co36" table:number-columns-repeated="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9" table:default-cell-style-name="ce2"/>
        <table:table-column table:style-name="co21" table:default-cell-style-name="ce2"/>
        <table:table-column table:style-name="co15" table:default-cell-style-name="ce2"/>
        <table:table-column table:style-name="co43" table:default-cell-style-name="ce2"/>
        <table:table-column table:style-name="co24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50" table:default-cell-style-name="ce2"/>
        <table:table-column table:style-name="co51" table:default-cell-style-name="ce2"/>
        <table:table-column table:style-name="co27" table:number-columns-repeated="7" table:default-cell-style-name="ce2"/>
        <table:table-column table:style-name="co8" table:number-columns-repeated="16346" table:default-cell-style-name="ce2"/>
        <table:table-row table:style-name="ro25">
          <table:table-cell table:style-name="ce171"/>
          <table:table-cell table:number-columns-repeated="2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74"/>
          <table:table-cell table:style-name="ce172"/>
          <table:table-cell table:style-name="ce171"/>
          <table:table-cell table:number-columns-repeated="4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72"/>
          <table:table-cell table:style-name="ce171"/>
          <table:table-cell table:number-columns-repeated="3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5"/>
          <table:table-cell table:style-name="ce176"/>
          <table:table-cell table:style-name="ce174"/>
          <table:table-cell table:style-name="ce172"/>
          <table:table-cell table:style-name="ce174"/>
          <table:table-cell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7"/>
          <table:table-cell table:style-name="ce175"/>
          <table:table-cell table:number-columns-repeated="16346" table:style-name="ce172"/>
        </table:table-row>
        <table:table-row table:style-name="ro2">
          <table:table-cell table:style-name="ce178"/>
          <table:table-cell table:number-columns-repeated="2" table:style-name="ce25"/>
          <table:table-cell office:value-type="string" table:style-name="ce179">
            <text:p>歲出政事別</text:p>
          </table:table-cell>
          <table:table-cell office:value-type="string" table:style-name="ce29">
            <text:p>預算總表</text:p>
          </table:table-cell>
          <table:table-cell table:number-columns-repeated="2" table:style-name="ce180"/>
          <table:table-cell table:style-name="ce181"/>
          <table:table-cell table:style-name="ce25"/>
          <table:table-cell table:style-name="ce178"/>
          <table:table-cell table:number-columns-repeated="4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一)</text:p>
          </table:table-cell>
          <table:table-cell table:style-name="ce178"/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二)</text:p>
          </table:table-cell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style-name="ce184"/>
          <table:table-cell table:style-name="ce25"/>
          <table:table-cell office:value-type="string" table:style-name="ce182">
            <text:p>(續三)</text:p>
          </table:table-cell>
          <table:table-cell table:number-columns-repeated="16346" table:style-name="ce184"/>
        </table:table-row>
        <table:table-row table:style-name="ro18">
          <table:table-cell office:value-type="string" table:style-name="ce185">
            <text:p><text:s text:c="4"/>　</text:p>
          </table:table-cell>
          <table:table-cell table:style-name="ce25"/>
          <table:table-cell table:style-name="ce18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2"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style-name="ce185"/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25"/>
          <table:table-cell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3" table:style-name="ce25"/>
          <table:table-cell office:value-type="string" table:style-name="ce186">
            <text:p>單位：新臺幣千元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184"/>
          <table:table-cell table:style-name="ce25"/>
          <table:table-cell office:value-type="string" table:style-name="ce186">
            <text:p>單位：新臺幣千元</text:p>
          </table:table-cell>
          <table:table-cell table:number-columns-repeated="16346" table:style-name="ce184"/>
        </table:table-row>
        <table:table-row table:style-name="ro26">
          <table:table-cell office:value-type="string" table:style-name="ce188">
            <text:p><text:s text:c="4"/>科 <text:s text:c="3"/>目</text:p>
          </table:table-cell>
          <table:table-cell table:style-name="ce189"/>
          <table:table-cell office:value-type="string" table:style-name="ce190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4">
            <text:p>立法支出</text:p>
          </table:table-cell>
          <table:table-cell office:value-type="string" table:style-name="ce190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190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190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190">
            <text:p>社區發展及<text:span text:style-name="T18"/></text:p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4">
            <text:p>環境保護支出</text:p>
          </table:table-cell>
          <table:table-cell office:value-type="string" table:style-name="ce190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3">
            <text:p>退休撫卹<text:span text:style-name="T12"/></text:p>
            <text:p>業務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191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190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款</text:p>
          </table:table-cell>
          <table:table-cell office:value-type="string" table:style-name="ce189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192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6"/>
        </table:table-row>
        <table:table-row table:style-name="ro14">
          <table:table-cell office:value-type="string" table:style-name="ce192">
            <text:p>項</text:p>
          </table:table-cell>
          <table:table-cell table:style-name="ce193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92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資門併計)</text:p>
          </table:table-cell>
          <table:table-cell table:number-columns-repeated="8" table:style-name="ce6"/>
          <table:table-cell office:value-type="string" table:style-name="ce192">
            <text:p>(經資門併計)</text:p>
          </table:table-cell>
          <table:table-cell table:number-columns-repeated="10" table:style-name="ce6"/>
          <table:table-cell office:value-type="string" table:style-name="ce192">
            <text:p>(經資門併計)</text:p>
          </table:table-cell>
          <table:table-cell table:number-columns-repeated="9" table:style-name="ce6"/>
          <table:table-cell office:value-type="string" table:style-name="ce192">
            <text:p>(經資門併計)</text:p>
          </table:table-cell>
          <table:table-cell table:number-columns-repeated="7" table:style-name="ce6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60172448" table:style-name="ce195">
            <text:p><text:s/>60,172,448<text:s/></text:p>
          </table:table-cell>
          <table:table-cell office:value-type="float" office:value="22079494" table:style-name="ce195">
            <text:p><text:s/>22,079,494<text:s/></text:p>
          </table:table-cell>
          <table:table-cell office:value-type="float" office:value="10427801" table:style-name="ce195">
            <text:p><text:s/>10,427,801<text:s/></text:p>
          </table:table-cell>
          <table:table-cell office:value-type="float" office:value="6933868" table:style-name="ce195">
            <text:p><text:s/>6,933,868<text:s/></text:p>
          </table:table-cell>
          <table:table-cell office:value-type="float" office:value="589818" table:style-name="ce195">
            <text:p><text:s/>589,818<text:s/></text:p>
          </table:table-cell>
          <table:table-cell office:value-type="float" office:value="4128007" table:style-name="ce195">
            <text:p><text:s/>4,128,007<text:s/></text:p>
          </table:table-cell>
          <table:table-cell office:value-type="float" office:value="4495157" table:style-name="ce195">
            <text:p><text:s/>4,495,157<text:s/></text:p>
          </table:table-cell>
          <table:table-cell office:value-type="float" office:value="2852334" table:style-name="ce195">
            <text:p><text:s/>2,852,334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2823" table:style-name="ce195">
            <text:p><text:s/>1,642,823<text:s/></text:p>
          </table:table-cell>
          <table:table-cell office:value-type="float" office:value="14780007" table:style-name="ce195">
            <text:p><text:s/>14,780,007<text:s/></text:p>
          </table:table-cell>
          <table:table-cell office:value-type="float" office:value="2603633" table:style-name="ce195">
            <text:p><text:s/>2,603,633<text:s/></text:p>
          </table:table-cell>
          <table:table-cell office:value-type="float" office:value="1718398" table:style-name="ce195">
            <text:p><text:s/>1,718,398<text:s/></text:p>
          </table:table-cell>
          <table:table-cell office:value-type="float" office:value="5057059" table:style-name="ce195">
            <text:p><text:s/>5,057,059<text:s/></text:p>
          </table:table-cell>
          <table:table-cell office:value-type="float" office:value="5400917" table:style-name="ce195">
            <text:p><text:s/>5,400,917<text:s/></text:p>
          </table:table-cell>
          <table:table-cell office:value-type="float" office:value="3966252" table:style-name="ce195">
            <text:p><text:s/>3,966,252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9123" table:style-name="ce195">
            <text:p><text:s/>589,123<text:s/></text:p>
          </table:table-cell>
          <table:table-cell office:value-type="string" table:style-name="ce196">
            <text:p>總 <text:s/>計</text:p>
          </table:table-cell>
          <table:table-cell office:value-type="float" office:value="3325897" table:style-name="ce195">
            <text:p><text:s/>3,325,89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427485" table:style-name="ce195">
            <text:p><text:s/>9,427,485<text:s/></text:p>
          </table:table-cell>
          <table:table-cell office:value-type="float" office:value="813147" table:style-name="ce195">
            <text:p><text:s/>813,147<text:s/></text:p>
          </table:table-cell>
          <table:table-cell office:value-type="float" office:value="8614338" table:style-name="ce195">
            <text:p><text:s/>8,614,338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95686" table:style-name="ce195">
            <text:p><text:s/>1,695,68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63062" table:style-name="ce195">
            <text:p><text:s/>1,063,062<text:s/></text:p>
          </table:table-cell>
          <table:table-cell office:value-type="float" office:value="632624" table:style-name="ce195">
            <text:p><text:s/>632,6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58201158" table:style-name="ce195">
            <text:p><text:s/>58,201,158<text:s/></text:p>
          </table:table-cell>
          <table:table-cell office:value-type="float" office:value="21435124" table:style-name="ce195">
            <text:p><text:s/>21,435,124<text:s/></text:p>
          </table:table-cell>
          <table:table-cell office:value-type="float" office:value="10090215" table:style-name="ce195">
            <text:p><text:s/>10,090,215<text:s/></text:p>
          </table:table-cell>
          <table:table-cell office:value-type="float" office:value="6736940" table:style-name="ce195">
            <text:p><text:s/>6,736,940<text:s/></text:p>
          </table:table-cell>
          <table:table-cell office:value-type="float" office:value="589353" table:style-name="ce195">
            <text:p><text:s/>589,353<text:s/></text:p>
          </table:table-cell>
          <table:table-cell office:value-type="float" office:value="4018616" table:style-name="ce195">
            <text:p><text:s/>4,018,616<text:s/></text:p>
          </table:table-cell>
          <table:table-cell office:value-type="float" office:value="4347086" table:style-name="ce195">
            <text:p><text:s/>4,347,086<text:s/></text:p>
          </table:table-cell>
          <table:table-cell office:value-type="float" office:value="2768739" table:style-name="ce195">
            <text:p><text:s/>2,768,739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578347" table:style-name="ce195">
            <text:p><text:s/>1,578,347<text:s/></text:p>
          </table:table-cell>
          <table:table-cell office:value-type="float" office:value="14001491" table:style-name="ce195">
            <text:p><text:s/>14,001,491<text:s/></text:p>
          </table:table-cell>
          <table:table-cell office:value-type="float" office:value="2510657" table:style-name="ce195">
            <text:p><text:s/>2,510,657<text:s/></text:p>
          </table:table-cell>
          <table:table-cell office:value-type="float" office:value="1701077" table:style-name="ce195">
            <text:p><text:s/>1,701,077<text:s/></text:p>
          </table:table-cell>
          <table:table-cell office:value-type="float" office:value="4862288" table:style-name="ce195">
            <text:p><text:s/>4,862,288<text:s/></text:p>
          </table:table-cell>
          <table:table-cell office:value-type="float" office:value="4927469" table:style-name="ce195">
            <text:p><text:s/>4,927,469<text:s/></text:p>
          </table:table-cell>
          <table:table-cell office:value-type="float" office:value="3869834" table:style-name="ce195">
            <text:p><text:s/>3,869,834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1371" table:style-name="ce195">
            <text:p><text:s/>571,371<text:s/></text:p>
          </table:table-cell>
          <table:table-cell office:value-type="string" table:style-name="ce105">
            <text:p>鄉鎮市合計</text:p>
          </table:table-cell>
          <table:table-cell office:value-type="float" office:value="3248181" table:style-name="ce195">
            <text:p><text:s/>3,248,18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236915" table:style-name="ce195">
            <text:p><text:s/>9,236,915<text:s/></text:p>
          </table:table-cell>
          <table:table-cell office:value-type="float" office:value="796229" table:style-name="ce195">
            <text:p><text:s/>796,229<text:s/></text:p>
          </table:table-cell>
          <table:table-cell office:value-type="float" office:value="8440686" table:style-name="ce195">
            <text:p><text:s/>8,440,686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0938" table:style-name="ce195">
            <text:p><text:s/>1,640,93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32014" table:style-name="ce195">
            <text:p><text:s/>1,032,014<text:s/></text:p>
          </table:table-cell>
          <table:table-cell office:value-type="float" office:value="608924" table:style-name="ce195">
            <text:p><text:s/>608,9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4336827" table:style-name="ce198">
            <text:p><text:s/>4,336,827<text:s/></text:p>
          </table:table-cell>
          <table:table-cell office:value-type="float" office:value="1305013" table:style-name="ce198">
            <text:p><text:s/>1,305,013<text:s/></text:p>
          </table:table-cell>
          <table:table-cell office:value-type="float" office:value="432323" table:style-name="ce198">
            <text:p><text:s/>432,323<text:s/></text:p>
          </table:table-cell>
          <table:table-cell office:value-type="float" office:value="558513" table:style-name="ce198">
            <text:p><text:s/>558,513<text:s/></text:p>
          </table:table-cell>
          <table:table-cell office:value-type="float" office:value="74107" table:style-name="ce198">
            <text:p><text:s/>74,107<text:s/></text:p>
          </table:table-cell>
          <table:table-cell office:value-type="float" office:value="240070" table:style-name="ce198">
            <text:p><text:s/>240,070<text:s/></text:p>
          </table:table-cell>
          <table:table-cell office:value-type="float" office:value="580698" table:style-name="ce198">
            <text:p><text:s/>580,698<text:s/></text:p>
          </table:table-cell>
          <table:table-cell office:value-type="float" office:value="306263" table:style-name="ce198">
            <text:p><text:s/>306,263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74435" table:style-name="ce198">
            <text:p><text:s/>274,435<text:s/></text:p>
          </table:table-cell>
          <table:table-cell office:value-type="float" office:value="1054113" table:style-name="ce198">
            <text:p><text:s/>1,054,113<text:s/></text:p>
          </table:table-cell>
          <table:table-cell office:value-type="float" office:value="223219" table:style-name="ce198">
            <text:p><text:s/>223,219<text:s/></text:p>
          </table:table-cell>
          <table:table-cell office:value-type="float" office:value="352335" table:style-name="ce198">
            <text:p><text:s/>352,335<text:s/></text:p>
          </table:table-cell>
          <table:table-cell office:value-type="float" office:value="233987" table:style-name="ce198">
            <text:p><text:s/>233,987<text:s/></text:p>
          </table:table-cell>
          <table:table-cell office:value-type="float" office:value="244572" table:style-name="ce198">
            <text:p><text:s/>244,572<text:s/></text:p>
          </table:table-cell>
          <table:table-cell office:value-type="float" office:value="312301" table:style-name="ce198">
            <text:p><text:s/>312,301<text:s/></text:p>
          </table:table-cell>
          <table:table-cell office:value-type="float" office:value="15378" table:style-name="ce198">
            <text:p><text:s/>15,378<text:s/></text:p>
          </table:table-cell>
          <table:table-cell office:value-type="float" office:value="33066" table:style-name="ce198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63857" table:style-name="ce198">
            <text:p><text:s/>263,8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9871" table:style-name="ce198">
            <text:p><text:s/>749,871<text:s/></text:p>
          </table:table-cell>
          <table:table-cell office:value-type="float" office:value="65750" table:style-name="ce198">
            <text:p><text:s/>65,750<text:s/></text:p>
          </table:table-cell>
          <table:table-cell office:value-type="float" office:value="684121" table:style-name="ce198">
            <text:p><text:s/>684,121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0533" table:style-name="ce198">
            <text:p><text:s/>100,5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333" table:style-name="ce198">
            <text:p><text:s/>70,333<text:s/></text:p>
          </table:table-cell>
          <table:table-cell office:value-type="float" office:value="30200" table:style-name="ce198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5216927" table:style-name="ce198">
            <text:p><text:s/>5,216,927<text:s/></text:p>
          </table:table-cell>
          <table:table-cell office:value-type="float" office:value="1674860" table:style-name="ce198">
            <text:p><text:s/>1,674,860<text:s/></text:p>
          </table:table-cell>
          <table:table-cell office:value-type="float" office:value="778498" table:style-name="ce198">
            <text:p><text:s/>778,498<text:s/></text:p>
          </table:table-cell>
          <table:table-cell office:value-type="float" office:value="625016" table:style-name="ce198">
            <text:p><text:s/>625,016<text:s/></text:p>
          </table:table-cell>
          <table:table-cell office:value-type="float" office:value="11143" table:style-name="ce198">
            <text:p><text:s/>11,143<text:s/></text:p>
          </table:table-cell>
          <table:table-cell office:value-type="float" office:value="260203" table:style-name="ce198">
            <text:p><text:s/>260,203<text:s/></text:p>
          </table:table-cell>
          <table:table-cell office:value-type="float" office:value="298121" table:style-name="ce198">
            <text:p><text:s/>298,121<text:s/></text:p>
          </table:table-cell>
          <table:table-cell office:value-type="float" office:value="171343" table:style-name="ce198">
            <text:p><text:s/>171,343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778" table:style-name="ce198">
            <text:p><text:s/>126,778<text:s/></text:p>
          </table:table-cell>
          <table:table-cell office:value-type="float" office:value="1596120" table:style-name="ce198">
            <text:p><text:s/>1,596,120<text:s/></text:p>
          </table:table-cell>
          <table:table-cell office:value-type="float" office:value="122755" table:style-name="ce198">
            <text:p><text:s/>122,755<text:s/></text:p>
          </table:table-cell>
          <table:table-cell office:value-type="float" office:value="39030" table:style-name="ce198">
            <text:p><text:s/>39,030<text:s/></text:p>
          </table:table-cell>
          <table:table-cell office:value-type="float" office:value="958317" table:style-name="ce198">
            <text:p><text:s/>958,317<text:s/></text:p>
          </table:table-cell>
          <table:table-cell office:value-type="float" office:value="476018" table:style-name="ce198">
            <text:p><text:s/>476,018<text:s/></text:p>
          </table:table-cell>
          <table:table-cell office:value-type="float" office:value="372547" table:style-name="ce198">
            <text:p><text:s/>372,547<text:s/></text:p>
          </table:table-cell>
          <table:table-cell office:value-type="float" office:value="2809" table:style-name="ce198">
            <text:p><text:s/>2,809<text:s/></text:p>
          </table:table-cell>
          <table:table-cell office:value-type="float" office:value="40657" table:style-name="ce198">
            <text:p><text:s/>40,657<text:s/></text:p>
          </table:table-cell>
          <table:table-cell office:value-type="string" table:style-name="ce199">
            <text:p>新竹縣</text:p>
          </table:table-cell>
          <table:table-cell office:value-type="float" office:value="329081" table:style-name="ce198">
            <text:p><text:s/>329,0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586" table:style-name="ce198">
            <text:p><text:s/>757,586<text:s/></text:p>
          </table:table-cell>
          <table:table-cell office:value-type="float" office:value="40107" table:style-name="ce198">
            <text:p><text:s/>40,107<text:s/></text:p>
          </table:table-cell>
          <table:table-cell office:value-type="float" office:value="717479" table:style-name="ce198">
            <text:p><text:s/>717,47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7967" table:style-name="ce198">
            <text:p><text:s/>237,9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809" table:style-name="ce198">
            <text:p><text:s/>84,809<text:s/></text:p>
          </table:table-cell>
          <table:table-cell office:value-type="float" office:value="153158" table:style-name="ce198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4883286" table:style-name="ce198">
            <text:p><text:s/>4,883,286<text:s/></text:p>
          </table:table-cell>
          <table:table-cell office:value-type="float" office:value="1850228" table:style-name="ce198">
            <text:p><text:s/>1,850,228<text:s/></text:p>
          </table:table-cell>
          <table:table-cell office:value-type="float" office:value="1075084" table:style-name="ce198">
            <text:p><text:s/>1,075,084<text:s/></text:p>
          </table:table-cell>
          <table:table-cell office:value-type="float" office:value="408155" table:style-name="ce198">
            <text:p><text:s/>408,155<text:s/></text:p>
          </table:table-cell>
          <table:table-cell office:value-type="float" office:value="16047" table:style-name="ce198">
            <text:p><text:s/>16,047<text:s/></text:p>
          </table:table-cell>
          <table:table-cell office:value-type="float" office:value="350942" table:style-name="ce198">
            <text:p><text:s/>350,942<text:s/></text:p>
          </table:table-cell>
          <table:table-cell office:value-type="float" office:value="259667" table:style-name="ce198">
            <text:p><text:s/>259,667<text:s/></text:p>
          </table:table-cell>
          <table:table-cell office:value-type="float" office:value="128022" table:style-name="ce198">
            <text:p><text:s/>128,022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1645" table:style-name="ce198">
            <text:p><text:s/>131,645<text:s/></text:p>
          </table:table-cell>
          <table:table-cell office:value-type="float" office:value="870080" table:style-name="ce198">
            <text:p><text:s/>870,080<text:s/></text:p>
          </table:table-cell>
          <table:table-cell office:value-type="float" office:value="114941" table:style-name="ce198">
            <text:p><text:s/>114,941<text:s/></text:p>
          </table:table-cell>
          <table:table-cell office:value-type="float" office:value="101487" table:style-name="ce198">
            <text:p><text:s/>101,487<text:s/></text:p>
          </table:table-cell>
          <table:table-cell office:value-type="float" office:value="341895" table:style-name="ce198">
            <text:p><text:s/>341,895<text:s/></text:p>
          </table:table-cell>
          <table:table-cell office:value-type="float" office:value="311757" table:style-name="ce198">
            <text:p><text:s/>311,757<text:s/></text:p>
          </table:table-cell>
          <table:table-cell office:value-type="float" office:value="514189" table:style-name="ce198">
            <text:p><text:s/>514,189<text:s/></text:p>
          </table:table-cell>
          <table:table-cell office:value-type="float" office:value="8193" table:style-name="ce198">
            <text:p><text:s/>8,193<text:s/></text:p>
          </table:table-cell>
          <table:table-cell office:value-type="float" office:value="21163" table:style-name="ce198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484833" table:style-name="ce198">
            <text:p><text:s/>484,8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13200" table:style-name="ce198">
            <text:p><text:s/>913,200<text:s/></text:p>
          </table:table-cell>
          <table:table-cell office:value-type="float" office:value="74593" table:style-name="ce198">
            <text:p><text:s/>74,593<text:s/></text:p>
          </table:table-cell>
          <table:table-cell office:value-type="float" office:value="838607" table:style-name="ce198">
            <text:p><text:s/>838,60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7642" table:style-name="ce198">
            <text:p><text:s/>147,64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582" table:style-name="ce198">
            <text:p><text:s/>87,582<text:s/></text:p>
          </table:table-cell>
          <table:table-cell office:value-type="float" office:value="60060" table:style-name="ce198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10693707" table:style-name="ce198">
            <text:p><text:s/>10,693,707<text:s/></text:p>
          </table:table-cell>
          <table:table-cell office:value-type="float" office:value="3346436" table:style-name="ce198">
            <text:p><text:s/>3,346,436<text:s/></text:p>
          </table:table-cell>
          <table:table-cell office:value-type="float" office:value="961451" table:style-name="ce198">
            <text:p><text:s/>961,451<text:s/></text:p>
          </table:table-cell>
          <table:table-cell office:value-type="float" office:value="1656561" table:style-name="ce198">
            <text:p><text:s/>1,656,561<text:s/></text:p>
          </table:table-cell>
          <table:table-cell office:value-type="float" office:value="159360" table:style-name="ce198">
            <text:p><text:s/>159,360<text:s/></text:p>
          </table:table-cell>
          <table:table-cell office:value-type="float" office:value="569064" table:style-name="ce198">
            <text:p><text:s/>569,064<text:s/></text:p>
          </table:table-cell>
          <table:table-cell office:value-type="float" office:value="919001" table:style-name="ce198">
            <text:p><text:s/>919,001<text:s/></text:p>
          </table:table-cell>
          <table:table-cell office:value-type="float" office:value="657510" table:style-name="ce198">
            <text:p><text:s/>657,510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1491" table:style-name="ce198">
            <text:p><text:s/>261,491<text:s/></text:p>
          </table:table-cell>
          <table:table-cell office:value-type="float" office:value="2960932" table:style-name="ce198">
            <text:p><text:s/>2,960,932<text:s/></text:p>
          </table:table-cell>
          <table:table-cell office:value-type="float" office:value="293969" table:style-name="ce198">
            <text:p><text:s/>293,969<text:s/></text:p>
          </table:table-cell>
          <table:table-cell office:value-type="float" office:value="107355" table:style-name="ce198">
            <text:p><text:s/>107,355<text:s/></text:p>
          </table:table-cell>
          <table:table-cell office:value-type="float" office:value="1276997" table:style-name="ce198">
            <text:p><text:s/>1,276,997<text:s/></text:p>
          </table:table-cell>
          <table:table-cell office:value-type="float" office:value="1282611" table:style-name="ce198">
            <text:p><text:s/>1,282,611<text:s/></text:p>
          </table:table-cell>
          <table:table-cell office:value-type="float" office:value="863669" table:style-name="ce198">
            <text:p><text:s/>863,669<text:s/></text:p>
          </table:table-cell>
          <table:table-cell office:value-type="float" office:value="877" table:style-name="ce198">
            <text:p><text:s/>877<text:s/></text:p>
          </table:table-cell>
          <table:table-cell office:value-type="float" office:value="118697" table:style-name="ce198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744095" table:style-name="ce198">
            <text:p><text:s/>744,09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74485" table:style-name="ce198">
            <text:p><text:s/>1,674,485<text:s/></text:p>
          </table:table-cell>
          <table:table-cell office:value-type="float" office:value="227283" table:style-name="ce198">
            <text:p><text:s/>227,283<text:s/></text:p>
          </table:table-cell>
          <table:table-cell office:value-type="float" office:value="1447202" table:style-name="ce198">
            <text:p><text:s/>1,447,202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7456" table:style-name="ce198">
            <text:p><text:s/>257,4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3305" table:style-name="ce198">
            <text:p><text:s/>193,305<text:s/></text:p>
          </table:table-cell>
          <table:table-cell office:value-type="float" office:value="64151" table:style-name="ce198">
            <text:p><text:s/>64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4147758" table:style-name="ce198">
            <text:p><text:s/>4,147,758<text:s/></text:p>
          </table:table-cell>
          <table:table-cell office:value-type="float" office:value="1680056" table:style-name="ce198">
            <text:p><text:s/>1,680,056<text:s/></text:p>
          </table:table-cell>
          <table:table-cell office:value-type="float" office:value="1231868" table:style-name="ce198">
            <text:p><text:s/>1,231,868<text:s/></text:p>
          </table:table-cell>
          <table:table-cell office:value-type="float" office:value="130065" table:style-name="ce198">
            <text:p><text:s/>130,065<text:s/></text:p>
          </table:table-cell>
          <table:table-cell office:value-type="float" office:value="22671" table:style-name="ce198">
            <text:p><text:s/>22,671<text:s/></text:p>
          </table:table-cell>
          <table:table-cell office:value-type="float" office:value="295452" table:style-name="ce198">
            <text:p><text:s/>295,452<text:s/></text:p>
          </table:table-cell>
          <table:table-cell office:value-type="float" office:value="306531" table:style-name="ce198">
            <text:p><text:s/>306,531<text:s/></text:p>
          </table:table-cell>
          <table:table-cell office:value-type="float" office:value="222200" table:style-name="ce198">
            <text:p><text:s/>222,200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331" table:style-name="ce198">
            <text:p><text:s/>84,331<text:s/></text:p>
          </table:table-cell>
          <table:table-cell office:value-type="float" office:value="920646" table:style-name="ce198">
            <text:p><text:s/>920,646<text:s/></text:p>
          </table:table-cell>
          <table:table-cell office:value-type="float" office:value="88656" table:style-name="ce198">
            <text:p><text:s/>88,656<text:s/></text:p>
          </table:table-cell>
          <table:table-cell office:value-type="float" office:value="147742" table:style-name="ce198">
            <text:p><text:s/>147,742<text:s/></text:p>
          </table:table-cell>
          <table:table-cell office:value-type="float" office:value="299929" table:style-name="ce198">
            <text:p><text:s/>299,929<text:s/></text:p>
          </table:table-cell>
          <table:table-cell office:value-type="float" office:value="384319" table:style-name="ce198">
            <text:p><text:s/>384,319<text:s/></text:p>
          </table:table-cell>
          <table:table-cell office:value-type="float" office:value="192100" table:style-name="ce198">
            <text:p><text:s/>192,100<text:s/></text:p>
          </table:table-cell>
          <table:table-cell office:value-type="float" office:value="1771" table:style-name="ce198">
            <text:p><text:s/>1,771<text:s/></text:p>
          </table:table-cell>
          <table:table-cell office:value-type="float" office:value="61840" table:style-name="ce198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8489" table:style-name="ce198">
            <text:p><text:s/>128,4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9346" table:style-name="ce198">
            <text:p><text:s/>579,346<text:s/></text:p>
          </table:table-cell>
          <table:table-cell office:value-type="float" office:value="29248" table:style-name="ce198">
            <text:p><text:s/>29,248<text:s/></text:p>
          </table:table-cell>
          <table:table-cell office:value-type="float" office:value="550098" table:style-name="ce198">
            <text:p><text:s/>550,098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52622" table:style-name="ce198">
            <text:p><text:s/>152,6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876" table:style-name="ce198">
            <text:p><text:s/>70,876<text:s/></text:p>
          </table:table-cell>
          <table:table-cell office:value-type="float" office:value="81746" table:style-name="ce198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6475257" table:style-name="ce198">
            <text:p><text:s/>6,475,257<text:s/></text:p>
          </table:table-cell>
          <table:table-cell office:value-type="float" office:value="2523232" table:style-name="ce198">
            <text:p><text:s/>2,523,232<text:s/></text:p>
          </table:table-cell>
          <table:table-cell office:value-type="float" office:value="1033091" table:style-name="ce198">
            <text:p><text:s/>1,033,091<text:s/></text:p>
          </table:table-cell>
          <table:table-cell office:value-type="float" office:value="927751" table:style-name="ce198">
            <text:p><text:s/>927,751<text:s/></text:p>
          </table:table-cell>
          <table:table-cell office:value-type="float" office:value="90433" table:style-name="ce198">
            <text:p><text:s/>90,433<text:s/></text:p>
          </table:table-cell>
          <table:table-cell office:value-type="float" office:value="471957" table:style-name="ce198">
            <text:p><text:s/>471,957<text:s/></text:p>
          </table:table-cell>
          <table:table-cell office:value-type="float" office:value="654848" table:style-name="ce198">
            <text:p><text:s/>654,848<text:s/></text:p>
          </table:table-cell>
          <table:table-cell office:value-type="float" office:value="484908" table:style-name="ce198">
            <text:p><text:s/>484,908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9940" table:style-name="ce198">
            <text:p><text:s/>169,940<text:s/></text:p>
          </table:table-cell>
          <table:table-cell office:value-type="float" office:value="1101919" table:style-name="ce198">
            <text:p><text:s/>1,101,919<text:s/></text:p>
          </table:table-cell>
          <table:table-cell office:value-type="float" office:value="187618" table:style-name="ce198">
            <text:p><text:s/>187,618<text:s/></text:p>
          </table:table-cell>
          <table:table-cell office:value-type="float" office:value="67617" table:style-name="ce198">
            <text:p><text:s/>67,617<text:s/></text:p>
          </table:table-cell>
          <table:table-cell office:value-type="float" office:value="314346" table:style-name="ce198">
            <text:p><text:s/>314,346<text:s/></text:p>
          </table:table-cell>
          <table:table-cell office:value-type="float" office:value="532338" table:style-name="ce198">
            <text:p><text:s/>532,338<text:s/></text:p>
          </table:table-cell>
          <table:table-cell office:value-type="float" office:value="533980" table:style-name="ce198">
            <text:p><text:s/>533,98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9504" table:style-name="ce198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454476" table:style-name="ce198">
            <text:p><text:s/>454,47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42042" table:style-name="ce198">
            <text:p><text:s/>1,042,042<text:s/></text:p>
          </table:table-cell>
          <table:table-cell office:value-type="float" office:value="85387" table:style-name="ce198">
            <text:p><text:s/>85,387<text:s/></text:p>
          </table:table-cell>
          <table:table-cell office:value-type="float" office:value="956655" table:style-name="ce198">
            <text:p><text:s/>956,655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4519" table:style-name="ce198">
            <text:p><text:s/>194,51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3129" table:style-name="ce198">
            <text:p><text:s/>123,129<text:s/></text:p>
          </table:table-cell>
          <table:table-cell office:value-type="float" office:value="71390" table:style-name="ce198">
            <text:p><text:s/>71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4060693" table:style-name="ce198">
            <text:p><text:s/>4,060,693<text:s/></text:p>
          </table:table-cell>
          <table:table-cell office:value-type="float" office:value="1753077" table:style-name="ce198">
            <text:p><text:s/>1,753,077<text:s/></text:p>
          </table:table-cell>
          <table:table-cell office:value-type="float" office:value="934702" table:style-name="ce198">
            <text:p><text:s/>934,702<text:s/></text:p>
          </table:table-cell>
          <table:table-cell office:value-type="float" office:value="383737" table:style-name="ce198">
            <text:p><text:s/>383,737<text:s/></text:p>
          </table:table-cell>
          <table:table-cell office:value-type="float" office:value="53583" table:style-name="ce198">
            <text:p><text:s/>53,583<text:s/></text:p>
          </table:table-cell>
          <table:table-cell office:value-type="float" office:value="381055" table:style-name="ce198">
            <text:p><text:s/>381,055<text:s/></text:p>
          </table:table-cell>
          <table:table-cell office:value-type="float" office:value="225631" table:style-name="ce198">
            <text:p><text:s/>225,631<text:s/></text:p>
          </table:table-cell>
          <table:table-cell office:value-type="float" office:value="156427" table:style-name="ce198">
            <text:p><text:s/>156,427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9204" table:style-name="ce198">
            <text:p><text:s/>69,204<text:s/></text:p>
          </table:table-cell>
          <table:table-cell office:value-type="float" office:value="721066" table:style-name="ce198">
            <text:p><text:s/>721,066<text:s/></text:p>
          </table:table-cell>
          <table:table-cell office:value-type="float" office:value="99727" table:style-name="ce198">
            <text:p><text:s/>99,727<text:s/></text:p>
          </table:table-cell>
          <table:table-cell office:value-type="float" office:value="272909" table:style-name="ce198">
            <text:p><text:s/>272,909<text:s/></text:p>
          </table:table-cell>
          <table:table-cell office:value-type="float" office:value="276975" table:style-name="ce198">
            <text:p><text:s/>276,975<text:s/></text:p>
          </table:table-cell>
          <table:table-cell office:value-type="float" office:value="71455" table:style-name="ce198">
            <text:p><text:s/>71,455<text:s/></text:p>
          </table:table-cell>
          <table:table-cell office:value-type="float" office:value="271165" table:style-name="ce198">
            <text:p><text:s/>271,165<text:s/></text:p>
          </table:table-cell>
          <table:table-cell office:value-type="float" office:value="772" table:style-name="ce198">
            <text:p><text:s/>772<text:s/></text:p>
          </table:table-cell>
          <table:table-cell office:value-type="float" office:value="48878" table:style-name="ce198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221515" table:style-name="ce198">
            <text:p><text:s/>221,51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23258" table:style-name="ce198">
            <text:p><text:s/>623,258<text:s/></text:p>
          </table:table-cell>
          <table:table-cell office:value-type="float" office:value="19676" table:style-name="ce198">
            <text:p><text:s/>19,676<text:s/></text:p>
          </table:table-cell>
          <table:table-cell office:value-type="float" office:value="603582" table:style-name="ce198">
            <text:p><text:s/>603,582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8581" table:style-name="ce198">
            <text:p><text:s/>98,5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6682" table:style-name="ce198">
            <text:p><text:s/>86,682<text:s/></text:p>
          </table:table-cell>
          <table:table-cell office:value-type="float" office:value="11899" table:style-name="ce198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8577823" table:style-name="ce198">
            <text:p><text:s/>8,577,823<text:s/></text:p>
          </table:table-cell>
          <table:table-cell office:value-type="float" office:value="3376262" table:style-name="ce198">
            <text:p><text:s/>3,376,262<text:s/></text:p>
          </table:table-cell>
          <table:table-cell office:value-type="float" office:value="2053820" table:style-name="ce198">
            <text:p><text:s/>2,053,820<text:s/></text:p>
          </table:table-cell>
          <table:table-cell office:value-type="float" office:value="617512" table:style-name="ce198">
            <text:p><text:s/>617,512<text:s/></text:p>
          </table:table-cell>
          <table:table-cell office:value-type="float" office:value="34944" table:style-name="ce198">
            <text:p><text:s/>34,944<text:s/></text:p>
          </table:table-cell>
          <table:table-cell office:value-type="float" office:value="669986" table:style-name="ce198">
            <text:p><text:s/>669,986<text:s/></text:p>
          </table:table-cell>
          <table:table-cell office:value-type="float" office:value="445246" table:style-name="ce198">
            <text:p><text:s/>445,246<text:s/></text:p>
          </table:table-cell>
          <table:table-cell office:value-type="float" office:value="284761" table:style-name="ce198">
            <text:p><text:s/>284,761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0485" table:style-name="ce198">
            <text:p><text:s/>160,485<text:s/></text:p>
          </table:table-cell>
          <table:table-cell office:value-type="float" office:value="2197212" table:style-name="ce198">
            <text:p><text:s/>2,197,212<text:s/></text:p>
          </table:table-cell>
          <table:table-cell office:value-type="float" office:value="940072" table:style-name="ce198">
            <text:p><text:s/>940,072<text:s/></text:p>
          </table:table-cell>
          <table:table-cell office:value-type="float" office:value="28576" table:style-name="ce198">
            <text:p><text:s/>28,576<text:s/></text:p>
          </table:table-cell>
          <table:table-cell office:value-type="float" office:value="610642" table:style-name="ce198">
            <text:p><text:s/>610,642<text:s/></text:p>
          </table:table-cell>
          <table:table-cell office:value-type="float" office:value="617922" table:style-name="ce198">
            <text:p><text:s/>617,922<text:s/></text:p>
          </table:table-cell>
          <table:table-cell office:value-type="float" office:value="381401" table:style-name="ce198">
            <text:p><text:s/>381,40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3437" table:style-name="ce198">
            <text:p><text:s/>73,437<text:s/></text:p>
          </table:table-cell>
          <table:table-cell office:value-type="string" table:style-name="ce199">
            <text:p>屏東縣</text:p>
          </table:table-cell>
          <table:table-cell office:value-type="float" office:value="307964" table:style-name="ce198">
            <text:p><text:s/>307,9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25114" table:style-name="ce198">
            <text:p><text:s/>1,425,114<text:s/></text:p>
          </table:table-cell>
          <table:table-cell office:value-type="float" office:value="100468" table:style-name="ce198">
            <text:p><text:s/>100,468<text:s/></text:p>
          </table:table-cell>
          <table:table-cell office:value-type="float" office:value="1324646" table:style-name="ce198">
            <text:p><text:s/>1,324,646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09570" table:style-name="ce198">
            <text:p><text:s/>209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9060" table:style-name="ce198">
            <text:p><text:s/>149,060<text:s/></text:p>
          </table:table-cell>
          <table:table-cell office:value-type="float" office:value="60510" table:style-name="ce198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3190259" table:style-name="ce198">
            <text:p><text:s/>3,190,259<text:s/></text:p>
          </table:table-cell>
          <table:table-cell office:value-type="float" office:value="1291052" table:style-name="ce198">
            <text:p><text:s/>1,291,052<text:s/></text:p>
          </table:table-cell>
          <table:table-cell office:value-type="float" office:value="352966" table:style-name="ce198">
            <text:p><text:s/>352,966<text:s/></text:p>
          </table:table-cell>
          <table:table-cell office:value-type="float" office:value="607073" table:style-name="ce198">
            <text:p><text:s/>607,073<text:s/></text:p>
          </table:table-cell>
          <table:table-cell office:value-type="float" office:value="41735" table:style-name="ce198">
            <text:p><text:s/>41,735<text:s/></text:p>
          </table:table-cell>
          <table:table-cell office:value-type="float" office:value="289278" table:style-name="ce198">
            <text:p><text:s/>289,278<text:s/></text:p>
          </table:table-cell>
          <table:table-cell office:value-type="float" office:value="162306" table:style-name="ce198">
            <text:p><text:s/>162,306<text:s/></text:p>
          </table:table-cell>
          <table:table-cell office:value-type="float" office:value="86049" table:style-name="ce198">
            <text:p><text:s/>86,049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257" table:style-name="ce198">
            <text:p><text:s/>76,257<text:s/></text:p>
          </table:table-cell>
          <table:table-cell office:value-type="float" office:value="957015" table:style-name="ce198">
            <text:p><text:s/>957,015<text:s/></text:p>
          </table:table-cell>
          <table:table-cell office:value-type="float" office:value="190972" table:style-name="ce198">
            <text:p><text:s/>190,972<text:s/></text:p>
          </table:table-cell>
          <table:table-cell office:value-type="float" office:value="1416" table:style-name="ce198">
            <text:p><text:s/>1,416<text:s/></text:p>
          </table:table-cell>
          <table:table-cell office:value-type="float" office:value="153500" table:style-name="ce198">
            <text:p><text:s/>153,500<text:s/></text:p>
          </table:table-cell>
          <table:table-cell office:value-type="float" office:value="611127" table:style-name="ce198">
            <text:p><text:s/>611,127<text:s/></text:p>
          </table:table-cell>
          <table:table-cell office:value-type="float" office:value="161181" table:style-name="ce198">
            <text:p><text:s/>161,181<text:s/></text:p>
          </table:table-cell>
          <table:table-cell office:value-type="float" office:value="9280" table:style-name="ce198">
            <text:p><text:s/>9,280<text:s/></text:p>
          </table:table-cell>
          <table:table-cell office:value-type="float" office:value="36213" table:style-name="ce198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15688" table:style-name="ce198">
            <text:p><text:s/>115,6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4523" table:style-name="ce198">
            <text:p><text:s/>384,523<text:s/></text:p>
          </table:table-cell>
          <table:table-cell office:value-type="float" office:value="17084" table:style-name="ce198">
            <text:p><text:s/>17,084<text:s/></text:p>
          </table:table-cell>
          <table:table-cell office:value-type="float" office:value="367439" table:style-name="ce198">
            <text:p><text:s/>367,439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7370" table:style-name="ce198">
            <text:p><text:s/>77,3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4670" table:style-name="ce198">
            <text:p><text:s/>54,670<text:s/></text:p>
          </table:table-cell>
          <table:table-cell office:value-type="float" office:value="22700" table:style-name="ce198">
            <text:p><text:s/>22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3466681" table:style-name="ce198">
            <text:p><text:s/>3,466,681<text:s/></text:p>
          </table:table-cell>
          <table:table-cell office:value-type="float" office:value="1267623" table:style-name="ce198">
            <text:p><text:s/>1,267,623<text:s/></text:p>
          </table:table-cell>
          <table:table-cell office:value-type="float" office:value="348915" table:style-name="ce198">
            <text:p><text:s/>348,915<text:s/></text:p>
          </table:table-cell>
          <table:table-cell office:value-type="float" office:value="609057" table:style-name="ce198">
            <text:p><text:s/>609,057<text:s/></text:p>
          </table:table-cell>
          <table:table-cell office:value-type="float" office:value="70465" table:style-name="ce198">
            <text:p><text:s/>70,465<text:s/></text:p>
          </table:table-cell>
          <table:table-cell office:value-type="float" office:value="239186" table:style-name="ce198">
            <text:p><text:s/>239,186<text:s/></text:p>
          </table:table-cell>
          <table:table-cell office:value-type="float" office:value="321118" table:style-name="ce198">
            <text:p><text:s/>321,118<text:s/></text:p>
          </table:table-cell>
          <table:table-cell office:value-type="float" office:value="134272" table:style-name="ce198">
            <text:p><text:s/>134,272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86846" table:style-name="ce198">
            <text:p><text:s/>186,846<text:s/></text:p>
          </table:table-cell>
          <table:table-cell office:value-type="float" office:value="934477" table:style-name="ce198">
            <text:p><text:s/>934,477<text:s/></text:p>
          </table:table-cell>
          <table:table-cell office:value-type="float" office:value="206802" table:style-name="ce198">
            <text:p><text:s/>206,802<text:s/></text:p>
          </table:table-cell>
          <table:table-cell office:value-type="float" office:value="344007" table:style-name="ce198">
            <text:p><text:s/>344,007<text:s/></text:p>
          </table:table-cell>
          <table:table-cell office:value-type="float" office:value="225424" table:style-name="ce198">
            <text:p><text:s/>225,424<text:s/></text:p>
          </table:table-cell>
          <table:table-cell office:value-type="float" office:value="158244" table:style-name="ce198">
            <text:p><text:s/>158,244<text:s/></text:p>
          </table:table-cell>
          <table:table-cell office:value-type="float" office:value="110433" table:style-name="ce198">
            <text:p><text:s/>110,433<text:s/></text:p>
          </table:table-cell>
          <table:table-cell office:value-type="float" office:value="6284" table:style-name="ce198">
            <text:p><text:s/>6,284<text:s/></text:p>
          </table:table-cell>
          <table:table-cell office:value-type="float" office:value="47253" table:style-name="ce198">
            <text:p><text:s/>47,253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198">
            <text:p><text:s/>56,89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30633" table:style-name="ce198">
            <text:p><text:s/>530,633<text:s/></text:p>
          </table:table-cell>
          <table:table-cell office:value-type="float" office:value="73347" table:style-name="ce198">
            <text:p><text:s/>73,347<text:s/></text:p>
          </table:table-cell>
          <table:table-cell office:value-type="float" office:value="457286" table:style-name="ce198">
            <text:p><text:s/>457,286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89" table:style-name="ce198">
            <text:p><text:s/>92,6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289" table:style-name="ce198">
            <text:p><text:s/>57,289<text:s/></text:p>
          </table:table-cell>
          <table:table-cell office:value-type="float" office:value="35400" table:style-name="ce198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536596" table:style-name="ce198">
            <text:p><text:s/>1,536,596<text:s/></text:p>
          </table:table-cell>
          <table:table-cell office:value-type="float" office:value="663446" table:style-name="ce198">
            <text:p><text:s/>663,446<text:s/></text:p>
          </table:table-cell>
          <table:table-cell office:value-type="float" office:value="471695" table:style-name="ce198">
            <text:p><text:s/>471,695<text:s/></text:p>
          </table:table-cell>
          <table:table-cell office:value-type="float" office:value="72122" table:style-name="ce198">
            <text:p><text:s/>72,122<text:s/></text:p>
          </table:table-cell>
          <table:table-cell office:value-type="float" office:value="6688" table:style-name="ce198">
            <text:p><text:s/>6,688<text:s/></text:p>
          </table:table-cell>
          <table:table-cell office:value-type="float" office:value="112941" table:style-name="ce198">
            <text:p><text:s/>112,941<text:s/></text:p>
          </table:table-cell>
          <table:table-cell office:value-type="float" office:value="121446" table:style-name="ce198">
            <text:p><text:s/>121,446<text:s/></text:p>
          </table:table-cell>
          <table:table-cell office:value-type="float" office:value="110665" table:style-name="ce198">
            <text:p><text:s/>110,6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781" table:style-name="ce198">
            <text:p><text:s/>10,781<text:s/></text:p>
          </table:table-cell>
          <table:table-cell office:value-type="float" office:value="307153" table:style-name="ce198">
            <text:p><text:s/>307,153<text:s/></text:p>
          </table:table-cell>
          <table:table-cell office:value-type="float" office:value="16930" table:style-name="ce198">
            <text:p><text:s/>16,930<text:s/></text:p>
          </table:table-cell>
          <table:table-cell office:value-type="float" office:value="229907" table:style-name="ce198">
            <text:p><text:s/>229,907<text:s/></text:p>
          </table:table-cell>
          <table:table-cell office:value-type="float" office:value="36722" table:style-name="ce198">
            <text:p><text:s/>36,722<text:s/></text:p>
          </table:table-cell>
          <table:table-cell office:value-type="float" office:value="23594" table:style-name="ce198">
            <text:p><text:s/>23,594<text:s/></text:p>
          </table:table-cell>
          <table:table-cell office:value-type="float" office:value="86533" table:style-name="ce198">
            <text:p><text:s/>86,533<text:s/></text:p>
          </table:table-cell>
          <table:table-cell office:value-type="float" office:value="2772" table:style-name="ce198">
            <text:p><text:s/>2,772<text:s/></text:p>
          </table:table-cell>
          <table:table-cell office:value-type="float" office:value="5852" table:style-name="ce198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7909" table:style-name="ce198">
            <text:p><text:s/>77,90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3238" table:style-name="ce198">
            <text:p><text:s/>233,238<text:s/></text:p>
          </table:table-cell>
          <table:table-cell office:value-type="float" office:value="36634" table:style-name="ce198">
            <text:p><text:s/>36,634<text:s/></text:p>
          </table:table-cell>
          <table:table-cell office:value-type="float" office:value="196604" table:style-name="ce198">
            <text:p><text:s/>196,604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2751" table:style-name="ce198">
            <text:p><text:s/>42,7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641" table:style-name="ce198">
            <text:p><text:s/>25,641<text:s/></text:p>
          </table:table-cell>
          <table:table-cell office:value-type="float" office:value="17110" table:style-name="ce198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1230080" table:style-name="ce198">
            <text:p><text:s/>1,230,080<text:s/></text:p>
          </table:table-cell>
          <table:table-cell office:value-type="float" office:value="475922" table:style-name="ce198">
            <text:p><text:s/>475,922<text:s/></text:p>
          </table:table-cell>
          <table:table-cell office:value-type="float" office:value="283937" table:style-name="ce198">
            <text:p><text:s/>283,937<text:s/></text:p>
          </table:table-cell>
          <table:table-cell office:value-type="float" office:value="97087" table:style-name="ce198">
            <text:p><text:s/>97,087<text:s/></text:p>
          </table:table-cell>
          <table:table-cell office:value-type="float" office:value="1995" table:style-name="ce198">
            <text:p><text:s/>1,995<text:s/></text:p>
          </table:table-cell>
          <table:table-cell office:value-type="float" office:value="92903" table:style-name="ce198">
            <text:p><text:s/>92,903<text:s/></text:p>
          </table:table-cell>
          <table:table-cell office:value-type="float" office:value="39872" table:style-name="ce198">
            <text:p><text:s/>39,872<text:s/></text:p>
          </table:table-cell>
          <table:table-cell office:value-type="float" office:value="26319" table:style-name="ce198">
            <text:p><text:s/>26,31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53" table:style-name="ce198">
            <text:p><text:s/>13,553<text:s/></text:p>
          </table:table-cell>
          <table:table-cell office:value-type="float" office:value="293565" table:style-name="ce198">
            <text:p><text:s/>293,565<text:s/></text:p>
          </table:table-cell>
          <table:table-cell office:value-type="float" office:value="24996" table:style-name="ce198">
            <text:p><text:s/>24,996<text:s/></text:p>
          </table:table-cell>
          <table:table-cell office:value-type="float" office:value="8696" table:style-name="ce198">
            <text:p><text:s/>8,696<text:s/></text:p>
          </table:table-cell>
          <table:table-cell office:value-type="float" office:value="133554" table:style-name="ce198">
            <text:p><text:s/>133,554<text:s/></text:p>
          </table:table-cell>
          <table:table-cell office:value-type="float" office:value="126319" table:style-name="ce198">
            <text:p><text:s/>126,319<text:s/></text:p>
          </table:table-cell>
          <table:table-cell office:value-type="float" office:value="64054" table:style-name="ce198">
            <text:p><text:s/>64,054<text:s/></text:p>
          </table:table-cell>
          <table:table-cell office:value-type="float" office:value="2146" table:style-name="ce198">
            <text:p><text:s/>2,146<text:s/></text:p>
          </table:table-cell>
          <table:table-cell office:value-type="float" office:value="4581" table:style-name="ce198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7327" table:style-name="ce198">
            <text:p><text:s/>57,3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90401" table:style-name="ce198">
            <text:p><text:s/>290,401<text:s/></text:p>
          </table:table-cell>
          <table:table-cell office:value-type="float" office:value="26652" table:style-name="ce198">
            <text:p><text:s/>26,652<text:s/></text:p>
          </table:table-cell>
          <table:table-cell office:value-type="float" office:value="263749" table:style-name="ce198">
            <text:p><text:s/>263,749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668" table:style-name="ce198">
            <text:p><text:s/>21,6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568" table:style-name="ce198">
            <text:p><text:s/>21,568<text:s/></text:p>
          </table:table-cell>
          <table:table-cell office:value-type="float" office:value="100" table:style-name="ce198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385264" table:style-name="ce198">
            <text:p><text:s/>385,264<text:s/></text:p>
          </table:table-cell>
          <table:table-cell office:value-type="float" office:value="227917" table:style-name="ce198">
            <text:p><text:s/>227,917<text:s/></text:p>
          </table:table-cell>
          <table:table-cell office:value-type="float" office:value="131865" table:style-name="ce198">
            <text:p><text:s/>131,865<text:s/></text:p>
          </table:table-cell>
          <table:table-cell office:value-type="float" office:value="44291" table:style-name="ce198">
            <text:p><text:s/>44,291<text:s/></text:p>
          </table:table-cell>
          <table:table-cell office:value-type="float" office:value="6182" table:style-name="ce198">
            <text:p><text:s/>6,182<text:s/></text:p>
          </table:table-cell>
          <table:table-cell office:value-type="float" office:value="45579" table:style-name="ce198">
            <text:p><text:s/>45,57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0" table:style-name="ce198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198">
            <text:p><text:s/>6,0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0" table:style-name="ce198">
            <text:p><text:s/>7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70" table:style-name="ce198">
            <text:p><text:s/>7,070<text:s/></text:p>
          </table:table-cell>
          <table:table-cell office:value-type="float" office:value="500" table:style-name="ce198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971290" table:style-name="ce195">
            <text:p><text:s/>1,971,290<text:s/></text:p>
          </table:table-cell>
          <table:table-cell office:value-type="float" office:value="644370" table:style-name="ce195">
            <text:p><text:s/>644,370<text:s/></text:p>
          </table:table-cell>
          <table:table-cell office:value-type="float" office:value="337586" table:style-name="ce195">
            <text:p><text:s/>337,586<text:s/></text:p>
          </table:table-cell>
          <table:table-cell office:value-type="float" office:value="196928" table:style-name="ce195">
            <text:p><text:s/>196,928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9391" table:style-name="ce195">
            <text:p><text:s/>109,391<text:s/></text:p>
          </table:table-cell>
          <table:table-cell office:value-type="float" office:value="148071" table:style-name="ce195">
            <text:p><text:s/>148,071<text:s/></text:p>
          </table:table-cell>
          <table:table-cell office:value-type="float" office:value="83595" table:style-name="ce195">
            <text:p><text:s/>83,595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4476" table:style-name="ce195">
            <text:p><text:s/>64,476<text:s/></text:p>
          </table:table-cell>
          <table:table-cell office:value-type="float" office:value="778516" table:style-name="ce195">
            <text:p><text:s/>778,516<text:s/></text:p>
          </table:table-cell>
          <table:table-cell office:value-type="float" office:value="92976" table:style-name="ce195">
            <text:p><text:s/>92,976<text:s/></text:p>
          </table:table-cell>
          <table:table-cell office:value-type="float" office:value="17321" table:style-name="ce195">
            <text:p><text:s/>17,321<text:s/></text:p>
          </table:table-cell>
          <table:table-cell office:value-type="float" office:value="194771" table:style-name="ce195">
            <text:p><text:s/>194,771<text:s/></text:p>
          </table:table-cell>
          <table:table-cell office:value-type="float" office:value="473448" table:style-name="ce195">
            <text:p><text:s/>473,448<text:s/></text:p>
          </table:table-cell>
          <table:table-cell office:value-type="float" office:value="96418" table:style-name="ce195">
            <text:p><text:s/>96,41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7716" table:style-name="ce195">
            <text:p><text:s/>77,71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90570" table:style-name="ce195">
            <text:p><text:s/>190,570<text:s/></text:p>
          </table:table-cell>
          <table:table-cell office:value-type="float" office:value="16918" table:style-name="ce195">
            <text:p><text:s/>16,918<text:s/></text:p>
          </table:table-cell>
          <table:table-cell office:value-type="float" office:value="173652" table:style-name="ce195">
            <text:p><text:s/>173,652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4748" table:style-name="ce195">
            <text:p><text:s/>54,74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48" table:style-name="ce195">
            <text:p><text:s/>31,048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95495" table:style-name="ce198">
            <text:p><text:s/>295,495<text:s/></text:p>
          </table:table-cell>
          <table:table-cell office:value-type="float" office:value="93867" table:style-name="ce198">
            <text:p><text:s/>93,867<text:s/></text:p>
          </table:table-cell>
          <table:table-cell office:value-type="float" office:value="62605" table:style-name="ce198">
            <text:p><text:s/>62,605<text:s/></text:p>
          </table:table-cell>
          <table:table-cell office:value-type="float" office:value="14089" table:style-name="ce198">
            <text:p><text:s/>14,089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17093" table:style-name="ce198">
            <text:p><text:s/>17,093<text:s/></text:p>
          </table:table-cell>
          <table:table-cell office:value-type="float" office:value="8211" table:style-name="ce198">
            <text:p><text:s/>8,211<text:s/></text:p>
          </table:table-cell>
          <table:table-cell office:value-type="float" office:value="780" table:style-name="ce198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31" table:style-name="ce198">
            <text:p><text:s/>7,431<text:s/></text:p>
          </table:table-cell>
          <table:table-cell office:value-type="float" office:value="120562" table:style-name="ce198">
            <text:p><text:s/>120,562<text:s/></text:p>
          </table:table-cell>
          <table:table-cell office:value-type="float" office:value="5801" table:style-name="ce198">
            <text:p><text:s/>5,801<text:s/></text:p>
          </table:table-cell>
          <table:table-cell office:value-type="float" office:value="1370" table:style-name="ce198">
            <text:p><text:s/>1,370<text:s/></text:p>
          </table:table-cell>
          <table:table-cell office:value-type="float" office:value="15188" table:style-name="ce198">
            <text:p><text:s/>15,188<text:s/></text:p>
          </table:table-cell>
          <table:table-cell office:value-type="float" office:value="98203" table:style-name="ce198">
            <text:p><text:s/>98,203<text:s/></text:p>
          </table:table-cell>
          <table:table-cell office:value-type="float" office:value="6858" table:style-name="ce198">
            <text:p><text:s/>6,858<text:s/></text:p>
          </table:table-cell>
          <table:table-cell office:value-type="float" office:value="371" table:style-name="ce198">
            <text:p><text:s/>371<text:s/></text:p>
          </table:table-cell>
          <table:table-cell office:value-type="float" office:value="60" table:style-name="ce198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6427" table:style-name="ce198">
            <text:p><text:s/>6,4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5052" table:style-name="ce198">
            <text:p><text:s/>45,052<text:s/></text:p>
          </table:table-cell>
          <table:table-cell office:value-type="float" office:value="9517" table:style-name="ce198">
            <text:p><text:s/>9,517<text:s/></text:p>
          </table:table-cell>
          <table:table-cell office:value-type="float" office:value="35535" table:style-name="ce198">
            <text:p><text:s/>35,53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40" table:style-name="ce198">
            <text:p><text:s/>13,54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540" table:style-name="ce198">
            <text:p><text:s/>5,540<text:s/></text:p>
          </table:table-cell>
          <table:table-cell office:value-type="float" office:value="8000" table:style-name="ce198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924400" table:style-name="ce198">
            <text:p><text:s/>924,400<text:s/></text:p>
          </table:table-cell>
          <table:table-cell office:value-type="float" office:value="212040" table:style-name="ce198">
            <text:p><text:s/>212,040<text:s/></text:p>
          </table:table-cell>
          <table:table-cell office:value-type="float" office:value="88005" table:style-name="ce198">
            <text:p><text:s/>88,005<text:s/></text:p>
          </table:table-cell>
          <table:table-cell office:value-type="float" office:value="101957" table:style-name="ce198">
            <text:p><text:s/>101,957<text:s/></text:p>
          </table:table-cell>
          <table:table-cell office:value-type="float" office:value="385" table:style-name="ce198">
            <text:p><text:s/>385<text:s/></text:p>
          </table:table-cell>
          <table:table-cell office:value-type="float" office:value="21693" table:style-name="ce198">
            <text:p><text:s/>21,693<text:s/></text:p>
          </table:table-cell>
          <table:table-cell office:value-type="float" office:value="52377" table:style-name="ce198">
            <text:p><text:s/>52,377<text:s/></text:p>
          </table:table-cell>
          <table:table-cell office:value-type="float" office:value="38020" table:style-name="ce198">
            <text:p><text:s/>38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57" table:style-name="ce198">
            <text:p><text:s/>14,357<text:s/></text:p>
          </table:table-cell>
          <table:table-cell office:value-type="float" office:value="504268" table:style-name="ce198">
            <text:p><text:s/>504,268<text:s/></text:p>
          </table:table-cell>
          <table:table-cell office:value-type="float" office:value="73366" table:style-name="ce198">
            <text:p><text:s/>73,366<text:s/></text:p>
          </table:table-cell>
          <table:table-cell office:value-type="float" office:value="10611" table:style-name="ce198">
            <text:p><text:s/>10,611<text:s/></text:p>
          </table:table-cell>
          <table:table-cell office:value-type="float" office:value="129000" table:style-name="ce198">
            <text:p><text:s/>129,000<text:s/></text:p>
          </table:table-cell>
          <table:table-cell office:value-type="float" office:value="291291" table:style-name="ce198">
            <text:p><text:s/>291,291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45" table:style-name="ce198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198">
            <text:p><text:s/>51,1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6718" table:style-name="ce198">
            <text:p><text:s/>66,718<text:s/></text:p>
          </table:table-cell>
          <table:table-cell office:value-type="float" office:value="6671" table:style-name="ce198">
            <text:p><text:s/>6,671<text:s/></text:p>
          </table:table-cell>
          <table:table-cell office:value-type="float" office:value="60047" table:style-name="ce198">
            <text:p><text:s/>60,047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00" table:style-name="ce198">
            <text:p><text:s/>14,3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300" table:style-name="ce198">
            <text:p><text:s/>11,300<text:s/></text:p>
          </table:table-cell>
          <table:table-cell office:value-type="float" office:value="3000" table:style-name="ce198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344713" table:style-name="ce198">
            <text:p><text:s/>344,713<text:s/></text:p>
          </table:table-cell>
          <table:table-cell office:value-type="float" office:value="141590" table:style-name="ce198">
            <text:p><text:s/>141,590<text:s/></text:p>
          </table:table-cell>
          <table:table-cell office:value-type="float" office:value="66536" table:style-name="ce198">
            <text:p><text:s/>66,536<text:s/></text:p>
          </table:table-cell>
          <table:table-cell office:value-type="float" office:value="52344" table:style-name="ce198">
            <text:p><text:s/>52,34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2710" table:style-name="ce198">
            <text:p><text:s/>22,710<text:s/></text:p>
          </table:table-cell>
          <table:table-cell office:value-type="float" office:value="32073" table:style-name="ce198">
            <text:p><text:s/>32,073<text:s/></text:p>
          </table:table-cell>
          <table:table-cell office:value-type="float" office:value="24975" table:style-name="ce198">
            <text:p><text:s/>24,975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98" table:style-name="ce198">
            <text:p><text:s/>7,098<text:s/></text:p>
          </table:table-cell>
          <table:table-cell office:value-type="float" office:value="76299" table:style-name="ce198">
            <text:p><text:s/>76,299<text:s/></text:p>
          </table:table-cell>
          <table:table-cell office:value-type="float" office:value="5332" table:style-name="ce198">
            <text:p><text:s/>5,33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381" table:style-name="ce198">
            <text:p><text:s/>47,381<text:s/></text:p>
          </table:table-cell>
          <table:table-cell office:value-type="float" office:value="23586" table:style-name="ce198">
            <text:p><text:s/>23,58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198">
            <text:p><text:s/>579<text:s/></text:p>
          </table:table-cell>
          <table:table-cell office:value-type="float" office:value="8496" table:style-name="ce198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198">
            <text:p><text:s/>10,41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7648" table:style-name="ce198">
            <text:p><text:s/>17,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48" table:style-name="ce198">
            <text:p><text:s/>7,648<text:s/></text:p>
          </table:table-cell>
          <table:table-cell office:value-type="float" office:value="10000" table:style-name="ce198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406682" table:style-name="ce198">
            <text:p><text:s/>406,682<text:s/></text:p>
          </table:table-cell>
          <table:table-cell office:value-type="float" office:value="196873" table:style-name="ce198">
            <text:p><text:s/>196,873<text:s/></text:p>
          </table:table-cell>
          <table:table-cell office:value-type="float" office:value="120440" table:style-name="ce198">
            <text:p><text:s/>120,440<text:s/></text:p>
          </table:table-cell>
          <table:table-cell office:value-type="float" office:value="28538" table:style-name="ce198">
            <text:p><text:s/>28,53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895" table:style-name="ce198">
            <text:p><text:s/>47,895<text:s/></text:p>
          </table:table-cell>
          <table:table-cell office:value-type="float" office:value="55410" table:style-name="ce198">
            <text:p><text:s/>55,410<text:s/></text:p>
          </table:table-cell>
          <table:table-cell office:value-type="float" office:value="19820" table:style-name="ce198">
            <text:p><text:s/>19,820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5590" table:style-name="ce198">
            <text:p><text:s/>35,590<text:s/></text:p>
          </table:table-cell>
          <table:table-cell office:value-type="float" office:value="77387" table:style-name="ce198">
            <text:p><text:s/>77,387<text:s/></text:p>
          </table:table-cell>
          <table:table-cell office:value-type="float" office:value="8477" table:style-name="ce198">
            <text:p><text:s/>8,477<text:s/></text:p>
          </table:table-cell>
          <table:table-cell office:value-type="float" office:value="5340" table:style-name="ce198">
            <text:p><text:s/>5,340<text:s/></text:p>
          </table:table-cell>
          <table:table-cell office:value-type="float" office:value="3202" table:style-name="ce198">
            <text:p><text:s/>3,202<text:s/></text:p>
          </table:table-cell>
          <table:table-cell office:value-type="float" office:value="60368" table:style-name="ce198">
            <text:p><text:s/>60,368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451" table:style-name="ce198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198">
            <text:p><text:s/>9,7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6939" table:style-name="ce198">
            <text:p><text:s/>36,939<text:s/></text:p>
          </table:table-cell>
          <table:table-cell office:value-type="float" office:value="730" table:style-name="ce198">
            <text:p><text:s/>730<text:s/></text:p>
          </table:table-cell>
          <table:table-cell office:value-type="float" office:value="36209" table:style-name="ce198">
            <text:p><text:s/>36,209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0" table:style-name="ce198">
            <text:p><text:s/>9,2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560" table:style-name="ce198">
            <text:p><text:s/>6,560<text:s/></text:p>
          </table:table-cell>
          <table:table-cell office:value-type="float" office:value="2700" table:style-name="ce198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常門)</text:p>
          </table:table-cell>
          <table:table-cell table:number-columns-repeated="8" table:style-name="ce198"/>
          <table:table-cell office:value-type="string" table:style-name="ce203">
            <text:p>(經常門)</text:p>
          </table:table-cell>
          <table:table-cell table:number-columns-repeated="10" table:style-name="ce198"/>
          <table:table-cell office:value-type="string" table:style-name="ce203">
            <text:p>(經常門)</text:p>
          </table:table-cell>
          <table:table-cell table:number-columns-repeated="9" table:style-name="ce198"/>
          <table:table-cell office:value-type="string" table:style-name="ce203">
            <text:p>(經常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47400815" table:style-name="ce195">
            <text:p><text:s/>47,400,815<text:s/></text:p>
          </table:table-cell>
          <table:table-cell office:value-type="float" office:value="20569614" table:style-name="ce195">
            <text:p><text:s/>20,569,614<text:s/></text:p>
          </table:table-cell>
          <table:table-cell office:value-type="float" office:value="9946989" table:style-name="ce195">
            <text:p><text:s/>9,946,989<text:s/></text:p>
          </table:table-cell>
          <table:table-cell office:value-type="float" office:value="5972838" table:style-name="ce195">
            <text:p><text:s/>5,972,838<text:s/></text:p>
          </table:table-cell>
          <table:table-cell office:value-type="float" office:value="589127" table:style-name="ce195">
            <text:p><text:s/>589,127<text:s/></text:p>
          </table:table-cell>
          <table:table-cell office:value-type="float" office:value="4060660" table:style-name="ce195">
            <text:p><text:s/>4,060,660<text:s/></text:p>
          </table:table-cell>
          <table:table-cell office:value-type="float" office:value="4013758" table:style-name="ce195">
            <text:p><text:s/>4,013,758<text:s/></text:p>
          </table:table-cell>
          <table:table-cell office:value-type="float" office:value="2643146" table:style-name="ce195">
            <text:p><text:s/>2,643,146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70612" table:style-name="ce195">
            <text:p><text:s/>1,370,612<text:s/></text:p>
          </table:table-cell>
          <table:table-cell office:value-type="float" office:value="6071666" table:style-name="ce195">
            <text:p><text:s/>6,071,666<text:s/></text:p>
          </table:table-cell>
          <table:table-cell office:value-type="float" office:value="2150359" table:style-name="ce195">
            <text:p><text:s/>2,150,359<text:s/></text:p>
          </table:table-cell>
          <table:table-cell office:value-type="float" office:value="835600" table:style-name="ce195">
            <text:p><text:s/>835,600<text:s/></text:p>
          </table:table-cell>
          <table:table-cell office:value-type="float" office:value="648196" table:style-name="ce195">
            <text:p><text:s/>648,196<text:s/></text:p>
          </table:table-cell>
          <table:table-cell office:value-type="float" office:value="2437511" table:style-name="ce195">
            <text:p><text:s/>2,437,511<text:s/></text:p>
          </table:table-cell>
          <table:table-cell office:value-type="float" office:value="3350228" table:style-name="ce195">
            <text:p><text:s/>3,350,228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8346" table:style-name="ce195">
            <text:p><text:s/>588,346<text:s/></text:p>
          </table:table-cell>
          <table:table-cell office:value-type="string" table:style-name="ce196">
            <text:p>總 <text:s/>計</text:p>
          </table:table-cell>
          <table:table-cell office:value-type="float" office:value="2710650" table:style-name="ce195">
            <text:p><text:s/>2,710,65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88147" table:style-name="ce195">
            <text:p><text:s/>8,588,147<text:s/></text:p>
          </table:table-cell>
          <table:table-cell office:value-type="float" office:value="558884" table:style-name="ce195">
            <text:p><text:s/>558,884<text:s/></text:p>
          </table:table-cell>
          <table:table-cell office:value-type="float" office:value="8029263" table:style-name="ce195">
            <text:p><text:s/>8,029,263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79035" table:style-name="ce195">
            <text:p><text:s/>1,079,03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71511" table:style-name="ce195">
            <text:p><text:s/>471,511<text:s/></text:p>
          </table:table-cell>
          <table:table-cell office:value-type="float" office:value="607524" table:style-name="ce195">
            <text:p><text:s/>607,5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46151095" table:style-name="ce195">
            <text:p><text:s/>46,151,095<text:s/></text:p>
          </table:table-cell>
          <table:table-cell office:value-type="float" office:value="20015696" table:style-name="ce195">
            <text:p><text:s/>20,015,696<text:s/></text:p>
          </table:table-cell>
          <table:table-cell office:value-type="float" office:value="9615062" table:style-name="ce195">
            <text:p><text:s/>9,615,062<text:s/></text:p>
          </table:table-cell>
          <table:table-cell office:value-type="float" office:value="5857603" table:style-name="ce195">
            <text:p><text:s/>5,857,603<text:s/></text:p>
          </table:table-cell>
          <table:table-cell office:value-type="float" office:value="588662" table:style-name="ce195">
            <text:p><text:s/>588,662<text:s/></text:p>
          </table:table-cell>
          <table:table-cell office:value-type="float" office:value="3954369" table:style-name="ce195">
            <text:p><text:s/>3,954,369<text:s/></text:p>
          </table:table-cell>
          <table:table-cell office:value-type="float" office:value="3872585" table:style-name="ce195">
            <text:p><text:s/>3,872,585<text:s/></text:p>
          </table:table-cell>
          <table:table-cell office:value-type="float" office:value="2565512" table:style-name="ce195">
            <text:p><text:s/>2,565,512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07073" table:style-name="ce195">
            <text:p><text:s/>1,307,073<text:s/></text:p>
          </table:table-cell>
          <table:table-cell office:value-type="float" office:value="5884709" table:style-name="ce195">
            <text:p><text:s/>5,884,709<text:s/></text:p>
          </table:table-cell>
          <table:table-cell office:value-type="float" office:value="2077753" table:style-name="ce195">
            <text:p><text:s/>2,077,753<text:s/></text:p>
          </table:table-cell>
          <table:table-cell office:value-type="float" office:value="818779" table:style-name="ce195">
            <text:p><text:s/>818,779<text:s/></text:p>
          </table:table-cell>
          <table:table-cell office:value-type="float" office:value="644806" table:style-name="ce195">
            <text:p><text:s/>644,806<text:s/></text:p>
          </table:table-cell>
          <table:table-cell office:value-type="float" office:value="2343371" table:style-name="ce195">
            <text:p><text:s/>2,343,371<text:s/></text:p>
          </table:table-cell>
          <table:table-cell office:value-type="float" office:value="3255020" table:style-name="ce195">
            <text:p><text:s/>3,255,020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0594" table:style-name="ce195">
            <text:p><text:s/>570,594<text:s/></text:p>
          </table:table-cell>
          <table:table-cell office:value-type="string" table:style-name="ce105">
            <text:p>鄉鎮市合計</text:p>
          </table:table-cell>
          <table:table-cell office:value-type="float" office:value="2634144" table:style-name="ce195">
            <text:p><text:s/>2,634,14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410150" table:style-name="ce195">
            <text:p><text:s/>8,410,150<text:s/></text:p>
          </table:table-cell>
          <table:table-cell office:value-type="float" office:value="550716" table:style-name="ce195">
            <text:p><text:s/>550,716<text:s/></text:p>
          </table:table-cell>
          <table:table-cell office:value-type="float" office:value="7859434" table:style-name="ce195">
            <text:p><text:s/>7,859,434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43165" table:style-name="ce195">
            <text:p><text:s/>1,043,16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59341" table:style-name="ce195">
            <text:p><text:s/>459,341<text:s/></text:p>
          </table:table-cell>
          <table:table-cell office:value-type="float" office:value="583824" table:style-name="ce195">
            <text:p><text:s/>583,8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3601136" table:style-name="ce198">
            <text:p><text:s/>3,601,136<text:s/></text:p>
          </table:table-cell>
          <table:table-cell office:value-type="float" office:value="1223888" table:style-name="ce198">
            <text:p><text:s/>1,223,888<text:s/></text:p>
          </table:table-cell>
          <table:table-cell office:value-type="float" office:value="413112" table:style-name="ce204">
            <text:p><text:s/>413,112<text:s/></text:p>
          </table:table-cell>
          <table:table-cell office:value-type="float" office:value="498824" table:style-name="ce204">
            <text:p><text:s/>498,824<text:s/></text:p>
          </table:table-cell>
          <table:table-cell office:value-type="float" office:value="74107" table:style-name="ce204">
            <text:p><text:s/>74,107<text:s/></text:p>
          </table:table-cell>
          <table:table-cell office:value-type="float" office:value="237845" table:style-name="ce204">
            <text:p><text:s/>237,845<text:s/></text:p>
          </table:table-cell>
          <table:table-cell office:value-type="float" office:value="523913" table:style-name="ce198">
            <text:p><text:s/>523,913<text:s/></text:p>
          </table:table-cell>
          <table:table-cell office:value-type="float" office:value="304381" table:style-name="ce204">
            <text:p><text:s/>304,381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9532" table:style-name="ce204">
            <text:p><text:s/>219,532<text:s/></text:p>
          </table:table-cell>
          <table:table-cell office:value-type="float" office:value="604413" table:style-name="ce198">
            <text:p><text:s/>604,413<text:s/></text:p>
          </table:table-cell>
          <table:table-cell office:value-type="float" office:value="179951" table:style-name="ce204">
            <text:p><text:s/>179,951<text:s/></text:p>
          </table:table-cell>
          <table:table-cell office:value-type="float" office:value="195770" table:style-name="ce204">
            <text:p><text:s/>195,770<text:s/></text:p>
          </table:table-cell>
          <table:table-cell office:value-type="float" office:value="21858" table:style-name="ce204">
            <text:p><text:s/>21,858<text:s/></text:p>
          </table:table-cell>
          <table:table-cell office:value-type="float" office:value="206834" table:style-name="ce204">
            <text:p><text:s/>206,834<text:s/></text:p>
          </table:table-cell>
          <table:table-cell office:value-type="float" office:value="256005" table:style-name="ce198">
            <text:p><text:s/>256,005<text:s/></text:p>
          </table:table-cell>
          <table:table-cell office:value-type="float" office:value="15378" table:style-name="ce204">
            <text:p><text:s/>15,378<text:s/></text:p>
          </table:table-cell>
          <table:table-cell office:value-type="float" office:value="33066" table:style-name="ce204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07561" table:style-name="ce204">
            <text:p><text:s/>207,5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0634" table:style-name="ce198">
            <text:p><text:s/>700,634<text:s/></text:p>
          </table:table-cell>
          <table:table-cell office:value-type="float" office:value="47490" table:style-name="ce204">
            <text:p><text:s/>47,490<text:s/></text:p>
          </table:table-cell>
          <table:table-cell office:value-type="float" office:value="653144" table:style-name="ce204">
            <text:p><text:s/>653,144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204">
            <text:p><text:s/>234,2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985" table:style-name="ce198">
            <text:p><text:s/>57,98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785" table:style-name="ce204">
            <text:p><text:s/>27,785<text:s/></text:p>
          </table:table-cell>
          <table:table-cell office:value-type="float" office:value="30200" table:style-name="ce204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3649975" table:style-name="ce198">
            <text:p><text:s/>3,649,975<text:s/></text:p>
          </table:table-cell>
          <table:table-cell office:value-type="float" office:value="1434841" table:style-name="ce198">
            <text:p><text:s/>1,434,841<text:s/></text:p>
          </table:table-cell>
          <table:table-cell office:value-type="float" office:value="752589" table:style-name="ce204">
            <text:p><text:s/>752,589<text:s/></text:p>
          </table:table-cell>
          <table:table-cell office:value-type="float" office:value="414061" table:style-name="ce204">
            <text:p><text:s/>414,061<text:s/></text:p>
          </table:table-cell>
          <table:table-cell office:value-type="float" office:value="11113" table:style-name="ce204">
            <text:p><text:s/>11,113<text:s/></text:p>
          </table:table-cell>
          <table:table-cell office:value-type="float" office:value="257078" table:style-name="ce204">
            <text:p><text:s/>257,078<text:s/></text:p>
          </table:table-cell>
          <table:table-cell office:value-type="float" office:value="264440" table:style-name="ce198">
            <text:p><text:s/>264,440<text:s/></text:p>
          </table:table-cell>
          <table:table-cell office:value-type="float" office:value="162369" table:style-name="ce204">
            <text:p><text:s/>162,369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2071" table:style-name="ce204">
            <text:p><text:s/>102,071<text:s/></text:p>
          </table:table-cell>
          <table:table-cell office:value-type="float" office:value="418678" table:style-name="ce198">
            <text:p><text:s/>418,678<text:s/></text:p>
          </table:table-cell>
          <table:table-cell office:value-type="float" office:value="76673" table:style-name="ce204">
            <text:p><text:s/>76,673<text:s/></text:p>
          </table:table-cell>
          <table:table-cell office:value-type="float" office:value="6330" table:style-name="ce204">
            <text:p><text:s/>6,330<text:s/></text:p>
          </table:table-cell>
          <table:table-cell office:value-type="float" office:value="193289" table:style-name="ce204">
            <text:p><text:s/>193,289<text:s/></text:p>
          </table:table-cell>
          <table:table-cell office:value-type="float" office:value="142386" table:style-name="ce204">
            <text:p><text:s/>142,386<text:s/></text:p>
          </table:table-cell>
          <table:table-cell office:value-type="float" office:value="369877" table:style-name="ce198">
            <text:p><text:s/>369,877<text:s/></text:p>
          </table:table-cell>
          <table:table-cell office:value-type="float" office:value="2809" table:style-name="ce204">
            <text:p><text:s/>2,809<text:s/></text:p>
          </table:table-cell>
          <table:table-cell office:value-type="float" office:value="40577" table:style-name="ce204">
            <text:p><text:s/>40,577<text:s/></text:p>
          </table:table-cell>
          <table:table-cell office:value-type="string" table:style-name="ce199">
            <text:p>新竹縣</text:p>
          </table:table-cell>
          <table:table-cell office:value-type="float" office:value="326491" table:style-name="ce204">
            <text:p><text:s/>326,4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7436" table:style-name="ce198">
            <text:p><text:s/>697,436<text:s/></text:p>
          </table:table-cell>
          <table:table-cell office:value-type="float" office:value="21387" table:style-name="ce204">
            <text:p><text:s/>21,387<text:s/></text:p>
          </table:table-cell>
          <table:table-cell office:value-type="float" office:value="676049" table:style-name="ce204">
            <text:p><text:s/>676,04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204">
            <text:p><text:s/>279,726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4977" table:style-name="ce198">
            <text:p><text:s/>184,9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819" table:style-name="ce204">
            <text:p><text:s/>31,819<text:s/></text:p>
          </table:table-cell>
          <table:table-cell office:value-type="float" office:value="153158" table:style-name="ce204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3945138" table:style-name="ce198">
            <text:p><text:s/>3,945,138<text:s/></text:p>
          </table:table-cell>
          <table:table-cell office:value-type="float" office:value="1775063" table:style-name="ce198">
            <text:p><text:s/>1,775,063<text:s/></text:p>
          </table:table-cell>
          <table:table-cell office:value-type="float" office:value="1051819" table:style-name="ce204">
            <text:p><text:s/>1,051,819<text:s/></text:p>
          </table:table-cell>
          <table:table-cell office:value-type="float" office:value="359640" table:style-name="ce204">
            <text:p><text:s/>359,640<text:s/></text:p>
          </table:table-cell>
          <table:table-cell office:value-type="float" office:value="16047" table:style-name="ce204">
            <text:p><text:s/>16,047<text:s/></text:p>
          </table:table-cell>
          <table:table-cell office:value-type="float" office:value="347557" table:style-name="ce204">
            <text:p><text:s/>347,557<text:s/></text:p>
          </table:table-cell>
          <table:table-cell office:value-type="float" office:value="251932" table:style-name="ce198">
            <text:p><text:s/>251,932<text:s/></text:p>
          </table:table-cell>
          <table:table-cell office:value-type="float" office:value="125318" table:style-name="ce204">
            <text:p><text:s/>125,318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614" table:style-name="ce204">
            <text:p><text:s/>126,614<text:s/></text:p>
          </table:table-cell>
          <table:table-cell office:value-type="float" office:value="338311" table:style-name="ce198">
            <text:p><text:s/>338,311<text:s/></text:p>
          </table:table-cell>
          <table:table-cell office:value-type="float" office:value="66696" table:style-name="ce204">
            <text:p><text:s/>66,696<text:s/></text:p>
          </table:table-cell>
          <table:table-cell office:value-type="float" office:value="23236" table:style-name="ce204">
            <text:p><text:s/>23,236<text:s/></text:p>
          </table:table-cell>
          <table:table-cell office:value-type="float" office:value="22852" table:style-name="ce204">
            <text:p><text:s/>22,852<text:s/></text:p>
          </table:table-cell>
          <table:table-cell office:value-type="float" office:value="225527" table:style-name="ce204">
            <text:p><text:s/>225,527<text:s/></text:p>
          </table:table-cell>
          <table:table-cell office:value-type="float" office:value="295846" table:style-name="ce198">
            <text:p><text:s/>295,846<text:s/></text:p>
          </table:table-cell>
          <table:table-cell office:value-type="float" office:value="8193" table:style-name="ce204">
            <text:p><text:s/>8,193<text:s/></text:p>
          </table:table-cell>
          <table:table-cell office:value-type="float" office:value="21163" table:style-name="ce204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266490" table:style-name="ce204">
            <text:p><text:s/>266,4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57025" table:style-name="ce198">
            <text:p><text:s/>857,025<text:s/></text:p>
          </table:table-cell>
          <table:table-cell office:value-type="float" office:value="48508" table:style-name="ce204">
            <text:p><text:s/>48,508<text:s/></text:p>
          </table:table-cell>
          <table:table-cell office:value-type="float" office:value="808517" table:style-name="ce204">
            <text:p><text:s/>808,51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204">
            <text:p><text:s/>327,68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681" table:style-name="ce198">
            <text:p><text:s/>98,6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8621" table:style-name="ce204">
            <text:p><text:s/>38,621<text:s/></text:p>
          </table:table-cell>
          <table:table-cell office:value-type="float" office:value="60060" table:style-name="ce204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7621894" table:style-name="ce198">
            <text:p><text:s/>7,621,894<text:s/></text:p>
          </table:table-cell>
          <table:table-cell office:value-type="float" office:value="2928054" table:style-name="ce198">
            <text:p><text:s/>2,928,054<text:s/></text:p>
          </table:table-cell>
          <table:table-cell office:value-type="float" office:value="815669" table:style-name="ce204">
            <text:p><text:s/>815,669<text:s/></text:p>
          </table:table-cell>
          <table:table-cell office:value-type="float" office:value="1391665" table:style-name="ce204">
            <text:p><text:s/>1,391,665<text:s/></text:p>
          </table:table-cell>
          <table:table-cell office:value-type="float" office:value="159360" table:style-name="ce204">
            <text:p><text:s/>159,360<text:s/></text:p>
          </table:table-cell>
          <table:table-cell office:value-type="float" office:value="561360" table:style-name="ce204">
            <text:p><text:s/>561,360<text:s/></text:p>
          </table:table-cell>
          <table:table-cell office:value-type="float" office:value="733613" table:style-name="ce198">
            <text:p><text:s/>733,613<text:s/></text:p>
          </table:table-cell>
          <table:table-cell office:value-type="float" office:value="539435" table:style-name="ce204">
            <text:p><text:s/>539,43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4178" table:style-name="ce204">
            <text:p><text:s/>194,178<text:s/></text:p>
          </table:table-cell>
          <table:table-cell office:value-type="float" office:value="953227" table:style-name="ce198">
            <text:p><text:s/>953,227<text:s/></text:p>
          </table:table-cell>
          <table:table-cell office:value-type="float" office:value="185289" table:style-name="ce204">
            <text:p><text:s/>185,289<text:s/></text:p>
          </table:table-cell>
          <table:table-cell office:value-type="float" office:value="107205" table:style-name="ce204">
            <text:p><text:s/>107,205<text:s/></text:p>
          </table:table-cell>
          <table:table-cell office:value-type="float" office:value="102218" table:style-name="ce204">
            <text:p><text:s/>102,218<text:s/></text:p>
          </table:table-cell>
          <table:table-cell office:value-type="float" office:value="558515" table:style-name="ce204">
            <text:p><text:s/>558,515<text:s/></text:p>
          </table:table-cell>
          <table:table-cell office:value-type="float" office:value="701111" table:style-name="ce198">
            <text:p><text:s/>701,111<text:s/></text:p>
          </table:table-cell>
          <table:table-cell office:value-type="float" office:value="877" table:style-name="ce204">
            <text:p><text:s/>877<text:s/></text:p>
          </table:table-cell>
          <table:table-cell office:value-type="float" office:value="118697" table:style-name="ce204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581537" table:style-name="ce204">
            <text:p><text:s/>581,5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93464" table:style-name="ce198">
            <text:p><text:s/>1,493,464<text:s/></text:p>
          </table:table-cell>
          <table:table-cell office:value-type="float" office:value="135501" table:style-name="ce204">
            <text:p><text:s/>135,501<text:s/></text:p>
          </table:table-cell>
          <table:table-cell office:value-type="float" office:value="1357963" table:style-name="ce204">
            <text:p><text:s/>1,357,963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204">
            <text:p><text:s/>670,5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204">
            <text:p><text:s/>1,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0697" table:style-name="ce198">
            <text:p><text:s/>140,6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546" table:style-name="ce204">
            <text:p><text:s/>81,546<text:s/></text:p>
          </table:table-cell>
          <table:table-cell office:value-type="float" office:value="59151" table:style-name="ce204">
            <text:p><text:s/>59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3432450" table:style-name="ce198">
            <text:p><text:s/>3,432,450<text:s/></text:p>
          </table:table-cell>
          <table:table-cell office:value-type="float" office:value="1643739" table:style-name="ce198">
            <text:p><text:s/>1,643,739<text:s/></text:p>
          </table:table-cell>
          <table:table-cell office:value-type="float" office:value="1209217" table:style-name="ce204">
            <text:p><text:s/>1,209,217<text:s/></text:p>
          </table:table-cell>
          <table:table-cell office:value-type="float" office:value="119682" table:style-name="ce204">
            <text:p><text:s/>119,682<text:s/></text:p>
          </table:table-cell>
          <table:table-cell office:value-type="float" office:value="22615" table:style-name="ce204">
            <text:p><text:s/>22,615<text:s/></text:p>
          </table:table-cell>
          <table:table-cell office:value-type="float" office:value="292225" table:style-name="ce204">
            <text:p><text:s/>292,225<text:s/></text:p>
          </table:table-cell>
          <table:table-cell office:value-type="float" office:value="301487" table:style-name="ce198">
            <text:p><text:s/>301,487<text:s/></text:p>
          </table:table-cell>
          <table:table-cell office:value-type="float" office:value="219796" table:style-name="ce204">
            <text:p><text:s/>219,796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691" table:style-name="ce204">
            <text:p><text:s/>81,691<text:s/></text:p>
          </table:table-cell>
          <table:table-cell office:value-type="float" office:value="311330" table:style-name="ce198">
            <text:p><text:s/>311,330<text:s/></text:p>
          </table:table-cell>
          <table:table-cell office:value-type="float" office:value="77903" table:style-name="ce204">
            <text:p><text:s/>77,903<text:s/></text:p>
          </table:table-cell>
          <table:table-cell office:value-type="float" office:value="113220" table:style-name="ce204">
            <text:p><text:s/>113,220<text:s/></text:p>
          </table:table-cell>
          <table:table-cell office:value-type="float" office:value="37549" table:style-name="ce204">
            <text:p><text:s/>37,549<text:s/></text:p>
          </table:table-cell>
          <table:table-cell office:value-type="float" office:value="82658" table:style-name="ce204">
            <text:p><text:s/>82,658<text:s/></text:p>
          </table:table-cell>
          <table:table-cell office:value-type="float" office:value="187532" table:style-name="ce198">
            <text:p><text:s/>187,532<text:s/></text:p>
          </table:table-cell>
          <table:table-cell office:value-type="float" office:value="1771" table:style-name="ce204">
            <text:p><text:s/>1,771<text:s/></text:p>
          </table:table-cell>
          <table:table-cell office:value-type="float" office:value="61840" table:style-name="ce204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3921" table:style-name="ce204">
            <text:p><text:s/>123,92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0975" table:style-name="ce198">
            <text:p><text:s/>560,975<text:s/></text:p>
          </table:table-cell>
          <table:table-cell office:value-type="float" office:value="26448" table:style-name="ce204">
            <text:p><text:s/>26,448<text:s/></text:p>
          </table:table-cell>
          <table:table-cell office:value-type="float" office:value="534527" table:style-name="ce204">
            <text:p><text:s/>534,52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204">
            <text:p><text:s/>313,89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204">
            <text:p><text:s/>2,5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930" table:style-name="ce198">
            <text:p><text:s/>110,9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84" table:style-name="ce204">
            <text:p><text:s/>29,184<text:s/></text:p>
          </table:table-cell>
          <table:table-cell office:value-type="float" office:value="81746" table:style-name="ce204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5553018" table:style-name="ce198">
            <text:p><text:s/>5,553,018<text:s/></text:p>
          </table:table-cell>
          <table:table-cell office:value-type="float" office:value="2417249" table:style-name="ce198">
            <text:p><text:s/>2,417,249<text:s/></text:p>
          </table:table-cell>
          <table:table-cell office:value-type="float" office:value="982737" table:style-name="ce204">
            <text:p><text:s/>982,737<text:s/></text:p>
          </table:table-cell>
          <table:table-cell office:value-type="float" office:value="882722" table:style-name="ce204">
            <text:p><text:s/>882,722<text:s/></text:p>
          </table:table-cell>
          <table:table-cell office:value-type="float" office:value="90413" table:style-name="ce204">
            <text:p><text:s/>90,413<text:s/></text:p>
          </table:table-cell>
          <table:table-cell office:value-type="float" office:value="461377" table:style-name="ce204">
            <text:p><text:s/>461,377<text:s/></text:p>
          </table:table-cell>
          <table:table-cell office:value-type="float" office:value="570034" table:style-name="ce198">
            <text:p><text:s/>570,034<text:s/></text:p>
          </table:table-cell>
          <table:table-cell office:value-type="float" office:value="440825" table:style-name="ce204">
            <text:p><text:s/>440,825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209" table:style-name="ce204">
            <text:p><text:s/>129,209<text:s/></text:p>
          </table:table-cell>
          <table:table-cell office:value-type="float" office:value="635840" table:style-name="ce198">
            <text:p><text:s/>635,840<text:s/></text:p>
          </table:table-cell>
          <table:table-cell office:value-type="float" office:value="160233" table:style-name="ce204">
            <text:p><text:s/>160,233<text:s/></text:p>
          </table:table-cell>
          <table:table-cell office:value-type="float" office:value="66911" table:style-name="ce204">
            <text:p><text:s/>66,911<text:s/></text:p>
          </table:table-cell>
          <table:table-cell office:value-type="float" office:value="74648" table:style-name="ce204">
            <text:p><text:s/>74,648<text:s/></text:p>
          </table:table-cell>
          <table:table-cell office:value-type="float" office:value="334048" table:style-name="ce204">
            <text:p><text:s/>334,048<text:s/></text:p>
          </table:table-cell>
          <table:table-cell office:value-type="float" office:value="419791" table:style-name="ce198">
            <text:p><text:s/>419,7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9504" table:style-name="ce204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340287" table:style-name="ce204">
            <text:p><text:s/>340,28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0071" table:style-name="ce198">
            <text:p><text:s/>980,071<text:s/></text:p>
          </table:table-cell>
          <table:table-cell office:value-type="float" office:value="67169" table:style-name="ce204">
            <text:p><text:s/>67,169<text:s/></text:p>
          </table:table-cell>
          <table:table-cell office:value-type="float" office:value="912902" table:style-name="ce204">
            <text:p><text:s/>912,902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204">
            <text:p><text:s/>424,50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204">
            <text:p><text:s/>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5316" table:style-name="ce198">
            <text:p><text:s/>105,3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26" table:style-name="ce204">
            <text:p><text:s/>52,926<text:s/></text:p>
          </table:table-cell>
          <table:table-cell office:value-type="float" office:value="52390" table:style-name="ce204">
            <text:p><text:s/>52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3479302" table:style-name="ce198">
            <text:p><text:s/>3,479,302<text:s/></text:p>
          </table:table-cell>
          <table:table-cell office:value-type="float" office:value="1697686" table:style-name="ce198">
            <text:p><text:s/>1,697,686<text:s/></text:p>
          </table:table-cell>
          <table:table-cell office:value-type="float" office:value="909337" table:style-name="ce204">
            <text:p><text:s/>909,337<text:s/></text:p>
          </table:table-cell>
          <table:table-cell office:value-type="float" office:value="363295" table:style-name="ce204">
            <text:p><text:s/>363,295<text:s/></text:p>
          </table:table-cell>
          <table:table-cell office:value-type="float" office:value="53513" table:style-name="ce204">
            <text:p><text:s/>53,513<text:s/></text:p>
          </table:table-cell>
          <table:table-cell office:value-type="float" office:value="371541" table:style-name="ce204">
            <text:p><text:s/>371,541<text:s/></text:p>
          </table:table-cell>
          <table:table-cell office:value-type="float" office:value="215473" table:style-name="ce198">
            <text:p><text:s/>215,473<text:s/></text:p>
          </table:table-cell>
          <table:table-cell office:value-type="float" office:value="150735" table:style-name="ce204">
            <text:p><text:s/>150,735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4738" table:style-name="ce204">
            <text:p><text:s/>64,738<text:s/></text:p>
          </table:table-cell>
          <table:table-cell office:value-type="float" office:value="309111" table:style-name="ce198">
            <text:p><text:s/>309,111<text:s/></text:p>
          </table:table-cell>
          <table:table-cell office:value-type="float" office:value="79497" table:style-name="ce204">
            <text:p><text:s/>79,497<text:s/></text:p>
          </table:table-cell>
          <table:table-cell office:value-type="float" office:value="141403" table:style-name="ce204">
            <text:p><text:s/>141,403<text:s/></text:p>
          </table:table-cell>
          <table:table-cell office:value-type="float" office:value="33688" table:style-name="ce204">
            <text:p><text:s/>33,688<text:s/></text:p>
          </table:table-cell>
          <table:table-cell office:value-type="float" office:value="54523" table:style-name="ce204">
            <text:p><text:s/>54,523<text:s/></text:p>
          </table:table-cell>
          <table:table-cell office:value-type="float" office:value="232148" table:style-name="ce198">
            <text:p><text:s/>232,148<text:s/></text:p>
          </table:table-cell>
          <table:table-cell office:value-type="float" office:value="772" table:style-name="ce204">
            <text:p><text:s/>772<text:s/></text:p>
          </table:table-cell>
          <table:table-cell office:value-type="float" office:value="48878" table:style-name="ce204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182498" table:style-name="ce204">
            <text:p><text:s/>182,4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7780" table:style-name="ce198">
            <text:p><text:s/>587,780<text:s/></text:p>
          </table:table-cell>
          <table:table-cell office:value-type="float" office:value="18966" table:style-name="ce204">
            <text:p><text:s/>18,966<text:s/></text:p>
          </table:table-cell>
          <table:table-cell office:value-type="float" office:value="568814" table:style-name="ce204">
            <text:p><text:s/>568,814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204">
            <text:p><text:s/>367,71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204">
            <text:p><text:s/>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189" table:style-name="ce198">
            <text:p><text:s/>69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290" table:style-name="ce204">
            <text:p><text:s/>57,290<text:s/></text:p>
          </table:table-cell>
          <table:table-cell office:value-type="float" office:value="11899" table:style-name="ce204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7125355" table:style-name="ce198">
            <text:p><text:s/>7,125,355<text:s/></text:p>
          </table:table-cell>
          <table:table-cell office:value-type="float" office:value="3276688" table:style-name="ce198">
            <text:p><text:s/>3,276,688<text:s/></text:p>
          </table:table-cell>
          <table:table-cell office:value-type="float" office:value="1991949" table:style-name="ce204">
            <text:p><text:s/>1,991,949<text:s/></text:p>
          </table:table-cell>
          <table:table-cell office:value-type="float" office:value="588405" table:style-name="ce204">
            <text:p><text:s/>588,405<text:s/></text:p>
          </table:table-cell>
          <table:table-cell office:value-type="float" office:value="34504" table:style-name="ce204">
            <text:p><text:s/>34,504<text:s/></text:p>
          </table:table-cell>
          <table:table-cell office:value-type="float" office:value="661830" table:style-name="ce204">
            <text:p><text:s/>661,830<text:s/></text:p>
          </table:table-cell>
          <table:table-cell office:value-type="float" office:value="400795" table:style-name="ce198">
            <text:p><text:s/>400,795<text:s/></text:p>
          </table:table-cell>
          <table:table-cell office:value-type="float" office:value="279556" table:style-name="ce204">
            <text:p><text:s/>279,556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1239" table:style-name="ce204">
            <text:p><text:s/>121,239<text:s/></text:p>
          </table:table-cell>
          <table:table-cell office:value-type="float" office:value="1231054" table:style-name="ce198">
            <text:p><text:s/>1,231,054<text:s/></text:p>
          </table:table-cell>
          <table:table-cell office:value-type="float" office:value="879322" table:style-name="ce204">
            <text:p><text:s/>879,322<text:s/></text:p>
          </table:table-cell>
          <table:table-cell office:value-type="float" office:value="17726" table:style-name="ce204">
            <text:p><text:s/>17,726<text:s/></text:p>
          </table:table-cell>
          <table:table-cell office:value-type="float" office:value="37860" table:style-name="ce204">
            <text:p><text:s/>37,860<text:s/></text:p>
          </table:table-cell>
          <table:table-cell office:value-type="float" office:value="296146" table:style-name="ce204">
            <text:p><text:s/>296,146<text:s/></text:p>
          </table:table-cell>
          <table:table-cell office:value-type="float" office:value="380151" table:style-name="ce198">
            <text:p><text:s/>380,1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2837" table:style-name="ce204">
            <text:p><text:s/>72,837<text:s/></text:p>
          </table:table-cell>
          <table:table-cell office:value-type="string" table:style-name="ce199">
            <text:p>屏東縣</text:p>
          </table:table-cell>
          <table:table-cell office:value-type="float" office:value="307314" table:style-name="ce204">
            <text:p><text:s/>307,3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70551" table:style-name="ce198">
            <text:p><text:s/>1,170,551<text:s/></text:p>
          </table:table-cell>
          <table:table-cell office:value-type="float" office:value="77058" table:style-name="ce204">
            <text:p><text:s/>77,058<text:s/></text:p>
          </table:table-cell>
          <table:table-cell office:value-type="float" office:value="1093493" table:style-name="ce204">
            <text:p><text:s/>1,093,493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204">
            <text:p><text:s/>540,58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3098" table:style-name="ce198">
            <text:p><text:s/>123,0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588" table:style-name="ce204">
            <text:p><text:s/>62,588<text:s/></text:p>
          </table:table-cell>
          <table:table-cell office:value-type="float" office:value="60510" table:style-name="ce204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2454831" table:style-name="ce198">
            <text:p><text:s/>2,454,831<text:s/></text:p>
          </table:table-cell>
          <table:table-cell office:value-type="float" office:value="1184018" table:style-name="ce205">
            <text:p><text:s/>1,184,018<text:s/></text:p>
          </table:table-cell>
          <table:table-cell office:value-type="float" office:value="326784" table:style-name="ce204">
            <text:p><text:s/>326,784<text:s/></text:p>
          </table:table-cell>
          <table:table-cell office:value-type="float" office:value="535082" table:style-name="ce204">
            <text:p><text:s/>535,082<text:s/></text:p>
          </table:table-cell>
          <table:table-cell office:value-type="float" office:value="41735" table:style-name="ce204">
            <text:p><text:s/>41,735<text:s/></text:p>
          </table:table-cell>
          <table:table-cell office:value-type="float" office:value="280417" table:style-name="ce204">
            <text:p><text:s/>280,417<text:s/></text:p>
          </table:table-cell>
          <table:table-cell office:value-type="float" office:value="155797" table:style-name="ce198">
            <text:p><text:s/>155,797<text:s/></text:p>
          </table:table-cell>
          <table:table-cell office:value-type="float" office:value="84196" table:style-name="ce204">
            <text:p><text:s/>84,196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1601" table:style-name="ce204">
            <text:p><text:s/>71,601<text:s/></text:p>
          </table:table-cell>
          <table:table-cell office:value-type="float" office:value="402722" table:style-name="ce198">
            <text:p><text:s/>402,722<text:s/></text:p>
          </table:table-cell>
          <table:table-cell office:value-type="float" office:value="149093" table:style-name="ce204">
            <text:p><text:s/>149,093<text:s/></text:p>
          </table:table-cell>
          <table:table-cell office:value-type="float" office:value="1416" table:style-name="ce204">
            <text:p><text:s/>1,416<text:s/></text:p>
          </table:table-cell>
          <table:table-cell office:value-type="float" office:value="59861" table:style-name="ce204">
            <text:p><text:s/>59,861<text:s/></text:p>
          </table:table-cell>
          <table:table-cell office:value-type="float" office:value="192352" table:style-name="ce204">
            <text:p><text:s/>192,352<text:s/></text:p>
          </table:table-cell>
          <table:table-cell office:value-type="float" office:value="155151" table:style-name="ce198">
            <text:p><text:s/>155,151<text:s/></text:p>
          </table:table-cell>
          <table:table-cell office:value-type="float" office:value="9280" table:style-name="ce204">
            <text:p><text:s/>9,280<text:s/></text:p>
          </table:table-cell>
          <table:table-cell office:value-type="float" office:value="36213" table:style-name="ce204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09658" table:style-name="ce204">
            <text:p><text:s/>109,6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9520" table:style-name="ce198">
            <text:p><text:s/>349,520<text:s/></text:p>
          </table:table-cell>
          <table:table-cell office:value-type="float" office:value="11064" table:style-name="ce204">
            <text:p><text:s/>11,064<text:s/></text:p>
          </table:table-cell>
          <table:table-cell office:value-type="float" office:value="338456" table:style-name="ce204">
            <text:p><text:s/>338,456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204">
            <text:p><text:s/>156,81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811" table:style-name="ce198">
            <text:p><text:s/>50,8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11" table:style-name="ce204">
            <text:p><text:s/>29,111<text:s/></text:p>
          </table:table-cell>
          <table:table-cell office:value-type="float" office:value="21700" table:style-name="ce204">
            <text:p><text:s/>21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2778561" table:style-name="ce198">
            <text:p><text:s/>2,778,561<text:s/></text:p>
          </table:table-cell>
          <table:table-cell office:value-type="float" office:value="1202760" table:style-name="ce206">
            <text:p><text:s/>1,202,760<text:s/></text:p>
          </table:table-cell>
          <table:table-cell office:value-type="float" office:value="330741" table:style-name="ce204">
            <text:p><text:s/>330,741<text:s/></text:p>
          </table:table-cell>
          <table:table-cell office:value-type="float" office:value="566413" table:style-name="ce204">
            <text:p><text:s/>566,413<text:s/></text:p>
          </table:table-cell>
          <table:table-cell office:value-type="float" office:value="70465" table:style-name="ce204">
            <text:p><text:s/>70,465<text:s/></text:p>
          </table:table-cell>
          <table:table-cell office:value-type="float" office:value="235141" table:style-name="ce204">
            <text:p><text:s/>235,141<text:s/></text:p>
          </table:table-cell>
          <table:table-cell office:value-type="float" office:value="291893" table:style-name="ce206">
            <text:p><text:s/>291,893<text:s/></text:p>
          </table:table-cell>
          <table:table-cell office:value-type="float" office:value="131727" table:style-name="ce204">
            <text:p><text:s/>131,72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0166" table:style-name="ce204">
            <text:p><text:s/>160,166<text:s/></text:p>
          </table:table-cell>
          <table:table-cell office:value-type="float" office:value="422337" table:style-name="ce206">
            <text:p><text:s/>422,337<text:s/></text:p>
          </table:table-cell>
          <table:table-cell office:value-type="float" office:value="181460" table:style-name="ce204">
            <text:p><text:s/>181,460<text:s/></text:p>
          </table:table-cell>
          <table:table-cell office:value-type="float" office:value="68153" table:style-name="ce204">
            <text:p><text:s/>68,153<text:s/></text:p>
          </table:table-cell>
          <table:table-cell office:value-type="float" office:value="31827" table:style-name="ce204">
            <text:p><text:s/>31,827<text:s/></text:p>
          </table:table-cell>
          <table:table-cell office:value-type="float" office:value="140897" table:style-name="ce204">
            <text:p><text:s/>140,897<text:s/></text:p>
          </table:table-cell>
          <table:table-cell office:value-type="float" office:value="110336" table:style-name="ce198">
            <text:p><text:s/>110,336<text:s/></text:p>
          </table:table-cell>
          <table:table-cell office:value-type="float" office:value="6284" table:style-name="ce204">
            <text:p><text:s/>6,284<text:s/></text:p>
          </table:table-cell>
          <table:table-cell office:value-type="float" office:value="47156" table:style-name="ce204">
            <text:p><text:s/>47,156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204">
            <text:p><text:s/>56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1520" table:style-name="ce198">
            <text:p><text:s/>481,520<text:s/></text:p>
          </table:table-cell>
          <table:table-cell office:value-type="float" office:value="55691" table:style-name="ce204">
            <text:p><text:s/>55,691<text:s/></text:p>
          </table:table-cell>
          <table:table-cell office:value-type="float" office:value="425829" table:style-name="ce204">
            <text:p><text:s/>425,829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204">
            <text:p><text:s/>209,7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07" table:style-name="ce198">
            <text:p><text:s/>60,00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607" table:style-name="ce204">
            <text:p><text:s/>24,607<text:s/></text:p>
          </table:table-cell>
          <table:table-cell office:value-type="float" office:value="35400" table:style-name="ce204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249364" table:style-name="ce198">
            <text:p><text:s/>1,249,364<text:s/></text:p>
          </table:table-cell>
          <table:table-cell office:value-type="float" office:value="592097" table:style-name="ce206">
            <text:p><text:s/>592,097<text:s/></text:p>
          </table:table-cell>
          <table:table-cell office:value-type="float" office:value="431559" table:style-name="ce204">
            <text:p><text:s/>431,559<text:s/></text:p>
          </table:table-cell>
          <table:table-cell office:value-type="float" office:value="42348" table:style-name="ce204">
            <text:p><text:s/>42,348<text:s/></text:p>
          </table:table-cell>
          <table:table-cell office:value-type="float" office:value="6688" table:style-name="ce204">
            <text:p><text:s/>6,688<text:s/></text:p>
          </table:table-cell>
          <table:table-cell office:value-type="float" office:value="111502" table:style-name="ce204">
            <text:p><text:s/>111,502<text:s/></text:p>
          </table:table-cell>
          <table:table-cell office:value-type="float" office:value="116065" table:style-name="ce206">
            <text:p><text:s/>116,065<text:s/></text:p>
          </table:table-cell>
          <table:table-cell office:value-type="float" office:value="106065" table:style-name="ce204">
            <text:p><text:s/>106,0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00" table:style-name="ce204">
            <text:p><text:s/>10,000<text:s/></text:p>
          </table:table-cell>
          <table:table-cell office:value-type="float" office:value="130982" table:style-name="ce206">
            <text:p><text:s/>130,982<text:s/></text:p>
          </table:table-cell>
          <table:table-cell office:value-type="float" office:value="16640" table:style-name="ce204">
            <text:p><text:s/>16,640<text:s/></text:p>
          </table:table-cell>
          <table:table-cell office:value-type="float" office:value="68713" table:style-name="ce204">
            <text:p><text:s/>68,713<text:s/></text:p>
          </table:table-cell>
          <table:table-cell office:value-type="float" office:value="22302" table:style-name="ce204">
            <text:p><text:s/>22,302<text:s/></text:p>
          </table:table-cell>
          <table:table-cell office:value-type="float" office:value="23327" table:style-name="ce204">
            <text:p><text:s/>23,327<text:s/></text:p>
          </table:table-cell>
          <table:table-cell office:value-type="float" office:value="79127" table:style-name="ce198">
            <text:p><text:s/>79,127<text:s/></text:p>
          </table:table-cell>
          <table:table-cell office:value-type="float" office:value="2772" table:style-name="ce204">
            <text:p><text:s/>2,772<text:s/></text:p>
          </table:table-cell>
          <table:table-cell office:value-type="float" office:value="5852" table:style-name="ce204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0503" table:style-name="ce204">
            <text:p><text:s/>70,5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88" table:style-name="ce198">
            <text:p><text:s/>222,588<text:s/></text:p>
          </table:table-cell>
          <table:table-cell office:value-type="float" office:value="26632" table:style-name="ce204">
            <text:p><text:s/>26,632<text:s/></text:p>
          </table:table-cell>
          <table:table-cell office:value-type="float" office:value="195956" table:style-name="ce204">
            <text:p><text:s/>195,956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204">
            <text:p><text:s/>79,73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204">
            <text:p><text:s/>2,2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76" table:style-name="ce198">
            <text:p><text:s/>26,4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6" table:style-name="ce204">
            <text:p><text:s/>9,366<text:s/></text:p>
          </table:table-cell>
          <table:table-cell office:value-type="float" office:value="17110" table:style-name="ce204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975007" table:style-name="ce198">
            <text:p><text:s/>975,007<text:s/></text:p>
          </table:table-cell>
          <table:table-cell office:value-type="float" office:value="432848" table:style-name="ce198">
            <text:p><text:s/>432,848<text:s/></text:p>
          </table:table-cell>
          <table:table-cell office:value-type="float" office:value="273306" table:style-name="ce204">
            <text:p><text:s/>273,306<text:s/></text:p>
          </table:table-cell>
          <table:table-cell office:value-type="float" office:value="65275" table:style-name="ce204">
            <text:p><text:s/>65,275<text:s/></text:p>
          </table:table-cell>
          <table:table-cell office:value-type="float" office:value="1920" table:style-name="ce204">
            <text:p><text:s/>1,920<text:s/></text:p>
          </table:table-cell>
          <table:table-cell office:value-type="float" office:value="92347" table:style-name="ce204">
            <text:p><text:s/>92,347<text:s/></text:p>
          </table:table-cell>
          <table:table-cell office:value-type="float" office:value="34542" table:style-name="ce198">
            <text:p><text:s/>34,542<text:s/></text:p>
          </table:table-cell>
          <table:table-cell office:value-type="float" office:value="21109" table:style-name="ce204">
            <text:p><text:s/>21,10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433" table:style-name="ce204">
            <text:p><text:s/>13,433<text:s/></text:p>
          </table:table-cell>
          <table:table-cell office:value-type="float" office:value="114079" table:style-name="ce198">
            <text:p><text:s/>114,079<text:s/></text:p>
          </table:table-cell>
          <table:table-cell office:value-type="float" office:value="24996" table:style-name="ce204">
            <text:p><text:s/>24,996<text:s/></text:p>
          </table:table-cell>
          <table:table-cell office:value-type="float" office:value="8696" table:style-name="ce204">
            <text:p><text:s/>8,696<text:s/></text:p>
          </table:table-cell>
          <table:table-cell office:value-type="float" office:value="6854" table:style-name="ce204">
            <text:p><text:s/>6,854<text:s/></text:p>
          </table:table-cell>
          <table:table-cell office:value-type="float" office:value="73533" table:style-name="ce204">
            <text:p><text:s/>73,533<text:s/></text:p>
          </table:table-cell>
          <table:table-cell office:value-type="float" office:value="61664" table:style-name="ce198">
            <text:p><text:s/>61,664<text:s/></text:p>
          </table:table-cell>
          <table:table-cell office:value-type="float" office:value="2146" table:style-name="ce204">
            <text:p><text:s/>2,146<text:s/></text:p>
          </table:table-cell>
          <table:table-cell office:value-type="float" office:value="4581" table:style-name="ce204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4937" table:style-name="ce204">
            <text:p><text:s/>54,9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5368" table:style-name="ce198">
            <text:p><text:s/>275,368<text:s/></text:p>
          </table:table-cell>
          <table:table-cell office:value-type="float" office:value="14802" table:style-name="ce204">
            <text:p><text:s/>14,802<text:s/></text:p>
          </table:table-cell>
          <table:table-cell office:value-type="float" office:value="260566" table:style-name="ce204">
            <text:p><text:s/>260,566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204">
            <text:p><text:s/>44,5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198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204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285064" table:style-name="ce198">
            <text:p><text:s/>285,064<text:s/></text:p>
          </table:table-cell>
          <table:table-cell office:value-type="float" office:value="206765" table:style-name="ce198">
            <text:p><text:s/>206,765<text:s/></text:p>
          </table:table-cell>
          <table:table-cell office:value-type="float" office:value="126243" table:style-name="ce204">
            <text:p><text:s/>126,243<text:s/></text:p>
          </table:table-cell>
          <table:table-cell office:value-type="float" office:value="30191" table:style-name="ce204">
            <text:p><text:s/>30,191<text:s/></text:p>
          </table:table-cell>
          <table:table-cell office:value-type="float" office:value="6182" table:style-name="ce204">
            <text:p><text:s/>6,182<text:s/></text:p>
          </table:table-cell>
          <table:table-cell office:value-type="float" office:value="44149" table:style-name="ce204">
            <text:p><text:s/>44,14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01" table:style-name="ce204">
            <text:p><text:s/>12,601<text:s/></text:p>
          </table:table-cell>
          <table:table-cell office:value-type="float" office:value="12625" table:style-name="ce198">
            <text:p><text:s/>12,62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25" table:style-name="ce204">
            <text:p><text:s/>12,625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30" table:style-name="ce204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204">
            <text:p><text:s/>6,0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204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204">
            <text:p><text:s/>10,484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500" table:style-name="ce204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249720" table:style-name="ce195">
            <text:p><text:s/>1,249,720<text:s/></text:p>
          </table:table-cell>
          <table:table-cell office:value-type="float" office:value="553918" table:style-name="ce195">
            <text:p><text:s/>553,918<text:s/></text:p>
          </table:table-cell>
          <table:table-cell office:value-type="float" office:value="331927" table:style-name="ce195">
            <text:p><text:s/>331,927<text:s/></text:p>
          </table:table-cell>
          <table:table-cell office:value-type="float" office:value="115235" table:style-name="ce195">
            <text:p><text:s/>115,235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6291" table:style-name="ce195">
            <text:p><text:s/>106,291<text:s/></text:p>
          </table:table-cell>
          <table:table-cell office:value-type="float" office:value="141173" table:style-name="ce195">
            <text:p><text:s/>141,173<text:s/></text:p>
          </table:table-cell>
          <table:table-cell office:value-type="float" office:value="77634" table:style-name="ce195">
            <text:p><text:s/>77,634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3539" table:style-name="ce195">
            <text:p><text:s/>63,539<text:s/></text:p>
          </table:table-cell>
          <table:table-cell office:value-type="float" office:value="186957" table:style-name="ce195">
            <text:p><text:s/>186,957<text:s/></text:p>
          </table:table-cell>
          <table:table-cell office:value-type="float" office:value="72606" table:style-name="ce195">
            <text:p><text:s/>72,606<text:s/></text:p>
          </table:table-cell>
          <table:table-cell office:value-type="float" office:value="16821" table:style-name="ce195">
            <text:p><text:s/>16,821<text:s/></text:p>
          </table:table-cell>
          <table:table-cell office:value-type="float" office:value="3390" table:style-name="ce195">
            <text:p><text:s/>3,390<text:s/></text:p>
          </table:table-cell>
          <table:table-cell office:value-type="float" office:value="94140" table:style-name="ce195">
            <text:p><text:s/>94,140<text:s/></text:p>
          </table:table-cell>
          <table:table-cell office:value-type="float" office:value="95208" table:style-name="ce195">
            <text:p><text:s/>95,20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6506" table:style-name="ce195">
            <text:p><text:s/>76,50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77997" table:style-name="ce195">
            <text:p><text:s/>177,997<text:s/></text:p>
          </table:table-cell>
          <table:table-cell office:value-type="float" office:value="8168" table:style-name="ce195">
            <text:p><text:s/>8,168<text:s/></text:p>
          </table:table-cell>
          <table:table-cell office:value-type="float" office:value="169829" table:style-name="ce195">
            <text:p><text:s/>169,829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5870" table:style-name="ce195">
            <text:p><text:s/>35,87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170" table:style-name="ce195">
            <text:p><text:s/>12,170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37391" table:style-name="ce198">
            <text:p><text:s/>237,391<text:s/></text:p>
          </table:table-cell>
          <table:table-cell office:value-type="float" office:value="91967" table:style-name="ce198">
            <text:p><text:s/>91,967<text:s/></text:p>
          </table:table-cell>
          <table:table-cell office:value-type="float" office:value="61955" table:style-name="ce204">
            <text:p><text:s/>61,955<text:s/></text:p>
          </table:table-cell>
          <table:table-cell office:value-type="float" office:value="13439" table:style-name="ce204">
            <text:p><text:s/>13,439<text:s/></text:p>
          </table:table-cell>
          <table:table-cell office:value-type="float" office:value="80" table:style-name="ce204">
            <text:p><text:s/>80<text:s/></text:p>
          </table:table-cell>
          <table:table-cell office:value-type="float" office:value="16493" table:style-name="ce204">
            <text:p><text:s/>16,493<text:s/></text:p>
          </table:table-cell>
          <table:table-cell office:value-type="float" office:value="7811" table:style-name="ce198">
            <text:p><text:s/>7,811<text:s/></text:p>
          </table:table-cell>
          <table:table-cell office:value-type="float" office:value="780" table:style-name="ce204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31" table:style-name="ce204">
            <text:p><text:s/>7,031<text:s/></text:p>
          </table:table-cell>
          <table:table-cell office:value-type="float" office:value="72547" table:style-name="ce198">
            <text:p><text:s/>72,547<text:s/></text:p>
          </table:table-cell>
          <table:table-cell office:value-type="float" office:value="3271" table:style-name="ce204">
            <text:p><text:s/>3,271<text:s/></text:p>
          </table:table-cell>
          <table:table-cell office:value-type="float" office:value="870" table:style-name="ce204">
            <text:p><text:s/>870<text:s/></text:p>
          </table:table-cell>
          <table:table-cell office:value-type="float" office:value="188" table:style-name="ce204">
            <text:p><text:s/>188<text:s/></text:p>
          </table:table-cell>
          <table:table-cell office:value-type="float" office:value="68218" table:style-name="ce204">
            <text:p><text:s/>68,218<text:s/></text:p>
          </table:table-cell>
          <table:table-cell office:value-type="float" office:value="5648" table:style-name="ce198">
            <text:p><text:s/>5,648<text:s/></text:p>
          </table:table-cell>
          <table:table-cell office:value-type="float" office:value="371" table:style-name="ce204">
            <text:p><text:s/>371<text:s/></text:p>
          </table:table-cell>
          <table:table-cell office:value-type="float" office:value="60" table:style-name="ce204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5217" table:style-name="ce204">
            <text:p><text:s/>5,2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973" table:style-name="ce198">
            <text:p><text:s/>40,973<text:s/></text:p>
          </table:table-cell>
          <table:table-cell office:value-type="float" office:value="6067" table:style-name="ce204">
            <text:p><text:s/>6,067<text:s/></text:p>
          </table:table-cell>
          <table:table-cell office:value-type="float" office:value="34906" table:style-name="ce204">
            <text:p><text:s/>34,906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204">
            <text:p><text:s/>7,40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40" table:style-name="ce198">
            <text:p><text:s/>11,0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40" table:style-name="ce204">
            <text:p><text:s/>3,040<text:s/></text:p>
          </table:table-cell>
          <table:table-cell office:value-type="float" office:value="8000" table:style-name="ce204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414276" table:style-name="ce198">
            <text:p><text:s/>414,276<text:s/></text:p>
          </table:table-cell>
          <table:table-cell office:value-type="float" office:value="152944" table:style-name="ce198">
            <text:p><text:s/>152,944<text:s/></text:p>
          </table:table-cell>
          <table:table-cell office:value-type="float" office:value="85905" table:style-name="ce204">
            <text:p><text:s/>85,905<text:s/></text:p>
          </table:table-cell>
          <table:table-cell office:value-type="float" office:value="45081" table:style-name="ce204">
            <text:p><text:s/>45,081<text:s/></text:p>
          </table:table-cell>
          <table:table-cell office:value-type="float" office:value="385" table:style-name="ce204">
            <text:p><text:s/>385<text:s/></text:p>
          </table:table-cell>
          <table:table-cell office:value-type="float" office:value="21573" table:style-name="ce204">
            <text:p><text:s/>21,573<text:s/></text:p>
          </table:table-cell>
          <table:table-cell office:value-type="float" office:value="49287" table:style-name="ce198">
            <text:p><text:s/>49,287<text:s/></text:p>
          </table:table-cell>
          <table:table-cell office:value-type="float" office:value="35020" table:style-name="ce204">
            <text:p><text:s/>35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267" table:style-name="ce204">
            <text:p><text:s/>14,267<text:s/></text:p>
          </table:table-cell>
          <table:table-cell office:value-type="float" office:value="74093" table:style-name="ce198">
            <text:p><text:s/>74,093<text:s/></text:p>
          </table:table-cell>
          <table:table-cell office:value-type="float" office:value="57266" table:style-name="ce204">
            <text:p><text:s/>57,266<text:s/></text:p>
          </table:table-cell>
          <table:table-cell office:value-type="float" office:value="10611" table:style-name="ce204">
            <text:p><text:s/>10,6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16" table:style-name="ce204">
            <text:p><text:s/>6,216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45" table:style-name="ce204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204">
            <text:p><text:s/>51,15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255" table:style-name="ce198">
            <text:p><text:s/>58,255<text:s/></text:p>
          </table:table-cell>
          <table:table-cell office:value-type="float" office:value="1371" table:style-name="ce204">
            <text:p><text:s/>1,371<text:s/></text:p>
          </table:table-cell>
          <table:table-cell office:value-type="float" office:value="56884" table:style-name="ce204">
            <text:p><text:s/>56,884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204">
            <text:p><text:s/>18,8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00" table:style-name="ce198">
            <text:p><text:s/>5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00" table:style-name="ce204">
            <text:p><text:s/>2,000<text:s/></text:p>
          </table:table-cell>
          <table:table-cell office:value-type="float" office:value="3000" table:style-name="ce204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255683" table:style-name="ce198">
            <text:p><text:s/>255,683<text:s/></text:p>
          </table:table-cell>
          <table:table-cell office:value-type="float" office:value="116103" table:style-name="ce198">
            <text:p><text:s/>116,103<text:s/></text:p>
          </table:table-cell>
          <table:table-cell office:value-type="float" office:value="66186" table:style-name="ce204">
            <text:p><text:s/>66,186<text:s/></text:p>
          </table:table-cell>
          <table:table-cell office:value-type="float" office:value="28177" table:style-name="ce204">
            <text:p><text:s/>28,1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740" table:style-name="ce204">
            <text:p><text:s/>21,740<text:s/></text:p>
          </table:table-cell>
          <table:table-cell office:value-type="float" office:value="29389" table:style-name="ce198">
            <text:p><text:s/>29,389<text:s/></text:p>
          </table:table-cell>
          <table:table-cell office:value-type="float" office:value="22291" table:style-name="ce204">
            <text:p><text:s/>22,291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98" table:style-name="ce204">
            <text:p><text:s/>7,098<text:s/></text:p>
          </table:table-cell>
          <table:table-cell office:value-type="float" office:value="18418" table:style-name="ce198">
            <text:p><text:s/>18,418<text:s/></text:p>
          </table:table-cell>
          <table:table-cell office:value-type="float" office:value="3592" table:style-name="ce204">
            <text:p><text:s/>3,5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826" table:style-name="ce204">
            <text:p><text:s/>14,82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204">
            <text:p><text:s/>579<text:s/></text:p>
          </table:table-cell>
          <table:table-cell office:value-type="float" office:value="8496" table:style-name="ce204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204">
            <text:p><text:s/>10,4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198">
            <text:p><text:s/>41,8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204">
            <text:p><text:s/>41,83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204">
            <text:p><text:s/>15,75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700" table:style-name="ce198">
            <text:p><text:s/>14,7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00" table:style-name="ce204">
            <text:p><text:s/>4,700<text:s/></text:p>
          </table:table-cell>
          <table:table-cell office:value-type="float" office:value="10000" table:style-name="ce204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342370" table:style-name="ce198">
            <text:p><text:s/>342,370<text:s/></text:p>
          </table:table-cell>
          <table:table-cell office:value-type="float" office:value="192904" table:style-name="ce198">
            <text:p><text:s/>192,904<text:s/></text:p>
          </table:table-cell>
          <table:table-cell office:value-type="float" office:value="117881" table:style-name="ce204">
            <text:p><text:s/>117,881<text:s/></text:p>
          </table:table-cell>
          <table:table-cell office:value-type="float" office:value="28538" table:style-name="ce204">
            <text:p><text:s/>28,53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485" table:style-name="ce204">
            <text:p><text:s/>46,485<text:s/></text:p>
          </table:table-cell>
          <table:table-cell office:value-type="float" office:value="54686" table:style-name="ce198">
            <text:p><text:s/>54,686<text:s/></text:p>
          </table:table-cell>
          <table:table-cell office:value-type="float" office:value="19543" table:style-name="ce204">
            <text:p><text:s/>19,543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143" table:style-name="ce204">
            <text:p><text:s/>35,143<text:s/></text:p>
          </table:table-cell>
          <table:table-cell office:value-type="float" office:value="21899" table:style-name="ce198">
            <text:p><text:s/>21,899<text:s/></text:p>
          </table:table-cell>
          <table:table-cell office:value-type="float" office:value="8477" table:style-name="ce204">
            <text:p><text:s/>8,477<text:s/></text:p>
          </table:table-cell>
          <table:table-cell office:value-type="float" office:value="5340" table:style-name="ce204">
            <text:p><text:s/>5,340<text:s/></text:p>
          </table:table-cell>
          <table:table-cell office:value-type="float" office:value="3202" table:style-name="ce204">
            <text:p><text:s/>3,202<text:s/></text:p>
          </table:table-cell>
          <table:table-cell office:value-type="float" office:value="4880" table:style-name="ce204">
            <text:p><text:s/>4,880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51" table:style-name="ce204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204">
            <text:p><text:s/>9,7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6938" table:style-name="ce198">
            <text:p><text:s/>36,938<text:s/></text:p>
          </table:table-cell>
          <table:table-cell office:value-type="float" office:value="730" table:style-name="ce204">
            <text:p><text:s/>730<text:s/></text:p>
          </table:table-cell>
          <table:table-cell office:value-type="float" office:value="36208" table:style-name="ce204">
            <text:p><text:s/>36,208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204">
            <text:p><text:s/>16,64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130" table:style-name="ce198">
            <text:p><text:s/>5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2700" table:style-name="ce204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資本門)</text:p>
          </table:table-cell>
          <table:table-cell table:number-columns-repeated="8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3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12771633" table:style-name="ce195">
            <text:p><text:s/>12,771,633<text:s/></text:p>
          </table:table-cell>
          <table:table-cell office:value-type="float" office:value="1509880" table:style-name="ce195">
            <text:p><text:s/>1,509,880<text:s/></text:p>
          </table:table-cell>
          <table:table-cell office:value-type="float" office:value="480812" table:style-name="ce195">
            <text:p><text:s/>480,812<text:s/></text:p>
          </table:table-cell>
          <table:table-cell office:value-type="float" office:value="961030" table:style-name="ce195">
            <text:p><text:s/>961,030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7347" table:style-name="ce195">
            <text:p><text:s/>67,347<text:s/></text:p>
          </table:table-cell>
          <table:table-cell office:value-type="float" office:value="481399" table:style-name="ce195">
            <text:p><text:s/>481,399<text:s/></text:p>
          </table:table-cell>
          <table:table-cell office:value-type="float" office:value="209188" table:style-name="ce195">
            <text:p><text:s/>209,188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2211" table:style-name="ce195">
            <text:p><text:s/>272,211<text:s/></text:p>
          </table:table-cell>
          <table:table-cell office:value-type="float" office:value="8708341" table:style-name="ce195">
            <text:p><text:s/>8,708,341<text:s/></text:p>
          </table:table-cell>
          <table:table-cell office:value-type="float" office:value="453274" table:style-name="ce195">
            <text:p><text:s/>453,274<text:s/></text:p>
          </table:table-cell>
          <table:table-cell office:value-type="float" office:value="882798" table:style-name="ce195">
            <text:p><text:s/>882,798<text:s/></text:p>
          </table:table-cell>
          <table:table-cell office:value-type="float" office:value="4408863" table:style-name="ce195">
            <text:p><text:s/>4,408,863<text:s/></text:p>
          </table:table-cell>
          <table:table-cell office:value-type="float" office:value="2963406" table:style-name="ce195">
            <text:p><text:s/>2,963,406<text:s/></text:p>
          </table:table-cell>
          <table:table-cell office:value-type="float" office:value="616024" table:style-name="ce195">
            <text:p><text:s/>616,02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96">
            <text:p>總 <text:s/>計</text:p>
          </table:table-cell>
          <table:table-cell office:value-type="float" office:value="615247" table:style-name="ce195">
            <text:p><text:s/>615,24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39338" table:style-name="ce195">
            <text:p><text:s/>839,338<text:s/></text:p>
          </table:table-cell>
          <table:table-cell office:value-type="float" office:value="254263" table:style-name="ce195">
            <text:p><text:s/>254,263<text:s/></text:p>
          </table:table-cell>
          <table:table-cell office:value-type="float" office:value="585075" table:style-name="ce195">
            <text:p><text:s/>585,07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16651" table:style-name="ce195">
            <text:p><text:s/>616,65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1551" table:style-name="ce195">
            <text:p><text:s/>591,551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12050063" table:style-name="ce195">
            <text:p><text:s/>12,050,063<text:s/></text:p>
          </table:table-cell>
          <table:table-cell office:value-type="float" office:value="1419428" table:style-name="ce195">
            <text:p><text:s/>1,419,428<text:s/></text:p>
          </table:table-cell>
          <table:table-cell office:value-type="float" office:value="475153" table:style-name="ce195">
            <text:p><text:s/>475,153<text:s/></text:p>
          </table:table-cell>
          <table:table-cell office:value-type="float" office:value="879337" table:style-name="ce195">
            <text:p><text:s/>879,337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4247" table:style-name="ce195">
            <text:p><text:s/>64,247<text:s/></text:p>
          </table:table-cell>
          <table:table-cell office:value-type="float" office:value="474501" table:style-name="ce195">
            <text:p><text:s/>474,501<text:s/></text:p>
          </table:table-cell>
          <table:table-cell office:value-type="float" office:value="203227" table:style-name="ce195">
            <text:p><text:s/>203,227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1274" table:style-name="ce195">
            <text:p><text:s/>271,274<text:s/></text:p>
          </table:table-cell>
          <table:table-cell office:value-type="float" office:value="8116782" table:style-name="ce195">
            <text:p><text:s/>8,116,782<text:s/></text:p>
          </table:table-cell>
          <table:table-cell office:value-type="float" office:value="432904" table:style-name="ce195">
            <text:p><text:s/>432,904<text:s/></text:p>
          </table:table-cell>
          <table:table-cell office:value-type="float" office:value="882298" table:style-name="ce195">
            <text:p><text:s/>882,298<text:s/></text:p>
          </table:table-cell>
          <table:table-cell office:value-type="float" office:value="4217482" table:style-name="ce195">
            <text:p><text:s/>4,217,482<text:s/></text:p>
          </table:table-cell>
          <table:table-cell office:value-type="float" office:value="2584098" table:style-name="ce195">
            <text:p><text:s/>2,584,098<text:s/></text:p>
          </table:table-cell>
          <table:table-cell office:value-type="float" office:value="614814" table:style-name="ce195">
            <text:p><text:s/>614,81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05">
            <text:p>鄉鎮市合計</text:p>
          </table:table-cell>
          <table:table-cell office:value-type="float" office:value="614037" table:style-name="ce195">
            <text:p><text:s/>614,03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26765" table:style-name="ce195">
            <text:p><text:s/>826,765<text:s/></text:p>
          </table:table-cell>
          <table:table-cell office:value-type="float" office:value="245513" table:style-name="ce195">
            <text:p><text:s/>245,513<text:s/></text:p>
          </table:table-cell>
          <table:table-cell office:value-type="float" office:value="581252" table:style-name="ce195">
            <text:p><text:s/>581,25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7773" table:style-name="ce195">
            <text:p><text:s/>597,77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72673" table:style-name="ce195">
            <text:p><text:s/>572,673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735691" table:style-name="ce198">
            <text:p><text:s/>735,691<text:s/></text:p>
          </table:table-cell>
          <table:table-cell office:value-type="float" office:value="81125" table:style-name="ce198">
            <text:p><text:s/>81,125<text:s/></text:p>
          </table:table-cell>
          <table:table-cell office:value-type="float" office:value="19211" table:style-name="ce204">
            <text:p><text:s/>19,211<text:s/></text:p>
          </table:table-cell>
          <table:table-cell office:value-type="float" office:value="59689" table:style-name="ce204">
            <text:p><text:s/>59,6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" table:style-name="ce204">
            <text:p><text:s/>2,225<text:s/></text:p>
          </table:table-cell>
          <table:table-cell office:value-type="float" office:value="56785" table:style-name="ce198">
            <text:p><text:s/>56,785<text:s/></text:p>
          </table:table-cell>
          <table:table-cell office:value-type="float" office:value="1882" table:style-name="ce204">
            <text:p><text:s/>1,882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4903" table:style-name="ce204">
            <text:p><text:s/>54,903<text:s/></text:p>
          </table:table-cell>
          <table:table-cell office:value-type="float" office:value="449700" table:style-name="ce198">
            <text:p><text:s/>449,700<text:s/></text:p>
          </table:table-cell>
          <table:table-cell office:value-type="float" office:value="43268" table:style-name="ce204">
            <text:p><text:s/>43,268<text:s/></text:p>
          </table:table-cell>
          <table:table-cell office:value-type="float" office:value="156565" table:style-name="ce204">
            <text:p><text:s/>156,565<text:s/></text:p>
          </table:table-cell>
          <table:table-cell office:value-type="float" office:value="212129" table:style-name="ce204">
            <text:p><text:s/>212,129<text:s/></text:p>
          </table:table-cell>
          <table:table-cell office:value-type="float" office:value="37738" table:style-name="ce204">
            <text:p><text:s/>37,738<text:s/></text:p>
          </table:table-cell>
          <table:table-cell office:value-type="float" office:value="56296" table:style-name="ce198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56296" table:style-name="ce204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237" table:style-name="ce198">
            <text:p><text:s/>49,237<text:s/></text:p>
          </table:table-cell>
          <table:table-cell office:value-type="float" office:value="18260" table:style-name="ce204">
            <text:p><text:s/>18,260<text:s/></text:p>
          </table:table-cell>
          <table:table-cell office:value-type="float" office:value="30977" table:style-name="ce204">
            <text:p><text:s/>30,9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198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204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1566952" table:style-name="ce198">
            <text:p><text:s/>1,566,952<text:s/></text:p>
          </table:table-cell>
          <table:table-cell office:value-type="float" office:value="240019" table:style-name="ce198">
            <text:p><text:s/>240,019<text:s/></text:p>
          </table:table-cell>
          <table:table-cell office:value-type="float" office:value="25909" table:style-name="ce204">
            <text:p><text:s/>25,909<text:s/></text:p>
          </table:table-cell>
          <table:table-cell office:value-type="float" office:value="210955" table:style-name="ce204">
            <text:p><text:s/>210,955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3125" table:style-name="ce204">
            <text:p><text:s/>3,125<text:s/></text:p>
          </table:table-cell>
          <table:table-cell office:value-type="float" office:value="33681" table:style-name="ce198">
            <text:p><text:s/>33,681<text:s/></text:p>
          </table:table-cell>
          <table:table-cell office:value-type="float" office:value="8974" table:style-name="ce204">
            <text:p><text:s/>8,974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707" table:style-name="ce204">
            <text:p><text:s/>24,707<text:s/></text:p>
          </table:table-cell>
          <table:table-cell office:value-type="float" office:value="1177442" table:style-name="ce198">
            <text:p><text:s/>1,177,442<text:s/></text:p>
          </table:table-cell>
          <table:table-cell office:value-type="float" office:value="46082" table:style-name="ce204">
            <text:p><text:s/>46,082<text:s/></text:p>
          </table:table-cell>
          <table:table-cell office:value-type="float" office:value="32700" table:style-name="ce204">
            <text:p><text:s/>32,700<text:s/></text:p>
          </table:table-cell>
          <table:table-cell office:value-type="float" office:value="765028" table:style-name="ce204">
            <text:p><text:s/>765,028<text:s/></text:p>
          </table:table-cell>
          <table:table-cell office:value-type="float" office:value="333632" table:style-name="ce204">
            <text:p><text:s/>333,632<text:s/></text:p>
          </table:table-cell>
          <table:table-cell office:value-type="float" office:value="2670" table:style-name="ce198">
            <text:p><text:s/>2,67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0" table:style-name="ce204">
            <text:p><text:s/>80<text:s/></text:p>
          </table:table-cell>
          <table:table-cell office:value-type="string" table:style-name="ce199">
            <text:p>新竹縣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150" table:style-name="ce198">
            <text:p><text:s/>60,150<text:s/></text:p>
          </table:table-cell>
          <table:table-cell office:value-type="float" office:value="18720" table:style-name="ce204">
            <text:p><text:s/>18,720<text:s/></text:p>
          </table:table-cell>
          <table:table-cell office:value-type="float" office:value="41430" table:style-name="ce204">
            <text:p><text:s/>4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198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204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938148" table:style-name="ce198">
            <text:p><text:s/>938,148<text:s/></text:p>
          </table:table-cell>
          <table:table-cell office:value-type="float" office:value="75165" table:style-name="ce198">
            <text:p><text:s/>75,165<text:s/></text:p>
          </table:table-cell>
          <table:table-cell office:value-type="float" office:value="23265" table:style-name="ce204">
            <text:p><text:s/>23,265<text:s/></text:p>
          </table:table-cell>
          <table:table-cell office:value-type="float" office:value="48515" table:style-name="ce204">
            <text:p><text:s/>48,51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85" table:style-name="ce204">
            <text:p><text:s/>3,385<text:s/></text:p>
          </table:table-cell>
          <table:table-cell office:value-type="float" office:value="7735" table:style-name="ce198">
            <text:p><text:s/>7,735<text:s/></text:p>
          </table:table-cell>
          <table:table-cell office:value-type="float" office:value="2704" table:style-name="ce204">
            <text:p><text:s/>2,704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31" table:style-name="ce204">
            <text:p><text:s/>5,031<text:s/></text:p>
          </table:table-cell>
          <table:table-cell office:value-type="float" office:value="531769" table:style-name="ce198">
            <text:p><text:s/>531,769<text:s/></text:p>
          </table:table-cell>
          <table:table-cell office:value-type="float" office:value="48245" table:style-name="ce204">
            <text:p><text:s/>48,245<text:s/></text:p>
          </table:table-cell>
          <table:table-cell office:value-type="float" office:value="78251" table:style-name="ce204">
            <text:p><text:s/>78,251<text:s/></text:p>
          </table:table-cell>
          <table:table-cell office:value-type="float" office:value="319043" table:style-name="ce204">
            <text:p><text:s/>319,043<text:s/></text:p>
          </table:table-cell>
          <table:table-cell office:value-type="float" office:value="86230" table:style-name="ce204">
            <text:p><text:s/>86,230<text:s/></text:p>
          </table:table-cell>
          <table:table-cell office:value-type="float" office:value="218343" table:style-name="ce198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218343" table:style-name="ce204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175" table:style-name="ce198">
            <text:p><text:s/>56,175<text:s/></text:p>
          </table:table-cell>
          <table:table-cell office:value-type="float" office:value="26085" table:style-name="ce204">
            <text:p><text:s/>26,085<text:s/></text:p>
          </table:table-cell>
          <table:table-cell office:value-type="float" office:value="30090" table:style-name="ce204">
            <text:p><text:s/>30,09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198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204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3071813" table:style-name="ce198">
            <text:p><text:s/>3,071,813<text:s/></text:p>
          </table:table-cell>
          <table:table-cell office:value-type="float" office:value="418382" table:style-name="ce198">
            <text:p><text:s/>418,382<text:s/></text:p>
          </table:table-cell>
          <table:table-cell office:value-type="float" office:value="145782" table:style-name="ce204">
            <text:p><text:s/>145,782<text:s/></text:p>
          </table:table-cell>
          <table:table-cell office:value-type="float" office:value="264896" table:style-name="ce204">
            <text:p><text:s/>264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704" table:style-name="ce204">
            <text:p><text:s/>7,704<text:s/></text:p>
          </table:table-cell>
          <table:table-cell office:value-type="float" office:value="185388" table:style-name="ce198">
            <text:p><text:s/>185,388<text:s/></text:p>
          </table:table-cell>
          <table:table-cell office:value-type="float" office:value="118075" table:style-name="ce204">
            <text:p><text:s/>118,07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7313" table:style-name="ce204">
            <text:p><text:s/>67,313<text:s/></text:p>
          </table:table-cell>
          <table:table-cell office:value-type="float" office:value="2007705" table:style-name="ce198">
            <text:p><text:s/>2,007,705<text:s/></text:p>
          </table:table-cell>
          <table:table-cell office:value-type="float" office:value="108680" table:style-name="ce204">
            <text:p><text:s/>108,680<text:s/></text:p>
          </table:table-cell>
          <table:table-cell office:value-type="float" office:value="150" table:style-name="ce204">
            <text:p><text:s/>150<text:s/></text:p>
          </table:table-cell>
          <table:table-cell office:value-type="float" office:value="1174779" table:style-name="ce204">
            <text:p><text:s/>1,174,779<text:s/></text:p>
          </table:table-cell>
          <table:table-cell office:value-type="float" office:value="724096" table:style-name="ce204">
            <text:p><text:s/>724,096<text:s/></text:p>
          </table:table-cell>
          <table:table-cell office:value-type="float" office:value="162558" table:style-name="ce198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62558" table:style-name="ce204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1021" table:style-name="ce198">
            <text:p><text:s/>181,021<text:s/></text:p>
          </table:table-cell>
          <table:table-cell office:value-type="float" office:value="91782" table:style-name="ce204">
            <text:p><text:s/>91,782<text:s/></text:p>
          </table:table-cell>
          <table:table-cell office:value-type="float" office:value="89239" table:style-name="ce204">
            <text:p><text:s/>89,23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6759" table:style-name="ce198">
            <text:p><text:s/>116,7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1759" table:style-name="ce204">
            <text:p><text:s/>111,759<text:s/></text:p>
          </table:table-cell>
          <table:table-cell office:value-type="float" office:value="5000" table:style-name="ce204">
            <text:p><text:s/>5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715308" table:style-name="ce198">
            <text:p><text:s/>715,308<text:s/></text:p>
          </table:table-cell>
          <table:table-cell office:value-type="float" office:value="36317" table:style-name="ce198">
            <text:p><text:s/>36,317<text:s/></text:p>
          </table:table-cell>
          <table:table-cell office:value-type="float" office:value="22651" table:style-name="ce204">
            <text:p><text:s/>22,651<text:s/></text:p>
          </table:table-cell>
          <table:table-cell office:value-type="float" office:value="10383" table:style-name="ce204">
            <text:p><text:s/>10,383<text:s/></text:p>
          </table:table-cell>
          <table:table-cell office:value-type="float" office:value="56" table:style-name="ce204">
            <text:p><text:s/>56<text:s/></text:p>
          </table:table-cell>
          <table:table-cell office:value-type="float" office:value="3227" table:style-name="ce204">
            <text:p><text:s/>3,227<text:s/></text:p>
          </table:table-cell>
          <table:table-cell office:value-type="float" office:value="5044" table:style-name="ce198">
            <text:p><text:s/>5,044<text:s/></text:p>
          </table:table-cell>
          <table:table-cell office:value-type="float" office:value="2404" table:style-name="ce204">
            <text:p><text:s/>2,404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0" table:style-name="ce204">
            <text:p><text:s/>2,640<text:s/></text:p>
          </table:table-cell>
          <table:table-cell office:value-type="float" office:value="609316" table:style-name="ce198">
            <text:p><text:s/>609,316<text:s/></text:p>
          </table:table-cell>
          <table:table-cell office:value-type="float" office:value="10753" table:style-name="ce204">
            <text:p><text:s/>10,753<text:s/></text:p>
          </table:table-cell>
          <table:table-cell office:value-type="float" office:value="34522" table:style-name="ce204">
            <text:p><text:s/>34,522<text:s/></text:p>
          </table:table-cell>
          <table:table-cell office:value-type="float" office:value="262380" table:style-name="ce204">
            <text:p><text:s/>262,380<text:s/></text:p>
          </table:table-cell>
          <table:table-cell office:value-type="float" office:value="301661" table:style-name="ce204">
            <text:p><text:s/>301,661<text:s/></text:p>
          </table:table-cell>
          <table:table-cell office:value-type="float" office:value="4568" table:style-name="ce198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4568" table:style-name="ce204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371" table:style-name="ce198">
            <text:p><text:s/>18,371<text:s/></text:p>
          </table:table-cell>
          <table:table-cell office:value-type="float" office:value="2800" table:style-name="ce204">
            <text:p><text:s/>2,800<text:s/></text:p>
          </table:table-cell>
          <table:table-cell office:value-type="float" office:value="15571" table:style-name="ce204">
            <text:p><text:s/>15,5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198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204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922239" table:style-name="ce198">
            <text:p><text:s/>922,239<text:s/></text:p>
          </table:table-cell>
          <table:table-cell office:value-type="float" office:value="105983" table:style-name="ce198">
            <text:p><text:s/>105,983<text:s/></text:p>
          </table:table-cell>
          <table:table-cell office:value-type="float" office:value="50354" table:style-name="ce204">
            <text:p><text:s/>50,354<text:s/></text:p>
          </table:table-cell>
          <table:table-cell office:value-type="float" office:value="45029" table:style-name="ce204">
            <text:p><text:s/>45,029<text:s/></text:p>
          </table:table-cell>
          <table:table-cell office:value-type="float" office:value="20" table:style-name="ce204">
            <text:p><text:s/>20<text:s/></text:p>
          </table:table-cell>
          <table:table-cell office:value-type="float" office:value="10580" table:style-name="ce204">
            <text:p><text:s/>10,580<text:s/></text:p>
          </table:table-cell>
          <table:table-cell office:value-type="float" office:value="84814" table:style-name="ce198">
            <text:p><text:s/>84,814<text:s/></text:p>
          </table:table-cell>
          <table:table-cell office:value-type="float" office:value="44083" table:style-name="ce204">
            <text:p><text:s/>44,083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31" table:style-name="ce204">
            <text:p><text:s/>40,731<text:s/></text:p>
          </table:table-cell>
          <table:table-cell office:value-type="float" office:value="466079" table:style-name="ce198">
            <text:p><text:s/>466,079<text:s/></text:p>
          </table:table-cell>
          <table:table-cell office:value-type="float" office:value="27385" table:style-name="ce204">
            <text:p><text:s/>27,385<text:s/></text:p>
          </table:table-cell>
          <table:table-cell office:value-type="float" office:value="706" table:style-name="ce204">
            <text:p><text:s/>706<text:s/></text:p>
          </table:table-cell>
          <table:table-cell office:value-type="float" office:value="239698" table:style-name="ce204">
            <text:p><text:s/>239,698<text:s/></text:p>
          </table:table-cell>
          <table:table-cell office:value-type="float" office:value="198290" table:style-name="ce204">
            <text:p><text:s/>198,290<text:s/></text:p>
          </table:table-cell>
          <table:table-cell office:value-type="float" office:value="114189" table:style-name="ce198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114189" table:style-name="ce204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1971" table:style-name="ce198">
            <text:p><text:s/>61,971<text:s/></text:p>
          </table:table-cell>
          <table:table-cell office:value-type="float" office:value="18218" table:style-name="ce204">
            <text:p><text:s/>18,218<text:s/></text:p>
          </table:table-cell>
          <table:table-cell office:value-type="float" office:value="43753" table:style-name="ce204">
            <text:p><text:s/>43,7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9203" table:style-name="ce198">
            <text:p><text:s/>89,2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203" table:style-name="ce204">
            <text:p><text:s/>70,203<text:s/></text:p>
          </table:table-cell>
          <table:table-cell office:value-type="float" office:value="19000" table:style-name="ce204">
            <text:p><text:s/>19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581391" table:style-name="ce198">
            <text:p><text:s/>581,391<text:s/></text:p>
          </table:table-cell>
          <table:table-cell office:value-type="float" office:value="55391" table:style-name="ce198">
            <text:p><text:s/>55,391<text:s/></text:p>
          </table:table-cell>
          <table:table-cell office:value-type="float" office:value="25365" table:style-name="ce204">
            <text:p><text:s/>25,365<text:s/></text:p>
          </table:table-cell>
          <table:table-cell office:value-type="float" office:value="20442" table:style-name="ce204">
            <text:p><text:s/>20,442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9514" table:style-name="ce204">
            <text:p><text:s/>9,514<text:s/></text:p>
          </table:table-cell>
          <table:table-cell office:value-type="float" office:value="10158" table:style-name="ce198">
            <text:p><text:s/>10,158<text:s/></text:p>
          </table:table-cell>
          <table:table-cell office:value-type="float" office:value="5692" table:style-name="ce204">
            <text:p><text:s/>5,692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66" table:style-name="ce204">
            <text:p><text:s/>4,466<text:s/></text:p>
          </table:table-cell>
          <table:table-cell office:value-type="float" office:value="411955" table:style-name="ce198">
            <text:p><text:s/>411,955<text:s/></text:p>
          </table:table-cell>
          <table:table-cell office:value-type="float" office:value="20230" table:style-name="ce204">
            <text:p><text:s/>20,230<text:s/></text:p>
          </table:table-cell>
          <table:table-cell office:value-type="float" office:value="131506" table:style-name="ce204">
            <text:p><text:s/>131,506<text:s/></text:p>
          </table:table-cell>
          <table:table-cell office:value-type="float" office:value="243287" table:style-name="ce204">
            <text:p><text:s/>243,287<text:s/></text:p>
          </table:table-cell>
          <table:table-cell office:value-type="float" office:value="16932" table:style-name="ce204">
            <text:p><text:s/>16,932<text:s/></text:p>
          </table:table-cell>
          <table:table-cell office:value-type="float" office:value="39017" table:style-name="ce198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39017" table:style-name="ce204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478" table:style-name="ce198">
            <text:p><text:s/>35,478<text:s/></text:p>
          </table:table-cell>
          <table:table-cell office:value-type="float" office:value="710" table:style-name="ce204">
            <text:p><text:s/>710<text:s/></text:p>
          </table:table-cell>
          <table:table-cell office:value-type="float" office:value="34768" table:style-name="ce204">
            <text:p><text:s/>34,7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198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204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1452468" table:style-name="ce198">
            <text:p><text:s/>1,452,468<text:s/></text:p>
          </table:table-cell>
          <table:table-cell office:value-type="float" office:value="99574" table:style-name="ce198">
            <text:p><text:s/>99,574<text:s/></text:p>
          </table:table-cell>
          <table:table-cell office:value-type="float" office:value="61871" table:style-name="ce204">
            <text:p><text:s/>61,871<text:s/></text:p>
          </table:table-cell>
          <table:table-cell office:value-type="float" office:value="29107" table:style-name="ce204">
            <text:p><text:s/>29,107<text:s/></text:p>
          </table:table-cell>
          <table:table-cell office:value-type="float" office:value="440" table:style-name="ce204">
            <text:p><text:s/>440<text:s/></text:p>
          </table:table-cell>
          <table:table-cell office:value-type="float" office:value="8156" table:style-name="ce204">
            <text:p><text:s/>8,156<text:s/></text:p>
          </table:table-cell>
          <table:table-cell office:value-type="float" office:value="44451" table:style-name="ce198">
            <text:p><text:s/>44,451<text:s/></text:p>
          </table:table-cell>
          <table:table-cell office:value-type="float" office:value="5205" table:style-name="ce204">
            <text:p><text:s/>5,205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9246" table:style-name="ce204">
            <text:p><text:s/>39,246<text:s/></text:p>
          </table:table-cell>
          <table:table-cell office:value-type="float" office:value="966158" table:style-name="ce198">
            <text:p><text:s/>966,158<text:s/></text:p>
          </table:table-cell>
          <table:table-cell office:value-type="float" office:value="60750" table:style-name="ce204">
            <text:p><text:s/>60,750<text:s/></text:p>
          </table:table-cell>
          <table:table-cell office:value-type="float" office:value="10850" table:style-name="ce204">
            <text:p><text:s/>10,850<text:s/></text:p>
          </table:table-cell>
          <table:table-cell office:value-type="float" office:value="572782" table:style-name="ce204">
            <text:p><text:s/>572,782<text:s/></text:p>
          </table:table-cell>
          <table:table-cell office:value-type="float" office:value="321776" table:style-name="ce204">
            <text:p><text:s/>321,776<text:s/></text:p>
          </table:table-cell>
          <table:table-cell office:value-type="float" office:value="1250" table:style-name="ce198">
            <text:p><text:s/>1,2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string" table:style-name="ce199">
            <text:p>屏東縣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4563" table:style-name="ce198">
            <text:p><text:s/>254,563<text:s/></text:p>
          </table:table-cell>
          <table:table-cell office:value-type="float" office:value="23410" table:style-name="ce204">
            <text:p><text:s/>23,410<text:s/></text:p>
          </table:table-cell>
          <table:table-cell office:value-type="float" office:value="231153" table:style-name="ce204">
            <text:p><text:s/>231,1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198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204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735428" table:style-name="ce198">
            <text:p><text:s/>735,428<text:s/></text:p>
          </table:table-cell>
          <table:table-cell office:value-type="float" office:value="107034" table:style-name="ce205">
            <text:p><text:s/>107,034<text:s/></text:p>
          </table:table-cell>
          <table:table-cell office:value-type="float" office:value="26182" table:style-name="ce204">
            <text:p><text:s/>26,182<text:s/></text:p>
          </table:table-cell>
          <table:table-cell office:value-type="float" office:value="71991" table:style-name="ce204">
            <text:p><text:s/>71,9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861" table:style-name="ce204">
            <text:p><text:s/>8,861<text:s/></text:p>
          </table:table-cell>
          <table:table-cell office:value-type="float" office:value="6509" table:style-name="ce198">
            <text:p><text:s/>6,509<text:s/></text:p>
          </table:table-cell>
          <table:table-cell office:value-type="float" office:value="1853" table:style-name="ce204">
            <text:p><text:s/>1,853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56" table:style-name="ce204">
            <text:p><text:s/>4,656<text:s/></text:p>
          </table:table-cell>
          <table:table-cell office:value-type="float" office:value="554293" table:style-name="ce198">
            <text:p><text:s/>554,293<text:s/></text:p>
          </table:table-cell>
          <table:table-cell office:value-type="float" office:value="41879" table:style-name="ce204">
            <text:p><text:s/>41,87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39" table:style-name="ce204">
            <text:p><text:s/>93,639<text:s/></text:p>
          </table:table-cell>
          <table:table-cell office:value-type="float" office:value="418775" table:style-name="ce204">
            <text:p><text:s/>418,775<text:s/></text:p>
          </table:table-cell>
          <table:table-cell office:value-type="float" office:value="6030" table:style-name="ce198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6030" table:style-name="ce204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003" table:style-name="ce198">
            <text:p><text:s/>35,003<text:s/></text:p>
          </table:table-cell>
          <table:table-cell office:value-type="float" office:value="6020" table:style-name="ce204">
            <text:p><text:s/>6,020<text:s/></text:p>
          </table:table-cell>
          <table:table-cell office:value-type="float" office:value="28983" table:style-name="ce204">
            <text:p><text:s/>28,9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559" table:style-name="ce198">
            <text:p><text:s/>26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559" table:style-name="ce204">
            <text:p><text:s/>25,559<text:s/></text:p>
          </table:table-cell>
          <table:table-cell office:value-type="float" office:value="1000" table:style-name="ce204">
            <text:p><text:s/>1,0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688120" table:style-name="ce198">
            <text:p><text:s/>688,120<text:s/></text:p>
          </table:table-cell>
          <table:table-cell office:value-type="float" office:value="64863" table:style-name="ce206">
            <text:p><text:s/>64,863<text:s/></text:p>
          </table:table-cell>
          <table:table-cell office:value-type="float" office:value="18174" table:style-name="ce204">
            <text:p><text:s/>18,174<text:s/></text:p>
          </table:table-cell>
          <table:table-cell office:value-type="float" office:value="42644" table:style-name="ce204">
            <text:p><text:s/>42,64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45" table:style-name="ce204">
            <text:p><text:s/>4,045<text:s/></text:p>
          </table:table-cell>
          <table:table-cell office:value-type="float" office:value="29225" table:style-name="ce198">
            <text:p><text:s/>29,225<text:s/></text:p>
          </table:table-cell>
          <table:table-cell office:value-type="float" office:value="2545" table:style-name="ce204">
            <text:p><text:s/>2,545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680" table:style-name="ce204">
            <text:p><text:s/>26,680<text:s/></text:p>
          </table:table-cell>
          <table:table-cell office:value-type="float" office:value="512140" table:style-name="ce198">
            <text:p><text:s/>512,140<text:s/></text:p>
          </table:table-cell>
          <table:table-cell office:value-type="float" office:value="25342" table:style-name="ce204">
            <text:p><text:s/>25,342<text:s/></text:p>
          </table:table-cell>
          <table:table-cell office:value-type="float" office:value="275854" table:style-name="ce204">
            <text:p><text:s/>275,854<text:s/></text:p>
          </table:table-cell>
          <table:table-cell office:value-type="float" office:value="193597" table:style-name="ce204">
            <text:p><text:s/>193,597<text:s/></text:p>
          </table:table-cell>
          <table:table-cell office:value-type="float" office:value="17347" table:style-name="ce204">
            <text:p><text:s/>17,347<text:s/></text:p>
          </table:table-cell>
          <table:table-cell office:value-type="float" office:value="97" table:style-name="ce198">
            <text:p><text:s/>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" table:style-name="ce204">
            <text:p><text:s/>9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113" table:style-name="ce198">
            <text:p><text:s/>49,113<text:s/></text:p>
          </table:table-cell>
          <table:table-cell office:value-type="float" office:value="17656" table:style-name="ce204">
            <text:p><text:s/>17,656<text:s/></text:p>
          </table:table-cell>
          <table:table-cell office:value-type="float" office:value="31457" table:style-name="ce204">
            <text:p><text:s/>31,4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198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204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287232" table:style-name="ce198">
            <text:p><text:s/>287,232<text:s/></text:p>
          </table:table-cell>
          <table:table-cell office:value-type="float" office:value="71349" table:style-name="ce206">
            <text:p><text:s/>71,349<text:s/></text:p>
          </table:table-cell>
          <table:table-cell office:value-type="float" office:value="40136" table:style-name="ce204">
            <text:p><text:s/>40,136<text:s/></text:p>
          </table:table-cell>
          <table:table-cell office:value-type="float" office:value="29774" table:style-name="ce204">
            <text:p><text:s/>29,77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9" table:style-name="ce204">
            <text:p><text:s/>1,439<text:s/></text:p>
          </table:table-cell>
          <table:table-cell office:value-type="float" office:value="5381" table:style-name="ce198">
            <text:p><text:s/>5,381<text:s/></text:p>
          </table:table-cell>
          <table:table-cell office:value-type="float" office:value="4600" table:style-name="ce204">
            <text:p><text:s/>4,600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81" table:style-name="ce204">
            <text:p><text:s/>781<text:s/></text:p>
          </table:table-cell>
          <table:table-cell office:value-type="float" office:value="176171" table:style-name="ce198">
            <text:p><text:s/>176,171<text:s/></text:p>
          </table:table-cell>
          <table:table-cell office:value-type="float" office:value="290" table:style-name="ce204">
            <text:p><text:s/>290<text:s/></text:p>
          </table:table-cell>
          <table:table-cell office:value-type="float" office:value="161194" table:style-name="ce204">
            <text:p><text:s/>161,194<text:s/></text:p>
          </table:table-cell>
          <table:table-cell office:value-type="float" office:value="14420" table:style-name="ce204">
            <text:p><text:s/>14,420<text:s/></text:p>
          </table:table-cell>
          <table:table-cell office:value-type="float" office:value="267" table:style-name="ce204">
            <text:p><text:s/>267<text:s/></text:p>
          </table:table-cell>
          <table:table-cell office:value-type="float" office:value="7406" table:style-name="ce198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7406" table:style-name="ce204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650" table:style-name="ce198">
            <text:p><text:s/>10,650<text:s/></text:p>
          </table:table-cell>
          <table:table-cell office:value-type="float" office:value="10002" table:style-name="ce204">
            <text:p><text:s/>10,002<text:s/></text:p>
          </table:table-cell>
          <table:table-cell office:value-type="float" office:value="648" table:style-name="ce204">
            <text:p><text:s/>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198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204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255073" table:style-name="ce198">
            <text:p><text:s/>255,073<text:s/></text:p>
          </table:table-cell>
          <table:table-cell office:value-type="float" office:value="43074" table:style-name="ce198">
            <text:p><text:s/>43,074<text:s/></text:p>
          </table:table-cell>
          <table:table-cell office:value-type="float" office:value="10631" table:style-name="ce204">
            <text:p><text:s/>10,631<text:s/></text:p>
          </table:table-cell>
          <table:table-cell office:value-type="float" office:value="31812" table:style-name="ce204">
            <text:p><text:s/>31,812<text:s/></text:p>
          </table:table-cell>
          <table:table-cell office:value-type="float" office:value="75" table:style-name="ce204">
            <text:p><text:s/>75<text:s/></text:p>
          </table:table-cell>
          <table:table-cell office:value-type="float" office:value="556" table:style-name="ce204">
            <text:p><text:s/>556<text:s/></text:p>
          </table:table-cell>
          <table:table-cell office:value-type="float" office:value="5330" table:style-name="ce198">
            <text:p><text:s/>5,330<text:s/></text:p>
          </table:table-cell>
          <table:table-cell office:value-type="float" office:value="5210" table:style-name="ce204">
            <text:p><text:s/>5,210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179486" table:style-name="ce198">
            <text:p><text:s/>179,48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700" table:style-name="ce204">
            <text:p><text:s/>126,700<text:s/></text:p>
          </table:table-cell>
          <table:table-cell office:value-type="float" office:value="52786" table:style-name="ce204">
            <text:p><text:s/>52,786<text:s/></text:p>
          </table:table-cell>
          <table:table-cell office:value-type="float" office:value="2390" table:style-name="ce198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2390" table:style-name="ce204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033" table:style-name="ce198">
            <text:p><text:s/>15,033<text:s/></text:p>
          </table:table-cell>
          <table:table-cell office:value-type="float" office:value="11850" table:style-name="ce204">
            <text:p><text:s/>11,850<text:s/></text:p>
          </table:table-cell>
          <table:table-cell office:value-type="float" office:value="3183" table:style-name="ce204">
            <text:p><text:s/>3,1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60" table:style-name="ce198">
            <text:p><text:s/>9,7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660" table:style-name="ce204">
            <text:p><text:s/>9,660<text:s/></text:p>
          </table:table-cell>
          <table:table-cell office:value-type="float" office:value="100" table:style-name="ce204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100200" table:style-name="ce198">
            <text:p><text:s/>100,200<text:s/></text:p>
          </table:table-cell>
          <table:table-cell office:value-type="float" office:value="21152" table:style-name="ce198">
            <text:p><text:s/>21,152<text:s/></text:p>
          </table:table-cell>
          <table:table-cell office:value-type="float" office:value="5622" table:style-name="ce204">
            <text:p><text:s/>5,622<text:s/></text:p>
          </table:table-cell>
          <table:table-cell office:value-type="float" office:value="14100" table:style-name="ce204">
            <text:p><text:s/>14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0" table:style-name="ce204">
            <text:p><text:s/>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198">
            <text:p><text:s/>7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204">
            <text:p><text:s/>74,5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198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204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721570" table:style-name="ce195">
            <text:p><text:s/>721,570<text:s/></text:p>
          </table:table-cell>
          <table:table-cell office:value-type="float" office:value="90452" table:style-name="ce195">
            <text:p><text:s/>90,452<text:s/></text:p>
          </table:table-cell>
          <table:table-cell office:value-type="float" office:value="5659" table:style-name="ce195">
            <text:p><text:s/>5,659<text:s/></text:p>
          </table:table-cell>
          <table:table-cell office:value-type="float" office:value="81693" table:style-name="ce195">
            <text:p><text:s/>81,69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0" table:style-name="ce195">
            <text:p><text:s/>3,100<text:s/></text:p>
          </table:table-cell>
          <table:table-cell office:value-type="float" office:value="6898" table:style-name="ce195">
            <text:p><text:s/>6,898<text:s/></text:p>
          </table:table-cell>
          <table:table-cell office:value-type="float" office:value="5961" table:style-name="ce195">
            <text:p><text:s/>5,961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37" table:style-name="ce195">
            <text:p><text:s/>937<text:s/></text:p>
          </table:table-cell>
          <table:table-cell office:value-type="float" office:value="591559" table:style-name="ce195">
            <text:p><text:s/>591,559<text:s/></text:p>
          </table:table-cell>
          <table:table-cell office:value-type="float" office:value="20370" table:style-name="ce195">
            <text:p><text:s/>20,370<text:s/></text:p>
          </table:table-cell>
          <table:table-cell office:value-type="float" office:value="500" table:style-name="ce195">
            <text:p><text:s/>500<text:s/></text:p>
          </table:table-cell>
          <table:table-cell office:value-type="float" office:value="191381" table:style-name="ce195">
            <text:p><text:s/>191,381<text:s/></text:p>
          </table:table-cell>
          <table:table-cell office:value-type="float" office:value="379308" table:style-name="ce195">
            <text:p><text:s/>379,308<text:s/>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573" table:style-name="ce195">
            <text:p><text:s/>12,573<text:s/></text:p>
          </table:table-cell>
          <table:table-cell office:value-type="float" office:value="8750" table:style-name="ce195">
            <text:p><text:s/>8,750<text:s/></text:p>
          </table:table-cell>
          <table:table-cell office:value-type="float" office:value="3823" table:style-name="ce195">
            <text:p><text:s/>3,82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58104" table:style-name="ce198">
            <text:p><text:s/>58,104<text:s/></text:p>
          </table:table-cell>
          <table:table-cell office:value-type="float" office:value="1900" table:style-name="ce198">
            <text:p><text:s/>1,90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400" table:style-name="ce198">
            <text:p><text:s/>4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0" table:style-name="ce204">
            <text:p><text:s/>400<text:s/></text:p>
          </table:table-cell>
          <table:table-cell office:value-type="float" office:value="48015" table:style-name="ce198">
            <text:p><text:s/>48,015<text:s/></text:p>
          </table:table-cell>
          <table:table-cell office:value-type="float" office:value="2530" table:style-name="ce204">
            <text:p><text:s/>2,530<text:s/></text:p>
          </table:table-cell>
          <table:table-cell office:value-type="float" office:value="500" table:style-name="ce204">
            <text:p><text:s/>500<text:s/></text:p>
          </table:table-cell>
          <table:table-cell office:value-type="float" office:value="15000" table:style-name="ce204">
            <text:p><text:s/>15,000<text:s/></text:p>
          </table:table-cell>
          <table:table-cell office:value-type="float" office:value="29985" table:style-name="ce204">
            <text:p><text:s/>29,985<text:s/></text:p>
          </table:table-cell>
          <table:table-cell office:value-type="float" office:value="1210" table:style-name="ce198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1210" table:style-name="ce204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9" table:style-name="ce198">
            <text:p><text:s/>4,079<text:s/></text:p>
          </table:table-cell>
          <table:table-cell office:value-type="float" office:value="3450" table:style-name="ce204">
            <text:p><text:s/>3,450<text:s/></text:p>
          </table:table-cell>
          <table:table-cell office:value-type="float" office:value="629" table:style-name="ce204">
            <text:p><text:s/>62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198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204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510124" table:style-name="ce198">
            <text:p><text:s/>510,124<text:s/></text:p>
          </table:table-cell>
          <table:table-cell office:value-type="float" office:value="59096" table:style-name="ce198">
            <text:p><text:s/>59,096<text:s/></text:p>
          </table:table-cell>
          <table:table-cell office:value-type="float" office:value="2100" table:style-name="ce204">
            <text:p><text:s/>2,100<text:s/></text:p>
          </table:table-cell>
          <table:table-cell office:value-type="float" office:value="56876" table:style-name="ce204">
            <text:p><text:s/>56,8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3000" table:style-name="ce204">
            <text:p><text:s/>3,00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0" table:style-name="ce204">
            <text:p><text:s/>90<text:s/></text:p>
          </table:table-cell>
          <table:table-cell office:value-type="float" office:value="430175" table:style-name="ce198">
            <text:p><text:s/>430,175<text:s/></text:p>
          </table:table-cell>
          <table:table-cell office:value-type="float" office:value="16100" table:style-name="ce204">
            <text:p><text:s/>16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000" table:style-name="ce204">
            <text:p><text:s/>129,000<text:s/></text:p>
          </table:table-cell>
          <table:table-cell office:value-type="float" office:value="285075" table:style-name="ce204">
            <text:p><text:s/>285,07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463" table:style-name="ce198">
            <text:p><text:s/>8,463<text:s/></text:p>
          </table:table-cell>
          <table:table-cell office:value-type="float" office:value="5300" table:style-name="ce204">
            <text:p><text:s/>5,300<text:s/></text:p>
          </table:table-cell>
          <table:table-cell office:value-type="float" office:value="3163" table:style-name="ce204">
            <text:p><text:s/>3,16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198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204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89030" table:style-name="ce198">
            <text:p><text:s/>89,030<text:s/></text:p>
          </table:table-cell>
          <table:table-cell office:value-type="float" office:value="25487" table:style-name="ce198">
            <text:p><text:s/>25,487<text:s/></text:p>
          </table:table-cell>
          <table:table-cell office:value-type="float" office:value="350" table:style-name="ce204">
            <text:p><text:s/>350<text:s/></text:p>
          </table:table-cell>
          <table:table-cell office:value-type="float" office:value="24167" table:style-name="ce204">
            <text:p><text:s/>24,16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0" table:style-name="ce204">
            <text:p><text:s/>970<text:s/></text:p>
          </table:table-cell>
          <table:table-cell office:value-type="float" office:value="2684" table:style-name="ce198">
            <text:p><text:s/>2,684<text:s/></text:p>
          </table:table-cell>
          <table:table-cell office:value-type="float" office:value="2684" table:style-name="ce204">
            <text:p><text:s/>2,684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881" table:style-name="ce198">
            <text:p><text:s/>57,881<text:s/></text:p>
          </table:table-cell>
          <table:table-cell office:value-type="float" office:value="1740" table:style-name="ce204">
            <text:p><text:s/>1,7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381" table:style-name="ce204">
            <text:p><text:s/>47,381<text:s/></text:p>
          </table:table-cell>
          <table:table-cell office:value-type="float" office:value="8760" table:style-name="ce204">
            <text:p><text:s/>8,7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198">
            <text:p><text:s/>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198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204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64312" table:style-name="ce198">
            <text:p><text:s/>64,312<text:s/></text:p>
          </table:table-cell>
          <table:table-cell office:value-type="float" office:value="3969" table:style-name="ce198">
            <text:p><text:s/>3,969<text:s/></text:p>
          </table:table-cell>
          <table:table-cell office:value-type="float" office:value="2559" table:style-name="ce204">
            <text:p><text:s/>2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10" table:style-name="ce204">
            <text:p><text:s/>1,410<text:s/></text:p>
          </table:table-cell>
          <table:table-cell office:value-type="float" office:value="724" table:style-name="ce198">
            <text:p><text:s/>724<text:s/></text:p>
          </table:table-cell>
          <table:table-cell office:value-type="float" office:value="277" table:style-name="ce204">
            <text:p><text:s/>277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7" table:style-name="ce204">
            <text:p><text:s/>447<text:s/></text:p>
          </table:table-cell>
          <table:table-cell office:value-type="float" office:value="55488" table:style-name="ce198">
            <text:p><text:s/>55,48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5488" table:style-name="ce204">
            <text:p><text:s/>55,4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198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204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資.$A$1:政事別總表-經資.$AL$27" table:base-cell-address="政事別總表-經資.$A$1"/>
          <table:named-range table:name="Print_Titles" table:cell-range-address="政事別總表-經資.$A$1:政事別總表-經資.$IV$6" table:base-cell-address="政事別總表-經資.$A$1"/>
        </table:named-expressions>
      </table:table>
      <table:table table:name="政事別總表-經" table:style-name="ta6">
        <table:table-column table:style-name="co27" table:default-cell-style-name="ce2"/>
        <table:table-column table:style-name="co35" table:number-columns-repeated="3" table:default-cell-style-name="ce2"/>
        <table:table-column table:style-name="co36" table:number-columns-repeated="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9" table:default-cell-style-name="ce2"/>
        <table:table-column table:style-name="co21" table:default-cell-style-name="ce2"/>
        <table:table-column table:style-name="co15" table:default-cell-style-name="ce2"/>
        <table:table-column table:style-name="co43" table:default-cell-style-name="ce2"/>
        <table:table-column table:style-name="co24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50" table:default-cell-style-name="ce2"/>
        <table:table-column table:style-name="co51" table:default-cell-style-name="ce2"/>
        <table:table-column table:style-name="co27" table:number-columns-repeated="7" table:default-cell-style-name="ce2"/>
        <table:table-column table:style-name="co8" table:number-columns-repeated="16346" table:default-cell-style-name="ce2"/>
        <table:table-row table:style-name="ro25">
          <table:table-cell table:style-name="ce171"/>
          <table:table-cell table:number-columns-repeated="2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74"/>
          <table:table-cell table:style-name="ce172"/>
          <table:table-cell table:style-name="ce171"/>
          <table:table-cell table:number-columns-repeated="4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72"/>
          <table:table-cell table:style-name="ce171"/>
          <table:table-cell table:number-columns-repeated="3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5"/>
          <table:table-cell table:style-name="ce176"/>
          <table:table-cell table:style-name="ce174"/>
          <table:table-cell table:style-name="ce172"/>
          <table:table-cell table:style-name="ce174"/>
          <table:table-cell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7"/>
          <table:table-cell table:style-name="ce175"/>
          <table:table-cell table:number-columns-repeated="16346" table:style-name="ce172"/>
        </table:table-row>
        <table:table-row table:style-name="ro2">
          <table:table-cell table:style-name="ce178"/>
          <table:table-cell table:number-columns-repeated="2" table:style-name="ce25"/>
          <table:table-cell office:value-type="string" table:style-name="ce179">
            <text:p>歲出政事別</text:p>
          </table:table-cell>
          <table:table-cell office:value-type="string" table:style-name="ce29">
            <text:p>預算總表</text:p>
          </table:table-cell>
          <table:table-cell table:number-columns-repeated="2" table:style-name="ce180"/>
          <table:table-cell table:style-name="ce181"/>
          <table:table-cell office:value-type="string" table:style-name="ce182">
            <text:p>(續四)</text:p>
          </table:table-cell>
          <table:table-cell table:style-name="ce178"/>
          <table:table-cell table:number-columns-repeated="4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五)</text:p>
          </table:table-cell>
          <table:table-cell table:style-name="ce178"/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六)</text:p>
          </table:table-cell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style-name="ce184"/>
          <table:table-cell table:style-name="ce25"/>
          <table:table-cell office:value-type="string" table:style-name="ce182">
            <text:p>(續七)</text:p>
          </table:table-cell>
          <table:table-cell table:number-columns-repeated="16346" table:style-name="ce184"/>
        </table:table-row>
        <table:table-row table:style-name="ro18">
          <table:table-cell office:value-type="string" table:style-name="ce185">
            <text:p><text:s text:c="4"/>　</text:p>
          </table:table-cell>
          <table:table-cell table:style-name="ce25"/>
          <table:table-cell table:style-name="ce18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2"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style-name="ce185"/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25"/>
          <table:table-cell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3" table:style-name="ce25"/>
          <table:table-cell office:value-type="string" table:style-name="ce186">
            <text:p>單位：新臺幣千元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184"/>
          <table:table-cell table:style-name="ce25"/>
          <table:table-cell office:value-type="string" table:style-name="ce186">
            <text:p>單位：新臺幣千元</text:p>
          </table:table-cell>
          <table:table-cell table:number-columns-repeated="16346" table:style-name="ce184"/>
        </table:table-row>
        <table:table-row table:style-name="ro26">
          <table:table-cell office:value-type="string" table:style-name="ce188">
            <text:p><text:s text:c="4"/>科 <text:s text:c="3"/>目</text:p>
          </table:table-cell>
          <table:table-cell table:style-name="ce189"/>
          <table:table-cell office:value-type="string" table:style-name="ce190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4">
            <text:p>立法支出</text:p>
          </table:table-cell>
          <table:table-cell office:value-type="string" table:style-name="ce190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190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190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190">
            <text:p>社區發展及<text:span text:style-name="T18"/></text:p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4">
            <text:p>環境保護支出</text:p>
          </table:table-cell>
          <table:table-cell office:value-type="string" table:style-name="ce190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3">
            <text:p>退休撫卹<text:span text:style-name="T12"/></text:p>
            <text:p>業務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191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190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款</text:p>
          </table:table-cell>
          <table:table-cell office:value-type="string" table:style-name="ce189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192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6"/>
        </table:table-row>
        <table:table-row table:style-name="ro14">
          <table:table-cell office:value-type="string" table:style-name="ce192">
            <text:p>項</text:p>
          </table:table-cell>
          <table:table-cell table:style-name="ce193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92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資門併計)</text:p>
          </table:table-cell>
          <table:table-cell table:number-columns-repeated="8" table:style-name="ce6"/>
          <table:table-cell office:value-type="string" table:style-name="ce192">
            <text:p>(經資門併計)</text:p>
          </table:table-cell>
          <table:table-cell table:number-columns-repeated="10" table:style-name="ce6"/>
          <table:table-cell office:value-type="string" table:style-name="ce192">
            <text:p>(經資門併計)</text:p>
          </table:table-cell>
          <table:table-cell table:number-columns-repeated="9" table:style-name="ce6"/>
          <table:table-cell office:value-type="string" table:style-name="ce192">
            <text:p>(經資門併計)</text:p>
          </table:table-cell>
          <table:table-cell table:number-columns-repeated="7" table:style-name="ce6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60172448" table:style-name="ce195">
            <text:p><text:s/>60,172,448<text:s/></text:p>
          </table:table-cell>
          <table:table-cell office:value-type="float" office:value="22079494" table:style-name="ce195">
            <text:p><text:s/>22,079,494<text:s/></text:p>
          </table:table-cell>
          <table:table-cell office:value-type="float" office:value="10427801" table:style-name="ce195">
            <text:p><text:s/>10,427,801<text:s/></text:p>
          </table:table-cell>
          <table:table-cell office:value-type="float" office:value="6933868" table:style-name="ce195">
            <text:p><text:s/>6,933,868<text:s/></text:p>
          </table:table-cell>
          <table:table-cell office:value-type="float" office:value="589818" table:style-name="ce195">
            <text:p><text:s/>589,818<text:s/></text:p>
          </table:table-cell>
          <table:table-cell office:value-type="float" office:value="4128007" table:style-name="ce195">
            <text:p><text:s/>4,128,007<text:s/></text:p>
          </table:table-cell>
          <table:table-cell office:value-type="float" office:value="4495157" table:style-name="ce195">
            <text:p><text:s/>4,495,157<text:s/></text:p>
          </table:table-cell>
          <table:table-cell office:value-type="float" office:value="2852334" table:style-name="ce195">
            <text:p><text:s/>2,852,334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2823" table:style-name="ce195">
            <text:p><text:s/>1,642,823<text:s/></text:p>
          </table:table-cell>
          <table:table-cell office:value-type="float" office:value="14780007" table:style-name="ce195">
            <text:p><text:s/>14,780,007<text:s/></text:p>
          </table:table-cell>
          <table:table-cell office:value-type="float" office:value="2603633" table:style-name="ce195">
            <text:p><text:s/>2,603,633<text:s/></text:p>
          </table:table-cell>
          <table:table-cell office:value-type="float" office:value="1718398" table:style-name="ce195">
            <text:p><text:s/>1,718,398<text:s/></text:p>
          </table:table-cell>
          <table:table-cell office:value-type="float" office:value="5057059" table:style-name="ce195">
            <text:p><text:s/>5,057,059<text:s/></text:p>
          </table:table-cell>
          <table:table-cell office:value-type="float" office:value="5400917" table:style-name="ce195">
            <text:p><text:s/>5,400,917<text:s/></text:p>
          </table:table-cell>
          <table:table-cell office:value-type="float" office:value="3966252" table:style-name="ce195">
            <text:p><text:s/>3,966,252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9123" table:style-name="ce195">
            <text:p><text:s/>589,123<text:s/></text:p>
          </table:table-cell>
          <table:table-cell office:value-type="string" table:style-name="ce196">
            <text:p>總 <text:s/>計</text:p>
          </table:table-cell>
          <table:table-cell office:value-type="float" office:value="3325897" table:style-name="ce195">
            <text:p><text:s/>3,325,89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427485" table:style-name="ce195">
            <text:p><text:s/>9,427,485<text:s/></text:p>
          </table:table-cell>
          <table:table-cell office:value-type="float" office:value="813147" table:style-name="ce195">
            <text:p><text:s/>813,147<text:s/></text:p>
          </table:table-cell>
          <table:table-cell office:value-type="float" office:value="8614338" table:style-name="ce195">
            <text:p><text:s/>8,614,338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95686" table:style-name="ce195">
            <text:p><text:s/>1,695,68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63062" table:style-name="ce195">
            <text:p><text:s/>1,063,062<text:s/></text:p>
          </table:table-cell>
          <table:table-cell office:value-type="float" office:value="632624" table:style-name="ce195">
            <text:p><text:s/>632,6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58201158" table:style-name="ce195">
            <text:p><text:s/>58,201,158<text:s/></text:p>
          </table:table-cell>
          <table:table-cell office:value-type="float" office:value="21435124" table:style-name="ce195">
            <text:p><text:s/>21,435,124<text:s/></text:p>
          </table:table-cell>
          <table:table-cell office:value-type="float" office:value="10090215" table:style-name="ce195">
            <text:p><text:s/>10,090,215<text:s/></text:p>
          </table:table-cell>
          <table:table-cell office:value-type="float" office:value="6736940" table:style-name="ce195">
            <text:p><text:s/>6,736,940<text:s/></text:p>
          </table:table-cell>
          <table:table-cell office:value-type="float" office:value="589353" table:style-name="ce195">
            <text:p><text:s/>589,353<text:s/></text:p>
          </table:table-cell>
          <table:table-cell office:value-type="float" office:value="4018616" table:style-name="ce195">
            <text:p><text:s/>4,018,616<text:s/></text:p>
          </table:table-cell>
          <table:table-cell office:value-type="float" office:value="4347086" table:style-name="ce195">
            <text:p><text:s/>4,347,086<text:s/></text:p>
          </table:table-cell>
          <table:table-cell office:value-type="float" office:value="2768739" table:style-name="ce195">
            <text:p><text:s/>2,768,739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578347" table:style-name="ce195">
            <text:p><text:s/>1,578,347<text:s/></text:p>
          </table:table-cell>
          <table:table-cell office:value-type="float" office:value="14001491" table:style-name="ce195">
            <text:p><text:s/>14,001,491<text:s/></text:p>
          </table:table-cell>
          <table:table-cell office:value-type="float" office:value="2510657" table:style-name="ce195">
            <text:p><text:s/>2,510,657<text:s/></text:p>
          </table:table-cell>
          <table:table-cell office:value-type="float" office:value="1701077" table:style-name="ce195">
            <text:p><text:s/>1,701,077<text:s/></text:p>
          </table:table-cell>
          <table:table-cell office:value-type="float" office:value="4862288" table:style-name="ce195">
            <text:p><text:s/>4,862,288<text:s/></text:p>
          </table:table-cell>
          <table:table-cell office:value-type="float" office:value="4927469" table:style-name="ce195">
            <text:p><text:s/>4,927,469<text:s/></text:p>
          </table:table-cell>
          <table:table-cell office:value-type="float" office:value="3869834" table:style-name="ce195">
            <text:p><text:s/>3,869,834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1371" table:style-name="ce195">
            <text:p><text:s/>571,371<text:s/></text:p>
          </table:table-cell>
          <table:table-cell office:value-type="string" table:style-name="ce105">
            <text:p>鄉鎮市合計</text:p>
          </table:table-cell>
          <table:table-cell office:value-type="float" office:value="3248181" table:style-name="ce195">
            <text:p><text:s/>3,248,18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236915" table:style-name="ce195">
            <text:p><text:s/>9,236,915<text:s/></text:p>
          </table:table-cell>
          <table:table-cell office:value-type="float" office:value="796229" table:style-name="ce195">
            <text:p><text:s/>796,229<text:s/></text:p>
          </table:table-cell>
          <table:table-cell office:value-type="float" office:value="8440686" table:style-name="ce195">
            <text:p><text:s/>8,440,686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0938" table:style-name="ce195">
            <text:p><text:s/>1,640,93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32014" table:style-name="ce195">
            <text:p><text:s/>1,032,014<text:s/></text:p>
          </table:table-cell>
          <table:table-cell office:value-type="float" office:value="608924" table:style-name="ce195">
            <text:p><text:s/>608,9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4336827" table:style-name="ce198">
            <text:p><text:s/>4,336,827<text:s/></text:p>
          </table:table-cell>
          <table:table-cell office:value-type="float" office:value="1305013" table:style-name="ce198">
            <text:p><text:s/>1,305,013<text:s/></text:p>
          </table:table-cell>
          <table:table-cell office:value-type="float" office:value="432323" table:style-name="ce198">
            <text:p><text:s/>432,323<text:s/></text:p>
          </table:table-cell>
          <table:table-cell office:value-type="float" office:value="558513" table:style-name="ce198">
            <text:p><text:s/>558,513<text:s/></text:p>
          </table:table-cell>
          <table:table-cell office:value-type="float" office:value="74107" table:style-name="ce198">
            <text:p><text:s/>74,107<text:s/></text:p>
          </table:table-cell>
          <table:table-cell office:value-type="float" office:value="240070" table:style-name="ce198">
            <text:p><text:s/>240,070<text:s/></text:p>
          </table:table-cell>
          <table:table-cell office:value-type="float" office:value="580698" table:style-name="ce198">
            <text:p><text:s/>580,698<text:s/></text:p>
          </table:table-cell>
          <table:table-cell office:value-type="float" office:value="306263" table:style-name="ce198">
            <text:p><text:s/>306,263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74435" table:style-name="ce198">
            <text:p><text:s/>274,435<text:s/></text:p>
          </table:table-cell>
          <table:table-cell office:value-type="float" office:value="1054113" table:style-name="ce198">
            <text:p><text:s/>1,054,113<text:s/></text:p>
          </table:table-cell>
          <table:table-cell office:value-type="float" office:value="223219" table:style-name="ce198">
            <text:p><text:s/>223,219<text:s/></text:p>
          </table:table-cell>
          <table:table-cell office:value-type="float" office:value="352335" table:style-name="ce198">
            <text:p><text:s/>352,335<text:s/></text:p>
          </table:table-cell>
          <table:table-cell office:value-type="float" office:value="233987" table:style-name="ce198">
            <text:p><text:s/>233,987<text:s/></text:p>
          </table:table-cell>
          <table:table-cell office:value-type="float" office:value="244572" table:style-name="ce198">
            <text:p><text:s/>244,572<text:s/></text:p>
          </table:table-cell>
          <table:table-cell office:value-type="float" office:value="312301" table:style-name="ce198">
            <text:p><text:s/>312,301<text:s/></text:p>
          </table:table-cell>
          <table:table-cell office:value-type="float" office:value="15378" table:style-name="ce198">
            <text:p><text:s/>15,378<text:s/></text:p>
          </table:table-cell>
          <table:table-cell office:value-type="float" office:value="33066" table:style-name="ce198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63857" table:style-name="ce198">
            <text:p><text:s/>263,8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9871" table:style-name="ce198">
            <text:p><text:s/>749,871<text:s/></text:p>
          </table:table-cell>
          <table:table-cell office:value-type="float" office:value="65750" table:style-name="ce198">
            <text:p><text:s/>65,750<text:s/></text:p>
          </table:table-cell>
          <table:table-cell office:value-type="float" office:value="684121" table:style-name="ce198">
            <text:p><text:s/>684,121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0533" table:style-name="ce198">
            <text:p><text:s/>100,5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333" table:style-name="ce198">
            <text:p><text:s/>70,333<text:s/></text:p>
          </table:table-cell>
          <table:table-cell office:value-type="float" office:value="30200" table:style-name="ce198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5216927" table:style-name="ce198">
            <text:p><text:s/>5,216,927<text:s/></text:p>
          </table:table-cell>
          <table:table-cell office:value-type="float" office:value="1674860" table:style-name="ce198">
            <text:p><text:s/>1,674,860<text:s/></text:p>
          </table:table-cell>
          <table:table-cell office:value-type="float" office:value="778498" table:style-name="ce198">
            <text:p><text:s/>778,498<text:s/></text:p>
          </table:table-cell>
          <table:table-cell office:value-type="float" office:value="625016" table:style-name="ce198">
            <text:p><text:s/>625,016<text:s/></text:p>
          </table:table-cell>
          <table:table-cell office:value-type="float" office:value="11143" table:style-name="ce198">
            <text:p><text:s/>11,143<text:s/></text:p>
          </table:table-cell>
          <table:table-cell office:value-type="float" office:value="260203" table:style-name="ce198">
            <text:p><text:s/>260,203<text:s/></text:p>
          </table:table-cell>
          <table:table-cell office:value-type="float" office:value="298121" table:style-name="ce198">
            <text:p><text:s/>298,121<text:s/></text:p>
          </table:table-cell>
          <table:table-cell office:value-type="float" office:value="171343" table:style-name="ce198">
            <text:p><text:s/>171,343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778" table:style-name="ce198">
            <text:p><text:s/>126,778<text:s/></text:p>
          </table:table-cell>
          <table:table-cell office:value-type="float" office:value="1596120" table:style-name="ce198">
            <text:p><text:s/>1,596,120<text:s/></text:p>
          </table:table-cell>
          <table:table-cell office:value-type="float" office:value="122755" table:style-name="ce198">
            <text:p><text:s/>122,755<text:s/></text:p>
          </table:table-cell>
          <table:table-cell office:value-type="float" office:value="39030" table:style-name="ce198">
            <text:p><text:s/>39,030<text:s/></text:p>
          </table:table-cell>
          <table:table-cell office:value-type="float" office:value="958317" table:style-name="ce198">
            <text:p><text:s/>958,317<text:s/></text:p>
          </table:table-cell>
          <table:table-cell office:value-type="float" office:value="476018" table:style-name="ce198">
            <text:p><text:s/>476,018<text:s/></text:p>
          </table:table-cell>
          <table:table-cell office:value-type="float" office:value="372547" table:style-name="ce198">
            <text:p><text:s/>372,547<text:s/></text:p>
          </table:table-cell>
          <table:table-cell office:value-type="float" office:value="2809" table:style-name="ce198">
            <text:p><text:s/>2,809<text:s/></text:p>
          </table:table-cell>
          <table:table-cell office:value-type="float" office:value="40657" table:style-name="ce198">
            <text:p><text:s/>40,657<text:s/></text:p>
          </table:table-cell>
          <table:table-cell office:value-type="string" table:style-name="ce199">
            <text:p>新竹縣</text:p>
          </table:table-cell>
          <table:table-cell office:value-type="float" office:value="329081" table:style-name="ce198">
            <text:p><text:s/>329,0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586" table:style-name="ce198">
            <text:p><text:s/>757,586<text:s/></text:p>
          </table:table-cell>
          <table:table-cell office:value-type="float" office:value="40107" table:style-name="ce198">
            <text:p><text:s/>40,107<text:s/></text:p>
          </table:table-cell>
          <table:table-cell office:value-type="float" office:value="717479" table:style-name="ce198">
            <text:p><text:s/>717,47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7967" table:style-name="ce198">
            <text:p><text:s/>237,9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809" table:style-name="ce198">
            <text:p><text:s/>84,809<text:s/></text:p>
          </table:table-cell>
          <table:table-cell office:value-type="float" office:value="153158" table:style-name="ce198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4883286" table:style-name="ce198">
            <text:p><text:s/>4,883,286<text:s/></text:p>
          </table:table-cell>
          <table:table-cell office:value-type="float" office:value="1850228" table:style-name="ce198">
            <text:p><text:s/>1,850,228<text:s/></text:p>
          </table:table-cell>
          <table:table-cell office:value-type="float" office:value="1075084" table:style-name="ce198">
            <text:p><text:s/>1,075,084<text:s/></text:p>
          </table:table-cell>
          <table:table-cell office:value-type="float" office:value="408155" table:style-name="ce198">
            <text:p><text:s/>408,155<text:s/></text:p>
          </table:table-cell>
          <table:table-cell office:value-type="float" office:value="16047" table:style-name="ce198">
            <text:p><text:s/>16,047<text:s/></text:p>
          </table:table-cell>
          <table:table-cell office:value-type="float" office:value="350942" table:style-name="ce198">
            <text:p><text:s/>350,942<text:s/></text:p>
          </table:table-cell>
          <table:table-cell office:value-type="float" office:value="259667" table:style-name="ce198">
            <text:p><text:s/>259,667<text:s/></text:p>
          </table:table-cell>
          <table:table-cell office:value-type="float" office:value="128022" table:style-name="ce198">
            <text:p><text:s/>128,022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1645" table:style-name="ce198">
            <text:p><text:s/>131,645<text:s/></text:p>
          </table:table-cell>
          <table:table-cell office:value-type="float" office:value="870080" table:style-name="ce198">
            <text:p><text:s/>870,080<text:s/></text:p>
          </table:table-cell>
          <table:table-cell office:value-type="float" office:value="114941" table:style-name="ce198">
            <text:p><text:s/>114,941<text:s/></text:p>
          </table:table-cell>
          <table:table-cell office:value-type="float" office:value="101487" table:style-name="ce198">
            <text:p><text:s/>101,487<text:s/></text:p>
          </table:table-cell>
          <table:table-cell office:value-type="float" office:value="341895" table:style-name="ce198">
            <text:p><text:s/>341,895<text:s/></text:p>
          </table:table-cell>
          <table:table-cell office:value-type="float" office:value="311757" table:style-name="ce198">
            <text:p><text:s/>311,757<text:s/></text:p>
          </table:table-cell>
          <table:table-cell office:value-type="float" office:value="514189" table:style-name="ce198">
            <text:p><text:s/>514,189<text:s/></text:p>
          </table:table-cell>
          <table:table-cell office:value-type="float" office:value="8193" table:style-name="ce198">
            <text:p><text:s/>8,193<text:s/></text:p>
          </table:table-cell>
          <table:table-cell office:value-type="float" office:value="21163" table:style-name="ce198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484833" table:style-name="ce198">
            <text:p><text:s/>484,8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13200" table:style-name="ce198">
            <text:p><text:s/>913,200<text:s/></text:p>
          </table:table-cell>
          <table:table-cell office:value-type="float" office:value="74593" table:style-name="ce198">
            <text:p><text:s/>74,593<text:s/></text:p>
          </table:table-cell>
          <table:table-cell office:value-type="float" office:value="838607" table:style-name="ce198">
            <text:p><text:s/>838,60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7642" table:style-name="ce198">
            <text:p><text:s/>147,64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582" table:style-name="ce198">
            <text:p><text:s/>87,582<text:s/></text:p>
          </table:table-cell>
          <table:table-cell office:value-type="float" office:value="60060" table:style-name="ce198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10693707" table:style-name="ce198">
            <text:p><text:s/>10,693,707<text:s/></text:p>
          </table:table-cell>
          <table:table-cell office:value-type="float" office:value="3346436" table:style-name="ce198">
            <text:p><text:s/>3,346,436<text:s/></text:p>
          </table:table-cell>
          <table:table-cell office:value-type="float" office:value="961451" table:style-name="ce198">
            <text:p><text:s/>961,451<text:s/></text:p>
          </table:table-cell>
          <table:table-cell office:value-type="float" office:value="1656561" table:style-name="ce198">
            <text:p><text:s/>1,656,561<text:s/></text:p>
          </table:table-cell>
          <table:table-cell office:value-type="float" office:value="159360" table:style-name="ce198">
            <text:p><text:s/>159,360<text:s/></text:p>
          </table:table-cell>
          <table:table-cell office:value-type="float" office:value="569064" table:style-name="ce198">
            <text:p><text:s/>569,064<text:s/></text:p>
          </table:table-cell>
          <table:table-cell office:value-type="float" office:value="919001" table:style-name="ce198">
            <text:p><text:s/>919,001<text:s/></text:p>
          </table:table-cell>
          <table:table-cell office:value-type="float" office:value="657510" table:style-name="ce198">
            <text:p><text:s/>657,510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1491" table:style-name="ce198">
            <text:p><text:s/>261,491<text:s/></text:p>
          </table:table-cell>
          <table:table-cell office:value-type="float" office:value="2960932" table:style-name="ce198">
            <text:p><text:s/>2,960,932<text:s/></text:p>
          </table:table-cell>
          <table:table-cell office:value-type="float" office:value="293969" table:style-name="ce198">
            <text:p><text:s/>293,969<text:s/></text:p>
          </table:table-cell>
          <table:table-cell office:value-type="float" office:value="107355" table:style-name="ce198">
            <text:p><text:s/>107,355<text:s/></text:p>
          </table:table-cell>
          <table:table-cell office:value-type="float" office:value="1276997" table:style-name="ce198">
            <text:p><text:s/>1,276,997<text:s/></text:p>
          </table:table-cell>
          <table:table-cell office:value-type="float" office:value="1282611" table:style-name="ce198">
            <text:p><text:s/>1,282,611<text:s/></text:p>
          </table:table-cell>
          <table:table-cell office:value-type="float" office:value="863669" table:style-name="ce198">
            <text:p><text:s/>863,669<text:s/></text:p>
          </table:table-cell>
          <table:table-cell office:value-type="float" office:value="877" table:style-name="ce198">
            <text:p><text:s/>877<text:s/></text:p>
          </table:table-cell>
          <table:table-cell office:value-type="float" office:value="118697" table:style-name="ce198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744095" table:style-name="ce198">
            <text:p><text:s/>744,09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74485" table:style-name="ce198">
            <text:p><text:s/>1,674,485<text:s/></text:p>
          </table:table-cell>
          <table:table-cell office:value-type="float" office:value="227283" table:style-name="ce198">
            <text:p><text:s/>227,283<text:s/></text:p>
          </table:table-cell>
          <table:table-cell office:value-type="float" office:value="1447202" table:style-name="ce198">
            <text:p><text:s/>1,447,202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7456" table:style-name="ce198">
            <text:p><text:s/>257,4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3305" table:style-name="ce198">
            <text:p><text:s/>193,305<text:s/></text:p>
          </table:table-cell>
          <table:table-cell office:value-type="float" office:value="64151" table:style-name="ce198">
            <text:p><text:s/>64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4147758" table:style-name="ce198">
            <text:p><text:s/>4,147,758<text:s/></text:p>
          </table:table-cell>
          <table:table-cell office:value-type="float" office:value="1680056" table:style-name="ce198">
            <text:p><text:s/>1,680,056<text:s/></text:p>
          </table:table-cell>
          <table:table-cell office:value-type="float" office:value="1231868" table:style-name="ce198">
            <text:p><text:s/>1,231,868<text:s/></text:p>
          </table:table-cell>
          <table:table-cell office:value-type="float" office:value="130065" table:style-name="ce198">
            <text:p><text:s/>130,065<text:s/></text:p>
          </table:table-cell>
          <table:table-cell office:value-type="float" office:value="22671" table:style-name="ce198">
            <text:p><text:s/>22,671<text:s/></text:p>
          </table:table-cell>
          <table:table-cell office:value-type="float" office:value="295452" table:style-name="ce198">
            <text:p><text:s/>295,452<text:s/></text:p>
          </table:table-cell>
          <table:table-cell office:value-type="float" office:value="306531" table:style-name="ce198">
            <text:p><text:s/>306,531<text:s/></text:p>
          </table:table-cell>
          <table:table-cell office:value-type="float" office:value="222200" table:style-name="ce198">
            <text:p><text:s/>222,200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331" table:style-name="ce198">
            <text:p><text:s/>84,331<text:s/></text:p>
          </table:table-cell>
          <table:table-cell office:value-type="float" office:value="920646" table:style-name="ce198">
            <text:p><text:s/>920,646<text:s/></text:p>
          </table:table-cell>
          <table:table-cell office:value-type="float" office:value="88656" table:style-name="ce198">
            <text:p><text:s/>88,656<text:s/></text:p>
          </table:table-cell>
          <table:table-cell office:value-type="float" office:value="147742" table:style-name="ce198">
            <text:p><text:s/>147,742<text:s/></text:p>
          </table:table-cell>
          <table:table-cell office:value-type="float" office:value="299929" table:style-name="ce198">
            <text:p><text:s/>299,929<text:s/></text:p>
          </table:table-cell>
          <table:table-cell office:value-type="float" office:value="384319" table:style-name="ce198">
            <text:p><text:s/>384,319<text:s/></text:p>
          </table:table-cell>
          <table:table-cell office:value-type="float" office:value="192100" table:style-name="ce198">
            <text:p><text:s/>192,100<text:s/></text:p>
          </table:table-cell>
          <table:table-cell office:value-type="float" office:value="1771" table:style-name="ce198">
            <text:p><text:s/>1,771<text:s/></text:p>
          </table:table-cell>
          <table:table-cell office:value-type="float" office:value="61840" table:style-name="ce198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8489" table:style-name="ce198">
            <text:p><text:s/>128,4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9346" table:style-name="ce198">
            <text:p><text:s/>579,346<text:s/></text:p>
          </table:table-cell>
          <table:table-cell office:value-type="float" office:value="29248" table:style-name="ce198">
            <text:p><text:s/>29,248<text:s/></text:p>
          </table:table-cell>
          <table:table-cell office:value-type="float" office:value="550098" table:style-name="ce198">
            <text:p><text:s/>550,098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52622" table:style-name="ce198">
            <text:p><text:s/>152,6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876" table:style-name="ce198">
            <text:p><text:s/>70,876<text:s/></text:p>
          </table:table-cell>
          <table:table-cell office:value-type="float" office:value="81746" table:style-name="ce198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6475257" table:style-name="ce198">
            <text:p><text:s/>6,475,257<text:s/></text:p>
          </table:table-cell>
          <table:table-cell office:value-type="float" office:value="2523232" table:style-name="ce198">
            <text:p><text:s/>2,523,232<text:s/></text:p>
          </table:table-cell>
          <table:table-cell office:value-type="float" office:value="1033091" table:style-name="ce198">
            <text:p><text:s/>1,033,091<text:s/></text:p>
          </table:table-cell>
          <table:table-cell office:value-type="float" office:value="927751" table:style-name="ce198">
            <text:p><text:s/>927,751<text:s/></text:p>
          </table:table-cell>
          <table:table-cell office:value-type="float" office:value="90433" table:style-name="ce198">
            <text:p><text:s/>90,433<text:s/></text:p>
          </table:table-cell>
          <table:table-cell office:value-type="float" office:value="471957" table:style-name="ce198">
            <text:p><text:s/>471,957<text:s/></text:p>
          </table:table-cell>
          <table:table-cell office:value-type="float" office:value="654848" table:style-name="ce198">
            <text:p><text:s/>654,848<text:s/></text:p>
          </table:table-cell>
          <table:table-cell office:value-type="float" office:value="484908" table:style-name="ce198">
            <text:p><text:s/>484,908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9940" table:style-name="ce198">
            <text:p><text:s/>169,940<text:s/></text:p>
          </table:table-cell>
          <table:table-cell office:value-type="float" office:value="1101919" table:style-name="ce198">
            <text:p><text:s/>1,101,919<text:s/></text:p>
          </table:table-cell>
          <table:table-cell office:value-type="float" office:value="187618" table:style-name="ce198">
            <text:p><text:s/>187,618<text:s/></text:p>
          </table:table-cell>
          <table:table-cell office:value-type="float" office:value="67617" table:style-name="ce198">
            <text:p><text:s/>67,617<text:s/></text:p>
          </table:table-cell>
          <table:table-cell office:value-type="float" office:value="314346" table:style-name="ce198">
            <text:p><text:s/>314,346<text:s/></text:p>
          </table:table-cell>
          <table:table-cell office:value-type="float" office:value="532338" table:style-name="ce198">
            <text:p><text:s/>532,338<text:s/></text:p>
          </table:table-cell>
          <table:table-cell office:value-type="float" office:value="533980" table:style-name="ce198">
            <text:p><text:s/>533,98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9504" table:style-name="ce198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454476" table:style-name="ce198">
            <text:p><text:s/>454,47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42042" table:style-name="ce198">
            <text:p><text:s/>1,042,042<text:s/></text:p>
          </table:table-cell>
          <table:table-cell office:value-type="float" office:value="85387" table:style-name="ce198">
            <text:p><text:s/>85,387<text:s/></text:p>
          </table:table-cell>
          <table:table-cell office:value-type="float" office:value="956655" table:style-name="ce198">
            <text:p><text:s/>956,655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4519" table:style-name="ce198">
            <text:p><text:s/>194,51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3129" table:style-name="ce198">
            <text:p><text:s/>123,129<text:s/></text:p>
          </table:table-cell>
          <table:table-cell office:value-type="float" office:value="71390" table:style-name="ce198">
            <text:p><text:s/>71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4060693" table:style-name="ce198">
            <text:p><text:s/>4,060,693<text:s/></text:p>
          </table:table-cell>
          <table:table-cell office:value-type="float" office:value="1753077" table:style-name="ce198">
            <text:p><text:s/>1,753,077<text:s/></text:p>
          </table:table-cell>
          <table:table-cell office:value-type="float" office:value="934702" table:style-name="ce198">
            <text:p><text:s/>934,702<text:s/></text:p>
          </table:table-cell>
          <table:table-cell office:value-type="float" office:value="383737" table:style-name="ce198">
            <text:p><text:s/>383,737<text:s/></text:p>
          </table:table-cell>
          <table:table-cell office:value-type="float" office:value="53583" table:style-name="ce198">
            <text:p><text:s/>53,583<text:s/></text:p>
          </table:table-cell>
          <table:table-cell office:value-type="float" office:value="381055" table:style-name="ce198">
            <text:p><text:s/>381,055<text:s/></text:p>
          </table:table-cell>
          <table:table-cell office:value-type="float" office:value="225631" table:style-name="ce198">
            <text:p><text:s/>225,631<text:s/></text:p>
          </table:table-cell>
          <table:table-cell office:value-type="float" office:value="156427" table:style-name="ce198">
            <text:p><text:s/>156,427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9204" table:style-name="ce198">
            <text:p><text:s/>69,204<text:s/></text:p>
          </table:table-cell>
          <table:table-cell office:value-type="float" office:value="721066" table:style-name="ce198">
            <text:p><text:s/>721,066<text:s/></text:p>
          </table:table-cell>
          <table:table-cell office:value-type="float" office:value="99727" table:style-name="ce198">
            <text:p><text:s/>99,727<text:s/></text:p>
          </table:table-cell>
          <table:table-cell office:value-type="float" office:value="272909" table:style-name="ce198">
            <text:p><text:s/>272,909<text:s/></text:p>
          </table:table-cell>
          <table:table-cell office:value-type="float" office:value="276975" table:style-name="ce198">
            <text:p><text:s/>276,975<text:s/></text:p>
          </table:table-cell>
          <table:table-cell office:value-type="float" office:value="71455" table:style-name="ce198">
            <text:p><text:s/>71,455<text:s/></text:p>
          </table:table-cell>
          <table:table-cell office:value-type="float" office:value="271165" table:style-name="ce198">
            <text:p><text:s/>271,165<text:s/></text:p>
          </table:table-cell>
          <table:table-cell office:value-type="float" office:value="772" table:style-name="ce198">
            <text:p><text:s/>772<text:s/></text:p>
          </table:table-cell>
          <table:table-cell office:value-type="float" office:value="48878" table:style-name="ce198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221515" table:style-name="ce198">
            <text:p><text:s/>221,51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23258" table:style-name="ce198">
            <text:p><text:s/>623,258<text:s/></text:p>
          </table:table-cell>
          <table:table-cell office:value-type="float" office:value="19676" table:style-name="ce198">
            <text:p><text:s/>19,676<text:s/></text:p>
          </table:table-cell>
          <table:table-cell office:value-type="float" office:value="603582" table:style-name="ce198">
            <text:p><text:s/>603,582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8581" table:style-name="ce198">
            <text:p><text:s/>98,5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6682" table:style-name="ce198">
            <text:p><text:s/>86,682<text:s/></text:p>
          </table:table-cell>
          <table:table-cell office:value-type="float" office:value="11899" table:style-name="ce198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8577823" table:style-name="ce198">
            <text:p><text:s/>8,577,823<text:s/></text:p>
          </table:table-cell>
          <table:table-cell office:value-type="float" office:value="3376262" table:style-name="ce198">
            <text:p><text:s/>3,376,262<text:s/></text:p>
          </table:table-cell>
          <table:table-cell office:value-type="float" office:value="2053820" table:style-name="ce198">
            <text:p><text:s/>2,053,820<text:s/></text:p>
          </table:table-cell>
          <table:table-cell office:value-type="float" office:value="617512" table:style-name="ce198">
            <text:p><text:s/>617,512<text:s/></text:p>
          </table:table-cell>
          <table:table-cell office:value-type="float" office:value="34944" table:style-name="ce198">
            <text:p><text:s/>34,944<text:s/></text:p>
          </table:table-cell>
          <table:table-cell office:value-type="float" office:value="669986" table:style-name="ce198">
            <text:p><text:s/>669,986<text:s/></text:p>
          </table:table-cell>
          <table:table-cell office:value-type="float" office:value="445246" table:style-name="ce198">
            <text:p><text:s/>445,246<text:s/></text:p>
          </table:table-cell>
          <table:table-cell office:value-type="float" office:value="284761" table:style-name="ce198">
            <text:p><text:s/>284,761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0485" table:style-name="ce198">
            <text:p><text:s/>160,485<text:s/></text:p>
          </table:table-cell>
          <table:table-cell office:value-type="float" office:value="2197212" table:style-name="ce198">
            <text:p><text:s/>2,197,212<text:s/></text:p>
          </table:table-cell>
          <table:table-cell office:value-type="float" office:value="940072" table:style-name="ce198">
            <text:p><text:s/>940,072<text:s/></text:p>
          </table:table-cell>
          <table:table-cell office:value-type="float" office:value="28576" table:style-name="ce198">
            <text:p><text:s/>28,576<text:s/></text:p>
          </table:table-cell>
          <table:table-cell office:value-type="float" office:value="610642" table:style-name="ce198">
            <text:p><text:s/>610,642<text:s/></text:p>
          </table:table-cell>
          <table:table-cell office:value-type="float" office:value="617922" table:style-name="ce198">
            <text:p><text:s/>617,922<text:s/></text:p>
          </table:table-cell>
          <table:table-cell office:value-type="float" office:value="381401" table:style-name="ce198">
            <text:p><text:s/>381,40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3437" table:style-name="ce198">
            <text:p><text:s/>73,437<text:s/></text:p>
          </table:table-cell>
          <table:table-cell office:value-type="string" table:style-name="ce199">
            <text:p>屏東縣</text:p>
          </table:table-cell>
          <table:table-cell office:value-type="float" office:value="307964" table:style-name="ce198">
            <text:p><text:s/>307,9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25114" table:style-name="ce198">
            <text:p><text:s/>1,425,114<text:s/></text:p>
          </table:table-cell>
          <table:table-cell office:value-type="float" office:value="100468" table:style-name="ce198">
            <text:p><text:s/>100,468<text:s/></text:p>
          </table:table-cell>
          <table:table-cell office:value-type="float" office:value="1324646" table:style-name="ce198">
            <text:p><text:s/>1,324,646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09570" table:style-name="ce198">
            <text:p><text:s/>209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9060" table:style-name="ce198">
            <text:p><text:s/>149,060<text:s/></text:p>
          </table:table-cell>
          <table:table-cell office:value-type="float" office:value="60510" table:style-name="ce198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3190259" table:style-name="ce198">
            <text:p><text:s/>3,190,259<text:s/></text:p>
          </table:table-cell>
          <table:table-cell office:value-type="float" office:value="1291052" table:style-name="ce198">
            <text:p><text:s/>1,291,052<text:s/></text:p>
          </table:table-cell>
          <table:table-cell office:value-type="float" office:value="352966" table:style-name="ce198">
            <text:p><text:s/>352,966<text:s/></text:p>
          </table:table-cell>
          <table:table-cell office:value-type="float" office:value="607073" table:style-name="ce198">
            <text:p><text:s/>607,073<text:s/></text:p>
          </table:table-cell>
          <table:table-cell office:value-type="float" office:value="41735" table:style-name="ce198">
            <text:p><text:s/>41,735<text:s/></text:p>
          </table:table-cell>
          <table:table-cell office:value-type="float" office:value="289278" table:style-name="ce198">
            <text:p><text:s/>289,278<text:s/></text:p>
          </table:table-cell>
          <table:table-cell office:value-type="float" office:value="162306" table:style-name="ce198">
            <text:p><text:s/>162,306<text:s/></text:p>
          </table:table-cell>
          <table:table-cell office:value-type="float" office:value="86049" table:style-name="ce198">
            <text:p><text:s/>86,049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257" table:style-name="ce198">
            <text:p><text:s/>76,257<text:s/></text:p>
          </table:table-cell>
          <table:table-cell office:value-type="float" office:value="957015" table:style-name="ce198">
            <text:p><text:s/>957,015<text:s/></text:p>
          </table:table-cell>
          <table:table-cell office:value-type="float" office:value="190972" table:style-name="ce198">
            <text:p><text:s/>190,972<text:s/></text:p>
          </table:table-cell>
          <table:table-cell office:value-type="float" office:value="1416" table:style-name="ce198">
            <text:p><text:s/>1,416<text:s/></text:p>
          </table:table-cell>
          <table:table-cell office:value-type="float" office:value="153500" table:style-name="ce198">
            <text:p><text:s/>153,500<text:s/></text:p>
          </table:table-cell>
          <table:table-cell office:value-type="float" office:value="611127" table:style-name="ce198">
            <text:p><text:s/>611,127<text:s/></text:p>
          </table:table-cell>
          <table:table-cell office:value-type="float" office:value="161181" table:style-name="ce198">
            <text:p><text:s/>161,181<text:s/></text:p>
          </table:table-cell>
          <table:table-cell office:value-type="float" office:value="9280" table:style-name="ce198">
            <text:p><text:s/>9,280<text:s/></text:p>
          </table:table-cell>
          <table:table-cell office:value-type="float" office:value="36213" table:style-name="ce198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15688" table:style-name="ce198">
            <text:p><text:s/>115,6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4523" table:style-name="ce198">
            <text:p><text:s/>384,523<text:s/></text:p>
          </table:table-cell>
          <table:table-cell office:value-type="float" office:value="17084" table:style-name="ce198">
            <text:p><text:s/>17,084<text:s/></text:p>
          </table:table-cell>
          <table:table-cell office:value-type="float" office:value="367439" table:style-name="ce198">
            <text:p><text:s/>367,439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7370" table:style-name="ce198">
            <text:p><text:s/>77,3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4670" table:style-name="ce198">
            <text:p><text:s/>54,670<text:s/></text:p>
          </table:table-cell>
          <table:table-cell office:value-type="float" office:value="22700" table:style-name="ce198">
            <text:p><text:s/>22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3466681" table:style-name="ce198">
            <text:p><text:s/>3,466,681<text:s/></text:p>
          </table:table-cell>
          <table:table-cell office:value-type="float" office:value="1267623" table:style-name="ce198">
            <text:p><text:s/>1,267,623<text:s/></text:p>
          </table:table-cell>
          <table:table-cell office:value-type="float" office:value="348915" table:style-name="ce198">
            <text:p><text:s/>348,915<text:s/></text:p>
          </table:table-cell>
          <table:table-cell office:value-type="float" office:value="609057" table:style-name="ce198">
            <text:p><text:s/>609,057<text:s/></text:p>
          </table:table-cell>
          <table:table-cell office:value-type="float" office:value="70465" table:style-name="ce198">
            <text:p><text:s/>70,465<text:s/></text:p>
          </table:table-cell>
          <table:table-cell office:value-type="float" office:value="239186" table:style-name="ce198">
            <text:p><text:s/>239,186<text:s/></text:p>
          </table:table-cell>
          <table:table-cell office:value-type="float" office:value="321118" table:style-name="ce198">
            <text:p><text:s/>321,118<text:s/></text:p>
          </table:table-cell>
          <table:table-cell office:value-type="float" office:value="134272" table:style-name="ce198">
            <text:p><text:s/>134,272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86846" table:style-name="ce198">
            <text:p><text:s/>186,846<text:s/></text:p>
          </table:table-cell>
          <table:table-cell office:value-type="float" office:value="934477" table:style-name="ce198">
            <text:p><text:s/>934,477<text:s/></text:p>
          </table:table-cell>
          <table:table-cell office:value-type="float" office:value="206802" table:style-name="ce198">
            <text:p><text:s/>206,802<text:s/></text:p>
          </table:table-cell>
          <table:table-cell office:value-type="float" office:value="344007" table:style-name="ce198">
            <text:p><text:s/>344,007<text:s/></text:p>
          </table:table-cell>
          <table:table-cell office:value-type="float" office:value="225424" table:style-name="ce198">
            <text:p><text:s/>225,424<text:s/></text:p>
          </table:table-cell>
          <table:table-cell office:value-type="float" office:value="158244" table:style-name="ce198">
            <text:p><text:s/>158,244<text:s/></text:p>
          </table:table-cell>
          <table:table-cell office:value-type="float" office:value="110433" table:style-name="ce198">
            <text:p><text:s/>110,433<text:s/></text:p>
          </table:table-cell>
          <table:table-cell office:value-type="float" office:value="6284" table:style-name="ce198">
            <text:p><text:s/>6,284<text:s/></text:p>
          </table:table-cell>
          <table:table-cell office:value-type="float" office:value="47253" table:style-name="ce198">
            <text:p><text:s/>47,253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198">
            <text:p><text:s/>56,89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30633" table:style-name="ce198">
            <text:p><text:s/>530,633<text:s/></text:p>
          </table:table-cell>
          <table:table-cell office:value-type="float" office:value="73347" table:style-name="ce198">
            <text:p><text:s/>73,347<text:s/></text:p>
          </table:table-cell>
          <table:table-cell office:value-type="float" office:value="457286" table:style-name="ce198">
            <text:p><text:s/>457,286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89" table:style-name="ce198">
            <text:p><text:s/>92,6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289" table:style-name="ce198">
            <text:p><text:s/>57,289<text:s/></text:p>
          </table:table-cell>
          <table:table-cell office:value-type="float" office:value="35400" table:style-name="ce198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536596" table:style-name="ce198">
            <text:p><text:s/>1,536,596<text:s/></text:p>
          </table:table-cell>
          <table:table-cell office:value-type="float" office:value="663446" table:style-name="ce198">
            <text:p><text:s/>663,446<text:s/></text:p>
          </table:table-cell>
          <table:table-cell office:value-type="float" office:value="471695" table:style-name="ce198">
            <text:p><text:s/>471,695<text:s/></text:p>
          </table:table-cell>
          <table:table-cell office:value-type="float" office:value="72122" table:style-name="ce198">
            <text:p><text:s/>72,122<text:s/></text:p>
          </table:table-cell>
          <table:table-cell office:value-type="float" office:value="6688" table:style-name="ce198">
            <text:p><text:s/>6,688<text:s/></text:p>
          </table:table-cell>
          <table:table-cell office:value-type="float" office:value="112941" table:style-name="ce198">
            <text:p><text:s/>112,941<text:s/></text:p>
          </table:table-cell>
          <table:table-cell office:value-type="float" office:value="121446" table:style-name="ce198">
            <text:p><text:s/>121,446<text:s/></text:p>
          </table:table-cell>
          <table:table-cell office:value-type="float" office:value="110665" table:style-name="ce198">
            <text:p><text:s/>110,6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781" table:style-name="ce198">
            <text:p><text:s/>10,781<text:s/></text:p>
          </table:table-cell>
          <table:table-cell office:value-type="float" office:value="307153" table:style-name="ce198">
            <text:p><text:s/>307,153<text:s/></text:p>
          </table:table-cell>
          <table:table-cell office:value-type="float" office:value="16930" table:style-name="ce198">
            <text:p><text:s/>16,930<text:s/></text:p>
          </table:table-cell>
          <table:table-cell office:value-type="float" office:value="229907" table:style-name="ce198">
            <text:p><text:s/>229,907<text:s/></text:p>
          </table:table-cell>
          <table:table-cell office:value-type="float" office:value="36722" table:style-name="ce198">
            <text:p><text:s/>36,722<text:s/></text:p>
          </table:table-cell>
          <table:table-cell office:value-type="float" office:value="23594" table:style-name="ce198">
            <text:p><text:s/>23,594<text:s/></text:p>
          </table:table-cell>
          <table:table-cell office:value-type="float" office:value="86533" table:style-name="ce198">
            <text:p><text:s/>86,533<text:s/></text:p>
          </table:table-cell>
          <table:table-cell office:value-type="float" office:value="2772" table:style-name="ce198">
            <text:p><text:s/>2,772<text:s/></text:p>
          </table:table-cell>
          <table:table-cell office:value-type="float" office:value="5852" table:style-name="ce198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7909" table:style-name="ce198">
            <text:p><text:s/>77,90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3238" table:style-name="ce198">
            <text:p><text:s/>233,238<text:s/></text:p>
          </table:table-cell>
          <table:table-cell office:value-type="float" office:value="36634" table:style-name="ce198">
            <text:p><text:s/>36,634<text:s/></text:p>
          </table:table-cell>
          <table:table-cell office:value-type="float" office:value="196604" table:style-name="ce198">
            <text:p><text:s/>196,604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2751" table:style-name="ce198">
            <text:p><text:s/>42,7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641" table:style-name="ce198">
            <text:p><text:s/>25,641<text:s/></text:p>
          </table:table-cell>
          <table:table-cell office:value-type="float" office:value="17110" table:style-name="ce198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1230080" table:style-name="ce198">
            <text:p><text:s/>1,230,080<text:s/></text:p>
          </table:table-cell>
          <table:table-cell office:value-type="float" office:value="475922" table:style-name="ce198">
            <text:p><text:s/>475,922<text:s/></text:p>
          </table:table-cell>
          <table:table-cell office:value-type="float" office:value="283937" table:style-name="ce198">
            <text:p><text:s/>283,937<text:s/></text:p>
          </table:table-cell>
          <table:table-cell office:value-type="float" office:value="97087" table:style-name="ce198">
            <text:p><text:s/>97,087<text:s/></text:p>
          </table:table-cell>
          <table:table-cell office:value-type="float" office:value="1995" table:style-name="ce198">
            <text:p><text:s/>1,995<text:s/></text:p>
          </table:table-cell>
          <table:table-cell office:value-type="float" office:value="92903" table:style-name="ce198">
            <text:p><text:s/>92,903<text:s/></text:p>
          </table:table-cell>
          <table:table-cell office:value-type="float" office:value="39872" table:style-name="ce198">
            <text:p><text:s/>39,872<text:s/></text:p>
          </table:table-cell>
          <table:table-cell office:value-type="float" office:value="26319" table:style-name="ce198">
            <text:p><text:s/>26,31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53" table:style-name="ce198">
            <text:p><text:s/>13,553<text:s/></text:p>
          </table:table-cell>
          <table:table-cell office:value-type="float" office:value="293565" table:style-name="ce198">
            <text:p><text:s/>293,565<text:s/></text:p>
          </table:table-cell>
          <table:table-cell office:value-type="float" office:value="24996" table:style-name="ce198">
            <text:p><text:s/>24,996<text:s/></text:p>
          </table:table-cell>
          <table:table-cell office:value-type="float" office:value="8696" table:style-name="ce198">
            <text:p><text:s/>8,696<text:s/></text:p>
          </table:table-cell>
          <table:table-cell office:value-type="float" office:value="133554" table:style-name="ce198">
            <text:p><text:s/>133,554<text:s/></text:p>
          </table:table-cell>
          <table:table-cell office:value-type="float" office:value="126319" table:style-name="ce198">
            <text:p><text:s/>126,319<text:s/></text:p>
          </table:table-cell>
          <table:table-cell office:value-type="float" office:value="64054" table:style-name="ce198">
            <text:p><text:s/>64,054<text:s/></text:p>
          </table:table-cell>
          <table:table-cell office:value-type="float" office:value="2146" table:style-name="ce198">
            <text:p><text:s/>2,146<text:s/></text:p>
          </table:table-cell>
          <table:table-cell office:value-type="float" office:value="4581" table:style-name="ce198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7327" table:style-name="ce198">
            <text:p><text:s/>57,3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90401" table:style-name="ce198">
            <text:p><text:s/>290,401<text:s/></text:p>
          </table:table-cell>
          <table:table-cell office:value-type="float" office:value="26652" table:style-name="ce198">
            <text:p><text:s/>26,652<text:s/></text:p>
          </table:table-cell>
          <table:table-cell office:value-type="float" office:value="263749" table:style-name="ce198">
            <text:p><text:s/>263,749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668" table:style-name="ce198">
            <text:p><text:s/>21,6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568" table:style-name="ce198">
            <text:p><text:s/>21,568<text:s/></text:p>
          </table:table-cell>
          <table:table-cell office:value-type="float" office:value="100" table:style-name="ce198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385264" table:style-name="ce198">
            <text:p><text:s/>385,264<text:s/></text:p>
          </table:table-cell>
          <table:table-cell office:value-type="float" office:value="227917" table:style-name="ce198">
            <text:p><text:s/>227,917<text:s/></text:p>
          </table:table-cell>
          <table:table-cell office:value-type="float" office:value="131865" table:style-name="ce198">
            <text:p><text:s/>131,865<text:s/></text:p>
          </table:table-cell>
          <table:table-cell office:value-type="float" office:value="44291" table:style-name="ce198">
            <text:p><text:s/>44,291<text:s/></text:p>
          </table:table-cell>
          <table:table-cell office:value-type="float" office:value="6182" table:style-name="ce198">
            <text:p><text:s/>6,182<text:s/></text:p>
          </table:table-cell>
          <table:table-cell office:value-type="float" office:value="45579" table:style-name="ce198">
            <text:p><text:s/>45,57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0" table:style-name="ce198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198">
            <text:p><text:s/>6,0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0" table:style-name="ce198">
            <text:p><text:s/>7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70" table:style-name="ce198">
            <text:p><text:s/>7,070<text:s/></text:p>
          </table:table-cell>
          <table:table-cell office:value-type="float" office:value="500" table:style-name="ce198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971290" table:style-name="ce195">
            <text:p><text:s/>1,971,290<text:s/></text:p>
          </table:table-cell>
          <table:table-cell office:value-type="float" office:value="644370" table:style-name="ce195">
            <text:p><text:s/>644,370<text:s/></text:p>
          </table:table-cell>
          <table:table-cell office:value-type="float" office:value="337586" table:style-name="ce195">
            <text:p><text:s/>337,586<text:s/></text:p>
          </table:table-cell>
          <table:table-cell office:value-type="float" office:value="196928" table:style-name="ce195">
            <text:p><text:s/>196,928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9391" table:style-name="ce195">
            <text:p><text:s/>109,391<text:s/></text:p>
          </table:table-cell>
          <table:table-cell office:value-type="float" office:value="148071" table:style-name="ce195">
            <text:p><text:s/>148,071<text:s/></text:p>
          </table:table-cell>
          <table:table-cell office:value-type="float" office:value="83595" table:style-name="ce195">
            <text:p><text:s/>83,595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4476" table:style-name="ce195">
            <text:p><text:s/>64,476<text:s/></text:p>
          </table:table-cell>
          <table:table-cell office:value-type="float" office:value="778516" table:style-name="ce195">
            <text:p><text:s/>778,516<text:s/></text:p>
          </table:table-cell>
          <table:table-cell office:value-type="float" office:value="92976" table:style-name="ce195">
            <text:p><text:s/>92,976<text:s/></text:p>
          </table:table-cell>
          <table:table-cell office:value-type="float" office:value="17321" table:style-name="ce195">
            <text:p><text:s/>17,321<text:s/></text:p>
          </table:table-cell>
          <table:table-cell office:value-type="float" office:value="194771" table:style-name="ce195">
            <text:p><text:s/>194,771<text:s/></text:p>
          </table:table-cell>
          <table:table-cell office:value-type="float" office:value="473448" table:style-name="ce195">
            <text:p><text:s/>473,448<text:s/></text:p>
          </table:table-cell>
          <table:table-cell office:value-type="float" office:value="96418" table:style-name="ce195">
            <text:p><text:s/>96,41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7716" table:style-name="ce195">
            <text:p><text:s/>77,71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90570" table:style-name="ce195">
            <text:p><text:s/>190,570<text:s/></text:p>
          </table:table-cell>
          <table:table-cell office:value-type="float" office:value="16918" table:style-name="ce195">
            <text:p><text:s/>16,918<text:s/></text:p>
          </table:table-cell>
          <table:table-cell office:value-type="float" office:value="173652" table:style-name="ce195">
            <text:p><text:s/>173,652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4748" table:style-name="ce195">
            <text:p><text:s/>54,74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48" table:style-name="ce195">
            <text:p><text:s/>31,048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95495" table:style-name="ce198">
            <text:p><text:s/>295,495<text:s/></text:p>
          </table:table-cell>
          <table:table-cell office:value-type="float" office:value="93867" table:style-name="ce198">
            <text:p><text:s/>93,867<text:s/></text:p>
          </table:table-cell>
          <table:table-cell office:value-type="float" office:value="62605" table:style-name="ce198">
            <text:p><text:s/>62,605<text:s/></text:p>
          </table:table-cell>
          <table:table-cell office:value-type="float" office:value="14089" table:style-name="ce198">
            <text:p><text:s/>14,089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17093" table:style-name="ce198">
            <text:p><text:s/>17,093<text:s/></text:p>
          </table:table-cell>
          <table:table-cell office:value-type="float" office:value="8211" table:style-name="ce198">
            <text:p><text:s/>8,211<text:s/></text:p>
          </table:table-cell>
          <table:table-cell office:value-type="float" office:value="780" table:style-name="ce198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31" table:style-name="ce198">
            <text:p><text:s/>7,431<text:s/></text:p>
          </table:table-cell>
          <table:table-cell office:value-type="float" office:value="120562" table:style-name="ce198">
            <text:p><text:s/>120,562<text:s/></text:p>
          </table:table-cell>
          <table:table-cell office:value-type="float" office:value="5801" table:style-name="ce198">
            <text:p><text:s/>5,801<text:s/></text:p>
          </table:table-cell>
          <table:table-cell office:value-type="float" office:value="1370" table:style-name="ce198">
            <text:p><text:s/>1,370<text:s/></text:p>
          </table:table-cell>
          <table:table-cell office:value-type="float" office:value="15188" table:style-name="ce198">
            <text:p><text:s/>15,188<text:s/></text:p>
          </table:table-cell>
          <table:table-cell office:value-type="float" office:value="98203" table:style-name="ce198">
            <text:p><text:s/>98,203<text:s/></text:p>
          </table:table-cell>
          <table:table-cell office:value-type="float" office:value="6858" table:style-name="ce198">
            <text:p><text:s/>6,858<text:s/></text:p>
          </table:table-cell>
          <table:table-cell office:value-type="float" office:value="371" table:style-name="ce198">
            <text:p><text:s/>371<text:s/></text:p>
          </table:table-cell>
          <table:table-cell office:value-type="float" office:value="60" table:style-name="ce198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6427" table:style-name="ce198">
            <text:p><text:s/>6,4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5052" table:style-name="ce198">
            <text:p><text:s/>45,052<text:s/></text:p>
          </table:table-cell>
          <table:table-cell office:value-type="float" office:value="9517" table:style-name="ce198">
            <text:p><text:s/>9,517<text:s/></text:p>
          </table:table-cell>
          <table:table-cell office:value-type="float" office:value="35535" table:style-name="ce198">
            <text:p><text:s/>35,53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40" table:style-name="ce198">
            <text:p><text:s/>13,54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540" table:style-name="ce198">
            <text:p><text:s/>5,540<text:s/></text:p>
          </table:table-cell>
          <table:table-cell office:value-type="float" office:value="8000" table:style-name="ce198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924400" table:style-name="ce198">
            <text:p><text:s/>924,400<text:s/></text:p>
          </table:table-cell>
          <table:table-cell office:value-type="float" office:value="212040" table:style-name="ce198">
            <text:p><text:s/>212,040<text:s/></text:p>
          </table:table-cell>
          <table:table-cell office:value-type="float" office:value="88005" table:style-name="ce198">
            <text:p><text:s/>88,005<text:s/></text:p>
          </table:table-cell>
          <table:table-cell office:value-type="float" office:value="101957" table:style-name="ce198">
            <text:p><text:s/>101,957<text:s/></text:p>
          </table:table-cell>
          <table:table-cell office:value-type="float" office:value="385" table:style-name="ce198">
            <text:p><text:s/>385<text:s/></text:p>
          </table:table-cell>
          <table:table-cell office:value-type="float" office:value="21693" table:style-name="ce198">
            <text:p><text:s/>21,693<text:s/></text:p>
          </table:table-cell>
          <table:table-cell office:value-type="float" office:value="52377" table:style-name="ce198">
            <text:p><text:s/>52,377<text:s/></text:p>
          </table:table-cell>
          <table:table-cell office:value-type="float" office:value="38020" table:style-name="ce198">
            <text:p><text:s/>38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57" table:style-name="ce198">
            <text:p><text:s/>14,357<text:s/></text:p>
          </table:table-cell>
          <table:table-cell office:value-type="float" office:value="504268" table:style-name="ce198">
            <text:p><text:s/>504,268<text:s/></text:p>
          </table:table-cell>
          <table:table-cell office:value-type="float" office:value="73366" table:style-name="ce198">
            <text:p><text:s/>73,366<text:s/></text:p>
          </table:table-cell>
          <table:table-cell office:value-type="float" office:value="10611" table:style-name="ce198">
            <text:p><text:s/>10,611<text:s/></text:p>
          </table:table-cell>
          <table:table-cell office:value-type="float" office:value="129000" table:style-name="ce198">
            <text:p><text:s/>129,000<text:s/></text:p>
          </table:table-cell>
          <table:table-cell office:value-type="float" office:value="291291" table:style-name="ce198">
            <text:p><text:s/>291,291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45" table:style-name="ce198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198">
            <text:p><text:s/>51,1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6718" table:style-name="ce198">
            <text:p><text:s/>66,718<text:s/></text:p>
          </table:table-cell>
          <table:table-cell office:value-type="float" office:value="6671" table:style-name="ce198">
            <text:p><text:s/>6,671<text:s/></text:p>
          </table:table-cell>
          <table:table-cell office:value-type="float" office:value="60047" table:style-name="ce198">
            <text:p><text:s/>60,047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00" table:style-name="ce198">
            <text:p><text:s/>14,3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300" table:style-name="ce198">
            <text:p><text:s/>11,300<text:s/></text:p>
          </table:table-cell>
          <table:table-cell office:value-type="float" office:value="3000" table:style-name="ce198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344713" table:style-name="ce198">
            <text:p><text:s/>344,713<text:s/></text:p>
          </table:table-cell>
          <table:table-cell office:value-type="float" office:value="141590" table:style-name="ce198">
            <text:p><text:s/>141,590<text:s/></text:p>
          </table:table-cell>
          <table:table-cell office:value-type="float" office:value="66536" table:style-name="ce198">
            <text:p><text:s/>66,536<text:s/></text:p>
          </table:table-cell>
          <table:table-cell office:value-type="float" office:value="52344" table:style-name="ce198">
            <text:p><text:s/>52,34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2710" table:style-name="ce198">
            <text:p><text:s/>22,710<text:s/></text:p>
          </table:table-cell>
          <table:table-cell office:value-type="float" office:value="32073" table:style-name="ce198">
            <text:p><text:s/>32,073<text:s/></text:p>
          </table:table-cell>
          <table:table-cell office:value-type="float" office:value="24975" table:style-name="ce198">
            <text:p><text:s/>24,975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98" table:style-name="ce198">
            <text:p><text:s/>7,098<text:s/></text:p>
          </table:table-cell>
          <table:table-cell office:value-type="float" office:value="76299" table:style-name="ce198">
            <text:p><text:s/>76,299<text:s/></text:p>
          </table:table-cell>
          <table:table-cell office:value-type="float" office:value="5332" table:style-name="ce198">
            <text:p><text:s/>5,33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381" table:style-name="ce198">
            <text:p><text:s/>47,381<text:s/></text:p>
          </table:table-cell>
          <table:table-cell office:value-type="float" office:value="23586" table:style-name="ce198">
            <text:p><text:s/>23,58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198">
            <text:p><text:s/>579<text:s/></text:p>
          </table:table-cell>
          <table:table-cell office:value-type="float" office:value="8496" table:style-name="ce198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198">
            <text:p><text:s/>10,41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7648" table:style-name="ce198">
            <text:p><text:s/>17,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48" table:style-name="ce198">
            <text:p><text:s/>7,648<text:s/></text:p>
          </table:table-cell>
          <table:table-cell office:value-type="float" office:value="10000" table:style-name="ce198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406682" table:style-name="ce198">
            <text:p><text:s/>406,682<text:s/></text:p>
          </table:table-cell>
          <table:table-cell office:value-type="float" office:value="196873" table:style-name="ce198">
            <text:p><text:s/>196,873<text:s/></text:p>
          </table:table-cell>
          <table:table-cell office:value-type="float" office:value="120440" table:style-name="ce198">
            <text:p><text:s/>120,440<text:s/></text:p>
          </table:table-cell>
          <table:table-cell office:value-type="float" office:value="28538" table:style-name="ce198">
            <text:p><text:s/>28,53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895" table:style-name="ce198">
            <text:p><text:s/>47,895<text:s/></text:p>
          </table:table-cell>
          <table:table-cell office:value-type="float" office:value="55410" table:style-name="ce198">
            <text:p><text:s/>55,410<text:s/></text:p>
          </table:table-cell>
          <table:table-cell office:value-type="float" office:value="19820" table:style-name="ce198">
            <text:p><text:s/>19,820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5590" table:style-name="ce198">
            <text:p><text:s/>35,590<text:s/></text:p>
          </table:table-cell>
          <table:table-cell office:value-type="float" office:value="77387" table:style-name="ce198">
            <text:p><text:s/>77,387<text:s/></text:p>
          </table:table-cell>
          <table:table-cell office:value-type="float" office:value="8477" table:style-name="ce198">
            <text:p><text:s/>8,477<text:s/></text:p>
          </table:table-cell>
          <table:table-cell office:value-type="float" office:value="5340" table:style-name="ce198">
            <text:p><text:s/>5,340<text:s/></text:p>
          </table:table-cell>
          <table:table-cell office:value-type="float" office:value="3202" table:style-name="ce198">
            <text:p><text:s/>3,202<text:s/></text:p>
          </table:table-cell>
          <table:table-cell office:value-type="float" office:value="60368" table:style-name="ce198">
            <text:p><text:s/>60,368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451" table:style-name="ce198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198">
            <text:p><text:s/>9,7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6939" table:style-name="ce198">
            <text:p><text:s/>36,939<text:s/></text:p>
          </table:table-cell>
          <table:table-cell office:value-type="float" office:value="730" table:style-name="ce198">
            <text:p><text:s/>730<text:s/></text:p>
          </table:table-cell>
          <table:table-cell office:value-type="float" office:value="36209" table:style-name="ce198">
            <text:p><text:s/>36,209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0" table:style-name="ce198">
            <text:p><text:s/>9,2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560" table:style-name="ce198">
            <text:p><text:s/>6,560<text:s/></text:p>
          </table:table-cell>
          <table:table-cell office:value-type="float" office:value="2700" table:style-name="ce198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常門)</text:p>
          </table:table-cell>
          <table:table-cell table:number-columns-repeated="8" table:style-name="ce198"/>
          <table:table-cell office:value-type="string" table:style-name="ce203">
            <text:p>(經常門)</text:p>
          </table:table-cell>
          <table:table-cell table:number-columns-repeated="10" table:style-name="ce198"/>
          <table:table-cell office:value-type="string" table:style-name="ce203">
            <text:p>(經常門)</text:p>
          </table:table-cell>
          <table:table-cell table:number-columns-repeated="9" table:style-name="ce198"/>
          <table:table-cell office:value-type="string" table:style-name="ce203">
            <text:p>(經常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47400815" table:style-name="ce195">
            <text:p><text:s/>47,400,815<text:s/></text:p>
          </table:table-cell>
          <table:table-cell office:value-type="float" office:value="20569614" table:style-name="ce195">
            <text:p><text:s/>20,569,614<text:s/></text:p>
          </table:table-cell>
          <table:table-cell office:value-type="float" office:value="9946989" table:style-name="ce195">
            <text:p><text:s/>9,946,989<text:s/></text:p>
          </table:table-cell>
          <table:table-cell office:value-type="float" office:value="5972838" table:style-name="ce195">
            <text:p><text:s/>5,972,838<text:s/></text:p>
          </table:table-cell>
          <table:table-cell office:value-type="float" office:value="589127" table:style-name="ce195">
            <text:p><text:s/>589,127<text:s/></text:p>
          </table:table-cell>
          <table:table-cell office:value-type="float" office:value="4060660" table:style-name="ce195">
            <text:p><text:s/>4,060,660<text:s/></text:p>
          </table:table-cell>
          <table:table-cell office:value-type="float" office:value="4013758" table:style-name="ce195">
            <text:p><text:s/>4,013,758<text:s/></text:p>
          </table:table-cell>
          <table:table-cell office:value-type="float" office:value="2643146" table:style-name="ce195">
            <text:p><text:s/>2,643,146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70612" table:style-name="ce195">
            <text:p><text:s/>1,370,612<text:s/></text:p>
          </table:table-cell>
          <table:table-cell office:value-type="float" office:value="6071666" table:style-name="ce195">
            <text:p><text:s/>6,071,666<text:s/></text:p>
          </table:table-cell>
          <table:table-cell office:value-type="float" office:value="2150359" table:style-name="ce195">
            <text:p><text:s/>2,150,359<text:s/></text:p>
          </table:table-cell>
          <table:table-cell office:value-type="float" office:value="835600" table:style-name="ce195">
            <text:p><text:s/>835,600<text:s/></text:p>
          </table:table-cell>
          <table:table-cell office:value-type="float" office:value="648196" table:style-name="ce195">
            <text:p><text:s/>648,196<text:s/></text:p>
          </table:table-cell>
          <table:table-cell office:value-type="float" office:value="2437511" table:style-name="ce195">
            <text:p><text:s/>2,437,511<text:s/></text:p>
          </table:table-cell>
          <table:table-cell office:value-type="float" office:value="3350228" table:style-name="ce195">
            <text:p><text:s/>3,350,228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8346" table:style-name="ce195">
            <text:p><text:s/>588,346<text:s/></text:p>
          </table:table-cell>
          <table:table-cell office:value-type="string" table:style-name="ce196">
            <text:p>總 <text:s/>計</text:p>
          </table:table-cell>
          <table:table-cell office:value-type="float" office:value="2710650" table:style-name="ce195">
            <text:p><text:s/>2,710,65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88147" table:style-name="ce195">
            <text:p><text:s/>8,588,147<text:s/></text:p>
          </table:table-cell>
          <table:table-cell office:value-type="float" office:value="558884" table:style-name="ce195">
            <text:p><text:s/>558,884<text:s/></text:p>
          </table:table-cell>
          <table:table-cell office:value-type="float" office:value="8029263" table:style-name="ce195">
            <text:p><text:s/>8,029,263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79035" table:style-name="ce195">
            <text:p><text:s/>1,079,03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71511" table:style-name="ce195">
            <text:p><text:s/>471,511<text:s/></text:p>
          </table:table-cell>
          <table:table-cell office:value-type="float" office:value="607524" table:style-name="ce195">
            <text:p><text:s/>607,5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46151095" table:style-name="ce195">
            <text:p><text:s/>46,151,095<text:s/></text:p>
          </table:table-cell>
          <table:table-cell office:value-type="float" office:value="20015696" table:style-name="ce195">
            <text:p><text:s/>20,015,696<text:s/></text:p>
          </table:table-cell>
          <table:table-cell office:value-type="float" office:value="9615062" table:style-name="ce195">
            <text:p><text:s/>9,615,062<text:s/></text:p>
          </table:table-cell>
          <table:table-cell office:value-type="float" office:value="5857603" table:style-name="ce195">
            <text:p><text:s/>5,857,603<text:s/></text:p>
          </table:table-cell>
          <table:table-cell office:value-type="float" office:value="588662" table:style-name="ce195">
            <text:p><text:s/>588,662<text:s/></text:p>
          </table:table-cell>
          <table:table-cell office:value-type="float" office:value="3954369" table:style-name="ce195">
            <text:p><text:s/>3,954,369<text:s/></text:p>
          </table:table-cell>
          <table:table-cell office:value-type="float" office:value="3872585" table:style-name="ce195">
            <text:p><text:s/>3,872,585<text:s/></text:p>
          </table:table-cell>
          <table:table-cell office:value-type="float" office:value="2565512" table:style-name="ce195">
            <text:p><text:s/>2,565,512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07073" table:style-name="ce195">
            <text:p><text:s/>1,307,073<text:s/></text:p>
          </table:table-cell>
          <table:table-cell office:value-type="float" office:value="5884709" table:style-name="ce195">
            <text:p><text:s/>5,884,709<text:s/></text:p>
          </table:table-cell>
          <table:table-cell office:value-type="float" office:value="2077753" table:style-name="ce195">
            <text:p><text:s/>2,077,753<text:s/></text:p>
          </table:table-cell>
          <table:table-cell office:value-type="float" office:value="818779" table:style-name="ce195">
            <text:p><text:s/>818,779<text:s/></text:p>
          </table:table-cell>
          <table:table-cell office:value-type="float" office:value="644806" table:style-name="ce195">
            <text:p><text:s/>644,806<text:s/></text:p>
          </table:table-cell>
          <table:table-cell office:value-type="float" office:value="2343371" table:style-name="ce195">
            <text:p><text:s/>2,343,371<text:s/></text:p>
          </table:table-cell>
          <table:table-cell office:value-type="float" office:value="3255020" table:style-name="ce195">
            <text:p><text:s/>3,255,020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0594" table:style-name="ce195">
            <text:p><text:s/>570,594<text:s/></text:p>
          </table:table-cell>
          <table:table-cell office:value-type="string" table:style-name="ce105">
            <text:p>鄉鎮市合計</text:p>
          </table:table-cell>
          <table:table-cell office:value-type="float" office:value="2634144" table:style-name="ce195">
            <text:p><text:s/>2,634,14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410150" table:style-name="ce195">
            <text:p><text:s/>8,410,150<text:s/></text:p>
          </table:table-cell>
          <table:table-cell office:value-type="float" office:value="550716" table:style-name="ce195">
            <text:p><text:s/>550,716<text:s/></text:p>
          </table:table-cell>
          <table:table-cell office:value-type="float" office:value="7859434" table:style-name="ce195">
            <text:p><text:s/>7,859,434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43165" table:style-name="ce195">
            <text:p><text:s/>1,043,16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59341" table:style-name="ce195">
            <text:p><text:s/>459,341<text:s/></text:p>
          </table:table-cell>
          <table:table-cell office:value-type="float" office:value="583824" table:style-name="ce195">
            <text:p><text:s/>583,8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3601136" table:style-name="ce198">
            <text:p><text:s/>3,601,136<text:s/></text:p>
          </table:table-cell>
          <table:table-cell office:value-type="float" office:value="1223888" table:style-name="ce198">
            <text:p><text:s/>1,223,888<text:s/></text:p>
          </table:table-cell>
          <table:table-cell office:value-type="float" office:value="413112" table:style-name="ce204">
            <text:p><text:s/>413,112<text:s/></text:p>
          </table:table-cell>
          <table:table-cell office:value-type="float" office:value="498824" table:style-name="ce204">
            <text:p><text:s/>498,824<text:s/></text:p>
          </table:table-cell>
          <table:table-cell office:value-type="float" office:value="74107" table:style-name="ce204">
            <text:p><text:s/>74,107<text:s/></text:p>
          </table:table-cell>
          <table:table-cell office:value-type="float" office:value="237845" table:style-name="ce204">
            <text:p><text:s/>237,845<text:s/></text:p>
          </table:table-cell>
          <table:table-cell office:value-type="float" office:value="523913" table:style-name="ce198">
            <text:p><text:s/>523,913<text:s/></text:p>
          </table:table-cell>
          <table:table-cell office:value-type="float" office:value="304381" table:style-name="ce204">
            <text:p><text:s/>304,381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9532" table:style-name="ce204">
            <text:p><text:s/>219,532<text:s/></text:p>
          </table:table-cell>
          <table:table-cell office:value-type="float" office:value="604413" table:style-name="ce198">
            <text:p><text:s/>604,413<text:s/></text:p>
          </table:table-cell>
          <table:table-cell office:value-type="float" office:value="179951" table:style-name="ce204">
            <text:p><text:s/>179,951<text:s/></text:p>
          </table:table-cell>
          <table:table-cell office:value-type="float" office:value="195770" table:style-name="ce204">
            <text:p><text:s/>195,770<text:s/></text:p>
          </table:table-cell>
          <table:table-cell office:value-type="float" office:value="21858" table:style-name="ce204">
            <text:p><text:s/>21,858<text:s/></text:p>
          </table:table-cell>
          <table:table-cell office:value-type="float" office:value="206834" table:style-name="ce204">
            <text:p><text:s/>206,834<text:s/></text:p>
          </table:table-cell>
          <table:table-cell office:value-type="float" office:value="256005" table:style-name="ce198">
            <text:p><text:s/>256,005<text:s/></text:p>
          </table:table-cell>
          <table:table-cell office:value-type="float" office:value="15378" table:style-name="ce204">
            <text:p><text:s/>15,378<text:s/></text:p>
          </table:table-cell>
          <table:table-cell office:value-type="float" office:value="33066" table:style-name="ce204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07561" table:style-name="ce204">
            <text:p><text:s/>207,5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0634" table:style-name="ce198">
            <text:p><text:s/>700,634<text:s/></text:p>
          </table:table-cell>
          <table:table-cell office:value-type="float" office:value="47490" table:style-name="ce204">
            <text:p><text:s/>47,490<text:s/></text:p>
          </table:table-cell>
          <table:table-cell office:value-type="float" office:value="653144" table:style-name="ce204">
            <text:p><text:s/>653,144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204">
            <text:p><text:s/>234,2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985" table:style-name="ce198">
            <text:p><text:s/>57,98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785" table:style-name="ce204">
            <text:p><text:s/>27,785<text:s/></text:p>
          </table:table-cell>
          <table:table-cell office:value-type="float" office:value="30200" table:style-name="ce204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3649975" table:style-name="ce198">
            <text:p><text:s/>3,649,975<text:s/></text:p>
          </table:table-cell>
          <table:table-cell office:value-type="float" office:value="1434841" table:style-name="ce198">
            <text:p><text:s/>1,434,841<text:s/></text:p>
          </table:table-cell>
          <table:table-cell office:value-type="float" office:value="752589" table:style-name="ce204">
            <text:p><text:s/>752,589<text:s/></text:p>
          </table:table-cell>
          <table:table-cell office:value-type="float" office:value="414061" table:style-name="ce204">
            <text:p><text:s/>414,061<text:s/></text:p>
          </table:table-cell>
          <table:table-cell office:value-type="float" office:value="11113" table:style-name="ce204">
            <text:p><text:s/>11,113<text:s/></text:p>
          </table:table-cell>
          <table:table-cell office:value-type="float" office:value="257078" table:style-name="ce204">
            <text:p><text:s/>257,078<text:s/></text:p>
          </table:table-cell>
          <table:table-cell office:value-type="float" office:value="264440" table:style-name="ce198">
            <text:p><text:s/>264,440<text:s/></text:p>
          </table:table-cell>
          <table:table-cell office:value-type="float" office:value="162369" table:style-name="ce204">
            <text:p><text:s/>162,369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2071" table:style-name="ce204">
            <text:p><text:s/>102,071<text:s/></text:p>
          </table:table-cell>
          <table:table-cell office:value-type="float" office:value="418678" table:style-name="ce198">
            <text:p><text:s/>418,678<text:s/></text:p>
          </table:table-cell>
          <table:table-cell office:value-type="float" office:value="76673" table:style-name="ce204">
            <text:p><text:s/>76,673<text:s/></text:p>
          </table:table-cell>
          <table:table-cell office:value-type="float" office:value="6330" table:style-name="ce204">
            <text:p><text:s/>6,330<text:s/></text:p>
          </table:table-cell>
          <table:table-cell office:value-type="float" office:value="193289" table:style-name="ce204">
            <text:p><text:s/>193,289<text:s/></text:p>
          </table:table-cell>
          <table:table-cell office:value-type="float" office:value="142386" table:style-name="ce204">
            <text:p><text:s/>142,386<text:s/></text:p>
          </table:table-cell>
          <table:table-cell office:value-type="float" office:value="369877" table:style-name="ce198">
            <text:p><text:s/>369,877<text:s/></text:p>
          </table:table-cell>
          <table:table-cell office:value-type="float" office:value="2809" table:style-name="ce204">
            <text:p><text:s/>2,809<text:s/></text:p>
          </table:table-cell>
          <table:table-cell office:value-type="float" office:value="40577" table:style-name="ce204">
            <text:p><text:s/>40,577<text:s/></text:p>
          </table:table-cell>
          <table:table-cell office:value-type="string" table:style-name="ce199">
            <text:p>新竹縣</text:p>
          </table:table-cell>
          <table:table-cell office:value-type="float" office:value="326491" table:style-name="ce204">
            <text:p><text:s/>326,4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7436" table:style-name="ce198">
            <text:p><text:s/>697,436<text:s/></text:p>
          </table:table-cell>
          <table:table-cell office:value-type="float" office:value="21387" table:style-name="ce204">
            <text:p><text:s/>21,387<text:s/></text:p>
          </table:table-cell>
          <table:table-cell office:value-type="float" office:value="676049" table:style-name="ce204">
            <text:p><text:s/>676,04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204">
            <text:p><text:s/>279,726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4977" table:style-name="ce198">
            <text:p><text:s/>184,9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819" table:style-name="ce204">
            <text:p><text:s/>31,819<text:s/></text:p>
          </table:table-cell>
          <table:table-cell office:value-type="float" office:value="153158" table:style-name="ce204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3945138" table:style-name="ce198">
            <text:p><text:s/>3,945,138<text:s/></text:p>
          </table:table-cell>
          <table:table-cell office:value-type="float" office:value="1775063" table:style-name="ce198">
            <text:p><text:s/>1,775,063<text:s/></text:p>
          </table:table-cell>
          <table:table-cell office:value-type="float" office:value="1051819" table:style-name="ce204">
            <text:p><text:s/>1,051,819<text:s/></text:p>
          </table:table-cell>
          <table:table-cell office:value-type="float" office:value="359640" table:style-name="ce204">
            <text:p><text:s/>359,640<text:s/></text:p>
          </table:table-cell>
          <table:table-cell office:value-type="float" office:value="16047" table:style-name="ce204">
            <text:p><text:s/>16,047<text:s/></text:p>
          </table:table-cell>
          <table:table-cell office:value-type="float" office:value="347557" table:style-name="ce204">
            <text:p><text:s/>347,557<text:s/></text:p>
          </table:table-cell>
          <table:table-cell office:value-type="float" office:value="251932" table:style-name="ce198">
            <text:p><text:s/>251,932<text:s/></text:p>
          </table:table-cell>
          <table:table-cell office:value-type="float" office:value="125318" table:style-name="ce204">
            <text:p><text:s/>125,318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614" table:style-name="ce204">
            <text:p><text:s/>126,614<text:s/></text:p>
          </table:table-cell>
          <table:table-cell office:value-type="float" office:value="338311" table:style-name="ce198">
            <text:p><text:s/>338,311<text:s/></text:p>
          </table:table-cell>
          <table:table-cell office:value-type="float" office:value="66696" table:style-name="ce204">
            <text:p><text:s/>66,696<text:s/></text:p>
          </table:table-cell>
          <table:table-cell office:value-type="float" office:value="23236" table:style-name="ce204">
            <text:p><text:s/>23,236<text:s/></text:p>
          </table:table-cell>
          <table:table-cell office:value-type="float" office:value="22852" table:style-name="ce204">
            <text:p><text:s/>22,852<text:s/></text:p>
          </table:table-cell>
          <table:table-cell office:value-type="float" office:value="225527" table:style-name="ce204">
            <text:p><text:s/>225,527<text:s/></text:p>
          </table:table-cell>
          <table:table-cell office:value-type="float" office:value="295846" table:style-name="ce198">
            <text:p><text:s/>295,846<text:s/></text:p>
          </table:table-cell>
          <table:table-cell office:value-type="float" office:value="8193" table:style-name="ce204">
            <text:p><text:s/>8,193<text:s/></text:p>
          </table:table-cell>
          <table:table-cell office:value-type="float" office:value="21163" table:style-name="ce204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266490" table:style-name="ce204">
            <text:p><text:s/>266,4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57025" table:style-name="ce198">
            <text:p><text:s/>857,025<text:s/></text:p>
          </table:table-cell>
          <table:table-cell office:value-type="float" office:value="48508" table:style-name="ce204">
            <text:p><text:s/>48,508<text:s/></text:p>
          </table:table-cell>
          <table:table-cell office:value-type="float" office:value="808517" table:style-name="ce204">
            <text:p><text:s/>808,51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204">
            <text:p><text:s/>327,68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681" table:style-name="ce198">
            <text:p><text:s/>98,6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8621" table:style-name="ce204">
            <text:p><text:s/>38,621<text:s/></text:p>
          </table:table-cell>
          <table:table-cell office:value-type="float" office:value="60060" table:style-name="ce204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7621894" table:style-name="ce198">
            <text:p><text:s/>7,621,894<text:s/></text:p>
          </table:table-cell>
          <table:table-cell office:value-type="float" office:value="2928054" table:style-name="ce198">
            <text:p><text:s/>2,928,054<text:s/></text:p>
          </table:table-cell>
          <table:table-cell office:value-type="float" office:value="815669" table:style-name="ce204">
            <text:p><text:s/>815,669<text:s/></text:p>
          </table:table-cell>
          <table:table-cell office:value-type="float" office:value="1391665" table:style-name="ce204">
            <text:p><text:s/>1,391,665<text:s/></text:p>
          </table:table-cell>
          <table:table-cell office:value-type="float" office:value="159360" table:style-name="ce204">
            <text:p><text:s/>159,360<text:s/></text:p>
          </table:table-cell>
          <table:table-cell office:value-type="float" office:value="561360" table:style-name="ce204">
            <text:p><text:s/>561,360<text:s/></text:p>
          </table:table-cell>
          <table:table-cell office:value-type="float" office:value="733613" table:style-name="ce198">
            <text:p><text:s/>733,613<text:s/></text:p>
          </table:table-cell>
          <table:table-cell office:value-type="float" office:value="539435" table:style-name="ce204">
            <text:p><text:s/>539,43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4178" table:style-name="ce204">
            <text:p><text:s/>194,178<text:s/></text:p>
          </table:table-cell>
          <table:table-cell office:value-type="float" office:value="953227" table:style-name="ce198">
            <text:p><text:s/>953,227<text:s/></text:p>
          </table:table-cell>
          <table:table-cell office:value-type="float" office:value="185289" table:style-name="ce204">
            <text:p><text:s/>185,289<text:s/></text:p>
          </table:table-cell>
          <table:table-cell office:value-type="float" office:value="107205" table:style-name="ce204">
            <text:p><text:s/>107,205<text:s/></text:p>
          </table:table-cell>
          <table:table-cell office:value-type="float" office:value="102218" table:style-name="ce204">
            <text:p><text:s/>102,218<text:s/></text:p>
          </table:table-cell>
          <table:table-cell office:value-type="float" office:value="558515" table:style-name="ce204">
            <text:p><text:s/>558,515<text:s/></text:p>
          </table:table-cell>
          <table:table-cell office:value-type="float" office:value="701111" table:style-name="ce198">
            <text:p><text:s/>701,111<text:s/></text:p>
          </table:table-cell>
          <table:table-cell office:value-type="float" office:value="877" table:style-name="ce204">
            <text:p><text:s/>877<text:s/></text:p>
          </table:table-cell>
          <table:table-cell office:value-type="float" office:value="118697" table:style-name="ce204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581537" table:style-name="ce204">
            <text:p><text:s/>581,5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93464" table:style-name="ce198">
            <text:p><text:s/>1,493,464<text:s/></text:p>
          </table:table-cell>
          <table:table-cell office:value-type="float" office:value="135501" table:style-name="ce204">
            <text:p><text:s/>135,501<text:s/></text:p>
          </table:table-cell>
          <table:table-cell office:value-type="float" office:value="1357963" table:style-name="ce204">
            <text:p><text:s/>1,357,963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204">
            <text:p><text:s/>670,5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204">
            <text:p><text:s/>1,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0697" table:style-name="ce198">
            <text:p><text:s/>140,6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546" table:style-name="ce204">
            <text:p><text:s/>81,546<text:s/></text:p>
          </table:table-cell>
          <table:table-cell office:value-type="float" office:value="59151" table:style-name="ce204">
            <text:p><text:s/>59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3432450" table:style-name="ce198">
            <text:p><text:s/>3,432,450<text:s/></text:p>
          </table:table-cell>
          <table:table-cell office:value-type="float" office:value="1643739" table:style-name="ce198">
            <text:p><text:s/>1,643,739<text:s/></text:p>
          </table:table-cell>
          <table:table-cell office:value-type="float" office:value="1209217" table:style-name="ce204">
            <text:p><text:s/>1,209,217<text:s/></text:p>
          </table:table-cell>
          <table:table-cell office:value-type="float" office:value="119682" table:style-name="ce204">
            <text:p><text:s/>119,682<text:s/></text:p>
          </table:table-cell>
          <table:table-cell office:value-type="float" office:value="22615" table:style-name="ce204">
            <text:p><text:s/>22,615<text:s/></text:p>
          </table:table-cell>
          <table:table-cell office:value-type="float" office:value="292225" table:style-name="ce204">
            <text:p><text:s/>292,225<text:s/></text:p>
          </table:table-cell>
          <table:table-cell office:value-type="float" office:value="301487" table:style-name="ce198">
            <text:p><text:s/>301,487<text:s/></text:p>
          </table:table-cell>
          <table:table-cell office:value-type="float" office:value="219796" table:style-name="ce204">
            <text:p><text:s/>219,796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691" table:style-name="ce204">
            <text:p><text:s/>81,691<text:s/></text:p>
          </table:table-cell>
          <table:table-cell office:value-type="float" office:value="311330" table:style-name="ce198">
            <text:p><text:s/>311,330<text:s/></text:p>
          </table:table-cell>
          <table:table-cell office:value-type="float" office:value="77903" table:style-name="ce204">
            <text:p><text:s/>77,903<text:s/></text:p>
          </table:table-cell>
          <table:table-cell office:value-type="float" office:value="113220" table:style-name="ce204">
            <text:p><text:s/>113,220<text:s/></text:p>
          </table:table-cell>
          <table:table-cell office:value-type="float" office:value="37549" table:style-name="ce204">
            <text:p><text:s/>37,549<text:s/></text:p>
          </table:table-cell>
          <table:table-cell office:value-type="float" office:value="82658" table:style-name="ce204">
            <text:p><text:s/>82,658<text:s/></text:p>
          </table:table-cell>
          <table:table-cell office:value-type="float" office:value="187532" table:style-name="ce198">
            <text:p><text:s/>187,532<text:s/></text:p>
          </table:table-cell>
          <table:table-cell office:value-type="float" office:value="1771" table:style-name="ce204">
            <text:p><text:s/>1,771<text:s/></text:p>
          </table:table-cell>
          <table:table-cell office:value-type="float" office:value="61840" table:style-name="ce204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3921" table:style-name="ce204">
            <text:p><text:s/>123,92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0975" table:style-name="ce198">
            <text:p><text:s/>560,975<text:s/></text:p>
          </table:table-cell>
          <table:table-cell office:value-type="float" office:value="26448" table:style-name="ce204">
            <text:p><text:s/>26,448<text:s/></text:p>
          </table:table-cell>
          <table:table-cell office:value-type="float" office:value="534527" table:style-name="ce204">
            <text:p><text:s/>534,52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204">
            <text:p><text:s/>313,89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204">
            <text:p><text:s/>2,5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930" table:style-name="ce198">
            <text:p><text:s/>110,9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84" table:style-name="ce204">
            <text:p><text:s/>29,184<text:s/></text:p>
          </table:table-cell>
          <table:table-cell office:value-type="float" office:value="81746" table:style-name="ce204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5553018" table:style-name="ce198">
            <text:p><text:s/>5,553,018<text:s/></text:p>
          </table:table-cell>
          <table:table-cell office:value-type="float" office:value="2417249" table:style-name="ce198">
            <text:p><text:s/>2,417,249<text:s/></text:p>
          </table:table-cell>
          <table:table-cell office:value-type="float" office:value="982737" table:style-name="ce204">
            <text:p><text:s/>982,737<text:s/></text:p>
          </table:table-cell>
          <table:table-cell office:value-type="float" office:value="882722" table:style-name="ce204">
            <text:p><text:s/>882,722<text:s/></text:p>
          </table:table-cell>
          <table:table-cell office:value-type="float" office:value="90413" table:style-name="ce204">
            <text:p><text:s/>90,413<text:s/></text:p>
          </table:table-cell>
          <table:table-cell office:value-type="float" office:value="461377" table:style-name="ce204">
            <text:p><text:s/>461,377<text:s/></text:p>
          </table:table-cell>
          <table:table-cell office:value-type="float" office:value="570034" table:style-name="ce198">
            <text:p><text:s/>570,034<text:s/></text:p>
          </table:table-cell>
          <table:table-cell office:value-type="float" office:value="440825" table:style-name="ce204">
            <text:p><text:s/>440,825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209" table:style-name="ce204">
            <text:p><text:s/>129,209<text:s/></text:p>
          </table:table-cell>
          <table:table-cell office:value-type="float" office:value="635840" table:style-name="ce198">
            <text:p><text:s/>635,840<text:s/></text:p>
          </table:table-cell>
          <table:table-cell office:value-type="float" office:value="160233" table:style-name="ce204">
            <text:p><text:s/>160,233<text:s/></text:p>
          </table:table-cell>
          <table:table-cell office:value-type="float" office:value="66911" table:style-name="ce204">
            <text:p><text:s/>66,911<text:s/></text:p>
          </table:table-cell>
          <table:table-cell office:value-type="float" office:value="74648" table:style-name="ce204">
            <text:p><text:s/>74,648<text:s/></text:p>
          </table:table-cell>
          <table:table-cell office:value-type="float" office:value="334048" table:style-name="ce204">
            <text:p><text:s/>334,048<text:s/></text:p>
          </table:table-cell>
          <table:table-cell office:value-type="float" office:value="419791" table:style-name="ce198">
            <text:p><text:s/>419,7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9504" table:style-name="ce204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340287" table:style-name="ce204">
            <text:p><text:s/>340,28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0071" table:style-name="ce198">
            <text:p><text:s/>980,071<text:s/></text:p>
          </table:table-cell>
          <table:table-cell office:value-type="float" office:value="67169" table:style-name="ce204">
            <text:p><text:s/>67,169<text:s/></text:p>
          </table:table-cell>
          <table:table-cell office:value-type="float" office:value="912902" table:style-name="ce204">
            <text:p><text:s/>912,902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204">
            <text:p><text:s/>424,50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204">
            <text:p><text:s/>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5316" table:style-name="ce198">
            <text:p><text:s/>105,3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26" table:style-name="ce204">
            <text:p><text:s/>52,926<text:s/></text:p>
          </table:table-cell>
          <table:table-cell office:value-type="float" office:value="52390" table:style-name="ce204">
            <text:p><text:s/>52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3479302" table:style-name="ce198">
            <text:p><text:s/>3,479,302<text:s/></text:p>
          </table:table-cell>
          <table:table-cell office:value-type="float" office:value="1697686" table:style-name="ce198">
            <text:p><text:s/>1,697,686<text:s/></text:p>
          </table:table-cell>
          <table:table-cell office:value-type="float" office:value="909337" table:style-name="ce204">
            <text:p><text:s/>909,337<text:s/></text:p>
          </table:table-cell>
          <table:table-cell office:value-type="float" office:value="363295" table:style-name="ce204">
            <text:p><text:s/>363,295<text:s/></text:p>
          </table:table-cell>
          <table:table-cell office:value-type="float" office:value="53513" table:style-name="ce204">
            <text:p><text:s/>53,513<text:s/></text:p>
          </table:table-cell>
          <table:table-cell office:value-type="float" office:value="371541" table:style-name="ce204">
            <text:p><text:s/>371,541<text:s/></text:p>
          </table:table-cell>
          <table:table-cell office:value-type="float" office:value="215473" table:style-name="ce198">
            <text:p><text:s/>215,473<text:s/></text:p>
          </table:table-cell>
          <table:table-cell office:value-type="float" office:value="150735" table:style-name="ce204">
            <text:p><text:s/>150,735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4738" table:style-name="ce204">
            <text:p><text:s/>64,738<text:s/></text:p>
          </table:table-cell>
          <table:table-cell office:value-type="float" office:value="309111" table:style-name="ce198">
            <text:p><text:s/>309,111<text:s/></text:p>
          </table:table-cell>
          <table:table-cell office:value-type="float" office:value="79497" table:style-name="ce204">
            <text:p><text:s/>79,497<text:s/></text:p>
          </table:table-cell>
          <table:table-cell office:value-type="float" office:value="141403" table:style-name="ce204">
            <text:p><text:s/>141,403<text:s/></text:p>
          </table:table-cell>
          <table:table-cell office:value-type="float" office:value="33688" table:style-name="ce204">
            <text:p><text:s/>33,688<text:s/></text:p>
          </table:table-cell>
          <table:table-cell office:value-type="float" office:value="54523" table:style-name="ce204">
            <text:p><text:s/>54,523<text:s/></text:p>
          </table:table-cell>
          <table:table-cell office:value-type="float" office:value="232148" table:style-name="ce198">
            <text:p><text:s/>232,148<text:s/></text:p>
          </table:table-cell>
          <table:table-cell office:value-type="float" office:value="772" table:style-name="ce204">
            <text:p><text:s/>772<text:s/></text:p>
          </table:table-cell>
          <table:table-cell office:value-type="float" office:value="48878" table:style-name="ce204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182498" table:style-name="ce204">
            <text:p><text:s/>182,4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7780" table:style-name="ce198">
            <text:p><text:s/>587,780<text:s/></text:p>
          </table:table-cell>
          <table:table-cell office:value-type="float" office:value="18966" table:style-name="ce204">
            <text:p><text:s/>18,966<text:s/></text:p>
          </table:table-cell>
          <table:table-cell office:value-type="float" office:value="568814" table:style-name="ce204">
            <text:p><text:s/>568,814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204">
            <text:p><text:s/>367,71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204">
            <text:p><text:s/>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189" table:style-name="ce198">
            <text:p><text:s/>69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290" table:style-name="ce204">
            <text:p><text:s/>57,290<text:s/></text:p>
          </table:table-cell>
          <table:table-cell office:value-type="float" office:value="11899" table:style-name="ce204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7125355" table:style-name="ce198">
            <text:p><text:s/>7,125,355<text:s/></text:p>
          </table:table-cell>
          <table:table-cell office:value-type="float" office:value="3276688" table:style-name="ce198">
            <text:p><text:s/>3,276,688<text:s/></text:p>
          </table:table-cell>
          <table:table-cell office:value-type="float" office:value="1991949" table:style-name="ce204">
            <text:p><text:s/>1,991,949<text:s/></text:p>
          </table:table-cell>
          <table:table-cell office:value-type="float" office:value="588405" table:style-name="ce204">
            <text:p><text:s/>588,405<text:s/></text:p>
          </table:table-cell>
          <table:table-cell office:value-type="float" office:value="34504" table:style-name="ce204">
            <text:p><text:s/>34,504<text:s/></text:p>
          </table:table-cell>
          <table:table-cell office:value-type="float" office:value="661830" table:style-name="ce204">
            <text:p><text:s/>661,830<text:s/></text:p>
          </table:table-cell>
          <table:table-cell office:value-type="float" office:value="400795" table:style-name="ce198">
            <text:p><text:s/>400,795<text:s/></text:p>
          </table:table-cell>
          <table:table-cell office:value-type="float" office:value="279556" table:style-name="ce204">
            <text:p><text:s/>279,556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1239" table:style-name="ce204">
            <text:p><text:s/>121,239<text:s/></text:p>
          </table:table-cell>
          <table:table-cell office:value-type="float" office:value="1231054" table:style-name="ce198">
            <text:p><text:s/>1,231,054<text:s/></text:p>
          </table:table-cell>
          <table:table-cell office:value-type="float" office:value="879322" table:style-name="ce204">
            <text:p><text:s/>879,322<text:s/></text:p>
          </table:table-cell>
          <table:table-cell office:value-type="float" office:value="17726" table:style-name="ce204">
            <text:p><text:s/>17,726<text:s/></text:p>
          </table:table-cell>
          <table:table-cell office:value-type="float" office:value="37860" table:style-name="ce204">
            <text:p><text:s/>37,860<text:s/></text:p>
          </table:table-cell>
          <table:table-cell office:value-type="float" office:value="296146" table:style-name="ce204">
            <text:p><text:s/>296,146<text:s/></text:p>
          </table:table-cell>
          <table:table-cell office:value-type="float" office:value="380151" table:style-name="ce198">
            <text:p><text:s/>380,1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2837" table:style-name="ce204">
            <text:p><text:s/>72,837<text:s/></text:p>
          </table:table-cell>
          <table:table-cell office:value-type="string" table:style-name="ce199">
            <text:p>屏東縣</text:p>
          </table:table-cell>
          <table:table-cell office:value-type="float" office:value="307314" table:style-name="ce204">
            <text:p><text:s/>307,3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70551" table:style-name="ce198">
            <text:p><text:s/>1,170,551<text:s/></text:p>
          </table:table-cell>
          <table:table-cell office:value-type="float" office:value="77058" table:style-name="ce204">
            <text:p><text:s/>77,058<text:s/></text:p>
          </table:table-cell>
          <table:table-cell office:value-type="float" office:value="1093493" table:style-name="ce204">
            <text:p><text:s/>1,093,493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204">
            <text:p><text:s/>540,58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3098" table:style-name="ce198">
            <text:p><text:s/>123,0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588" table:style-name="ce204">
            <text:p><text:s/>62,588<text:s/></text:p>
          </table:table-cell>
          <table:table-cell office:value-type="float" office:value="60510" table:style-name="ce204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2454831" table:style-name="ce198">
            <text:p><text:s/>2,454,831<text:s/></text:p>
          </table:table-cell>
          <table:table-cell office:value-type="float" office:value="1184018" table:style-name="ce205">
            <text:p><text:s/>1,184,018<text:s/></text:p>
          </table:table-cell>
          <table:table-cell office:value-type="float" office:value="326784" table:style-name="ce204">
            <text:p><text:s/>326,784<text:s/></text:p>
          </table:table-cell>
          <table:table-cell office:value-type="float" office:value="535082" table:style-name="ce204">
            <text:p><text:s/>535,082<text:s/></text:p>
          </table:table-cell>
          <table:table-cell office:value-type="float" office:value="41735" table:style-name="ce204">
            <text:p><text:s/>41,735<text:s/></text:p>
          </table:table-cell>
          <table:table-cell office:value-type="float" office:value="280417" table:style-name="ce204">
            <text:p><text:s/>280,417<text:s/></text:p>
          </table:table-cell>
          <table:table-cell office:value-type="float" office:value="155797" table:style-name="ce198">
            <text:p><text:s/>155,797<text:s/></text:p>
          </table:table-cell>
          <table:table-cell office:value-type="float" office:value="84196" table:style-name="ce204">
            <text:p><text:s/>84,196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1601" table:style-name="ce204">
            <text:p><text:s/>71,601<text:s/></text:p>
          </table:table-cell>
          <table:table-cell office:value-type="float" office:value="402722" table:style-name="ce198">
            <text:p><text:s/>402,722<text:s/></text:p>
          </table:table-cell>
          <table:table-cell office:value-type="float" office:value="149093" table:style-name="ce204">
            <text:p><text:s/>149,093<text:s/></text:p>
          </table:table-cell>
          <table:table-cell office:value-type="float" office:value="1416" table:style-name="ce204">
            <text:p><text:s/>1,416<text:s/></text:p>
          </table:table-cell>
          <table:table-cell office:value-type="float" office:value="59861" table:style-name="ce204">
            <text:p><text:s/>59,861<text:s/></text:p>
          </table:table-cell>
          <table:table-cell office:value-type="float" office:value="192352" table:style-name="ce204">
            <text:p><text:s/>192,352<text:s/></text:p>
          </table:table-cell>
          <table:table-cell office:value-type="float" office:value="155151" table:style-name="ce198">
            <text:p><text:s/>155,151<text:s/></text:p>
          </table:table-cell>
          <table:table-cell office:value-type="float" office:value="9280" table:style-name="ce204">
            <text:p><text:s/>9,280<text:s/></text:p>
          </table:table-cell>
          <table:table-cell office:value-type="float" office:value="36213" table:style-name="ce204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09658" table:style-name="ce204">
            <text:p><text:s/>109,6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9520" table:style-name="ce198">
            <text:p><text:s/>349,520<text:s/></text:p>
          </table:table-cell>
          <table:table-cell office:value-type="float" office:value="11064" table:style-name="ce204">
            <text:p><text:s/>11,064<text:s/></text:p>
          </table:table-cell>
          <table:table-cell office:value-type="float" office:value="338456" table:style-name="ce204">
            <text:p><text:s/>338,456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204">
            <text:p><text:s/>156,81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811" table:style-name="ce198">
            <text:p><text:s/>50,8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11" table:style-name="ce204">
            <text:p><text:s/>29,111<text:s/></text:p>
          </table:table-cell>
          <table:table-cell office:value-type="float" office:value="21700" table:style-name="ce204">
            <text:p><text:s/>21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2778561" table:style-name="ce198">
            <text:p><text:s/>2,778,561<text:s/></text:p>
          </table:table-cell>
          <table:table-cell office:value-type="float" office:value="1202760" table:style-name="ce206">
            <text:p><text:s/>1,202,760<text:s/></text:p>
          </table:table-cell>
          <table:table-cell office:value-type="float" office:value="330741" table:style-name="ce204">
            <text:p><text:s/>330,741<text:s/></text:p>
          </table:table-cell>
          <table:table-cell office:value-type="float" office:value="566413" table:style-name="ce204">
            <text:p><text:s/>566,413<text:s/></text:p>
          </table:table-cell>
          <table:table-cell office:value-type="float" office:value="70465" table:style-name="ce204">
            <text:p><text:s/>70,465<text:s/></text:p>
          </table:table-cell>
          <table:table-cell office:value-type="float" office:value="235141" table:style-name="ce204">
            <text:p><text:s/>235,141<text:s/></text:p>
          </table:table-cell>
          <table:table-cell office:value-type="float" office:value="291893" table:style-name="ce206">
            <text:p><text:s/>291,893<text:s/></text:p>
          </table:table-cell>
          <table:table-cell office:value-type="float" office:value="131727" table:style-name="ce204">
            <text:p><text:s/>131,72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0166" table:style-name="ce204">
            <text:p><text:s/>160,166<text:s/></text:p>
          </table:table-cell>
          <table:table-cell office:value-type="float" office:value="422337" table:style-name="ce206">
            <text:p><text:s/>422,337<text:s/></text:p>
          </table:table-cell>
          <table:table-cell office:value-type="float" office:value="181460" table:style-name="ce204">
            <text:p><text:s/>181,460<text:s/></text:p>
          </table:table-cell>
          <table:table-cell office:value-type="float" office:value="68153" table:style-name="ce204">
            <text:p><text:s/>68,153<text:s/></text:p>
          </table:table-cell>
          <table:table-cell office:value-type="float" office:value="31827" table:style-name="ce204">
            <text:p><text:s/>31,827<text:s/></text:p>
          </table:table-cell>
          <table:table-cell office:value-type="float" office:value="140897" table:style-name="ce204">
            <text:p><text:s/>140,897<text:s/></text:p>
          </table:table-cell>
          <table:table-cell office:value-type="float" office:value="110336" table:style-name="ce198">
            <text:p><text:s/>110,336<text:s/></text:p>
          </table:table-cell>
          <table:table-cell office:value-type="float" office:value="6284" table:style-name="ce204">
            <text:p><text:s/>6,284<text:s/></text:p>
          </table:table-cell>
          <table:table-cell office:value-type="float" office:value="47156" table:style-name="ce204">
            <text:p><text:s/>47,156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204">
            <text:p><text:s/>56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1520" table:style-name="ce198">
            <text:p><text:s/>481,520<text:s/></text:p>
          </table:table-cell>
          <table:table-cell office:value-type="float" office:value="55691" table:style-name="ce204">
            <text:p><text:s/>55,691<text:s/></text:p>
          </table:table-cell>
          <table:table-cell office:value-type="float" office:value="425829" table:style-name="ce204">
            <text:p><text:s/>425,829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204">
            <text:p><text:s/>209,7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07" table:style-name="ce198">
            <text:p><text:s/>60,00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607" table:style-name="ce204">
            <text:p><text:s/>24,607<text:s/></text:p>
          </table:table-cell>
          <table:table-cell office:value-type="float" office:value="35400" table:style-name="ce204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249364" table:style-name="ce198">
            <text:p><text:s/>1,249,364<text:s/></text:p>
          </table:table-cell>
          <table:table-cell office:value-type="float" office:value="592097" table:style-name="ce206">
            <text:p><text:s/>592,097<text:s/></text:p>
          </table:table-cell>
          <table:table-cell office:value-type="float" office:value="431559" table:style-name="ce204">
            <text:p><text:s/>431,559<text:s/></text:p>
          </table:table-cell>
          <table:table-cell office:value-type="float" office:value="42348" table:style-name="ce204">
            <text:p><text:s/>42,348<text:s/></text:p>
          </table:table-cell>
          <table:table-cell office:value-type="float" office:value="6688" table:style-name="ce204">
            <text:p><text:s/>6,688<text:s/></text:p>
          </table:table-cell>
          <table:table-cell office:value-type="float" office:value="111502" table:style-name="ce204">
            <text:p><text:s/>111,502<text:s/></text:p>
          </table:table-cell>
          <table:table-cell office:value-type="float" office:value="116065" table:style-name="ce206">
            <text:p><text:s/>116,065<text:s/></text:p>
          </table:table-cell>
          <table:table-cell office:value-type="float" office:value="106065" table:style-name="ce204">
            <text:p><text:s/>106,0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00" table:style-name="ce204">
            <text:p><text:s/>10,000<text:s/></text:p>
          </table:table-cell>
          <table:table-cell office:value-type="float" office:value="130982" table:style-name="ce206">
            <text:p><text:s/>130,982<text:s/></text:p>
          </table:table-cell>
          <table:table-cell office:value-type="float" office:value="16640" table:style-name="ce204">
            <text:p><text:s/>16,640<text:s/></text:p>
          </table:table-cell>
          <table:table-cell office:value-type="float" office:value="68713" table:style-name="ce204">
            <text:p><text:s/>68,713<text:s/></text:p>
          </table:table-cell>
          <table:table-cell office:value-type="float" office:value="22302" table:style-name="ce204">
            <text:p><text:s/>22,302<text:s/></text:p>
          </table:table-cell>
          <table:table-cell office:value-type="float" office:value="23327" table:style-name="ce204">
            <text:p><text:s/>23,327<text:s/></text:p>
          </table:table-cell>
          <table:table-cell office:value-type="float" office:value="79127" table:style-name="ce198">
            <text:p><text:s/>79,127<text:s/></text:p>
          </table:table-cell>
          <table:table-cell office:value-type="float" office:value="2772" table:style-name="ce204">
            <text:p><text:s/>2,772<text:s/></text:p>
          </table:table-cell>
          <table:table-cell office:value-type="float" office:value="5852" table:style-name="ce204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0503" table:style-name="ce204">
            <text:p><text:s/>70,5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88" table:style-name="ce198">
            <text:p><text:s/>222,588<text:s/></text:p>
          </table:table-cell>
          <table:table-cell office:value-type="float" office:value="26632" table:style-name="ce204">
            <text:p><text:s/>26,632<text:s/></text:p>
          </table:table-cell>
          <table:table-cell office:value-type="float" office:value="195956" table:style-name="ce204">
            <text:p><text:s/>195,956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204">
            <text:p><text:s/>79,73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204">
            <text:p><text:s/>2,2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76" table:style-name="ce198">
            <text:p><text:s/>26,4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6" table:style-name="ce204">
            <text:p><text:s/>9,366<text:s/></text:p>
          </table:table-cell>
          <table:table-cell office:value-type="float" office:value="17110" table:style-name="ce204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975007" table:style-name="ce198">
            <text:p><text:s/>975,007<text:s/></text:p>
          </table:table-cell>
          <table:table-cell office:value-type="float" office:value="432848" table:style-name="ce198">
            <text:p><text:s/>432,848<text:s/></text:p>
          </table:table-cell>
          <table:table-cell office:value-type="float" office:value="273306" table:style-name="ce204">
            <text:p><text:s/>273,306<text:s/></text:p>
          </table:table-cell>
          <table:table-cell office:value-type="float" office:value="65275" table:style-name="ce204">
            <text:p><text:s/>65,275<text:s/></text:p>
          </table:table-cell>
          <table:table-cell office:value-type="float" office:value="1920" table:style-name="ce204">
            <text:p><text:s/>1,920<text:s/></text:p>
          </table:table-cell>
          <table:table-cell office:value-type="float" office:value="92347" table:style-name="ce204">
            <text:p><text:s/>92,347<text:s/></text:p>
          </table:table-cell>
          <table:table-cell office:value-type="float" office:value="34542" table:style-name="ce198">
            <text:p><text:s/>34,542<text:s/></text:p>
          </table:table-cell>
          <table:table-cell office:value-type="float" office:value="21109" table:style-name="ce204">
            <text:p><text:s/>21,10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433" table:style-name="ce204">
            <text:p><text:s/>13,433<text:s/></text:p>
          </table:table-cell>
          <table:table-cell office:value-type="float" office:value="114079" table:style-name="ce198">
            <text:p><text:s/>114,079<text:s/></text:p>
          </table:table-cell>
          <table:table-cell office:value-type="float" office:value="24996" table:style-name="ce204">
            <text:p><text:s/>24,996<text:s/></text:p>
          </table:table-cell>
          <table:table-cell office:value-type="float" office:value="8696" table:style-name="ce204">
            <text:p><text:s/>8,696<text:s/></text:p>
          </table:table-cell>
          <table:table-cell office:value-type="float" office:value="6854" table:style-name="ce204">
            <text:p><text:s/>6,854<text:s/></text:p>
          </table:table-cell>
          <table:table-cell office:value-type="float" office:value="73533" table:style-name="ce204">
            <text:p><text:s/>73,533<text:s/></text:p>
          </table:table-cell>
          <table:table-cell office:value-type="float" office:value="61664" table:style-name="ce198">
            <text:p><text:s/>61,664<text:s/></text:p>
          </table:table-cell>
          <table:table-cell office:value-type="float" office:value="2146" table:style-name="ce204">
            <text:p><text:s/>2,146<text:s/></text:p>
          </table:table-cell>
          <table:table-cell office:value-type="float" office:value="4581" table:style-name="ce204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4937" table:style-name="ce204">
            <text:p><text:s/>54,9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5368" table:style-name="ce198">
            <text:p><text:s/>275,368<text:s/></text:p>
          </table:table-cell>
          <table:table-cell office:value-type="float" office:value="14802" table:style-name="ce204">
            <text:p><text:s/>14,802<text:s/></text:p>
          </table:table-cell>
          <table:table-cell office:value-type="float" office:value="260566" table:style-name="ce204">
            <text:p><text:s/>260,566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204">
            <text:p><text:s/>44,5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198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204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285064" table:style-name="ce198">
            <text:p><text:s/>285,064<text:s/></text:p>
          </table:table-cell>
          <table:table-cell office:value-type="float" office:value="206765" table:style-name="ce198">
            <text:p><text:s/>206,765<text:s/></text:p>
          </table:table-cell>
          <table:table-cell office:value-type="float" office:value="126243" table:style-name="ce204">
            <text:p><text:s/>126,243<text:s/></text:p>
          </table:table-cell>
          <table:table-cell office:value-type="float" office:value="30191" table:style-name="ce204">
            <text:p><text:s/>30,191<text:s/></text:p>
          </table:table-cell>
          <table:table-cell office:value-type="float" office:value="6182" table:style-name="ce204">
            <text:p><text:s/>6,182<text:s/></text:p>
          </table:table-cell>
          <table:table-cell office:value-type="float" office:value="44149" table:style-name="ce204">
            <text:p><text:s/>44,14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01" table:style-name="ce204">
            <text:p><text:s/>12,601<text:s/></text:p>
          </table:table-cell>
          <table:table-cell office:value-type="float" office:value="12625" table:style-name="ce198">
            <text:p><text:s/>12,62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25" table:style-name="ce204">
            <text:p><text:s/>12,625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30" table:style-name="ce204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204">
            <text:p><text:s/>6,0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204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204">
            <text:p><text:s/>10,484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500" table:style-name="ce204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249720" table:style-name="ce195">
            <text:p><text:s/>1,249,720<text:s/></text:p>
          </table:table-cell>
          <table:table-cell office:value-type="float" office:value="553918" table:style-name="ce195">
            <text:p><text:s/>553,918<text:s/></text:p>
          </table:table-cell>
          <table:table-cell office:value-type="float" office:value="331927" table:style-name="ce195">
            <text:p><text:s/>331,927<text:s/></text:p>
          </table:table-cell>
          <table:table-cell office:value-type="float" office:value="115235" table:style-name="ce195">
            <text:p><text:s/>115,235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6291" table:style-name="ce195">
            <text:p><text:s/>106,291<text:s/></text:p>
          </table:table-cell>
          <table:table-cell office:value-type="float" office:value="141173" table:style-name="ce195">
            <text:p><text:s/>141,173<text:s/></text:p>
          </table:table-cell>
          <table:table-cell office:value-type="float" office:value="77634" table:style-name="ce195">
            <text:p><text:s/>77,634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3539" table:style-name="ce195">
            <text:p><text:s/>63,539<text:s/></text:p>
          </table:table-cell>
          <table:table-cell office:value-type="float" office:value="186957" table:style-name="ce195">
            <text:p><text:s/>186,957<text:s/></text:p>
          </table:table-cell>
          <table:table-cell office:value-type="float" office:value="72606" table:style-name="ce195">
            <text:p><text:s/>72,606<text:s/></text:p>
          </table:table-cell>
          <table:table-cell office:value-type="float" office:value="16821" table:style-name="ce195">
            <text:p><text:s/>16,821<text:s/></text:p>
          </table:table-cell>
          <table:table-cell office:value-type="float" office:value="3390" table:style-name="ce195">
            <text:p><text:s/>3,390<text:s/></text:p>
          </table:table-cell>
          <table:table-cell office:value-type="float" office:value="94140" table:style-name="ce195">
            <text:p><text:s/>94,140<text:s/></text:p>
          </table:table-cell>
          <table:table-cell office:value-type="float" office:value="95208" table:style-name="ce195">
            <text:p><text:s/>95,20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6506" table:style-name="ce195">
            <text:p><text:s/>76,50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77997" table:style-name="ce195">
            <text:p><text:s/>177,997<text:s/></text:p>
          </table:table-cell>
          <table:table-cell office:value-type="float" office:value="8168" table:style-name="ce195">
            <text:p><text:s/>8,168<text:s/></text:p>
          </table:table-cell>
          <table:table-cell office:value-type="float" office:value="169829" table:style-name="ce195">
            <text:p><text:s/>169,829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5870" table:style-name="ce195">
            <text:p><text:s/>35,87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170" table:style-name="ce195">
            <text:p><text:s/>12,170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37391" table:style-name="ce198">
            <text:p><text:s/>237,391<text:s/></text:p>
          </table:table-cell>
          <table:table-cell office:value-type="float" office:value="91967" table:style-name="ce198">
            <text:p><text:s/>91,967<text:s/></text:p>
          </table:table-cell>
          <table:table-cell office:value-type="float" office:value="61955" table:style-name="ce204">
            <text:p><text:s/>61,955<text:s/></text:p>
          </table:table-cell>
          <table:table-cell office:value-type="float" office:value="13439" table:style-name="ce204">
            <text:p><text:s/>13,439<text:s/></text:p>
          </table:table-cell>
          <table:table-cell office:value-type="float" office:value="80" table:style-name="ce204">
            <text:p><text:s/>80<text:s/></text:p>
          </table:table-cell>
          <table:table-cell office:value-type="float" office:value="16493" table:style-name="ce204">
            <text:p><text:s/>16,493<text:s/></text:p>
          </table:table-cell>
          <table:table-cell office:value-type="float" office:value="7811" table:style-name="ce198">
            <text:p><text:s/>7,811<text:s/></text:p>
          </table:table-cell>
          <table:table-cell office:value-type="float" office:value="780" table:style-name="ce204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31" table:style-name="ce204">
            <text:p><text:s/>7,031<text:s/></text:p>
          </table:table-cell>
          <table:table-cell office:value-type="float" office:value="72547" table:style-name="ce198">
            <text:p><text:s/>72,547<text:s/></text:p>
          </table:table-cell>
          <table:table-cell office:value-type="float" office:value="3271" table:style-name="ce204">
            <text:p><text:s/>3,271<text:s/></text:p>
          </table:table-cell>
          <table:table-cell office:value-type="float" office:value="870" table:style-name="ce204">
            <text:p><text:s/>870<text:s/></text:p>
          </table:table-cell>
          <table:table-cell office:value-type="float" office:value="188" table:style-name="ce204">
            <text:p><text:s/>188<text:s/></text:p>
          </table:table-cell>
          <table:table-cell office:value-type="float" office:value="68218" table:style-name="ce204">
            <text:p><text:s/>68,218<text:s/></text:p>
          </table:table-cell>
          <table:table-cell office:value-type="float" office:value="5648" table:style-name="ce198">
            <text:p><text:s/>5,648<text:s/></text:p>
          </table:table-cell>
          <table:table-cell office:value-type="float" office:value="371" table:style-name="ce204">
            <text:p><text:s/>371<text:s/></text:p>
          </table:table-cell>
          <table:table-cell office:value-type="float" office:value="60" table:style-name="ce204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5217" table:style-name="ce204">
            <text:p><text:s/>5,2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973" table:style-name="ce198">
            <text:p><text:s/>40,973<text:s/></text:p>
          </table:table-cell>
          <table:table-cell office:value-type="float" office:value="6067" table:style-name="ce204">
            <text:p><text:s/>6,067<text:s/></text:p>
          </table:table-cell>
          <table:table-cell office:value-type="float" office:value="34906" table:style-name="ce204">
            <text:p><text:s/>34,906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204">
            <text:p><text:s/>7,40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40" table:style-name="ce198">
            <text:p><text:s/>11,0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40" table:style-name="ce204">
            <text:p><text:s/>3,040<text:s/></text:p>
          </table:table-cell>
          <table:table-cell office:value-type="float" office:value="8000" table:style-name="ce204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414276" table:style-name="ce198">
            <text:p><text:s/>414,276<text:s/></text:p>
          </table:table-cell>
          <table:table-cell office:value-type="float" office:value="152944" table:style-name="ce198">
            <text:p><text:s/>152,944<text:s/></text:p>
          </table:table-cell>
          <table:table-cell office:value-type="float" office:value="85905" table:style-name="ce204">
            <text:p><text:s/>85,905<text:s/></text:p>
          </table:table-cell>
          <table:table-cell office:value-type="float" office:value="45081" table:style-name="ce204">
            <text:p><text:s/>45,081<text:s/></text:p>
          </table:table-cell>
          <table:table-cell office:value-type="float" office:value="385" table:style-name="ce204">
            <text:p><text:s/>385<text:s/></text:p>
          </table:table-cell>
          <table:table-cell office:value-type="float" office:value="21573" table:style-name="ce204">
            <text:p><text:s/>21,573<text:s/></text:p>
          </table:table-cell>
          <table:table-cell office:value-type="float" office:value="49287" table:style-name="ce198">
            <text:p><text:s/>49,287<text:s/></text:p>
          </table:table-cell>
          <table:table-cell office:value-type="float" office:value="35020" table:style-name="ce204">
            <text:p><text:s/>35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267" table:style-name="ce204">
            <text:p><text:s/>14,267<text:s/></text:p>
          </table:table-cell>
          <table:table-cell office:value-type="float" office:value="74093" table:style-name="ce198">
            <text:p><text:s/>74,093<text:s/></text:p>
          </table:table-cell>
          <table:table-cell office:value-type="float" office:value="57266" table:style-name="ce204">
            <text:p><text:s/>57,266<text:s/></text:p>
          </table:table-cell>
          <table:table-cell office:value-type="float" office:value="10611" table:style-name="ce204">
            <text:p><text:s/>10,6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16" table:style-name="ce204">
            <text:p><text:s/>6,216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45" table:style-name="ce204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204">
            <text:p><text:s/>51,15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255" table:style-name="ce198">
            <text:p><text:s/>58,255<text:s/></text:p>
          </table:table-cell>
          <table:table-cell office:value-type="float" office:value="1371" table:style-name="ce204">
            <text:p><text:s/>1,371<text:s/></text:p>
          </table:table-cell>
          <table:table-cell office:value-type="float" office:value="56884" table:style-name="ce204">
            <text:p><text:s/>56,884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204">
            <text:p><text:s/>18,8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00" table:style-name="ce198">
            <text:p><text:s/>5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00" table:style-name="ce204">
            <text:p><text:s/>2,000<text:s/></text:p>
          </table:table-cell>
          <table:table-cell office:value-type="float" office:value="3000" table:style-name="ce204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255683" table:style-name="ce198">
            <text:p><text:s/>255,683<text:s/></text:p>
          </table:table-cell>
          <table:table-cell office:value-type="float" office:value="116103" table:style-name="ce198">
            <text:p><text:s/>116,103<text:s/></text:p>
          </table:table-cell>
          <table:table-cell office:value-type="float" office:value="66186" table:style-name="ce204">
            <text:p><text:s/>66,186<text:s/></text:p>
          </table:table-cell>
          <table:table-cell office:value-type="float" office:value="28177" table:style-name="ce204">
            <text:p><text:s/>28,1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740" table:style-name="ce204">
            <text:p><text:s/>21,740<text:s/></text:p>
          </table:table-cell>
          <table:table-cell office:value-type="float" office:value="29389" table:style-name="ce198">
            <text:p><text:s/>29,389<text:s/></text:p>
          </table:table-cell>
          <table:table-cell office:value-type="float" office:value="22291" table:style-name="ce204">
            <text:p><text:s/>22,291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98" table:style-name="ce204">
            <text:p><text:s/>7,098<text:s/></text:p>
          </table:table-cell>
          <table:table-cell office:value-type="float" office:value="18418" table:style-name="ce198">
            <text:p><text:s/>18,418<text:s/></text:p>
          </table:table-cell>
          <table:table-cell office:value-type="float" office:value="3592" table:style-name="ce204">
            <text:p><text:s/>3,5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826" table:style-name="ce204">
            <text:p><text:s/>14,82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204">
            <text:p><text:s/>579<text:s/></text:p>
          </table:table-cell>
          <table:table-cell office:value-type="float" office:value="8496" table:style-name="ce204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204">
            <text:p><text:s/>10,4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198">
            <text:p><text:s/>41,8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204">
            <text:p><text:s/>41,83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204">
            <text:p><text:s/>15,75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700" table:style-name="ce198">
            <text:p><text:s/>14,7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00" table:style-name="ce204">
            <text:p><text:s/>4,700<text:s/></text:p>
          </table:table-cell>
          <table:table-cell office:value-type="float" office:value="10000" table:style-name="ce204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342370" table:style-name="ce198">
            <text:p><text:s/>342,370<text:s/></text:p>
          </table:table-cell>
          <table:table-cell office:value-type="float" office:value="192904" table:style-name="ce198">
            <text:p><text:s/>192,904<text:s/></text:p>
          </table:table-cell>
          <table:table-cell office:value-type="float" office:value="117881" table:style-name="ce204">
            <text:p><text:s/>117,881<text:s/></text:p>
          </table:table-cell>
          <table:table-cell office:value-type="float" office:value="28538" table:style-name="ce204">
            <text:p><text:s/>28,53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485" table:style-name="ce204">
            <text:p><text:s/>46,485<text:s/></text:p>
          </table:table-cell>
          <table:table-cell office:value-type="float" office:value="54686" table:style-name="ce198">
            <text:p><text:s/>54,686<text:s/></text:p>
          </table:table-cell>
          <table:table-cell office:value-type="float" office:value="19543" table:style-name="ce204">
            <text:p><text:s/>19,543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143" table:style-name="ce204">
            <text:p><text:s/>35,143<text:s/></text:p>
          </table:table-cell>
          <table:table-cell office:value-type="float" office:value="21899" table:style-name="ce198">
            <text:p><text:s/>21,899<text:s/></text:p>
          </table:table-cell>
          <table:table-cell office:value-type="float" office:value="8477" table:style-name="ce204">
            <text:p><text:s/>8,477<text:s/></text:p>
          </table:table-cell>
          <table:table-cell office:value-type="float" office:value="5340" table:style-name="ce204">
            <text:p><text:s/>5,340<text:s/></text:p>
          </table:table-cell>
          <table:table-cell office:value-type="float" office:value="3202" table:style-name="ce204">
            <text:p><text:s/>3,202<text:s/></text:p>
          </table:table-cell>
          <table:table-cell office:value-type="float" office:value="4880" table:style-name="ce204">
            <text:p><text:s/>4,880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51" table:style-name="ce204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204">
            <text:p><text:s/>9,7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6938" table:style-name="ce198">
            <text:p><text:s/>36,938<text:s/></text:p>
          </table:table-cell>
          <table:table-cell office:value-type="float" office:value="730" table:style-name="ce204">
            <text:p><text:s/>730<text:s/></text:p>
          </table:table-cell>
          <table:table-cell office:value-type="float" office:value="36208" table:style-name="ce204">
            <text:p><text:s/>36,208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204">
            <text:p><text:s/>16,64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130" table:style-name="ce198">
            <text:p><text:s/>5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2700" table:style-name="ce204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資本門)</text:p>
          </table:table-cell>
          <table:table-cell table:number-columns-repeated="8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3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12771633" table:style-name="ce195">
            <text:p><text:s/>12,771,633<text:s/></text:p>
          </table:table-cell>
          <table:table-cell office:value-type="float" office:value="1509880" table:style-name="ce195">
            <text:p><text:s/>1,509,880<text:s/></text:p>
          </table:table-cell>
          <table:table-cell office:value-type="float" office:value="480812" table:style-name="ce195">
            <text:p><text:s/>480,812<text:s/></text:p>
          </table:table-cell>
          <table:table-cell office:value-type="float" office:value="961030" table:style-name="ce195">
            <text:p><text:s/>961,030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7347" table:style-name="ce195">
            <text:p><text:s/>67,347<text:s/></text:p>
          </table:table-cell>
          <table:table-cell office:value-type="float" office:value="481399" table:style-name="ce195">
            <text:p><text:s/>481,399<text:s/></text:p>
          </table:table-cell>
          <table:table-cell office:value-type="float" office:value="209188" table:style-name="ce195">
            <text:p><text:s/>209,188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2211" table:style-name="ce195">
            <text:p><text:s/>272,211<text:s/></text:p>
          </table:table-cell>
          <table:table-cell office:value-type="float" office:value="8708341" table:style-name="ce195">
            <text:p><text:s/>8,708,341<text:s/></text:p>
          </table:table-cell>
          <table:table-cell office:value-type="float" office:value="453274" table:style-name="ce195">
            <text:p><text:s/>453,274<text:s/></text:p>
          </table:table-cell>
          <table:table-cell office:value-type="float" office:value="882798" table:style-name="ce195">
            <text:p><text:s/>882,798<text:s/></text:p>
          </table:table-cell>
          <table:table-cell office:value-type="float" office:value="4408863" table:style-name="ce195">
            <text:p><text:s/>4,408,863<text:s/></text:p>
          </table:table-cell>
          <table:table-cell office:value-type="float" office:value="2963406" table:style-name="ce195">
            <text:p><text:s/>2,963,406<text:s/></text:p>
          </table:table-cell>
          <table:table-cell office:value-type="float" office:value="616024" table:style-name="ce195">
            <text:p><text:s/>616,02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96">
            <text:p>總 <text:s/>計</text:p>
          </table:table-cell>
          <table:table-cell office:value-type="float" office:value="615247" table:style-name="ce195">
            <text:p><text:s/>615,24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39338" table:style-name="ce195">
            <text:p><text:s/>839,338<text:s/></text:p>
          </table:table-cell>
          <table:table-cell office:value-type="float" office:value="254263" table:style-name="ce195">
            <text:p><text:s/>254,263<text:s/></text:p>
          </table:table-cell>
          <table:table-cell office:value-type="float" office:value="585075" table:style-name="ce195">
            <text:p><text:s/>585,07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16651" table:style-name="ce195">
            <text:p><text:s/>616,65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1551" table:style-name="ce195">
            <text:p><text:s/>591,551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12050063" table:style-name="ce195">
            <text:p><text:s/>12,050,063<text:s/></text:p>
          </table:table-cell>
          <table:table-cell office:value-type="float" office:value="1419428" table:style-name="ce195">
            <text:p><text:s/>1,419,428<text:s/></text:p>
          </table:table-cell>
          <table:table-cell office:value-type="float" office:value="475153" table:style-name="ce195">
            <text:p><text:s/>475,153<text:s/></text:p>
          </table:table-cell>
          <table:table-cell office:value-type="float" office:value="879337" table:style-name="ce195">
            <text:p><text:s/>879,337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4247" table:style-name="ce195">
            <text:p><text:s/>64,247<text:s/></text:p>
          </table:table-cell>
          <table:table-cell office:value-type="float" office:value="474501" table:style-name="ce195">
            <text:p><text:s/>474,501<text:s/></text:p>
          </table:table-cell>
          <table:table-cell office:value-type="float" office:value="203227" table:style-name="ce195">
            <text:p><text:s/>203,227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1274" table:style-name="ce195">
            <text:p><text:s/>271,274<text:s/></text:p>
          </table:table-cell>
          <table:table-cell office:value-type="float" office:value="8116782" table:style-name="ce195">
            <text:p><text:s/>8,116,782<text:s/></text:p>
          </table:table-cell>
          <table:table-cell office:value-type="float" office:value="432904" table:style-name="ce195">
            <text:p><text:s/>432,904<text:s/></text:p>
          </table:table-cell>
          <table:table-cell office:value-type="float" office:value="882298" table:style-name="ce195">
            <text:p><text:s/>882,298<text:s/></text:p>
          </table:table-cell>
          <table:table-cell office:value-type="float" office:value="4217482" table:style-name="ce195">
            <text:p><text:s/>4,217,482<text:s/></text:p>
          </table:table-cell>
          <table:table-cell office:value-type="float" office:value="2584098" table:style-name="ce195">
            <text:p><text:s/>2,584,098<text:s/></text:p>
          </table:table-cell>
          <table:table-cell office:value-type="float" office:value="614814" table:style-name="ce195">
            <text:p><text:s/>614,81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05">
            <text:p>鄉鎮市合計</text:p>
          </table:table-cell>
          <table:table-cell office:value-type="float" office:value="614037" table:style-name="ce195">
            <text:p><text:s/>614,03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26765" table:style-name="ce195">
            <text:p><text:s/>826,765<text:s/></text:p>
          </table:table-cell>
          <table:table-cell office:value-type="float" office:value="245513" table:style-name="ce195">
            <text:p><text:s/>245,513<text:s/></text:p>
          </table:table-cell>
          <table:table-cell office:value-type="float" office:value="581252" table:style-name="ce195">
            <text:p><text:s/>581,25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7773" table:style-name="ce195">
            <text:p><text:s/>597,77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72673" table:style-name="ce195">
            <text:p><text:s/>572,673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735691" table:style-name="ce198">
            <text:p><text:s/>735,691<text:s/></text:p>
          </table:table-cell>
          <table:table-cell office:value-type="float" office:value="81125" table:style-name="ce198">
            <text:p><text:s/>81,125<text:s/></text:p>
          </table:table-cell>
          <table:table-cell office:value-type="float" office:value="19211" table:style-name="ce204">
            <text:p><text:s/>19,211<text:s/></text:p>
          </table:table-cell>
          <table:table-cell office:value-type="float" office:value="59689" table:style-name="ce204">
            <text:p><text:s/>59,6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" table:style-name="ce204">
            <text:p><text:s/>2,225<text:s/></text:p>
          </table:table-cell>
          <table:table-cell office:value-type="float" office:value="56785" table:style-name="ce198">
            <text:p><text:s/>56,785<text:s/></text:p>
          </table:table-cell>
          <table:table-cell office:value-type="float" office:value="1882" table:style-name="ce204">
            <text:p><text:s/>1,882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4903" table:style-name="ce204">
            <text:p><text:s/>54,903<text:s/></text:p>
          </table:table-cell>
          <table:table-cell office:value-type="float" office:value="449700" table:style-name="ce198">
            <text:p><text:s/>449,700<text:s/></text:p>
          </table:table-cell>
          <table:table-cell office:value-type="float" office:value="43268" table:style-name="ce204">
            <text:p><text:s/>43,268<text:s/></text:p>
          </table:table-cell>
          <table:table-cell office:value-type="float" office:value="156565" table:style-name="ce204">
            <text:p><text:s/>156,565<text:s/></text:p>
          </table:table-cell>
          <table:table-cell office:value-type="float" office:value="212129" table:style-name="ce204">
            <text:p><text:s/>212,129<text:s/></text:p>
          </table:table-cell>
          <table:table-cell office:value-type="float" office:value="37738" table:style-name="ce204">
            <text:p><text:s/>37,738<text:s/></text:p>
          </table:table-cell>
          <table:table-cell office:value-type="float" office:value="56296" table:style-name="ce198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56296" table:style-name="ce204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237" table:style-name="ce198">
            <text:p><text:s/>49,237<text:s/></text:p>
          </table:table-cell>
          <table:table-cell office:value-type="float" office:value="18260" table:style-name="ce204">
            <text:p><text:s/>18,260<text:s/></text:p>
          </table:table-cell>
          <table:table-cell office:value-type="float" office:value="30977" table:style-name="ce204">
            <text:p><text:s/>30,9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198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204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1566952" table:style-name="ce198">
            <text:p><text:s/>1,566,952<text:s/></text:p>
          </table:table-cell>
          <table:table-cell office:value-type="float" office:value="240019" table:style-name="ce198">
            <text:p><text:s/>240,019<text:s/></text:p>
          </table:table-cell>
          <table:table-cell office:value-type="float" office:value="25909" table:style-name="ce204">
            <text:p><text:s/>25,909<text:s/></text:p>
          </table:table-cell>
          <table:table-cell office:value-type="float" office:value="210955" table:style-name="ce204">
            <text:p><text:s/>210,955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3125" table:style-name="ce204">
            <text:p><text:s/>3,125<text:s/></text:p>
          </table:table-cell>
          <table:table-cell office:value-type="float" office:value="33681" table:style-name="ce198">
            <text:p><text:s/>33,681<text:s/></text:p>
          </table:table-cell>
          <table:table-cell office:value-type="float" office:value="8974" table:style-name="ce204">
            <text:p><text:s/>8,974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707" table:style-name="ce204">
            <text:p><text:s/>24,707<text:s/></text:p>
          </table:table-cell>
          <table:table-cell office:value-type="float" office:value="1177442" table:style-name="ce198">
            <text:p><text:s/>1,177,442<text:s/></text:p>
          </table:table-cell>
          <table:table-cell office:value-type="float" office:value="46082" table:style-name="ce204">
            <text:p><text:s/>46,082<text:s/></text:p>
          </table:table-cell>
          <table:table-cell office:value-type="float" office:value="32700" table:style-name="ce204">
            <text:p><text:s/>32,700<text:s/></text:p>
          </table:table-cell>
          <table:table-cell office:value-type="float" office:value="765028" table:style-name="ce204">
            <text:p><text:s/>765,028<text:s/></text:p>
          </table:table-cell>
          <table:table-cell office:value-type="float" office:value="333632" table:style-name="ce204">
            <text:p><text:s/>333,632<text:s/></text:p>
          </table:table-cell>
          <table:table-cell office:value-type="float" office:value="2670" table:style-name="ce198">
            <text:p><text:s/>2,67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0" table:style-name="ce204">
            <text:p><text:s/>80<text:s/></text:p>
          </table:table-cell>
          <table:table-cell office:value-type="string" table:style-name="ce199">
            <text:p>新竹縣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150" table:style-name="ce198">
            <text:p><text:s/>60,150<text:s/></text:p>
          </table:table-cell>
          <table:table-cell office:value-type="float" office:value="18720" table:style-name="ce204">
            <text:p><text:s/>18,720<text:s/></text:p>
          </table:table-cell>
          <table:table-cell office:value-type="float" office:value="41430" table:style-name="ce204">
            <text:p><text:s/>4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198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204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938148" table:style-name="ce198">
            <text:p><text:s/>938,148<text:s/></text:p>
          </table:table-cell>
          <table:table-cell office:value-type="float" office:value="75165" table:style-name="ce198">
            <text:p><text:s/>75,165<text:s/></text:p>
          </table:table-cell>
          <table:table-cell office:value-type="float" office:value="23265" table:style-name="ce204">
            <text:p><text:s/>23,265<text:s/></text:p>
          </table:table-cell>
          <table:table-cell office:value-type="float" office:value="48515" table:style-name="ce204">
            <text:p><text:s/>48,51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85" table:style-name="ce204">
            <text:p><text:s/>3,385<text:s/></text:p>
          </table:table-cell>
          <table:table-cell office:value-type="float" office:value="7735" table:style-name="ce198">
            <text:p><text:s/>7,735<text:s/></text:p>
          </table:table-cell>
          <table:table-cell office:value-type="float" office:value="2704" table:style-name="ce204">
            <text:p><text:s/>2,704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31" table:style-name="ce204">
            <text:p><text:s/>5,031<text:s/></text:p>
          </table:table-cell>
          <table:table-cell office:value-type="float" office:value="531769" table:style-name="ce198">
            <text:p><text:s/>531,769<text:s/></text:p>
          </table:table-cell>
          <table:table-cell office:value-type="float" office:value="48245" table:style-name="ce204">
            <text:p><text:s/>48,245<text:s/></text:p>
          </table:table-cell>
          <table:table-cell office:value-type="float" office:value="78251" table:style-name="ce204">
            <text:p><text:s/>78,251<text:s/></text:p>
          </table:table-cell>
          <table:table-cell office:value-type="float" office:value="319043" table:style-name="ce204">
            <text:p><text:s/>319,043<text:s/></text:p>
          </table:table-cell>
          <table:table-cell office:value-type="float" office:value="86230" table:style-name="ce204">
            <text:p><text:s/>86,230<text:s/></text:p>
          </table:table-cell>
          <table:table-cell office:value-type="float" office:value="218343" table:style-name="ce198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218343" table:style-name="ce204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175" table:style-name="ce198">
            <text:p><text:s/>56,175<text:s/></text:p>
          </table:table-cell>
          <table:table-cell office:value-type="float" office:value="26085" table:style-name="ce204">
            <text:p><text:s/>26,085<text:s/></text:p>
          </table:table-cell>
          <table:table-cell office:value-type="float" office:value="30090" table:style-name="ce204">
            <text:p><text:s/>30,09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198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204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3071813" table:style-name="ce198">
            <text:p><text:s/>3,071,813<text:s/></text:p>
          </table:table-cell>
          <table:table-cell office:value-type="float" office:value="418382" table:style-name="ce198">
            <text:p><text:s/>418,382<text:s/></text:p>
          </table:table-cell>
          <table:table-cell office:value-type="float" office:value="145782" table:style-name="ce204">
            <text:p><text:s/>145,782<text:s/></text:p>
          </table:table-cell>
          <table:table-cell office:value-type="float" office:value="264896" table:style-name="ce204">
            <text:p><text:s/>264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704" table:style-name="ce204">
            <text:p><text:s/>7,704<text:s/></text:p>
          </table:table-cell>
          <table:table-cell office:value-type="float" office:value="185388" table:style-name="ce198">
            <text:p><text:s/>185,388<text:s/></text:p>
          </table:table-cell>
          <table:table-cell office:value-type="float" office:value="118075" table:style-name="ce204">
            <text:p><text:s/>118,07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7313" table:style-name="ce204">
            <text:p><text:s/>67,313<text:s/></text:p>
          </table:table-cell>
          <table:table-cell office:value-type="float" office:value="2007705" table:style-name="ce198">
            <text:p><text:s/>2,007,705<text:s/></text:p>
          </table:table-cell>
          <table:table-cell office:value-type="float" office:value="108680" table:style-name="ce204">
            <text:p><text:s/>108,680<text:s/></text:p>
          </table:table-cell>
          <table:table-cell office:value-type="float" office:value="150" table:style-name="ce204">
            <text:p><text:s/>150<text:s/></text:p>
          </table:table-cell>
          <table:table-cell office:value-type="float" office:value="1174779" table:style-name="ce204">
            <text:p><text:s/>1,174,779<text:s/></text:p>
          </table:table-cell>
          <table:table-cell office:value-type="float" office:value="724096" table:style-name="ce204">
            <text:p><text:s/>724,096<text:s/></text:p>
          </table:table-cell>
          <table:table-cell office:value-type="float" office:value="162558" table:style-name="ce198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62558" table:style-name="ce204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1021" table:style-name="ce198">
            <text:p><text:s/>181,021<text:s/></text:p>
          </table:table-cell>
          <table:table-cell office:value-type="float" office:value="91782" table:style-name="ce204">
            <text:p><text:s/>91,782<text:s/></text:p>
          </table:table-cell>
          <table:table-cell office:value-type="float" office:value="89239" table:style-name="ce204">
            <text:p><text:s/>89,23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6759" table:style-name="ce198">
            <text:p><text:s/>116,7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1759" table:style-name="ce204">
            <text:p><text:s/>111,759<text:s/></text:p>
          </table:table-cell>
          <table:table-cell office:value-type="float" office:value="5000" table:style-name="ce204">
            <text:p><text:s/>5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715308" table:style-name="ce198">
            <text:p><text:s/>715,308<text:s/></text:p>
          </table:table-cell>
          <table:table-cell office:value-type="float" office:value="36317" table:style-name="ce198">
            <text:p><text:s/>36,317<text:s/></text:p>
          </table:table-cell>
          <table:table-cell office:value-type="float" office:value="22651" table:style-name="ce204">
            <text:p><text:s/>22,651<text:s/></text:p>
          </table:table-cell>
          <table:table-cell office:value-type="float" office:value="10383" table:style-name="ce204">
            <text:p><text:s/>10,383<text:s/></text:p>
          </table:table-cell>
          <table:table-cell office:value-type="float" office:value="56" table:style-name="ce204">
            <text:p><text:s/>56<text:s/></text:p>
          </table:table-cell>
          <table:table-cell office:value-type="float" office:value="3227" table:style-name="ce204">
            <text:p><text:s/>3,227<text:s/></text:p>
          </table:table-cell>
          <table:table-cell office:value-type="float" office:value="5044" table:style-name="ce198">
            <text:p><text:s/>5,044<text:s/></text:p>
          </table:table-cell>
          <table:table-cell office:value-type="float" office:value="2404" table:style-name="ce204">
            <text:p><text:s/>2,404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0" table:style-name="ce204">
            <text:p><text:s/>2,640<text:s/></text:p>
          </table:table-cell>
          <table:table-cell office:value-type="float" office:value="609316" table:style-name="ce198">
            <text:p><text:s/>609,316<text:s/></text:p>
          </table:table-cell>
          <table:table-cell office:value-type="float" office:value="10753" table:style-name="ce204">
            <text:p><text:s/>10,753<text:s/></text:p>
          </table:table-cell>
          <table:table-cell office:value-type="float" office:value="34522" table:style-name="ce204">
            <text:p><text:s/>34,522<text:s/></text:p>
          </table:table-cell>
          <table:table-cell office:value-type="float" office:value="262380" table:style-name="ce204">
            <text:p><text:s/>262,380<text:s/></text:p>
          </table:table-cell>
          <table:table-cell office:value-type="float" office:value="301661" table:style-name="ce204">
            <text:p><text:s/>301,661<text:s/></text:p>
          </table:table-cell>
          <table:table-cell office:value-type="float" office:value="4568" table:style-name="ce198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4568" table:style-name="ce204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371" table:style-name="ce198">
            <text:p><text:s/>18,371<text:s/></text:p>
          </table:table-cell>
          <table:table-cell office:value-type="float" office:value="2800" table:style-name="ce204">
            <text:p><text:s/>2,800<text:s/></text:p>
          </table:table-cell>
          <table:table-cell office:value-type="float" office:value="15571" table:style-name="ce204">
            <text:p><text:s/>15,5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198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204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922239" table:style-name="ce198">
            <text:p><text:s/>922,239<text:s/></text:p>
          </table:table-cell>
          <table:table-cell office:value-type="float" office:value="105983" table:style-name="ce198">
            <text:p><text:s/>105,983<text:s/></text:p>
          </table:table-cell>
          <table:table-cell office:value-type="float" office:value="50354" table:style-name="ce204">
            <text:p><text:s/>50,354<text:s/></text:p>
          </table:table-cell>
          <table:table-cell office:value-type="float" office:value="45029" table:style-name="ce204">
            <text:p><text:s/>45,029<text:s/></text:p>
          </table:table-cell>
          <table:table-cell office:value-type="float" office:value="20" table:style-name="ce204">
            <text:p><text:s/>20<text:s/></text:p>
          </table:table-cell>
          <table:table-cell office:value-type="float" office:value="10580" table:style-name="ce204">
            <text:p><text:s/>10,580<text:s/></text:p>
          </table:table-cell>
          <table:table-cell office:value-type="float" office:value="84814" table:style-name="ce198">
            <text:p><text:s/>84,814<text:s/></text:p>
          </table:table-cell>
          <table:table-cell office:value-type="float" office:value="44083" table:style-name="ce204">
            <text:p><text:s/>44,083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31" table:style-name="ce204">
            <text:p><text:s/>40,731<text:s/></text:p>
          </table:table-cell>
          <table:table-cell office:value-type="float" office:value="466079" table:style-name="ce198">
            <text:p><text:s/>466,079<text:s/></text:p>
          </table:table-cell>
          <table:table-cell office:value-type="float" office:value="27385" table:style-name="ce204">
            <text:p><text:s/>27,385<text:s/></text:p>
          </table:table-cell>
          <table:table-cell office:value-type="float" office:value="706" table:style-name="ce204">
            <text:p><text:s/>706<text:s/></text:p>
          </table:table-cell>
          <table:table-cell office:value-type="float" office:value="239698" table:style-name="ce204">
            <text:p><text:s/>239,698<text:s/></text:p>
          </table:table-cell>
          <table:table-cell office:value-type="float" office:value="198290" table:style-name="ce204">
            <text:p><text:s/>198,290<text:s/></text:p>
          </table:table-cell>
          <table:table-cell office:value-type="float" office:value="114189" table:style-name="ce198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114189" table:style-name="ce204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1971" table:style-name="ce198">
            <text:p><text:s/>61,971<text:s/></text:p>
          </table:table-cell>
          <table:table-cell office:value-type="float" office:value="18218" table:style-name="ce204">
            <text:p><text:s/>18,218<text:s/></text:p>
          </table:table-cell>
          <table:table-cell office:value-type="float" office:value="43753" table:style-name="ce204">
            <text:p><text:s/>43,7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9203" table:style-name="ce198">
            <text:p><text:s/>89,2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203" table:style-name="ce204">
            <text:p><text:s/>70,203<text:s/></text:p>
          </table:table-cell>
          <table:table-cell office:value-type="float" office:value="19000" table:style-name="ce204">
            <text:p><text:s/>19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581391" table:style-name="ce198">
            <text:p><text:s/>581,391<text:s/></text:p>
          </table:table-cell>
          <table:table-cell office:value-type="float" office:value="55391" table:style-name="ce198">
            <text:p><text:s/>55,391<text:s/></text:p>
          </table:table-cell>
          <table:table-cell office:value-type="float" office:value="25365" table:style-name="ce204">
            <text:p><text:s/>25,365<text:s/></text:p>
          </table:table-cell>
          <table:table-cell office:value-type="float" office:value="20442" table:style-name="ce204">
            <text:p><text:s/>20,442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9514" table:style-name="ce204">
            <text:p><text:s/>9,514<text:s/></text:p>
          </table:table-cell>
          <table:table-cell office:value-type="float" office:value="10158" table:style-name="ce198">
            <text:p><text:s/>10,158<text:s/></text:p>
          </table:table-cell>
          <table:table-cell office:value-type="float" office:value="5692" table:style-name="ce204">
            <text:p><text:s/>5,692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66" table:style-name="ce204">
            <text:p><text:s/>4,466<text:s/></text:p>
          </table:table-cell>
          <table:table-cell office:value-type="float" office:value="411955" table:style-name="ce198">
            <text:p><text:s/>411,955<text:s/></text:p>
          </table:table-cell>
          <table:table-cell office:value-type="float" office:value="20230" table:style-name="ce204">
            <text:p><text:s/>20,230<text:s/></text:p>
          </table:table-cell>
          <table:table-cell office:value-type="float" office:value="131506" table:style-name="ce204">
            <text:p><text:s/>131,506<text:s/></text:p>
          </table:table-cell>
          <table:table-cell office:value-type="float" office:value="243287" table:style-name="ce204">
            <text:p><text:s/>243,287<text:s/></text:p>
          </table:table-cell>
          <table:table-cell office:value-type="float" office:value="16932" table:style-name="ce204">
            <text:p><text:s/>16,932<text:s/></text:p>
          </table:table-cell>
          <table:table-cell office:value-type="float" office:value="39017" table:style-name="ce198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39017" table:style-name="ce204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478" table:style-name="ce198">
            <text:p><text:s/>35,478<text:s/></text:p>
          </table:table-cell>
          <table:table-cell office:value-type="float" office:value="710" table:style-name="ce204">
            <text:p><text:s/>710<text:s/></text:p>
          </table:table-cell>
          <table:table-cell office:value-type="float" office:value="34768" table:style-name="ce204">
            <text:p><text:s/>34,7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198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204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1452468" table:style-name="ce198">
            <text:p><text:s/>1,452,468<text:s/></text:p>
          </table:table-cell>
          <table:table-cell office:value-type="float" office:value="99574" table:style-name="ce198">
            <text:p><text:s/>99,574<text:s/></text:p>
          </table:table-cell>
          <table:table-cell office:value-type="float" office:value="61871" table:style-name="ce204">
            <text:p><text:s/>61,871<text:s/></text:p>
          </table:table-cell>
          <table:table-cell office:value-type="float" office:value="29107" table:style-name="ce204">
            <text:p><text:s/>29,107<text:s/></text:p>
          </table:table-cell>
          <table:table-cell office:value-type="float" office:value="440" table:style-name="ce204">
            <text:p><text:s/>440<text:s/></text:p>
          </table:table-cell>
          <table:table-cell office:value-type="float" office:value="8156" table:style-name="ce204">
            <text:p><text:s/>8,156<text:s/></text:p>
          </table:table-cell>
          <table:table-cell office:value-type="float" office:value="44451" table:style-name="ce198">
            <text:p><text:s/>44,451<text:s/></text:p>
          </table:table-cell>
          <table:table-cell office:value-type="float" office:value="5205" table:style-name="ce204">
            <text:p><text:s/>5,205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9246" table:style-name="ce204">
            <text:p><text:s/>39,246<text:s/></text:p>
          </table:table-cell>
          <table:table-cell office:value-type="float" office:value="966158" table:style-name="ce198">
            <text:p><text:s/>966,158<text:s/></text:p>
          </table:table-cell>
          <table:table-cell office:value-type="float" office:value="60750" table:style-name="ce204">
            <text:p><text:s/>60,750<text:s/></text:p>
          </table:table-cell>
          <table:table-cell office:value-type="float" office:value="10850" table:style-name="ce204">
            <text:p><text:s/>10,850<text:s/></text:p>
          </table:table-cell>
          <table:table-cell office:value-type="float" office:value="572782" table:style-name="ce204">
            <text:p><text:s/>572,782<text:s/></text:p>
          </table:table-cell>
          <table:table-cell office:value-type="float" office:value="321776" table:style-name="ce204">
            <text:p><text:s/>321,776<text:s/></text:p>
          </table:table-cell>
          <table:table-cell office:value-type="float" office:value="1250" table:style-name="ce198">
            <text:p><text:s/>1,2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string" table:style-name="ce199">
            <text:p>屏東縣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4563" table:style-name="ce198">
            <text:p><text:s/>254,563<text:s/></text:p>
          </table:table-cell>
          <table:table-cell office:value-type="float" office:value="23410" table:style-name="ce204">
            <text:p><text:s/>23,410<text:s/></text:p>
          </table:table-cell>
          <table:table-cell office:value-type="float" office:value="231153" table:style-name="ce204">
            <text:p><text:s/>231,1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198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204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735428" table:style-name="ce198">
            <text:p><text:s/>735,428<text:s/></text:p>
          </table:table-cell>
          <table:table-cell office:value-type="float" office:value="107034" table:style-name="ce205">
            <text:p><text:s/>107,034<text:s/></text:p>
          </table:table-cell>
          <table:table-cell office:value-type="float" office:value="26182" table:style-name="ce204">
            <text:p><text:s/>26,182<text:s/></text:p>
          </table:table-cell>
          <table:table-cell office:value-type="float" office:value="71991" table:style-name="ce204">
            <text:p><text:s/>71,9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861" table:style-name="ce204">
            <text:p><text:s/>8,861<text:s/></text:p>
          </table:table-cell>
          <table:table-cell office:value-type="float" office:value="6509" table:style-name="ce198">
            <text:p><text:s/>6,509<text:s/></text:p>
          </table:table-cell>
          <table:table-cell office:value-type="float" office:value="1853" table:style-name="ce204">
            <text:p><text:s/>1,853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56" table:style-name="ce204">
            <text:p><text:s/>4,656<text:s/></text:p>
          </table:table-cell>
          <table:table-cell office:value-type="float" office:value="554293" table:style-name="ce198">
            <text:p><text:s/>554,293<text:s/></text:p>
          </table:table-cell>
          <table:table-cell office:value-type="float" office:value="41879" table:style-name="ce204">
            <text:p><text:s/>41,87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39" table:style-name="ce204">
            <text:p><text:s/>93,639<text:s/></text:p>
          </table:table-cell>
          <table:table-cell office:value-type="float" office:value="418775" table:style-name="ce204">
            <text:p><text:s/>418,775<text:s/></text:p>
          </table:table-cell>
          <table:table-cell office:value-type="float" office:value="6030" table:style-name="ce198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6030" table:style-name="ce204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003" table:style-name="ce198">
            <text:p><text:s/>35,003<text:s/></text:p>
          </table:table-cell>
          <table:table-cell office:value-type="float" office:value="6020" table:style-name="ce204">
            <text:p><text:s/>6,020<text:s/></text:p>
          </table:table-cell>
          <table:table-cell office:value-type="float" office:value="28983" table:style-name="ce204">
            <text:p><text:s/>28,9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559" table:style-name="ce198">
            <text:p><text:s/>26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559" table:style-name="ce204">
            <text:p><text:s/>25,559<text:s/></text:p>
          </table:table-cell>
          <table:table-cell office:value-type="float" office:value="1000" table:style-name="ce204">
            <text:p><text:s/>1,0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688120" table:style-name="ce198">
            <text:p><text:s/>688,120<text:s/></text:p>
          </table:table-cell>
          <table:table-cell office:value-type="float" office:value="64863" table:style-name="ce206">
            <text:p><text:s/>64,863<text:s/></text:p>
          </table:table-cell>
          <table:table-cell office:value-type="float" office:value="18174" table:style-name="ce204">
            <text:p><text:s/>18,174<text:s/></text:p>
          </table:table-cell>
          <table:table-cell office:value-type="float" office:value="42644" table:style-name="ce204">
            <text:p><text:s/>42,64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45" table:style-name="ce204">
            <text:p><text:s/>4,045<text:s/></text:p>
          </table:table-cell>
          <table:table-cell office:value-type="float" office:value="29225" table:style-name="ce198">
            <text:p><text:s/>29,225<text:s/></text:p>
          </table:table-cell>
          <table:table-cell office:value-type="float" office:value="2545" table:style-name="ce204">
            <text:p><text:s/>2,545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680" table:style-name="ce204">
            <text:p><text:s/>26,680<text:s/></text:p>
          </table:table-cell>
          <table:table-cell office:value-type="float" office:value="512140" table:style-name="ce198">
            <text:p><text:s/>512,140<text:s/></text:p>
          </table:table-cell>
          <table:table-cell office:value-type="float" office:value="25342" table:style-name="ce204">
            <text:p><text:s/>25,342<text:s/></text:p>
          </table:table-cell>
          <table:table-cell office:value-type="float" office:value="275854" table:style-name="ce204">
            <text:p><text:s/>275,854<text:s/></text:p>
          </table:table-cell>
          <table:table-cell office:value-type="float" office:value="193597" table:style-name="ce204">
            <text:p><text:s/>193,597<text:s/></text:p>
          </table:table-cell>
          <table:table-cell office:value-type="float" office:value="17347" table:style-name="ce204">
            <text:p><text:s/>17,347<text:s/></text:p>
          </table:table-cell>
          <table:table-cell office:value-type="float" office:value="97" table:style-name="ce198">
            <text:p><text:s/>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" table:style-name="ce204">
            <text:p><text:s/>9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113" table:style-name="ce198">
            <text:p><text:s/>49,113<text:s/></text:p>
          </table:table-cell>
          <table:table-cell office:value-type="float" office:value="17656" table:style-name="ce204">
            <text:p><text:s/>17,656<text:s/></text:p>
          </table:table-cell>
          <table:table-cell office:value-type="float" office:value="31457" table:style-name="ce204">
            <text:p><text:s/>31,4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198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204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287232" table:style-name="ce198">
            <text:p><text:s/>287,232<text:s/></text:p>
          </table:table-cell>
          <table:table-cell office:value-type="float" office:value="71349" table:style-name="ce206">
            <text:p><text:s/>71,349<text:s/></text:p>
          </table:table-cell>
          <table:table-cell office:value-type="float" office:value="40136" table:style-name="ce204">
            <text:p><text:s/>40,136<text:s/></text:p>
          </table:table-cell>
          <table:table-cell office:value-type="float" office:value="29774" table:style-name="ce204">
            <text:p><text:s/>29,77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9" table:style-name="ce204">
            <text:p><text:s/>1,439<text:s/></text:p>
          </table:table-cell>
          <table:table-cell office:value-type="float" office:value="5381" table:style-name="ce198">
            <text:p><text:s/>5,381<text:s/></text:p>
          </table:table-cell>
          <table:table-cell office:value-type="float" office:value="4600" table:style-name="ce204">
            <text:p><text:s/>4,600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81" table:style-name="ce204">
            <text:p><text:s/>781<text:s/></text:p>
          </table:table-cell>
          <table:table-cell office:value-type="float" office:value="176171" table:style-name="ce198">
            <text:p><text:s/>176,171<text:s/></text:p>
          </table:table-cell>
          <table:table-cell office:value-type="float" office:value="290" table:style-name="ce204">
            <text:p><text:s/>290<text:s/></text:p>
          </table:table-cell>
          <table:table-cell office:value-type="float" office:value="161194" table:style-name="ce204">
            <text:p><text:s/>161,194<text:s/></text:p>
          </table:table-cell>
          <table:table-cell office:value-type="float" office:value="14420" table:style-name="ce204">
            <text:p><text:s/>14,420<text:s/></text:p>
          </table:table-cell>
          <table:table-cell office:value-type="float" office:value="267" table:style-name="ce204">
            <text:p><text:s/>267<text:s/></text:p>
          </table:table-cell>
          <table:table-cell office:value-type="float" office:value="7406" table:style-name="ce198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7406" table:style-name="ce204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650" table:style-name="ce198">
            <text:p><text:s/>10,650<text:s/></text:p>
          </table:table-cell>
          <table:table-cell office:value-type="float" office:value="10002" table:style-name="ce204">
            <text:p><text:s/>10,002<text:s/></text:p>
          </table:table-cell>
          <table:table-cell office:value-type="float" office:value="648" table:style-name="ce204">
            <text:p><text:s/>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198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204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255073" table:style-name="ce198">
            <text:p><text:s/>255,073<text:s/></text:p>
          </table:table-cell>
          <table:table-cell office:value-type="float" office:value="43074" table:style-name="ce198">
            <text:p><text:s/>43,074<text:s/></text:p>
          </table:table-cell>
          <table:table-cell office:value-type="float" office:value="10631" table:style-name="ce204">
            <text:p><text:s/>10,631<text:s/></text:p>
          </table:table-cell>
          <table:table-cell office:value-type="float" office:value="31812" table:style-name="ce204">
            <text:p><text:s/>31,812<text:s/></text:p>
          </table:table-cell>
          <table:table-cell office:value-type="float" office:value="75" table:style-name="ce204">
            <text:p><text:s/>75<text:s/></text:p>
          </table:table-cell>
          <table:table-cell office:value-type="float" office:value="556" table:style-name="ce204">
            <text:p><text:s/>556<text:s/></text:p>
          </table:table-cell>
          <table:table-cell office:value-type="float" office:value="5330" table:style-name="ce198">
            <text:p><text:s/>5,330<text:s/></text:p>
          </table:table-cell>
          <table:table-cell office:value-type="float" office:value="5210" table:style-name="ce204">
            <text:p><text:s/>5,210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179486" table:style-name="ce198">
            <text:p><text:s/>179,48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700" table:style-name="ce204">
            <text:p><text:s/>126,700<text:s/></text:p>
          </table:table-cell>
          <table:table-cell office:value-type="float" office:value="52786" table:style-name="ce204">
            <text:p><text:s/>52,786<text:s/></text:p>
          </table:table-cell>
          <table:table-cell office:value-type="float" office:value="2390" table:style-name="ce198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2390" table:style-name="ce204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033" table:style-name="ce198">
            <text:p><text:s/>15,033<text:s/></text:p>
          </table:table-cell>
          <table:table-cell office:value-type="float" office:value="11850" table:style-name="ce204">
            <text:p><text:s/>11,850<text:s/></text:p>
          </table:table-cell>
          <table:table-cell office:value-type="float" office:value="3183" table:style-name="ce204">
            <text:p><text:s/>3,1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60" table:style-name="ce198">
            <text:p><text:s/>9,7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660" table:style-name="ce204">
            <text:p><text:s/>9,660<text:s/></text:p>
          </table:table-cell>
          <table:table-cell office:value-type="float" office:value="100" table:style-name="ce204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100200" table:style-name="ce198">
            <text:p><text:s/>100,200<text:s/></text:p>
          </table:table-cell>
          <table:table-cell office:value-type="float" office:value="21152" table:style-name="ce198">
            <text:p><text:s/>21,152<text:s/></text:p>
          </table:table-cell>
          <table:table-cell office:value-type="float" office:value="5622" table:style-name="ce204">
            <text:p><text:s/>5,622<text:s/></text:p>
          </table:table-cell>
          <table:table-cell office:value-type="float" office:value="14100" table:style-name="ce204">
            <text:p><text:s/>14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0" table:style-name="ce204">
            <text:p><text:s/>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198">
            <text:p><text:s/>7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204">
            <text:p><text:s/>74,5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198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204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721570" table:style-name="ce195">
            <text:p><text:s/>721,570<text:s/></text:p>
          </table:table-cell>
          <table:table-cell office:value-type="float" office:value="90452" table:style-name="ce195">
            <text:p><text:s/>90,452<text:s/></text:p>
          </table:table-cell>
          <table:table-cell office:value-type="float" office:value="5659" table:style-name="ce195">
            <text:p><text:s/>5,659<text:s/></text:p>
          </table:table-cell>
          <table:table-cell office:value-type="float" office:value="81693" table:style-name="ce195">
            <text:p><text:s/>81,69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0" table:style-name="ce195">
            <text:p><text:s/>3,100<text:s/></text:p>
          </table:table-cell>
          <table:table-cell office:value-type="float" office:value="6898" table:style-name="ce195">
            <text:p><text:s/>6,898<text:s/></text:p>
          </table:table-cell>
          <table:table-cell office:value-type="float" office:value="5961" table:style-name="ce195">
            <text:p><text:s/>5,961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37" table:style-name="ce195">
            <text:p><text:s/>937<text:s/></text:p>
          </table:table-cell>
          <table:table-cell office:value-type="float" office:value="591559" table:style-name="ce195">
            <text:p><text:s/>591,559<text:s/></text:p>
          </table:table-cell>
          <table:table-cell office:value-type="float" office:value="20370" table:style-name="ce195">
            <text:p><text:s/>20,370<text:s/></text:p>
          </table:table-cell>
          <table:table-cell office:value-type="float" office:value="500" table:style-name="ce195">
            <text:p><text:s/>500<text:s/></text:p>
          </table:table-cell>
          <table:table-cell office:value-type="float" office:value="191381" table:style-name="ce195">
            <text:p><text:s/>191,381<text:s/></text:p>
          </table:table-cell>
          <table:table-cell office:value-type="float" office:value="379308" table:style-name="ce195">
            <text:p><text:s/>379,308<text:s/>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573" table:style-name="ce195">
            <text:p><text:s/>12,573<text:s/></text:p>
          </table:table-cell>
          <table:table-cell office:value-type="float" office:value="8750" table:style-name="ce195">
            <text:p><text:s/>8,750<text:s/></text:p>
          </table:table-cell>
          <table:table-cell office:value-type="float" office:value="3823" table:style-name="ce195">
            <text:p><text:s/>3,82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58104" table:style-name="ce198">
            <text:p><text:s/>58,104<text:s/></text:p>
          </table:table-cell>
          <table:table-cell office:value-type="float" office:value="1900" table:style-name="ce198">
            <text:p><text:s/>1,90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400" table:style-name="ce198">
            <text:p><text:s/>4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0" table:style-name="ce204">
            <text:p><text:s/>400<text:s/></text:p>
          </table:table-cell>
          <table:table-cell office:value-type="float" office:value="48015" table:style-name="ce198">
            <text:p><text:s/>48,015<text:s/></text:p>
          </table:table-cell>
          <table:table-cell office:value-type="float" office:value="2530" table:style-name="ce204">
            <text:p><text:s/>2,530<text:s/></text:p>
          </table:table-cell>
          <table:table-cell office:value-type="float" office:value="500" table:style-name="ce204">
            <text:p><text:s/>500<text:s/></text:p>
          </table:table-cell>
          <table:table-cell office:value-type="float" office:value="15000" table:style-name="ce204">
            <text:p><text:s/>15,000<text:s/></text:p>
          </table:table-cell>
          <table:table-cell office:value-type="float" office:value="29985" table:style-name="ce204">
            <text:p><text:s/>29,985<text:s/></text:p>
          </table:table-cell>
          <table:table-cell office:value-type="float" office:value="1210" table:style-name="ce198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1210" table:style-name="ce204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9" table:style-name="ce198">
            <text:p><text:s/>4,079<text:s/></text:p>
          </table:table-cell>
          <table:table-cell office:value-type="float" office:value="3450" table:style-name="ce204">
            <text:p><text:s/>3,450<text:s/></text:p>
          </table:table-cell>
          <table:table-cell office:value-type="float" office:value="629" table:style-name="ce204">
            <text:p><text:s/>62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198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204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510124" table:style-name="ce198">
            <text:p><text:s/>510,124<text:s/></text:p>
          </table:table-cell>
          <table:table-cell office:value-type="float" office:value="59096" table:style-name="ce198">
            <text:p><text:s/>59,096<text:s/></text:p>
          </table:table-cell>
          <table:table-cell office:value-type="float" office:value="2100" table:style-name="ce204">
            <text:p><text:s/>2,100<text:s/></text:p>
          </table:table-cell>
          <table:table-cell office:value-type="float" office:value="56876" table:style-name="ce204">
            <text:p><text:s/>56,8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3000" table:style-name="ce204">
            <text:p><text:s/>3,00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0" table:style-name="ce204">
            <text:p><text:s/>90<text:s/></text:p>
          </table:table-cell>
          <table:table-cell office:value-type="float" office:value="430175" table:style-name="ce198">
            <text:p><text:s/>430,175<text:s/></text:p>
          </table:table-cell>
          <table:table-cell office:value-type="float" office:value="16100" table:style-name="ce204">
            <text:p><text:s/>16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000" table:style-name="ce204">
            <text:p><text:s/>129,000<text:s/></text:p>
          </table:table-cell>
          <table:table-cell office:value-type="float" office:value="285075" table:style-name="ce204">
            <text:p><text:s/>285,07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463" table:style-name="ce198">
            <text:p><text:s/>8,463<text:s/></text:p>
          </table:table-cell>
          <table:table-cell office:value-type="float" office:value="5300" table:style-name="ce204">
            <text:p><text:s/>5,300<text:s/></text:p>
          </table:table-cell>
          <table:table-cell office:value-type="float" office:value="3163" table:style-name="ce204">
            <text:p><text:s/>3,16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198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204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89030" table:style-name="ce198">
            <text:p><text:s/>89,030<text:s/></text:p>
          </table:table-cell>
          <table:table-cell office:value-type="float" office:value="25487" table:style-name="ce198">
            <text:p><text:s/>25,487<text:s/></text:p>
          </table:table-cell>
          <table:table-cell office:value-type="float" office:value="350" table:style-name="ce204">
            <text:p><text:s/>350<text:s/></text:p>
          </table:table-cell>
          <table:table-cell office:value-type="float" office:value="24167" table:style-name="ce204">
            <text:p><text:s/>24,16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0" table:style-name="ce204">
            <text:p><text:s/>970<text:s/></text:p>
          </table:table-cell>
          <table:table-cell office:value-type="float" office:value="2684" table:style-name="ce198">
            <text:p><text:s/>2,684<text:s/></text:p>
          </table:table-cell>
          <table:table-cell office:value-type="float" office:value="2684" table:style-name="ce204">
            <text:p><text:s/>2,684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881" table:style-name="ce198">
            <text:p><text:s/>57,881<text:s/></text:p>
          </table:table-cell>
          <table:table-cell office:value-type="float" office:value="1740" table:style-name="ce204">
            <text:p><text:s/>1,7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381" table:style-name="ce204">
            <text:p><text:s/>47,381<text:s/></text:p>
          </table:table-cell>
          <table:table-cell office:value-type="float" office:value="8760" table:style-name="ce204">
            <text:p><text:s/>8,7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198">
            <text:p><text:s/>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198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204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64312" table:style-name="ce198">
            <text:p><text:s/>64,312<text:s/></text:p>
          </table:table-cell>
          <table:table-cell office:value-type="float" office:value="3969" table:style-name="ce198">
            <text:p><text:s/>3,969<text:s/></text:p>
          </table:table-cell>
          <table:table-cell office:value-type="float" office:value="2559" table:style-name="ce204">
            <text:p><text:s/>2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10" table:style-name="ce204">
            <text:p><text:s/>1,410<text:s/></text:p>
          </table:table-cell>
          <table:table-cell office:value-type="float" office:value="724" table:style-name="ce198">
            <text:p><text:s/>724<text:s/></text:p>
          </table:table-cell>
          <table:table-cell office:value-type="float" office:value="277" table:style-name="ce204">
            <text:p><text:s/>277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7" table:style-name="ce204">
            <text:p><text:s/>447<text:s/></text:p>
          </table:table-cell>
          <table:table-cell office:value-type="float" office:value="55488" table:style-name="ce198">
            <text:p><text:s/>55,48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5488" table:style-name="ce204">
            <text:p><text:s/>55,4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198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204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.$A$28:政事別總表-經.$AL$48" table:base-cell-address="政事別總表-經.$A$1"/>
          <table:named-range table:name="Print_Titles" table:cell-range-address="政事別總表-經.$A$1:政事別總表-經.$IV$6" table:base-cell-address="政事別總表-經.$A$1"/>
        </table:named-expressions>
      </table:table>
      <table:table table:name="政事別總表-資" table:style-name="ta7">
        <table:table-column table:style-name="co27" table:default-cell-style-name="ce2"/>
        <table:table-column table:style-name="co35" table:number-columns-repeated="3" table:default-cell-style-name="ce2"/>
        <table:table-column table:style-name="co36" table:number-columns-repeated="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9" table:default-cell-style-name="ce2"/>
        <table:table-column table:style-name="co21" table:default-cell-style-name="ce2"/>
        <table:table-column table:style-name="co15" table:default-cell-style-name="ce2"/>
        <table:table-column table:style-name="co43" table:default-cell-style-name="ce2"/>
        <table:table-column table:style-name="co24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50" table:default-cell-style-name="ce2"/>
        <table:table-column table:style-name="co51" table:default-cell-style-name="ce2"/>
        <table:table-column table:style-name="co27" table:number-columns-repeated="7" table:default-cell-style-name="ce2"/>
        <table:table-column table:style-name="co8" table:number-columns-repeated="16346" table:default-cell-style-name="ce2"/>
        <table:table-row table:style-name="ro25">
          <table:table-cell table:style-name="ce171"/>
          <table:table-cell table:number-columns-repeated="2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74"/>
          <table:table-cell table:style-name="ce172"/>
          <table:table-cell table:style-name="ce171"/>
          <table:table-cell table:number-columns-repeated="4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72"/>
          <table:table-cell table:style-name="ce171"/>
          <table:table-cell table:number-columns-repeated="3"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5"/>
          <table:table-cell table:style-name="ce176"/>
          <table:table-cell table:style-name="ce174"/>
          <table:table-cell table:style-name="ce172"/>
          <table:table-cell table:style-name="ce174"/>
          <table:table-cell table:style-name="ce172"/>
          <table:table-cell office:value-type="string" table:style-name="ce17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72"/>
          <table:table-cell table:style-name="ce177"/>
          <table:table-cell table:style-name="ce175"/>
          <table:table-cell table:number-columns-repeated="16346" table:style-name="ce172"/>
        </table:table-row>
        <table:table-row table:style-name="ro2">
          <table:table-cell table:style-name="ce178"/>
          <table:table-cell table:number-columns-repeated="2" table:style-name="ce25"/>
          <table:table-cell office:value-type="string" table:style-name="ce179">
            <text:p>歲出政事別</text:p>
          </table:table-cell>
          <table:table-cell office:value-type="string" table:style-name="ce29">
            <text:p>預算總表</text:p>
          </table:table-cell>
          <table:table-cell table:number-columns-repeated="2" table:style-name="ce180"/>
          <table:table-cell table:style-name="ce181"/>
          <table:table-cell office:value-type="string" table:style-name="ce182">
            <text:p>(續八)</text:p>
          </table:table-cell>
          <table:table-cell table:style-name="ce178"/>
          <table:table-cell table:number-columns-repeated="4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九)</text:p>
          </table:table-cell>
          <table:table-cell table:style-name="ce178"/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number-columns-repeated="3" table:style-name="ce25"/>
          <table:table-cell office:value-type="string" table:style-name="ce182">
            <text:p>(續十)</text:p>
          </table:table-cell>
          <table:table-cell table:number-columns-repeated="3" table:style-name="ce25"/>
          <table:table-cell office:value-type="string" table:style-name="ce179">
            <text:p>歲出政事別</text:p>
          </table:table-cell>
          <table:table-cell office:value-type="string" table:style-name="ce183">
            <text:p>預算總表</text:p>
          </table:table-cell>
          <table:table-cell table:style-name="ce184"/>
          <table:table-cell table:style-name="ce25"/>
          <table:table-cell office:value-type="string" table:style-name="ce182">
            <text:p>(續十一)</text:p>
          </table:table-cell>
          <table:table-cell table:number-columns-repeated="16346" table:style-name="ce184"/>
        </table:table-row>
        <table:table-row table:style-name="ro18">
          <table:table-cell office:value-type="string" table:style-name="ce185">
            <text:p><text:s text:c="4"/>　</text:p>
          </table:table-cell>
          <table:table-cell table:style-name="ce25"/>
          <table:table-cell table:style-name="ce18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2"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style-name="ce185"/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25"/>
          <table:table-cell table:style-name="ce185"/>
          <table:table-cell table:style-name="ce25"/>
          <table:table-cell office:value-type="string" table:style-name="ce186">
            <text:p>單位：新臺幣千元</text:p>
          </table:table-cell>
          <table:table-cell office:value-type="string" table:style-name="ce185">
            <text:p><text:s text:c="4"/>　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number-columns-repeated="3" table:style-name="ce25"/>
          <table:table-cell office:value-type="string" table:style-name="ce186">
            <text:p>單位：新臺幣千元</text:p>
          </table:table-cell>
          <table:table-cell table:number-columns-repeated="3" table:style-name="ce25"/>
          <table:table-cell office:value-type="string" table:style-name="ce186">
            <text:p>中華民國</text:p>
          </table:table-cell>
          <table:table-cell office:value-type="string" table:style-name="ce187">
            <text:p>107年度</text:p>
          </table:table-cell>
          <table:table-cell table:style-name="ce184"/>
          <table:table-cell table:style-name="ce25"/>
          <table:table-cell office:value-type="string" table:style-name="ce186">
            <text:p>單位：新臺幣千元</text:p>
          </table:table-cell>
          <table:table-cell table:number-columns-repeated="16346" table:style-name="ce184"/>
        </table:table-row>
        <table:table-row table:style-name="ro26">
          <table:table-cell office:value-type="string" table:style-name="ce188">
            <text:p><text:s text:c="4"/>科 <text:s text:c="3"/>目</text:p>
          </table:table-cell>
          <table:table-cell table:style-name="ce189"/>
          <table:table-cell office:value-type="string" table:style-name="ce190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4">
            <text:p>立法支出</text:p>
          </table:table-cell>
          <table:table-cell office:value-type="string" table:style-name="ce190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190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190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190">
            <text:p>社區發展及<text:span text:style-name="T18"/></text:p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4">
            <text:p>環境保護支出</text:p>
          </table:table-cell>
          <table:table-cell office:value-type="string" table:style-name="ce190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3">
            <text:p>退休撫卹<text:span text:style-name="T12"/></text:p>
            <text:p>業務支出</text:p>
          </table:table-cell>
          <table:table-cell office:value-type="string" table:style-name="ce188">
            <text:p><text:s text:c="4"/>科 <text:s text:c="3"/>目</text:p>
          </table:table-cell>
          <table:table-cell office:value-type="string" table:style-name="ce191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190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款</text:p>
          </table:table-cell>
          <table:table-cell office:value-type="string" table:style-name="ce189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192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number-columns-repeated="2" table:style-name="ce4"/>
          <table:table-cell office:value-type="string" table:style-name="ce192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6"/>
        </table:table-row>
        <table:table-row table:style-name="ro14">
          <table:table-cell office:value-type="string" table:style-name="ce192">
            <text:p>項</text:p>
          </table:table-cell>
          <table:table-cell table:style-name="ce193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92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92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資門併計)</text:p>
          </table:table-cell>
          <table:table-cell table:number-columns-repeated="8" table:style-name="ce6"/>
          <table:table-cell office:value-type="string" table:style-name="ce192">
            <text:p>(經資門併計)</text:p>
          </table:table-cell>
          <table:table-cell table:number-columns-repeated="10" table:style-name="ce6"/>
          <table:table-cell office:value-type="string" table:style-name="ce192">
            <text:p>(經資門併計)</text:p>
          </table:table-cell>
          <table:table-cell table:number-columns-repeated="9" table:style-name="ce6"/>
          <table:table-cell office:value-type="string" table:style-name="ce192">
            <text:p>(經資門併計)</text:p>
          </table:table-cell>
          <table:table-cell table:number-columns-repeated="7" table:style-name="ce6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60172448" table:style-name="ce195">
            <text:p><text:s/>60,172,448<text:s/></text:p>
          </table:table-cell>
          <table:table-cell office:value-type="float" office:value="22079494" table:style-name="ce195">
            <text:p><text:s/>22,079,494<text:s/></text:p>
          </table:table-cell>
          <table:table-cell office:value-type="float" office:value="10427801" table:style-name="ce195">
            <text:p><text:s/>10,427,801<text:s/></text:p>
          </table:table-cell>
          <table:table-cell office:value-type="float" office:value="6933868" table:style-name="ce195">
            <text:p><text:s/>6,933,868<text:s/></text:p>
          </table:table-cell>
          <table:table-cell office:value-type="float" office:value="589818" table:style-name="ce195">
            <text:p><text:s/>589,818<text:s/></text:p>
          </table:table-cell>
          <table:table-cell office:value-type="float" office:value="4128007" table:style-name="ce195">
            <text:p><text:s/>4,128,007<text:s/></text:p>
          </table:table-cell>
          <table:table-cell office:value-type="float" office:value="4495157" table:style-name="ce195">
            <text:p><text:s/>4,495,157<text:s/></text:p>
          </table:table-cell>
          <table:table-cell office:value-type="float" office:value="2852334" table:style-name="ce195">
            <text:p><text:s/>2,852,334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2823" table:style-name="ce195">
            <text:p><text:s/>1,642,823<text:s/></text:p>
          </table:table-cell>
          <table:table-cell office:value-type="float" office:value="14780007" table:style-name="ce195">
            <text:p><text:s/>14,780,007<text:s/></text:p>
          </table:table-cell>
          <table:table-cell office:value-type="float" office:value="2603633" table:style-name="ce195">
            <text:p><text:s/>2,603,633<text:s/></text:p>
          </table:table-cell>
          <table:table-cell office:value-type="float" office:value="1718398" table:style-name="ce195">
            <text:p><text:s/>1,718,398<text:s/></text:p>
          </table:table-cell>
          <table:table-cell office:value-type="float" office:value="5057059" table:style-name="ce195">
            <text:p><text:s/>5,057,059<text:s/></text:p>
          </table:table-cell>
          <table:table-cell office:value-type="float" office:value="5400917" table:style-name="ce195">
            <text:p><text:s/>5,400,917<text:s/></text:p>
          </table:table-cell>
          <table:table-cell office:value-type="float" office:value="3966252" table:style-name="ce195">
            <text:p><text:s/>3,966,252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9123" table:style-name="ce195">
            <text:p><text:s/>589,123<text:s/></text:p>
          </table:table-cell>
          <table:table-cell office:value-type="string" table:style-name="ce196">
            <text:p>總 <text:s/>計</text:p>
          </table:table-cell>
          <table:table-cell office:value-type="float" office:value="3325897" table:style-name="ce195">
            <text:p><text:s/>3,325,89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427485" table:style-name="ce195">
            <text:p><text:s/>9,427,485<text:s/></text:p>
          </table:table-cell>
          <table:table-cell office:value-type="float" office:value="813147" table:style-name="ce195">
            <text:p><text:s/>813,147<text:s/></text:p>
          </table:table-cell>
          <table:table-cell office:value-type="float" office:value="8614338" table:style-name="ce195">
            <text:p><text:s/>8,614,338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95686" table:style-name="ce195">
            <text:p><text:s/>1,695,68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63062" table:style-name="ce195">
            <text:p><text:s/>1,063,062<text:s/></text:p>
          </table:table-cell>
          <table:table-cell office:value-type="float" office:value="632624" table:style-name="ce195">
            <text:p><text:s/>632,6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58201158" table:style-name="ce195">
            <text:p><text:s/>58,201,158<text:s/></text:p>
          </table:table-cell>
          <table:table-cell office:value-type="float" office:value="21435124" table:style-name="ce195">
            <text:p><text:s/>21,435,124<text:s/></text:p>
          </table:table-cell>
          <table:table-cell office:value-type="float" office:value="10090215" table:style-name="ce195">
            <text:p><text:s/>10,090,215<text:s/></text:p>
          </table:table-cell>
          <table:table-cell office:value-type="float" office:value="6736940" table:style-name="ce195">
            <text:p><text:s/>6,736,940<text:s/></text:p>
          </table:table-cell>
          <table:table-cell office:value-type="float" office:value="589353" table:style-name="ce195">
            <text:p><text:s/>589,353<text:s/></text:p>
          </table:table-cell>
          <table:table-cell office:value-type="float" office:value="4018616" table:style-name="ce195">
            <text:p><text:s/>4,018,616<text:s/></text:p>
          </table:table-cell>
          <table:table-cell office:value-type="float" office:value="4347086" table:style-name="ce195">
            <text:p><text:s/>4,347,086<text:s/></text:p>
          </table:table-cell>
          <table:table-cell office:value-type="float" office:value="2768739" table:style-name="ce195">
            <text:p><text:s/>2,768,739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578347" table:style-name="ce195">
            <text:p><text:s/>1,578,347<text:s/></text:p>
          </table:table-cell>
          <table:table-cell office:value-type="float" office:value="14001491" table:style-name="ce195">
            <text:p><text:s/>14,001,491<text:s/></text:p>
          </table:table-cell>
          <table:table-cell office:value-type="float" office:value="2510657" table:style-name="ce195">
            <text:p><text:s/>2,510,657<text:s/></text:p>
          </table:table-cell>
          <table:table-cell office:value-type="float" office:value="1701077" table:style-name="ce195">
            <text:p><text:s/>1,701,077<text:s/></text:p>
          </table:table-cell>
          <table:table-cell office:value-type="float" office:value="4862288" table:style-name="ce195">
            <text:p><text:s/>4,862,288<text:s/></text:p>
          </table:table-cell>
          <table:table-cell office:value-type="float" office:value="4927469" table:style-name="ce195">
            <text:p><text:s/>4,927,469<text:s/></text:p>
          </table:table-cell>
          <table:table-cell office:value-type="float" office:value="3869834" table:style-name="ce195">
            <text:p><text:s/>3,869,834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1371" table:style-name="ce195">
            <text:p><text:s/>571,371<text:s/></text:p>
          </table:table-cell>
          <table:table-cell office:value-type="string" table:style-name="ce105">
            <text:p>鄉鎮市合計</text:p>
          </table:table-cell>
          <table:table-cell office:value-type="float" office:value="3248181" table:style-name="ce195">
            <text:p><text:s/>3,248,18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236915" table:style-name="ce195">
            <text:p><text:s/>9,236,915<text:s/></text:p>
          </table:table-cell>
          <table:table-cell office:value-type="float" office:value="796229" table:style-name="ce195">
            <text:p><text:s/>796,229<text:s/></text:p>
          </table:table-cell>
          <table:table-cell office:value-type="float" office:value="8440686" table:style-name="ce195">
            <text:p><text:s/>8,440,686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40938" table:style-name="ce195">
            <text:p><text:s/>1,640,93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32014" table:style-name="ce195">
            <text:p><text:s/>1,032,014<text:s/></text:p>
          </table:table-cell>
          <table:table-cell office:value-type="float" office:value="608924" table:style-name="ce195">
            <text:p><text:s/>608,9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4336827" table:style-name="ce198">
            <text:p><text:s/>4,336,827<text:s/></text:p>
          </table:table-cell>
          <table:table-cell office:value-type="float" office:value="1305013" table:style-name="ce198">
            <text:p><text:s/>1,305,013<text:s/></text:p>
          </table:table-cell>
          <table:table-cell office:value-type="float" office:value="432323" table:style-name="ce198">
            <text:p><text:s/>432,323<text:s/></text:p>
          </table:table-cell>
          <table:table-cell office:value-type="float" office:value="558513" table:style-name="ce198">
            <text:p><text:s/>558,513<text:s/></text:p>
          </table:table-cell>
          <table:table-cell office:value-type="float" office:value="74107" table:style-name="ce198">
            <text:p><text:s/>74,107<text:s/></text:p>
          </table:table-cell>
          <table:table-cell office:value-type="float" office:value="240070" table:style-name="ce198">
            <text:p><text:s/>240,070<text:s/></text:p>
          </table:table-cell>
          <table:table-cell office:value-type="float" office:value="580698" table:style-name="ce198">
            <text:p><text:s/>580,698<text:s/></text:p>
          </table:table-cell>
          <table:table-cell office:value-type="float" office:value="306263" table:style-name="ce198">
            <text:p><text:s/>306,263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74435" table:style-name="ce198">
            <text:p><text:s/>274,435<text:s/></text:p>
          </table:table-cell>
          <table:table-cell office:value-type="float" office:value="1054113" table:style-name="ce198">
            <text:p><text:s/>1,054,113<text:s/></text:p>
          </table:table-cell>
          <table:table-cell office:value-type="float" office:value="223219" table:style-name="ce198">
            <text:p><text:s/>223,219<text:s/></text:p>
          </table:table-cell>
          <table:table-cell office:value-type="float" office:value="352335" table:style-name="ce198">
            <text:p><text:s/>352,335<text:s/></text:p>
          </table:table-cell>
          <table:table-cell office:value-type="float" office:value="233987" table:style-name="ce198">
            <text:p><text:s/>233,987<text:s/></text:p>
          </table:table-cell>
          <table:table-cell office:value-type="float" office:value="244572" table:style-name="ce198">
            <text:p><text:s/>244,572<text:s/></text:p>
          </table:table-cell>
          <table:table-cell office:value-type="float" office:value="312301" table:style-name="ce198">
            <text:p><text:s/>312,301<text:s/></text:p>
          </table:table-cell>
          <table:table-cell office:value-type="float" office:value="15378" table:style-name="ce198">
            <text:p><text:s/>15,378<text:s/></text:p>
          </table:table-cell>
          <table:table-cell office:value-type="float" office:value="33066" table:style-name="ce198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63857" table:style-name="ce198">
            <text:p><text:s/>263,8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9871" table:style-name="ce198">
            <text:p><text:s/>749,871<text:s/></text:p>
          </table:table-cell>
          <table:table-cell office:value-type="float" office:value="65750" table:style-name="ce198">
            <text:p><text:s/>65,750<text:s/></text:p>
          </table:table-cell>
          <table:table-cell office:value-type="float" office:value="684121" table:style-name="ce198">
            <text:p><text:s/>684,121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0533" table:style-name="ce198">
            <text:p><text:s/>100,5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333" table:style-name="ce198">
            <text:p><text:s/>70,333<text:s/></text:p>
          </table:table-cell>
          <table:table-cell office:value-type="float" office:value="30200" table:style-name="ce198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5216927" table:style-name="ce198">
            <text:p><text:s/>5,216,927<text:s/></text:p>
          </table:table-cell>
          <table:table-cell office:value-type="float" office:value="1674860" table:style-name="ce198">
            <text:p><text:s/>1,674,860<text:s/></text:p>
          </table:table-cell>
          <table:table-cell office:value-type="float" office:value="778498" table:style-name="ce198">
            <text:p><text:s/>778,498<text:s/></text:p>
          </table:table-cell>
          <table:table-cell office:value-type="float" office:value="625016" table:style-name="ce198">
            <text:p><text:s/>625,016<text:s/></text:p>
          </table:table-cell>
          <table:table-cell office:value-type="float" office:value="11143" table:style-name="ce198">
            <text:p><text:s/>11,143<text:s/></text:p>
          </table:table-cell>
          <table:table-cell office:value-type="float" office:value="260203" table:style-name="ce198">
            <text:p><text:s/>260,203<text:s/></text:p>
          </table:table-cell>
          <table:table-cell office:value-type="float" office:value="298121" table:style-name="ce198">
            <text:p><text:s/>298,121<text:s/></text:p>
          </table:table-cell>
          <table:table-cell office:value-type="float" office:value="171343" table:style-name="ce198">
            <text:p><text:s/>171,343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778" table:style-name="ce198">
            <text:p><text:s/>126,778<text:s/></text:p>
          </table:table-cell>
          <table:table-cell office:value-type="float" office:value="1596120" table:style-name="ce198">
            <text:p><text:s/>1,596,120<text:s/></text:p>
          </table:table-cell>
          <table:table-cell office:value-type="float" office:value="122755" table:style-name="ce198">
            <text:p><text:s/>122,755<text:s/></text:p>
          </table:table-cell>
          <table:table-cell office:value-type="float" office:value="39030" table:style-name="ce198">
            <text:p><text:s/>39,030<text:s/></text:p>
          </table:table-cell>
          <table:table-cell office:value-type="float" office:value="958317" table:style-name="ce198">
            <text:p><text:s/>958,317<text:s/></text:p>
          </table:table-cell>
          <table:table-cell office:value-type="float" office:value="476018" table:style-name="ce198">
            <text:p><text:s/>476,018<text:s/></text:p>
          </table:table-cell>
          <table:table-cell office:value-type="float" office:value="372547" table:style-name="ce198">
            <text:p><text:s/>372,547<text:s/></text:p>
          </table:table-cell>
          <table:table-cell office:value-type="float" office:value="2809" table:style-name="ce198">
            <text:p><text:s/>2,809<text:s/></text:p>
          </table:table-cell>
          <table:table-cell office:value-type="float" office:value="40657" table:style-name="ce198">
            <text:p><text:s/>40,657<text:s/></text:p>
          </table:table-cell>
          <table:table-cell office:value-type="string" table:style-name="ce199">
            <text:p>新竹縣</text:p>
          </table:table-cell>
          <table:table-cell office:value-type="float" office:value="329081" table:style-name="ce198">
            <text:p><text:s/>329,0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586" table:style-name="ce198">
            <text:p><text:s/>757,586<text:s/></text:p>
          </table:table-cell>
          <table:table-cell office:value-type="float" office:value="40107" table:style-name="ce198">
            <text:p><text:s/>40,107<text:s/></text:p>
          </table:table-cell>
          <table:table-cell office:value-type="float" office:value="717479" table:style-name="ce198">
            <text:p><text:s/>717,47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7967" table:style-name="ce198">
            <text:p><text:s/>237,9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809" table:style-name="ce198">
            <text:p><text:s/>84,809<text:s/></text:p>
          </table:table-cell>
          <table:table-cell office:value-type="float" office:value="153158" table:style-name="ce198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4883286" table:style-name="ce198">
            <text:p><text:s/>4,883,286<text:s/></text:p>
          </table:table-cell>
          <table:table-cell office:value-type="float" office:value="1850228" table:style-name="ce198">
            <text:p><text:s/>1,850,228<text:s/></text:p>
          </table:table-cell>
          <table:table-cell office:value-type="float" office:value="1075084" table:style-name="ce198">
            <text:p><text:s/>1,075,084<text:s/></text:p>
          </table:table-cell>
          <table:table-cell office:value-type="float" office:value="408155" table:style-name="ce198">
            <text:p><text:s/>408,155<text:s/></text:p>
          </table:table-cell>
          <table:table-cell office:value-type="float" office:value="16047" table:style-name="ce198">
            <text:p><text:s/>16,047<text:s/></text:p>
          </table:table-cell>
          <table:table-cell office:value-type="float" office:value="350942" table:style-name="ce198">
            <text:p><text:s/>350,942<text:s/></text:p>
          </table:table-cell>
          <table:table-cell office:value-type="float" office:value="259667" table:style-name="ce198">
            <text:p><text:s/>259,667<text:s/></text:p>
          </table:table-cell>
          <table:table-cell office:value-type="float" office:value="128022" table:style-name="ce198">
            <text:p><text:s/>128,022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1645" table:style-name="ce198">
            <text:p><text:s/>131,645<text:s/></text:p>
          </table:table-cell>
          <table:table-cell office:value-type="float" office:value="870080" table:style-name="ce198">
            <text:p><text:s/>870,080<text:s/></text:p>
          </table:table-cell>
          <table:table-cell office:value-type="float" office:value="114941" table:style-name="ce198">
            <text:p><text:s/>114,941<text:s/></text:p>
          </table:table-cell>
          <table:table-cell office:value-type="float" office:value="101487" table:style-name="ce198">
            <text:p><text:s/>101,487<text:s/></text:p>
          </table:table-cell>
          <table:table-cell office:value-type="float" office:value="341895" table:style-name="ce198">
            <text:p><text:s/>341,895<text:s/></text:p>
          </table:table-cell>
          <table:table-cell office:value-type="float" office:value="311757" table:style-name="ce198">
            <text:p><text:s/>311,757<text:s/></text:p>
          </table:table-cell>
          <table:table-cell office:value-type="float" office:value="514189" table:style-name="ce198">
            <text:p><text:s/>514,189<text:s/></text:p>
          </table:table-cell>
          <table:table-cell office:value-type="float" office:value="8193" table:style-name="ce198">
            <text:p><text:s/>8,193<text:s/></text:p>
          </table:table-cell>
          <table:table-cell office:value-type="float" office:value="21163" table:style-name="ce198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484833" table:style-name="ce198">
            <text:p><text:s/>484,83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13200" table:style-name="ce198">
            <text:p><text:s/>913,200<text:s/></text:p>
          </table:table-cell>
          <table:table-cell office:value-type="float" office:value="74593" table:style-name="ce198">
            <text:p><text:s/>74,593<text:s/></text:p>
          </table:table-cell>
          <table:table-cell office:value-type="float" office:value="838607" table:style-name="ce198">
            <text:p><text:s/>838,60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7642" table:style-name="ce198">
            <text:p><text:s/>147,64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582" table:style-name="ce198">
            <text:p><text:s/>87,582<text:s/></text:p>
          </table:table-cell>
          <table:table-cell office:value-type="float" office:value="60060" table:style-name="ce198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10693707" table:style-name="ce198">
            <text:p><text:s/>10,693,707<text:s/></text:p>
          </table:table-cell>
          <table:table-cell office:value-type="float" office:value="3346436" table:style-name="ce198">
            <text:p><text:s/>3,346,436<text:s/></text:p>
          </table:table-cell>
          <table:table-cell office:value-type="float" office:value="961451" table:style-name="ce198">
            <text:p><text:s/>961,451<text:s/></text:p>
          </table:table-cell>
          <table:table-cell office:value-type="float" office:value="1656561" table:style-name="ce198">
            <text:p><text:s/>1,656,561<text:s/></text:p>
          </table:table-cell>
          <table:table-cell office:value-type="float" office:value="159360" table:style-name="ce198">
            <text:p><text:s/>159,360<text:s/></text:p>
          </table:table-cell>
          <table:table-cell office:value-type="float" office:value="569064" table:style-name="ce198">
            <text:p><text:s/>569,064<text:s/></text:p>
          </table:table-cell>
          <table:table-cell office:value-type="float" office:value="919001" table:style-name="ce198">
            <text:p><text:s/>919,001<text:s/></text:p>
          </table:table-cell>
          <table:table-cell office:value-type="float" office:value="657510" table:style-name="ce198">
            <text:p><text:s/>657,510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61491" table:style-name="ce198">
            <text:p><text:s/>261,491<text:s/></text:p>
          </table:table-cell>
          <table:table-cell office:value-type="float" office:value="2960932" table:style-name="ce198">
            <text:p><text:s/>2,960,932<text:s/></text:p>
          </table:table-cell>
          <table:table-cell office:value-type="float" office:value="293969" table:style-name="ce198">
            <text:p><text:s/>293,969<text:s/></text:p>
          </table:table-cell>
          <table:table-cell office:value-type="float" office:value="107355" table:style-name="ce198">
            <text:p><text:s/>107,355<text:s/></text:p>
          </table:table-cell>
          <table:table-cell office:value-type="float" office:value="1276997" table:style-name="ce198">
            <text:p><text:s/>1,276,997<text:s/></text:p>
          </table:table-cell>
          <table:table-cell office:value-type="float" office:value="1282611" table:style-name="ce198">
            <text:p><text:s/>1,282,611<text:s/></text:p>
          </table:table-cell>
          <table:table-cell office:value-type="float" office:value="863669" table:style-name="ce198">
            <text:p><text:s/>863,669<text:s/></text:p>
          </table:table-cell>
          <table:table-cell office:value-type="float" office:value="877" table:style-name="ce198">
            <text:p><text:s/>877<text:s/></text:p>
          </table:table-cell>
          <table:table-cell office:value-type="float" office:value="118697" table:style-name="ce198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744095" table:style-name="ce198">
            <text:p><text:s/>744,09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74485" table:style-name="ce198">
            <text:p><text:s/>1,674,485<text:s/></text:p>
          </table:table-cell>
          <table:table-cell office:value-type="float" office:value="227283" table:style-name="ce198">
            <text:p><text:s/>227,283<text:s/></text:p>
          </table:table-cell>
          <table:table-cell office:value-type="float" office:value="1447202" table:style-name="ce198">
            <text:p><text:s/>1,447,202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7456" table:style-name="ce198">
            <text:p><text:s/>257,45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3305" table:style-name="ce198">
            <text:p><text:s/>193,305<text:s/></text:p>
          </table:table-cell>
          <table:table-cell office:value-type="float" office:value="64151" table:style-name="ce198">
            <text:p><text:s/>64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4147758" table:style-name="ce198">
            <text:p><text:s/>4,147,758<text:s/></text:p>
          </table:table-cell>
          <table:table-cell office:value-type="float" office:value="1680056" table:style-name="ce198">
            <text:p><text:s/>1,680,056<text:s/></text:p>
          </table:table-cell>
          <table:table-cell office:value-type="float" office:value="1231868" table:style-name="ce198">
            <text:p><text:s/>1,231,868<text:s/></text:p>
          </table:table-cell>
          <table:table-cell office:value-type="float" office:value="130065" table:style-name="ce198">
            <text:p><text:s/>130,065<text:s/></text:p>
          </table:table-cell>
          <table:table-cell office:value-type="float" office:value="22671" table:style-name="ce198">
            <text:p><text:s/>22,671<text:s/></text:p>
          </table:table-cell>
          <table:table-cell office:value-type="float" office:value="295452" table:style-name="ce198">
            <text:p><text:s/>295,452<text:s/></text:p>
          </table:table-cell>
          <table:table-cell office:value-type="float" office:value="306531" table:style-name="ce198">
            <text:p><text:s/>306,531<text:s/></text:p>
          </table:table-cell>
          <table:table-cell office:value-type="float" office:value="222200" table:style-name="ce198">
            <text:p><text:s/>222,200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4331" table:style-name="ce198">
            <text:p><text:s/>84,331<text:s/></text:p>
          </table:table-cell>
          <table:table-cell office:value-type="float" office:value="920646" table:style-name="ce198">
            <text:p><text:s/>920,646<text:s/></text:p>
          </table:table-cell>
          <table:table-cell office:value-type="float" office:value="88656" table:style-name="ce198">
            <text:p><text:s/>88,656<text:s/></text:p>
          </table:table-cell>
          <table:table-cell office:value-type="float" office:value="147742" table:style-name="ce198">
            <text:p><text:s/>147,742<text:s/></text:p>
          </table:table-cell>
          <table:table-cell office:value-type="float" office:value="299929" table:style-name="ce198">
            <text:p><text:s/>299,929<text:s/></text:p>
          </table:table-cell>
          <table:table-cell office:value-type="float" office:value="384319" table:style-name="ce198">
            <text:p><text:s/>384,319<text:s/></text:p>
          </table:table-cell>
          <table:table-cell office:value-type="float" office:value="192100" table:style-name="ce198">
            <text:p><text:s/>192,100<text:s/></text:p>
          </table:table-cell>
          <table:table-cell office:value-type="float" office:value="1771" table:style-name="ce198">
            <text:p><text:s/>1,771<text:s/></text:p>
          </table:table-cell>
          <table:table-cell office:value-type="float" office:value="61840" table:style-name="ce198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8489" table:style-name="ce198">
            <text:p><text:s/>128,4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9346" table:style-name="ce198">
            <text:p><text:s/>579,346<text:s/></text:p>
          </table:table-cell>
          <table:table-cell office:value-type="float" office:value="29248" table:style-name="ce198">
            <text:p><text:s/>29,248<text:s/></text:p>
          </table:table-cell>
          <table:table-cell office:value-type="float" office:value="550098" table:style-name="ce198">
            <text:p><text:s/>550,098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52622" table:style-name="ce198">
            <text:p><text:s/>152,6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876" table:style-name="ce198">
            <text:p><text:s/>70,876<text:s/></text:p>
          </table:table-cell>
          <table:table-cell office:value-type="float" office:value="81746" table:style-name="ce198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6475257" table:style-name="ce198">
            <text:p><text:s/>6,475,257<text:s/></text:p>
          </table:table-cell>
          <table:table-cell office:value-type="float" office:value="2523232" table:style-name="ce198">
            <text:p><text:s/>2,523,232<text:s/></text:p>
          </table:table-cell>
          <table:table-cell office:value-type="float" office:value="1033091" table:style-name="ce198">
            <text:p><text:s/>1,033,091<text:s/></text:p>
          </table:table-cell>
          <table:table-cell office:value-type="float" office:value="927751" table:style-name="ce198">
            <text:p><text:s/>927,751<text:s/></text:p>
          </table:table-cell>
          <table:table-cell office:value-type="float" office:value="90433" table:style-name="ce198">
            <text:p><text:s/>90,433<text:s/></text:p>
          </table:table-cell>
          <table:table-cell office:value-type="float" office:value="471957" table:style-name="ce198">
            <text:p><text:s/>471,957<text:s/></text:p>
          </table:table-cell>
          <table:table-cell office:value-type="float" office:value="654848" table:style-name="ce198">
            <text:p><text:s/>654,848<text:s/></text:p>
          </table:table-cell>
          <table:table-cell office:value-type="float" office:value="484908" table:style-name="ce198">
            <text:p><text:s/>484,908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9940" table:style-name="ce198">
            <text:p><text:s/>169,940<text:s/></text:p>
          </table:table-cell>
          <table:table-cell office:value-type="float" office:value="1101919" table:style-name="ce198">
            <text:p><text:s/>1,101,919<text:s/></text:p>
          </table:table-cell>
          <table:table-cell office:value-type="float" office:value="187618" table:style-name="ce198">
            <text:p><text:s/>187,618<text:s/></text:p>
          </table:table-cell>
          <table:table-cell office:value-type="float" office:value="67617" table:style-name="ce198">
            <text:p><text:s/>67,617<text:s/></text:p>
          </table:table-cell>
          <table:table-cell office:value-type="float" office:value="314346" table:style-name="ce198">
            <text:p><text:s/>314,346<text:s/></text:p>
          </table:table-cell>
          <table:table-cell office:value-type="float" office:value="532338" table:style-name="ce198">
            <text:p><text:s/>532,338<text:s/></text:p>
          </table:table-cell>
          <table:table-cell office:value-type="float" office:value="533980" table:style-name="ce198">
            <text:p><text:s/>533,98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9504" table:style-name="ce198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454476" table:style-name="ce198">
            <text:p><text:s/>454,47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42042" table:style-name="ce198">
            <text:p><text:s/>1,042,042<text:s/></text:p>
          </table:table-cell>
          <table:table-cell office:value-type="float" office:value="85387" table:style-name="ce198">
            <text:p><text:s/>85,387<text:s/></text:p>
          </table:table-cell>
          <table:table-cell office:value-type="float" office:value="956655" table:style-name="ce198">
            <text:p><text:s/>956,655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94519" table:style-name="ce198">
            <text:p><text:s/>194,51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3129" table:style-name="ce198">
            <text:p><text:s/>123,129<text:s/></text:p>
          </table:table-cell>
          <table:table-cell office:value-type="float" office:value="71390" table:style-name="ce198">
            <text:p><text:s/>71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4060693" table:style-name="ce198">
            <text:p><text:s/>4,060,693<text:s/></text:p>
          </table:table-cell>
          <table:table-cell office:value-type="float" office:value="1753077" table:style-name="ce198">
            <text:p><text:s/>1,753,077<text:s/></text:p>
          </table:table-cell>
          <table:table-cell office:value-type="float" office:value="934702" table:style-name="ce198">
            <text:p><text:s/>934,702<text:s/></text:p>
          </table:table-cell>
          <table:table-cell office:value-type="float" office:value="383737" table:style-name="ce198">
            <text:p><text:s/>383,737<text:s/></text:p>
          </table:table-cell>
          <table:table-cell office:value-type="float" office:value="53583" table:style-name="ce198">
            <text:p><text:s/>53,583<text:s/></text:p>
          </table:table-cell>
          <table:table-cell office:value-type="float" office:value="381055" table:style-name="ce198">
            <text:p><text:s/>381,055<text:s/></text:p>
          </table:table-cell>
          <table:table-cell office:value-type="float" office:value="225631" table:style-name="ce198">
            <text:p><text:s/>225,631<text:s/></text:p>
          </table:table-cell>
          <table:table-cell office:value-type="float" office:value="156427" table:style-name="ce198">
            <text:p><text:s/>156,427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9204" table:style-name="ce198">
            <text:p><text:s/>69,204<text:s/></text:p>
          </table:table-cell>
          <table:table-cell office:value-type="float" office:value="721066" table:style-name="ce198">
            <text:p><text:s/>721,066<text:s/></text:p>
          </table:table-cell>
          <table:table-cell office:value-type="float" office:value="99727" table:style-name="ce198">
            <text:p><text:s/>99,727<text:s/></text:p>
          </table:table-cell>
          <table:table-cell office:value-type="float" office:value="272909" table:style-name="ce198">
            <text:p><text:s/>272,909<text:s/></text:p>
          </table:table-cell>
          <table:table-cell office:value-type="float" office:value="276975" table:style-name="ce198">
            <text:p><text:s/>276,975<text:s/></text:p>
          </table:table-cell>
          <table:table-cell office:value-type="float" office:value="71455" table:style-name="ce198">
            <text:p><text:s/>71,455<text:s/></text:p>
          </table:table-cell>
          <table:table-cell office:value-type="float" office:value="271165" table:style-name="ce198">
            <text:p><text:s/>271,165<text:s/></text:p>
          </table:table-cell>
          <table:table-cell office:value-type="float" office:value="772" table:style-name="ce198">
            <text:p><text:s/>772<text:s/></text:p>
          </table:table-cell>
          <table:table-cell office:value-type="float" office:value="48878" table:style-name="ce198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221515" table:style-name="ce198">
            <text:p><text:s/>221,51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23258" table:style-name="ce198">
            <text:p><text:s/>623,258<text:s/></text:p>
          </table:table-cell>
          <table:table-cell office:value-type="float" office:value="19676" table:style-name="ce198">
            <text:p><text:s/>19,676<text:s/></text:p>
          </table:table-cell>
          <table:table-cell office:value-type="float" office:value="603582" table:style-name="ce198">
            <text:p><text:s/>603,582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8581" table:style-name="ce198">
            <text:p><text:s/>98,5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6682" table:style-name="ce198">
            <text:p><text:s/>86,682<text:s/></text:p>
          </table:table-cell>
          <table:table-cell office:value-type="float" office:value="11899" table:style-name="ce198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8577823" table:style-name="ce198">
            <text:p><text:s/>8,577,823<text:s/></text:p>
          </table:table-cell>
          <table:table-cell office:value-type="float" office:value="3376262" table:style-name="ce198">
            <text:p><text:s/>3,376,262<text:s/></text:p>
          </table:table-cell>
          <table:table-cell office:value-type="float" office:value="2053820" table:style-name="ce198">
            <text:p><text:s/>2,053,820<text:s/></text:p>
          </table:table-cell>
          <table:table-cell office:value-type="float" office:value="617512" table:style-name="ce198">
            <text:p><text:s/>617,512<text:s/></text:p>
          </table:table-cell>
          <table:table-cell office:value-type="float" office:value="34944" table:style-name="ce198">
            <text:p><text:s/>34,944<text:s/></text:p>
          </table:table-cell>
          <table:table-cell office:value-type="float" office:value="669986" table:style-name="ce198">
            <text:p><text:s/>669,986<text:s/></text:p>
          </table:table-cell>
          <table:table-cell office:value-type="float" office:value="445246" table:style-name="ce198">
            <text:p><text:s/>445,246<text:s/></text:p>
          </table:table-cell>
          <table:table-cell office:value-type="float" office:value="284761" table:style-name="ce198">
            <text:p><text:s/>284,761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0485" table:style-name="ce198">
            <text:p><text:s/>160,485<text:s/></text:p>
          </table:table-cell>
          <table:table-cell office:value-type="float" office:value="2197212" table:style-name="ce198">
            <text:p><text:s/>2,197,212<text:s/></text:p>
          </table:table-cell>
          <table:table-cell office:value-type="float" office:value="940072" table:style-name="ce198">
            <text:p><text:s/>940,072<text:s/></text:p>
          </table:table-cell>
          <table:table-cell office:value-type="float" office:value="28576" table:style-name="ce198">
            <text:p><text:s/>28,576<text:s/></text:p>
          </table:table-cell>
          <table:table-cell office:value-type="float" office:value="610642" table:style-name="ce198">
            <text:p><text:s/>610,642<text:s/></text:p>
          </table:table-cell>
          <table:table-cell office:value-type="float" office:value="617922" table:style-name="ce198">
            <text:p><text:s/>617,922<text:s/></text:p>
          </table:table-cell>
          <table:table-cell office:value-type="float" office:value="381401" table:style-name="ce198">
            <text:p><text:s/>381,40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3437" table:style-name="ce198">
            <text:p><text:s/>73,437<text:s/></text:p>
          </table:table-cell>
          <table:table-cell office:value-type="string" table:style-name="ce199">
            <text:p>屏東縣</text:p>
          </table:table-cell>
          <table:table-cell office:value-type="float" office:value="307964" table:style-name="ce198">
            <text:p><text:s/>307,96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25114" table:style-name="ce198">
            <text:p><text:s/>1,425,114<text:s/></text:p>
          </table:table-cell>
          <table:table-cell office:value-type="float" office:value="100468" table:style-name="ce198">
            <text:p><text:s/>100,468<text:s/></text:p>
          </table:table-cell>
          <table:table-cell office:value-type="float" office:value="1324646" table:style-name="ce198">
            <text:p><text:s/>1,324,646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09570" table:style-name="ce198">
            <text:p><text:s/>209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9060" table:style-name="ce198">
            <text:p><text:s/>149,060<text:s/></text:p>
          </table:table-cell>
          <table:table-cell office:value-type="float" office:value="60510" table:style-name="ce198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3190259" table:style-name="ce198">
            <text:p><text:s/>3,190,259<text:s/></text:p>
          </table:table-cell>
          <table:table-cell office:value-type="float" office:value="1291052" table:style-name="ce198">
            <text:p><text:s/>1,291,052<text:s/></text:p>
          </table:table-cell>
          <table:table-cell office:value-type="float" office:value="352966" table:style-name="ce198">
            <text:p><text:s/>352,966<text:s/></text:p>
          </table:table-cell>
          <table:table-cell office:value-type="float" office:value="607073" table:style-name="ce198">
            <text:p><text:s/>607,073<text:s/></text:p>
          </table:table-cell>
          <table:table-cell office:value-type="float" office:value="41735" table:style-name="ce198">
            <text:p><text:s/>41,735<text:s/></text:p>
          </table:table-cell>
          <table:table-cell office:value-type="float" office:value="289278" table:style-name="ce198">
            <text:p><text:s/>289,278<text:s/></text:p>
          </table:table-cell>
          <table:table-cell office:value-type="float" office:value="162306" table:style-name="ce198">
            <text:p><text:s/>162,306<text:s/></text:p>
          </table:table-cell>
          <table:table-cell office:value-type="float" office:value="86049" table:style-name="ce198">
            <text:p><text:s/>86,049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257" table:style-name="ce198">
            <text:p><text:s/>76,257<text:s/></text:p>
          </table:table-cell>
          <table:table-cell office:value-type="float" office:value="957015" table:style-name="ce198">
            <text:p><text:s/>957,015<text:s/></text:p>
          </table:table-cell>
          <table:table-cell office:value-type="float" office:value="190972" table:style-name="ce198">
            <text:p><text:s/>190,972<text:s/></text:p>
          </table:table-cell>
          <table:table-cell office:value-type="float" office:value="1416" table:style-name="ce198">
            <text:p><text:s/>1,416<text:s/></text:p>
          </table:table-cell>
          <table:table-cell office:value-type="float" office:value="153500" table:style-name="ce198">
            <text:p><text:s/>153,500<text:s/></text:p>
          </table:table-cell>
          <table:table-cell office:value-type="float" office:value="611127" table:style-name="ce198">
            <text:p><text:s/>611,127<text:s/></text:p>
          </table:table-cell>
          <table:table-cell office:value-type="float" office:value="161181" table:style-name="ce198">
            <text:p><text:s/>161,181<text:s/></text:p>
          </table:table-cell>
          <table:table-cell office:value-type="float" office:value="9280" table:style-name="ce198">
            <text:p><text:s/>9,280<text:s/></text:p>
          </table:table-cell>
          <table:table-cell office:value-type="float" office:value="36213" table:style-name="ce198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15688" table:style-name="ce198">
            <text:p><text:s/>115,6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84523" table:style-name="ce198">
            <text:p><text:s/>384,523<text:s/></text:p>
          </table:table-cell>
          <table:table-cell office:value-type="float" office:value="17084" table:style-name="ce198">
            <text:p><text:s/>17,084<text:s/></text:p>
          </table:table-cell>
          <table:table-cell office:value-type="float" office:value="367439" table:style-name="ce198">
            <text:p><text:s/>367,439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7370" table:style-name="ce198">
            <text:p><text:s/>77,3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4670" table:style-name="ce198">
            <text:p><text:s/>54,670<text:s/></text:p>
          </table:table-cell>
          <table:table-cell office:value-type="float" office:value="22700" table:style-name="ce198">
            <text:p><text:s/>22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3466681" table:style-name="ce198">
            <text:p><text:s/>3,466,681<text:s/></text:p>
          </table:table-cell>
          <table:table-cell office:value-type="float" office:value="1267623" table:style-name="ce198">
            <text:p><text:s/>1,267,623<text:s/></text:p>
          </table:table-cell>
          <table:table-cell office:value-type="float" office:value="348915" table:style-name="ce198">
            <text:p><text:s/>348,915<text:s/></text:p>
          </table:table-cell>
          <table:table-cell office:value-type="float" office:value="609057" table:style-name="ce198">
            <text:p><text:s/>609,057<text:s/></text:p>
          </table:table-cell>
          <table:table-cell office:value-type="float" office:value="70465" table:style-name="ce198">
            <text:p><text:s/>70,465<text:s/></text:p>
          </table:table-cell>
          <table:table-cell office:value-type="float" office:value="239186" table:style-name="ce198">
            <text:p><text:s/>239,186<text:s/></text:p>
          </table:table-cell>
          <table:table-cell office:value-type="float" office:value="321118" table:style-name="ce198">
            <text:p><text:s/>321,118<text:s/></text:p>
          </table:table-cell>
          <table:table-cell office:value-type="float" office:value="134272" table:style-name="ce198">
            <text:p><text:s/>134,272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86846" table:style-name="ce198">
            <text:p><text:s/>186,846<text:s/></text:p>
          </table:table-cell>
          <table:table-cell office:value-type="float" office:value="934477" table:style-name="ce198">
            <text:p><text:s/>934,477<text:s/></text:p>
          </table:table-cell>
          <table:table-cell office:value-type="float" office:value="206802" table:style-name="ce198">
            <text:p><text:s/>206,802<text:s/></text:p>
          </table:table-cell>
          <table:table-cell office:value-type="float" office:value="344007" table:style-name="ce198">
            <text:p><text:s/>344,007<text:s/></text:p>
          </table:table-cell>
          <table:table-cell office:value-type="float" office:value="225424" table:style-name="ce198">
            <text:p><text:s/>225,424<text:s/></text:p>
          </table:table-cell>
          <table:table-cell office:value-type="float" office:value="158244" table:style-name="ce198">
            <text:p><text:s/>158,244<text:s/></text:p>
          </table:table-cell>
          <table:table-cell office:value-type="float" office:value="110433" table:style-name="ce198">
            <text:p><text:s/>110,433<text:s/></text:p>
          </table:table-cell>
          <table:table-cell office:value-type="float" office:value="6284" table:style-name="ce198">
            <text:p><text:s/>6,284<text:s/></text:p>
          </table:table-cell>
          <table:table-cell office:value-type="float" office:value="47253" table:style-name="ce198">
            <text:p><text:s/>47,253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198">
            <text:p><text:s/>56,89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30633" table:style-name="ce198">
            <text:p><text:s/>530,633<text:s/></text:p>
          </table:table-cell>
          <table:table-cell office:value-type="float" office:value="73347" table:style-name="ce198">
            <text:p><text:s/>73,347<text:s/></text:p>
          </table:table-cell>
          <table:table-cell office:value-type="float" office:value="457286" table:style-name="ce198">
            <text:p><text:s/>457,286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89" table:style-name="ce198">
            <text:p><text:s/>92,68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7289" table:style-name="ce198">
            <text:p><text:s/>57,289<text:s/></text:p>
          </table:table-cell>
          <table:table-cell office:value-type="float" office:value="35400" table:style-name="ce198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536596" table:style-name="ce198">
            <text:p><text:s/>1,536,596<text:s/></text:p>
          </table:table-cell>
          <table:table-cell office:value-type="float" office:value="663446" table:style-name="ce198">
            <text:p><text:s/>663,446<text:s/></text:p>
          </table:table-cell>
          <table:table-cell office:value-type="float" office:value="471695" table:style-name="ce198">
            <text:p><text:s/>471,695<text:s/></text:p>
          </table:table-cell>
          <table:table-cell office:value-type="float" office:value="72122" table:style-name="ce198">
            <text:p><text:s/>72,122<text:s/></text:p>
          </table:table-cell>
          <table:table-cell office:value-type="float" office:value="6688" table:style-name="ce198">
            <text:p><text:s/>6,688<text:s/></text:p>
          </table:table-cell>
          <table:table-cell office:value-type="float" office:value="112941" table:style-name="ce198">
            <text:p><text:s/>112,941<text:s/></text:p>
          </table:table-cell>
          <table:table-cell office:value-type="float" office:value="121446" table:style-name="ce198">
            <text:p><text:s/>121,446<text:s/></text:p>
          </table:table-cell>
          <table:table-cell office:value-type="float" office:value="110665" table:style-name="ce198">
            <text:p><text:s/>110,6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0781" table:style-name="ce198">
            <text:p><text:s/>10,781<text:s/></text:p>
          </table:table-cell>
          <table:table-cell office:value-type="float" office:value="307153" table:style-name="ce198">
            <text:p><text:s/>307,153<text:s/></text:p>
          </table:table-cell>
          <table:table-cell office:value-type="float" office:value="16930" table:style-name="ce198">
            <text:p><text:s/>16,930<text:s/></text:p>
          </table:table-cell>
          <table:table-cell office:value-type="float" office:value="229907" table:style-name="ce198">
            <text:p><text:s/>229,907<text:s/></text:p>
          </table:table-cell>
          <table:table-cell office:value-type="float" office:value="36722" table:style-name="ce198">
            <text:p><text:s/>36,722<text:s/></text:p>
          </table:table-cell>
          <table:table-cell office:value-type="float" office:value="23594" table:style-name="ce198">
            <text:p><text:s/>23,594<text:s/></text:p>
          </table:table-cell>
          <table:table-cell office:value-type="float" office:value="86533" table:style-name="ce198">
            <text:p><text:s/>86,533<text:s/></text:p>
          </table:table-cell>
          <table:table-cell office:value-type="float" office:value="2772" table:style-name="ce198">
            <text:p><text:s/>2,772<text:s/></text:p>
          </table:table-cell>
          <table:table-cell office:value-type="float" office:value="5852" table:style-name="ce198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7909" table:style-name="ce198">
            <text:p><text:s/>77,90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3238" table:style-name="ce198">
            <text:p><text:s/>233,238<text:s/></text:p>
          </table:table-cell>
          <table:table-cell office:value-type="float" office:value="36634" table:style-name="ce198">
            <text:p><text:s/>36,634<text:s/></text:p>
          </table:table-cell>
          <table:table-cell office:value-type="float" office:value="196604" table:style-name="ce198">
            <text:p><text:s/>196,604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2751" table:style-name="ce198">
            <text:p><text:s/>42,7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641" table:style-name="ce198">
            <text:p><text:s/>25,641<text:s/></text:p>
          </table:table-cell>
          <table:table-cell office:value-type="float" office:value="17110" table:style-name="ce198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1230080" table:style-name="ce198">
            <text:p><text:s/>1,230,080<text:s/></text:p>
          </table:table-cell>
          <table:table-cell office:value-type="float" office:value="475922" table:style-name="ce198">
            <text:p><text:s/>475,922<text:s/></text:p>
          </table:table-cell>
          <table:table-cell office:value-type="float" office:value="283937" table:style-name="ce198">
            <text:p><text:s/>283,937<text:s/></text:p>
          </table:table-cell>
          <table:table-cell office:value-type="float" office:value="97087" table:style-name="ce198">
            <text:p><text:s/>97,087<text:s/></text:p>
          </table:table-cell>
          <table:table-cell office:value-type="float" office:value="1995" table:style-name="ce198">
            <text:p><text:s/>1,995<text:s/></text:p>
          </table:table-cell>
          <table:table-cell office:value-type="float" office:value="92903" table:style-name="ce198">
            <text:p><text:s/>92,903<text:s/></text:p>
          </table:table-cell>
          <table:table-cell office:value-type="float" office:value="39872" table:style-name="ce198">
            <text:p><text:s/>39,872<text:s/></text:p>
          </table:table-cell>
          <table:table-cell office:value-type="float" office:value="26319" table:style-name="ce198">
            <text:p><text:s/>26,31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53" table:style-name="ce198">
            <text:p><text:s/>13,553<text:s/></text:p>
          </table:table-cell>
          <table:table-cell office:value-type="float" office:value="293565" table:style-name="ce198">
            <text:p><text:s/>293,565<text:s/></text:p>
          </table:table-cell>
          <table:table-cell office:value-type="float" office:value="24996" table:style-name="ce198">
            <text:p><text:s/>24,996<text:s/></text:p>
          </table:table-cell>
          <table:table-cell office:value-type="float" office:value="8696" table:style-name="ce198">
            <text:p><text:s/>8,696<text:s/></text:p>
          </table:table-cell>
          <table:table-cell office:value-type="float" office:value="133554" table:style-name="ce198">
            <text:p><text:s/>133,554<text:s/></text:p>
          </table:table-cell>
          <table:table-cell office:value-type="float" office:value="126319" table:style-name="ce198">
            <text:p><text:s/>126,319<text:s/></text:p>
          </table:table-cell>
          <table:table-cell office:value-type="float" office:value="64054" table:style-name="ce198">
            <text:p><text:s/>64,054<text:s/></text:p>
          </table:table-cell>
          <table:table-cell office:value-type="float" office:value="2146" table:style-name="ce198">
            <text:p><text:s/>2,146<text:s/></text:p>
          </table:table-cell>
          <table:table-cell office:value-type="float" office:value="4581" table:style-name="ce198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7327" table:style-name="ce198">
            <text:p><text:s/>57,3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90401" table:style-name="ce198">
            <text:p><text:s/>290,401<text:s/></text:p>
          </table:table-cell>
          <table:table-cell office:value-type="float" office:value="26652" table:style-name="ce198">
            <text:p><text:s/>26,652<text:s/></text:p>
          </table:table-cell>
          <table:table-cell office:value-type="float" office:value="263749" table:style-name="ce198">
            <text:p><text:s/>263,749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668" table:style-name="ce198">
            <text:p><text:s/>21,6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1568" table:style-name="ce198">
            <text:p><text:s/>21,568<text:s/></text:p>
          </table:table-cell>
          <table:table-cell office:value-type="float" office:value="100" table:style-name="ce198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385264" table:style-name="ce198">
            <text:p><text:s/>385,264<text:s/></text:p>
          </table:table-cell>
          <table:table-cell office:value-type="float" office:value="227917" table:style-name="ce198">
            <text:p><text:s/>227,917<text:s/></text:p>
          </table:table-cell>
          <table:table-cell office:value-type="float" office:value="131865" table:style-name="ce198">
            <text:p><text:s/>131,865<text:s/></text:p>
          </table:table-cell>
          <table:table-cell office:value-type="float" office:value="44291" table:style-name="ce198">
            <text:p><text:s/>44,291<text:s/></text:p>
          </table:table-cell>
          <table:table-cell office:value-type="float" office:value="6182" table:style-name="ce198">
            <text:p><text:s/>6,182<text:s/></text:p>
          </table:table-cell>
          <table:table-cell office:value-type="float" office:value="45579" table:style-name="ce198">
            <text:p><text:s/>45,57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7193" table:style-name="ce198">
            <text:p><text:s/>87,193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30" table:style-name="ce198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198">
            <text:p><text:s/>6,05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570" table:style-name="ce198">
            <text:p><text:s/>7,57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70" table:style-name="ce198">
            <text:p><text:s/>7,070<text:s/></text:p>
          </table:table-cell>
          <table:table-cell office:value-type="float" office:value="500" table:style-name="ce198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971290" table:style-name="ce195">
            <text:p><text:s/>1,971,290<text:s/></text:p>
          </table:table-cell>
          <table:table-cell office:value-type="float" office:value="644370" table:style-name="ce195">
            <text:p><text:s/>644,370<text:s/></text:p>
          </table:table-cell>
          <table:table-cell office:value-type="float" office:value="337586" table:style-name="ce195">
            <text:p><text:s/>337,586<text:s/></text:p>
          </table:table-cell>
          <table:table-cell office:value-type="float" office:value="196928" table:style-name="ce195">
            <text:p><text:s/>196,928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9391" table:style-name="ce195">
            <text:p><text:s/>109,391<text:s/></text:p>
          </table:table-cell>
          <table:table-cell office:value-type="float" office:value="148071" table:style-name="ce195">
            <text:p><text:s/>148,071<text:s/></text:p>
          </table:table-cell>
          <table:table-cell office:value-type="float" office:value="83595" table:style-name="ce195">
            <text:p><text:s/>83,595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4476" table:style-name="ce195">
            <text:p><text:s/>64,476<text:s/></text:p>
          </table:table-cell>
          <table:table-cell office:value-type="float" office:value="778516" table:style-name="ce195">
            <text:p><text:s/>778,516<text:s/></text:p>
          </table:table-cell>
          <table:table-cell office:value-type="float" office:value="92976" table:style-name="ce195">
            <text:p><text:s/>92,976<text:s/></text:p>
          </table:table-cell>
          <table:table-cell office:value-type="float" office:value="17321" table:style-name="ce195">
            <text:p><text:s/>17,321<text:s/></text:p>
          </table:table-cell>
          <table:table-cell office:value-type="float" office:value="194771" table:style-name="ce195">
            <text:p><text:s/>194,771<text:s/></text:p>
          </table:table-cell>
          <table:table-cell office:value-type="float" office:value="473448" table:style-name="ce195">
            <text:p><text:s/>473,448<text:s/></text:p>
          </table:table-cell>
          <table:table-cell office:value-type="float" office:value="96418" table:style-name="ce195">
            <text:p><text:s/>96,41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7716" table:style-name="ce195">
            <text:p><text:s/>77,71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90570" table:style-name="ce195">
            <text:p><text:s/>190,570<text:s/></text:p>
          </table:table-cell>
          <table:table-cell office:value-type="float" office:value="16918" table:style-name="ce195">
            <text:p><text:s/>16,918<text:s/></text:p>
          </table:table-cell>
          <table:table-cell office:value-type="float" office:value="173652" table:style-name="ce195">
            <text:p><text:s/>173,652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4748" table:style-name="ce195">
            <text:p><text:s/>54,74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48" table:style-name="ce195">
            <text:p><text:s/>31,048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95495" table:style-name="ce198">
            <text:p><text:s/>295,495<text:s/></text:p>
          </table:table-cell>
          <table:table-cell office:value-type="float" office:value="93867" table:style-name="ce198">
            <text:p><text:s/>93,867<text:s/></text:p>
          </table:table-cell>
          <table:table-cell office:value-type="float" office:value="62605" table:style-name="ce198">
            <text:p><text:s/>62,605<text:s/></text:p>
          </table:table-cell>
          <table:table-cell office:value-type="float" office:value="14089" table:style-name="ce198">
            <text:p><text:s/>14,089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17093" table:style-name="ce198">
            <text:p><text:s/>17,093<text:s/></text:p>
          </table:table-cell>
          <table:table-cell office:value-type="float" office:value="8211" table:style-name="ce198">
            <text:p><text:s/>8,211<text:s/></text:p>
          </table:table-cell>
          <table:table-cell office:value-type="float" office:value="780" table:style-name="ce198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431" table:style-name="ce198">
            <text:p><text:s/>7,431<text:s/></text:p>
          </table:table-cell>
          <table:table-cell office:value-type="float" office:value="120562" table:style-name="ce198">
            <text:p><text:s/>120,562<text:s/></text:p>
          </table:table-cell>
          <table:table-cell office:value-type="float" office:value="5801" table:style-name="ce198">
            <text:p><text:s/>5,801<text:s/></text:p>
          </table:table-cell>
          <table:table-cell office:value-type="float" office:value="1370" table:style-name="ce198">
            <text:p><text:s/>1,370<text:s/></text:p>
          </table:table-cell>
          <table:table-cell office:value-type="float" office:value="15188" table:style-name="ce198">
            <text:p><text:s/>15,188<text:s/></text:p>
          </table:table-cell>
          <table:table-cell office:value-type="float" office:value="98203" table:style-name="ce198">
            <text:p><text:s/>98,203<text:s/></text:p>
          </table:table-cell>
          <table:table-cell office:value-type="float" office:value="6858" table:style-name="ce198">
            <text:p><text:s/>6,858<text:s/></text:p>
          </table:table-cell>
          <table:table-cell office:value-type="float" office:value="371" table:style-name="ce198">
            <text:p><text:s/>371<text:s/></text:p>
          </table:table-cell>
          <table:table-cell office:value-type="float" office:value="60" table:style-name="ce198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6427" table:style-name="ce198">
            <text:p><text:s/>6,4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5052" table:style-name="ce198">
            <text:p><text:s/>45,052<text:s/></text:p>
          </table:table-cell>
          <table:table-cell office:value-type="float" office:value="9517" table:style-name="ce198">
            <text:p><text:s/>9,517<text:s/></text:p>
          </table:table-cell>
          <table:table-cell office:value-type="float" office:value="35535" table:style-name="ce198">
            <text:p><text:s/>35,53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3540" table:style-name="ce198">
            <text:p><text:s/>13,54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5540" table:style-name="ce198">
            <text:p><text:s/>5,540<text:s/></text:p>
          </table:table-cell>
          <table:table-cell office:value-type="float" office:value="8000" table:style-name="ce198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924400" table:style-name="ce198">
            <text:p><text:s/>924,400<text:s/></text:p>
          </table:table-cell>
          <table:table-cell office:value-type="float" office:value="212040" table:style-name="ce198">
            <text:p><text:s/>212,040<text:s/></text:p>
          </table:table-cell>
          <table:table-cell office:value-type="float" office:value="88005" table:style-name="ce198">
            <text:p><text:s/>88,005<text:s/></text:p>
          </table:table-cell>
          <table:table-cell office:value-type="float" office:value="101957" table:style-name="ce198">
            <text:p><text:s/>101,957<text:s/></text:p>
          </table:table-cell>
          <table:table-cell office:value-type="float" office:value="385" table:style-name="ce198">
            <text:p><text:s/>385<text:s/></text:p>
          </table:table-cell>
          <table:table-cell office:value-type="float" office:value="21693" table:style-name="ce198">
            <text:p><text:s/>21,693<text:s/></text:p>
          </table:table-cell>
          <table:table-cell office:value-type="float" office:value="52377" table:style-name="ce198">
            <text:p><text:s/>52,377<text:s/></text:p>
          </table:table-cell>
          <table:table-cell office:value-type="float" office:value="38020" table:style-name="ce198">
            <text:p><text:s/>38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57" table:style-name="ce198">
            <text:p><text:s/>14,357<text:s/></text:p>
          </table:table-cell>
          <table:table-cell office:value-type="float" office:value="504268" table:style-name="ce198">
            <text:p><text:s/>504,268<text:s/></text:p>
          </table:table-cell>
          <table:table-cell office:value-type="float" office:value="73366" table:style-name="ce198">
            <text:p><text:s/>73,366<text:s/></text:p>
          </table:table-cell>
          <table:table-cell office:value-type="float" office:value="10611" table:style-name="ce198">
            <text:p><text:s/>10,611<text:s/></text:p>
          </table:table-cell>
          <table:table-cell office:value-type="float" office:value="129000" table:style-name="ce198">
            <text:p><text:s/>129,000<text:s/></text:p>
          </table:table-cell>
          <table:table-cell office:value-type="float" office:value="291291" table:style-name="ce198">
            <text:p><text:s/>291,291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45" table:style-name="ce198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198">
            <text:p><text:s/>51,1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6718" table:style-name="ce198">
            <text:p><text:s/>66,718<text:s/></text:p>
          </table:table-cell>
          <table:table-cell office:value-type="float" office:value="6671" table:style-name="ce198">
            <text:p><text:s/>6,671<text:s/></text:p>
          </table:table-cell>
          <table:table-cell office:value-type="float" office:value="60047" table:style-name="ce198">
            <text:p><text:s/>60,047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4300" table:style-name="ce198">
            <text:p><text:s/>14,3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1300" table:style-name="ce198">
            <text:p><text:s/>11,300<text:s/></text:p>
          </table:table-cell>
          <table:table-cell office:value-type="float" office:value="3000" table:style-name="ce198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344713" table:style-name="ce198">
            <text:p><text:s/>344,713<text:s/></text:p>
          </table:table-cell>
          <table:table-cell office:value-type="float" office:value="141590" table:style-name="ce198">
            <text:p><text:s/>141,590<text:s/></text:p>
          </table:table-cell>
          <table:table-cell office:value-type="float" office:value="66536" table:style-name="ce198">
            <text:p><text:s/>66,536<text:s/></text:p>
          </table:table-cell>
          <table:table-cell office:value-type="float" office:value="52344" table:style-name="ce198">
            <text:p><text:s/>52,34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2710" table:style-name="ce198">
            <text:p><text:s/>22,710<text:s/></text:p>
          </table:table-cell>
          <table:table-cell office:value-type="float" office:value="32073" table:style-name="ce198">
            <text:p><text:s/>32,073<text:s/></text:p>
          </table:table-cell>
          <table:table-cell office:value-type="float" office:value="24975" table:style-name="ce198">
            <text:p><text:s/>24,975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098" table:style-name="ce198">
            <text:p><text:s/>7,098<text:s/></text:p>
          </table:table-cell>
          <table:table-cell office:value-type="float" office:value="76299" table:style-name="ce198">
            <text:p><text:s/>76,299<text:s/></text:p>
          </table:table-cell>
          <table:table-cell office:value-type="float" office:value="5332" table:style-name="ce198">
            <text:p><text:s/>5,33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381" table:style-name="ce198">
            <text:p><text:s/>47,381<text:s/></text:p>
          </table:table-cell>
          <table:table-cell office:value-type="float" office:value="23586" table:style-name="ce198">
            <text:p><text:s/>23,58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198">
            <text:p><text:s/>579<text:s/></text:p>
          </table:table-cell>
          <table:table-cell office:value-type="float" office:value="8496" table:style-name="ce198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198">
            <text:p><text:s/>10,41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1861" table:style-name="ce198">
            <text:p><text:s/>41,86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7648" table:style-name="ce198">
            <text:p><text:s/>17,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7648" table:style-name="ce198">
            <text:p><text:s/>7,648<text:s/></text:p>
          </table:table-cell>
          <table:table-cell office:value-type="float" office:value="10000" table:style-name="ce198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406682" table:style-name="ce198">
            <text:p><text:s/>406,682<text:s/></text:p>
          </table:table-cell>
          <table:table-cell office:value-type="float" office:value="196873" table:style-name="ce198">
            <text:p><text:s/>196,873<text:s/></text:p>
          </table:table-cell>
          <table:table-cell office:value-type="float" office:value="120440" table:style-name="ce198">
            <text:p><text:s/>120,440<text:s/></text:p>
          </table:table-cell>
          <table:table-cell office:value-type="float" office:value="28538" table:style-name="ce198">
            <text:p><text:s/>28,53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7895" table:style-name="ce198">
            <text:p><text:s/>47,895<text:s/></text:p>
          </table:table-cell>
          <table:table-cell office:value-type="float" office:value="55410" table:style-name="ce198">
            <text:p><text:s/>55,410<text:s/></text:p>
          </table:table-cell>
          <table:table-cell office:value-type="float" office:value="19820" table:style-name="ce198">
            <text:p><text:s/>19,820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5590" table:style-name="ce198">
            <text:p><text:s/>35,590<text:s/></text:p>
          </table:table-cell>
          <table:table-cell office:value-type="float" office:value="77387" table:style-name="ce198">
            <text:p><text:s/>77,387<text:s/></text:p>
          </table:table-cell>
          <table:table-cell office:value-type="float" office:value="8477" table:style-name="ce198">
            <text:p><text:s/>8,477<text:s/></text:p>
          </table:table-cell>
          <table:table-cell office:value-type="float" office:value="5340" table:style-name="ce198">
            <text:p><text:s/>5,340<text:s/></text:p>
          </table:table-cell>
          <table:table-cell office:value-type="float" office:value="3202" table:style-name="ce198">
            <text:p><text:s/>3,202<text:s/></text:p>
          </table:table-cell>
          <table:table-cell office:value-type="float" office:value="60368" table:style-name="ce198">
            <text:p><text:s/>60,368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4451" table:style-name="ce198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198">
            <text:p><text:s/>9,7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36939" table:style-name="ce198">
            <text:p><text:s/>36,939<text:s/></text:p>
          </table:table-cell>
          <table:table-cell office:value-type="float" office:value="730" table:style-name="ce198">
            <text:p><text:s/>730<text:s/></text:p>
          </table:table-cell>
          <table:table-cell office:value-type="float" office:value="36209" table:style-name="ce198">
            <text:p><text:s/>36,209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0" table:style-name="ce198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9260" table:style-name="ce198">
            <text:p><text:s/>9,2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6560" table:style-name="ce198">
            <text:p><text:s/>6,560<text:s/></text:p>
          </table:table-cell>
          <table:table-cell office:value-type="float" office:value="2700" table:style-name="ce198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經常門)</text:p>
          </table:table-cell>
          <table:table-cell table:number-columns-repeated="8" table:style-name="ce198"/>
          <table:table-cell office:value-type="string" table:style-name="ce203">
            <text:p>(經常門)</text:p>
          </table:table-cell>
          <table:table-cell table:number-columns-repeated="10" table:style-name="ce198"/>
          <table:table-cell office:value-type="string" table:style-name="ce203">
            <text:p>(經常門)</text:p>
          </table:table-cell>
          <table:table-cell table:number-columns-repeated="9" table:style-name="ce198"/>
          <table:table-cell office:value-type="string" table:style-name="ce203">
            <text:p>(經常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47400815" table:style-name="ce195">
            <text:p><text:s/>47,400,815<text:s/></text:p>
          </table:table-cell>
          <table:table-cell office:value-type="float" office:value="20569614" table:style-name="ce195">
            <text:p><text:s/>20,569,614<text:s/></text:p>
          </table:table-cell>
          <table:table-cell office:value-type="float" office:value="9946989" table:style-name="ce195">
            <text:p><text:s/>9,946,989<text:s/></text:p>
          </table:table-cell>
          <table:table-cell office:value-type="float" office:value="5972838" table:style-name="ce195">
            <text:p><text:s/>5,972,838<text:s/></text:p>
          </table:table-cell>
          <table:table-cell office:value-type="float" office:value="589127" table:style-name="ce195">
            <text:p><text:s/>589,127<text:s/></text:p>
          </table:table-cell>
          <table:table-cell office:value-type="float" office:value="4060660" table:style-name="ce195">
            <text:p><text:s/>4,060,660<text:s/></text:p>
          </table:table-cell>
          <table:table-cell office:value-type="float" office:value="4013758" table:style-name="ce195">
            <text:p><text:s/>4,013,758<text:s/></text:p>
          </table:table-cell>
          <table:table-cell office:value-type="float" office:value="2643146" table:style-name="ce195">
            <text:p><text:s/>2,643,146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70612" table:style-name="ce195">
            <text:p><text:s/>1,370,612<text:s/></text:p>
          </table:table-cell>
          <table:table-cell office:value-type="float" office:value="6071666" table:style-name="ce195">
            <text:p><text:s/>6,071,666<text:s/></text:p>
          </table:table-cell>
          <table:table-cell office:value-type="float" office:value="2150359" table:style-name="ce195">
            <text:p><text:s/>2,150,359<text:s/></text:p>
          </table:table-cell>
          <table:table-cell office:value-type="float" office:value="835600" table:style-name="ce195">
            <text:p><text:s/>835,600<text:s/></text:p>
          </table:table-cell>
          <table:table-cell office:value-type="float" office:value="648196" table:style-name="ce195">
            <text:p><text:s/>648,196<text:s/></text:p>
          </table:table-cell>
          <table:table-cell office:value-type="float" office:value="2437511" table:style-name="ce195">
            <text:p><text:s/>2,437,511<text:s/></text:p>
          </table:table-cell>
          <table:table-cell office:value-type="float" office:value="3350228" table:style-name="ce195">
            <text:p><text:s/>3,350,228<text:s/></text:p>
          </table:table-cell>
          <table:table-cell office:value-type="float" office:value="51232" table:style-name="ce195">
            <text:p><text:s/>51,232<text:s/></text:p>
          </table:table-cell>
          <table:table-cell office:value-type="float" office:value="588346" table:style-name="ce195">
            <text:p><text:s/>588,346<text:s/></text:p>
          </table:table-cell>
          <table:table-cell office:value-type="string" table:style-name="ce196">
            <text:p>總 <text:s/>計</text:p>
          </table:table-cell>
          <table:table-cell office:value-type="float" office:value="2710650" table:style-name="ce195">
            <text:p><text:s/>2,710,65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88147" table:style-name="ce195">
            <text:p><text:s/>8,588,147<text:s/></text:p>
          </table:table-cell>
          <table:table-cell office:value-type="float" office:value="558884" table:style-name="ce195">
            <text:p><text:s/>558,884<text:s/></text:p>
          </table:table-cell>
          <table:table-cell office:value-type="float" office:value="8029263" table:style-name="ce195">
            <text:p><text:s/>8,029,263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3718856" table:style-name="ce195">
            <text:p><text:s/>3,718,85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79035" table:style-name="ce195">
            <text:p><text:s/>1,079,03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71511" table:style-name="ce195">
            <text:p><text:s/>471,511<text:s/></text:p>
          </table:table-cell>
          <table:table-cell office:value-type="float" office:value="607524" table:style-name="ce195">
            <text:p><text:s/>607,5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46151095" table:style-name="ce195">
            <text:p><text:s/>46,151,095<text:s/></text:p>
          </table:table-cell>
          <table:table-cell office:value-type="float" office:value="20015696" table:style-name="ce195">
            <text:p><text:s/>20,015,696<text:s/></text:p>
          </table:table-cell>
          <table:table-cell office:value-type="float" office:value="9615062" table:style-name="ce195">
            <text:p><text:s/>9,615,062<text:s/></text:p>
          </table:table-cell>
          <table:table-cell office:value-type="float" office:value="5857603" table:style-name="ce195">
            <text:p><text:s/>5,857,603<text:s/></text:p>
          </table:table-cell>
          <table:table-cell office:value-type="float" office:value="588662" table:style-name="ce195">
            <text:p><text:s/>588,662<text:s/></text:p>
          </table:table-cell>
          <table:table-cell office:value-type="float" office:value="3954369" table:style-name="ce195">
            <text:p><text:s/>3,954,369<text:s/></text:p>
          </table:table-cell>
          <table:table-cell office:value-type="float" office:value="3872585" table:style-name="ce195">
            <text:p><text:s/>3,872,585<text:s/></text:p>
          </table:table-cell>
          <table:table-cell office:value-type="float" office:value="2565512" table:style-name="ce195">
            <text:p><text:s/>2,565,512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07073" table:style-name="ce195">
            <text:p><text:s/>1,307,073<text:s/></text:p>
          </table:table-cell>
          <table:table-cell office:value-type="float" office:value="5884709" table:style-name="ce195">
            <text:p><text:s/>5,884,709<text:s/></text:p>
          </table:table-cell>
          <table:table-cell office:value-type="float" office:value="2077753" table:style-name="ce195">
            <text:p><text:s/>2,077,753<text:s/></text:p>
          </table:table-cell>
          <table:table-cell office:value-type="float" office:value="818779" table:style-name="ce195">
            <text:p><text:s/>818,779<text:s/></text:p>
          </table:table-cell>
          <table:table-cell office:value-type="float" office:value="644806" table:style-name="ce195">
            <text:p><text:s/>644,806<text:s/></text:p>
          </table:table-cell>
          <table:table-cell office:value-type="float" office:value="2343371" table:style-name="ce195">
            <text:p><text:s/>2,343,371<text:s/></text:p>
          </table:table-cell>
          <table:table-cell office:value-type="float" office:value="3255020" table:style-name="ce195">
            <text:p><text:s/>3,255,020<text:s/></text:p>
          </table:table-cell>
          <table:table-cell office:value-type="float" office:value="50282" table:style-name="ce195">
            <text:p><text:s/>50,282<text:s/></text:p>
          </table:table-cell>
          <table:table-cell office:value-type="float" office:value="570594" table:style-name="ce195">
            <text:p><text:s/>570,594<text:s/></text:p>
          </table:table-cell>
          <table:table-cell office:value-type="string" table:style-name="ce105">
            <text:p>鄉鎮市合計</text:p>
          </table:table-cell>
          <table:table-cell office:value-type="float" office:value="2634144" table:style-name="ce195">
            <text:p><text:s/>2,634,14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410150" table:style-name="ce195">
            <text:p><text:s/>8,410,150<text:s/></text:p>
          </table:table-cell>
          <table:table-cell office:value-type="float" office:value="550716" table:style-name="ce195">
            <text:p><text:s/>550,716<text:s/></text:p>
          </table:table-cell>
          <table:table-cell office:value-type="float" office:value="7859434" table:style-name="ce195">
            <text:p><text:s/>7,859,434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3660259" table:style-name="ce195">
            <text:p><text:s/>3,660,259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9511" table:style-name="ce195">
            <text:p><text:s/>9,5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43165" table:style-name="ce195">
            <text:p><text:s/>1,043,16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59341" table:style-name="ce195">
            <text:p><text:s/>459,341<text:s/></text:p>
          </table:table-cell>
          <table:table-cell office:value-type="float" office:value="583824" table:style-name="ce195">
            <text:p><text:s/>583,824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3601136" table:style-name="ce198">
            <text:p><text:s/>3,601,136<text:s/></text:p>
          </table:table-cell>
          <table:table-cell office:value-type="float" office:value="1223888" table:style-name="ce198">
            <text:p><text:s/>1,223,888<text:s/></text:p>
          </table:table-cell>
          <table:table-cell office:value-type="float" office:value="413112" table:style-name="ce204">
            <text:p><text:s/>413,112<text:s/></text:p>
          </table:table-cell>
          <table:table-cell office:value-type="float" office:value="498824" table:style-name="ce204">
            <text:p><text:s/>498,824<text:s/></text:p>
          </table:table-cell>
          <table:table-cell office:value-type="float" office:value="74107" table:style-name="ce204">
            <text:p><text:s/>74,107<text:s/></text:p>
          </table:table-cell>
          <table:table-cell office:value-type="float" office:value="237845" table:style-name="ce204">
            <text:p><text:s/>237,845<text:s/></text:p>
          </table:table-cell>
          <table:table-cell office:value-type="float" office:value="523913" table:style-name="ce198">
            <text:p><text:s/>523,913<text:s/></text:p>
          </table:table-cell>
          <table:table-cell office:value-type="float" office:value="304381" table:style-name="ce204">
            <text:p><text:s/>304,381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9532" table:style-name="ce204">
            <text:p><text:s/>219,532<text:s/></text:p>
          </table:table-cell>
          <table:table-cell office:value-type="float" office:value="604413" table:style-name="ce198">
            <text:p><text:s/>604,413<text:s/></text:p>
          </table:table-cell>
          <table:table-cell office:value-type="float" office:value="179951" table:style-name="ce204">
            <text:p><text:s/>179,951<text:s/></text:p>
          </table:table-cell>
          <table:table-cell office:value-type="float" office:value="195770" table:style-name="ce204">
            <text:p><text:s/>195,770<text:s/></text:p>
          </table:table-cell>
          <table:table-cell office:value-type="float" office:value="21858" table:style-name="ce204">
            <text:p><text:s/>21,858<text:s/></text:p>
          </table:table-cell>
          <table:table-cell office:value-type="float" office:value="206834" table:style-name="ce204">
            <text:p><text:s/>206,834<text:s/></text:p>
          </table:table-cell>
          <table:table-cell office:value-type="float" office:value="256005" table:style-name="ce198">
            <text:p><text:s/>256,005<text:s/></text:p>
          </table:table-cell>
          <table:table-cell office:value-type="float" office:value="15378" table:style-name="ce204">
            <text:p><text:s/>15,378<text:s/></text:p>
          </table:table-cell>
          <table:table-cell office:value-type="float" office:value="33066" table:style-name="ce204">
            <text:p><text:s/>33,066<text:s/></text:p>
          </table:table-cell>
          <table:table-cell office:value-type="string" table:style-name="ce199">
            <text:p>宜蘭縣</text:p>
          </table:table-cell>
          <table:table-cell office:value-type="float" office:value="207561" table:style-name="ce204">
            <text:p><text:s/>207,5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0634" table:style-name="ce198">
            <text:p><text:s/>700,634<text:s/></text:p>
          </table:table-cell>
          <table:table-cell office:value-type="float" office:value="47490" table:style-name="ce204">
            <text:p><text:s/>47,490<text:s/></text:p>
          </table:table-cell>
          <table:table-cell office:value-type="float" office:value="653144" table:style-name="ce204">
            <text:p><text:s/>653,144<text:s/></text:p>
          </table:table-cell>
          <table:table-cell office:value-type="float" office:value="234298" table:style-name="ce198">
            <text:p><text:s/>234,298<text:s/></text:p>
          </table:table-cell>
          <table:table-cell office:value-type="float" office:value="234298" table:style-name="ce204">
            <text:p><text:s/>234,2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985" table:style-name="ce198">
            <text:p><text:s/>57,98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785" table:style-name="ce204">
            <text:p><text:s/>27,785<text:s/></text:p>
          </table:table-cell>
          <table:table-cell office:value-type="float" office:value="30200" table:style-name="ce204">
            <text:p><text:s/>30,2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3649975" table:style-name="ce198">
            <text:p><text:s/>3,649,975<text:s/></text:p>
          </table:table-cell>
          <table:table-cell office:value-type="float" office:value="1434841" table:style-name="ce198">
            <text:p><text:s/>1,434,841<text:s/></text:p>
          </table:table-cell>
          <table:table-cell office:value-type="float" office:value="752589" table:style-name="ce204">
            <text:p><text:s/>752,589<text:s/></text:p>
          </table:table-cell>
          <table:table-cell office:value-type="float" office:value="414061" table:style-name="ce204">
            <text:p><text:s/>414,061<text:s/></text:p>
          </table:table-cell>
          <table:table-cell office:value-type="float" office:value="11113" table:style-name="ce204">
            <text:p><text:s/>11,113<text:s/></text:p>
          </table:table-cell>
          <table:table-cell office:value-type="float" office:value="257078" table:style-name="ce204">
            <text:p><text:s/>257,078<text:s/></text:p>
          </table:table-cell>
          <table:table-cell office:value-type="float" office:value="264440" table:style-name="ce198">
            <text:p><text:s/>264,440<text:s/></text:p>
          </table:table-cell>
          <table:table-cell office:value-type="float" office:value="162369" table:style-name="ce204">
            <text:p><text:s/>162,369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2071" table:style-name="ce204">
            <text:p><text:s/>102,071<text:s/></text:p>
          </table:table-cell>
          <table:table-cell office:value-type="float" office:value="418678" table:style-name="ce198">
            <text:p><text:s/>418,678<text:s/></text:p>
          </table:table-cell>
          <table:table-cell office:value-type="float" office:value="76673" table:style-name="ce204">
            <text:p><text:s/>76,673<text:s/></text:p>
          </table:table-cell>
          <table:table-cell office:value-type="float" office:value="6330" table:style-name="ce204">
            <text:p><text:s/>6,330<text:s/></text:p>
          </table:table-cell>
          <table:table-cell office:value-type="float" office:value="193289" table:style-name="ce204">
            <text:p><text:s/>193,289<text:s/></text:p>
          </table:table-cell>
          <table:table-cell office:value-type="float" office:value="142386" table:style-name="ce204">
            <text:p><text:s/>142,386<text:s/></text:p>
          </table:table-cell>
          <table:table-cell office:value-type="float" office:value="369877" table:style-name="ce198">
            <text:p><text:s/>369,877<text:s/></text:p>
          </table:table-cell>
          <table:table-cell office:value-type="float" office:value="2809" table:style-name="ce204">
            <text:p><text:s/>2,809<text:s/></text:p>
          </table:table-cell>
          <table:table-cell office:value-type="float" office:value="40577" table:style-name="ce204">
            <text:p><text:s/>40,577<text:s/></text:p>
          </table:table-cell>
          <table:table-cell office:value-type="string" table:style-name="ce199">
            <text:p>新竹縣</text:p>
          </table:table-cell>
          <table:table-cell office:value-type="float" office:value="326491" table:style-name="ce204">
            <text:p><text:s/>326,4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7436" table:style-name="ce198">
            <text:p><text:s/>697,436<text:s/></text:p>
          </table:table-cell>
          <table:table-cell office:value-type="float" office:value="21387" table:style-name="ce204">
            <text:p><text:s/>21,387<text:s/></text:p>
          </table:table-cell>
          <table:table-cell office:value-type="float" office:value="676049" table:style-name="ce204">
            <text:p><text:s/>676,049<text:s/></text:p>
          </table:table-cell>
          <table:table-cell office:value-type="float" office:value="279726" table:style-name="ce198">
            <text:p><text:s/>279,726<text:s/></text:p>
          </table:table-cell>
          <table:table-cell office:value-type="float" office:value="279726" table:style-name="ce204">
            <text:p><text:s/>279,726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4977" table:style-name="ce198">
            <text:p><text:s/>184,9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819" table:style-name="ce204">
            <text:p><text:s/>31,819<text:s/></text:p>
          </table:table-cell>
          <table:table-cell office:value-type="float" office:value="153158" table:style-name="ce204">
            <text:p><text:s/>153,158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3945138" table:style-name="ce198">
            <text:p><text:s/>3,945,138<text:s/></text:p>
          </table:table-cell>
          <table:table-cell office:value-type="float" office:value="1775063" table:style-name="ce198">
            <text:p><text:s/>1,775,063<text:s/></text:p>
          </table:table-cell>
          <table:table-cell office:value-type="float" office:value="1051819" table:style-name="ce204">
            <text:p><text:s/>1,051,819<text:s/></text:p>
          </table:table-cell>
          <table:table-cell office:value-type="float" office:value="359640" table:style-name="ce204">
            <text:p><text:s/>359,640<text:s/></text:p>
          </table:table-cell>
          <table:table-cell office:value-type="float" office:value="16047" table:style-name="ce204">
            <text:p><text:s/>16,047<text:s/></text:p>
          </table:table-cell>
          <table:table-cell office:value-type="float" office:value="347557" table:style-name="ce204">
            <text:p><text:s/>347,557<text:s/></text:p>
          </table:table-cell>
          <table:table-cell office:value-type="float" office:value="251932" table:style-name="ce198">
            <text:p><text:s/>251,932<text:s/></text:p>
          </table:table-cell>
          <table:table-cell office:value-type="float" office:value="125318" table:style-name="ce204">
            <text:p><text:s/>125,318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614" table:style-name="ce204">
            <text:p><text:s/>126,614<text:s/></text:p>
          </table:table-cell>
          <table:table-cell office:value-type="float" office:value="338311" table:style-name="ce198">
            <text:p><text:s/>338,311<text:s/></text:p>
          </table:table-cell>
          <table:table-cell office:value-type="float" office:value="66696" table:style-name="ce204">
            <text:p><text:s/>66,696<text:s/></text:p>
          </table:table-cell>
          <table:table-cell office:value-type="float" office:value="23236" table:style-name="ce204">
            <text:p><text:s/>23,236<text:s/></text:p>
          </table:table-cell>
          <table:table-cell office:value-type="float" office:value="22852" table:style-name="ce204">
            <text:p><text:s/>22,852<text:s/></text:p>
          </table:table-cell>
          <table:table-cell office:value-type="float" office:value="225527" table:style-name="ce204">
            <text:p><text:s/>225,527<text:s/></text:p>
          </table:table-cell>
          <table:table-cell office:value-type="float" office:value="295846" table:style-name="ce198">
            <text:p><text:s/>295,846<text:s/></text:p>
          </table:table-cell>
          <table:table-cell office:value-type="float" office:value="8193" table:style-name="ce204">
            <text:p><text:s/>8,193<text:s/></text:p>
          </table:table-cell>
          <table:table-cell office:value-type="float" office:value="21163" table:style-name="ce204">
            <text:p><text:s/>21,163<text:s/></text:p>
          </table:table-cell>
          <table:table-cell office:value-type="string" table:style-name="ce199">
            <text:p>苗栗縣</text:p>
          </table:table-cell>
          <table:table-cell office:value-type="float" office:value="266490" table:style-name="ce204">
            <text:p><text:s/>266,4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57025" table:style-name="ce198">
            <text:p><text:s/>857,025<text:s/></text:p>
          </table:table-cell>
          <table:table-cell office:value-type="float" office:value="48508" table:style-name="ce204">
            <text:p><text:s/>48,508<text:s/></text:p>
          </table:table-cell>
          <table:table-cell office:value-type="float" office:value="808517" table:style-name="ce204">
            <text:p><text:s/>808,517<text:s/></text:p>
          </table:table-cell>
          <table:table-cell office:value-type="float" office:value="327680" table:style-name="ce198">
            <text:p><text:s/>327,680<text:s/></text:p>
          </table:table-cell>
          <table:table-cell office:value-type="float" office:value="327680" table:style-name="ce204">
            <text:p><text:s/>327,68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600" table:style-name="ce198">
            <text:p><text:s/>600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681" table:style-name="ce198">
            <text:p><text:s/>98,6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8621" table:style-name="ce204">
            <text:p><text:s/>38,621<text:s/></text:p>
          </table:table-cell>
          <table:table-cell office:value-type="float" office:value="60060" table:style-name="ce204">
            <text:p><text:s/>60,06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7621894" table:style-name="ce198">
            <text:p><text:s/>7,621,894<text:s/></text:p>
          </table:table-cell>
          <table:table-cell office:value-type="float" office:value="2928054" table:style-name="ce198">
            <text:p><text:s/>2,928,054<text:s/></text:p>
          </table:table-cell>
          <table:table-cell office:value-type="float" office:value="815669" table:style-name="ce204">
            <text:p><text:s/>815,669<text:s/></text:p>
          </table:table-cell>
          <table:table-cell office:value-type="float" office:value="1391665" table:style-name="ce204">
            <text:p><text:s/>1,391,665<text:s/></text:p>
          </table:table-cell>
          <table:table-cell office:value-type="float" office:value="159360" table:style-name="ce204">
            <text:p><text:s/>159,360<text:s/></text:p>
          </table:table-cell>
          <table:table-cell office:value-type="float" office:value="561360" table:style-name="ce204">
            <text:p><text:s/>561,360<text:s/></text:p>
          </table:table-cell>
          <table:table-cell office:value-type="float" office:value="733613" table:style-name="ce198">
            <text:p><text:s/>733,613<text:s/></text:p>
          </table:table-cell>
          <table:table-cell office:value-type="float" office:value="539435" table:style-name="ce204">
            <text:p><text:s/>539,43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4178" table:style-name="ce204">
            <text:p><text:s/>194,178<text:s/></text:p>
          </table:table-cell>
          <table:table-cell office:value-type="float" office:value="953227" table:style-name="ce198">
            <text:p><text:s/>953,227<text:s/></text:p>
          </table:table-cell>
          <table:table-cell office:value-type="float" office:value="185289" table:style-name="ce204">
            <text:p><text:s/>185,289<text:s/></text:p>
          </table:table-cell>
          <table:table-cell office:value-type="float" office:value="107205" table:style-name="ce204">
            <text:p><text:s/>107,205<text:s/></text:p>
          </table:table-cell>
          <table:table-cell office:value-type="float" office:value="102218" table:style-name="ce204">
            <text:p><text:s/>102,218<text:s/></text:p>
          </table:table-cell>
          <table:table-cell office:value-type="float" office:value="558515" table:style-name="ce204">
            <text:p><text:s/>558,515<text:s/></text:p>
          </table:table-cell>
          <table:table-cell office:value-type="float" office:value="701111" table:style-name="ce198">
            <text:p><text:s/>701,111<text:s/></text:p>
          </table:table-cell>
          <table:table-cell office:value-type="float" office:value="877" table:style-name="ce204">
            <text:p><text:s/>877<text:s/></text:p>
          </table:table-cell>
          <table:table-cell office:value-type="float" office:value="118697" table:style-name="ce204">
            <text:p><text:s/>118,697<text:s/></text:p>
          </table:table-cell>
          <table:table-cell office:value-type="string" table:style-name="ce199">
            <text:p>彰化縣</text:p>
          </table:table-cell>
          <table:table-cell office:value-type="float" office:value="581537" table:style-name="ce204">
            <text:p><text:s/>581,5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93464" table:style-name="ce198">
            <text:p><text:s/>1,493,464<text:s/></text:p>
          </table:table-cell>
          <table:table-cell office:value-type="float" office:value="135501" table:style-name="ce204">
            <text:p><text:s/>135,501<text:s/></text:p>
          </table:table-cell>
          <table:table-cell office:value-type="float" office:value="1357963" table:style-name="ce204">
            <text:p><text:s/>1,357,963<text:s/></text:p>
          </table:table-cell>
          <table:table-cell office:value-type="float" office:value="670508" table:style-name="ce198">
            <text:p><text:s/>670,508<text:s/></text:p>
          </table:table-cell>
          <table:table-cell office:value-type="float" office:value="670508" table:style-name="ce204">
            <text:p><text:s/>670,5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220" table:style-name="ce198">
            <text:p><text:s/>1,220<text:s/></text:p>
          </table:table-cell>
          <table:table-cell office:value-type="float" office:value="1220" table:style-name="ce204">
            <text:p><text:s/>1,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0697" table:style-name="ce198">
            <text:p><text:s/>140,6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546" table:style-name="ce204">
            <text:p><text:s/>81,546<text:s/></text:p>
          </table:table-cell>
          <table:table-cell office:value-type="float" office:value="59151" table:style-name="ce204">
            <text:p><text:s/>59,151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3432450" table:style-name="ce198">
            <text:p><text:s/>3,432,450<text:s/></text:p>
          </table:table-cell>
          <table:table-cell office:value-type="float" office:value="1643739" table:style-name="ce198">
            <text:p><text:s/>1,643,739<text:s/></text:p>
          </table:table-cell>
          <table:table-cell office:value-type="float" office:value="1209217" table:style-name="ce204">
            <text:p><text:s/>1,209,217<text:s/></text:p>
          </table:table-cell>
          <table:table-cell office:value-type="float" office:value="119682" table:style-name="ce204">
            <text:p><text:s/>119,682<text:s/></text:p>
          </table:table-cell>
          <table:table-cell office:value-type="float" office:value="22615" table:style-name="ce204">
            <text:p><text:s/>22,615<text:s/></text:p>
          </table:table-cell>
          <table:table-cell office:value-type="float" office:value="292225" table:style-name="ce204">
            <text:p><text:s/>292,225<text:s/></text:p>
          </table:table-cell>
          <table:table-cell office:value-type="float" office:value="301487" table:style-name="ce198">
            <text:p><text:s/>301,487<text:s/></text:p>
          </table:table-cell>
          <table:table-cell office:value-type="float" office:value="219796" table:style-name="ce204">
            <text:p><text:s/>219,796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1691" table:style-name="ce204">
            <text:p><text:s/>81,691<text:s/></text:p>
          </table:table-cell>
          <table:table-cell office:value-type="float" office:value="311330" table:style-name="ce198">
            <text:p><text:s/>311,330<text:s/></text:p>
          </table:table-cell>
          <table:table-cell office:value-type="float" office:value="77903" table:style-name="ce204">
            <text:p><text:s/>77,903<text:s/></text:p>
          </table:table-cell>
          <table:table-cell office:value-type="float" office:value="113220" table:style-name="ce204">
            <text:p><text:s/>113,220<text:s/></text:p>
          </table:table-cell>
          <table:table-cell office:value-type="float" office:value="37549" table:style-name="ce204">
            <text:p><text:s/>37,549<text:s/></text:p>
          </table:table-cell>
          <table:table-cell office:value-type="float" office:value="82658" table:style-name="ce204">
            <text:p><text:s/>82,658<text:s/></text:p>
          </table:table-cell>
          <table:table-cell office:value-type="float" office:value="187532" table:style-name="ce198">
            <text:p><text:s/>187,532<text:s/></text:p>
          </table:table-cell>
          <table:table-cell office:value-type="float" office:value="1771" table:style-name="ce204">
            <text:p><text:s/>1,771<text:s/></text:p>
          </table:table-cell>
          <table:table-cell office:value-type="float" office:value="61840" table:style-name="ce204">
            <text:p><text:s/>61,840<text:s/></text:p>
          </table:table-cell>
          <table:table-cell office:value-type="string" table:style-name="ce199">
            <text:p>南投縣</text:p>
          </table:table-cell>
          <table:table-cell office:value-type="float" office:value="123921" table:style-name="ce204">
            <text:p><text:s/>123,92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0975" table:style-name="ce198">
            <text:p><text:s/>560,975<text:s/></text:p>
          </table:table-cell>
          <table:table-cell office:value-type="float" office:value="26448" table:style-name="ce204">
            <text:p><text:s/>26,448<text:s/></text:p>
          </table:table-cell>
          <table:table-cell office:value-type="float" office:value="534527" table:style-name="ce204">
            <text:p><text:s/>534,527<text:s/></text:p>
          </table:table-cell>
          <table:table-cell office:value-type="float" office:value="313897" table:style-name="ce198">
            <text:p><text:s/>313,897<text:s/></text:p>
          </table:table-cell>
          <table:table-cell office:value-type="float" office:value="313897" table:style-name="ce204">
            <text:p><text:s/>313,89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2560" table:style-name="ce198">
            <text:p><text:s/>2,560<text:s/></text:p>
          </table:table-cell>
          <table:table-cell office:value-type="float" office:value="2560" table:style-name="ce204">
            <text:p><text:s/>2,5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930" table:style-name="ce198">
            <text:p><text:s/>110,9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84" table:style-name="ce204">
            <text:p><text:s/>29,184<text:s/></text:p>
          </table:table-cell>
          <table:table-cell office:value-type="float" office:value="81746" table:style-name="ce204">
            <text:p><text:s/>81,746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5553018" table:style-name="ce198">
            <text:p><text:s/>5,553,018<text:s/></text:p>
          </table:table-cell>
          <table:table-cell office:value-type="float" office:value="2417249" table:style-name="ce198">
            <text:p><text:s/>2,417,249<text:s/></text:p>
          </table:table-cell>
          <table:table-cell office:value-type="float" office:value="982737" table:style-name="ce204">
            <text:p><text:s/>982,737<text:s/></text:p>
          </table:table-cell>
          <table:table-cell office:value-type="float" office:value="882722" table:style-name="ce204">
            <text:p><text:s/>882,722<text:s/></text:p>
          </table:table-cell>
          <table:table-cell office:value-type="float" office:value="90413" table:style-name="ce204">
            <text:p><text:s/>90,413<text:s/></text:p>
          </table:table-cell>
          <table:table-cell office:value-type="float" office:value="461377" table:style-name="ce204">
            <text:p><text:s/>461,377<text:s/></text:p>
          </table:table-cell>
          <table:table-cell office:value-type="float" office:value="570034" table:style-name="ce198">
            <text:p><text:s/>570,034<text:s/></text:p>
          </table:table-cell>
          <table:table-cell office:value-type="float" office:value="440825" table:style-name="ce204">
            <text:p><text:s/>440,825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209" table:style-name="ce204">
            <text:p><text:s/>129,209<text:s/></text:p>
          </table:table-cell>
          <table:table-cell office:value-type="float" office:value="635840" table:style-name="ce198">
            <text:p><text:s/>635,840<text:s/></text:p>
          </table:table-cell>
          <table:table-cell office:value-type="float" office:value="160233" table:style-name="ce204">
            <text:p><text:s/>160,233<text:s/></text:p>
          </table:table-cell>
          <table:table-cell office:value-type="float" office:value="66911" table:style-name="ce204">
            <text:p><text:s/>66,911<text:s/></text:p>
          </table:table-cell>
          <table:table-cell office:value-type="float" office:value="74648" table:style-name="ce204">
            <text:p><text:s/>74,648<text:s/></text:p>
          </table:table-cell>
          <table:table-cell office:value-type="float" office:value="334048" table:style-name="ce204">
            <text:p><text:s/>334,048<text:s/></text:p>
          </table:table-cell>
          <table:table-cell office:value-type="float" office:value="419791" table:style-name="ce198">
            <text:p><text:s/>419,7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9504" table:style-name="ce204">
            <text:p><text:s/>79,504<text:s/></text:p>
          </table:table-cell>
          <table:table-cell office:value-type="string" table:style-name="ce199">
            <text:p>雲林縣</text:p>
          </table:table-cell>
          <table:table-cell office:value-type="float" office:value="340287" table:style-name="ce204">
            <text:p><text:s/>340,28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80071" table:style-name="ce198">
            <text:p><text:s/>980,071<text:s/></text:p>
          </table:table-cell>
          <table:table-cell office:value-type="float" office:value="67169" table:style-name="ce204">
            <text:p><text:s/>67,169<text:s/></text:p>
          </table:table-cell>
          <table:table-cell office:value-type="float" office:value="912902" table:style-name="ce204">
            <text:p><text:s/>912,902<text:s/></text:p>
          </table:table-cell>
          <table:table-cell office:value-type="float" office:value="424507" table:style-name="ce198">
            <text:p><text:s/>424,507<text:s/></text:p>
          </table:table-cell>
          <table:table-cell office:value-type="float" office:value="424507" table:style-name="ce204">
            <text:p><text:s/>424,50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210" table:style-name="ce198">
            <text:p><text:s/>210<text:s/></text:p>
          </table:table-cell>
          <table:table-cell office:value-type="float" office:value="210" table:style-name="ce204">
            <text:p><text:s/>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5316" table:style-name="ce198">
            <text:p><text:s/>105,3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26" table:style-name="ce204">
            <text:p><text:s/>52,926<text:s/></text:p>
          </table:table-cell>
          <table:table-cell office:value-type="float" office:value="52390" table:style-name="ce204">
            <text:p><text:s/>52,39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3479302" table:style-name="ce198">
            <text:p><text:s/>3,479,302<text:s/></text:p>
          </table:table-cell>
          <table:table-cell office:value-type="float" office:value="1697686" table:style-name="ce198">
            <text:p><text:s/>1,697,686<text:s/></text:p>
          </table:table-cell>
          <table:table-cell office:value-type="float" office:value="909337" table:style-name="ce204">
            <text:p><text:s/>909,337<text:s/></text:p>
          </table:table-cell>
          <table:table-cell office:value-type="float" office:value="363295" table:style-name="ce204">
            <text:p><text:s/>363,295<text:s/></text:p>
          </table:table-cell>
          <table:table-cell office:value-type="float" office:value="53513" table:style-name="ce204">
            <text:p><text:s/>53,513<text:s/></text:p>
          </table:table-cell>
          <table:table-cell office:value-type="float" office:value="371541" table:style-name="ce204">
            <text:p><text:s/>371,541<text:s/></text:p>
          </table:table-cell>
          <table:table-cell office:value-type="float" office:value="215473" table:style-name="ce198">
            <text:p><text:s/>215,473<text:s/></text:p>
          </table:table-cell>
          <table:table-cell office:value-type="float" office:value="150735" table:style-name="ce204">
            <text:p><text:s/>150,735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4738" table:style-name="ce204">
            <text:p><text:s/>64,738<text:s/></text:p>
          </table:table-cell>
          <table:table-cell office:value-type="float" office:value="309111" table:style-name="ce198">
            <text:p><text:s/>309,111<text:s/></text:p>
          </table:table-cell>
          <table:table-cell office:value-type="float" office:value="79497" table:style-name="ce204">
            <text:p><text:s/>79,497<text:s/></text:p>
          </table:table-cell>
          <table:table-cell office:value-type="float" office:value="141403" table:style-name="ce204">
            <text:p><text:s/>141,403<text:s/></text:p>
          </table:table-cell>
          <table:table-cell office:value-type="float" office:value="33688" table:style-name="ce204">
            <text:p><text:s/>33,688<text:s/></text:p>
          </table:table-cell>
          <table:table-cell office:value-type="float" office:value="54523" table:style-name="ce204">
            <text:p><text:s/>54,523<text:s/></text:p>
          </table:table-cell>
          <table:table-cell office:value-type="float" office:value="232148" table:style-name="ce198">
            <text:p><text:s/>232,148<text:s/></text:p>
          </table:table-cell>
          <table:table-cell office:value-type="float" office:value="772" table:style-name="ce204">
            <text:p><text:s/>772<text:s/></text:p>
          </table:table-cell>
          <table:table-cell office:value-type="float" office:value="48878" table:style-name="ce204">
            <text:p><text:s/>48,878<text:s/></text:p>
          </table:table-cell>
          <table:table-cell office:value-type="string" table:style-name="ce199">
            <text:p>嘉義縣</text:p>
          </table:table-cell>
          <table:table-cell office:value-type="float" office:value="182498" table:style-name="ce204">
            <text:p><text:s/>182,4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7780" table:style-name="ce198">
            <text:p><text:s/>587,780<text:s/></text:p>
          </table:table-cell>
          <table:table-cell office:value-type="float" office:value="18966" table:style-name="ce204">
            <text:p><text:s/>18,966<text:s/></text:p>
          </table:table-cell>
          <table:table-cell office:value-type="float" office:value="568814" table:style-name="ce204">
            <text:p><text:s/>568,814<text:s/></text:p>
          </table:table-cell>
          <table:table-cell office:value-type="float" office:value="367715" table:style-name="ce198">
            <text:p><text:s/>367,715<text:s/></text:p>
          </table:table-cell>
          <table:table-cell office:value-type="float" office:value="367715" table:style-name="ce204">
            <text:p><text:s/>367,71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200" table:style-name="ce198">
            <text:p><text:s/>200<text:s/></text:p>
          </table:table-cell>
          <table:table-cell office:value-type="float" office:value="200" table:style-name="ce204">
            <text:p><text:s/>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9189" table:style-name="ce198">
            <text:p><text:s/>69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290" table:style-name="ce204">
            <text:p><text:s/>57,290<text:s/></text:p>
          </table:table-cell>
          <table:table-cell office:value-type="float" office:value="11899" table:style-name="ce204">
            <text:p><text:s/>11,899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7125355" table:style-name="ce198">
            <text:p><text:s/>7,125,355<text:s/></text:p>
          </table:table-cell>
          <table:table-cell office:value-type="float" office:value="3276688" table:style-name="ce198">
            <text:p><text:s/>3,276,688<text:s/></text:p>
          </table:table-cell>
          <table:table-cell office:value-type="float" office:value="1991949" table:style-name="ce204">
            <text:p><text:s/>1,991,949<text:s/></text:p>
          </table:table-cell>
          <table:table-cell office:value-type="float" office:value="588405" table:style-name="ce204">
            <text:p><text:s/>588,405<text:s/></text:p>
          </table:table-cell>
          <table:table-cell office:value-type="float" office:value="34504" table:style-name="ce204">
            <text:p><text:s/>34,504<text:s/></text:p>
          </table:table-cell>
          <table:table-cell office:value-type="float" office:value="661830" table:style-name="ce204">
            <text:p><text:s/>661,830<text:s/></text:p>
          </table:table-cell>
          <table:table-cell office:value-type="float" office:value="400795" table:style-name="ce198">
            <text:p><text:s/>400,795<text:s/></text:p>
          </table:table-cell>
          <table:table-cell office:value-type="float" office:value="279556" table:style-name="ce204">
            <text:p><text:s/>279,556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1239" table:style-name="ce204">
            <text:p><text:s/>121,239<text:s/></text:p>
          </table:table-cell>
          <table:table-cell office:value-type="float" office:value="1231054" table:style-name="ce198">
            <text:p><text:s/>1,231,054<text:s/></text:p>
          </table:table-cell>
          <table:table-cell office:value-type="float" office:value="879322" table:style-name="ce204">
            <text:p><text:s/>879,322<text:s/></text:p>
          </table:table-cell>
          <table:table-cell office:value-type="float" office:value="17726" table:style-name="ce204">
            <text:p><text:s/>17,726<text:s/></text:p>
          </table:table-cell>
          <table:table-cell office:value-type="float" office:value="37860" table:style-name="ce204">
            <text:p><text:s/>37,860<text:s/></text:p>
          </table:table-cell>
          <table:table-cell office:value-type="float" office:value="296146" table:style-name="ce204">
            <text:p><text:s/>296,146<text:s/></text:p>
          </table:table-cell>
          <table:table-cell office:value-type="float" office:value="380151" table:style-name="ce198">
            <text:p><text:s/>380,1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2837" table:style-name="ce204">
            <text:p><text:s/>72,837<text:s/></text:p>
          </table:table-cell>
          <table:table-cell office:value-type="string" table:style-name="ce199">
            <text:p>屏東縣</text:p>
          </table:table-cell>
          <table:table-cell office:value-type="float" office:value="307314" table:style-name="ce204">
            <text:p><text:s/>307,3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70551" table:style-name="ce198">
            <text:p><text:s/>1,170,551<text:s/></text:p>
          </table:table-cell>
          <table:table-cell office:value-type="float" office:value="77058" table:style-name="ce204">
            <text:p><text:s/>77,058<text:s/></text:p>
          </table:table-cell>
          <table:table-cell office:value-type="float" office:value="1093493" table:style-name="ce204">
            <text:p><text:s/>1,093,493<text:s/></text:p>
          </table:table-cell>
          <table:table-cell office:value-type="float" office:value="540588" table:style-name="ce198">
            <text:p><text:s/>540,588<text:s/></text:p>
          </table:table-cell>
          <table:table-cell office:value-type="float" office:value="540588" table:style-name="ce204">
            <text:p><text:s/>540,58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2430" table:style-name="ce198">
            <text:p><text:s/>2,430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3098" table:style-name="ce198">
            <text:p><text:s/>123,09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588" table:style-name="ce204">
            <text:p><text:s/>62,588<text:s/></text:p>
          </table:table-cell>
          <table:table-cell office:value-type="float" office:value="60510" table:style-name="ce204">
            <text:p><text:s/>60,5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2454831" table:style-name="ce198">
            <text:p><text:s/>2,454,831<text:s/></text:p>
          </table:table-cell>
          <table:table-cell office:value-type="float" office:value="1184018" table:style-name="ce205">
            <text:p><text:s/>1,184,018<text:s/></text:p>
          </table:table-cell>
          <table:table-cell office:value-type="float" office:value="326784" table:style-name="ce204">
            <text:p><text:s/>326,784<text:s/></text:p>
          </table:table-cell>
          <table:table-cell office:value-type="float" office:value="535082" table:style-name="ce204">
            <text:p><text:s/>535,082<text:s/></text:p>
          </table:table-cell>
          <table:table-cell office:value-type="float" office:value="41735" table:style-name="ce204">
            <text:p><text:s/>41,735<text:s/></text:p>
          </table:table-cell>
          <table:table-cell office:value-type="float" office:value="280417" table:style-name="ce204">
            <text:p><text:s/>280,417<text:s/></text:p>
          </table:table-cell>
          <table:table-cell office:value-type="float" office:value="155797" table:style-name="ce198">
            <text:p><text:s/>155,797<text:s/></text:p>
          </table:table-cell>
          <table:table-cell office:value-type="float" office:value="84196" table:style-name="ce204">
            <text:p><text:s/>84,196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1601" table:style-name="ce204">
            <text:p><text:s/>71,601<text:s/></text:p>
          </table:table-cell>
          <table:table-cell office:value-type="float" office:value="402722" table:style-name="ce198">
            <text:p><text:s/>402,722<text:s/></text:p>
          </table:table-cell>
          <table:table-cell office:value-type="float" office:value="149093" table:style-name="ce204">
            <text:p><text:s/>149,093<text:s/></text:p>
          </table:table-cell>
          <table:table-cell office:value-type="float" office:value="1416" table:style-name="ce204">
            <text:p><text:s/>1,416<text:s/></text:p>
          </table:table-cell>
          <table:table-cell office:value-type="float" office:value="59861" table:style-name="ce204">
            <text:p><text:s/>59,861<text:s/></text:p>
          </table:table-cell>
          <table:table-cell office:value-type="float" office:value="192352" table:style-name="ce204">
            <text:p><text:s/>192,352<text:s/></text:p>
          </table:table-cell>
          <table:table-cell office:value-type="float" office:value="155151" table:style-name="ce198">
            <text:p><text:s/>155,151<text:s/></text:p>
          </table:table-cell>
          <table:table-cell office:value-type="float" office:value="9280" table:style-name="ce204">
            <text:p><text:s/>9,280<text:s/></text:p>
          </table:table-cell>
          <table:table-cell office:value-type="float" office:value="36213" table:style-name="ce204">
            <text:p><text:s/>36,213<text:s/></text:p>
          </table:table-cell>
          <table:table-cell office:value-type="string" table:style-name="ce199">
            <text:p>臺東縣</text:p>
          </table:table-cell>
          <table:table-cell office:value-type="float" office:value="109658" table:style-name="ce204">
            <text:p><text:s/>109,6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9520" table:style-name="ce198">
            <text:p><text:s/>349,520<text:s/></text:p>
          </table:table-cell>
          <table:table-cell office:value-type="float" office:value="11064" table:style-name="ce204">
            <text:p><text:s/>11,064<text:s/></text:p>
          </table:table-cell>
          <table:table-cell office:value-type="float" office:value="338456" table:style-name="ce204">
            <text:p><text:s/>338,456<text:s/></text:p>
          </table:table-cell>
          <table:table-cell office:value-type="float" office:value="156812" table:style-name="ce198">
            <text:p><text:s/>156,812<text:s/></text:p>
          </table:table-cell>
          <table:table-cell office:value-type="float" office:value="156812" table:style-name="ce204">
            <text:p><text:s/>156,81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811" table:style-name="ce198">
            <text:p><text:s/>50,8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11" table:style-name="ce204">
            <text:p><text:s/>29,111<text:s/></text:p>
          </table:table-cell>
          <table:table-cell office:value-type="float" office:value="21700" table:style-name="ce204">
            <text:p><text:s/>21,7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2778561" table:style-name="ce198">
            <text:p><text:s/>2,778,561<text:s/></text:p>
          </table:table-cell>
          <table:table-cell office:value-type="float" office:value="1202760" table:style-name="ce206">
            <text:p><text:s/>1,202,760<text:s/></text:p>
          </table:table-cell>
          <table:table-cell office:value-type="float" office:value="330741" table:style-name="ce204">
            <text:p><text:s/>330,741<text:s/></text:p>
          </table:table-cell>
          <table:table-cell office:value-type="float" office:value="566413" table:style-name="ce204">
            <text:p><text:s/>566,413<text:s/></text:p>
          </table:table-cell>
          <table:table-cell office:value-type="float" office:value="70465" table:style-name="ce204">
            <text:p><text:s/>70,465<text:s/></text:p>
          </table:table-cell>
          <table:table-cell office:value-type="float" office:value="235141" table:style-name="ce204">
            <text:p><text:s/>235,141<text:s/></text:p>
          </table:table-cell>
          <table:table-cell office:value-type="float" office:value="291893" table:style-name="ce206">
            <text:p><text:s/>291,893<text:s/></text:p>
          </table:table-cell>
          <table:table-cell office:value-type="float" office:value="131727" table:style-name="ce204">
            <text:p><text:s/>131,72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0166" table:style-name="ce204">
            <text:p><text:s/>160,166<text:s/></text:p>
          </table:table-cell>
          <table:table-cell office:value-type="float" office:value="422337" table:style-name="ce206">
            <text:p><text:s/>422,337<text:s/></text:p>
          </table:table-cell>
          <table:table-cell office:value-type="float" office:value="181460" table:style-name="ce204">
            <text:p><text:s/>181,460<text:s/></text:p>
          </table:table-cell>
          <table:table-cell office:value-type="float" office:value="68153" table:style-name="ce204">
            <text:p><text:s/>68,153<text:s/></text:p>
          </table:table-cell>
          <table:table-cell office:value-type="float" office:value="31827" table:style-name="ce204">
            <text:p><text:s/>31,827<text:s/></text:p>
          </table:table-cell>
          <table:table-cell office:value-type="float" office:value="140897" table:style-name="ce204">
            <text:p><text:s/>140,897<text:s/></text:p>
          </table:table-cell>
          <table:table-cell office:value-type="float" office:value="110336" table:style-name="ce198">
            <text:p><text:s/>110,336<text:s/></text:p>
          </table:table-cell>
          <table:table-cell office:value-type="float" office:value="6284" table:style-name="ce204">
            <text:p><text:s/>6,284<text:s/></text:p>
          </table:table-cell>
          <table:table-cell office:value-type="float" office:value="47156" table:style-name="ce204">
            <text:p><text:s/>47,156<text:s/></text:p>
          </table:table-cell>
          <table:table-cell office:value-type="string" table:style-name="ce201">
            <text:p>花蓮縣</text:p>
          </table:table-cell>
          <table:table-cell office:value-type="float" office:value="56896" table:style-name="ce204">
            <text:p><text:s/>56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1520" table:style-name="ce198">
            <text:p><text:s/>481,520<text:s/></text:p>
          </table:table-cell>
          <table:table-cell office:value-type="float" office:value="55691" table:style-name="ce204">
            <text:p><text:s/>55,691<text:s/></text:p>
          </table:table-cell>
          <table:table-cell office:value-type="float" office:value="425829" table:style-name="ce204">
            <text:p><text:s/>425,829<text:s/></text:p>
          </table:table-cell>
          <table:table-cell office:value-type="float" office:value="209708" table:style-name="ce198">
            <text:p><text:s/>209,708<text:s/></text:p>
          </table:table-cell>
          <table:table-cell office:value-type="float" office:value="209708" table:style-name="ce204">
            <text:p><text:s/>209,70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07" table:style-name="ce198">
            <text:p><text:s/>60,00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607" table:style-name="ce204">
            <text:p><text:s/>24,607<text:s/></text:p>
          </table:table-cell>
          <table:table-cell office:value-type="float" office:value="35400" table:style-name="ce204">
            <text:p><text:s/>35,4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1249364" table:style-name="ce198">
            <text:p><text:s/>1,249,364<text:s/></text:p>
          </table:table-cell>
          <table:table-cell office:value-type="float" office:value="592097" table:style-name="ce206">
            <text:p><text:s/>592,097<text:s/></text:p>
          </table:table-cell>
          <table:table-cell office:value-type="float" office:value="431559" table:style-name="ce204">
            <text:p><text:s/>431,559<text:s/></text:p>
          </table:table-cell>
          <table:table-cell office:value-type="float" office:value="42348" table:style-name="ce204">
            <text:p><text:s/>42,348<text:s/></text:p>
          </table:table-cell>
          <table:table-cell office:value-type="float" office:value="6688" table:style-name="ce204">
            <text:p><text:s/>6,688<text:s/></text:p>
          </table:table-cell>
          <table:table-cell office:value-type="float" office:value="111502" table:style-name="ce204">
            <text:p><text:s/>111,502<text:s/></text:p>
          </table:table-cell>
          <table:table-cell office:value-type="float" office:value="116065" table:style-name="ce206">
            <text:p><text:s/>116,065<text:s/></text:p>
          </table:table-cell>
          <table:table-cell office:value-type="float" office:value="106065" table:style-name="ce204">
            <text:p><text:s/>106,065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00" table:style-name="ce204">
            <text:p><text:s/>10,000<text:s/></text:p>
          </table:table-cell>
          <table:table-cell office:value-type="float" office:value="130982" table:style-name="ce206">
            <text:p><text:s/>130,982<text:s/></text:p>
          </table:table-cell>
          <table:table-cell office:value-type="float" office:value="16640" table:style-name="ce204">
            <text:p><text:s/>16,640<text:s/></text:p>
          </table:table-cell>
          <table:table-cell office:value-type="float" office:value="68713" table:style-name="ce204">
            <text:p><text:s/>68,713<text:s/></text:p>
          </table:table-cell>
          <table:table-cell office:value-type="float" office:value="22302" table:style-name="ce204">
            <text:p><text:s/>22,302<text:s/></text:p>
          </table:table-cell>
          <table:table-cell office:value-type="float" office:value="23327" table:style-name="ce204">
            <text:p><text:s/>23,327<text:s/></text:p>
          </table:table-cell>
          <table:table-cell office:value-type="float" office:value="79127" table:style-name="ce198">
            <text:p><text:s/>79,127<text:s/></text:p>
          </table:table-cell>
          <table:table-cell office:value-type="float" office:value="2772" table:style-name="ce204">
            <text:p><text:s/>2,772<text:s/></text:p>
          </table:table-cell>
          <table:table-cell office:value-type="float" office:value="5852" table:style-name="ce204">
            <text:p><text:s/>5,852<text:s/></text:p>
          </table:table-cell>
          <table:table-cell office:value-type="string" table:style-name="ce201">
            <text:p>澎湖縣</text:p>
          </table:table-cell>
          <table:table-cell office:value-type="float" office:value="70503" table:style-name="ce204">
            <text:p><text:s/>70,5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88" table:style-name="ce198">
            <text:p><text:s/>222,588<text:s/></text:p>
          </table:table-cell>
          <table:table-cell office:value-type="float" office:value="26632" table:style-name="ce204">
            <text:p><text:s/>26,632<text:s/></text:p>
          </table:table-cell>
          <table:table-cell office:value-type="float" office:value="195956" table:style-name="ce204">
            <text:p><text:s/>195,956<text:s/></text:p>
          </table:table-cell>
          <table:table-cell office:value-type="float" office:value="79738" table:style-name="ce198">
            <text:p><text:s/>79,738<text:s/></text:p>
          </table:table-cell>
          <table:table-cell office:value-type="float" office:value="79738" table:style-name="ce204">
            <text:p><text:s/>79,73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2291" table:style-name="ce198">
            <text:p><text:s/>2,291<text:s/></text:p>
          </table:table-cell>
          <table:table-cell office:value-type="float" office:value="2291" table:style-name="ce204">
            <text:p><text:s/>2,2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76" table:style-name="ce198">
            <text:p><text:s/>26,4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6" table:style-name="ce204">
            <text:p><text:s/>9,366<text:s/></text:p>
          </table:table-cell>
          <table:table-cell office:value-type="float" office:value="17110" table:style-name="ce204">
            <text:p><text:s/>17,11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975007" table:style-name="ce198">
            <text:p><text:s/>975,007<text:s/></text:p>
          </table:table-cell>
          <table:table-cell office:value-type="float" office:value="432848" table:style-name="ce198">
            <text:p><text:s/>432,848<text:s/></text:p>
          </table:table-cell>
          <table:table-cell office:value-type="float" office:value="273306" table:style-name="ce204">
            <text:p><text:s/>273,306<text:s/></text:p>
          </table:table-cell>
          <table:table-cell office:value-type="float" office:value="65275" table:style-name="ce204">
            <text:p><text:s/>65,275<text:s/></text:p>
          </table:table-cell>
          <table:table-cell office:value-type="float" office:value="1920" table:style-name="ce204">
            <text:p><text:s/>1,920<text:s/></text:p>
          </table:table-cell>
          <table:table-cell office:value-type="float" office:value="92347" table:style-name="ce204">
            <text:p><text:s/>92,347<text:s/></text:p>
          </table:table-cell>
          <table:table-cell office:value-type="float" office:value="34542" table:style-name="ce198">
            <text:p><text:s/>34,542<text:s/></text:p>
          </table:table-cell>
          <table:table-cell office:value-type="float" office:value="21109" table:style-name="ce204">
            <text:p><text:s/>21,109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433" table:style-name="ce204">
            <text:p><text:s/>13,433<text:s/></text:p>
          </table:table-cell>
          <table:table-cell office:value-type="float" office:value="114079" table:style-name="ce198">
            <text:p><text:s/>114,079<text:s/></text:p>
          </table:table-cell>
          <table:table-cell office:value-type="float" office:value="24996" table:style-name="ce204">
            <text:p><text:s/>24,996<text:s/></text:p>
          </table:table-cell>
          <table:table-cell office:value-type="float" office:value="8696" table:style-name="ce204">
            <text:p><text:s/>8,696<text:s/></text:p>
          </table:table-cell>
          <table:table-cell office:value-type="float" office:value="6854" table:style-name="ce204">
            <text:p><text:s/>6,854<text:s/></text:p>
          </table:table-cell>
          <table:table-cell office:value-type="float" office:value="73533" table:style-name="ce204">
            <text:p><text:s/>73,533<text:s/></text:p>
          </table:table-cell>
          <table:table-cell office:value-type="float" office:value="61664" table:style-name="ce198">
            <text:p><text:s/>61,664<text:s/></text:p>
          </table:table-cell>
          <table:table-cell office:value-type="float" office:value="2146" table:style-name="ce204">
            <text:p><text:s/>2,146<text:s/></text:p>
          </table:table-cell>
          <table:table-cell office:value-type="float" office:value="4581" table:style-name="ce204">
            <text:p><text:s/>4,581<text:s/></text:p>
          </table:table-cell>
          <table:table-cell office:value-type="string" table:style-name="ce199">
            <text:p>金門縣</text:p>
          </table:table-cell>
          <table:table-cell office:value-type="float" office:value="54937" table:style-name="ce204">
            <text:p><text:s/>54,9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5368" table:style-name="ce198">
            <text:p><text:s/>275,368<text:s/></text:p>
          </table:table-cell>
          <table:table-cell office:value-type="float" office:value="14802" table:style-name="ce204">
            <text:p><text:s/>14,802<text:s/></text:p>
          </table:table-cell>
          <table:table-cell office:value-type="float" office:value="260566" table:style-name="ce204">
            <text:p><text:s/>260,566<text:s/></text:p>
          </table:table-cell>
          <table:table-cell office:value-type="float" office:value="44598" table:style-name="ce198">
            <text:p><text:s/>44,598<text:s/></text:p>
          </table:table-cell>
          <table:table-cell office:value-type="float" office:value="44598" table:style-name="ce204">
            <text:p><text:s/>44,59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198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908" table:style-name="ce204">
            <text:p><text:s/>11,90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285064" table:style-name="ce198">
            <text:p><text:s/>285,064<text:s/></text:p>
          </table:table-cell>
          <table:table-cell office:value-type="float" office:value="206765" table:style-name="ce198">
            <text:p><text:s/>206,765<text:s/></text:p>
          </table:table-cell>
          <table:table-cell office:value-type="float" office:value="126243" table:style-name="ce204">
            <text:p><text:s/>126,243<text:s/></text:p>
          </table:table-cell>
          <table:table-cell office:value-type="float" office:value="30191" table:style-name="ce204">
            <text:p><text:s/>30,191<text:s/></text:p>
          </table:table-cell>
          <table:table-cell office:value-type="float" office:value="6182" table:style-name="ce204">
            <text:p><text:s/>6,182<text:s/></text:p>
          </table:table-cell>
          <table:table-cell office:value-type="float" office:value="44149" table:style-name="ce204">
            <text:p><text:s/>44,149<text:s/></text:p>
          </table:table-cell>
          <table:table-cell office:value-type="float" office:value="12601" table:style-name="ce198">
            <text:p><text:s/>12,601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01" table:style-name="ce204">
            <text:p><text:s/>12,601<text:s/></text:p>
          </table:table-cell>
          <table:table-cell office:value-type="float" office:value="12625" table:style-name="ce198">
            <text:p><text:s/>12,62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25" table:style-name="ce204">
            <text:p><text:s/>12,625<text:s/></text:p>
          </table:table-cell>
          <table:table-cell office:value-type="float" office:value="6281" table:style-name="ce198">
            <text:p><text:s/>6,2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30" table:style-name="ce204">
            <text:p><text:s/>230<text:s/></text:p>
          </table:table-cell>
          <table:table-cell office:value-type="string" table:style-name="ce199">
            <text:p>連江縣</text:p>
          </table:table-cell>
          <table:table-cell office:value-type="float" office:value="6051" table:style-name="ce204">
            <text:p><text:s/>6,0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198">
            <text:p><text:s/>33,21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18" table:style-name="ce204">
            <text:p><text:s/>33,218<text:s/></text:p>
          </table:table-cell>
          <table:table-cell office:value-type="float" office:value="10484" table:style-name="ce198">
            <text:p><text:s/>10,484<text:s/></text:p>
          </table:table-cell>
          <table:table-cell office:value-type="float" office:value="10484" table:style-name="ce204">
            <text:p><text:s/>10,484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500" table:style-name="ce204">
            <text:p><text:s/>500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1249720" table:style-name="ce195">
            <text:p><text:s/>1,249,720<text:s/></text:p>
          </table:table-cell>
          <table:table-cell office:value-type="float" office:value="553918" table:style-name="ce195">
            <text:p><text:s/>553,918<text:s/></text:p>
          </table:table-cell>
          <table:table-cell office:value-type="float" office:value="331927" table:style-name="ce195">
            <text:p><text:s/>331,927<text:s/></text:p>
          </table:table-cell>
          <table:table-cell office:value-type="float" office:value="115235" table:style-name="ce195">
            <text:p><text:s/>115,235<text:s/></text:p>
          </table:table-cell>
          <table:table-cell office:value-type="float" office:value="465" table:style-name="ce195">
            <text:p><text:s/>465<text:s/></text:p>
          </table:table-cell>
          <table:table-cell office:value-type="float" office:value="106291" table:style-name="ce195">
            <text:p><text:s/>106,291<text:s/></text:p>
          </table:table-cell>
          <table:table-cell office:value-type="float" office:value="141173" table:style-name="ce195">
            <text:p><text:s/>141,173<text:s/></text:p>
          </table:table-cell>
          <table:table-cell office:value-type="float" office:value="77634" table:style-name="ce195">
            <text:p><text:s/>77,634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3539" table:style-name="ce195">
            <text:p><text:s/>63,539<text:s/></text:p>
          </table:table-cell>
          <table:table-cell office:value-type="float" office:value="186957" table:style-name="ce195">
            <text:p><text:s/>186,957<text:s/></text:p>
          </table:table-cell>
          <table:table-cell office:value-type="float" office:value="72606" table:style-name="ce195">
            <text:p><text:s/>72,606<text:s/></text:p>
          </table:table-cell>
          <table:table-cell office:value-type="float" office:value="16821" table:style-name="ce195">
            <text:p><text:s/>16,821<text:s/></text:p>
          </table:table-cell>
          <table:table-cell office:value-type="float" office:value="3390" table:style-name="ce195">
            <text:p><text:s/>3,390<text:s/></text:p>
          </table:table-cell>
          <table:table-cell office:value-type="float" office:value="94140" table:style-name="ce195">
            <text:p><text:s/>94,140<text:s/></text:p>
          </table:table-cell>
          <table:table-cell office:value-type="float" office:value="95208" table:style-name="ce195">
            <text:p><text:s/>95,208<text:s/></text:p>
          </table:table-cell>
          <table:table-cell office:value-type="float" office:value="950" table:style-name="ce195">
            <text:p><text:s/>950<text:s/></text:p>
          </table:table-cell>
          <table:table-cell office:value-type="float" office:value="17752" table:style-name="ce195">
            <text:p><text:s/>17,752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76506" table:style-name="ce195">
            <text:p><text:s/>76,50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77997" table:style-name="ce195">
            <text:p><text:s/>177,997<text:s/></text:p>
          </table:table-cell>
          <table:table-cell office:value-type="float" office:value="8168" table:style-name="ce195">
            <text:p><text:s/>8,168<text:s/></text:p>
          </table:table-cell>
          <table:table-cell office:value-type="float" office:value="169829" table:style-name="ce195">
            <text:p><text:s/>169,829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58597" table:style-name="ce195">
            <text:p><text:s/>58,597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5870" table:style-name="ce195">
            <text:p><text:s/>35,87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170" table:style-name="ce195">
            <text:p><text:s/>12,170<text:s/></text:p>
          </table:table-cell>
          <table:table-cell office:value-type="float" office:value="23700" table:style-name="ce195">
            <text:p><text:s/>23,7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237391" table:style-name="ce198">
            <text:p><text:s/>237,391<text:s/></text:p>
          </table:table-cell>
          <table:table-cell office:value-type="float" office:value="91967" table:style-name="ce198">
            <text:p><text:s/>91,967<text:s/></text:p>
          </table:table-cell>
          <table:table-cell office:value-type="float" office:value="61955" table:style-name="ce204">
            <text:p><text:s/>61,955<text:s/></text:p>
          </table:table-cell>
          <table:table-cell office:value-type="float" office:value="13439" table:style-name="ce204">
            <text:p><text:s/>13,439<text:s/></text:p>
          </table:table-cell>
          <table:table-cell office:value-type="float" office:value="80" table:style-name="ce204">
            <text:p><text:s/>80<text:s/></text:p>
          </table:table-cell>
          <table:table-cell office:value-type="float" office:value="16493" table:style-name="ce204">
            <text:p><text:s/>16,493<text:s/></text:p>
          </table:table-cell>
          <table:table-cell office:value-type="float" office:value="7811" table:style-name="ce198">
            <text:p><text:s/>7,811<text:s/></text:p>
          </table:table-cell>
          <table:table-cell office:value-type="float" office:value="780" table:style-name="ce204">
            <text:p><text:s/>780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31" table:style-name="ce204">
            <text:p><text:s/>7,031<text:s/></text:p>
          </table:table-cell>
          <table:table-cell office:value-type="float" office:value="72547" table:style-name="ce198">
            <text:p><text:s/>72,547<text:s/></text:p>
          </table:table-cell>
          <table:table-cell office:value-type="float" office:value="3271" table:style-name="ce204">
            <text:p><text:s/>3,271<text:s/></text:p>
          </table:table-cell>
          <table:table-cell office:value-type="float" office:value="870" table:style-name="ce204">
            <text:p><text:s/>870<text:s/></text:p>
          </table:table-cell>
          <table:table-cell office:value-type="float" office:value="188" table:style-name="ce204">
            <text:p><text:s/>188<text:s/></text:p>
          </table:table-cell>
          <table:table-cell office:value-type="float" office:value="68218" table:style-name="ce204">
            <text:p><text:s/>68,218<text:s/></text:p>
          </table:table-cell>
          <table:table-cell office:value-type="float" office:value="5648" table:style-name="ce198">
            <text:p><text:s/>5,648<text:s/></text:p>
          </table:table-cell>
          <table:table-cell office:value-type="float" office:value="371" table:style-name="ce204">
            <text:p><text:s/>371<text:s/></text:p>
          </table:table-cell>
          <table:table-cell office:value-type="float" office:value="60" table:style-name="ce204">
            <text:p><text:s/>60<text:s/></text:p>
          </table:table-cell>
          <table:table-cell office:value-type="string" table:style-name="ce12">
            <text:p>新北市</text:p>
          </table:table-cell>
          <table:table-cell office:value-type="float" office:value="5217" table:style-name="ce204">
            <text:p><text:s/>5,2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973" table:style-name="ce198">
            <text:p><text:s/>40,973<text:s/></text:p>
          </table:table-cell>
          <table:table-cell office:value-type="float" office:value="6067" table:style-name="ce204">
            <text:p><text:s/>6,067<text:s/></text:p>
          </table:table-cell>
          <table:table-cell office:value-type="float" office:value="34906" table:style-name="ce204">
            <text:p><text:s/>34,906<text:s/></text:p>
          </table:table-cell>
          <table:table-cell office:value-type="float" office:value="7405" table:style-name="ce198">
            <text:p><text:s/>7,405<text:s/></text:p>
          </table:table-cell>
          <table:table-cell office:value-type="float" office:value="7405" table:style-name="ce204">
            <text:p><text:s/>7,405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40" table:style-name="ce198">
            <text:p><text:s/>11,0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40" table:style-name="ce204">
            <text:p><text:s/>3,040<text:s/></text:p>
          </table:table-cell>
          <table:table-cell office:value-type="float" office:value="8000" table:style-name="ce204">
            <text:p><text:s/>8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414276" table:style-name="ce198">
            <text:p><text:s/>414,276<text:s/></text:p>
          </table:table-cell>
          <table:table-cell office:value-type="float" office:value="152944" table:style-name="ce198">
            <text:p><text:s/>152,944<text:s/></text:p>
          </table:table-cell>
          <table:table-cell office:value-type="float" office:value="85905" table:style-name="ce204">
            <text:p><text:s/>85,905<text:s/></text:p>
          </table:table-cell>
          <table:table-cell office:value-type="float" office:value="45081" table:style-name="ce204">
            <text:p><text:s/>45,081<text:s/></text:p>
          </table:table-cell>
          <table:table-cell office:value-type="float" office:value="385" table:style-name="ce204">
            <text:p><text:s/>385<text:s/></text:p>
          </table:table-cell>
          <table:table-cell office:value-type="float" office:value="21573" table:style-name="ce204">
            <text:p><text:s/>21,573<text:s/></text:p>
          </table:table-cell>
          <table:table-cell office:value-type="float" office:value="49287" table:style-name="ce198">
            <text:p><text:s/>49,287<text:s/></text:p>
          </table:table-cell>
          <table:table-cell office:value-type="float" office:value="35020" table:style-name="ce204">
            <text:p><text:s/>35,02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267" table:style-name="ce204">
            <text:p><text:s/>14,267<text:s/></text:p>
          </table:table-cell>
          <table:table-cell office:value-type="float" office:value="74093" table:style-name="ce198">
            <text:p><text:s/>74,093<text:s/></text:p>
          </table:table-cell>
          <table:table-cell office:value-type="float" office:value="57266" table:style-name="ce204">
            <text:p><text:s/>57,266<text:s/></text:p>
          </table:table-cell>
          <table:table-cell office:value-type="float" office:value="10611" table:style-name="ce204">
            <text:p><text:s/>10,6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16" table:style-name="ce204">
            <text:p><text:s/>6,216<text:s/></text:p>
          </table:table-cell>
          <table:table-cell office:value-type="float" office:value="55897" table:style-name="ce198">
            <text:p><text:s/>55,8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45" table:style-name="ce204">
            <text:p><text:s/>4,745<text:s/></text:p>
          </table:table-cell>
          <table:table-cell office:value-type="string" table:style-name="ce12">
            <text:p>桃園市</text:p>
          </table:table-cell>
          <table:table-cell office:value-type="float" office:value="51152" table:style-name="ce204">
            <text:p><text:s/>51,15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255" table:style-name="ce198">
            <text:p><text:s/>58,255<text:s/></text:p>
          </table:table-cell>
          <table:table-cell office:value-type="float" office:value="1371" table:style-name="ce204">
            <text:p><text:s/>1,371<text:s/></text:p>
          </table:table-cell>
          <table:table-cell office:value-type="float" office:value="56884" table:style-name="ce204">
            <text:p><text:s/>56,884<text:s/></text:p>
          </table:table-cell>
          <table:table-cell office:value-type="float" office:value="18800" table:style-name="ce198">
            <text:p><text:s/>18,800<text:s/></text:p>
          </table:table-cell>
          <table:table-cell office:value-type="float" office:value="18800" table:style-name="ce204">
            <text:p><text:s/>18,8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00" table:style-name="ce198">
            <text:p><text:s/>5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00" table:style-name="ce204">
            <text:p><text:s/>2,000<text:s/></text:p>
          </table:table-cell>
          <table:table-cell office:value-type="float" office:value="3000" table:style-name="ce204">
            <text:p><text:s/>3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255683" table:style-name="ce198">
            <text:p><text:s/>255,683<text:s/></text:p>
          </table:table-cell>
          <table:table-cell office:value-type="float" office:value="116103" table:style-name="ce198">
            <text:p><text:s/>116,103<text:s/></text:p>
          </table:table-cell>
          <table:table-cell office:value-type="float" office:value="66186" table:style-name="ce204">
            <text:p><text:s/>66,186<text:s/></text:p>
          </table:table-cell>
          <table:table-cell office:value-type="float" office:value="28177" table:style-name="ce204">
            <text:p><text:s/>28,17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740" table:style-name="ce204">
            <text:p><text:s/>21,740<text:s/></text:p>
          </table:table-cell>
          <table:table-cell office:value-type="float" office:value="29389" table:style-name="ce198">
            <text:p><text:s/>29,389<text:s/></text:p>
          </table:table-cell>
          <table:table-cell office:value-type="float" office:value="22291" table:style-name="ce204">
            <text:p><text:s/>22,291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98" table:style-name="ce204">
            <text:p><text:s/>7,098<text:s/></text:p>
          </table:table-cell>
          <table:table-cell office:value-type="float" office:value="18418" table:style-name="ce198">
            <text:p><text:s/>18,418<text:s/></text:p>
          </table:table-cell>
          <table:table-cell office:value-type="float" office:value="3592" table:style-name="ce204">
            <text:p><text:s/>3,5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826" table:style-name="ce204">
            <text:p><text:s/>14,826<text:s/></text:p>
          </table:table-cell>
          <table:table-cell office:value-type="float" office:value="19492" table:style-name="ce198">
            <text:p><text:s/>19,492<text:s/></text:p>
          </table:table-cell>
          <table:table-cell office:value-type="float" office:value="579" table:style-name="ce204">
            <text:p><text:s/>579<text:s/></text:p>
          </table:table-cell>
          <table:table-cell office:value-type="float" office:value="8496" table:style-name="ce204">
            <text:p><text:s/>8,496<text:s/></text:p>
          </table:table-cell>
          <table:table-cell office:value-type="string" table:style-name="ce12">
            <text:p>臺中市</text:p>
          </table:table-cell>
          <table:table-cell office:value-type="float" office:value="10417" table:style-name="ce204">
            <text:p><text:s/>10,4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198">
            <text:p><text:s/>41,8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831" table:style-name="ce204">
            <text:p><text:s/>41,831<text:s/></text:p>
          </table:table-cell>
          <table:table-cell office:value-type="float" office:value="15750" table:style-name="ce198">
            <text:p><text:s/>15,750<text:s/></text:p>
          </table:table-cell>
          <table:table-cell office:value-type="float" office:value="15750" table:style-name="ce204">
            <text:p><text:s/>15,75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700" table:style-name="ce198">
            <text:p><text:s/>14,7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00" table:style-name="ce204">
            <text:p><text:s/>4,700<text:s/></text:p>
          </table:table-cell>
          <table:table-cell office:value-type="float" office:value="10000" table:style-name="ce204">
            <text:p><text:s/>10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342370" table:style-name="ce198">
            <text:p><text:s/>342,370<text:s/></text:p>
          </table:table-cell>
          <table:table-cell office:value-type="float" office:value="192904" table:style-name="ce198">
            <text:p><text:s/>192,904<text:s/></text:p>
          </table:table-cell>
          <table:table-cell office:value-type="float" office:value="117881" table:style-name="ce204">
            <text:p><text:s/>117,881<text:s/></text:p>
          </table:table-cell>
          <table:table-cell office:value-type="float" office:value="28538" table:style-name="ce204">
            <text:p><text:s/>28,53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485" table:style-name="ce204">
            <text:p><text:s/>46,485<text:s/></text:p>
          </table:table-cell>
          <table:table-cell office:value-type="float" office:value="54686" table:style-name="ce198">
            <text:p><text:s/>54,686<text:s/></text:p>
          </table:table-cell>
          <table:table-cell office:value-type="float" office:value="19543" table:style-name="ce204">
            <text:p><text:s/>19,543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143" table:style-name="ce204">
            <text:p><text:s/>35,143<text:s/></text:p>
          </table:table-cell>
          <table:table-cell office:value-type="float" office:value="21899" table:style-name="ce198">
            <text:p><text:s/>21,899<text:s/></text:p>
          </table:table-cell>
          <table:table-cell office:value-type="float" office:value="8477" table:style-name="ce204">
            <text:p><text:s/>8,477<text:s/></text:p>
          </table:table-cell>
          <table:table-cell office:value-type="float" office:value="5340" table:style-name="ce204">
            <text:p><text:s/>5,340<text:s/></text:p>
          </table:table-cell>
          <table:table-cell office:value-type="float" office:value="3202" table:style-name="ce204">
            <text:p><text:s/>3,202<text:s/></text:p>
          </table:table-cell>
          <table:table-cell office:value-type="float" office:value="4880" table:style-name="ce204">
            <text:p><text:s/>4,880<text:s/></text:p>
          </table:table-cell>
          <table:table-cell office:value-type="float" office:value="14171" table:style-name="ce198">
            <text:p><text:s/>14,1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51" table:style-name="ce204">
            <text:p><text:s/>4,451<text:s/></text:p>
          </table:table-cell>
          <table:table-cell office:value-type="string" table:style-name="ce12">
            <text:p>高雄市</text:p>
          </table:table-cell>
          <table:table-cell office:value-type="float" office:value="9720" table:style-name="ce204">
            <text:p><text:s/>9,7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6938" table:style-name="ce198">
            <text:p><text:s/>36,938<text:s/></text:p>
          </table:table-cell>
          <table:table-cell office:value-type="float" office:value="730" table:style-name="ce204">
            <text:p><text:s/>730<text:s/></text:p>
          </table:table-cell>
          <table:table-cell office:value-type="float" office:value="36208" table:style-name="ce204">
            <text:p><text:s/>36,208<text:s/></text:p>
          </table:table-cell>
          <table:table-cell office:value-type="float" office:value="16642" table:style-name="ce198">
            <text:p><text:s/>16,642<text:s/></text:p>
          </table:table-cell>
          <table:table-cell office:value-type="float" office:value="16642" table:style-name="ce204">
            <text:p><text:s/>16,64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130" table:style-name="ce198">
            <text:p><text:s/>5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30" table:style-name="ce204">
            <text:p><text:s/>2,430<text:s/></text:p>
          </table:table-cell>
          <table:table-cell office:value-type="float" office:value="2700" table:style-name="ce204">
            <text:p><text:s/>2,700<text:s/></text:p>
          </table:table-cell>
          <table:table-cell table:number-columns-repeated="16346"/>
        </table:table-row>
        <table:table-row table:style-name="ro14">
          <table:table-cell office:value-type="string" table:style-name="ce192">
            <text:p>(資本門)</text:p>
          </table:table-cell>
          <table:table-cell table:number-columns-repeated="8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3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float" office:value="0" table:style-name="ce198">
            <text:p><text:s/>-<text:s/></text:p>
          </table:table-cell>
          <table:table-cell table:number-columns-repeated="2" table:style-name="ce198"/>
          <table:table-cell office:value-type="string" table:style-name="ce203">
            <text:p>(資本門)</text:p>
          </table:table-cell>
          <table:table-cell table:number-columns-repeated="7" table:style-name="ce198"/>
          <table:table-cell table:number-columns-repeated="16346"/>
        </table:table-row>
        <table:table-row table:style-name="ro14">
          <table:table-cell office:value-type="string" table:style-name="ce194">
            <text:p>總 <text:s/>計</text:p>
          </table:table-cell>
          <table:table-cell office:value-type="float" office:value="12771633" table:style-name="ce195">
            <text:p><text:s/>12,771,633<text:s/></text:p>
          </table:table-cell>
          <table:table-cell office:value-type="float" office:value="1509880" table:style-name="ce195">
            <text:p><text:s/>1,509,880<text:s/></text:p>
          </table:table-cell>
          <table:table-cell office:value-type="float" office:value="480812" table:style-name="ce195">
            <text:p><text:s/>480,812<text:s/></text:p>
          </table:table-cell>
          <table:table-cell office:value-type="float" office:value="961030" table:style-name="ce195">
            <text:p><text:s/>961,030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7347" table:style-name="ce195">
            <text:p><text:s/>67,347<text:s/></text:p>
          </table:table-cell>
          <table:table-cell office:value-type="float" office:value="481399" table:style-name="ce195">
            <text:p><text:s/>481,399<text:s/></text:p>
          </table:table-cell>
          <table:table-cell office:value-type="float" office:value="209188" table:style-name="ce195">
            <text:p><text:s/>209,188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2211" table:style-name="ce195">
            <text:p><text:s/>272,211<text:s/></text:p>
          </table:table-cell>
          <table:table-cell office:value-type="float" office:value="8708341" table:style-name="ce195">
            <text:p><text:s/>8,708,341<text:s/></text:p>
          </table:table-cell>
          <table:table-cell office:value-type="float" office:value="453274" table:style-name="ce195">
            <text:p><text:s/>453,274<text:s/></text:p>
          </table:table-cell>
          <table:table-cell office:value-type="float" office:value="882798" table:style-name="ce195">
            <text:p><text:s/>882,798<text:s/></text:p>
          </table:table-cell>
          <table:table-cell office:value-type="float" office:value="4408863" table:style-name="ce195">
            <text:p><text:s/>4,408,863<text:s/></text:p>
          </table:table-cell>
          <table:table-cell office:value-type="float" office:value="2963406" table:style-name="ce195">
            <text:p><text:s/>2,963,406<text:s/></text:p>
          </table:table-cell>
          <table:table-cell office:value-type="float" office:value="616024" table:style-name="ce195">
            <text:p><text:s/>616,02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96">
            <text:p>總 <text:s/>計</text:p>
          </table:table-cell>
          <table:table-cell office:value-type="float" office:value="615247" table:style-name="ce195">
            <text:p><text:s/>615,24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39338" table:style-name="ce195">
            <text:p><text:s/>839,338<text:s/></text:p>
          </table:table-cell>
          <table:table-cell office:value-type="float" office:value="254263" table:style-name="ce195">
            <text:p><text:s/>254,263<text:s/></text:p>
          </table:table-cell>
          <table:table-cell office:value-type="float" office:value="585075" table:style-name="ce195">
            <text:p><text:s/>585,07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6">
            <text:p>總 <text:s/>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16651" table:style-name="ce195">
            <text:p><text:s/>616,65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1551" table:style-name="ce195">
            <text:p><text:s/>591,551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05">
            <text:p>鄉鎮市合計</text:p>
          </table:table-cell>
          <table:table-cell office:value-type="float" office:value="12050063" table:style-name="ce195">
            <text:p><text:s/>12,050,063<text:s/></text:p>
          </table:table-cell>
          <table:table-cell office:value-type="float" office:value="1419428" table:style-name="ce195">
            <text:p><text:s/>1,419,428<text:s/></text:p>
          </table:table-cell>
          <table:table-cell office:value-type="float" office:value="475153" table:style-name="ce195">
            <text:p><text:s/>475,153<text:s/></text:p>
          </table:table-cell>
          <table:table-cell office:value-type="float" office:value="879337" table:style-name="ce195">
            <text:p><text:s/>879,337<text:s/></text:p>
          </table:table-cell>
          <table:table-cell office:value-type="float" office:value="691" table:style-name="ce195">
            <text:p><text:s/>691<text:s/></text:p>
          </table:table-cell>
          <table:table-cell office:value-type="float" office:value="64247" table:style-name="ce195">
            <text:p><text:s/>64,247<text:s/></text:p>
          </table:table-cell>
          <table:table-cell office:value-type="float" office:value="474501" table:style-name="ce195">
            <text:p><text:s/>474,501<text:s/></text:p>
          </table:table-cell>
          <table:table-cell office:value-type="float" office:value="203227" table:style-name="ce195">
            <text:p><text:s/>203,227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1274" table:style-name="ce195">
            <text:p><text:s/>271,274<text:s/></text:p>
          </table:table-cell>
          <table:table-cell office:value-type="float" office:value="8116782" table:style-name="ce195">
            <text:p><text:s/>8,116,782<text:s/></text:p>
          </table:table-cell>
          <table:table-cell office:value-type="float" office:value="432904" table:style-name="ce195">
            <text:p><text:s/>432,904<text:s/></text:p>
          </table:table-cell>
          <table:table-cell office:value-type="float" office:value="882298" table:style-name="ce195">
            <text:p><text:s/>882,298<text:s/></text:p>
          </table:table-cell>
          <table:table-cell office:value-type="float" office:value="4217482" table:style-name="ce195">
            <text:p><text:s/>4,217,482<text:s/></text:p>
          </table:table-cell>
          <table:table-cell office:value-type="float" office:value="2584098" table:style-name="ce195">
            <text:p><text:s/>2,584,098<text:s/></text:p>
          </table:table-cell>
          <table:table-cell office:value-type="float" office:value="614814" table:style-name="ce195">
            <text:p><text:s/>614,81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77" table:style-name="ce195">
            <text:p><text:s/>777<text:s/></text:p>
          </table:table-cell>
          <table:table-cell office:value-type="string" table:style-name="ce105">
            <text:p>鄉鎮市合計</text:p>
          </table:table-cell>
          <table:table-cell office:value-type="float" office:value="614037" table:style-name="ce195">
            <text:p><text:s/>614,03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26765" table:style-name="ce195">
            <text:p><text:s/>826,765<text:s/></text:p>
          </table:table-cell>
          <table:table-cell office:value-type="float" office:value="245513" table:style-name="ce195">
            <text:p><text:s/>245,513<text:s/></text:p>
          </table:table-cell>
          <table:table-cell office:value-type="float" office:value="581252" table:style-name="ce195">
            <text:p><text:s/>581,25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05">
            <text:p>鄉鎮市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97773" table:style-name="ce195">
            <text:p><text:s/>597,77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72673" table:style-name="ce195">
            <text:p><text:s/>572,673<text:s/></text:p>
          </table:table-cell>
          <table:table-cell office:value-type="float" office:value="25100" table:style-name="ce195">
            <text:p><text:s/>25,100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宜蘭縣</text:p>
          </table:table-cell>
          <table:table-cell office:value-type="float" office:value="735691" table:style-name="ce198">
            <text:p><text:s/>735,691<text:s/></text:p>
          </table:table-cell>
          <table:table-cell office:value-type="float" office:value="81125" table:style-name="ce198">
            <text:p><text:s/>81,125<text:s/></text:p>
          </table:table-cell>
          <table:table-cell office:value-type="float" office:value="19211" table:style-name="ce204">
            <text:p><text:s/>19,211<text:s/></text:p>
          </table:table-cell>
          <table:table-cell office:value-type="float" office:value="59689" table:style-name="ce204">
            <text:p><text:s/>59,6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5" table:style-name="ce204">
            <text:p><text:s/>2,225<text:s/></text:p>
          </table:table-cell>
          <table:table-cell office:value-type="float" office:value="56785" table:style-name="ce198">
            <text:p><text:s/>56,785<text:s/></text:p>
          </table:table-cell>
          <table:table-cell office:value-type="float" office:value="1882" table:style-name="ce204">
            <text:p><text:s/>1,882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4903" table:style-name="ce204">
            <text:p><text:s/>54,903<text:s/></text:p>
          </table:table-cell>
          <table:table-cell office:value-type="float" office:value="449700" table:style-name="ce198">
            <text:p><text:s/>449,700<text:s/></text:p>
          </table:table-cell>
          <table:table-cell office:value-type="float" office:value="43268" table:style-name="ce204">
            <text:p><text:s/>43,268<text:s/></text:p>
          </table:table-cell>
          <table:table-cell office:value-type="float" office:value="156565" table:style-name="ce204">
            <text:p><text:s/>156,565<text:s/></text:p>
          </table:table-cell>
          <table:table-cell office:value-type="float" office:value="212129" table:style-name="ce204">
            <text:p><text:s/>212,129<text:s/></text:p>
          </table:table-cell>
          <table:table-cell office:value-type="float" office:value="37738" table:style-name="ce204">
            <text:p><text:s/>37,738<text:s/></text:p>
          </table:table-cell>
          <table:table-cell office:value-type="float" office:value="56296" table:style-name="ce198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56296" table:style-name="ce204">
            <text:p><text:s/>56,2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237" table:style-name="ce198">
            <text:p><text:s/>49,237<text:s/></text:p>
          </table:table-cell>
          <table:table-cell office:value-type="float" office:value="18260" table:style-name="ce204">
            <text:p><text:s/>18,260<text:s/></text:p>
          </table:table-cell>
          <table:table-cell office:value-type="float" office:value="30977" table:style-name="ce204">
            <text:p><text:s/>30,97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宜蘭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198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48" table:style-name="ce204">
            <text:p><text:s/>42,5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新竹縣</text:p>
          </table:table-cell>
          <table:table-cell office:value-type="float" office:value="1566952" table:style-name="ce198">
            <text:p><text:s/>1,566,952<text:s/></text:p>
          </table:table-cell>
          <table:table-cell office:value-type="float" office:value="240019" table:style-name="ce198">
            <text:p><text:s/>240,019<text:s/></text:p>
          </table:table-cell>
          <table:table-cell office:value-type="float" office:value="25909" table:style-name="ce204">
            <text:p><text:s/>25,909<text:s/></text:p>
          </table:table-cell>
          <table:table-cell office:value-type="float" office:value="210955" table:style-name="ce204">
            <text:p><text:s/>210,955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3125" table:style-name="ce204">
            <text:p><text:s/>3,125<text:s/></text:p>
          </table:table-cell>
          <table:table-cell office:value-type="float" office:value="33681" table:style-name="ce198">
            <text:p><text:s/>33,681<text:s/></text:p>
          </table:table-cell>
          <table:table-cell office:value-type="float" office:value="8974" table:style-name="ce204">
            <text:p><text:s/>8,974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707" table:style-name="ce204">
            <text:p><text:s/>24,707<text:s/></text:p>
          </table:table-cell>
          <table:table-cell office:value-type="float" office:value="1177442" table:style-name="ce198">
            <text:p><text:s/>1,177,442<text:s/></text:p>
          </table:table-cell>
          <table:table-cell office:value-type="float" office:value="46082" table:style-name="ce204">
            <text:p><text:s/>46,082<text:s/></text:p>
          </table:table-cell>
          <table:table-cell office:value-type="float" office:value="32700" table:style-name="ce204">
            <text:p><text:s/>32,700<text:s/></text:p>
          </table:table-cell>
          <table:table-cell office:value-type="float" office:value="765028" table:style-name="ce204">
            <text:p><text:s/>765,028<text:s/></text:p>
          </table:table-cell>
          <table:table-cell office:value-type="float" office:value="333632" table:style-name="ce204">
            <text:p><text:s/>333,632<text:s/></text:p>
          </table:table-cell>
          <table:table-cell office:value-type="float" office:value="2670" table:style-name="ce198">
            <text:p><text:s/>2,67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0" table:style-name="ce204">
            <text:p><text:s/>80<text:s/></text:p>
          </table:table-cell>
          <table:table-cell office:value-type="string" table:style-name="ce199">
            <text:p>新竹縣</text:p>
          </table:table-cell>
          <table:table-cell office:value-type="float" office:value="2590" table:style-name="ce204">
            <text:p><text:s/>2,5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150" table:style-name="ce198">
            <text:p><text:s/>60,150<text:s/></text:p>
          </table:table-cell>
          <table:table-cell office:value-type="float" office:value="18720" table:style-name="ce204">
            <text:p><text:s/>18,720<text:s/></text:p>
          </table:table-cell>
          <table:table-cell office:value-type="float" office:value="41430" table:style-name="ce204">
            <text:p><text:s/>4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新竹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198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990" table:style-name="ce204">
            <text:p><text:s/>52,99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苗栗縣</text:p>
          </table:table-cell>
          <table:table-cell office:value-type="float" office:value="938148" table:style-name="ce198">
            <text:p><text:s/>938,148<text:s/></text:p>
          </table:table-cell>
          <table:table-cell office:value-type="float" office:value="75165" table:style-name="ce198">
            <text:p><text:s/>75,165<text:s/></text:p>
          </table:table-cell>
          <table:table-cell office:value-type="float" office:value="23265" table:style-name="ce204">
            <text:p><text:s/>23,265<text:s/></text:p>
          </table:table-cell>
          <table:table-cell office:value-type="float" office:value="48515" table:style-name="ce204">
            <text:p><text:s/>48,51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85" table:style-name="ce204">
            <text:p><text:s/>3,385<text:s/></text:p>
          </table:table-cell>
          <table:table-cell office:value-type="float" office:value="7735" table:style-name="ce198">
            <text:p><text:s/>7,735<text:s/></text:p>
          </table:table-cell>
          <table:table-cell office:value-type="float" office:value="2704" table:style-name="ce204">
            <text:p><text:s/>2,704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31" table:style-name="ce204">
            <text:p><text:s/>5,031<text:s/></text:p>
          </table:table-cell>
          <table:table-cell office:value-type="float" office:value="531769" table:style-name="ce198">
            <text:p><text:s/>531,769<text:s/></text:p>
          </table:table-cell>
          <table:table-cell office:value-type="float" office:value="48245" table:style-name="ce204">
            <text:p><text:s/>48,245<text:s/></text:p>
          </table:table-cell>
          <table:table-cell office:value-type="float" office:value="78251" table:style-name="ce204">
            <text:p><text:s/>78,251<text:s/></text:p>
          </table:table-cell>
          <table:table-cell office:value-type="float" office:value="319043" table:style-name="ce204">
            <text:p><text:s/>319,043<text:s/></text:p>
          </table:table-cell>
          <table:table-cell office:value-type="float" office:value="86230" table:style-name="ce204">
            <text:p><text:s/>86,230<text:s/></text:p>
          </table:table-cell>
          <table:table-cell office:value-type="float" office:value="218343" table:style-name="ce198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218343" table:style-name="ce204">
            <text:p><text:s/>218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175" table:style-name="ce198">
            <text:p><text:s/>56,175<text:s/></text:p>
          </table:table-cell>
          <table:table-cell office:value-type="float" office:value="26085" table:style-name="ce204">
            <text:p><text:s/>26,085<text:s/></text:p>
          </table:table-cell>
          <table:table-cell office:value-type="float" office:value="30090" table:style-name="ce204">
            <text:p><text:s/>30,09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苗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198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961" table:style-name="ce204">
            <text:p><text:s/>48,961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彰化縣</text:p>
          </table:table-cell>
          <table:table-cell office:value-type="float" office:value="3071813" table:style-name="ce198">
            <text:p><text:s/>3,071,813<text:s/></text:p>
          </table:table-cell>
          <table:table-cell office:value-type="float" office:value="418382" table:style-name="ce198">
            <text:p><text:s/>418,382<text:s/></text:p>
          </table:table-cell>
          <table:table-cell office:value-type="float" office:value="145782" table:style-name="ce204">
            <text:p><text:s/>145,782<text:s/></text:p>
          </table:table-cell>
          <table:table-cell office:value-type="float" office:value="264896" table:style-name="ce204">
            <text:p><text:s/>264,89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704" table:style-name="ce204">
            <text:p><text:s/>7,704<text:s/></text:p>
          </table:table-cell>
          <table:table-cell office:value-type="float" office:value="185388" table:style-name="ce198">
            <text:p><text:s/>185,388<text:s/></text:p>
          </table:table-cell>
          <table:table-cell office:value-type="float" office:value="118075" table:style-name="ce204">
            <text:p><text:s/>118,075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7313" table:style-name="ce204">
            <text:p><text:s/>67,313<text:s/></text:p>
          </table:table-cell>
          <table:table-cell office:value-type="float" office:value="2007705" table:style-name="ce198">
            <text:p><text:s/>2,007,705<text:s/></text:p>
          </table:table-cell>
          <table:table-cell office:value-type="float" office:value="108680" table:style-name="ce204">
            <text:p><text:s/>108,680<text:s/></text:p>
          </table:table-cell>
          <table:table-cell office:value-type="float" office:value="150" table:style-name="ce204">
            <text:p><text:s/>150<text:s/></text:p>
          </table:table-cell>
          <table:table-cell office:value-type="float" office:value="1174779" table:style-name="ce204">
            <text:p><text:s/>1,174,779<text:s/></text:p>
          </table:table-cell>
          <table:table-cell office:value-type="float" office:value="724096" table:style-name="ce204">
            <text:p><text:s/>724,096<text:s/></text:p>
          </table:table-cell>
          <table:table-cell office:value-type="float" office:value="162558" table:style-name="ce198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162558" table:style-name="ce204">
            <text:p><text:s/>162,5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1021" table:style-name="ce198">
            <text:p><text:s/>181,021<text:s/></text:p>
          </table:table-cell>
          <table:table-cell office:value-type="float" office:value="91782" table:style-name="ce204">
            <text:p><text:s/>91,782<text:s/></text:p>
          </table:table-cell>
          <table:table-cell office:value-type="float" office:value="89239" table:style-name="ce204">
            <text:p><text:s/>89,23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彰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6759" table:style-name="ce198">
            <text:p><text:s/>116,7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1759" table:style-name="ce204">
            <text:p><text:s/>111,759<text:s/></text:p>
          </table:table-cell>
          <table:table-cell office:value-type="float" office:value="5000" table:style-name="ce204">
            <text:p><text:s/>5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南投縣</text:p>
          </table:table-cell>
          <table:table-cell office:value-type="float" office:value="715308" table:style-name="ce198">
            <text:p><text:s/>715,308<text:s/></text:p>
          </table:table-cell>
          <table:table-cell office:value-type="float" office:value="36317" table:style-name="ce198">
            <text:p><text:s/>36,317<text:s/></text:p>
          </table:table-cell>
          <table:table-cell office:value-type="float" office:value="22651" table:style-name="ce204">
            <text:p><text:s/>22,651<text:s/></text:p>
          </table:table-cell>
          <table:table-cell office:value-type="float" office:value="10383" table:style-name="ce204">
            <text:p><text:s/>10,383<text:s/></text:p>
          </table:table-cell>
          <table:table-cell office:value-type="float" office:value="56" table:style-name="ce204">
            <text:p><text:s/>56<text:s/></text:p>
          </table:table-cell>
          <table:table-cell office:value-type="float" office:value="3227" table:style-name="ce204">
            <text:p><text:s/>3,227<text:s/></text:p>
          </table:table-cell>
          <table:table-cell office:value-type="float" office:value="5044" table:style-name="ce198">
            <text:p><text:s/>5,044<text:s/></text:p>
          </table:table-cell>
          <table:table-cell office:value-type="float" office:value="2404" table:style-name="ce204">
            <text:p><text:s/>2,404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40" table:style-name="ce204">
            <text:p><text:s/>2,640<text:s/></text:p>
          </table:table-cell>
          <table:table-cell office:value-type="float" office:value="609316" table:style-name="ce198">
            <text:p><text:s/>609,316<text:s/></text:p>
          </table:table-cell>
          <table:table-cell office:value-type="float" office:value="10753" table:style-name="ce204">
            <text:p><text:s/>10,753<text:s/></text:p>
          </table:table-cell>
          <table:table-cell office:value-type="float" office:value="34522" table:style-name="ce204">
            <text:p><text:s/>34,522<text:s/></text:p>
          </table:table-cell>
          <table:table-cell office:value-type="float" office:value="262380" table:style-name="ce204">
            <text:p><text:s/>262,380<text:s/></text:p>
          </table:table-cell>
          <table:table-cell office:value-type="float" office:value="301661" table:style-name="ce204">
            <text:p><text:s/>301,661<text:s/></text:p>
          </table:table-cell>
          <table:table-cell office:value-type="float" office:value="4568" table:style-name="ce198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4568" table:style-name="ce204">
            <text:p><text:s/>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371" table:style-name="ce198">
            <text:p><text:s/>18,371<text:s/></text:p>
          </table:table-cell>
          <table:table-cell office:value-type="float" office:value="2800" table:style-name="ce204">
            <text:p><text:s/>2,800<text:s/></text:p>
          </table:table-cell>
          <table:table-cell office:value-type="float" office:value="15571" table:style-name="ce204">
            <text:p><text:s/>15,5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南投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198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692" table:style-name="ce204">
            <text:p><text:s/>41,6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雲林縣</text:p>
          </table:table-cell>
          <table:table-cell office:value-type="float" office:value="922239" table:style-name="ce198">
            <text:p><text:s/>922,239<text:s/></text:p>
          </table:table-cell>
          <table:table-cell office:value-type="float" office:value="105983" table:style-name="ce198">
            <text:p><text:s/>105,983<text:s/></text:p>
          </table:table-cell>
          <table:table-cell office:value-type="float" office:value="50354" table:style-name="ce204">
            <text:p><text:s/>50,354<text:s/></text:p>
          </table:table-cell>
          <table:table-cell office:value-type="float" office:value="45029" table:style-name="ce204">
            <text:p><text:s/>45,029<text:s/></text:p>
          </table:table-cell>
          <table:table-cell office:value-type="float" office:value="20" table:style-name="ce204">
            <text:p><text:s/>20<text:s/></text:p>
          </table:table-cell>
          <table:table-cell office:value-type="float" office:value="10580" table:style-name="ce204">
            <text:p><text:s/>10,580<text:s/></text:p>
          </table:table-cell>
          <table:table-cell office:value-type="float" office:value="84814" table:style-name="ce198">
            <text:p><text:s/>84,814<text:s/></text:p>
          </table:table-cell>
          <table:table-cell office:value-type="float" office:value="44083" table:style-name="ce204">
            <text:p><text:s/>44,083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31" table:style-name="ce204">
            <text:p><text:s/>40,731<text:s/></text:p>
          </table:table-cell>
          <table:table-cell office:value-type="float" office:value="466079" table:style-name="ce198">
            <text:p><text:s/>466,079<text:s/></text:p>
          </table:table-cell>
          <table:table-cell office:value-type="float" office:value="27385" table:style-name="ce204">
            <text:p><text:s/>27,385<text:s/></text:p>
          </table:table-cell>
          <table:table-cell office:value-type="float" office:value="706" table:style-name="ce204">
            <text:p><text:s/>706<text:s/></text:p>
          </table:table-cell>
          <table:table-cell office:value-type="float" office:value="239698" table:style-name="ce204">
            <text:p><text:s/>239,698<text:s/></text:p>
          </table:table-cell>
          <table:table-cell office:value-type="float" office:value="198290" table:style-name="ce204">
            <text:p><text:s/>198,290<text:s/></text:p>
          </table:table-cell>
          <table:table-cell office:value-type="float" office:value="114189" table:style-name="ce198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114189" table:style-name="ce204">
            <text:p><text:s/>114,1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1971" table:style-name="ce198">
            <text:p><text:s/>61,971<text:s/></text:p>
          </table:table-cell>
          <table:table-cell office:value-type="float" office:value="18218" table:style-name="ce204">
            <text:p><text:s/>18,218<text:s/></text:p>
          </table:table-cell>
          <table:table-cell office:value-type="float" office:value="43753" table:style-name="ce204">
            <text:p><text:s/>43,7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雲林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9203" table:style-name="ce198">
            <text:p><text:s/>89,2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0203" table:style-name="ce204">
            <text:p><text:s/>70,203<text:s/></text:p>
          </table:table-cell>
          <table:table-cell office:value-type="float" office:value="19000" table:style-name="ce204">
            <text:p><text:s/>19,0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嘉義縣</text:p>
          </table:table-cell>
          <table:table-cell office:value-type="float" office:value="581391" table:style-name="ce198">
            <text:p><text:s/>581,391<text:s/></text:p>
          </table:table-cell>
          <table:table-cell office:value-type="float" office:value="55391" table:style-name="ce198">
            <text:p><text:s/>55,391<text:s/></text:p>
          </table:table-cell>
          <table:table-cell office:value-type="float" office:value="25365" table:style-name="ce204">
            <text:p><text:s/>25,365<text:s/></text:p>
          </table:table-cell>
          <table:table-cell office:value-type="float" office:value="20442" table:style-name="ce204">
            <text:p><text:s/>20,442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9514" table:style-name="ce204">
            <text:p><text:s/>9,514<text:s/></text:p>
          </table:table-cell>
          <table:table-cell office:value-type="float" office:value="10158" table:style-name="ce198">
            <text:p><text:s/>10,158<text:s/></text:p>
          </table:table-cell>
          <table:table-cell office:value-type="float" office:value="5692" table:style-name="ce204">
            <text:p><text:s/>5,692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66" table:style-name="ce204">
            <text:p><text:s/>4,466<text:s/></text:p>
          </table:table-cell>
          <table:table-cell office:value-type="float" office:value="411955" table:style-name="ce198">
            <text:p><text:s/>411,955<text:s/></text:p>
          </table:table-cell>
          <table:table-cell office:value-type="float" office:value="20230" table:style-name="ce204">
            <text:p><text:s/>20,230<text:s/></text:p>
          </table:table-cell>
          <table:table-cell office:value-type="float" office:value="131506" table:style-name="ce204">
            <text:p><text:s/>131,506<text:s/></text:p>
          </table:table-cell>
          <table:table-cell office:value-type="float" office:value="243287" table:style-name="ce204">
            <text:p><text:s/>243,287<text:s/></text:p>
          </table:table-cell>
          <table:table-cell office:value-type="float" office:value="16932" table:style-name="ce204">
            <text:p><text:s/>16,932<text:s/></text:p>
          </table:table-cell>
          <table:table-cell office:value-type="float" office:value="39017" table:style-name="ce198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39017" table:style-name="ce204">
            <text:p><text:s/>39,0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478" table:style-name="ce198">
            <text:p><text:s/>35,478<text:s/></text:p>
          </table:table-cell>
          <table:table-cell office:value-type="float" office:value="710" table:style-name="ce204">
            <text:p><text:s/>710<text:s/></text:p>
          </table:table-cell>
          <table:table-cell office:value-type="float" office:value="34768" table:style-name="ce204">
            <text:p><text:s/>34,7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嘉義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198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392" table:style-name="ce204">
            <text:p><text:s/>29,39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屏東縣</text:p>
          </table:table-cell>
          <table:table-cell office:value-type="float" office:value="1452468" table:style-name="ce198">
            <text:p><text:s/>1,452,468<text:s/></text:p>
          </table:table-cell>
          <table:table-cell office:value-type="float" office:value="99574" table:style-name="ce198">
            <text:p><text:s/>99,574<text:s/></text:p>
          </table:table-cell>
          <table:table-cell office:value-type="float" office:value="61871" table:style-name="ce204">
            <text:p><text:s/>61,871<text:s/></text:p>
          </table:table-cell>
          <table:table-cell office:value-type="float" office:value="29107" table:style-name="ce204">
            <text:p><text:s/>29,107<text:s/></text:p>
          </table:table-cell>
          <table:table-cell office:value-type="float" office:value="440" table:style-name="ce204">
            <text:p><text:s/>440<text:s/></text:p>
          </table:table-cell>
          <table:table-cell office:value-type="float" office:value="8156" table:style-name="ce204">
            <text:p><text:s/>8,156<text:s/></text:p>
          </table:table-cell>
          <table:table-cell office:value-type="float" office:value="44451" table:style-name="ce198">
            <text:p><text:s/>44,451<text:s/></text:p>
          </table:table-cell>
          <table:table-cell office:value-type="float" office:value="5205" table:style-name="ce204">
            <text:p><text:s/>5,205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9246" table:style-name="ce204">
            <text:p><text:s/>39,246<text:s/></text:p>
          </table:table-cell>
          <table:table-cell office:value-type="float" office:value="966158" table:style-name="ce198">
            <text:p><text:s/>966,158<text:s/></text:p>
          </table:table-cell>
          <table:table-cell office:value-type="float" office:value="60750" table:style-name="ce204">
            <text:p><text:s/>60,750<text:s/></text:p>
          </table:table-cell>
          <table:table-cell office:value-type="float" office:value="10850" table:style-name="ce204">
            <text:p><text:s/>10,850<text:s/></text:p>
          </table:table-cell>
          <table:table-cell office:value-type="float" office:value="572782" table:style-name="ce204">
            <text:p><text:s/>572,782<text:s/></text:p>
          </table:table-cell>
          <table:table-cell office:value-type="float" office:value="321776" table:style-name="ce204">
            <text:p><text:s/>321,776<text:s/></text:p>
          </table:table-cell>
          <table:table-cell office:value-type="float" office:value="1250" table:style-name="ce198">
            <text:p><text:s/>1,2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string" table:style-name="ce199">
            <text:p>屏東縣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4563" table:style-name="ce198">
            <text:p><text:s/>254,563<text:s/></text:p>
          </table:table-cell>
          <table:table-cell office:value-type="float" office:value="23410" table:style-name="ce204">
            <text:p><text:s/>23,410<text:s/></text:p>
          </table:table-cell>
          <table:table-cell office:value-type="float" office:value="231153" table:style-name="ce204">
            <text:p><text:s/>231,15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屏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198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6472" table:style-name="ce204">
            <text:p><text:s/>86,47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東縣</text:p>
          </table:table-cell>
          <table:table-cell office:value-type="float" office:value="735428" table:style-name="ce198">
            <text:p><text:s/>735,428<text:s/></text:p>
          </table:table-cell>
          <table:table-cell office:value-type="float" office:value="107034" table:style-name="ce205">
            <text:p><text:s/>107,034<text:s/></text:p>
          </table:table-cell>
          <table:table-cell office:value-type="float" office:value="26182" table:style-name="ce204">
            <text:p><text:s/>26,182<text:s/></text:p>
          </table:table-cell>
          <table:table-cell office:value-type="float" office:value="71991" table:style-name="ce204">
            <text:p><text:s/>71,9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861" table:style-name="ce204">
            <text:p><text:s/>8,861<text:s/></text:p>
          </table:table-cell>
          <table:table-cell office:value-type="float" office:value="6509" table:style-name="ce198">
            <text:p><text:s/>6,509<text:s/></text:p>
          </table:table-cell>
          <table:table-cell office:value-type="float" office:value="1853" table:style-name="ce204">
            <text:p><text:s/>1,853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656" table:style-name="ce204">
            <text:p><text:s/>4,656<text:s/></text:p>
          </table:table-cell>
          <table:table-cell office:value-type="float" office:value="554293" table:style-name="ce198">
            <text:p><text:s/>554,293<text:s/></text:p>
          </table:table-cell>
          <table:table-cell office:value-type="float" office:value="41879" table:style-name="ce204">
            <text:p><text:s/>41,87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639" table:style-name="ce204">
            <text:p><text:s/>93,639<text:s/></text:p>
          </table:table-cell>
          <table:table-cell office:value-type="float" office:value="418775" table:style-name="ce204">
            <text:p><text:s/>418,775<text:s/></text:p>
          </table:table-cell>
          <table:table-cell office:value-type="float" office:value="6030" table:style-name="ce198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6030" table:style-name="ce204">
            <text:p><text:s/>6,0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003" table:style-name="ce198">
            <text:p><text:s/>35,003<text:s/></text:p>
          </table:table-cell>
          <table:table-cell office:value-type="float" office:value="6020" table:style-name="ce204">
            <text:p><text:s/>6,020<text:s/></text:p>
          </table:table-cell>
          <table:table-cell office:value-type="float" office:value="28983" table:style-name="ce204">
            <text:p><text:s/>28,9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臺東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559" table:style-name="ce198">
            <text:p><text:s/>26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559" table:style-name="ce204">
            <text:p><text:s/>25,559<text:s/></text:p>
          </table:table-cell>
          <table:table-cell office:value-type="float" office:value="1000" table:style-name="ce204">
            <text:p><text:s/>1,000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花蓮縣</text:p>
          </table:table-cell>
          <table:table-cell office:value-type="float" office:value="688120" table:style-name="ce198">
            <text:p><text:s/>688,120<text:s/></text:p>
          </table:table-cell>
          <table:table-cell office:value-type="float" office:value="64863" table:style-name="ce206">
            <text:p><text:s/>64,863<text:s/></text:p>
          </table:table-cell>
          <table:table-cell office:value-type="float" office:value="18174" table:style-name="ce204">
            <text:p><text:s/>18,174<text:s/></text:p>
          </table:table-cell>
          <table:table-cell office:value-type="float" office:value="42644" table:style-name="ce204">
            <text:p><text:s/>42,64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45" table:style-name="ce204">
            <text:p><text:s/>4,045<text:s/></text:p>
          </table:table-cell>
          <table:table-cell office:value-type="float" office:value="29225" table:style-name="ce198">
            <text:p><text:s/>29,225<text:s/></text:p>
          </table:table-cell>
          <table:table-cell office:value-type="float" office:value="2545" table:style-name="ce204">
            <text:p><text:s/>2,545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680" table:style-name="ce204">
            <text:p><text:s/>26,680<text:s/></text:p>
          </table:table-cell>
          <table:table-cell office:value-type="float" office:value="512140" table:style-name="ce198">
            <text:p><text:s/>512,140<text:s/></text:p>
          </table:table-cell>
          <table:table-cell office:value-type="float" office:value="25342" table:style-name="ce204">
            <text:p><text:s/>25,342<text:s/></text:p>
          </table:table-cell>
          <table:table-cell office:value-type="float" office:value="275854" table:style-name="ce204">
            <text:p><text:s/>275,854<text:s/></text:p>
          </table:table-cell>
          <table:table-cell office:value-type="float" office:value="193597" table:style-name="ce204">
            <text:p><text:s/>193,597<text:s/></text:p>
          </table:table-cell>
          <table:table-cell office:value-type="float" office:value="17347" table:style-name="ce204">
            <text:p><text:s/>17,347<text:s/></text:p>
          </table:table-cell>
          <table:table-cell office:value-type="float" office:value="97" table:style-name="ce198">
            <text:p><text:s/>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" table:style-name="ce204">
            <text:p><text:s/>97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113" table:style-name="ce198">
            <text:p><text:s/>49,113<text:s/></text:p>
          </table:table-cell>
          <table:table-cell office:value-type="float" office:value="17656" table:style-name="ce204">
            <text:p><text:s/>17,656<text:s/></text:p>
          </table:table-cell>
          <table:table-cell office:value-type="float" office:value="31457" table:style-name="ce204">
            <text:p><text:s/>31,4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花蓮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198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682" table:style-name="ce204">
            <text:p><text:s/>32,682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200">
            <text:p>澎湖縣</text:p>
          </table:table-cell>
          <table:table-cell office:value-type="float" office:value="287232" table:style-name="ce198">
            <text:p><text:s/>287,232<text:s/></text:p>
          </table:table-cell>
          <table:table-cell office:value-type="float" office:value="71349" table:style-name="ce206">
            <text:p><text:s/>71,349<text:s/></text:p>
          </table:table-cell>
          <table:table-cell office:value-type="float" office:value="40136" table:style-name="ce204">
            <text:p><text:s/>40,136<text:s/></text:p>
          </table:table-cell>
          <table:table-cell office:value-type="float" office:value="29774" table:style-name="ce204">
            <text:p><text:s/>29,77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9" table:style-name="ce204">
            <text:p><text:s/>1,439<text:s/></text:p>
          </table:table-cell>
          <table:table-cell office:value-type="float" office:value="5381" table:style-name="ce198">
            <text:p><text:s/>5,381<text:s/></text:p>
          </table:table-cell>
          <table:table-cell office:value-type="float" office:value="4600" table:style-name="ce204">
            <text:p><text:s/>4,600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81" table:style-name="ce204">
            <text:p><text:s/>781<text:s/></text:p>
          </table:table-cell>
          <table:table-cell office:value-type="float" office:value="176171" table:style-name="ce198">
            <text:p><text:s/>176,171<text:s/></text:p>
          </table:table-cell>
          <table:table-cell office:value-type="float" office:value="290" table:style-name="ce204">
            <text:p><text:s/>290<text:s/></text:p>
          </table:table-cell>
          <table:table-cell office:value-type="float" office:value="161194" table:style-name="ce204">
            <text:p><text:s/>161,194<text:s/></text:p>
          </table:table-cell>
          <table:table-cell office:value-type="float" office:value="14420" table:style-name="ce204">
            <text:p><text:s/>14,420<text:s/></text:p>
          </table:table-cell>
          <table:table-cell office:value-type="float" office:value="267" table:style-name="ce204">
            <text:p><text:s/>267<text:s/></text:p>
          </table:table-cell>
          <table:table-cell office:value-type="float" office:value="7406" table:style-name="ce198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7406" table:style-name="ce204">
            <text:p><text:s/>7,40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650" table:style-name="ce198">
            <text:p><text:s/>10,650<text:s/></text:p>
          </table:table-cell>
          <table:table-cell office:value-type="float" office:value="10002" table:style-name="ce204">
            <text:p><text:s/>10,002<text:s/></text:p>
          </table:table-cell>
          <table:table-cell office:value-type="float" office:value="648" table:style-name="ce204">
            <text:p><text:s/>64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1">
            <text:p>澎湖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198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275" table:style-name="ce204">
            <text:p><text:s/>16,275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金門縣</text:p>
          </table:table-cell>
          <table:table-cell office:value-type="float" office:value="255073" table:style-name="ce198">
            <text:p><text:s/>255,073<text:s/></text:p>
          </table:table-cell>
          <table:table-cell office:value-type="float" office:value="43074" table:style-name="ce198">
            <text:p><text:s/>43,074<text:s/></text:p>
          </table:table-cell>
          <table:table-cell office:value-type="float" office:value="10631" table:style-name="ce204">
            <text:p><text:s/>10,631<text:s/></text:p>
          </table:table-cell>
          <table:table-cell office:value-type="float" office:value="31812" table:style-name="ce204">
            <text:p><text:s/>31,812<text:s/></text:p>
          </table:table-cell>
          <table:table-cell office:value-type="float" office:value="75" table:style-name="ce204">
            <text:p><text:s/>75<text:s/></text:p>
          </table:table-cell>
          <table:table-cell office:value-type="float" office:value="556" table:style-name="ce204">
            <text:p><text:s/>556<text:s/></text:p>
          </table:table-cell>
          <table:table-cell office:value-type="float" office:value="5330" table:style-name="ce198">
            <text:p><text:s/>5,330<text:s/></text:p>
          </table:table-cell>
          <table:table-cell office:value-type="float" office:value="5210" table:style-name="ce204">
            <text:p><text:s/>5,210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179486" table:style-name="ce198">
            <text:p><text:s/>179,48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700" table:style-name="ce204">
            <text:p><text:s/>126,700<text:s/></text:p>
          </table:table-cell>
          <table:table-cell office:value-type="float" office:value="52786" table:style-name="ce204">
            <text:p><text:s/>52,786<text:s/></text:p>
          </table:table-cell>
          <table:table-cell office:value-type="float" office:value="2390" table:style-name="ce198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2390" table:style-name="ce204">
            <text:p><text:s/>2,3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033" table:style-name="ce198">
            <text:p><text:s/>15,033<text:s/></text:p>
          </table:table-cell>
          <table:table-cell office:value-type="float" office:value="11850" table:style-name="ce204">
            <text:p><text:s/>11,850<text:s/></text:p>
          </table:table-cell>
          <table:table-cell office:value-type="float" office:value="3183" table:style-name="ce204">
            <text:p><text:s/>3,18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金門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60" table:style-name="ce198">
            <text:p><text:s/>9,7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660" table:style-name="ce204">
            <text:p><text:s/>9,660<text:s/></text:p>
          </table:table-cell>
          <table:table-cell office:value-type="float" office:value="100" table:style-name="ce204">
            <text:p><text:s/>100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連江縣</text:p>
          </table:table-cell>
          <table:table-cell office:value-type="float" office:value="100200" table:style-name="ce198">
            <text:p><text:s/>100,200<text:s/></text:p>
          </table:table-cell>
          <table:table-cell office:value-type="float" office:value="21152" table:style-name="ce198">
            <text:p><text:s/>21,152<text:s/></text:p>
          </table:table-cell>
          <table:table-cell office:value-type="float" office:value="5622" table:style-name="ce204">
            <text:p><text:s/>5,622<text:s/></text:p>
          </table:table-cell>
          <table:table-cell office:value-type="float" office:value="14100" table:style-name="ce204">
            <text:p><text:s/>14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0" table:style-name="ce204">
            <text:p><text:s/>1,4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198">
            <text:p><text:s/>74,5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4568" table:style-name="ce204">
            <text:p><text:s/>74,56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99">
            <text:p>連江縣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198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0" table:style-name="ce204">
            <text:p><text:s/>4,48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27">
          <table:table-cell office:value-type="string" table:style-name="ce202">
            <text:p>直轄市山地</text:p>
            <text:p>原住民區合計</text:p>
          </table:table-cell>
          <table:table-cell office:value-type="float" office:value="721570" table:style-name="ce195">
            <text:p><text:s/>721,570<text:s/></text:p>
          </table:table-cell>
          <table:table-cell office:value-type="float" office:value="90452" table:style-name="ce195">
            <text:p><text:s/>90,452<text:s/></text:p>
          </table:table-cell>
          <table:table-cell office:value-type="float" office:value="5659" table:style-name="ce195">
            <text:p><text:s/>5,659<text:s/></text:p>
          </table:table-cell>
          <table:table-cell office:value-type="float" office:value="81693" table:style-name="ce195">
            <text:p><text:s/>81,69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00" table:style-name="ce195">
            <text:p><text:s/>3,100<text:s/></text:p>
          </table:table-cell>
          <table:table-cell office:value-type="float" office:value="6898" table:style-name="ce195">
            <text:p><text:s/>6,898<text:s/></text:p>
          </table:table-cell>
          <table:table-cell office:value-type="float" office:value="5961" table:style-name="ce195">
            <text:p><text:s/>5,961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37" table:style-name="ce195">
            <text:p><text:s/>937<text:s/></text:p>
          </table:table-cell>
          <table:table-cell office:value-type="float" office:value="591559" table:style-name="ce195">
            <text:p><text:s/>591,559<text:s/></text:p>
          </table:table-cell>
          <table:table-cell office:value-type="float" office:value="20370" table:style-name="ce195">
            <text:p><text:s/>20,370<text:s/></text:p>
          </table:table-cell>
          <table:table-cell office:value-type="float" office:value="500" table:style-name="ce195">
            <text:p><text:s/>500<text:s/></text:p>
          </table:table-cell>
          <table:table-cell office:value-type="float" office:value="191381" table:style-name="ce195">
            <text:p><text:s/>191,381<text:s/></text:p>
          </table:table-cell>
          <table:table-cell office:value-type="float" office:value="379308" table:style-name="ce195">
            <text:p><text:s/>379,308<text:s/>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1210" table:style-name="ce195">
            <text:p><text:s/>1,210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573" table:style-name="ce195">
            <text:p><text:s/>12,573<text:s/></text:p>
          </table:table-cell>
          <table:table-cell office:value-type="float" office:value="8750" table:style-name="ce195">
            <text:p><text:s/>8,750<text:s/></text:p>
          </table:table-cell>
          <table:table-cell office:value-type="float" office:value="3823" table:style-name="ce195">
            <text:p><text:s/>3,82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2">
            <text:p>直轄市山地</text:p>
            <text:p>原住民區合計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878" table:style-name="ce195">
            <text:p><text:s/>18,878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46" table:style-name="ce197"/>
        </table:table-row>
        <table:table-row table:style-name="ro14">
          <table:table-cell office:value-type="string" table:style-name="ce12">
            <text:p>新北市</text:p>
          </table:table-cell>
          <table:table-cell office:value-type="float" office:value="58104" table:style-name="ce198">
            <text:p><text:s/>58,104<text:s/></text:p>
          </table:table-cell>
          <table:table-cell office:value-type="float" office:value="1900" table:style-name="ce198">
            <text:p><text:s/>1,90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650" table:style-name="ce204">
            <text:p><text:s/>6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400" table:style-name="ce198">
            <text:p><text:s/>4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0" table:style-name="ce204">
            <text:p><text:s/>400<text:s/></text:p>
          </table:table-cell>
          <table:table-cell office:value-type="float" office:value="48015" table:style-name="ce198">
            <text:p><text:s/>48,015<text:s/></text:p>
          </table:table-cell>
          <table:table-cell office:value-type="float" office:value="2530" table:style-name="ce204">
            <text:p><text:s/>2,530<text:s/></text:p>
          </table:table-cell>
          <table:table-cell office:value-type="float" office:value="500" table:style-name="ce204">
            <text:p><text:s/>500<text:s/></text:p>
          </table:table-cell>
          <table:table-cell office:value-type="float" office:value="15000" table:style-name="ce204">
            <text:p><text:s/>15,000<text:s/></text:p>
          </table:table-cell>
          <table:table-cell office:value-type="float" office:value="29985" table:style-name="ce204">
            <text:p><text:s/>29,985<text:s/></text:p>
          </table:table-cell>
          <table:table-cell office:value-type="float" office:value="1210" table:style-name="ce198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1210" table:style-name="ce204">
            <text:p><text:s/>1,2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79" table:style-name="ce198">
            <text:p><text:s/>4,079<text:s/></text:p>
          </table:table-cell>
          <table:table-cell office:value-type="float" office:value="3450" table:style-name="ce204">
            <text:p><text:s/>3,450<text:s/></text:p>
          </table:table-cell>
          <table:table-cell office:value-type="float" office:value="629" table:style-name="ce204">
            <text:p><text:s/>629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新北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198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204">
            <text:p><text:s/>2,5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桃園市</text:p>
          </table:table-cell>
          <table:table-cell office:value-type="float" office:value="510124" table:style-name="ce198">
            <text:p><text:s/>510,124<text:s/></text:p>
          </table:table-cell>
          <table:table-cell office:value-type="float" office:value="59096" table:style-name="ce198">
            <text:p><text:s/>59,096<text:s/></text:p>
          </table:table-cell>
          <table:table-cell office:value-type="float" office:value="2100" table:style-name="ce204">
            <text:p><text:s/>2,100<text:s/></text:p>
          </table:table-cell>
          <table:table-cell office:value-type="float" office:value="56876" table:style-name="ce204">
            <text:p><text:s/>56,8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0" table:style-name="ce204">
            <text:p><text:s/>120<text:s/></text:p>
          </table:table-cell>
          <table:table-cell office:value-type="float" office:value="3090" table:style-name="ce198">
            <text:p><text:s/>3,090<text:s/></text:p>
          </table:table-cell>
          <table:table-cell office:value-type="float" office:value="3000" table:style-name="ce204">
            <text:p><text:s/>3,000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0" table:style-name="ce204">
            <text:p><text:s/>90<text:s/></text:p>
          </table:table-cell>
          <table:table-cell office:value-type="float" office:value="430175" table:style-name="ce198">
            <text:p><text:s/>430,175<text:s/></text:p>
          </table:table-cell>
          <table:table-cell office:value-type="float" office:value="16100" table:style-name="ce204">
            <text:p><text:s/>16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9000" table:style-name="ce204">
            <text:p><text:s/>129,000<text:s/></text:p>
          </table:table-cell>
          <table:table-cell office:value-type="float" office:value="285075" table:style-name="ce204">
            <text:p><text:s/>285,07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463" table:style-name="ce198">
            <text:p><text:s/>8,463<text:s/></text:p>
          </table:table-cell>
          <table:table-cell office:value-type="float" office:value="5300" table:style-name="ce204">
            <text:p><text:s/>5,300<text:s/></text:p>
          </table:table-cell>
          <table:table-cell office:value-type="float" office:value="3163" table:style-name="ce204">
            <text:p><text:s/>3,16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桃園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198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300" table:style-name="ce204">
            <text:p><text:s/>9,30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臺中市</text:p>
          </table:table-cell>
          <table:table-cell office:value-type="float" office:value="89030" table:style-name="ce198">
            <text:p><text:s/>89,030<text:s/></text:p>
          </table:table-cell>
          <table:table-cell office:value-type="float" office:value="25487" table:style-name="ce198">
            <text:p><text:s/>25,487<text:s/></text:p>
          </table:table-cell>
          <table:table-cell office:value-type="float" office:value="350" table:style-name="ce204">
            <text:p><text:s/>350<text:s/></text:p>
          </table:table-cell>
          <table:table-cell office:value-type="float" office:value="24167" table:style-name="ce204">
            <text:p><text:s/>24,16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0" table:style-name="ce204">
            <text:p><text:s/>970<text:s/></text:p>
          </table:table-cell>
          <table:table-cell office:value-type="float" office:value="2684" table:style-name="ce198">
            <text:p><text:s/>2,684<text:s/></text:p>
          </table:table-cell>
          <table:table-cell office:value-type="float" office:value="2684" table:style-name="ce204">
            <text:p><text:s/>2,684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7881" table:style-name="ce198">
            <text:p><text:s/>57,881<text:s/></text:p>
          </table:table-cell>
          <table:table-cell office:value-type="float" office:value="1740" table:style-name="ce204">
            <text:p><text:s/>1,7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7381" table:style-name="ce204">
            <text:p><text:s/>47,381<text:s/></text:p>
          </table:table-cell>
          <table:table-cell office:value-type="float" office:value="8760" table:style-name="ce204">
            <text:p><text:s/>8,76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198">
            <text:p><text:s/>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臺中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198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48" table:style-name="ce204">
            <text:p><text:s/>2,948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style-name="ro14">
          <table:table-cell office:value-type="string" table:style-name="ce12">
            <text:p>高雄市</text:p>
          </table:table-cell>
          <table:table-cell office:value-type="float" office:value="64312" table:style-name="ce198">
            <text:p><text:s/>64,312<text:s/></text:p>
          </table:table-cell>
          <table:table-cell office:value-type="float" office:value="3969" table:style-name="ce198">
            <text:p><text:s/>3,969<text:s/></text:p>
          </table:table-cell>
          <table:table-cell office:value-type="float" office:value="2559" table:style-name="ce204">
            <text:p><text:s/>2,5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10" table:style-name="ce204">
            <text:p><text:s/>1,410<text:s/></text:p>
          </table:table-cell>
          <table:table-cell office:value-type="float" office:value="724" table:style-name="ce198">
            <text:p><text:s/>724<text:s/></text:p>
          </table:table-cell>
          <table:table-cell office:value-type="float" office:value="277" table:style-name="ce204">
            <text:p><text:s/>277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7" table:style-name="ce204">
            <text:p><text:s/>447<text:s/></text:p>
          </table:table-cell>
          <table:table-cell office:value-type="float" office:value="55488" table:style-name="ce198">
            <text:p><text:s/>55,48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5488" table:style-name="ce204">
            <text:p><text:s/>55,488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198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12">
            <text:p>高雄市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198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130" table:style-name="ce204">
            <text:p><text:s/>4,130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46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資.$A$49:政事別總表-資.$AL$69" table:base-cell-address="政事別總表-資.$A$1"/>
          <table:named-range table:name="Print_Titles" table:cell-range-address="政事別總表-資.$A$1:政事別總表-資.$IV$6" table:base-cell-address="政事別總表-資.$A$1"/>
        </table:named-expressions>
      </table:table>
      <table:table table:name="用途別總表" table:style-name="ta8">
        <table:table-column table:style-name="co52" table:default-cell-style-name="ce170"/>
        <table:table-column table:style-name="co44" table:number-columns-repeated="7" table:default-cell-style-name="ce169"/>
        <table:table-column table:style-name="co52" table:default-cell-style-name="ce169"/>
        <table:table-column table:style-name="co44" table:number-columns-repeated="3" table:default-cell-style-name="ce169"/>
        <table:table-column table:style-name="co53" table:number-columns-repeated="3" table:default-cell-style-name="ce169"/>
        <table:table-column table:style-name="co8" table:number-columns-repeated="16369" table:default-cell-style-name="ce169"/>
        <table:table-row table:style-name="ro25">
          <table:table-cell table:number-columns-repeated="3" table:style-name="ce145"/>
          <table:table-cell office:value-type="string" table:style-name="ce16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45"/>
          <table:table-cell table:number-columns-repeated="2" table:style-name="ce146"/>
          <table:table-cell table:style-name="ce147"/>
          <table:table-cell table:number-columns-repeated="2" table:style-name="ce146"/>
          <table:table-cell office:value-type="string" table:style-name="ce16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45"/>
          <table:table-cell table:style-name="ce146"/>
          <table:table-cell table:number-columns-repeated="16369" table:style-name="ce148"/>
        </table:table-row>
        <table:table-row table:style-name="ro2">
          <table:table-cell table:style-name="ce109"/>
          <table:table-cell table:style-name="ce112"/>
          <table:table-cell table:style-name="ce149"/>
          <table:table-cell office:value-type="string" table:style-name="ce150">
            <text:p>歲 出 一 級 用 途 別</text:p>
          </table:table-cell>
          <table:table-cell office:value-type="string" table:style-name="ce151">
            <text:p>科 目 分 析 總 表</text:p>
          </table:table-cell>
          <table:table-cell table:number-columns-repeated="6" table:style-name="ce112"/>
          <table:table-cell office:value-type="string" table:style-name="ce150">
            <text:p>歲 出 一 級 用 途 別</text:p>
          </table:table-cell>
          <table:table-cell office:value-type="string" table:style-name="ce151">
            <text:p>科 目 分 析 總 表</text:p>
          </table:table-cell>
          <table:table-cell table:style-name="ce152"/>
          <table:table-cell office:value-type="string" table:style-name="ce118">
            <text:p>（續一）</text:p>
          </table:table-cell>
          <table:table-cell table:number-columns-repeated="16369" table:style-name="ce153"/>
        </table:table-row>
        <table:table-row table:style-name="ro18">
          <table:table-cell table:style-name="ce109"/>
          <table:table-cell table:number-columns-repeated="2" table:style-name="ce112"/>
          <table:table-cell office:value-type="string" table:style-name="ce116">
            <text:p>中華民國</text:p>
          </table:table-cell>
          <table:table-cell office:value-type="string" table:style-name="ce138">
            <text:p>107年度</text:p>
          </table:table-cell>
          <table:table-cell table:number-columns-repeated="2" table:style-name="ce112"/>
          <table:table-cell office:value-type="string" table:style-name="ce140">
            <text:p>單位：新臺幣千元</text:p>
          </table:table-cell>
          <table:table-cell table:style-name="ce154"/>
          <table:table-cell table:number-columns-repeated="2" table:style-name="ce112"/>
          <table:table-cell office:value-type="string" table:style-name="ce116">
            <text:p>中華民國</text:p>
          </table:table-cell>
          <table:table-cell office:value-type="string" table:style-name="ce117">
            <text:p>107年度</text:p>
          </table:table-cell>
          <table:table-cell table:style-name="ce112"/>
          <table:table-cell office:value-type="string" table:style-name="ce140">
            <text:p>單位：新臺幣千元</text:p>
          </table:table-cell>
          <table:table-cell table:number-columns-repeated="16369" table:style-name="ce153"/>
        </table:table-row>
        <table:table-row table:style-name="ro28">
          <table:table-cell office:value-type="string" table:number-columns-spanned="1" table:number-rows-spanned="2" table:style-name="ce359">
            <text:p>市縣別</text:p>
          </table:table-cell>
          <table:table-cell office:value-type="string" table:number-columns-spanned="1" table:number-rows-spanned="2" table:style-name="ce359">
            <text:p>總 <text:s text:c="3"/>計</text:p>
          </table:table-cell>
          <table:table-cell table:style-name="ce96"/>
          <table:table-cell office:value-type="string" table:style-name="ce123">
            <text:p>經</text:p>
          </table:table-cell>
          <table:table-cell office:value-type="string" table:style-name="ce123">
            <text:p>常</text:p>
          </table:table-cell>
          <table:table-cell office:value-type="string" table:style-name="ce155">
            <text:p><text:s/><text:span text:style-name="T11">支</text:span></text:p>
          </table:table-cell>
          <table:table-cell office:value-type="string" table:style-name="ce123">
            <text:p>出</text:p>
          </table:table-cell>
          <table:table-cell table:style-name="ce156"/>
          <table:table-cell office:value-type="string" table:number-columns-spanned="1" table:number-rows-spanned="2" table:style-name="ce359">
            <text:p>市縣別</text:p>
          </table:table-cell>
          <table:table-cell table:style-name="ce157"/>
          <table:table-cell office:value-type="string" table:style-name="ce158">
            <text:p>資</text:p>
          </table:table-cell>
          <table:table-cell office:value-type="string" table:style-name="ce123">
            <text:p>本</text:p>
          </table:table-cell>
          <table:table-cell office:value-type="string" table:style-name="ce96">
            <text:p>支</text:p>
          </table:table-cell>
          <table:table-cell office:value-type="string" table:style-name="ce96">
            <text:p>出</text:p>
          </table:table-cell>
          <table:table-cell table:style-name="ce124"/>
          <table:table-cell table:number-columns-repeated="16369" table:style-name="ce159"/>
        </table:table-row>
        <table:table-row table:style-name="ro28">
          <table:covered-table-cell/>
          <table:covered-table-cell/>
          <table:table-cell office:value-type="string" table:style-name="ce102">
            <text:p>人事費</text:p>
          </table:table-cell>
          <table:table-cell office:value-type="string" table:style-name="ce102">
            <text:p>業務費</text:p>
          </table:table-cell>
          <table:table-cell office:value-type="string" table:style-name="ce102">
            <text:p>獎補助費</text:p>
          </table:table-cell>
          <table:table-cell office:value-type="string" table:style-name="ce102">
            <text:p>債務費</text:p>
          </table:table-cell>
          <table:table-cell office:value-type="string" table:style-name="ce102">
            <text:p>預備金</text:p>
          </table:table-cell>
          <table:table-cell office:value-type="string" table:style-name="ce102">
            <text:p>小計</text:p>
          </table:table-cell>
          <table:covered-table-cell/>
          <table:table-cell office:value-type="string" table:style-name="ce102">
            <text:p>人事費</text:p>
          </table:table-cell>
          <table:table-cell office:value-type="string" table:style-name="ce102">
            <text:p>業務費</text:p>
          </table:table-cell>
          <table:table-cell office:value-type="string" table:style-name="ce102">
            <text:p>設備及投資</text:p>
          </table:table-cell>
          <table:table-cell office:value-type="string" table:style-name="ce102">
            <text:p>獎補助費</text:p>
          </table:table-cell>
          <table:table-cell office:value-type="string" table:style-name="ce102">
            <text:p>預備金</text:p>
          </table:table-cell>
          <table:table-cell office:value-type="string" table:style-name="ce102">
            <text:p>小計</text:p>
          </table:table-cell>
          <table:table-cell table:number-columns-repeated="16369" table:style-name="ce159"/>
        </table:table-row>
        <table:table-row table:style-name="ro28">
          <table:table-cell office:value-type="string" table:style-name="ce141">
            <text:p>總 <text:s/>計</text:p>
          </table:table-cell>
          <table:table-cell office:value-type="float" office:value="60172448" table:style-name="ce128">
            <text:p><text:s/>60,172,448<text:s/></text:p>
          </table:table-cell>
          <table:table-cell office:value-type="float" office:value="24928200" table:style-name="ce128">
            <text:p><text:s/>24,928,200<text:s/></text:p>
          </table:table-cell>
          <table:table-cell office:value-type="float" office:value="15679799" table:style-name="ce128">
            <text:p><text:s/>15,679,799<text:s/></text:p>
          </table:table-cell>
          <table:table-cell office:value-type="float" office:value="6133474" table:style-name="ce128">
            <text:p><text:s/>6,133,474<text:s/></text:p>
          </table:table-cell>
          <table:table-cell office:value-type="float" office:value="9511" table:style-name="ce128">
            <text:p><text:s/>9,511<text:s/></text:p>
          </table:table-cell>
          <table:table-cell office:value-type="float" office:value="649831" table:style-name="ce128">
            <text:p><text:s/>649,831<text:s/></text:p>
          </table:table-cell>
          <table:table-cell office:value-type="float" office:value="47400815" table:style-name="ce128">
            <text:p><text:s/>47,400,815<text:s/></text:p>
          </table:table-cell>
          <table:table-cell office:value-type="string" table:style-name="ce160">
            <text:p>總<text:span text:style-name="T27"><text:s text:c="2"/></text:span>計</text:p>
          </table:table-cell>
          <table:table-cell office:value-type="float" office:value="4011" table:style-name="ce128">
            <text:p><text:s/>4,011<text:s/></text:p>
          </table:table-cell>
          <table:table-cell office:value-type="float" office:value="184796" table:style-name="ce128">
            <text:p><text:s/>184,796<text:s/></text:p>
          </table:table-cell>
          <table:table-cell office:value-type="float" office:value="11815648" table:style-name="ce128">
            <text:p><text:s/>11,815,648<text:s/></text:p>
          </table:table-cell>
          <table:table-cell office:value-type="float" office:value="150527" table:style-name="ce128">
            <text:p><text:s/>150,527<text:s/></text:p>
          </table:table-cell>
          <table:table-cell office:value-type="float" office:value="616651" table:style-name="ce128">
            <text:p><text:s/>616,651<text:s/></text:p>
          </table:table-cell>
          <table:table-cell office:value-type="float" office:value="12771633" table:style-name="ce128">
            <text:p><text:s/>12,771,633<text:s/></text:p>
          </table:table-cell>
          <table:table-cell table:number-columns-repeated="16369" table:style-name="ce161"/>
        </table:table-row>
        <table:table-row table:style-name="ro28">
          <table:table-cell office:value-type="string" table:style-name="ce105">
            <text:p>鄉鎮市合計</text:p>
          </table:table-cell>
          <table:table-cell office:value-type="float" office:value="58201158" table:style-name="ce128">
            <text:p><text:s/>58,201,158<text:s/></text:p>
          </table:table-cell>
          <table:table-cell office:value-type="float" office:value="24410264" table:style-name="ce128">
            <text:p><text:s/>24,410,264<text:s/></text:p>
          </table:table-cell>
          <table:table-cell office:value-type="float" office:value="15185244" table:style-name="ce128">
            <text:p><text:s/>15,185,244<text:s/></text:p>
          </table:table-cell>
          <table:table-cell office:value-type="float" office:value="5922445" table:style-name="ce128">
            <text:p><text:s/>5,922,445<text:s/></text:p>
          </table:table-cell>
          <table:table-cell office:value-type="float" office:value="9511" table:style-name="ce128">
            <text:p><text:s/>9,511<text:s/></text:p>
          </table:table-cell>
          <table:table-cell office:value-type="float" office:value="623631" table:style-name="ce128">
            <text:p><text:s/>623,631<text:s/></text:p>
          </table:table-cell>
          <table:table-cell office:value-type="float" office:value="46151095" table:style-name="ce128">
            <text:p><text:s/>46,151,095<text:s/></text:p>
          </table:table-cell>
          <table:table-cell office:value-type="string" table:style-name="ce105">
            <text:p>鄉鎮市合計</text:p>
          </table:table-cell>
          <table:table-cell office:value-type="float" office:value="4011" table:style-name="ce128">
            <text:p><text:s/>4,011<text:s/></text:p>
          </table:table-cell>
          <table:table-cell office:value-type="float" office:value="184796" table:style-name="ce128">
            <text:p><text:s/>184,796<text:s/></text:p>
          </table:table-cell>
          <table:table-cell office:value-type="float" office:value="11119736" table:style-name="ce128">
            <text:p><text:s/>11,119,736<text:s/></text:p>
          </table:table-cell>
          <table:table-cell office:value-type="float" office:value="143747" table:style-name="ce128">
            <text:p><text:s/>143,747<text:s/></text:p>
          </table:table-cell>
          <table:table-cell office:value-type="float" office:value="597773" table:style-name="ce128">
            <text:p><text:s/>597,773<text:s/></text:p>
          </table:table-cell>
          <table:table-cell office:value-type="float" office:value="12050063" table:style-name="ce128">
            <text:p><text:s/>12,050,063<text:s/></text:p>
          </table:table-cell>
          <table:table-cell table:number-columns-repeated="16369" table:style-name="ce161"/>
        </table:table-row>
        <table:table-row table:style-name="ro28">
          <table:table-cell office:value-type="string" table:style-name="ce10">
            <text:p>宜蘭縣</text:p>
          </table:table-cell>
          <table:table-cell office:value-type="float" office:value="4336827" table:style-name="ce162">
            <text:p><text:s/>4,336,827<text:s/></text:p>
          </table:table-cell>
          <table:table-cell office:value-type="float" office:value="1921782" table:style-name="ce163">
            <text:p><text:s/>1,921,782<text:s/></text:p>
          </table:table-cell>
          <table:table-cell office:value-type="float" office:value="1192884" table:style-name="ce163">
            <text:p><text:s/>1,192,884<text:s/></text:p>
          </table:table-cell>
          <table:table-cell office:value-type="float" office:value="456270" table:style-name="ce163">
            <text:p><text:s/>456,27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200" table:style-name="ce163">
            <text:p><text:s/>30,200<text:s/></text:p>
          </table:table-cell>
          <table:table-cell office:value-type="float" office:value="3601136" table:style-name="ce162">
            <text:p><text:s/>3,601,136<text:s/></text:p>
          </table:table-cell>
          <table:table-cell office:value-type="string" table:style-name="ce164">
            <text:p>宜蘭縣</text:p>
          </table:table-cell>
          <table:table-cell office:value-type="float" office:value="40" table:style-name="ce163">
            <text:p><text:s/>40<text:s/></text:p>
          </table:table-cell>
          <table:table-cell office:value-type="float" office:value="20362" table:style-name="ce163">
            <text:p><text:s/>20,362<text:s/></text:p>
          </table:table-cell>
          <table:table-cell office:value-type="float" office:value="661593" table:style-name="ce163">
            <text:p><text:s/>661,593<text:s/></text:p>
          </table:table-cell>
          <table:table-cell office:value-type="float" office:value="11148" table:style-name="ce163">
            <text:p><text:s/>11,148<text:s/></text:p>
          </table:table-cell>
          <table:table-cell office:value-type="float" office:value="42548" table:style-name="ce163">
            <text:p><text:s/>42,548<text:s/></text:p>
          </table:table-cell>
          <table:table-cell office:value-type="float" office:value="735691" table:style-name="ce162">
            <text:p><text:s/>735,691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新竹縣</text:p>
          </table:table-cell>
          <table:table-cell office:value-type="float" office:value="5216927" table:style-name="ce162">
            <text:p><text:s/>5,216,927<text:s/></text:p>
          </table:table-cell>
          <table:table-cell office:value-type="float" office:value="1741486" table:style-name="ce163">
            <text:p><text:s/>1,741,486<text:s/></text:p>
          </table:table-cell>
          <table:table-cell office:value-type="float" office:value="1224626" table:style-name="ce163">
            <text:p><text:s/>1,224,626<text:s/></text:p>
          </table:table-cell>
          <table:table-cell office:value-type="float" office:value="530705" table:style-name="ce163">
            <text:p><text:s/>530,7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53158" table:style-name="ce163">
            <text:p><text:s/>153,158<text:s/></text:p>
          </table:table-cell>
          <table:table-cell office:value-type="float" office:value="3649975" table:style-name="ce162">
            <text:p><text:s/>3,649,975<text:s/></text:p>
          </table:table-cell>
          <table:table-cell office:value-type="string" table:style-name="ce164">
            <text:p>新竹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83867" table:style-name="ce163">
            <text:p><text:s/>1,483,867<text:s/></text:p>
          </table:table-cell>
          <table:table-cell office:value-type="float" office:value="30095" table:style-name="ce163">
            <text:p><text:s/>30,095<text:s/></text:p>
          </table:table-cell>
          <table:table-cell office:value-type="float" office:value="52990" table:style-name="ce163">
            <text:p><text:s/>52,990<text:s/></text:p>
          </table:table-cell>
          <table:table-cell office:value-type="float" office:value="1566952" table:style-name="ce162">
            <text:p><text:s/>1,566,952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苗栗縣</text:p>
          </table:table-cell>
          <table:table-cell office:value-type="float" office:value="4883286" table:style-name="ce162">
            <text:p><text:s/>4,883,286<text:s/></text:p>
          </table:table-cell>
          <table:table-cell office:value-type="float" office:value="2134134" table:style-name="ce163">
            <text:p><text:s/>2,134,134<text:s/></text:p>
          </table:table-cell>
          <table:table-cell office:value-type="float" office:value="1351448" table:style-name="ce163">
            <text:p><text:s/>1,351,448<text:s/></text:p>
          </table:table-cell>
          <table:table-cell office:value-type="float" office:value="398796" table:style-name="ce163">
            <text:p><text:s/>398,796<text:s/></text:p>
          </table:table-cell>
          <table:table-cell office:value-type="float" office:value="600" table:style-name="ce163">
            <text:p><text:s/>600<text:s/></text:p>
          </table:table-cell>
          <table:table-cell office:value-type="float" office:value="60160" table:style-name="ce163">
            <text:p><text:s/>60,160<text:s/></text:p>
          </table:table-cell>
          <table:table-cell office:value-type="float" office:value="3945138" table:style-name="ce162">
            <text:p><text:s/>3,945,138<text:s/></text:p>
          </table:table-cell>
          <table:table-cell office:value-type="string" table:style-name="ce164">
            <text:p>苗栗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399" table:style-name="ce163">
            <text:p><text:s/>6,399<text:s/></text:p>
          </table:table-cell>
          <table:table-cell office:value-type="float" office:value="875398" table:style-name="ce163">
            <text:p><text:s/>875,398<text:s/></text:p>
          </table:table-cell>
          <table:table-cell office:value-type="float" office:value="7390" table:style-name="ce163">
            <text:p><text:s/>7,390<text:s/></text:p>
          </table:table-cell>
          <table:table-cell office:value-type="float" office:value="48961" table:style-name="ce163">
            <text:p><text:s/>48,961<text:s/></text:p>
          </table:table-cell>
          <table:table-cell office:value-type="float" office:value="938148" table:style-name="ce162">
            <text:p><text:s/>938,148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彰化縣</text:p>
          </table:table-cell>
          <table:table-cell office:value-type="float" office:value="10693707" table:style-name="ce162">
            <text:p><text:s/>10,693,707<text:s/></text:p>
          </table:table-cell>
          <table:table-cell office:value-type="float" office:value="4096815" table:style-name="ce163">
            <text:p><text:s/>4,096,815<text:s/></text:p>
          </table:table-cell>
          <table:table-cell office:value-type="float" office:value="2489144" table:style-name="ce163">
            <text:p><text:s/>2,489,144<text:s/></text:p>
          </table:table-cell>
          <table:table-cell office:value-type="float" office:value="975564" table:style-name="ce163">
            <text:p><text:s/>975,564<text:s/></text:p>
          </table:table-cell>
          <table:table-cell office:value-type="float" office:value="1220" table:style-name="ce163">
            <text:p><text:s/>1,220<text:s/></text:p>
          </table:table-cell>
          <table:table-cell office:value-type="float" office:value="59151" table:style-name="ce163">
            <text:p><text:s/>59,151<text:s/></text:p>
          </table:table-cell>
          <table:table-cell office:value-type="float" office:value="7621894" table:style-name="ce162">
            <text:p><text:s/>7,621,894<text:s/></text:p>
          </table:table-cell>
          <table:table-cell office:value-type="string" table:style-name="ce164">
            <text:p>彰化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608" table:style-name="ce163">
            <text:p><text:s/>5,608<text:s/></text:p>
          </table:table-cell>
          <table:table-cell office:value-type="float" office:value="2909248" table:style-name="ce163">
            <text:p><text:s/>2,909,248<text:s/></text:p>
          </table:table-cell>
          <table:table-cell office:value-type="float" office:value="40198" table:style-name="ce163">
            <text:p><text:s/>40,198<text:s/></text:p>
          </table:table-cell>
          <table:table-cell office:value-type="float" office:value="116759" table:style-name="ce163">
            <text:p><text:s/>116,759<text:s/></text:p>
          </table:table-cell>
          <table:table-cell office:value-type="float" office:value="3071813" table:style-name="ce162">
            <text:p><text:s/>3,071,813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南投縣</text:p>
          </table:table-cell>
          <table:table-cell office:value-type="float" office:value="4147758" table:style-name="ce162">
            <text:p><text:s/>4,147,758<text:s/></text:p>
          </table:table-cell>
          <table:table-cell office:value-type="float" office:value="1917184" table:style-name="ce163">
            <text:p><text:s/>1,917,184<text:s/></text:p>
          </table:table-cell>
          <table:table-cell office:value-type="float" office:value="1160413" table:style-name="ce163">
            <text:p><text:s/>1,160,413<text:s/></text:p>
          </table:table-cell>
          <table:table-cell office:value-type="float" office:value="264547" table:style-name="ce163">
            <text:p><text:s/>264,547<text:s/></text:p>
          </table:table-cell>
          <table:table-cell office:value-type="float" office:value="2560" table:style-name="ce163">
            <text:p><text:s/>2,560<text:s/></text:p>
          </table:table-cell>
          <table:table-cell office:value-type="float" office:value="87746" table:style-name="ce163">
            <text:p><text:s/>87,746<text:s/></text:p>
          </table:table-cell>
          <table:table-cell office:value-type="float" office:value="3432450" table:style-name="ce162">
            <text:p><text:s/>3,432,450<text:s/></text:p>
          </table:table-cell>
          <table:table-cell office:value-type="string" table:style-name="ce164">
            <text:p>南投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73271" table:style-name="ce163">
            <text:p><text:s/>673,271<text:s/></text:p>
          </table:table-cell>
          <table:table-cell office:value-type="float" office:value="345" table:style-name="ce163">
            <text:p><text:s/>345<text:s/></text:p>
          </table:table-cell>
          <table:table-cell office:value-type="float" office:value="41692" table:style-name="ce163">
            <text:p><text:s/>41,692<text:s/></text:p>
          </table:table-cell>
          <table:table-cell office:value-type="float" office:value="715308" table:style-name="ce162">
            <text:p><text:s/>715,308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雲林縣</text:p>
          </table:table-cell>
          <table:table-cell office:value-type="float" office:value="6475257" table:style-name="ce162">
            <text:p><text:s/>6,475,257<text:s/></text:p>
          </table:table-cell>
          <table:table-cell office:value-type="float" office:value="2931899" table:style-name="ce163">
            <text:p><text:s/>2,931,899<text:s/></text:p>
          </table:table-cell>
          <table:table-cell office:value-type="float" office:value="1728828" table:style-name="ce163">
            <text:p><text:s/>1,728,828<text:s/></text:p>
          </table:table-cell>
          <table:table-cell office:value-type="float" office:value="839691" table:style-name="ce163">
            <text:p><text:s/>839,691<text:s/></text:p>
          </table:table-cell>
          <table:table-cell office:value-type="float" office:value="210" table:style-name="ce163">
            <text:p><text:s/>210<text:s/></text:p>
          </table:table-cell>
          <table:table-cell office:value-type="float" office:value="52390" table:style-name="ce163">
            <text:p><text:s/>52,390<text:s/></text:p>
          </table:table-cell>
          <table:table-cell office:value-type="float" office:value="5553018" table:style-name="ce162">
            <text:p><text:s/>5,553,018<text:s/></text:p>
          </table:table-cell>
          <table:table-cell office:value-type="string" table:style-name="ce164">
            <text:p>雲林縣</text:p>
          </table:table-cell>
          <table:table-cell office:value-type="float" office:value="568" table:style-name="ce163">
            <text:p><text:s/>568<text:s/></text:p>
          </table:table-cell>
          <table:table-cell office:value-type="float" office:value="40917" table:style-name="ce163">
            <text:p><text:s/>40,917<text:s/></text:p>
          </table:table-cell>
          <table:table-cell office:value-type="float" office:value="780436" table:style-name="ce163">
            <text:p><text:s/>780,436<text:s/></text:p>
          </table:table-cell>
          <table:table-cell office:value-type="float" office:value="11115" table:style-name="ce163">
            <text:p><text:s/>11,115<text:s/></text:p>
          </table:table-cell>
          <table:table-cell office:value-type="float" office:value="89203" table:style-name="ce163">
            <text:p><text:s/>89,203<text:s/></text:p>
          </table:table-cell>
          <table:table-cell office:value-type="float" office:value="922239" table:style-name="ce162">
            <text:p><text:s/>922,239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嘉義縣</text:p>
          </table:table-cell>
          <table:table-cell office:value-type="float" office:value="4060693" table:style-name="ce162">
            <text:p><text:s/>4,060,693<text:s/></text:p>
          </table:table-cell>
          <table:table-cell office:value-type="float" office:value="2059790" table:style-name="ce163">
            <text:p><text:s/>2,059,790<text:s/></text:p>
          </table:table-cell>
          <table:table-cell office:value-type="float" office:value="1107115" table:style-name="ce163">
            <text:p><text:s/>1,107,115<text:s/></text:p>
          </table:table-cell>
          <table:table-cell office:value-type="float" office:value="289033" table:style-name="ce163">
            <text:p><text:s/>289,033<text:s/></text:p>
          </table:table-cell>
          <table:table-cell office:value-type="float" office:value="200" table:style-name="ce163">
            <text:p><text:s/>200<text:s/></text:p>
          </table:table-cell>
          <table:table-cell office:value-type="float" office:value="23164" table:style-name="ce163">
            <text:p><text:s/>23,164<text:s/></text:p>
          </table:table-cell>
          <table:table-cell office:value-type="float" office:value="3479302" table:style-name="ce162">
            <text:p><text:s/>3,479,302<text:s/></text:p>
          </table:table-cell>
          <table:table-cell office:value-type="string" table:style-name="ce164">
            <text:p>嘉義縣</text:p>
          </table:table-cell>
          <table:table-cell office:value-type="float" office:value="3403" table:style-name="ce163">
            <text:p><text:s/>3,403<text:s/></text:p>
          </table:table-cell>
          <table:table-cell office:value-type="float" office:value="72093" table:style-name="ce163">
            <text:p><text:s/>72,093<text:s/></text:p>
          </table:table-cell>
          <table:table-cell office:value-type="float" office:value="470294" table:style-name="ce163">
            <text:p><text:s/>470,294<text:s/></text:p>
          </table:table-cell>
          <table:table-cell office:value-type="float" office:value="6209" table:style-name="ce163">
            <text:p><text:s/>6,209<text:s/></text:p>
          </table:table-cell>
          <table:table-cell office:value-type="float" office:value="29392" table:style-name="ce163">
            <text:p><text:s/>29,392<text:s/></text:p>
          </table:table-cell>
          <table:table-cell office:value-type="float" office:value="581391" table:style-name="ce162">
            <text:p><text:s/>581,391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屏東縣</text:p>
          </table:table-cell>
          <table:table-cell office:value-type="float" office:value="8577823" table:style-name="ce162">
            <text:p><text:s/>8,577,823<text:s/></text:p>
          </table:table-cell>
          <table:table-cell office:value-type="float" office:value="3563893" table:style-name="ce163">
            <text:p><text:s/>3,563,893<text:s/></text:p>
          </table:table-cell>
          <table:table-cell office:value-type="float" office:value="1986153" table:style-name="ce163">
            <text:p><text:s/>1,986,153<text:s/></text:p>
          </table:table-cell>
          <table:table-cell office:value-type="float" office:value="1510204" table:style-name="ce163">
            <text:p><text:s/>1,510,204<text:s/></text:p>
          </table:table-cell>
          <table:table-cell office:value-type="float" office:value="2430" table:style-name="ce163">
            <text:p><text:s/>2,430<text:s/></text:p>
          </table:table-cell>
          <table:table-cell office:value-type="float" office:value="62675" table:style-name="ce163">
            <text:p><text:s/>62,675<text:s/></text:p>
          </table:table-cell>
          <table:table-cell office:value-type="float" office:value="7125355" table:style-name="ce162">
            <text:p><text:s/>7,125,355<text:s/></text:p>
          </table:table-cell>
          <table:table-cell office:value-type="string" table:style-name="ce164">
            <text:p>屏東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023" table:style-name="ce163">
            <text:p><text:s/>27,023<text:s/></text:p>
          </table:table-cell>
          <table:table-cell office:value-type="float" office:value="1320929" table:style-name="ce163">
            <text:p><text:s/>1,320,929<text:s/></text:p>
          </table:table-cell>
          <table:table-cell office:value-type="float" office:value="18044" table:style-name="ce163">
            <text:p><text:s/>18,044<text:s/></text:p>
          </table:table-cell>
          <table:table-cell office:value-type="float" office:value="86472" table:style-name="ce163">
            <text:p><text:s/>86,472<text:s/></text:p>
          </table:table-cell>
          <table:table-cell office:value-type="float" office:value="1452468" table:style-name="ce162">
            <text:p><text:s/>1,452,468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臺東縣</text:p>
          </table:table-cell>
          <table:table-cell office:value-type="float" office:value="3190259" table:style-name="ce162">
            <text:p><text:s/>3,190,259<text:s/></text:p>
          </table:table-cell>
          <table:table-cell office:value-type="float" office:value="1279285" table:style-name="ce163">
            <text:p><text:s/>1,279,285<text:s/></text:p>
          </table:table-cell>
          <table:table-cell office:value-type="float" office:value="969366" table:style-name="ce163">
            <text:p><text:s/>969,366<text:s/></text:p>
          </table:table-cell>
          <table:table-cell office:value-type="float" office:value="175332" table:style-name="ce163">
            <text:p><text:s/>175,33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848" table:style-name="ce163">
            <text:p><text:s/>30,848<text:s/></text:p>
          </table:table-cell>
          <table:table-cell office:value-type="float" office:value="2454831" table:style-name="ce162">
            <text:p><text:s/>2,454,831<text:s/></text:p>
          </table:table-cell>
          <table:table-cell office:value-type="string" table:style-name="ce10">
            <text:p>臺東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02708" table:style-name="ce163">
            <text:p><text:s/>702,708<text:s/></text:p>
          </table:table-cell>
          <table:table-cell office:value-type="float" office:value="6161" table:style-name="ce163">
            <text:p><text:s/>6,161<text:s/></text:p>
          </table:table-cell>
          <table:table-cell office:value-type="float" office:value="26559" table:style-name="ce163">
            <text:p><text:s/>26,559<text:s/></text:p>
          </table:table-cell>
          <table:table-cell office:value-type="float" office:value="735428" table:style-name="ce162">
            <text:p><text:s/>735,428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花蓮縣</text:p>
          </table:table-cell>
          <table:table-cell office:value-type="float" office:value="3466681" table:style-name="ce162">
            <text:p><text:s/>3,466,681<text:s/></text:p>
          </table:table-cell>
          <table:table-cell office:value-type="float" office:value="1486803" table:style-name="ce163">
            <text:p><text:s/>1,486,803<text:s/></text:p>
          </table:table-cell>
          <table:table-cell office:value-type="float" office:value="995432" table:style-name="ce163">
            <text:p><text:s/>995,432<text:s/></text:p>
          </table:table-cell>
          <table:table-cell office:value-type="float" office:value="257101" table:style-name="ce163">
            <text:p><text:s/>257,10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9225" table:style-name="ce163">
            <text:p><text:s/>39,225<text:s/></text:p>
          </table:table-cell>
          <table:table-cell office:value-type="float" office:value="2778561" table:style-name="ce162">
            <text:p><text:s/>2,778,561<text:s/></text:p>
          </table:table-cell>
          <table:table-cell office:value-type="string" table:style-name="ce164">
            <text:p>花蓮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651186" table:style-name="ce163">
            <text:p><text:s/>651,186<text:s/></text:p>
          </table:table-cell>
          <table:table-cell office:value-type="float" office:value="4242" table:style-name="ce163">
            <text:p><text:s/>4,242<text:s/></text:p>
          </table:table-cell>
          <table:table-cell office:value-type="float" office:value="32682" table:style-name="ce163">
            <text:p><text:s/>32,682<text:s/></text:p>
          </table:table-cell>
          <table:table-cell office:value-type="float" office:value="688120" table:style-name="ce162">
            <text:p><text:s/>688,120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澎湖縣</text:p>
          </table:table-cell>
          <table:table-cell office:value-type="float" office:value="1536596" table:style-name="ce162">
            <text:p><text:s/>1,536,596<text:s/></text:p>
          </table:table-cell>
          <table:table-cell office:value-type="float" office:value="650376" table:style-name="ce163">
            <text:p><text:s/>650,376<text:s/></text:p>
          </table:table-cell>
          <table:table-cell office:value-type="float" office:value="413502" table:style-name="ce163">
            <text:p><text:s/>413,502<text:s/></text:p>
          </table:table-cell>
          <table:table-cell office:value-type="float" office:value="166085" table:style-name="ce163">
            <text:p><text:s/>166,085<text:s/></text:p>
          </table:table-cell>
          <table:table-cell office:value-type="float" office:value="2291" table:style-name="ce163">
            <text:p><text:s/>2,291<text:s/></text:p>
          </table:table-cell>
          <table:table-cell office:value-type="float" office:value="17110" table:style-name="ce163">
            <text:p><text:s/>17,110<text:s/></text:p>
          </table:table-cell>
          <table:table-cell office:value-type="float" office:value="1249364" table:style-name="ce162">
            <text:p><text:s/>1,249,364<text:s/></text:p>
          </table:table-cell>
          <table:table-cell office:value-type="string" table:style-name="ce164">
            <text:p>澎湖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384" table:style-name="ce163">
            <text:p><text:s/>12,384<text:s/></text:p>
          </table:table-cell>
          <table:table-cell office:value-type="float" office:value="251373" table:style-name="ce163">
            <text:p><text:s/>251,373<text:s/></text:p>
          </table:table-cell>
          <table:table-cell office:value-type="float" office:value="7200" table:style-name="ce163">
            <text:p><text:s/>7,200<text:s/></text:p>
          </table:table-cell>
          <table:table-cell office:value-type="float" office:value="16275" table:style-name="ce163">
            <text:p><text:s/>16,275<text:s/></text:p>
          </table:table-cell>
          <table:table-cell office:value-type="float" office:value="287232" table:style-name="ce162">
            <text:p><text:s/>287,232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金門縣</text:p>
          </table:table-cell>
          <table:table-cell office:value-type="float" office:value="1230080" table:style-name="ce162">
            <text:p><text:s/>1,230,080<text:s/></text:p>
          </table:table-cell>
          <table:table-cell office:value-type="float" office:value="468701" table:style-name="ce163">
            <text:p><text:s/>468,701<text:s/></text:p>
          </table:table-cell>
          <table:table-cell office:value-type="float" office:value="455257" table:style-name="ce163">
            <text:p><text:s/>455,257<text:s/></text:p>
          </table:table-cell>
          <table:table-cell office:value-type="float" office:value="44845" table:style-name="ce163">
            <text:p><text:s/>44,84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204" table:style-name="ce163">
            <text:p><text:s/>6,204<text:s/></text:p>
          </table:table-cell>
          <table:table-cell office:value-type="float" office:value="975007" table:style-name="ce162">
            <text:p><text:s/>975,007<text:s/></text:p>
          </table:table-cell>
          <table:table-cell office:value-type="string" table:style-name="ce10">
            <text:p>金門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43713" table:style-name="ce163">
            <text:p><text:s/>243,713<text:s/></text:p>
          </table:table-cell>
          <table:table-cell office:value-type="float" office:value="1600" table:style-name="ce163">
            <text:p><text:s/>1,600<text:s/></text:p>
          </table:table-cell>
          <table:table-cell office:value-type="float" office:value="9760" table:style-name="ce163">
            <text:p><text:s/>9,760<text:s/></text:p>
          </table:table-cell>
          <table:table-cell office:value-type="float" office:value="255073" table:style-name="ce162">
            <text:p><text:s/>255,073<text:s/></text:p>
          </table:table-cell>
          <table:table-cell table:number-columns-repeated="16369" table:style-name="ce165"/>
        </table:table-row>
        <table:table-row table:style-name="ro28">
          <table:table-cell office:value-type="string" table:style-name="ce10">
            <text:p>連江縣</text:p>
          </table:table-cell>
          <table:table-cell office:value-type="float" office:value="385264" table:style-name="ce162">
            <text:p><text:s/>385,264<text:s/></text:p>
          </table:table-cell>
          <table:table-cell office:value-type="float" office:value="158116" table:style-name="ce163">
            <text:p><text:s/>158,116<text:s/></text:p>
          </table:table-cell>
          <table:table-cell office:value-type="float" office:value="111076" table:style-name="ce163">
            <text:p><text:s/>111,076<text:s/></text:p>
          </table:table-cell>
          <table:table-cell office:value-type="float" office:value="14272" table:style-name="ce163">
            <text:p><text:s/>14,27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600" table:style-name="ce163">
            <text:p><text:s/>1,600<text:s/></text:p>
          </table:table-cell>
          <table:table-cell office:value-type="float" office:value="285064" table:style-name="ce162">
            <text:p><text:s/>285,064<text:s/></text:p>
          </table:table-cell>
          <table:table-cell office:value-type="string" table:style-name="ce10">
            <text:p>連江縣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95720" table:style-name="ce163">
            <text:p><text:s/>95,72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480" table:style-name="ce163">
            <text:p><text:s/>4,480<text:s/></text:p>
          </table:table-cell>
          <table:table-cell office:value-type="float" office:value="100200" table:style-name="ce162">
            <text:p><text:s/>100,200<text:s/></text:p>
          </table:table-cell>
          <table:table-cell table:number-columns-repeated="16369" table:style-name="ce165"/>
        </table:table-row>
        <table:table-row table:style-name="ro29">
          <table:table-cell office:value-type="string" table:style-name="ce107">
            <text:p>直轄市山地</text:p>
            <text:p>原住民區合計</text:p>
          </table:table-cell>
          <table:table-cell office:value-type="float" office:value="1971290" table:style-name="ce17">
            <text:p><text:s/>1,971,290<text:s/></text:p>
          </table:table-cell>
          <table:table-cell office:value-type="float" office:value="517936" table:style-name="ce166">
            <text:p><text:s/>517,936<text:s/></text:p>
          </table:table-cell>
          <table:table-cell office:value-type="float" office:value="494555" table:style-name="ce166">
            <text:p><text:s/>494,555<text:s/></text:p>
          </table:table-cell>
          <table:table-cell office:value-type="float" office:value="211029" table:style-name="ce166">
            <text:p><text:s/>211,029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6200" table:style-name="ce166">
            <text:p><text:s/>26,200<text:s/></text:p>
          </table:table-cell>
          <table:table-cell office:value-type="float" office:value="1249720" table:style-name="ce17">
            <text:p><text:s/>1,249,720<text:s/></text:p>
          </table:table-cell>
          <table:table-cell office:value-type="string" table:style-name="ce107">
            <text:p>直轄市山地</text:p>
            <text:p>原住民區合計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95912" table:style-name="ce166">
            <text:p><text:s/>695,912<text:s/></text:p>
          </table:table-cell>
          <table:table-cell office:value-type="float" office:value="6780" table:style-name="ce166">
            <text:p><text:s/>6,780<text:s/></text:p>
          </table:table-cell>
          <table:table-cell office:value-type="float" office:value="18878" table:style-name="ce166">
            <text:p><text:s/>18,878<text:s/></text:p>
          </table:table-cell>
          <table:table-cell office:value-type="float" office:value="721570" table:style-name="ce17">
            <text:p><text:s/>721,570<text:s/></text:p>
          </table:table-cell>
          <table:table-cell table:style-name="ce168"/>
          <table:table-cell table:number-columns-repeated="16368" table:style-name="ce167"/>
        </table:table-row>
        <table:table-row table:style-name="ro28">
          <table:table-cell office:value-type="string" table:style-name="ce10">
            <text:p>新北市</text:p>
          </table:table-cell>
          <table:table-cell office:value-type="float" office:value="295495" table:style-name="ce162">
            <text:p><text:s/>295,495<text:s/></text:p>
          </table:table-cell>
          <table:table-cell office:value-type="float" office:value="77581" table:style-name="ce163">
            <text:p><text:s/>77,581<text:s/></text:p>
          </table:table-cell>
          <table:table-cell office:value-type="float" office:value="78343" table:style-name="ce163">
            <text:p><text:s/>78,343<text:s/></text:p>
          </table:table-cell>
          <table:table-cell office:value-type="float" office:value="71467" table:style-name="ce163">
            <text:p><text:s/>71,46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0000" table:style-name="ce163">
            <text:p><text:s/>10,000<text:s/></text:p>
          </table:table-cell>
          <table:table-cell office:value-type="float" office:value="237391" table:style-name="ce162">
            <text:p><text:s/>237,391<text:s/></text:p>
          </table:table-cell>
          <table:table-cell office:value-type="string" table:style-name="ce10">
            <text:p>新北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4304" table:style-name="ce163">
            <text:p><text:s/>54,304<text:s/></text:p>
          </table:table-cell>
          <table:table-cell office:value-type="float" office:value="1300" table:style-name="ce163">
            <text:p><text:s/>1,300<text:s/></text:p>
          </table:table-cell>
          <table:table-cell office:value-type="float" office:value="2500" table:style-name="ce163">
            <text:p><text:s/>2,500<text:s/></text:p>
          </table:table-cell>
          <table:table-cell office:value-type="float" office:value="58104" table:style-name="ce162">
            <text:p><text:s/>58,104<text:s/></text:p>
          </table:table-cell>
          <table:table-cell table:number-columns-repeated="16369" table:style-name="ce169"/>
        </table:table-row>
        <table:table-row table:style-name="ro28">
          <table:table-cell office:value-type="string" table:style-name="ce10">
            <text:p>桃園市</text:p>
          </table:table-cell>
          <table:table-cell office:value-type="float" office:value="924400" table:style-name="ce162">
            <text:p><text:s/>924,400<text:s/></text:p>
          </table:table-cell>
          <table:table-cell office:value-type="float" office:value="139024" table:style-name="ce163">
            <text:p><text:s/>139,024<text:s/></text:p>
          </table:table-cell>
          <table:table-cell office:value-type="float" office:value="202586" table:style-name="ce163">
            <text:p><text:s/>202,586<text:s/></text:p>
          </table:table-cell>
          <table:table-cell office:value-type="float" office:value="69666" table:style-name="ce163">
            <text:p><text:s/>69,66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00" table:style-name="ce163">
            <text:p><text:s/>3,000<text:s/></text:p>
          </table:table-cell>
          <table:table-cell office:value-type="float" office:value="414276" table:style-name="ce162">
            <text:p><text:s/>414,276<text:s/></text:p>
          </table:table-cell>
          <table:table-cell office:value-type="string" table:style-name="ce10">
            <text:p>桃園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96824" table:style-name="ce163">
            <text:p><text:s/>496,824<text:s/></text:p>
          </table:table-cell>
          <table:table-cell office:value-type="float" office:value="4000" table:style-name="ce163">
            <text:p><text:s/>4,000<text:s/></text:p>
          </table:table-cell>
          <table:table-cell office:value-type="float" office:value="9300" table:style-name="ce163">
            <text:p><text:s/>9,300<text:s/></text:p>
          </table:table-cell>
          <table:table-cell office:value-type="float" office:value="510124" table:style-name="ce162">
            <text:p><text:s/>510,124<text:s/></text:p>
          </table:table-cell>
          <table:table-cell table:number-columns-repeated="16369" table:style-name="ce169"/>
        </table:table-row>
        <table:table-row table:style-name="ro28">
          <table:table-cell office:value-type="string" table:style-name="ce10">
            <text:p>臺中市</text:p>
          </table:table-cell>
          <table:table-cell office:value-type="float" office:value="344713" table:style-name="ce162">
            <text:p><text:s/>344,713<text:s/></text:p>
          </table:table-cell>
          <table:table-cell office:value-type="float" office:value="110228" table:style-name="ce163">
            <text:p><text:s/>110,228<text:s/></text:p>
          </table:table-cell>
          <table:table-cell office:value-type="float" office:value="105226" table:style-name="ce163">
            <text:p><text:s/>105,226<text:s/></text:p>
          </table:table-cell>
          <table:table-cell office:value-type="float" office:value="29729" table:style-name="ce163">
            <text:p><text:s/>29,72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0500" table:style-name="ce163">
            <text:p><text:s/>10,500<text:s/></text:p>
          </table:table-cell>
          <table:table-cell office:value-type="float" office:value="255683" table:style-name="ce162">
            <text:p><text:s/>255,683<text:s/></text:p>
          </table:table-cell>
          <table:table-cell office:value-type="string" table:style-name="ce10">
            <text:p>臺中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5402" table:style-name="ce163">
            <text:p><text:s/>85,402<text:s/></text:p>
          </table:table-cell>
          <table:table-cell office:value-type="float" office:value="680" table:style-name="ce163">
            <text:p><text:s/>680<text:s/></text:p>
          </table:table-cell>
          <table:table-cell office:value-type="float" office:value="2948" table:style-name="ce163">
            <text:p><text:s/>2,948<text:s/></text:p>
          </table:table-cell>
          <table:table-cell office:value-type="float" office:value="89030" table:style-name="ce162">
            <text:p><text:s/>89,030<text:s/></text:p>
          </table:table-cell>
          <table:table-cell table:number-columns-repeated="16369" table:style-name="ce169"/>
        </table:table-row>
        <table:table-row table:style-name="ro28">
          <table:table-cell office:value-type="string" table:style-name="ce10">
            <text:p>高雄市</text:p>
          </table:table-cell>
          <table:table-cell office:value-type="float" office:value="406682" table:style-name="ce162">
            <text:p><text:s/>406,682<text:s/></text:p>
          </table:table-cell>
          <table:table-cell office:value-type="float" office:value="191103" table:style-name="ce163">
            <text:p><text:s/>191,103<text:s/></text:p>
          </table:table-cell>
          <table:table-cell office:value-type="float" office:value="108400" table:style-name="ce163">
            <text:p><text:s/>108,400<text:s/></text:p>
          </table:table-cell>
          <table:table-cell office:value-type="float" office:value="40167" table:style-name="ce163">
            <text:p><text:s/>40,16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00" table:style-name="ce163">
            <text:p><text:s/>2,700<text:s/></text:p>
          </table:table-cell>
          <table:table-cell office:value-type="float" office:value="342370" table:style-name="ce162">
            <text:p><text:s/>342,370<text:s/></text:p>
          </table:table-cell>
          <table:table-cell office:value-type="string" table:style-name="ce10">
            <text:p>高雄市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9382" table:style-name="ce163">
            <text:p><text:s/>59,382<text:s/></text:p>
          </table:table-cell>
          <table:table-cell office:value-type="float" office:value="800" table:style-name="ce163">
            <text:p><text:s/>800<text:s/></text:p>
          </table:table-cell>
          <table:table-cell office:value-type="float" office:value="4130" table:style-name="ce163">
            <text:p><text:s/>4,130<text:s/></text:p>
          </table:table-cell>
          <table:table-cell office:value-type="float" office:value="64312" table:style-name="ce162">
            <text:p><text:s/>64,312<text:s/></text:p>
          </table:table-cell>
          <table:table-cell table:number-columns-repeated="16369" table:style-name="ce169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用途別總表.$A$1:用途別總表.$O$25" table:base-cell-address="用途別總表.$A$1"/>
        </table:named-expressions>
      </table:table>
      <table:table table:name="資本支出" table:style-name="ta9">
        <table:table-column table:style-name="co54" table:default-cell-style-name="ce133"/>
        <table:table-column table:style-name="co40" table:default-cell-style-name="ce133"/>
        <table:table-column table:style-name="co55" table:number-columns-repeated="4" table:default-cell-style-name="ce144"/>
        <table:table-column table:style-name="co56" table:default-cell-style-name="ce144"/>
        <table:table-column table:style-name="co55" table:number-columns-repeated="2" table:default-cell-style-name="ce144"/>
        <table:table-column table:style-name="co29" table:default-cell-style-name="ce144"/>
        <table:table-column table:style-name="co55" table:number-columns-repeated="2" table:default-cell-style-name="ce144"/>
        <table:table-column table:style-name="co8" table:number-columns-repeated="16372" table:default-cell-style-name="ce144"/>
        <table:table-row table:style-name="ro25">
          <table:table-cell table:number-columns-repeated="5" table:style-name="ce132"/>
          <table:table-cell office:value-type="string" table:style-name="ce16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5" table:style-name="ce132"/>
          <table:table-cell table:number-columns-repeated="16372" table:style-name="ce133"/>
        </table:table-row>
        <table:table-row table:style-name="ro30">
          <table:table-cell table:style-name="ce133"/>
          <table:table-cell table:number-columns-repeated="4" table:style-name="ce134"/>
          <table:table-cell office:value-type="string" table:style-name="ce135">
            <text:p>資本支出</text:p>
          </table:table-cell>
          <table:table-cell office:value-type="string" table:style-name="ce136">
            <text:p>分析總表</text:p>
          </table:table-cell>
          <table:table-cell table:number-columns-repeated="5" table:style-name="ce134"/>
          <table:table-cell table:number-columns-repeated="16372" table:style-name="ce133"/>
        </table:table-row>
        <table:table-row table:style-name="ro31">
          <table:table-cell table:number-columns-repeated="2" table:style-name="ce133"/>
          <table:table-cell table:number-columns-repeated="3" table:style-name="ce137"/>
          <table:table-cell office:value-type="string" table:style-name="ce116">
            <text:p>中華民國</text:p>
          </table:table-cell>
          <table:table-cell office:value-type="string" table:style-name="ce138">
            <text:p>107年度</text:p>
          </table:table-cell>
          <table:table-cell table:number-columns-repeated="3" table:style-name="ce137"/>
          <table:table-cell table:style-name="ce139"/>
          <table:table-cell office:value-type="string" table:style-name="ce140">
            <text:p>單位：新臺幣千元</text:p>
          </table:table-cell>
          <table:table-cell table:number-columns-repeated="16372" table:style-name="ce133"/>
        </table:table-row>
        <table:table-row table:style-name="ro32">
          <table:table-cell office:value-type="string" table:number-columns-spanned="1" table:number-rows-spanned="2" table:style-name="ce359">
            <text:p>市縣別</text:p>
          </table:table-cell>
          <table:table-cell office:value-type="string" table:number-columns-spanned="1" table:number-rows-spanned="2" table:style-name="ce359">
            <text:p>合 <text:s text:c="3"/>計</text:p>
          </table:table-cell>
          <table:table-cell office:value-type="string" table:number-columns-spanned="9" table:number-rows-spanned="1" table:style-name="ce360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2" table:style-name="ce360">
            <text:p>其他資</text:p>
            <text:p>本支出</text:p>
          </table:table-cell>
          <table:table-cell table:number-columns-repeated="16372" table:style-name="ce133"/>
        </table:table-row>
        <table:table-row table:style-name="ro33">
          <table:covered-table-cell/>
          <table:covered-table-cell/>
          <table:table-cell office:value-type="string" table:style-name="ce102">
            <text:p>土地</text:p>
          </table:table-cell>
          <table:table-cell office:value-type="string" table:style-name="ce122">
            <text:p>房屋建築</text:p>
            <text:p>及設備</text:p>
          </table:table-cell>
          <table:table-cell office:value-type="string" table:style-name="ce122">
            <text:p>公共建設</text:p>
            <text:p>及設施</text:p>
          </table:table-cell>
          <table:table-cell office:value-type="string" table:style-name="ce102">
            <text:p>機械設備</text:p>
          </table:table-cell>
          <table:table-cell office:value-type="string" table:style-name="ce122">
            <text:p>運輸設備</text:p>
          </table:table-cell>
          <table:table-cell office:value-type="string" table:style-name="ce122">
            <text:p>資訊軟硬</text:p>
            <text:p>體設備</text:p>
          </table:table-cell>
          <table:table-cell office:value-type="string" table:style-name="ce102">
            <text:p>雜項設備</text:p>
          </table:table-cell>
          <table:table-cell office:value-type="string" table:style-name="ce102">
            <text:p>權利</text:p>
          </table:table-cell>
          <table:table-cell office:value-type="string" table:style-name="ce102">
            <text:p>投資</text:p>
          </table:table-cell>
          <table:covered-table-cell/>
          <table:table-cell table:number-columns-repeated="16372" table:style-name="ce133"/>
        </table:table-row>
        <table:table-row table:style-name="ro28">
          <table:table-cell office:value-type="string" table:style-name="ce141">
            <text:p>總<text:span text:style-name="T18"><text:s text:c="2"/></text:span>計</text:p>
          </table:table-cell>
          <table:table-cell office:value-type="float" office:value="12771633" table:style-name="ce17">
            <text:p><text:s/>12,771,633<text:s/></text:p>
          </table:table-cell>
          <table:table-cell office:value-type="float" office:value="869676" table:style-name="ce17">
            <text:p><text:s/>869,676<text:s/></text:p>
          </table:table-cell>
          <table:table-cell office:value-type="float" office:value="2077115" table:style-name="ce17">
            <text:p><text:s/>2,077,115<text:s/></text:p>
          </table:table-cell>
          <table:table-cell office:value-type="float" office:value="7973026" table:style-name="ce17">
            <text:p><text:s/>7,973,026<text:s/></text:p>
          </table:table-cell>
          <table:table-cell office:value-type="float" office:value="102251" table:style-name="ce17">
            <text:p><text:s/>102,251<text:s/></text:p>
          </table:table-cell>
          <table:table-cell office:value-type="float" office:value="225187" table:style-name="ce17">
            <text:p><text:s/>225,187<text:s/></text:p>
          </table:table-cell>
          <table:table-cell office:value-type="float" office:value="118202" table:style-name="ce17">
            <text:p><text:s/>118,202<text:s/></text:p>
          </table:table-cell>
          <table:table-cell office:value-type="float" office:value="376268" table:style-name="ce17">
            <text:p><text:s/>376,26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73825" table:style-name="ce17">
            <text:p><text:s/>73,825<text:s/></text:p>
          </table:table-cell>
          <table:table-cell office:value-type="float" office:value="955985" table:style-name="ce17">
            <text:p><text:s/>955,985<text:s/></text:p>
          </table:table-cell>
          <table:table-cell table:number-columns-repeated="16372" table:style-name="ce142"/>
        </table:table-row>
        <table:table-row table:style-name="ro28">
          <table:table-cell office:value-type="string" table:style-name="ce105">
            <text:p>鄉鎮市合計</text:p>
          </table:table-cell>
          <table:table-cell office:value-type="float" office:value="12050063" table:style-name="ce17">
            <text:p><text:s/>12,050,063<text:s/></text:p>
          </table:table-cell>
          <table:table-cell office:value-type="float" office:value="868676" table:style-name="ce17">
            <text:p><text:s/>868,676<text:s/></text:p>
          </table:table-cell>
          <table:table-cell office:value-type="float" office:value="2054294" table:style-name="ce17">
            <text:p><text:s/>2,054,294<text:s/></text:p>
          </table:table-cell>
          <table:table-cell office:value-type="float" office:value="7329493" table:style-name="ce17">
            <text:p><text:s/>7,329,493<text:s/></text:p>
          </table:table-cell>
          <table:table-cell office:value-type="float" office:value="101191" table:style-name="ce17">
            <text:p><text:s/>101,191<text:s/></text:p>
          </table:table-cell>
          <table:table-cell office:value-type="float" office:value="216679" table:style-name="ce17">
            <text:p><text:s/>216,679<text:s/></text:p>
          </table:table-cell>
          <table:table-cell office:value-type="float" office:value="115514" table:style-name="ce17">
            <text:p><text:s/>115,514<text:s/></text:p>
          </table:table-cell>
          <table:table-cell office:value-type="float" office:value="359966" table:style-name="ce17">
            <text:p><text:s/>359,966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73825" table:style-name="ce17">
            <text:p><text:s/>73,825<text:s/></text:p>
          </table:table-cell>
          <table:table-cell office:value-type="float" office:value="930327" table:style-name="ce17">
            <text:p><text:s/>930,327<text:s/></text:p>
          </table:table-cell>
          <table:table-cell table:number-columns-repeated="16372" table:style-name="ce142"/>
        </table:table-row>
        <table:table-row table:style-name="ro28">
          <table:table-cell office:value-type="string" table:style-name="ce10">
            <text:p>宜蘭縣</text:p>
          </table:table-cell>
          <table:table-cell office:value-type="float" office:value="735691" table:style-name="ce18">
            <text:p><text:s/>735,691<text:s/></text:p>
          </table:table-cell>
          <table:table-cell office:value-type="float" office:value="59493" table:style-name="ce18">
            <text:p><text:s/>59,493<text:s/></text:p>
          </table:table-cell>
          <table:table-cell office:value-type="float" office:value="168502" table:style-name="ce18">
            <text:p><text:s/>168,502<text:s/></text:p>
          </table:table-cell>
          <table:table-cell office:value-type="float" office:value="390926" table:style-name="ce18">
            <text:p><text:s/>390,926<text:s/></text:p>
          </table:table-cell>
          <table:table-cell office:value-type="float" office:value="7934" table:style-name="ce18">
            <text:p><text:s/>7,934<text:s/></text:p>
          </table:table-cell>
          <table:table-cell office:value-type="float" office:value="13286" table:style-name="ce18">
            <text:p><text:s/>13,286<text:s/></text:p>
          </table:table-cell>
          <table:table-cell office:value-type="float" office:value="4960" table:style-name="ce18">
            <text:p><text:s/>4,960<text:s/></text:p>
          </table:table-cell>
          <table:table-cell office:value-type="float" office:value="16492" table:style-name="ce18">
            <text:p><text:s/>16,4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98" table:style-name="ce18">
            <text:p><text:s/>74,098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新竹縣</text:p>
          </table:table-cell>
          <table:table-cell office:value-type="float" office:value="1566952" table:style-name="ce18">
            <text:p><text:s/>1,566,952<text:s/></text:p>
          </table:table-cell>
          <table:table-cell office:value-type="float" office:value="15041" table:style-name="ce18">
            <text:p><text:s/>15,041<text:s/></text:p>
          </table:table-cell>
          <table:table-cell office:value-type="float" office:value="319826" table:style-name="ce18">
            <text:p><text:s/>319,826<text:s/></text:p>
          </table:table-cell>
          <table:table-cell office:value-type="float" office:value="1074285" table:style-name="ce18">
            <text:p><text:s/>1,074,285<text:s/></text:p>
          </table:table-cell>
          <table:table-cell office:value-type="float" office:value="18481" table:style-name="ce18">
            <text:p><text:s/>18,481<text:s/></text:p>
          </table:table-cell>
          <table:table-cell office:value-type="float" office:value="18963" table:style-name="ce18">
            <text:p><text:s/>18,963<text:s/></text:p>
          </table:table-cell>
          <table:table-cell office:value-type="float" office:value="14092" table:style-name="ce18">
            <text:p><text:s/>14,092<text:s/></text:p>
          </table:table-cell>
          <table:table-cell office:value-type="float" office:value="23081" table:style-name="ce18">
            <text:p><text:s/>23,08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85" table:style-name="ce18">
            <text:p><text:s/>83,085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苗栗縣</text:p>
          </table:table-cell>
          <table:table-cell office:value-type="float" office:value="938148" table:style-name="ce18">
            <text:p><text:s/>938,148<text:s/></text:p>
          </table:table-cell>
          <table:table-cell office:value-type="float" office:value="2817" table:style-name="ce18">
            <text:p><text:s/>2,817<text:s/></text:p>
          </table:table-cell>
          <table:table-cell office:value-type="float" office:value="231425" table:style-name="ce18">
            <text:p><text:s/>231,425<text:s/></text:p>
          </table:table-cell>
          <table:table-cell office:value-type="float" office:value="508883" table:style-name="ce18">
            <text:p><text:s/>508,883<text:s/></text:p>
          </table:table-cell>
          <table:table-cell office:value-type="float" office:value="6357" table:style-name="ce18">
            <text:p><text:s/>6,357<text:s/></text:p>
          </table:table-cell>
          <table:table-cell office:value-type="float" office:value="21012" table:style-name="ce18">
            <text:p><text:s/>21,012<text:s/></text:p>
          </table:table-cell>
          <table:table-cell office:value-type="float" office:value="6833" table:style-name="ce18">
            <text:p><text:s/>6,833<text:s/></text:p>
          </table:table-cell>
          <table:table-cell office:value-type="float" office:value="36071" table:style-name="ce18">
            <text:p><text:s/>36,0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00" table:style-name="ce18">
            <text:p><text:s/>62,000<text:s/></text:p>
          </table:table-cell>
          <table:table-cell office:value-type="float" office:value="62750" table:style-name="ce18">
            <text:p><text:s/>62,750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彰化縣</text:p>
          </table:table-cell>
          <table:table-cell office:value-type="float" office:value="3071813" table:style-name="ce18">
            <text:p><text:s/>3,071,813<text:s/></text:p>
          </table:table-cell>
          <table:table-cell office:value-type="float" office:value="683648" table:style-name="ce18">
            <text:p><text:s/>683,648<text:s/></text:p>
          </table:table-cell>
          <table:table-cell office:value-type="float" office:value="556258" table:style-name="ce18">
            <text:p><text:s/>556,258<text:s/></text:p>
          </table:table-cell>
          <table:table-cell office:value-type="float" office:value="1502607" table:style-name="ce18">
            <text:p><text:s/>1,502,607<text:s/></text:p>
          </table:table-cell>
          <table:table-cell office:value-type="float" office:value="6515" table:style-name="ce18">
            <text:p><text:s/>6,515<text:s/></text:p>
          </table:table-cell>
          <table:table-cell office:value-type="float" office:value="61309" table:style-name="ce18">
            <text:p><text:s/>61,309<text:s/></text:p>
          </table:table-cell>
          <table:table-cell office:value-type="float" office:value="17464" table:style-name="ce18">
            <text:p><text:s/>17,464<text:s/></text:p>
          </table:table-cell>
          <table:table-cell office:value-type="float" office:value="77467" table:style-name="ce18">
            <text:p><text:s/>77,4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0" table:style-name="ce18">
            <text:p><text:s/>3,980<text:s/></text:p>
          </table:table-cell>
          <table:table-cell office:value-type="float" office:value="162565" table:style-name="ce18">
            <text:p><text:s/>162,565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南投縣</text:p>
          </table:table-cell>
          <table:table-cell office:value-type="float" office:value="715308" table:style-name="ce18">
            <text:p><text:s/>715,308<text:s/></text:p>
          </table:table-cell>
          <table:table-cell office:value-type="float" office:value="30650" table:style-name="ce18">
            <text:p><text:s/>30,650<text:s/></text:p>
          </table:table-cell>
          <table:table-cell office:value-type="float" office:value="27103" table:style-name="ce18">
            <text:p><text:s/>27,103<text:s/></text:p>
          </table:table-cell>
          <table:table-cell office:value-type="float" office:value="576032" table:style-name="ce18">
            <text:p><text:s/>576,032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11377" table:style-name="ce18">
            <text:p><text:s/>11,377<text:s/></text:p>
          </table:table-cell>
          <table:table-cell office:value-type="float" office:value="9681" table:style-name="ce18">
            <text:p><text:s/>9,681<text:s/></text:p>
          </table:table-cell>
          <table:table-cell office:value-type="float" office:value="17983" table:style-name="ce18">
            <text:p><text:s/>17,9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37" table:style-name="ce18">
            <text:p><text:s/>42,037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雲林縣</text:p>
          </table:table-cell>
          <table:table-cell office:value-type="float" office:value="922239" table:style-name="ce18">
            <text:p><text:s/>922,239<text:s/></text:p>
          </table:table-cell>
          <table:table-cell office:value-type="float" office:value="9120" table:style-name="ce18">
            <text:p><text:s/>9,120<text:s/></text:p>
          </table:table-cell>
          <table:table-cell office:value-type="float" office:value="147316" table:style-name="ce18">
            <text:p><text:s/>147,316<text:s/></text:p>
          </table:table-cell>
          <table:table-cell office:value-type="float" office:value="518140" table:style-name="ce18">
            <text:p><text:s/>518,140<text:s/></text:p>
          </table:table-cell>
          <table:table-cell office:value-type="float" office:value="22698" table:style-name="ce18">
            <text:p><text:s/>22,698<text:s/></text:p>
          </table:table-cell>
          <table:table-cell office:value-type="float" office:value="20832" table:style-name="ce18">
            <text:p><text:s/>20,832<text:s/></text:p>
          </table:table-cell>
          <table:table-cell office:value-type="float" office:value="15653" table:style-name="ce18">
            <text:p><text:s/>15,653<text:s/></text:p>
          </table:table-cell>
          <table:table-cell office:value-type="float" office:value="46677" table:style-name="ce18">
            <text:p><text:s/>46,6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803" table:style-name="ce18">
            <text:p><text:s/>141,803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嘉義縣</text:p>
          </table:table-cell>
          <table:table-cell office:value-type="float" office:value="581391" table:style-name="ce18">
            <text:p><text:s/>581,391<text:s/></text:p>
          </table:table-cell>
          <table:table-cell office:value-type="float" office:value="10260" table:style-name="ce18">
            <text:p><text:s/>10,260<text:s/></text:p>
          </table:table-cell>
          <table:table-cell office:value-type="float" office:value="68040" table:style-name="ce18">
            <text:p><text:s/>68,040<text:s/></text:p>
          </table:table-cell>
          <table:table-cell office:value-type="float" office:value="329795" table:style-name="ce18">
            <text:p><text:s/>329,795<text:s/></text:p>
          </table:table-cell>
          <table:table-cell office:value-type="float" office:value="1997" table:style-name="ce18">
            <text:p><text:s/>1,997<text:s/></text:p>
          </table:table-cell>
          <table:table-cell office:value-type="float" office:value="18660" table:style-name="ce18">
            <text:p><text:s/>18,660<text:s/></text:p>
          </table:table-cell>
          <table:table-cell office:value-type="float" office:value="9268" table:style-name="ce18">
            <text:p><text:s/>9,268<text:s/></text:p>
          </table:table-cell>
          <table:table-cell office:value-type="float" office:value="31374" table:style-name="ce18">
            <text:p><text:s/>31,3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111097" table:style-name="ce18">
            <text:p><text:s/>111,097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屏東縣</text:p>
          </table:table-cell>
          <table:table-cell office:value-type="float" office:value="1452468" table:style-name="ce18">
            <text:p><text:s/>1,452,468<text:s/></text:p>
          </table:table-cell>
          <table:table-cell office:value-type="float" office:value="29250" table:style-name="ce18">
            <text:p><text:s/>29,250<text:s/></text:p>
          </table:table-cell>
          <table:table-cell office:value-type="float" office:value="219834" table:style-name="ce18">
            <text:p><text:s/>219,834<text:s/></text:p>
          </table:table-cell>
          <table:table-cell office:value-type="float" office:value="981806" table:style-name="ce18">
            <text:p><text:s/>981,806<text:s/></text:p>
          </table:table-cell>
          <table:table-cell office:value-type="float" office:value="7680" table:style-name="ce18">
            <text:p><text:s/>7,680<text:s/></text:p>
          </table:table-cell>
          <table:table-cell office:value-type="float" office:value="21439" table:style-name="ce18">
            <text:p><text:s/>21,439<text:s/></text:p>
          </table:table-cell>
          <table:table-cell office:value-type="float" office:value="19722" table:style-name="ce18">
            <text:p><text:s/>19,722<text:s/></text:p>
          </table:table-cell>
          <table:table-cell office:value-type="float" office:value="37293" table:style-name="ce18">
            <text:p><text:s/>37,2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5" table:style-name="ce18">
            <text:p><text:s/>3,905<text:s/></text:p>
          </table:table-cell>
          <table:table-cell office:value-type="float" office:value="131539" table:style-name="ce18">
            <text:p><text:s/>131,539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臺東縣</text:p>
          </table:table-cell>
          <table:table-cell office:value-type="float" office:value="735428" table:style-name="ce18">
            <text:p><text:s/>735,428<text:s/></text:p>
          </table:table-cell>
          <table:table-cell office:value-type="float" office:value="5407" table:style-name="ce18">
            <text:p><text:s/>5,407<text:s/></text:p>
          </table:table-cell>
          <table:table-cell office:value-type="float" office:value="55074" table:style-name="ce18">
            <text:p><text:s/>55,074<text:s/></text:p>
          </table:table-cell>
          <table:table-cell office:value-type="float" office:value="570755" table:style-name="ce18">
            <text:p><text:s/>570,755<text:s/></text:p>
          </table:table-cell>
          <table:table-cell office:value-type="float" office:value="18137" table:style-name="ce18">
            <text:p><text:s/>18,137<text:s/></text:p>
          </table:table-cell>
          <table:table-cell office:value-type="float" office:value="7512" table:style-name="ce18">
            <text:p><text:s/>7,512<text:s/></text:p>
          </table:table-cell>
          <table:table-cell office:value-type="float" office:value="7531" table:style-name="ce18">
            <text:p><text:s/>7,531<text:s/></text:p>
          </table:table-cell>
          <table:table-cell office:value-type="float" office:value="35327" table:style-name="ce18">
            <text:p><text:s/>35,3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5" table:style-name="ce18">
            <text:p><text:s/>2,965<text:s/></text:p>
          </table:table-cell>
          <table:table-cell office:value-type="float" office:value="32720" table:style-name="ce18">
            <text:p><text:s/>32,720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花蓮縣</text:p>
          </table:table-cell>
          <table:table-cell office:value-type="float" office:value="688120" table:style-name="ce18">
            <text:p><text:s/>688,120<text:s/></text:p>
          </table:table-cell>
          <table:table-cell office:value-type="float" office:value="12865" table:style-name="ce18">
            <text:p><text:s/>12,865<text:s/></text:p>
          </table:table-cell>
          <table:table-cell office:value-type="float" office:value="84409" table:style-name="ce18">
            <text:p><text:s/>84,409<text:s/></text:p>
          </table:table-cell>
          <table:table-cell office:value-type="float" office:value="516507" table:style-name="ce18">
            <text:p><text:s/>516,507<text:s/></text:p>
          </table:table-cell>
          <table:table-cell office:value-type="float" office:value="8327" table:style-name="ce18">
            <text:p><text:s/>8,327<text:s/></text:p>
          </table:table-cell>
          <table:table-cell office:value-type="float" office:value="11749" table:style-name="ce18">
            <text:p><text:s/>11,749<text:s/></text:p>
          </table:table-cell>
          <table:table-cell office:value-type="float" office:value="5912" table:style-name="ce18">
            <text:p><text:s/>5,912<text:s/></text:p>
          </table:table-cell>
          <table:table-cell office:value-type="float" office:value="11417" table:style-name="ce18">
            <text:p><text:s/>11,4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34" table:style-name="ce18">
            <text:p><text:s/>36,934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澎湖縣</text:p>
          </table:table-cell>
          <table:table-cell office:value-type="float" office:value="287232" table:style-name="ce18">
            <text:p><text:s/>287,2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116" table:style-name="ce18">
            <text:p><text:s/>133,116<text:s/></text:p>
          </table:table-cell>
          <table:table-cell office:value-type="float" office:value="96974" table:style-name="ce18">
            <text:p><text:s/>96,9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6" table:style-name="ce18">
            <text:p><text:s/>5,306<text:s/></text:p>
          </table:table-cell>
          <table:table-cell office:value-type="float" office:value="1655" table:style-name="ce18">
            <text:p><text:s/>1,655<text:s/></text:p>
          </table:table-cell>
          <table:table-cell office:value-type="float" office:value="14322" table:style-name="ce18">
            <text:p><text:s/>14,3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859" table:style-name="ce18">
            <text:p><text:s/>35,859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金門縣</text:p>
          </table:table-cell>
          <table:table-cell office:value-type="float" office:value="255073" table:style-name="ce18">
            <text:p><text:s/>255,073<text:s/></text:p>
          </table:table-cell>
          <table:table-cell office:value-type="float" office:value="9525" table:style-name="ce18">
            <text:p><text:s/>9,525<text:s/></text:p>
          </table:table-cell>
          <table:table-cell office:value-type="float" office:value="29273" table:style-name="ce18">
            <text:p><text:s/>29,273<text:s/></text:p>
          </table:table-cell>
          <table:table-cell office:value-type="float" office:value="186833" table:style-name="ce18">
            <text:p><text:s/>186,833<text:s/></text:p>
          </table:table-cell>
          <table:table-cell office:value-type="float" office:value="2620" table:style-name="ce18">
            <text:p><text:s/>2,620<text:s/></text:p>
          </table:table-cell>
          <table:table-cell office:value-type="float" office:value="3388" table:style-name="ce18">
            <text:p><text:s/>3,388<text:s/></text:p>
          </table:table-cell>
          <table:table-cell office:value-type="float" office:value="1985" table:style-name="ce18">
            <text:p><text:s/>1,985<text:s/></text:p>
          </table:table-cell>
          <table:table-cell office:value-type="float" office:value="10014" table:style-name="ce18">
            <text:p><text:s/>10,0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1360" table:style-name="ce18">
            <text:p><text:s/>11,360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連江縣</text:p>
          </table:table-cell>
          <table:table-cell office:value-type="float" office:value="100200" table:style-name="ce18">
            <text:p><text:s/>100,200<text:s/>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14118" table:style-name="ce18">
            <text:p><text:s/>14,118<text:s/></text:p>
          </table:table-cell>
          <table:table-cell office:value-type="float" office:value="75950" table:style-name="ce18">
            <text:p><text:s/>75,9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758" table:style-name="ce18">
            <text:p><text:s/>758<text:s/></text:p>
          </table:table-cell>
          <table:table-cell office:value-type="float" office:value="2448" table:style-name="ce18">
            <text:p><text:s/>2,4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0" table:style-name="ce18">
            <text:p><text:s/>4,480<text:s/></text:p>
          </table:table-cell>
          <table:table-cell table:number-columns-repeated="16372" table:style-name="ce143"/>
        </table:table-row>
        <table:table-row table:style-name="ro27">
          <table:table-cell office:value-type="string" table:style-name="ce107">
            <text:p>直轄市山地</text:p>
            <text:p>原住民區合計</text:p>
          </table:table-cell>
          <table:table-cell office:value-type="float" office:value="721570" table:style-name="ce17">
            <text:p><text:s/>721,570<text:s/></text:p>
          </table:table-cell>
          <table:table-cell office:value-type="float" office:value="1000" table:style-name="ce17">
            <text:p><text:s/>1,000<text:s/></text:p>
          </table:table-cell>
          <table:table-cell office:value-type="float" office:value="22821" table:style-name="ce17">
            <text:p><text:s/>22,821<text:s/></text:p>
          </table:table-cell>
          <table:table-cell office:value-type="float" office:value="643533" table:style-name="ce17">
            <text:p><text:s/>643,533<text:s/></text:p>
          </table:table-cell>
          <table:table-cell office:value-type="float" office:value="1060" table:style-name="ce17">
            <text:p><text:s/>1,060<text:s/></text:p>
          </table:table-cell>
          <table:table-cell office:value-type="float" office:value="8508" table:style-name="ce17">
            <text:p><text:s/>8,508<text:s/></text:p>
          </table:table-cell>
          <table:table-cell office:value-type="float" office:value="2688" table:style-name="ce17">
            <text:p><text:s/>2,688<text:s/></text:p>
          </table:table-cell>
          <table:table-cell office:value-type="float" office:value="16302" table:style-name="ce17">
            <text:p><text:s/>16,3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58" table:style-name="ce17">
            <text:p><text:s/>25,658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新北市</text:p>
          </table:table-cell>
          <table:table-cell office:value-type="float" office:value="58104" table:style-name="ce18">
            <text:p><text:s/>58,1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48385" table:style-name="ce18">
            <text:p><text:s/>48,3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8" table:style-name="ce18">
            <text:p><text:s/>3,468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0" table:style-name="ce18">
            <text:p><text:s/>3,800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桃園市</text:p>
          </table:table-cell>
          <table:table-cell office:value-type="float" office:value="510124" table:style-name="ce18">
            <text:p><text:s/>510,1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44" table:style-name="ce18">
            <text:p><text:s/>22,144<text:s/></text:p>
          </table:table-cell>
          <table:table-cell office:value-type="float" office:value="461429" table:style-name="ce18">
            <text:p><text:s/>461,4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0" table:style-name="ce18">
            <text:p><text:s/>3,640<text:s/></text:p>
          </table:table-cell>
          <table:table-cell office:value-type="float" office:value="1120" table:style-name="ce18">
            <text:p><text:s/>1,120<text:s/></text:p>
          </table:table-cell>
          <table:table-cell office:value-type="float" office:value="8491" table:style-name="ce18">
            <text:p><text:s/>8,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0" table:style-name="ce18">
            <text:p><text:s/>13,300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臺中市</text:p>
          </table:table-cell>
          <table:table-cell office:value-type="float" office:value="89030" table:style-name="ce18">
            <text:p><text:s/>89,030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31" table:style-name="ce18">
            <text:p><text:s/>79,031<text:s/></text:p>
          </table:table-cell>
          <table:table-cell office:value-type="float" office:value="1060" table:style-name="ce18">
            <text:p><text:s/>1,060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651" table:style-name="ce18">
            <text:p><text:s/>2,6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8" table:style-name="ce18">
            <text:p><text:s/>3,628<text:s/></text:p>
          </table:table-cell>
          <table:table-cell table:number-columns-repeated="16372" table:style-name="ce143"/>
        </table:table-row>
        <table:table-row table:style-name="ro28">
          <table:table-cell office:value-type="string" table:style-name="ce10">
            <text:p>高雄市</text:p>
          </table:table-cell>
          <table:table-cell office:value-type="float" office:value="64312" table:style-name="ce18">
            <text:p><text:s/>64,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54688" table:style-name="ce18">
            <text:p><text:s/>54,6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" table:style-name="ce18">
            <text:p><text:s/>928<text:s/></text:p>
          </table:table-cell>
          <table:table-cell office:value-type="float" office:value="3489" table:style-name="ce18">
            <text:p><text:s/>3,4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0" table:style-name="ce18">
            <text:p><text:s/>4,930<text:s/></text:p>
          </table:table-cell>
          <table:table-cell table:number-columns-repeated="16372" table:style-name="ce143"/>
        </table:table-row>
        <table:table-row table:number-rows-repeated="1048551" table:style-name="ro34">
          <table:table-cell table:number-columns-repeated="16384"/>
        </table:table-row>
        <table:named-expressions>
          <table:named-range table:name="Print_Area" table:cell-range-address="資本支出.$A$1:資本支出.$L$25" table:base-cell-address="資本支出.$A$1"/>
          <table:named-expression table:name="某一縣之所屬鄉鎮" table:expression="of:=#N/A" table:base-cell-address="簡明總.$A$1"/>
        </table:named-expressions>
      </table:table>
      <table:table table:name="員額表" table:style-name="ta10">
        <table:table-column table:style-name="co57" table:default-cell-style-name="ce7"/>
        <table:table-column table:style-name="co40" table:default-cell-style-name="ce130"/>
        <table:table-column table:style-name="co58" table:default-cell-style-name="ce75"/>
        <table:table-column table:style-name="co41" table:default-cell-style-name="ce131"/>
        <table:table-column table:style-name="co24" table:default-cell-style-name="ce131"/>
        <table:table-column table:style-name="co15" table:default-cell-style-name="ce75"/>
        <table:table-column table:style-name="co40" table:default-cell-style-name="ce75"/>
        <table:table-column table:style-name="co55" table:default-cell-style-name="ce75"/>
        <table:table-column table:style-name="co26" table:default-cell-style-name="ce75"/>
        <table:table-column table:style-name="co59" table:default-cell-style-name="ce75"/>
        <table:table-column table:style-name="co8" table:number-columns-repeated="16374" table:default-cell-style-name="ce75"/>
        <table:table-row table:style-name="ro25">
          <table:table-cell table:style-name="ce99"/>
          <table:table-cell table:style-name="ce109"/>
          <table:table-cell table:style-name="ce110"/>
          <table:table-cell table:style-name="ce111"/>
          <table:table-cell office:value-type="string" table:style-name="ce16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12"/>
          <table:table-cell table:number-columns-repeated="16374" table:style-name="ce113"/>
        </table:table-row>
        <table:table-row table:style-name="ro2">
          <table:table-cell table:style-name="ce99"/>
          <table:table-cell table:style-name="ce109"/>
          <table:table-cell table:style-name="ce112"/>
          <table:table-cell table:style-name="ce111"/>
          <table:table-cell office:value-type="string" table:style-name="ce114">
            <text:p>歲 出 人 事</text:p>
          </table:table-cell>
          <table:table-cell office:value-type="string" table:style-name="ce115">
            <text:p>費 彙 計 表</text:p>
          </table:table-cell>
          <table:table-cell table:number-columns-repeated="4" table:style-name="ce112"/>
          <table:table-cell table:number-columns-repeated="16374" table:style-name="ce113"/>
        </table:table-row>
        <table:table-row table:style-name="ro18">
          <table:table-cell table:style-name="ce99"/>
          <table:table-cell table:style-name="ce109"/>
          <table:table-cell table:style-name="ce112"/>
          <table:table-cell table:style-name="ce111"/>
          <table:table-cell office:value-type="string" table:style-name="ce116">
            <text:p>中華民國</text:p>
          </table:table-cell>
          <table:table-cell office:value-type="string" table:style-name="ce117">
            <text:p>107年度</text:p>
          </table:table-cell>
          <table:table-cell table:number-columns-repeated="3" table:style-name="ce109"/>
          <table:table-cell office:value-type="string" table:style-name="ce118">
            <text:p>單位：人</text:p>
          </table:table-cell>
          <table:table-cell table:number-columns-repeated="16374" table:style-name="ce113"/>
        </table:table-row>
        <table:table-row table:style-name="ro2">
          <table:table-cell office:value-type="string" table:style-name="ce119">
            <text:p>項目</text:p>
            <draw:custom-shape svg:x="0.00633in" svg:y="0.00633in" svg:width="1.327in" svg:height="1.31857in" draw:z-index="1" draw:id="id0" draw:style-name="a2" draw:name="Line 10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0633in" svg:width="1.327in" svg:height="1.31857in" draw:z-index="2" draw:id="id1" draw:style-name="a3" draw:name="Line 10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0"/>
          <table:table-cell office:value-type="string" table:number-columns-spanned="6" table:number-rows-spanned="1" table:style-name="ce339">
            <text:p>預算員額</text:p>
          </table:table-cell>
          <table:covered-table-cell table:number-columns-repeated="5"/>
          <table:table-cell table:style-name="ce121"/>
          <table:table-cell office:value-type="string" table:number-columns-spanned="1" table:number-rows-spanned="4" table:style-name="ce361">
            <text:p>退休人員</text:p>
          </table:table-cell>
          <table:table-cell table:number-columns-repeated="16374" table:style-name="ce7"/>
        </table:table-row>
        <table:table-row table:style-name="ro35">
          <table:table-cell table:style-name="ce101"/>
          <table:table-cell office:value-type="string" table:number-columns-spanned="1" table:number-rows-spanned="3" table:style-name="ce360">
            <text:p>民意代表</text:p>
          </table:table-cell>
          <table:table-cell office:value-type="string" table:number-columns-spanned="3" table:number-rows-spanned="1" table:style-name="ce359">
            <text:p>職 <text:s text:c="18"/>員</text:p>
          </table:table-cell>
          <table:covered-table-cell table:number-columns-repeated="2"/>
          <table:table-cell office:value-type="string" table:number-columns-spanned="1" table:number-rows-spanned="3" table:style-name="ce359">
            <text:p>技工</text:p>
          </table:table-cell>
          <table:table-cell office:value-type="string" table:number-columns-spanned="1" table:number-rows-spanned="3" table:style-name="ce359">
            <text:p>駕駛</text:p>
          </table:table-cell>
          <table:table-cell office:value-type="string" table:number-columns-spanned="1" table:number-rows-spanned="3" table:style-name="ce359">
            <text:p>工友</text:p>
          </table:table-cell>
          <table:table-cell office:value-type="string" table:number-columns-spanned="1" table:number-rows-spanned="3" table:style-name="ce359">
            <text:p>合計</text:p>
          </table:table-cell>
          <table:covered-table-cell/>
          <table:table-cell table:number-columns-repeated="16374" table:style-name="ce7"/>
        </table:table-row>
        <table:table-row table:style-name="ro36">
          <table:table-cell table:style-name="ce101"/>
          <table:covered-table-cell/>
          <table:table-cell office:value-type="string" table:number-columns-spanned="1" table:number-rows-spanned="2" table:style-name="ce359">
            <text:p><text:s/>正式職員</text:p>
          </table:table-cell>
          <table:table-cell office:value-type="string" table:number-columns-spanned="1" table:number-rows-spanned="2" table:style-name="ce359">
            <text:p>臨時編制</text:p>
          </table:table-cell>
          <table:table-cell office:value-type="string" table:number-columns-spanned="1" table:number-rows-spanned="2" table:style-name="ce360">
            <text:p>約僱(聘)人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8">
          <table:table-cell office:value-type="string" table:style-name="ce125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office:value-type="string" table:style-name="ce105">
            <text:p>總 <text:s/>計</text:p>
          </table:table-cell>
          <table:table-cell office:value-type="float" office:value="2142" table:style-name="ce17">
            <text:p><text:s/>2,142<text:s/></text:p>
          </table:table-cell>
          <table:table-cell office:value-type="float" office:value="13417" table:style-name="ce17">
            <text:p><text:s/>13,4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5626" table:style-name="ce17">
            <text:p><text:s/>5,626<text:s/>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1479" table:style-name="ce17">
            <text:p><text:s/>1,479<text:s/></text:p>
          </table:table-cell>
          <table:table-cell office:value-type="float" office:value="24505" table:style-name="ce17">
            <text:p><text:s/>24,505<text:s/></text:p>
          </table:table-cell>
          <table:table-cell office:value-type="float" office:value="6769" table:style-name="ce17">
            <text:p><text:s/>6,769<text:s/>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05">
            <text:p>鄉鎮市合計</text:p>
          </table:table-cell>
          <table:table-cell office:value-type="float" office:value="2092" table:style-name="ce17">
            <text:p><text:s/>2,092<text:s/></text:p>
          </table:table-cell>
          <table:table-cell office:value-type="float" office:value="13132" table:style-name="ce17">
            <text:p><text:s/>13,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5521" table:style-name="ce17">
            <text:p><text:s/>5,521<text:s/></text:p>
          </table:table-cell>
          <table:table-cell office:value-type="float" office:value="1262" table:style-name="ce17">
            <text:p><text:s/>1,262<text:s/></text:p>
          </table:table-cell>
          <table:table-cell office:value-type="float" office:value="1457" table:style-name="ce17">
            <text:p><text:s/>1,457<text:s/></text:p>
          </table:table-cell>
          <table:table-cell office:value-type="float" office:value="24012" table:style-name="ce17">
            <text:p><text:s/>24,012<text:s/></text:p>
          </table:table-cell>
          <table:table-cell office:value-type="float" office:value="6657" table:style-name="ce17">
            <text:p><text:s/>6,657<text:s/></text:p>
          </table:table-cell>
          <table:table-cell table:number-columns-repeated="16374" table:style-name="ce126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131" table:style-name="ce127">
            <text:p><text:s/>131<text:s/></text:p>
          </table:table-cell>
          <table:table-cell office:value-type="float" office:value="866" table:style-name="ce127">
            <text:p><text:s/>86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2" table:style-name="ce127">
            <text:p><text:s/>62<text:s/></text:p>
          </table:table-cell>
          <table:table-cell office:value-type="float" office:value="491" table:style-name="ce127">
            <text:p><text:s/>491<text:s/></text:p>
          </table:table-cell>
          <table:table-cell office:value-type="float" office:value="107" table:style-name="ce127">
            <text:p><text:s/>107<text:s/></text:p>
          </table:table-cell>
          <table:table-cell office:value-type="float" office:value="232" table:style-name="ce127">
            <text:p><text:s/>232<text:s/></text:p>
          </table:table-cell>
          <table:table-cell office:value-type="float" office:value="1889" table:style-name="ce18">
            <text:p><text:s/>1,889<text:s/></text:p>
          </table:table-cell>
          <table:table-cell office:value-type="float" office:value="482" table:style-name="ce127">
            <text:p><text:s/>482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142" table:style-name="ce127">
            <text:p><text:s/>142<text:s/></text:p>
          </table:table-cell>
          <table:table-cell office:value-type="float" office:value="803" table:style-name="ce127">
            <text:p><text:s/>80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4" table:style-name="ce127">
            <text:p><text:s/>44<text:s/></text:p>
          </table:table-cell>
          <table:table-cell office:value-type="float" office:value="515" table:style-name="ce127">
            <text:p><text:s/>515<text:s/></text:p>
          </table:table-cell>
          <table:table-cell office:value-type="float" office:value="90" table:style-name="ce127">
            <text:p><text:s/>90<text:s/></text:p>
          </table:table-cell>
          <table:table-cell office:value-type="float" office:value="53" table:style-name="ce127">
            <text:p><text:s/>53<text:s/></text:p>
          </table:table-cell>
          <table:table-cell office:value-type="float" office:value="1647" table:style-name="ce18">
            <text:p><text:s/>1,647<text:s/></text:p>
          </table:table-cell>
          <table:table-cell office:value-type="float" office:value="542" table:style-name="ce127">
            <text:p><text:s/>542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193" table:style-name="ce127">
            <text:p><text:s/>193<text:s/></text:p>
          </table:table-cell>
          <table:table-cell office:value-type="float" office:value="1051" table:style-name="ce127">
            <text:p><text:s/>1,05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8" table:style-name="ce127">
            <text:p><text:s/>48<text:s/></text:p>
          </table:table-cell>
          <table:table-cell office:value-type="float" office:value="485" table:style-name="ce127">
            <text:p><text:s/>485<text:s/></text:p>
          </table:table-cell>
          <table:table-cell office:value-type="float" office:value="261" table:style-name="ce127">
            <text:p><text:s/>261<text:s/></text:p>
          </table:table-cell>
          <table:table-cell office:value-type="float" office:value="102" table:style-name="ce127">
            <text:p><text:s/>102<text:s/></text:p>
          </table:table-cell>
          <table:table-cell office:value-type="float" office:value="2140" table:style-name="ce18">
            <text:p><text:s/>2,140<text:s/></text:p>
          </table:table-cell>
          <table:table-cell office:value-type="float" office:value="598" table:style-name="ce127">
            <text:p><text:s/>598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317" table:style-name="ce127">
            <text:p><text:s/>317<text:s/></text:p>
          </table:table-cell>
          <table:table-cell office:value-type="float" office:value="2333" table:style-name="ce127">
            <text:p><text:s/>2,33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3" table:style-name="ce127">
            <text:p><text:s/>43<text:s/></text:p>
          </table:table-cell>
          <table:table-cell office:value-type="float" office:value="845" table:style-name="ce127">
            <text:p><text:s/>845<text:s/></text:p>
          </table:table-cell>
          <table:table-cell office:value-type="float" office:value="211" table:style-name="ce127">
            <text:p><text:s/>211<text:s/></text:p>
          </table:table-cell>
          <table:table-cell office:value-type="float" office:value="318" table:style-name="ce127">
            <text:p><text:s/>318<text:s/></text:p>
          </table:table-cell>
          <table:table-cell office:value-type="float" office:value="4067" table:style-name="ce18">
            <text:p><text:s/>4,067<text:s/></text:p>
          </table:table-cell>
          <table:table-cell office:value-type="float" office:value="1113" table:style-name="ce127">
            <text:p><text:s/>1,113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163" table:style-name="ce127">
            <text:p><text:s/>163<text:s/></text:p>
          </table:table-cell>
          <table:table-cell office:value-type="float" office:value="1168" table:style-name="ce127">
            <text:p><text:s/>1,16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52" table:style-name="ce127">
            <text:p><text:s/>52<text:s/></text:p>
          </table:table-cell>
          <table:table-cell office:value-type="float" office:value="499" table:style-name="ce127">
            <text:p><text:s/>499<text:s/></text:p>
          </table:table-cell>
          <table:table-cell office:value-type="float" office:value="55" table:style-name="ce127">
            <text:p><text:s/>55<text:s/></text:p>
          </table:table-cell>
          <table:table-cell office:value-type="float" office:value="81" table:style-name="ce127">
            <text:p><text:s/>8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666" table:style-name="ce127">
            <text:p><text:s/>666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228" table:style-name="ce127">
            <text:p><text:s/>228<text:s/></text:p>
          </table:table-cell>
          <table:table-cell office:value-type="float" office:value="1693" table:style-name="ce127">
            <text:p><text:s/>1,69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6" table:style-name="ce127">
            <text:p><text:s/>36<text:s/></text:p>
          </table:table-cell>
          <table:table-cell office:value-type="float" office:value="693" table:style-name="ce127">
            <text:p><text:s/>693<text:s/></text:p>
          </table:table-cell>
          <table:table-cell office:value-type="float" office:value="218" table:style-name="ce127">
            <text:p><text:s/>218<text:s/></text:p>
          </table:table-cell>
          <table:table-cell office:value-type="float" office:value="181" table:style-name="ce127">
            <text:p><text:s/>181<text:s/></text:p>
          </table:table-cell>
          <table:table-cell office:value-type="float" office:value="3049" table:style-name="ce18">
            <text:p><text:s/>3,049<text:s/></text:p>
          </table:table-cell>
          <table:table-cell office:value-type="float" office:value="770" table:style-name="ce127">
            <text:p><text:s/>770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193" table:style-name="ce127">
            <text:p><text:s/>193<text:s/></text:p>
          </table:table-cell>
          <table:table-cell office:value-type="float" office:value="1194" table:style-name="ce127">
            <text:p><text:s/>1,19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458" table:style-name="ce127">
            <text:p><text:s/>458<text:s/></text:p>
          </table:table-cell>
          <table:table-cell office:value-type="float" office:value="46" table:style-name="ce127">
            <text:p><text:s/>46<text:s/></text:p>
          </table:table-cell>
          <table:table-cell office:value-type="float" office:value="77" table:style-name="ce127">
            <text:p><text:s/>77<text:s/></text:p>
          </table:table-cell>
          <table:table-cell office:value-type="float" office:value="1989" table:style-name="ce18">
            <text:p><text:s/>1,989<text:s/></text:p>
          </table:table-cell>
          <table:table-cell office:value-type="float" office:value="582" table:style-name="ce127">
            <text:p><text:s/>582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334" table:style-name="ce127">
            <text:p><text:s/>334<text:s/></text:p>
          </table:table-cell>
          <table:table-cell office:value-type="float" office:value="1849" table:style-name="ce127">
            <text:p><text:s/>1,849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19" table:style-name="ce127">
            <text:p><text:s/>119<text:s/></text:p>
          </table:table-cell>
          <table:table-cell office:value-type="float" office:value="819" table:style-name="ce127">
            <text:p><text:s/>819<text:s/></text:p>
          </table:table-cell>
          <table:table-cell office:value-type="float" office:value="141" table:style-name="ce127">
            <text:p><text:s/>141<text:s/></text:p>
          </table:table-cell>
          <table:table-cell office:value-type="float" office:value="149" table:style-name="ce127">
            <text:p><text:s/>149<text:s/></text:p>
          </table:table-cell>
          <table:table-cell office:value-type="float" office:value="3411" table:style-name="ce18">
            <text:p><text:s/>3,411<text:s/></text:p>
          </table:table-cell>
          <table:table-cell office:value-type="float" office:value="954" table:style-name="ce127">
            <text:p><text:s/>954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134" table:style-name="ce127">
            <text:p><text:s/>134<text:s/></text:p>
          </table:table-cell>
          <table:table-cell office:value-type="float" office:value="769" table:style-name="ce127">
            <text:p><text:s/>769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252" table:style-name="ce127">
            <text:p><text:s/>252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350" table:style-name="ce127">
            <text:p><text:s/>350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137" table:style-name="ce127">
            <text:p><text:s/>137<text:s/></text:p>
          </table:table-cell>
          <table:table-cell office:value-type="float" office:value="831" table:style-name="ce127">
            <text:p><text:s/>83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352" table:style-name="ce127">
            <text:p><text:s/>352<text:s/>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42" table:style-name="ce127">
            <text:p><text:s/>42<text:s/></text:p>
          </table:table-cell>
          <table:table-cell office:value-type="float" office:value="1435" table:style-name="ce18">
            <text:p><text:s/>1,435<text:s/></text:p>
          </table:table-cell>
          <table:table-cell office:value-type="float" office:value="386" table:style-name="ce127">
            <text:p><text:s/>386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51" table:style-name="ce127">
            <text:p><text:s/>51<text:s/></text:p>
          </table:table-cell>
          <table:table-cell office:value-type="float" office:value="353" table:style-name="ce127">
            <text:p><text:s/>35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9" table:style-name="ce127">
            <text:p><text:s/>29<text:s/></text:p>
          </table:table-cell>
          <table:table-cell office:value-type="float" office:value="61" table:style-name="ce127">
            <text:p><text:s/>61<text:s/></text:p>
          </table:table-cell>
          <table:table-cell office:value-type="float" office:value="30" table:style-name="ce127">
            <text:p><text:s/>30<text:s/></text:p>
          </table:table-cell>
          <table:table-cell office:value-type="float" office:value="82" table:style-name="ce127">
            <text:p><text:s/>82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106" table:style-name="ce127">
            <text:p><text:s/>106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金門縣</text:p>
          </table:table-cell>
          <table:table-cell office:value-type="float" office:value="47" table:style-name="ce127">
            <text:p><text:s/>47<text:s/></text:p>
          </table:table-cell>
          <table:table-cell office:value-type="float" office:value="148" table:style-name="ce127">
            <text:p><text:s/>14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7" table:style-name="ce127">
            <text:p><text:s/>17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44" table:style-name="ce127">
            <text:p><text:s/>44<text:s/></text:p>
          </table:table-cell>
          <table:table-cell office:value-type="float" office:value="93" table:style-name="ce127">
            <text:p><text:s/>93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92" table:style-name="ce127">
            <text:p><text:s/>92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2">
            <text:p>連江縣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3" table:style-name="ce127">
            <text:p><text:s/>13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6" table:style-name="ce127">
            <text:p><text:s/>16<text:s/></text:p>
          </table:table-cell>
          <table:table-cell table:number-columns-repeated="16374" table:style-name="ce7"/>
        </table:table-row>
        <table:table-row table:style-name="ro27">
          <table:table-cell office:value-type="string" table:style-name="ce107">
            <text:p>直轄市山地</text:p>
            <text:p>原住民區合計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112" table:style-name="ce17">
            <text:p><text:s/>112<text:s/></text:p>
          </table:table-cell>
          <table:table-cell table:number-columns-repeated="16374" table:style-name="ce129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3" table:style-name="ce127">
            <text:p><text:s/>3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7" table:style-name="ce127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62" table:style-name="ce127">
            <text:p><text:s/>6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5" table:style-name="ce127">
            <text:p><text:s/>15<text:s/>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9" table:style-name="ce127">
            <text:p><text:s/>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75" table:style-name="ce127">
            <text:p><text:s/>75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" table:style-name="ce127">
            <text:p><text:s/>3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7" table:style-name="ce127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21" table:style-name="ce127">
            <text:p><text:s/>21<text:s/></text:p>
          </table:table-cell>
          <table:table-cell office:value-type="float" office:value="115" table:style-name="ce127">
            <text:p><text:s/>115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20" table:style-name="ce127">
            <text:p><text:s/>20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29" table:style-name="ce127">
            <text:p><text:s/>29<text:s/></text:p>
          </table:table-cell>
          <table:table-cell table:number-columns-repeated="1637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員額表.$A$1:員額表.$J$27" table:base-cell-address="員額表.$A$1"/>
        </table:named-expressions>
      </table:table>
      <table:table table:name="人事費彙計表" table:style-name="ta11">
        <table:table-column table:style-name="co23" table:default-cell-style-name="ce7"/>
        <table:table-column table:style-name="co60" table:default-cell-style-name="ce75"/>
        <table:table-column table:style-name="co46" table:default-cell-style-name="ce75"/>
        <table:table-column table:style-name="co61" table:default-cell-style-name="ce75"/>
        <table:table-column table:style-name="co42" table:default-cell-style-name="ce75"/>
        <table:table-column table:style-name="co41" table:default-cell-style-name="ce75"/>
        <table:table-column table:style-name="co47" table:default-cell-style-name="ce75"/>
        <table:table-column table:style-name="co62" table:default-cell-style-name="ce75"/>
        <table:table-column table:style-name="co39" table:default-cell-style-name="ce75"/>
        <table:table-column table:style-name="co58" table:default-cell-style-name="ce75"/>
        <table:table-column table:style-name="co50" table:default-cell-style-name="ce75"/>
        <table:table-column table:style-name="co63" table:default-cell-style-name="ce75"/>
        <table:table-column table:style-name="co29" table:default-cell-style-name="ce75"/>
        <table:table-column table:style-name="co20" table:default-cell-style-name="ce75"/>
        <table:table-column table:style-name="co8" table:number-columns-repeated="16370" table:default-cell-style-name="ce75"/>
        <table:table-row table:style-name="ro2">
          <table:table-cell table:style-name="ce7"/>
          <table:table-cell table:number-columns-repeated="2" table:style-name="ce75"/>
          <table:table-cell table:style-name="ce76"/>
          <table:table-cell table:number-columns-repeated="2" table:style-name="ce75"/>
          <table:table-cell office:value-type="string" table:style-name="ce14">
            <text:p>各鄉(鎮、市)及直轄市山</text:p>
          </table:table-cell>
          <table:table-cell office:value-type="string" table:style-name="ce15">
            <text:p>地原住民區總預算彙編</text:p>
          </table:table-cell>
          <table:table-cell table:number-columns-repeated="3" table:style-name="ce75"/>
          <table:table-cell table:number-columns-repeated="2" table:style-name="ce76"/>
          <table:table-cell table:style-name="ce77"/>
          <table:table-cell table:number-columns-repeated="16370"/>
        </table:table-row>
        <table:table-row table:style-name="ro2"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79"/>
          <table:table-cell office:value-type="string" table:style-name="ce81">
            <text:p>歲 出 人 事</text:p>
          </table:table-cell>
          <table:table-cell office:value-type="string" table:style-name="ce82">
            <text:p>費 彙 計 表</text:p>
          </table:table-cell>
          <table:table-cell table:style-name="ce79"/>
          <table:table-cell table:number-columns-repeated="2" table:style-name="ce83"/>
          <table:table-cell table:number-columns-repeated="2" table:style-name="ce80"/>
          <table:table-cell office:value-type="string" table:style-name="ce84">
            <text:p>（續一）</text:p>
          </table:table-cell>
          <table:table-cell table:number-columns-repeated="16370"/>
        </table:table-row>
        <table:table-row table:style-name="ro18">
          <table:table-cell table:style-name="ce85"/>
          <table:table-cell table:number-columns-repeated="2" table:style-name="ce79"/>
          <table:table-cell table:number-columns-repeated="2" table:style-name="ce86"/>
          <table:table-cell table:style-name="ce87"/>
          <table:table-cell office:value-type="string" table:style-name="ce14">
            <text:p>中華民國</text:p>
          </table:table-cell>
          <table:table-cell office:value-type="string" table:style-name="ce88">
            <text:p>107年度</text:p>
          </table:table-cell>
          <table:table-cell table:style-name="ce89"/>
          <table:table-cell table:number-columns-repeated="2" table:style-name="ce90"/>
          <table:table-cell table:number-columns-repeated="2" table:style-name="ce91"/>
          <table:table-cell office:value-type="string" table:style-name="ce92">
            <text:p>單位：元</text:p>
          </table:table-cell>
          <table:table-cell table:number-columns-repeated="16370"/>
        </table:table-row>
        <table:table-row table:style-name="ro37">
          <table:table-cell office:value-type="string" table:style-name="ce93">
            <text:p>項目</text:p>
            <draw:custom-shape svg:x="0.02532in" svg:y="0.03165in" svg:width="1.12447in" svg:height="1.44093in" draw:z-index="1" draw:id="id2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4"/>
          <table:table-cell office:value-type="string" table:number-columns-spanned="4" table:number-rows-spanned="1" table:style-name="ce356">
            <text:p>全年度</text:p>
          </table:table-cell>
          <table:covered-table-cell table:number-columns-repeated="3"/>
          <table:table-cell table:style-name="ce96"/>
          <table:table-cell table:style-name="ce97"/>
          <table:table-cell office:value-type="string" table:number-columns-spanned="4" table:number-rows-spanned="1" table:style-name="ce356">
            <text:p>人事費</text:p>
          </table:table-cell>
          <table:covered-table-cell table:number-columns-repeated="3"/>
          <table:table-cell table:style-name="ce95"/>
          <table:table-cell table:style-name="ce98"/>
          <table:table-cell table:number-columns-repeated="16370" table:style-name="ce100"/>
        </table:table-row>
        <table:table-row table:style-name="ro37">
          <table:table-cell table:style-name="ce101"/>
          <table:table-cell office:value-type="string" table:number-columns-spanned="1" table:number-rows-spanned="2" table:style-name="ce363">
            <text:p>民意代表待遇</text:p>
          </table:table-cell>
          <table:table-cell office:value-type="string" table:number-columns-spanned="1" table:number-rows-spanned="2" table:style-name="ce363">
            <text:p>政務人員待遇</text:p>
          </table:table-cell>
          <table:table-cell office:value-type="string" table:number-columns-spanned="1" table:number-rows-spanned="2" table:style-name="ce362">
            <text:p>法定編制</text:p>
            <text:p>人員待遇</text:p>
          </table:table-cell>
          <table:table-cell office:value-type="string" table:number-columns-spanned="1" table:number-rows-spanned="2" table:style-name="ce362">
            <text:p>約聘僱人員</text:p>
            <text:p>待遇</text:p>
          </table:table-cell>
          <table:table-cell office:value-type="string" table:number-columns-spanned="1" table:number-rows-spanned="2" table:style-name="ce362">
            <text:p>技工及工友</text:p>
            <text:p>待遇</text:p>
          </table:table-cell>
          <table:table-cell office:value-type="string" table:number-columns-spanned="1" table:number-rows-spanned="2" table:style-name="ce363">
            <text:p>獎金</text:p>
          </table:table-cell>
          <table:table-cell office:value-type="string" table:number-columns-spanned="1" table:number-rows-spanned="2" table:style-name="ce363">
            <text:p>其他給與</text:p>
          </table:table-cell>
          <table:table-cell office:value-type="string" table:number-columns-spanned="1" table:number-rows-spanned="2" table:style-name="ce363">
            <text:p>加班值班費</text:p>
          </table:table-cell>
          <table:table-cell office:value-type="string" table:number-columns-spanned="1" table:number-rows-spanned="2" table:style-name="ce362">
            <text:p>退休退職給付</text:p>
          </table:table-cell>
          <table:table-cell office:value-type="string" table:number-columns-spanned="1" table:number-rows-spanned="2" table:style-name="ce362">
            <text:p>退休離職儲金</text:p>
          </table:table-cell>
          <table:table-cell office:value-type="string" table:number-columns-spanned="1" table:number-rows-spanned="2" table:style-name="ce363">
            <text:p>保險</text:p>
          </table:table-cell>
          <table:table-cell office:value-type="string" table:number-columns-spanned="1" table:number-rows-spanned="2" table:style-name="ce362">
            <text:p>調待準備</text:p>
          </table:table-cell>
          <table:table-cell office:value-type="string" table:number-columns-spanned="1" table:number-rows-spanned="2" table:style-name="ce359">
            <text:p>合計</text:p>
          </table:table-cell>
          <table:table-cell table:number-columns-repeated="16370" table:style-name="ce7"/>
        </table:table-row>
        <table:table-row table:style-name="ro38">
          <table:table-cell office:value-type="string" table:style-name="ce103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9">
          <table:table-cell office:value-type="string" table:style-name="ce9">
            <text:p>總 <text:s/>計</text:p>
          </table:table-cell>
          <table:table-cell office:value-type="float" office:value="1567652139" table:style-name="ce104">
            <text:p><text:s/>1,567,652,139<text:s/></text:p>
          </table:table-cell>
          <table:table-cell office:value-type="float" office:value="292880670" table:style-name="ce104">
            <text:p><text:s/>292,880,670<text:s/></text:p>
          </table:table-cell>
          <table:table-cell office:value-type="float" office:value="8424105230" table:style-name="ce104">
            <text:p><text:s/>8,424,105,230<text:s/></text:p>
          </table:table-cell>
          <table:table-cell office:value-type="float" office:value="245407008" table:style-name="ce104">
            <text:p><text:s/>245,407,008<text:s/></text:p>
          </table:table-cell>
          <table:table-cell office:value-type="float" office:value="3497998615" table:style-name="ce104">
            <text:p><text:s/>3,497,998,615<text:s/></text:p>
          </table:table-cell>
          <table:table-cell office:value-type="float" office:value="3708059989" table:style-name="ce104">
            <text:p><text:s/>3,708,059,989<text:s/></text:p>
          </table:table-cell>
          <table:table-cell office:value-type="float" office:value="787826693" table:style-name="ce104">
            <text:p><text:s/>787,826,693<text:s/></text:p>
          </table:table-cell>
          <table:table-cell office:value-type="float" office:value="736224096" table:style-name="ce104">
            <text:p><text:s/>736,224,096<text:s/></text:p>
          </table:table-cell>
          <table:table-cell office:value-type="float" office:value="2566725558" table:style-name="ce104">
            <text:p><text:s/>2,566,725,558<text:s/></text:p>
          </table:table-cell>
          <table:table-cell office:value-type="float" office:value="1321483261" table:style-name="ce104">
            <text:p><text:s/>1,321,483,261<text:s/></text:p>
          </table:table-cell>
          <table:table-cell office:value-type="float" office:value="1663587308" table:style-name="ce104">
            <text:p><text:s/>1,663,587,308<text:s/></text:p>
          </table:table-cell>
          <table:table-cell office:value-type="float" office:value="120260433" table:style-name="ce104">
            <text:p><text:s/>120,260,433<text:s/></text:p>
          </table:table-cell>
          <table:table-cell office:value-type="float" office:value="24932211000" table:style-name="ce104">
            <text:p><text:s/>24,932,211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5">
            <text:p>鄉鎮市合計</text:p>
          </table:table-cell>
          <table:table-cell office:value-type="float" office:value="1529297283" table:style-name="ce104">
            <text:p><text:s/>1,529,297,283<text:s/></text:p>
          </table:table-cell>
          <table:table-cell office:value-type="float" office:value="284118086" table:style-name="ce104">
            <text:p><text:s/>284,118,086<text:s/></text:p>
          </table:table-cell>
          <table:table-cell office:value-type="float" office:value="8228797667" table:style-name="ce104">
            <text:p><text:s/>8,228,797,667<text:s/></text:p>
          </table:table-cell>
          <table:table-cell office:value-type="float" office:value="228449616" table:style-name="ce104">
            <text:p><text:s/>228,449,616<text:s/></text:p>
          </table:table-cell>
          <table:table-cell office:value-type="float" office:value="3435943319" table:style-name="ce104">
            <text:p><text:s/>3,435,943,319<text:s/></text:p>
          </table:table-cell>
          <table:table-cell office:value-type="float" office:value="3634228682" table:style-name="ce104">
            <text:p><text:s/>3,634,228,682<text:s/></text:p>
          </table:table-cell>
          <table:table-cell office:value-type="float" office:value="772682843" table:style-name="ce104">
            <text:p><text:s/>772,682,843<text:s/></text:p>
          </table:table-cell>
          <table:table-cell office:value-type="float" office:value="722534166" table:style-name="ce104">
            <text:p><text:s/>722,534,166<text:s/></text:p>
          </table:table-cell>
          <table:table-cell office:value-type="float" office:value="2525426372" table:style-name="ce104">
            <text:p><text:s/>2,525,426,372<text:s/></text:p>
          </table:table-cell>
          <table:table-cell office:value-type="float" office:value="1303279890" table:style-name="ce104">
            <text:p><text:s/>1,303,279,890<text:s/></text:p>
          </table:table-cell>
          <table:table-cell office:value-type="float" office:value="1632756643" table:style-name="ce104">
            <text:p><text:s/>1,632,756,643<text:s/></text:p>
          </table:table-cell>
          <table:table-cell office:value-type="float" office:value="116760433" table:style-name="ce104">
            <text:p><text:s/>116,760,433<text:s/></text:p>
          </table:table-cell>
          <table:table-cell office:value-type="float" office:value="24414275000" table:style-name="ce104">
            <text:p><text:s/>24,414,275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宜蘭縣</text:p>
          </table:table-cell>
          <table:table-cell office:value-type="float" office:value="95230525" table:style-name="ce106">
            <text:p><text:s/>95,230,525<text:s/></text:p>
          </table:table-cell>
          <table:table-cell office:value-type="float" office:value="15235196" table:style-name="ce106">
            <text:p><text:s/>15,235,196<text:s/></text:p>
          </table:table-cell>
          <table:table-cell office:value-type="float" office:value="591347205" table:style-name="ce106">
            <text:p><text:s/>591,347,205<text:s/></text:p>
          </table:table-cell>
          <table:table-cell office:value-type="float" office:value="27107420" table:style-name="ce106">
            <text:p><text:s/>27,107,420<text:s/></text:p>
          </table:table-cell>
          <table:table-cell office:value-type="float" office:value="348016377" table:style-name="ce106">
            <text:p><text:s/>348,016,377<text:s/></text:p>
          </table:table-cell>
          <table:table-cell office:value-type="float" office:value="305247442" table:style-name="ce106">
            <text:p><text:s/>305,247,442<text:s/></text:p>
          </table:table-cell>
          <table:table-cell office:value-type="float" office:value="49896100" table:style-name="ce106">
            <text:p><text:s/>49,896,100<text:s/></text:p>
          </table:table-cell>
          <table:table-cell office:value-type="float" office:value="62818390" table:style-name="ce106">
            <text:p><text:s/>62,818,390<text:s/></text:p>
          </table:table-cell>
          <table:table-cell office:value-type="float" office:value="177084000" table:style-name="ce106">
            <text:p><text:s/>177,084,000<text:s/></text:p>
          </table:table-cell>
          <table:table-cell office:value-type="float" office:value="107165673" table:style-name="ce106">
            <text:p><text:s/>107,165,673<text:s/></text:p>
          </table:table-cell>
          <table:table-cell office:value-type="float" office:value="138806672" table:style-name="ce106">
            <text:p><text:s/>138,806,672<text:s/></text:p>
          </table:table-cell>
          <table:table-cell office:value-type="float" office:value="3867000" table:style-name="ce106">
            <text:p><text:s/>3,867,000<text:s/></text:p>
          </table:table-cell>
          <table:table-cell office:value-type="float" office:value="1921822000" table:style-name="ce104">
            <text:p><text:s/>1,921,822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新竹縣</text:p>
          </table:table-cell>
          <table:table-cell office:value-type="float" office:value="106308999" table:style-name="ce106">
            <text:p><text:s/>106,308,999<text:s/></text:p>
          </table:table-cell>
          <table:table-cell office:value-type="float" office:value="22548140" table:style-name="ce106">
            <text:p><text:s/>22,548,140<text:s/></text:p>
          </table:table-cell>
          <table:table-cell office:value-type="float" office:value="503989605" table:style-name="ce106">
            <text:p><text:s/>503,989,605<text:s/></text:p>
          </table:table-cell>
          <table:table-cell office:value-type="float" office:value="23350000" table:style-name="ce106">
            <text:p><text:s/>23,350,000<text:s/></text:p>
          </table:table-cell>
          <table:table-cell office:value-type="float" office:value="269518283" table:style-name="ce106">
            <text:p><text:s/>269,518,283<text:s/></text:p>
          </table:table-cell>
          <table:table-cell office:value-type="float" office:value="261247869" table:style-name="ce106">
            <text:p><text:s/>261,247,869<text:s/></text:p>
          </table:table-cell>
          <table:table-cell office:value-type="float" office:value="53784115" table:style-name="ce106">
            <text:p><text:s/>53,784,115<text:s/></text:p>
          </table:table-cell>
          <table:table-cell office:value-type="float" office:value="54004005" table:style-name="ce106">
            <text:p><text:s/>54,004,005<text:s/></text:p>
          </table:table-cell>
          <table:table-cell office:value-type="float" office:value="224269098" table:style-name="ce106">
            <text:p><text:s/>224,269,098<text:s/></text:p>
          </table:table-cell>
          <table:table-cell office:value-type="float" office:value="95845142" table:style-name="ce106">
            <text:p><text:s/>95,845,142<text:s/></text:p>
          </table:table-cell>
          <table:table-cell office:value-type="float" office:value="118876504" table:style-name="ce106">
            <text:p><text:s/>118,876,504<text:s/></text:p>
          </table:table-cell>
          <table:table-cell office:value-type="float" office:value="7744240" table:style-name="ce106">
            <text:p><text:s/>7,744,240<text:s/></text:p>
          </table:table-cell>
          <table:table-cell office:value-type="float" office:value="1741486000" table:style-name="ce104">
            <text:p><text:s/>1,741,486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苗栗縣</text:p>
          </table:table-cell>
          <table:table-cell office:value-type="float" office:value="144327723" table:style-name="ce106">
            <text:p><text:s/>144,327,723<text:s/></text:p>
          </table:table-cell>
          <table:table-cell office:value-type="float" office:value="20283580" table:style-name="ce106">
            <text:p><text:s/>20,283,580<text:s/></text:p>
          </table:table-cell>
          <table:table-cell office:value-type="float" office:value="657868911" table:style-name="ce106">
            <text:p><text:s/>657,868,911<text:s/></text:p>
          </table:table-cell>
          <table:table-cell office:value-type="float" office:value="19795045" table:style-name="ce106">
            <text:p><text:s/>19,795,045<text:s/></text:p>
          </table:table-cell>
          <table:table-cell office:value-type="float" office:value="348323754" table:style-name="ce106">
            <text:p><text:s/>348,323,754<text:s/></text:p>
          </table:table-cell>
          <table:table-cell office:value-type="float" office:value="324907329" table:style-name="ce106">
            <text:p><text:s/>324,907,329<text:s/></text:p>
          </table:table-cell>
          <table:table-cell office:value-type="float" office:value="70237167" table:style-name="ce106">
            <text:p><text:s/>70,237,167<text:s/></text:p>
          </table:table-cell>
          <table:table-cell office:value-type="float" office:value="69207104" table:style-name="ce106">
            <text:p><text:s/>69,207,104<text:s/></text:p>
          </table:table-cell>
          <table:table-cell office:value-type="float" office:value="219938000" table:style-name="ce106">
            <text:p><text:s/>219,938,000<text:s/></text:p>
          </table:table-cell>
          <table:table-cell office:value-type="float" office:value="111246699" table:style-name="ce106">
            <text:p><text:s/>111,246,699<text:s/></text:p>
          </table:table-cell>
          <table:table-cell office:value-type="float" office:value="147969688" table:style-name="ce106">
            <text:p><text:s/>147,969,688<text:s/></text:p>
          </table:table-cell>
          <table:table-cell office:value-type="float" office:value="29000" table:style-name="ce106">
            <text:p><text:s/>29,000<text:s/></text:p>
          </table:table-cell>
          <table:table-cell office:value-type="float" office:value="2134134000" table:style-name="ce104">
            <text:p><text:s/>2,134,134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彰化縣</text:p>
          </table:table-cell>
          <table:table-cell office:value-type="float" office:value="222601419" table:style-name="ce106">
            <text:p><text:s/>222,601,419<text:s/></text:p>
          </table:table-cell>
          <table:table-cell office:value-type="float" office:value="35407720" table:style-name="ce106">
            <text:p><text:s/>35,407,720<text:s/></text:p>
          </table:table-cell>
          <table:table-cell office:value-type="float" office:value="1374949774" table:style-name="ce106">
            <text:p><text:s/>1,374,949,774<text:s/></text:p>
          </table:table-cell>
          <table:table-cell office:value-type="float" office:value="14653132" table:style-name="ce106">
            <text:p><text:s/>14,653,132<text:s/></text:p>
          </table:table-cell>
          <table:table-cell office:value-type="float" office:value="553572645" table:style-name="ce106">
            <text:p><text:s/>553,572,645<text:s/></text:p>
          </table:table-cell>
          <table:table-cell office:value-type="float" office:value="599313592" table:style-name="ce106">
            <text:p><text:s/>599,313,592<text:s/></text:p>
          </table:table-cell>
          <table:table-cell office:value-type="float" office:value="138607341" table:style-name="ce106">
            <text:p><text:s/>138,607,341<text:s/></text:p>
          </table:table-cell>
          <table:table-cell office:value-type="float" office:value="142502336" table:style-name="ce106">
            <text:p><text:s/>142,502,336<text:s/></text:p>
          </table:table-cell>
          <table:table-cell office:value-type="float" office:value="449656544" table:style-name="ce106">
            <text:p><text:s/>449,656,544<text:s/></text:p>
          </table:table-cell>
          <table:table-cell office:value-type="float" office:value="228391189" table:style-name="ce106">
            <text:p><text:s/>228,391,189<text:s/></text:p>
          </table:table-cell>
          <table:table-cell office:value-type="float" office:value="250631308" table:style-name="ce106">
            <text:p><text:s/>250,631,308<text:s/></text:p>
          </table:table-cell>
          <table:table-cell office:value-type="float" office:value="86528000" table:style-name="ce106">
            <text:p><text:s/>86,528,000<text:s/></text:p>
          </table:table-cell>
          <table:table-cell office:value-type="float" office:value="4096815000" table:style-name="ce104">
            <text:p><text:s/>4,096,815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南投縣</text:p>
          </table:table-cell>
          <table:table-cell office:value-type="float" office:value="118016881" table:style-name="ce106">
            <text:p><text:s/>118,016,881<text:s/></text:p>
          </table:table-cell>
          <table:table-cell office:value-type="float" office:value="14636865" table:style-name="ce106">
            <text:p><text:s/>14,636,865<text:s/></text:p>
          </table:table-cell>
          <table:table-cell office:value-type="float" office:value="669036155" table:style-name="ce106">
            <text:p><text:s/>669,036,155<text:s/></text:p>
          </table:table-cell>
          <table:table-cell office:value-type="float" office:value="17847340" table:style-name="ce106">
            <text:p><text:s/>17,847,340<text:s/></text:p>
          </table:table-cell>
          <table:table-cell office:value-type="float" office:value="261299830" table:style-name="ce106">
            <text:p><text:s/>261,299,830<text:s/></text:p>
          </table:table-cell>
          <table:table-cell office:value-type="float" office:value="283963472" table:style-name="ce106">
            <text:p><text:s/>283,963,472<text:s/></text:p>
          </table:table-cell>
          <table:table-cell office:value-type="float" office:value="58055448" table:style-name="ce106">
            <text:p><text:s/>58,055,448<text:s/></text:p>
          </table:table-cell>
          <table:table-cell office:value-type="float" office:value="48493916" table:style-name="ce106">
            <text:p><text:s/>48,493,916<text:s/></text:p>
          </table:table-cell>
          <table:table-cell office:value-type="float" office:value="225696582" table:style-name="ce106">
            <text:p><text:s/>225,696,582<text:s/></text:p>
          </table:table-cell>
          <table:table-cell office:value-type="float" office:value="91991309" table:style-name="ce106">
            <text:p><text:s/>91,991,309<text:s/></text:p>
          </table:table-cell>
          <table:table-cell office:value-type="float" office:value="125291666" table:style-name="ce106">
            <text:p><text:s/>125,291,666<text:s/></text:p>
          </table:table-cell>
          <table:table-cell office:value-type="float" office:value="2854536" table:style-name="ce106">
            <text:p><text:s/>2,854,536<text:s/></text:p>
          </table:table-cell>
          <table:table-cell office:value-type="float" office:value="1917184000" table:style-name="ce104">
            <text:p><text:s/>1,917,184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雲林縣</text:p>
          </table:table-cell>
          <table:table-cell office:value-type="float" office:value="166469134" table:style-name="ce106">
            <text:p><text:s/>166,469,134<text:s/></text:p>
          </table:table-cell>
          <table:table-cell office:value-type="float" office:value="40865724" table:style-name="ce106">
            <text:p><text:s/>40,865,724<text:s/></text:p>
          </table:table-cell>
          <table:table-cell office:value-type="float" office:value="979667798" table:style-name="ce106">
            <text:p><text:s/>979,667,798<text:s/></text:p>
          </table:table-cell>
          <table:table-cell office:value-type="float" office:value="16612141" table:style-name="ce106">
            <text:p><text:s/>16,612,141<text:s/></text:p>
          </table:table-cell>
          <table:table-cell office:value-type="float" office:value="435844240" table:style-name="ce106">
            <text:p><text:s/>435,844,240<text:s/></text:p>
          </table:table-cell>
          <table:table-cell office:value-type="float" office:value="449797127" table:style-name="ce106">
            <text:p><text:s/>449,797,127<text:s/></text:p>
          </table:table-cell>
          <table:table-cell office:value-type="float" office:value="103590352" table:style-name="ce106">
            <text:p><text:s/>103,590,352<text:s/></text:p>
          </table:table-cell>
          <table:table-cell office:value-type="float" office:value="76477554" table:style-name="ce106">
            <text:p><text:s/>76,477,554<text:s/></text:p>
          </table:table-cell>
          <table:table-cell office:value-type="float" office:value="286633972" table:style-name="ce106">
            <text:p><text:s/>286,633,972<text:s/></text:p>
          </table:table-cell>
          <table:table-cell office:value-type="float" office:value="170566379" table:style-name="ce106">
            <text:p><text:s/>170,566,379<text:s/></text:p>
          </table:table-cell>
          <table:table-cell office:value-type="float" office:value="205001009" table:style-name="ce106">
            <text:p><text:s/>205,001,009<text:s/></text:p>
          </table:table-cell>
          <table:table-cell office:value-type="float" office:value="941570" table:style-name="ce106">
            <text:p><text:s/>941,570<text:s/></text:p>
          </table:table-cell>
          <table:table-cell office:value-type="float" office:value="2932467000" table:style-name="ce104">
            <text:p><text:s/>2,932,467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嘉義縣</text:p>
          </table:table-cell>
          <table:table-cell office:value-type="float" office:value="141968525" table:style-name="ce106">
            <text:p><text:s/>141,968,525<text:s/></text:p>
          </table:table-cell>
          <table:table-cell office:value-type="float" office:value="32225060" table:style-name="ce106">
            <text:p><text:s/>32,225,060<text:s/></text:p>
          </table:table-cell>
          <table:table-cell office:value-type="float" office:value="722907140" table:style-name="ce106">
            <text:p><text:s/>722,907,140<text:s/></text:p>
          </table:table-cell>
          <table:table-cell office:value-type="float" office:value="8403956" table:style-name="ce106">
            <text:p><text:s/>8,403,956<text:s/></text:p>
          </table:table-cell>
          <table:table-cell office:value-type="float" office:value="229259935" table:style-name="ce106">
            <text:p><text:s/>229,259,935<text:s/></text:p>
          </table:table-cell>
          <table:table-cell office:value-type="float" office:value="306821545" table:style-name="ce106">
            <text:p><text:s/>306,821,545<text:s/></text:p>
          </table:table-cell>
          <table:table-cell office:value-type="float" office:value="73779042" table:style-name="ce106">
            <text:p><text:s/>73,779,042<text:s/></text:p>
          </table:table-cell>
          <table:table-cell office:value-type="float" office:value="57931883" table:style-name="ce106">
            <text:p><text:s/>57,931,883<text:s/></text:p>
          </table:table-cell>
          <table:table-cell office:value-type="float" office:value="229758000" table:style-name="ce106">
            <text:p><text:s/>229,758,000<text:s/></text:p>
          </table:table-cell>
          <table:table-cell office:value-type="float" office:value="118946177" table:style-name="ce106">
            <text:p><text:s/>118,946,177<text:s/></text:p>
          </table:table-cell>
          <table:table-cell office:value-type="float" office:value="141191737" table:style-name="ce106">
            <text:p><text:s/>141,191,7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63193000" table:style-name="ce104">
            <text:p><text:s/>2,063,193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屏東縣</text:p>
          </table:table-cell>
          <table:table-cell office:value-type="float" office:value="246247228" table:style-name="ce106">
            <text:p><text:s/>246,247,228<text:s/></text:p>
          </table:table-cell>
          <table:table-cell office:value-type="float" office:value="37995903" table:style-name="ce106">
            <text:p><text:s/>37,995,903<text:s/></text:p>
          </table:table-cell>
          <table:table-cell office:value-type="float" office:value="1236465034" table:style-name="ce106">
            <text:p><text:s/>1,236,465,034<text:s/></text:p>
          </table:table-cell>
          <table:table-cell office:value-type="float" office:value="47384967" table:style-name="ce106">
            <text:p><text:s/>47,384,967<text:s/></text:p>
          </table:table-cell>
          <table:table-cell office:value-type="float" office:value="465204624" table:style-name="ce106">
            <text:p><text:s/>465,204,624<text:s/></text:p>
          </table:table-cell>
          <table:table-cell office:value-type="float" office:value="505917954" table:style-name="ce106">
            <text:p><text:s/>505,917,954<text:s/></text:p>
          </table:table-cell>
          <table:table-cell office:value-type="float" office:value="110904422" table:style-name="ce106">
            <text:p><text:s/>110,904,422<text:s/></text:p>
          </table:table-cell>
          <table:table-cell office:value-type="float" office:value="109168234" table:style-name="ce106">
            <text:p><text:s/>109,168,234<text:s/></text:p>
          </table:table-cell>
          <table:table-cell office:value-type="float" office:value="364234105" table:style-name="ce106">
            <text:p><text:s/>364,234,105<text:s/></text:p>
          </table:table-cell>
          <table:table-cell office:value-type="float" office:value="188906432" table:style-name="ce106">
            <text:p><text:s/>188,906,432<text:s/></text:p>
          </table:table-cell>
          <table:table-cell office:value-type="float" office:value="246435472" table:style-name="ce106">
            <text:p><text:s/>246,435,472<text:s/></text:p>
          </table:table-cell>
          <table:table-cell office:value-type="float" office:value="5028625" table:style-name="ce106">
            <text:p><text:s/>5,028,625<text:s/></text:p>
          </table:table-cell>
          <table:table-cell office:value-type="float" office:value="3563893000" table:style-name="ce104">
            <text:p><text:s/>3,563,893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臺東縣</text:p>
          </table:table-cell>
          <table:table-cell office:value-type="float" office:value="100388510" table:style-name="ce106">
            <text:p><text:s/>100,388,510<text:s/></text:p>
          </table:table-cell>
          <table:table-cell office:value-type="float" office:value="18213000" table:style-name="ce106">
            <text:p><text:s/>18,213,000<text:s/></text:p>
          </table:table-cell>
          <table:table-cell office:value-type="float" office:value="499947768" table:style-name="ce106">
            <text:p><text:s/>499,947,768<text:s/></text:p>
          </table:table-cell>
          <table:table-cell office:value-type="float" office:value="10355000" table:style-name="ce106">
            <text:p><text:s/>10,355,000<text:s/></text:p>
          </table:table-cell>
          <table:table-cell office:value-type="float" office:value="142592877" table:style-name="ce106">
            <text:p><text:s/>142,592,877<text:s/></text:p>
          </table:table-cell>
          <table:table-cell office:value-type="float" office:value="178910530" table:style-name="ce106">
            <text:p><text:s/>178,910,530<text:s/></text:p>
          </table:table-cell>
          <table:table-cell office:value-type="float" office:value="37717209" table:style-name="ce106">
            <text:p><text:s/>37,717,209<text:s/></text:p>
          </table:table-cell>
          <table:table-cell office:value-type="float" office:value="25297390" table:style-name="ce106">
            <text:p><text:s/>25,297,390<text:s/></text:p>
          </table:table-cell>
          <table:table-cell office:value-type="float" office:value="114523373" table:style-name="ce106">
            <text:p><text:s/>114,523,373<text:s/></text:p>
          </table:table-cell>
          <table:table-cell office:value-type="float" office:value="63580691" table:style-name="ce106">
            <text:p><text:s/>63,580,691<text:s/></text:p>
          </table:table-cell>
          <table:table-cell office:value-type="float" office:value="80455190" table:style-name="ce106">
            <text:p><text:s/>80,455,190<text:s/></text:p>
          </table:table-cell>
          <table:table-cell office:value-type="float" office:value="7303462" table:style-name="ce106">
            <text:p><text:s/>7,303,462<text:s/></text:p>
          </table:table-cell>
          <table:table-cell office:value-type="float" office:value="1279285000" table:style-name="ce104">
            <text:p><text:s/>1,279,285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花蓮縣</text:p>
          </table:table-cell>
          <table:table-cell office:value-type="float" office:value="98210020" table:style-name="ce106">
            <text:p><text:s/>98,210,020<text:s/></text:p>
          </table:table-cell>
          <table:table-cell office:value-type="float" office:value="17746395" table:style-name="ce106">
            <text:p><text:s/>17,746,395<text:s/></text:p>
          </table:table-cell>
          <table:table-cell office:value-type="float" office:value="549742164" table:style-name="ce106">
            <text:p><text:s/>549,742,164<text:s/></text:p>
          </table:table-cell>
          <table:table-cell office:value-type="float" office:value="15996624" table:style-name="ce106">
            <text:p><text:s/>15,996,624<text:s/></text:p>
          </table:table-cell>
          <table:table-cell office:value-type="float" office:value="182031670" table:style-name="ce106">
            <text:p><text:s/>182,031,670<text:s/></text:p>
          </table:table-cell>
          <table:table-cell office:value-type="float" office:value="225501867" table:style-name="ce106">
            <text:p><text:s/>225,501,867<text:s/></text:p>
          </table:table-cell>
          <table:table-cell office:value-type="float" office:value="41165217" table:style-name="ce106">
            <text:p><text:s/>41,165,217<text:s/></text:p>
          </table:table-cell>
          <table:table-cell office:value-type="float" office:value="43225163" table:style-name="ce106">
            <text:p><text:s/>43,225,163<text:s/></text:p>
          </table:table-cell>
          <table:table-cell office:value-type="float" office:value="158326698" table:style-name="ce106">
            <text:p><text:s/>158,326,698<text:s/></text:p>
          </table:table-cell>
          <table:table-cell office:value-type="float" office:value="65039198" table:style-name="ce106">
            <text:p><text:s/>65,039,198<text:s/></text:p>
          </table:table-cell>
          <table:table-cell office:value-type="float" office:value="89817984" table:style-name="ce106">
            <text:p><text:s/>89,817,98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86803000" table:style-name="ce104">
            <text:p><text:s/>1,486,803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澎湖縣</text:p>
          </table:table-cell>
          <table:table-cell office:value-type="float" office:value="38260810" table:style-name="ce106">
            <text:p><text:s/>38,260,810<text:s/></text:p>
          </table:table-cell>
          <table:table-cell office:value-type="float" office:value="14035503" table:style-name="ce106">
            <text:p><text:s/>14,035,503<text:s/></text:p>
          </table:table-cell>
          <table:table-cell office:value-type="float" office:value="252998953" table:style-name="ce106">
            <text:p><text:s/>252,998,953<text:s/></text:p>
          </table:table-cell>
          <table:table-cell office:value-type="float" office:value="11696192" table:style-name="ce106">
            <text:p><text:s/>11,696,192<text:s/></text:p>
          </table:table-cell>
          <table:table-cell office:value-type="float" office:value="88445340" table:style-name="ce106">
            <text:p><text:s/>88,445,340<text:s/></text:p>
          </table:table-cell>
          <table:table-cell office:value-type="float" office:value="94596296" table:style-name="ce106">
            <text:p><text:s/>94,596,296<text:s/></text:p>
          </table:table-cell>
          <table:table-cell office:value-type="float" office:value="17656430" table:style-name="ce106">
            <text:p><text:s/>17,656,430<text:s/></text:p>
          </table:table-cell>
          <table:table-cell office:value-type="float" office:value="16242122" table:style-name="ce106">
            <text:p><text:s/>16,242,122<text:s/></text:p>
          </table:table-cell>
          <table:table-cell office:value-type="float" office:value="38157000" table:style-name="ce106">
            <text:p><text:s/>38,157,000<text:s/></text:p>
          </table:table-cell>
          <table:table-cell office:value-type="float" office:value="31954689" table:style-name="ce106">
            <text:p><text:s/>31,954,689<text:s/></text:p>
          </table:table-cell>
          <table:table-cell office:value-type="float" office:value="46332665" table:style-name="ce106">
            <text:p><text:s/>46,332,6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50376000" table:style-name="ce104">
            <text:p><text:s/>650,376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1">
            <text:p>金門縣</text:p>
          </table:table-cell>
          <table:table-cell office:value-type="float" office:value="33637509" table:style-name="ce106">
            <text:p><text:s/>33,637,509<text:s/></text:p>
          </table:table-cell>
          <table:table-cell office:value-type="float" office:value="7983000" table:style-name="ce106">
            <text:p><text:s/>7,983,000<text:s/></text:p>
          </table:table-cell>
          <table:table-cell office:value-type="float" office:value="132513160" table:style-name="ce106">
            <text:p><text:s/>132,513,160<text:s/></text:p>
          </table:table-cell>
          <table:table-cell office:value-type="float" office:value="8364799" table:style-name="ce106">
            <text:p><text:s/>8,364,799<text:s/></text:p>
          </table:table-cell>
          <table:table-cell office:value-type="float" office:value="96707744" table:style-name="ce106">
            <text:p><text:s/>96,707,744<text:s/></text:p>
          </table:table-cell>
          <table:table-cell office:value-type="float" office:value="74548659" table:style-name="ce106">
            <text:p><text:s/>74,548,659<text:s/></text:p>
          </table:table-cell>
          <table:table-cell office:value-type="float" office:value="11684000" table:style-name="ce106">
            <text:p><text:s/>11,684,000<text:s/></text:p>
          </table:table-cell>
          <table:table-cell office:value-type="float" office:value="14521069" table:style-name="ce106">
            <text:p><text:s/>14,521,069<text:s/></text:p>
          </table:table-cell>
          <table:table-cell office:value-type="float" office:value="29865000" table:style-name="ce106">
            <text:p><text:s/>29,865,000<text:s/></text:p>
          </table:table-cell>
          <table:table-cell office:value-type="float" office:value="24013312" table:style-name="ce106">
            <text:p><text:s/>24,013,312<text:s/></text:p>
          </table:table-cell>
          <table:table-cell office:value-type="float" office:value="32398748" table:style-name="ce106">
            <text:p><text:s/>32,398,748<text:s/></text:p>
          </table:table-cell>
          <table:table-cell office:value-type="float" office:value="2464000" table:style-name="ce106">
            <text:p><text:s/>2,464,000<text:s/></text:p>
          </table:table-cell>
          <table:table-cell office:value-type="float" office:value="468701000" table:style-name="ce104">
            <text:p><text:s/>468,701,000<text:s/></text:p>
          </table:table-cell>
          <table:table-cell table:number-columns-repeated="16370" table:style-name="ce8"/>
        </table:table-row>
        <table:table-row table:style-name="ro39">
          <table:table-cell office:value-type="string" table:style-name="ce12">
            <text:p>連江縣</text:p>
          </table:table-cell>
          <table:table-cell office:value-type="float" office:value="17630000" table:style-name="ce106">
            <text:p><text:s/>17,630,000<text:s/></text:p>
          </table:table-cell>
          <table:table-cell office:value-type="float" office:value="6942000" table:style-name="ce106">
            <text:p><text:s/>6,942,000<text:s/></text:p>
          </table:table-cell>
          <table:table-cell office:value-type="float" office:value="57364000" table:style-name="ce106">
            <text:p><text:s/>57,364,000<text:s/></text:p>
          </table:table-cell>
          <table:table-cell office:value-type="float" office:value="6883000" table:style-name="ce106">
            <text:p><text:s/>6,883,000<text:s/></text:p>
          </table:table-cell>
          <table:table-cell office:value-type="float" office:value="15126000" table:style-name="ce106">
            <text:p><text:s/>15,126,000<text:s/></text:p>
          </table:table-cell>
          <table:table-cell office:value-type="float" office:value="23455000" table:style-name="ce106">
            <text:p><text:s/>23,455,000<text:s/></text:p>
          </table:table-cell>
          <table:table-cell office:value-type="float" office:value="5606000" table:style-name="ce106">
            <text:p><text:s/>5,606,000<text:s/></text:p>
          </table:table-cell>
          <table:table-cell office:value-type="float" office:value="2645000" table:style-name="ce106">
            <text:p><text:s/>2,645,000<text:s/></text:p>
          </table:table-cell>
          <table:table-cell office:value-type="float" office:value="7284000" table:style-name="ce106">
            <text:p><text:s/>7,284,000<text:s/></text:p>
          </table:table-cell>
          <table:table-cell office:value-type="float" office:value="5633000" table:style-name="ce106">
            <text:p><text:s/>5,633,000<text:s/></text:p>
          </table:table-cell>
          <table:table-cell office:value-type="float" office:value="9548000" table:style-name="ce106">
            <text:p><text:s/>9,548,0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8116000" table:style-name="ce104">
            <text:p><text:s/>158,116,000<text:s/></text:p>
          </table:table-cell>
          <table:table-cell table:number-columns-repeated="16370" table:style-name="ce7"/>
        </table:table-row>
        <table:table-row table:style-name="ro27">
          <table:table-cell office:value-type="string" table:style-name="ce107">
            <text:p>直轄市山地</text:p>
            <text:p>原住民區合計</text:p>
          </table:table-cell>
          <table:table-cell office:value-type="float" office:value="38354856" table:style-name="ce104">
            <text:p><text:s/>38,354,856<text:s/></text:p>
          </table:table-cell>
          <table:table-cell office:value-type="float" office:value="8762584" table:style-name="ce104">
            <text:p><text:s/>8,762,584<text:s/></text:p>
          </table:table-cell>
          <table:table-cell office:value-type="float" office:value="195307563" table:style-name="ce104">
            <text:p><text:s/>195,307,563<text:s/></text:p>
          </table:table-cell>
          <table:table-cell office:value-type="float" office:value="16957392" table:style-name="ce104">
            <text:p><text:s/>16,957,392<text:s/></text:p>
          </table:table-cell>
          <table:table-cell office:value-type="float" office:value="62055296" table:style-name="ce104">
            <text:p><text:s/>62,055,296<text:s/></text:p>
          </table:table-cell>
          <table:table-cell office:value-type="float" office:value="73831307" table:style-name="ce104">
            <text:p><text:s/>73,831,307<text:s/></text:p>
          </table:table-cell>
          <table:table-cell office:value-type="float" office:value="15143850" table:style-name="ce104">
            <text:p><text:s/>15,143,850<text:s/></text:p>
          </table:table-cell>
          <table:table-cell office:value-type="float" office:value="13689930" table:style-name="ce104">
            <text:p><text:s/>13,689,930<text:s/></text:p>
          </table:table-cell>
          <table:table-cell office:value-type="float" office:value="41299186" table:style-name="ce104">
            <text:p><text:s/>41,299,186<text:s/></text:p>
          </table:table-cell>
          <table:table-cell office:value-type="float" office:value="18203371" table:style-name="ce104">
            <text:p><text:s/>18,203,371<text:s/></text:p>
          </table:table-cell>
          <table:table-cell office:value-type="float" office:value="30830665" table:style-name="ce104">
            <text:p><text:s/>30,830,665<text:s/></text:p>
          </table:table-cell>
          <table:table-cell office:value-type="float" office:value="3500000" table:style-name="ce104">
            <text:p><text:s/>3,500,000<text:s/></text:p>
          </table:table-cell>
          <table:table-cell office:value-type="float" office:value="517936000" table:style-name="ce104">
            <text:p><text:s/>517,936,000<text:s/></text:p>
          </table:table-cell>
          <table:table-cell table:number-columns-repeated="16370" table:style-name="ce7"/>
        </table:table-row>
        <table:table-row table:style-name="ro39">
          <table:table-cell office:value-type="string" table:style-name="ce10">
            <text:p>新北市</text:p>
          </table:table-cell>
          <table:table-cell office:value-type="float" office:value="5251260" table:style-name="ce106">
            <text:p><text:s/>5,251,260<text:s/></text:p>
          </table:table-cell>
          <table:table-cell office:value-type="float" office:value="1102620" table:style-name="ce106">
            <text:p><text:s/>1,102,620<text:s/></text:p>
          </table:table-cell>
          <table:table-cell office:value-type="float" office:value="23153922" table:style-name="ce106">
            <text:p><text:s/>23,153,922<text:s/></text:p>
          </table:table-cell>
          <table:table-cell office:value-type="float" office:value="887904" table:style-name="ce106">
            <text:p><text:s/>887,904<text:s/></text:p>
          </table:table-cell>
          <table:table-cell office:value-type="float" office:value="15508992" table:style-name="ce106">
            <text:p><text:s/>15,508,992<text:s/></text:p>
          </table:table-cell>
          <table:table-cell office:value-type="float" office:value="13221642" table:style-name="ce106">
            <text:p><text:s/>13,221,642<text:s/></text:p>
          </table:table-cell>
          <table:table-cell office:value-type="float" office:value="2353600" table:style-name="ce106">
            <text:p><text:s/>2,353,600<text:s/></text:p>
          </table:table-cell>
          <table:table-cell office:value-type="float" office:value="2415591" table:style-name="ce106">
            <text:p><text:s/>2,415,591<text:s/></text:p>
          </table:table-cell>
          <table:table-cell office:value-type="float" office:value="5755000" table:style-name="ce106">
            <text:p><text:s/>5,755,000<text:s/></text:p>
          </table:table-cell>
          <table:table-cell office:value-type="float" office:value="2980380" table:style-name="ce106">
            <text:p><text:s/>2,980,380<text:s/></text:p>
          </table:table-cell>
          <table:table-cell office:value-type="float" office:value="4950089" table:style-name="ce106">
            <text:p><text:s/>4,950,0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7581000" table:style-name="ce104">
            <text:p><text:s/>77,581,000<text:s/></text:p>
          </table:table-cell>
          <table:table-cell table:number-columns-repeated="16370"/>
        </table:table-row>
        <table:table-row table:style-name="ro39">
          <table:table-cell office:value-type="string" table:style-name="ce10">
            <text:p>桃園市</text:p>
          </table:table-cell>
          <table:table-cell office:value-type="float" office:value="8085336" table:style-name="ce106">
            <text:p><text:s/>8,085,336<text:s/></text:p>
          </table:table-cell>
          <table:table-cell office:value-type="float" office:value="2800000" table:style-name="ce106">
            <text:p><text:s/>2,800,000<text:s/></text:p>
          </table:table-cell>
          <table:table-cell office:value-type="float" office:value="44409200" table:style-name="ce106">
            <text:p><text:s/>44,409,200<text:s/></text:p>
          </table:table-cell>
          <table:table-cell office:value-type="float" office:value="9469500" table:style-name="ce106">
            <text:p><text:s/>9,469,500<text:s/></text:p>
          </table:table-cell>
          <table:table-cell office:value-type="float" office:value="20846000" table:style-name="ce106">
            <text:p><text:s/>20,846,000<text:s/></text:p>
          </table:table-cell>
          <table:table-cell office:value-type="float" office:value="19722267" table:style-name="ce106">
            <text:p><text:s/>19,722,267<text:s/></text:p>
          </table:table-cell>
          <table:table-cell office:value-type="float" office:value="4684450" table:style-name="ce106">
            <text:p><text:s/>4,684,450<text:s/></text:p>
          </table:table-cell>
          <table:table-cell office:value-type="float" office:value="3778000" table:style-name="ce106">
            <text:p><text:s/>3,778,000<text:s/></text:p>
          </table:table-cell>
          <table:table-cell office:value-type="float" office:value="12300000" table:style-name="ce106">
            <text:p><text:s/>12,300,000<text:s/></text:p>
          </table:table-cell>
          <table:table-cell office:value-type="float" office:value="5505000" table:style-name="ce106">
            <text:p><text:s/>5,505,000<text:s/></text:p>
          </table:table-cell>
          <table:table-cell office:value-type="float" office:value="7424247" table:style-name="ce106">
            <text:p><text:s/>7,424,24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9024000" table:style-name="ce104">
            <text:p><text:s/>139,024,000<text:s/></text:p>
          </table:table-cell>
          <table:table-cell table:number-columns-repeated="16370"/>
        </table:table-row>
        <table:table-row table:style-name="ro39">
          <table:table-cell office:value-type="string" table:style-name="ce10">
            <text:p>臺中市</text:p>
          </table:table-cell>
          <table:table-cell office:value-type="float" office:value="9087000" table:style-name="ce106">
            <text:p><text:s/>9,087,000<text:s/></text:p>
          </table:table-cell>
          <table:table-cell office:value-type="float" office:value="1091964" table:style-name="ce106">
            <text:p><text:s/>1,091,964<text:s/></text:p>
          </table:table-cell>
          <table:table-cell office:value-type="float" office:value="45888725" table:style-name="ce106">
            <text:p><text:s/>45,888,725<text:s/></text:p>
          </table:table-cell>
          <table:table-cell office:value-type="float" office:value="1321488" table:style-name="ce106">
            <text:p><text:s/>1,321,488<text:s/></text:p>
          </table:table-cell>
          <table:table-cell office:value-type="float" office:value="8103504" table:style-name="ce106">
            <text:p><text:s/>8,103,504<text:s/></text:p>
          </table:table-cell>
          <table:table-cell office:value-type="float" office:value="13815416" table:style-name="ce106">
            <text:p><text:s/>13,815,416<text:s/></text:p>
          </table:table-cell>
          <table:table-cell office:value-type="float" office:value="2986800" table:style-name="ce106">
            <text:p><text:s/>2,986,800<text:s/></text:p>
          </table:table-cell>
          <table:table-cell office:value-type="float" office:value="3145339" table:style-name="ce106">
            <text:p><text:s/>3,145,339<text:s/></text:p>
          </table:table-cell>
          <table:table-cell office:value-type="float" office:value="9700000" table:style-name="ce106">
            <text:p><text:s/>9,700,000<text:s/></text:p>
          </table:table-cell>
          <table:table-cell office:value-type="float" office:value="5247631" table:style-name="ce106">
            <text:p><text:s/>5,247,631<text:s/></text:p>
          </table:table-cell>
          <table:table-cell office:value-type="float" office:value="6840133" table:style-name="ce106">
            <text:p><text:s/>6,840,133<text:s/></text:p>
          </table:table-cell>
          <table:table-cell office:value-type="float" office:value="3000000" table:style-name="ce106">
            <text:p><text:s/>3,000,000<text:s/></text:p>
          </table:table-cell>
          <table:table-cell office:value-type="float" office:value="110228000" table:style-name="ce104">
            <text:p><text:s/>110,228,000<text:s/></text:p>
          </table:table-cell>
          <table:table-cell table:number-columns-repeated="16370"/>
        </table:table-row>
        <table:table-row table:style-name="ro39">
          <table:table-cell office:value-type="string" table:style-name="ce10">
            <text:p>高雄市</text:p>
          </table:table-cell>
          <table:table-cell office:value-type="float" office:value="15931260" table:style-name="ce106">
            <text:p><text:s/>15,931,260<text:s/></text:p>
          </table:table-cell>
          <table:table-cell office:value-type="float" office:value="3768000" table:style-name="ce106">
            <text:p><text:s/>3,768,000<text:s/></text:p>
          </table:table-cell>
          <table:table-cell office:value-type="float" office:value="81855716" table:style-name="ce106">
            <text:p><text:s/>81,855,716<text:s/></text:p>
          </table:table-cell>
          <table:table-cell office:value-type="float" office:value="5278500" table:style-name="ce106">
            <text:p><text:s/>5,278,500<text:s/></text:p>
          </table:table-cell>
          <table:table-cell office:value-type="float" office:value="17596800" table:style-name="ce106">
            <text:p><text:s/>17,596,800<text:s/></text:p>
          </table:table-cell>
          <table:table-cell office:value-type="float" office:value="27071982" table:style-name="ce106">
            <text:p><text:s/>27,071,982<text:s/></text:p>
          </table:table-cell>
          <table:table-cell office:value-type="float" office:value="5119000" table:style-name="ce106">
            <text:p><text:s/>5,119,000<text:s/></text:p>
          </table:table-cell>
          <table:table-cell office:value-type="float" office:value="4351000" table:style-name="ce106">
            <text:p><text:s/>4,351,000<text:s/></text:p>
          </table:table-cell>
          <table:table-cell office:value-type="float" office:value="13544186" table:style-name="ce106">
            <text:p><text:s/>13,544,186<text:s/></text:p>
          </table:table-cell>
          <table:table-cell office:value-type="float" office:value="4470360" table:style-name="ce106">
            <text:p><text:s/>4,470,360<text:s/></text:p>
          </table:table-cell>
          <table:table-cell office:value-type="float" office:value="11616196" table:style-name="ce106">
            <text:p><text:s/>11,616,196<text:s/></text:p>
          </table:table-cell>
          <table:table-cell office:value-type="float" office:value="500000" table:style-name="ce106">
            <text:p><text:s/>500,000<text:s/></text:p>
          </table:table-cell>
          <table:table-cell office:value-type="float" office:value="191103000" table:style-name="ce104">
            <text:p><text:s/>191,103,000<text:s/>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3" table:style-name="ce108"/>
          <table:table-cell table:number-columns-repeated="16370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人事費彙計表.$A$1:人事費彙計表.$N$26" table:base-cell-address="人事費彙計表.$A$1"/>
        </table:named-expressions>
      </table:table>
      <table:named-expressions>
        <table:named-expression table:name="某一縣之所屬鄉鎮" table:expression="of:=#N/A" table:base-cell-address="簡明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3" number:min-integer-digits="1" number:grouping="true"/>
    </number:number-style>
    <number:number-style style:name="N68">
      <number:number number:decimal-places="4" number:min-integer-digits="1" number:grouping="true"/>
    </number:number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80P0">
      <number:number number:decimal-places="2" number:min-integer-digits="1" number:grouping="true"/>
      <number:text> </number:text>
    </number:number-style>
    <number:number-style style:name="N8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0P0"/>
    </number:number-style>
    <number:number-style style:name="N84P0">
      <number:number number:decimal-places="0" number:min-integer-digits="1">
        <number:embedded-text number:position="0"> </number:embedded-text>
      </number:number>
    </number:number-style>
    <number:number-style style:name="N8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4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7129__37806__40__32317__32048__41_" style:display-name="一般_91鄉鎮(總細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83-135-_37129__37806_90_24409__32232__40__32317__32048__41_" style:display-name="千分位_83-135-鄉鎮90彙編(總細)" style:family="table-cell" style:data-style-name="N49"/>
    <style:style style:name="_21315__20998__20301__90_37129__37806__24409__32232__40__32317__32048__41_" style:display-name="千分位_90鄉鎮彙編(總細)" style:family="table-cell" style:data-style-name="N49"/>
    <style:style style:name="_21315__20998__20301__91_37129__37806__40__32317__32048__41_" style:display-name="千分位_91鄉鎮(總細)" style:family="table-cell" style:data-style-name="N49"/>
    <style:style style:name="_21315__20998__20301__91_34701__36039_" style:display-name="千分位_91融資" style:family="table-cell" style:data-style-name="N49"/>
    <style:style style:name="_21315__20998__20301___37129__37806_90_24409__32232__40__32317__32048__41_-mail" style:display-name="千分位_鄉鎮90彙編(總細)-mail" style:family="table-cell" style:data-style-name="N49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INC84" style:display-name="貨幣[0]_INC84" style:family="table-cell" style:data-style-name="N51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1.37795275590551in" fo:margin-left="1.37795275590551in" fo:margin-right="1.37795275590551in" style:print-orientation="portrait" style:print-page-order="ttb" style:first-page-number="7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1.37795275590551in" fo:margin-left="1.37795275590551in" fo:margin-right="1.37795275590551in" style:print-orientation="portrait" style:print-page-order="ttb" style:first-page-number="74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1.37795275590551in" fo:margin-left="0.984251968503937in" fo:margin-right="1.18110236220472in" style:print-orientation="portrait" style:print-page-order="ttb" style:first-page-number="76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1.37795275590551in" fo:margin-left="1.37795275590551in" fo:margin-right="1.37795275590551in" style:print-orientation="portrait" style:print-page-order="ttb" style:first-page-number="77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1.37795275590551in" fo:margin-left="1.37795275590551in" fo:margin-right="1.37795275590551in" style:print-orientation="portrait" style:print-page-order="ltr" style:first-page-number="86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1.37795275590551in" fo:margin-left="1.37795275590551in" fo:margin-right="1.37795275590551in" style:print-orientation="portrait" style:print-page-order="ltr" style:first-page-number="94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1.37795275590551in" fo:margin-left="1.37795275590551in" fo:margin-right="1.37795275590551in" style:print-orientation="portrait" style:print-page-order="ltr" style:first-page-number="102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11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11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11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0.984251968503937in" fo:margin-right="0.984251968503937in" style:print-orientation="portrait" style:print-page-order="ttb" style:first-page-number="11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蓓</meta:initial-creator>
    <dc:creator>Microsoft</dc:creator>
    <meta:creation-date>2001-11-14T08:34:54Z</meta:creation-date>
    <dc:date>2018-06-14T10:31:23Z</dc:date>
    <meta:print-date>2018-06-14T10:27:25Z</meta:print-date>
  </office:meta>
</office:document-meta>
</file>