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5</text:span><text:span text:style-name="T8">月</text:span><text:span text:style-name="T7">Ⓟ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4</text:span><text:span text:style-name="T8">月</text:span><text:span text:style-name="T7">Ⓡ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5</text:span><text:span text:style-name="T8">月</text:span><text:span text:style-name="T7">Ⓟ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-0.0800000000000001" calcext:value-type="float">
            <text:p>-0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0800000000000001" calcext:value-type="float">
            <text:p>-0.08</text:p>
          </table:table-cell>
          <table:table-cell table:style-name="ce20" office:value-type="float" office:value="-0.0999999999999999" calcext:value-type="float">
            <text:p>-0.10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0100000000000002" calcext:value-type="float">
            <text:p>0.01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0499999999999998" calcext:value-type="float">
            <text:p>0.05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1" calcext:value-type="float">
            <text:p>-1.00</text:p>
          </table:table-cell>
          <table:table-cell table:style-name="ce20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700000000000003" calcext:value-type="float">
            <text:p>-0.07</text:p>
          </table:table-cell>
          <table:table-cell table:style-name="ce23" office:value-type="float" office:value="-0.0999999999999999" calcext:value-type="float">
            <text:p>-0.10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140000000000001" calcext:value-type="float">
            <text:p>0.14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16" calcext:value-type="float">
            <text:p>-0.16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7-04T09:57:59</meta:print-date>
    <meta:creation-date>2017-03-14T06:55:18</meta:creation-date>
    <dc:date>2018-07-09T10:24:21</dc:date>
    <meta:generator>LibreOffice/5.4.7.2$Windows_X86_64 LibreOffice_project/c838ef25c16710f8838b1faec480ebba495259d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