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6</text:span><text:span text:style-name="T8">月</text:span><text:span text:style-name="T7">Ⓟ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1.74" calcext:value-type="float">
            <text:p>1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5</text:span><text:span text:style-name="T8">月</text:span><text:span text:style-name="T7">Ⓡ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6</text:span><text:span text:style-name="T8">月</text:span><text:span text:style-name="T7">Ⓟ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5.15" calcext:value-type="float">
            <text:p>5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1" calcext:value-type="float">
            <text:p>2.1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3.06" calcext:value-type="float">
            <text:p>-3.06</text:p>
          </table:table-cell>
          <table:table-cell table:style-name="ce20" office:value-type="float" office:value="0.0800000000000001" calcext:value-type="float">
            <text:p>0.08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-0.81" calcext:value-type="float">
            <text:p>-0.8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930000000000001" calcext:value-type="float">
            <text:p>0.93</text:p>
          </table:table-cell>
          <table:table-cell table:style-name="ce20" office:value-type="float" office:value="0.0100000000000002" calcext:value-type="float">
            <text:p>0.01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-0.0700000000000003" calcext:value-type="float">
            <text:p>-0.07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44" calcext:value-type="float">
            <text:p>0.4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-0.00999999999999979" calcext:value-type="float">
            <text:p>-0.0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0299999999999998" calcext:value-type="float">
            <text:p>0.03</text:p>
          </table:table-cell>
          <table:table-cell table:style-name="ce20" office:value-type="float" office:value="-0.0899999999999999" calcext:value-type="float">
            <text:p>-0.0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0800000000000001" calcext:value-type="float">
            <text:p>0.08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-1.5" calcext:value-type="float">
            <text:p>-1.50</text:p>
          </table:table-cell>
          <table:table-cell table:style-name="ce20" office:value-type="float" office:value="-0.0499999999999998" calcext:value-type="float">
            <text:p>-0.0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-0.0899999999999999" calcext:value-type="float">
            <text:p>-0.0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900000000000001" calcext:value-type="float">
            <text:p>-0.0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799999999999999" calcext:value-type="float">
            <text:p>0.08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11" calcext:value-type="float">
            <text:p>-0.11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8-09T01:34:15</meta:creation-date>
    <dc:date>2018-08-09T01:34:22</dc:date>
    <meta:generator>LibreOffice/5.4.3.2$Windows_X86_64 LibreOffice_project/92a7159f7e4af62137622921e809f8546db437e5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