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7</text:span><text:span text:style-name="T8">月</text:span><text:span text:style-name="T7">Ⓟ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08" calcext:value-type="float">
            <text:p>2.0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6</text:span><text:span text:style-name="T8">月</text:span><text:span text:style-name="T7">Ⓡ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7</text:span><text:span text:style-name="T8">月</text:span><text:span text:style-name="T7">Ⓟ</text:span></text:p>
          </table:table-cell>
          <table:table-cell table:style-name="ce20" office:value-type="float" office:value="2.13" calcext:value-type="float">
            <text:p>2.13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5.31" calcext:value-type="float">
            <text:p>5.3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71" calcext:value-type="float">
            <text:p>2.7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699999999999998" calcext:value-type="float">
            <text:p>0.07</text:p>
          </table:table-cell>
          <table:table-cell table:style-name="ce20" office:value-type="float" office:value="-1.01" calcext:value-type="float">
            <text:p>-1.0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699999999999998" calcext:value-type="float">
            <text:p>0.07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20" office:value-type="float" office:value="0.0699999999999998" calcext:value-type="float">
            <text:p>0.07</text:p>
          </table:table-cell>
          <table:table-cell table:style-name="ce20" office:value-type="float" office:value="-0.0800000000000001" calcext:value-type="float">
            <text:p>-0.08</text:p>
          </table:table-cell>
          <table:table-cell table:style-name="ce20" office:value-type="float" office:value="-0.390000000000001" calcext:value-type="float">
            <text:p>-0.39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0700000000000001" calcext:value-type="float">
            <text:p>0.07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08" calcext:value-type="float">
            <text:p>1.0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700000000000003" calcext:value-type="float">
            <text:p>0.0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20000000000001" calcext:value-type="float">
            <text:p>0.2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33" calcext:value-type="float">
            <text:p>0.33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3:45</meta:creation-date>
    <dc:date>2018-09-05T07:03:48</dc:date>
    <meta:generator>LibreOffice/6.1.0.3$Windows_X86_64 LibreOffice_project/efb621ed25068d70781dc026f7e9c5187a4decd1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