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7.46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59.0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2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33"/>
        <table:table-column table:style-name="co10" table:default-cell-style-name="ce33"/>
        <table:table-column table:style-name="co11" table:number-columns-repeated="247" table:default-cell-style-name="ce3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General Budget Proposal of Central Government </text:p>
          </table:table-cell>
          <table:covered-table-cell table:number-columns-repeated="7" table:style-name="ce9"/>
          <table:table-cell table:style-name="ce3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Y2019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Thousand NT$; %</text:p>
          </table:table-cell>
          <table:covered-table-cell table:number-columns-repeated="7" table:style-name="ce3"/>
          <table:table-cell table:style-name="ce31"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style-name="ce11"/>
          <table:covered-table-cell table:style-name="ce4"/>
          <table:table-cell table:style-name="ce15" office:value-type="string" calcext:value-type="string">
            <text:p>Account</text:p>
          </table:table-cell>
          <table:table-cell table:style-name="ce15" office:value-type="string" calcext:value-type="string">
            <text:p><text:span text:style-name="T2"><text:a xlink:href="../../../../Local%20Settings/Temporary%20Internet%20Files/Content.IE5/NY4ZBPS5/94b歲入來源別預算比較總表(經常門).xls" xlink:type="simple">Current Account</text:a></text:span></text:p>
          </table:table-cell>
          <table:table-cell table:style-name="ce15" office:value-type="string" calcext:value-type="string">
            <text:p><text:span text:style-name="T2"><text:a xlink:href="../../../../Local%20Settings/Temporary%20Internet%20Files/Content.IE5/NY4ZBPS5/94b歲入來源別預算比較總表(資本門).xls" xlink:type="simple">Capital Account</text:a></text:span></text:p>
          </table:table-cell>
          <table:table-cell table:style-name="ce15" office:value-type="string" calcext:value-type="string">
            <text:p><text:span text:style-name="T2"><text:a xlink:href="../../../../Local%20Settings/Temporary%20Internet%20Files/Content.IE5/NY4ZBPS5/94b歲入來源別預算比較總表.xls" xlink:type="simple">Amount</text:a></text:span></text:p>
          </table:table-cell>
          <table:table-cell table:style-name="ce27" office:value-type="string" calcext:value-type="string">
            <text:p>Percent Total</text:p>
          </table:table-cell>
          <table:table-cell table:style-name="ce32"/>
          <table:table-cell table:style-name="ce31"/>
          <table:table-cell table:style-name="ce32" table:number-columns-repeated="1014"/>
        </table:table-row>
        <table:table-row table:style-name="ro3">
          <table:table-cell table:style-name="ce5"/>
          <table:table-cell table:style-name="ce12" table:number-columns-repeated="2"/>
          <table:table-cell table:style-name="ce16" office:value-type="string" calcext:value-type="string">
            <text:p>Total</text:p>
          </table:table-cell>
          <table:table-cell table:style-name="ce23" office:value-type="float" office:value="1960688468" calcext:value-type="float">
            <text:p>1,960,688,468 </text:p>
          </table:table-cell>
          <table:table-cell table:style-name="ce23" office:value-type="float" office:value="16290697" calcext:value-type="float">
            <text:p>16,290,697 </text:p>
          </table:table-cell>
          <table:table-cell table:style-name="ce23" office:value-type="float" office:value="1976979165" calcext:value-type="float">
            <text:p>1,976,979,165 </text:p>
          </table:table-cell>
          <table:table-cell table:style-name="ce28" office:value-type="float" office:value="100" calcext:value-type="float">
            <text:p>10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1.Revenues from Tax and Monopolies)</text:p>
          </table:table-cell>
          <table:table-cell table:style-name="ce24" office:value-type="float" office:value="1632107000" calcext:value-type="float">
            <text:p>1,632,107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32107000" calcext:value-type="float">
            <text:p>1,632,107,000 </text:p>
          </table:table-cell>
          <table:table-cell table:style-name="ce29" office:value-type="float" office:value="82.5555" calcext:value-type="float">
            <text:p>82.6 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Taxes</text:p>
          </table:table-cell>
          <table:table-cell table:style-name="ce24" office:value-type="float" office:value="1632107000" calcext:value-type="float">
            <text:p>1,632,107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32107000" calcext:value-type="float">
            <text:p>1,632,107,000 </text:p>
          </table:table-cell>
          <table:table-cell table:style-name="ce29" office:value-type="float" office:value="82.5555" calcext:value-type="float">
            <text:p>82.6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Income Tax</text:p>
          </table:table-cell>
          <table:table-cell table:style-name="ce24" office:value-type="float" office:value="948000000" calcext:value-type="float">
            <text:p>948,00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48000000" calcext:value-type="float">
            <text:p>948,000,000 </text:p>
          </table:table-cell>
          <table:table-cell table:style-name="ce29" office:value-type="float" office:value="47.9519469290917" calcext:value-type="float">
            <text:p>48.0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Estate and Gift Tax</text:p>
          </table:table-cell>
          <table:table-cell table:style-name="ce24" office:value-type="float" office:value="12537000" calcext:value-type="float">
            <text:p>12,537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537000" calcext:value-type="float">
            <text:p>12,537,000 </text:p>
          </table:table-cell>
          <table:table-cell table:style-name="ce29" office:value-type="float" office:value="0.634149323470488" calcext:value-type="float">
            <text:p>0.6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Customs Duties</text:p>
          </table:table-cell>
          <table:table-cell table:style-name="ce24" office:value-type="float" office:value="116500000" calcext:value-type="float">
            <text:p>116,50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6500000" calcext:value-type="float">
            <text:p>116,500,000 </text:p>
          </table:table-cell>
          <table:table-cell table:style-name="ce29" office:value-type="float" office:value="5.89282892113838" calcext:value-type="float">
            <text:p>5.9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ommodity Tax</text:p>
          </table:table-cell>
          <table:table-cell table:style-name="ce24" office:value-type="float" office:value="162190000" calcext:value-type="float">
            <text:p>162,19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2190000" calcext:value-type="float">
            <text:p>162,190,000 </text:p>
          </table:table-cell>
          <table:table-cell table:style-name="ce29" office:value-type="float" office:value="8.2039306671196" calcext:value-type="float">
            <text:p>8.2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Securities Transa<text:span text:style-name="T1">ctions Tax</text:span></text:p>
          </table:table-cell>
          <table:table-cell table:style-name="ce24" office:value-type="float" office:value="112900000" calcext:value-type="float">
            <text:p>112,90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2900000" calcext:value-type="float">
            <text:p>112,900,000 </text:p>
          </table:table-cell>
          <table:table-cell table:style-name="ce29" office:value-type="float" office:value="5.71073292014183" calcext:value-type="float">
            <text:p>5.7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Futures Trading Tax</text:p>
          </table:table-cell>
          <table:table-cell table:style-name="ce24" office:value-type="float" office:value="4511000" calcext:value-type="float">
            <text:p>4,511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11000" calcext:value-type="float">
            <text:p>4,511,000 </text:p>
          </table:table-cell>
          <table:table-cell table:style-name="ce29" office:value-type="float" office:value="0.228176405693178" calcext:value-type="float">
            <text:p>0.2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Tobacco and Alcohol Tax</text:p>
          </table:table-cell>
          <table:table-cell table:style-name="ce24" office:value-type="float" office:value="33466000" calcext:value-type="float">
            <text:p>33,46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466000" calcext:value-type="float">
            <text:p>33,466,000 </text:p>
          </table:table-cell>
          <table:table-cell table:style-name="ce29" office:value-type="float" office:value="1.69278465815294" calcext:value-type="float">
            <text:p>1.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Specifically Selected Goods and Services Tax</text:p>
          </table:table-cell>
          <table:table-cell table:style-name="ce24" office:value-type="float" office:value="2174000" calcext:value-type="float">
            <text:p>2,17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74000" calcext:value-type="float">
            <text:p>2,174,000 </text:p>
          </table:table-cell>
          <table:table-cell table:style-name="ce29" office:value-type="float" office:value="0.109965751712917" calcext:value-type="float">
            <text:p>0.1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Business Tax</text:p>
          </table:table-cell>
          <table:table-cell table:style-name="ce24" office:value-type="float" office:value="239829000" calcext:value-type="float">
            <text:p>239,829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9829000" calcext:value-type="float">
            <text:p>239,829,000 </text:p>
          </table:table-cell>
          <table:table-cell table:style-name="ce29" office:value-type="float" office:value="12.1310838397227" calcext:value-type="float">
            <text:p>12.1 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3" table:number-columns-repeated="2"/>
          <table:table-cell table:style-name="ce16" office:value-type="string" calcext:value-type="string">
            <text:p>(3.Revenues from Fees, Fines and Indemnities)</text:p>
          </table:table-cell>
          <table:table-cell table:style-name="ce24" office:value-type="float" office:value="79620507" calcext:value-type="float">
            <text:p>79,620,50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620507" calcext:value-type="float">
            <text:p>79,620,507 </text:p>
          </table:table-cell>
          <table:table-cell table:style-name="ce29" office:value-type="float" office:value="4.0273" calcext:value-type="float">
            <text:p>4.0 </text:p>
          </table:table-cell>
          <table:table-cell table:number-columns-repeated="101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Revenue from Fines and Indemnities</text:p>
          </table:table-cell>
          <table:table-cell table:style-name="ce24" office:value-type="float" office:value="20681287" calcext:value-type="float">
            <text:p>20,681,28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681287" calcext:value-type="float">
            <text:p>20,681,287 </text:p>
          </table:table-cell>
          <table:table-cell table:style-name="ce29" office:value-type="float" office:value="1.0461" calcext:value-type="float">
            <text:p>1.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Revenue from Fines and Delay payment Pen<text:span text:style-name="T1">alty</text:span></text:p>
          </table:table-cell>
          <table:table-cell table:style-name="ce24" office:value-type="float" office:value="17047751" calcext:value-type="float">
            <text:p>17,047,7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047751" calcext:value-type="float">
            <text:p>17,047,751 </text:p>
          </table:table-cell>
          <table:table-cell table:style-name="ce29" office:value-type="float" office:value="0.862313134190263" calcext:value-type="float">
            <text:p>0.9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Confiscation of Assets</text:p>
          </table:table-cell>
          <table:table-cell table:style-name="ce24" office:value-type="float" office:value="2537285" calcext:value-type="float">
            <text:p>2,537,28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37285" calcext:value-type="float">
            <text:p>2,537,285 </text:p>
          </table:table-cell>
          <table:table-cell table:style-name="ce29" office:value-type="float" office:value="0.128341514413481" calcext:value-type="float">
            <text:p>0.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Revenue from Compensation and Indemnities </text:p>
          </table:table-cell>
          <table:table-cell table:style-name="ce24" office:value-type="float" office:value="1096251" calcext:value-type="float">
            <text:p>1,096,2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96251" calcext:value-type="float">
            <text:p>1,096,251 </text:p>
          </table:table-cell>
          <table:table-cell table:style-name="ce29" office:value-type="float" office:value="0.0554508119967971" calcext:value-type="float">
            <text:p>0.1 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Fees</text:p>
          </table:table-cell>
          <table:table-cell table:style-name="ce24" office:value-type="float" office:value="58939220" calcext:value-type="float">
            <text:p>58,939,22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939220" calcext:value-type="float">
            <text:p>58,939,220 </text:p>
          </table:table-cell>
          <table:table-cell table:style-name="ce29" office:value-type="float" office:value="2.9812" calcext:value-type="float">
            <text:p>3.0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Revenue of Administration Fee</text:p>
          </table:table-cell>
          <table:table-cell table:style-name="ce24" office:value-type="float" office:value="20263741" calcext:value-type="float">
            <text:p>20,263,74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63741" calcext:value-type="float">
            <text:p>20,263,741 </text:p>
          </table:table-cell>
          <table:table-cell table:style-name="ce29" office:value-type="float" office:value="1.02498505592496" calcext:value-type="float">
            <text:p>1.0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Revenue of Legislative Fee</text:p>
          </table:table-cell>
          <table:table-cell table:style-name="ce24" office:value-type="float" office:value="6197249" calcext:value-type="float">
            <text:p>6,197,24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197249" calcext:value-type="float">
            <text:p>6,197,249 </text:p>
          </table:table-cell>
          <table:table-cell table:style-name="ce29" office:value-type="float" office:value="0.313470627799965" calcext:value-type="float">
            <text:p>0.3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Revenue of Usage Fee</text:p>
          </table:table-cell>
          <table:table-cell table:style-name="ce24" office:value-type="float" office:value="32478230" calcext:value-type="float">
            <text:p>32,478,2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478230" calcext:value-type="float">
            <text:p>32,478,230 </text:p>
          </table:table-cell>
          <table:table-cell table:style-name="ce29" office:value-type="float" office:value="1.64282105623506" calcext:value-type="float">
            <text:p>1.6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2"/>
          <table:table-cell table:style-name="ce16" office:value-type="string" calcext:value-type="string">
            <text:p>(4.Revenues of Public Properties)</text:p>
          </table:table-cell>
          <table:table-cell table:style-name="ce24" office:value-type="float" office:value="9565375" calcext:value-type="float">
            <text:p>9,565,375 </text:p>
          </table:table-cell>
          <table:table-cell table:style-name="ce24" office:value-type="float" office:value="16290697" calcext:value-type="float">
            <text:p>16,290,697 </text:p>
          </table:table-cell>
          <table:table-cell table:style-name="ce24" office:value-type="float" office:value="25856072" calcext:value-type="float">
            <text:p>25,856,072 </text:p>
          </table:table-cell>
          <table:table-cell table:style-name="ce29" office:value-type="float" office:value="1.3078" calcext:value-type="float">
            <text:p>1.3 </text:p>
          </table:table-cell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Revenues of Public Properties</text:p>
          </table:table-cell>
          <table:table-cell table:style-name="ce24" office:value-type="float" office:value="9565375" calcext:value-type="float">
            <text:p>9,565,375 </text:p>
          </table:table-cell>
          <table:table-cell table:style-name="ce24" office:value-type="float" office:value="16290697" calcext:value-type="float">
            <text:p>16,290,697 </text:p>
          </table:table-cell>
          <table:table-cell table:style-name="ce24" office:value-type="float" office:value="25856072" calcext:value-type="float">
            <text:p>25,856,072 </text:p>
          </table:table-cell>
          <table:table-cell table:style-name="ce29" office:value-type="float" office:value="1.3078" calcext:value-type="float">
            <text:p>1.3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Interest Earnings</text:p>
          </table:table-cell>
          <table:table-cell table:style-name="ce24" office:value-type="float" office:value="9129942" calcext:value-type="float">
            <text:p>9,129,94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129942" calcext:value-type="float">
            <text:p>9,129,942 </text:p>
          </table:table-cell>
          <table:table-cell table:style-name="ce29" office:value-type="float" office:value="0.461812757647347" calcext:value-type="float">
            <text:p>0.5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Sales Properti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9937517" calcext:value-type="float">
            <text:p>9,937,517 </text:p>
          </table:table-cell>
          <table:table-cell table:style-name="ce29" office:value-type="float" office:value="0.502661695982011" calcext:value-type="float">
            <text:p>0.5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ssessing Value of Properti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451459" calcext:value-type="float">
            <text:p>2,451,459 </text:p>
          </table:table-cell>
          <table:table-cell table:style-name="ce29" office:value-type="float" office:value="0.124000244585279" calcext:value-type="float">
            <text:p>0.1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Recalled Capital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901721" calcext:value-type="float">
            <text:p>3,901,721 </text:p>
          </table:table-cell>
          <table:table-cell table:style-name="ce29" office:value-type="float" office:value="0.197357719751184" calcext:value-type="float">
            <text:p>0.2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Sales Waste Material</text:p>
          </table:table-cell>
          <table:table-cell table:style-name="ce24" office:value-type="float" office:value="435433" calcext:value-type="float">
            <text:p>435,43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5433" calcext:value-type="float">
            <text:p>435,433 </text:p>
          </table:table-cell>
          <table:table-cell table:style-name="ce29" office:value-type="float" office:value="0.0220251688894253" calcext:value-type="float">
            <text:p>0.0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2"/>
          <table:table-cell table:style-name="ce16" office:value-type="string" calcext:value-type="string">
            <text:p>(2.Surplus of Public Enterprises)</text:p>
          </table:table-cell>
          <table:table-cell table:style-name="ce24" office:value-type="float" office:value="228690067" calcext:value-type="float">
            <text:p>228,690,06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8690067" calcext:value-type="float">
            <text:p>228,690,067 </text:p>
          </table:table-cell>
          <table:table-cell table:style-name="ce29" office:value-type="float" office:value="11.5676" calcext:value-type="float">
            <text:p>11.6 </text:p>
          </table:table-cell>
          <table:table-cell table:number-columns-repeated="1016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Surplus of Public Enterprises</text:p>
          </table:table-cell>
          <table:table-cell table:style-name="ce24" office:value-type="float" office:value="228690067" calcext:value-type="float">
            <text:p>228,690,06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8690067" calcext:value-type="float">
            <text:p>228,690,067 </text:p>
          </table:table-cell>
          <table:table-cell table:style-name="ce29" office:value-type="float" office:value="11.5676" calcext:value-type="float">
            <text:p>11.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Profits of the Enterprise Fund to be paid to the National Treasury</text:p>
          </table:table-cell>
          <table:table-cell table:style-name="ce24" office:value-type="float" office:value="197463010" calcext:value-type="float">
            <text:p>197,463,01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7463010" calcext:value-type="float">
            <text:p>197,463,010 </text:p>
          </table:table-cell>
          <table:table-cell table:style-name="ce29" office:value-type="float" office:value="9.98811790715053" calcext:value-type="float">
            <text:p>10.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The Amount of other Special Fund to be paid to the National Treasury</text:p>
          </table:table-cell>
          <table:table-cell table:style-name="ce24" office:value-type="float" office:value="8113615" calcext:value-type="float">
            <text:p>8,113,61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113615" calcext:value-type="float">
            <text:p>8,113,615 </text:p>
          </table:table-cell>
          <table:table-cell table:style-name="ce29" office:value-type="float" office:value="0.410404679201564" calcext:value-type="float">
            <text:p>0.4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Investment R<text:span text:style-name="T1">evenue</text:span></text:p>
          </table:table-cell>
          <table:table-cell table:style-name="ce24" office:value-type="float" office:value="23113442" calcext:value-type="float">
            <text:p>23,113,44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113442" calcext:value-type="float">
            <text:p>23,113,442 </text:p>
          </table:table-cell>
          <table:table-cell table:style-name="ce29" office:value-type="float" office:value="1.1691292659627" calcext:value-type="float">
            <text:p>1.2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2"/>
          <table:table-cell table:style-name="ce16" office:value-type="string" calcext:value-type="string">
            <text:p>(5.Revenues from others)</text:p>
          </table:table-cell>
          <table:table-cell table:style-name="ce24" office:value-type="float" office:value="10705519" calcext:value-type="float">
            <text:p>10,705,51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5519" calcext:value-type="float">
            <text:p>10,705,519 </text:p>
          </table:table-cell>
          <table:table-cell table:style-name="ce29" office:value-type="float" office:value="0.5415" calcext:value-type="float">
            <text:p>0.5 </text:p>
          </table:table-cell>
          <table:table-cell table:number-columns-repeated="1016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Revenues from Donations and Gifts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Revenue from Donations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Revenues from others</text:p>
          </table:table-cell>
          <table:table-cell table:style-name="ce24" office:value-type="float" office:value="10705519" calcext:value-type="float">
            <text:p>10,705,51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5519" calcext:value-type="float">
            <text:p>10,705,519 </text:p>
          </table:table-cell>
          <table:table-cell table:style-name="ce29" office:value-type="float" office:value="0.5415" calcext:value-type="float">
            <text:p>0.5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Tuition Revenue</text:p>
          </table:table-cell>
          <table:table-cell table:style-name="ce24" office:value-type="float" office:value="63660" calcext:value-type="float">
            <text:p>63,66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660" calcext:value-type="float">
            <text:p>63,660 </text:p>
          </table:table-cell>
          <table:table-cell table:style-name="ce29" office:value-type="float" office:value="0.00322006428428901" calcext:value-type="float">
            <text:p>0.0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Miscellaneous Revenue</text:p>
          </table:table-cell>
          <table:table-cell table:style-name="ce25" office:value-type="float" office:value="10641859" calcext:value-type="float">
            <text:p>10,641,85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641859" calcext:value-type="float">
            <text:p>10,641,859 </text:p>
          </table:table-cell>
          <table:table-cell table:style-name="ce30" office:value-type="float" office:value="0.538288879741431" calcext:value-type="float">
            <text:p>0.5 </text:p>
          </table:table-cell>
          <table:table-cell table:number-columns-repeated="101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continue" style:scale-to="8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vedrena</dc:creator>
    <dc:date>2018-09-26T13:52:41</dc:date>
    <meta:print-date>2017-12-01T14:42:55</meta:print-date>
    <meta:document-statistic meta:table-count="1" meta:cell-count="238" meta:object-count="0"/>
    <meta:generator>NDC_ODF_Application_Tools/1.0.2$Windows_X86_64 LibreOffice_project/e7b18eac6983b57cd36244d0d7751dceefe72182</meta:generator>
  </office:meta>
</office:document-meta>
</file>