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11</text:span><text:span text:style-name="T8">月</text:span><text:span text:style-name="T7">Ⓟ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91" calcext:value-type="float">
            <text:p>4.9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24" calcext:value-type="float">
            <text:p>2.2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2" calcext:value-type="float">
            <text:p>1.5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5.99" calcext:value-type="float">
            <text:p>5.99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20" office:value-type="float" office:value="2.42" calcext:value-type="float">
            <text:p>2.4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6.3" calcext:value-type="float">
            <text:p>6.30</text:p>
          </table:table-cell>
          <table:table-cell table:style-name="ce28" office:value-type="float" office:value="2.46" calcext:value-type="float">
            <text:p>2.4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9">10</text:span><text:span text:style-name="T8">月</text:span><text:span text:style-name="T7">Ⓡ</text:span></text:p>
          </table:table-cell>
          <table:table-cell table:style-name="ce20" office:value-type="float" office:value="1.76" calcext:value-type="float">
            <text:p>1.7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9">11</text:span><text:span text:style-name="T8">月</text:span><text:span text:style-name="T7">Ⓟ</text:span></text:p>
          </table:table-cell>
          <table:table-cell table:style-name="ce20" office:value-type="float" office:value="1.69" calcext:value-type="float">
            <text:p>1.69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-0.0700000000000001" calcext:value-type="float">
            <text:p>-0.07</text:p>
          </table:table-cell>
          <table:table-cell table:style-name="ce20" office:value-type="float" office:value="-0.82" calcext:value-type="float">
            <text:p>-0.82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0600000000000001" calcext:value-type="float">
            <text:p>0.06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0.49" calcext:value-type="float">
            <text:p>-0.49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-1" calcext:value-type="float">
            <text:p>-1.00</text:p>
          </table:table-cell>
          <table:table-cell table:style-name="ce20" office:value-type="float" office:value="-1.13" calcext:value-type="float">
            <text:p>-1.13</text:p>
          </table:table-cell>
          <table:table-cell table:style-name="ce20" office:value-type="float" office:value="-0.0700000000000001" calcext:value-type="float">
            <text:p>-0.07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20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0900000000000001" calcext:value-type="float">
            <text:p>-0.09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0799999999999999" calcext:value-type="float">
            <text:p>-0.08</text:p>
          </table:table-cell>
          <table:table-cell table:style-name="ce20" office:value-type="float" office:value="-0.140000000000001" calcext:value-type="float">
            <text:p>-0.14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0.58" calcext:value-type="float">
            <text:p>0.58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499999999999999" calcext:value-type="float">
            <text:p>-0.05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600000000000001" calcext:value-type="float">
            <text:p>0.0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799999999999999" calcext:value-type="float">
            <text:p>0.0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699999999999994" calcext:value-type="float">
            <text:p>0.0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699999999999998" calcext:value-type="float">
            <text:p>0.0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" calcext:value-type="float">
            <text:p>0.30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1-07T06:23:04</meta:creation-date>
    <dc:date>2019-01-07T06:23:10</dc:date>
    <meta:generator>NDC_ODF_Application_Tools/1.0.3$Windows_X86_64 LibreOffice_project/8ad3e16aadc5e73175a2d44b1abec8638aa18880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