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35" calcext:value-type="float">
            <text:p>2.3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32" calcext:value-type="float">
            <text:p>2.3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7" calcext:value-type="float">
            <text:p>2.37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45" calcext:value-type="float">
            <text:p>1.45</text:p>
          </table:table-cell>
          <table:table-cell table:number-columns-repeated="2" table:style-name="ce25" office:value-type="float" office:value="2.61" calcext:value-type="float">
            <text:p>2.61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47" calcext:value-type="float">
            <text:p>2.4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73" calcext:value-type="float">
            <text:p>1.73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2" table:style-name="ce25" office:value-type="float" office:value="2.2" calcext:value-type="float">
            <text:p>2.2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1.28" calcext:value-type="float">
            <text:p>1.2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6" calcext:value-type="float">
            <text:p>1.66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9</text:span><text:span text:style-name="T8">月</text:span><text:span text:style-name="T9">Ⓟ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4.67" calcext:value-type="float">
            <text:p>4.67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1.7" calcext:value-type="float">
            <text:p>1.7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04" calcext:value-type="float">
            <text:p>1.0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6">月</text:span><text:span text:style-name="T9">Ⓡ</text:span></text:p>
          </table:table-cell>
          <table:table-cell table:style-name="ce19" office:value-type="float" office:value="2.3" calcext:value-type="float">
            <text:p>2.3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02" calcext:value-type="float">
            <text:p>2.0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6">月</text:span><text:span text:style-name="T9">Ⓟ</text:span></text:p>
          </table:table-cell>
          <table:table-cell table:style-name="ce19" office:value-type="float" office:value="2.22" calcext:value-type="float">
            <text:p>2.22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6.11" calcext:value-type="float">
            <text:p>6.11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73" calcext:value-type="float">
            <text:p>1.73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0799999999999996" calcext:value-type="float">
            <text:p>-0.08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0700000000000001" calcext:value-type="float">
            <text:p>0.07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72" calcext:value-type="float">
            <text:p>-0.72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-1.23" calcext:value-type="float">
            <text:p>-1.23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-0.29" calcext:value-type="float">
            <text:p>-0.2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0.0500000000000003" calcext:value-type="float">
            <text:p>0.05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0299999999999998" calcext:value-type="float">
            <text:p>0.03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0.0899999999999999" calcext:value-type="float">
            <text:p>0.09</text:p>
          </table:table-cell>
          <table:table-cell table:style-name="ce19" office:value-type="float" office:value="-0.0899999999999999" calcext:value-type="float">
            <text:p>-0.09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0600000000000001" calcext:value-type="float">
            <text:p>0.06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0.0600000000000001" calcext:value-type="float">
            <text:p>0.06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0.0199999999999996" calcext:value-type="float">
            <text:p>0.02</text:p>
          </table:table-cell>
          <table:table-cell table:style-name="ce19" office:value-type="float" office:value="-0.89" calcext:value-type="float">
            <text:p>-0.89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-0.74" calcext:value-type="float">
            <text:p>-0.7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0600000000000001" calcext:value-type="float">
            <text:p>-0.06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-0.0699999999999998" calcext:value-type="float">
            <text:p>-0.07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0.0299999999999998" calcext:value-type="float">
            <text:p>-0.03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0599999999999998" calcext:value-type="float">
            <text:p>-0.06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-0.0499999999999998" calcext:value-type="float">
            <text:p>-0.05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0.1" calcext:value-type="float">
            <text:p>-0.10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1-06T09:29:08</meta:creation-date>
    <dc:date>2019-11-06T09:29:11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