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9">
      <style:table-cell-properties fo:background-color="transparent"/>
    </style:style>
    <style:style style:name="ce24" style:family="table-cell" style:parent-style-name="Default" style:data-style-name="N48">
      <style:table-cell-properties style:vertical-align="top" fo:wrap-option="wrap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shrink-to-fit="true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1">
      <style:table-cell-properties fo:background-color="transparent"/>
    </style:style>
    <style:style style:name="ce35" style:family="table-cell" style:parent-style-name="Default" style:data-style-name="N51">
      <style:table-cell-properties fo:background-color="transparent"/>
    </style:style>
    <style:style style:name="ce36" style:family="table-cell" style:parent-style-name="Default" style:data-style-name="N49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8" style:family="table-cell" style:parent-style-name="Default" style:data-style-name="N0">
      <style:table-cell-properties style:vertical-align="top" fo:background-color="transparen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</style:style>
    <style:style style:name="ce4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42">
            <text:p>The General Budget Proposal of Central Government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2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2">
            <text:p>FY20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3">
            <text:p>Unit:Thousand NT$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2" table:number-rows-spanned="2" table:style-name="ce44">
            <text:p>Funds</text:p>
          </table:table-cell>
          <table:covered-table-cell/>
          <table:table-cell office:value-type="string" table:number-columns-spanned="2" table:number-rows-spanned="1" table:style-name="ce45">
            <text:p>Budget for Current Fiscal Year</text:p>
          </table:table-cell>
          <table:covered-table-cell/>
          <table:table-cell office:value-type="string" table:number-columns-spanned="2" table:number-rows-spanned="1" table:style-name="ce45">
            <text:p>Budget for Last Fiscal Year</text:p>
          </table:table-cell>
          <table:covered-table-cell/>
          <table:table-cell office:value-type="string" table:number-columns-spanned="2" table:number-rows-spanned="1" table:style-name="ce46">
            <text:p>Change Between Current and Last Fiscal Year</text:p>
          </table:table-cell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4">
            <text:p>Revenue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Revenue</text:p>
          </table:table-cell>
          <table:table-cell office:value-type="string" table:style-name="ce5">
            <text:p>Expenditure</text:p>
          </table:table-cell>
          <table:table-cell office:value-type="string" table:style-name="ce4">
            <text:p>Revenue</text:p>
          </table:table-cell>
          <table:table-cell office:value-type="string" table:style-name="ce7">
            <text:p>Expenditure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47">
            <text:p>General Funds</text:p>
          </table:table-cell>
          <table:covered-table-cell/>
          <table:table-cell office:value-type="float" office:value="2102196982" table:formula="of:=+[.C8]+[.C9]" table:style-name="ce9">
            <text:p>2,102,196,982<text:s/></text:p>
          </table:table-cell>
          <table:table-cell office:value-type="float" office:value="2220407714" table:formula="of:=+[.D8]+[.D9]" table:style-name="ce9">
            <text:p>2,220,407,714<text:s/></text:p>
          </table:table-cell>
          <table:table-cell office:value-type="float" office:value="2001119887" table:formula="of:=+[.E8]+[.E9]" table:style-name="ce9">
            <text:p>2,001,119,887<text:s/></text:p>
          </table:table-cell>
          <table:table-cell office:value-type="float" office:value="2111505083" table:formula="of:=+[.F8]+[.F9]" table:style-name="ce9">
            <text:p>2,111,505,083<text:s/></text:p>
          </table:table-cell>
          <table:table-cell office:value-type="float" office:value="101077095" table:formula="of:=+[.G8]+[.G9]" table:style-name="ce9">
            <text:p>101,077,095<text:s/></text:p>
          </table:table-cell>
          <table:table-cell office:value-type="float" office:value="108902631" table:formula="of:=+[.H8]+[.H9]" table:style-name="ce10">
            <text:p>108,902,631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2" table:number-rows-spanned="1" table:style-name="ce48">
            <text:p><text:s text:c="4"/>General Budget</text:p>
          </table:table-cell>
          <table:covered-table-cell/>
          <table:table-cell office:value-type="float" office:value="2102196982" table:style-name="ce13">
            <text:p>2,102,196,982<text:s/></text:p>
          </table:table-cell>
          <table:table-cell office:value-type="float" office:value="2102196982" table:style-name="ce13">
            <text:p>2,102,196,982<text:s/></text:p>
          </table:table-cell>
          <table:table-cell office:value-type="float" office:value="1992335887" table:style-name="ce13">
            <text:p>1,992,335,887<text:s/></text:p>
          </table:table-cell>
          <table:table-cell office:value-type="float" office:value="1997977761" table:style-name="ce13">
            <text:p>1,997,977,761<text:s/></text:p>
          </table:table-cell>
          <table:table-cell office:value-type="float" office:value="109861095" table:formula="of:=[.C8]-[.E8]" table:style-name="ce13">
            <text:p>109,861,095<text:s/></text:p>
          </table:table-cell>
          <table:table-cell office:value-type="float" office:value="104219221" table:formula="of:=[.D8]-[.F8]" table:style-name="ce14">
            <text:p>104,219,221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2" table:number-rows-spanned="1" table:style-name="ce49">
            <text:p><text:s text:c="4"/>Special Budget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118210732" table:style-name="ce13">
            <text:p>118,210,732<text:s/></text:p>
          </table:table-cell>
          <table:table-cell office:value-type="float" office:value="8784000" table:style-name="ce13">
            <text:p>8,784,000<text:s/></text:p>
          </table:table-cell>
          <table:table-cell office:value-type="float" office:value="113527322" table:style-name="ce13">
            <text:p>113,527,322<text:s/></text:p>
          </table:table-cell>
          <table:table-cell office:value-type="float" office:value="-8784000" table:formula="of:=[.C9]-[.E9]" table:style-name="ce13">
            <text:p>-8,784,000<text:s/></text:p>
          </table:table-cell>
          <table:table-cell office:value-type="float" office:value="4683410" table:formula="of:=[.D9]-[.F9]" table:style-name="ce14">
            <text:p>4,683,410<text:s/>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number-columns-spanned="2" table:number-rows-spanned="1" table:style-name="ce48">
            <text:p>Special Funds</text:p>
          </table:table-cell>
          <table:covered-table-cell/>
          <table:table-cell office:value-type="float" office:value="5722554050" table:formula="of:=[.C11]+[.C27]+[.C55]+[.C57]+[.C83]" table:style-name="ce16">
            <text:p>5,722,554,050<text:s/></text:p>
          </table:table-cell>
          <table:table-cell office:value-type="float" office:value="5458289069" table:formula="of:=[.D11]+[.D27]+[.D55]+[.D57]+[.D83]" table:style-name="ce16">
            <text:p>5,458,289,069<text:s/></text:p>
          </table:table-cell>
          <table:table-cell office:value-type="float" office:value="5585516142" table:formula="of:=[.E11]+[.E27]+[.E55]+[.E57]+[.E83]" table:style-name="ce16">
            <text:p>5,585,516,142<text:s/></text:p>
          </table:table-cell>
          <table:table-cell office:value-type="float" office:value="5327235510" table:formula="of:=[.F11]+[.F27]+[.F55]+[.F57]+[.F83]" table:style-name="ce16">
            <text:p>5,327,235,510<text:s/></text:p>
          </table:table-cell>
          <table:table-cell office:value-type="float" office:value="137037908" table:formula="of:=[.G11]+[.G27]+[.G55]+[.G57]+[.G83]" table:style-name="ce16">
            <text:p>137,037,908<text:s/></text:p>
          </table:table-cell>
          <table:table-cell office:value-type="float" office:value="131053559" table:formula="of:=[.H11]+[.H27]+[.H55]+[.H57]+[.H83]" table:style-name="ce16">
            <text:p>131,053,559<text:s/></text:p>
          </table:table-cell>
          <table:table-cell table:number-columns-repeated="2" table:style-name="ce17"/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49">
            <text:p><text:s text:c="4"/>Enterprise Revolving Funds</text:p>
          </table:table-cell>
          <table:covered-table-cell/>
          <table:table-cell office:value-type="float" office:value="2824731903" table:formula="of:=SUM([.C12:.C26])" table:style-name="ce9">
            <text:p>2,824,731,903<text:s/></text:p>
          </table:table-cell>
          <table:table-cell office:value-type="float" office:value="2619751515" table:formula="of:=SUM([.D12:.D26])" table:style-name="ce9">
            <text:p>2,619,751,515<text:s/></text:p>
          </table:table-cell>
          <table:table-cell office:value-type="float" office:value="2754560241" table:formula="of:=SUM([.E12:.E26])" table:style-name="ce9">
            <text:p>2,754,560,241<text:s/></text:p>
          </table:table-cell>
          <table:table-cell office:value-type="float" office:value="2544280778" table:formula="of:=SUM([.F12:.F26])" table:style-name="ce9">
            <text:p>2,544,280,778<text:s/></text:p>
          </table:table-cell>
          <table:table-cell office:value-type="float" office:value="70171662" table:formula="of:=SUM([.G12:.G26])" table:style-name="ce16">
            <text:p>70,171,662<text:s/></text:p>
          </table:table-cell>
          <table:table-cell office:value-type="float" office:value="75470737" table:formula="of:=SUM([.H12:.H26])" table:style-name="ce16">
            <text:p>75,470,737<text:s/></text:p>
          </table:table-cell>
          <table:table-cell table:number-columns-repeated="2" table:style-name="ce17"/>
          <table:table-cell table:number-columns-repeated="16374" table:style-name="ce8"/>
        </table:table-row>
        <table:table-row table:style-name="ro5">
          <table:table-cell office:value-type="float" office:value="1" table:style-name="ce18">
            <text:p>1.</text:p>
          </table:table-cell>
          <table:table-cell office:value-type="string" table:style-name="ce19">
            <text:p>Central Bank of the Republic of China ( Taiwan)</text:p>
          </table:table-cell>
          <table:table-cell office:value-type="float" office:value="389259829" table:style-name="ce9">
            <text:p>389,259,829<text:s/></text:p>
          </table:table-cell>
          <table:table-cell office:value-type="float" office:value="238858794" table:style-name="ce9">
            <text:p>238,858,794<text:s/></text:p>
          </table:table-cell>
          <table:table-cell office:value-type="float" office:value="375138289" table:style-name="ce9">
            <text:p>375,138,289<text:s/></text:p>
          </table:table-cell>
          <table:table-cell office:value-type="float" office:value="224747966" table:style-name="ce9">
            <text:p>224,747,966<text:s/></text:p>
          </table:table-cell>
          <table:table-cell office:value-type="float" office:value="14121540" table:formula="of:=[.C12]-[.E12]" table:style-name="ce16">
            <text:p>14,121,540<text:s/></text:p>
          </table:table-cell>
          <table:table-cell office:value-type="float" office:value="14110828" table:formula="of:=[.D12]-[.F12]" table:style-name="ce16">
            <text:p>14,110,828<text:s/></text:p>
          </table:table-cell>
          <table:table-cell table:style-name="ce17"/>
          <table:table-cell table:number-columns-repeated="16375" table:style-name="ce6"/>
        </table:table-row>
        <table:table-row table:style-name="ro2">
          <table:table-cell office:value-type="float" office:value="2" table:style-name="ce18">
            <text:p>2.</text:p>
          </table:table-cell>
          <table:table-cell office:value-type="string" table:style-name="ce20">
            <text:p>Taiwan Sugar Corporation</text:p>
          </table:table-cell>
          <table:table-cell office:value-type="float" office:value="33790589" table:style-name="ce9">
            <text:p>33,790,589<text:s/></text:p>
          </table:table-cell>
          <table:table-cell office:value-type="float" office:value="30683787" table:style-name="ce9">
            <text:p>30,683,787<text:s/></text:p>
          </table:table-cell>
          <table:table-cell office:value-type="float" office:value="35311167" table:style-name="ce9">
            <text:p>35,311,167<text:s/></text:p>
          </table:table-cell>
          <table:table-cell office:value-type="float" office:value="32615643" table:style-name="ce9">
            <text:p>32,615,643<text:s/></text:p>
          </table:table-cell>
          <table:table-cell office:value-type="float" office:value="-1520578" table:formula="of:=[.C13]-[.E13]" table:style-name="ce16">
            <text:p>-1,520,578<text:s/></text:p>
          </table:table-cell>
          <table:table-cell office:value-type="float" office:value="-1931856" table:formula="of:=[.D13]-[.F13]" table:style-name="ce16">
            <text:p>-1,931,856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3" table:style-name="ce18">
            <text:p>3.</text:p>
          </table:table-cell>
          <table:table-cell office:value-type="string" table:style-name="ce20">
            <text:p>Chinese Petroleum Corporation (CPC)</text:p>
          </table:table-cell>
          <table:table-cell office:value-type="float" office:value="894917977" table:style-name="ce9">
            <text:p>894,917,977<text:s/></text:p>
          </table:table-cell>
          <table:table-cell office:value-type="float" office:value="883627218" table:style-name="ce9">
            <text:p>883,627,218<text:s/></text:p>
          </table:table-cell>
          <table:table-cell office:value-type="float" office:value="845854364" table:style-name="ce9">
            <text:p>845,854,364<text:s/></text:p>
          </table:table-cell>
          <table:table-cell office:value-type="float" office:value="829812842" table:style-name="ce9">
            <text:p>829,812,842<text:s/></text:p>
          </table:table-cell>
          <table:table-cell office:value-type="float" office:value="49063613" table:formula="of:=[.C14]-[.E14]" table:style-name="ce16">
            <text:p>49,063,613<text:s/></text:p>
          </table:table-cell>
          <table:table-cell office:value-type="float" office:value="53814376" table:formula="of:=[.D14]-[.F14]" table:style-name="ce16">
            <text:p>53,814,376<text:s/></text:p>
          </table:table-cell>
          <table:table-cell table:style-name="ce17"/>
          <table:table-cell table:number-columns-repeated="16375" table:style-name="ce6"/>
        </table:table-row>
        <table:table-row table:style-name="ro2">
          <table:table-cell office:value-type="float" office:value="4" table:style-name="ce18">
            <text:p>4.</text:p>
          </table:table-cell>
          <table:table-cell office:value-type="string" table:style-name="ce20">
            <text:p>Taiwan Power Company</text:p>
          </table:table-cell>
          <table:table-cell office:value-type="float" office:value="646783625" table:style-name="ce9">
            <text:p>646,783,625<text:s/></text:p>
          </table:table-cell>
          <table:table-cell office:value-type="float" office:value="645296936" table:style-name="ce9">
            <text:p>645,296,936<text:s/></text:p>
          </table:table-cell>
          <table:table-cell office:value-type="float" office:value="626368590" table:style-name="ce9">
            <text:p>626,368,590<text:s/></text:p>
          </table:table-cell>
          <table:table-cell office:value-type="float" office:value="624149021" table:style-name="ce9">
            <text:p>624,149,021<text:s/></text:p>
          </table:table-cell>
          <table:table-cell office:value-type="float" office:value="20415035" table:formula="of:=[.C15]-[.E15]" table:style-name="ce16">
            <text:p>20,415,035<text:s/></text:p>
          </table:table-cell>
          <table:table-cell office:value-type="float" office:value="21147915" table:formula="of:=[.D15]-[.F15]" table:style-name="ce16">
            <text:p>21,147,915<text:s/></text:p>
          </table:table-cell>
          <table:table-cell table:style-name="ce17"/>
          <table:table-cell table:number-columns-repeated="16375" table:style-name="ce6"/>
        </table:table-row>
        <table:table-row table:style-name="ro7">
          <table:table-cell office:value-type="float" office:value="5" table:style-name="ce18">
            <text:p>5.</text:p>
          </table:table-cell>
          <table:table-cell office:value-type="string" table:style-name="ce20">
            <text:p>Taiwan Water Corporation</text:p>
          </table:table-cell>
          <table:table-cell office:value-type="float" office:value="31359104" table:style-name="ce9">
            <text:p>31,359,104<text:s/></text:p>
          </table:table-cell>
          <table:table-cell office:value-type="float" office:value="31643737" table:style-name="ce9">
            <text:p>31,643,737<text:s/></text:p>
          </table:table-cell>
          <table:table-cell office:value-type="float" office:value="30978389" table:style-name="ce9">
            <text:p>30,978,389<text:s/></text:p>
          </table:table-cell>
          <table:table-cell office:value-type="float" office:value="31063475" table:style-name="ce9">
            <text:p>31,063,475<text:s/></text:p>
          </table:table-cell>
          <table:table-cell office:value-type="float" office:value="380715" table:formula="of:=[.C16]-[.E16]" table:style-name="ce16">
            <text:p>380,715<text:s/></text:p>
          </table:table-cell>
          <table:table-cell office:value-type="float" office:value="580262" table:formula="of:=[.D16]-[.F16]" table:style-name="ce16">
            <text:p>580,262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6" table:style-name="ce18">
            <text:p>6.</text:p>
          </table:table-cell>
          <table:table-cell office:value-type="string" table:style-name="ce20">
            <text:p>The Export-Import Bank of the Republic of China</text:p>
          </table:table-cell>
          <table:table-cell office:value-type="float" office:value="3126548" table:style-name="ce9">
            <text:p>3,126,548<text:s/></text:p>
          </table:table-cell>
          <table:table-cell office:value-type="float" office:value="2504553" table:style-name="ce9">
            <text:p>2,504,553<text:s/></text:p>
          </table:table-cell>
          <table:table-cell office:value-type="float" office:value="2514676" table:style-name="ce9">
            <text:p>2,514,676<text:s/></text:p>
          </table:table-cell>
          <table:table-cell office:value-type="float" office:value="1938648" table:style-name="ce9">
            <text:p>1,938,648<text:s/></text:p>
          </table:table-cell>
          <table:table-cell office:value-type="float" office:value="611872" table:formula="of:=[.C17]-[.E17]" table:style-name="ce16">
            <text:p>611,872<text:s/></text:p>
          </table:table-cell>
          <table:table-cell office:value-type="float" office:value="565905" table:formula="of:=[.D17]-[.F17]" table:style-name="ce16">
            <text:p>565,905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7" table:style-name="ce18">
            <text:p>7.</text:p>
          </table:table-cell>
          <table:table-cell office:value-type="string" table:style-name="ce20">
            <office:annotation draw:style-name="a0" svg:x="1.00833333333333in" svg:y="6.66666666666667in" svg:width="3.925in" svg:height="0.866666666666667in">
              <dc:creator/>
              <text:p><text:span text:style-name="T3">A105:</text:span><text:span text:style-name="T3"/></text:p>
              <text:p><text:span text:style-name="T4">98</text:span><text:span text:style-name="T4">新增</text:span><text:span text:style-name="T4"/></text:p>
              <text:p/>
            </office:annotation>
            <text:p>Taiwan Financial Holdings Co., Ltd.</text:p>
          </table:table-cell>
          <table:table-cell office:value-type="float" office:value="334632630" table:style-name="ce9">
            <text:p>334,632,630<text:s/></text:p>
          </table:table-cell>
          <table:table-cell office:value-type="float" office:value="328284204" table:style-name="ce9">
            <text:p>328,284,204<text:s/></text:p>
          </table:table-cell>
          <table:table-cell office:value-type="float" office:value="340320641" table:style-name="ce9">
            <text:p>340,320,641<text:s/></text:p>
          </table:table-cell>
          <table:table-cell office:value-type="float" office:value="334322209" table:style-name="ce9">
            <text:p>334,322,209<text:s/></text:p>
          </table:table-cell>
          <table:table-cell office:value-type="float" office:value="-5688011" table:formula="of:=[.C18]-[.E18]" table:style-name="ce16">
            <text:p>-5,688,011<text:s/></text:p>
          </table:table-cell>
          <table:table-cell office:value-type="float" office:value="-6038005" table:formula="of:=[.D18]-[.F18]" table:style-name="ce16">
            <text:p>-6,038,005<text:s/></text:p>
          </table:table-cell>
          <table:table-cell table:style-name="ce17"/>
          <table:table-cell table:number-columns-repeated="16375" table:style-name="ce6"/>
        </table:table-row>
        <table:table-row table:style-name="ro2">
          <table:table-cell office:value-type="float" office:value="8" table:style-name="ce18">
            <text:p>8.</text:p>
          </table:table-cell>
          <table:table-cell office:value-type="string" table:style-name="ce21">
            <text:p>Land Bank of Taiwan</text:p>
          </table:table-cell>
          <table:table-cell office:value-type="float" office:value="56194576" table:style-name="ce22">
            <text:p>56,194,576<text:s/></text:p>
          </table:table-cell>
          <table:table-cell office:value-type="float" office:value="48554499" table:style-name="ce22">
            <text:p>48,554,499<text:s/></text:p>
          </table:table-cell>
          <table:table-cell office:value-type="float" office:value="53359122" table:style-name="ce22">
            <text:p>53,359,122<text:s/></text:p>
          </table:table-cell>
          <table:table-cell office:value-type="float" office:value="45658817" table:style-name="ce22">
            <text:p>45,658,817<text:s/></text:p>
          </table:table-cell>
          <table:table-cell office:value-type="float" office:value="2835454" table:formula="of:=[.C19]-[.E19]" table:style-name="ce16">
            <text:p>2,835,454<text:s/></text:p>
          </table:table-cell>
          <table:table-cell office:value-type="float" office:value="2895682" table:formula="of:=[.D19]-[.F19]" table:style-name="ce16">
            <text:p>2,895,682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9" table:style-name="ce18">
            <text:p>9.</text:p>
          </table:table-cell>
          <table:table-cell office:value-type="string" table:style-name="ce20">
            <text:p>Printing Plant, Ministry of Finance</text:p>
          </table:table-cell>
          <table:table-cell office:value-type="float" office:value="834978" table:style-name="ce9">
            <text:p>834,978<text:s/></text:p>
          </table:table-cell>
          <table:table-cell office:value-type="float" office:value="765641" table:style-name="ce9">
            <text:p>765,641<text:s/></text:p>
          </table:table-cell>
          <table:table-cell office:value-type="float" office:value="916130" table:style-name="ce9">
            <text:p>916,130<text:s/></text:p>
          </table:table-cell>
          <table:table-cell office:value-type="float" office:value="832978" table:style-name="ce9">
            <text:p>832,978<text:s/></text:p>
          </table:table-cell>
          <table:table-cell office:value-type="float" office:value="-81152" table:formula="of:=[.C20]-[.E20]" table:style-name="ce16">
            <text:p>-81,152<text:s/></text:p>
          </table:table-cell>
          <table:table-cell office:value-type="float" office:value="-67337" table:formula="of:=[.D20]-[.F20]" table:style-name="ce16">
            <text:p>-67,337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10" table:style-name="ce18">
            <text:p>10.</text:p>
          </table:table-cell>
          <table:table-cell office:value-type="string" table:style-name="ce20">
            <text:p>Taiwan Tobacco &amp; Liquor Corporation</text:p>
          </table:table-cell>
          <table:table-cell office:value-type="float" office:value="74238247" table:style-name="ce9">
            <text:p>74,238,247<text:s/></text:p>
          </table:table-cell>
          <table:table-cell office:value-type="float" office:value="67874897" table:style-name="ce9">
            <text:p>67,874,897<text:s/></text:p>
          </table:table-cell>
          <table:table-cell office:value-type="float" office:value="78765288" table:style-name="ce9">
            <text:p>78,765,288<text:s/></text:p>
          </table:table-cell>
          <table:table-cell office:value-type="float" office:value="72115274" table:style-name="ce9">
            <text:p>72,115,274<text:s/></text:p>
          </table:table-cell>
          <table:table-cell office:value-type="float" office:value="-4527041" table:formula="of:=[.C21]-[.E21]" table:style-name="ce16">
            <text:p>-4,527,041<text:s/></text:p>
          </table:table-cell>
          <table:table-cell office:value-type="float" office:value="-4240377" table:formula="of:=[.D21]-[.F21]" table:style-name="ce16">
            <text:p>-4,240,377<text:s/></text:p>
          </table:table-cell>
          <table:table-cell table:style-name="ce17"/>
          <table:table-cell table:number-columns-repeated="16375" table:style-name="ce6"/>
        </table:table-row>
        <table:table-row table:style-name="ro2">
          <table:table-cell office:value-type="float" office:value="11" table:style-name="ce18">
            <text:p>11.</text:p>
          </table:table-cell>
          <table:table-cell office:value-type="string" table:style-name="ce20">
            <text:p>Chunghwa Post Co., Ltd.</text:p>
          </table:table-cell>
          <table:table-cell office:value-type="float" office:value="275118427" table:style-name="ce9">
            <text:p>275,118,427<text:s/></text:p>
          </table:table-cell>
          <table:table-cell office:value-type="float" office:value="266193554" table:style-name="ce16">
            <text:p>266,193,554<text:s/></text:p>
          </table:table-cell>
          <table:table-cell office:value-type="float" office:value="281955045" table:style-name="ce9">
            <text:p>281,955,045<text:s/></text:p>
          </table:table-cell>
          <table:table-cell office:value-type="float" office:value="273126058" table:style-name="ce16">
            <text:p>273,126,058<text:s/></text:p>
          </table:table-cell>
          <table:table-cell office:value-type="float" office:value="-6836618" table:formula="of:=[.C22]-[.E22]" table:style-name="ce16">
            <text:p>-6,836,618<text:s/></text:p>
          </table:table-cell>
          <table:table-cell office:value-type="float" office:value="-6932504" table:formula="of:=[.D22]-[.F22]" table:style-name="ce16">
            <text:p>-6,932,504<text:s/></text:p>
          </table:table-cell>
          <table:table-cell table:style-name="ce17"/>
          <table:table-cell table:number-columns-repeated="16375" table:style-name="ce6"/>
        </table:table-row>
        <table:table-row table:style-name="ro2">
          <table:table-cell office:value-type="float" office:value="12" table:style-name="ce18">
            <text:p>12.</text:p>
          </table:table-cell>
          <table:table-cell office:value-type="string" table:style-name="ce20">
            <text:p>Taiwan Railway</text:p>
          </table:table-cell>
          <table:table-cell office:value-type="float" office:value="30036035" table:style-name="ce9">
            <text:p>30,036,035<text:s/></text:p>
          </table:table-cell>
          <table:table-cell office:value-type="float" office:value="32829684" table:style-name="ce16">
            <text:p>32,829,684<text:s/></text:p>
          </table:table-cell>
          <table:table-cell office:value-type="float" office:value="30194136" table:style-name="ce9">
            <text:p>30,194,136<text:s/></text:p>
          </table:table-cell>
          <table:table-cell office:value-type="float" office:value="32374534" table:style-name="ce16">
            <text:p>32,374,534<text:s/></text:p>
          </table:table-cell>
          <table:table-cell office:value-type="float" office:value="-158101" table:formula="of:=[.C23]-[.E23]" table:style-name="ce16">
            <text:p>-158,101<text:s/></text:p>
          </table:table-cell>
          <table:table-cell office:value-type="float" office:value="455150" table:formula="of:=[.D23]-[.F23]" table:style-name="ce16">
            <text:p>455,150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13" table:style-name="ce18">
            <text:p>13.</text:p>
          </table:table-cell>
          <table:table-cell office:value-type="string" table:style-name="ce19">
            <text:p>Taiwan International Ports Corporation</text:p>
          </table:table-cell>
          <table:table-cell office:value-type="float" office:value="21013276" table:style-name="ce9">
            <text:p>21,013,276<text:s/></text:p>
          </table:table-cell>
          <table:table-cell office:value-type="float" office:value="15449687" table:style-name="ce16">
            <text:p>15,449,687<text:s/></text:p>
          </table:table-cell>
          <table:table-cell office:value-type="float" office:value="21007792" table:style-name="ce9">
            <text:p>21,007,792<text:s/></text:p>
          </table:table-cell>
          <table:table-cell office:value-type="float" office:value="15547208" table:style-name="ce16">
            <text:p>15,547,208<text:s/></text:p>
          </table:table-cell>
          <table:table-cell office:value-type="float" office:value="5484" table:formula="of:=[.C24]-[.E24]" table:style-name="ce16">
            <text:p>5,484<text:s/></text:p>
          </table:table-cell>
          <table:table-cell office:value-type="float" office:value="-97521" table:formula="of:=[.D24]-[.F24]" table:style-name="ce16">
            <text:p>-97,521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14" table:style-name="ce18">
            <text:p>14.</text:p>
          </table:table-cell>
          <table:table-cell office:value-type="string" table:style-name="ce19">
            <text:p>International Airport Park Corporation Limited</text:p>
          </table:table-cell>
          <table:table-cell office:value-type="float" office:value="22855211" table:style-name="ce9">
            <text:p>22,855,211<text:s/></text:p>
          </table:table-cell>
          <table:table-cell office:value-type="float" office:value="16613473" table:style-name="ce16">
            <text:p>16,613,473<text:s/></text:p>
          </table:table-cell>
          <table:table-cell office:value-type="float" office:value="21735575" table:style-name="ce9">
            <text:p>21,735,575<text:s/></text:p>
          </table:table-cell>
          <table:table-cell office:value-type="float" office:value="15835068" table:style-name="ce16">
            <text:p>15,835,068<text:s/></text:p>
          </table:table-cell>
          <table:table-cell office:value-type="float" office:value="1119636" table:formula="of:=[.C25]-[.E25]" table:style-name="ce16">
            <text:p>1,119,636<text:s/></text:p>
          </table:table-cell>
          <table:table-cell office:value-type="float" office:value="778405" table:formula="of:=[.D25]-[.F25]" table:style-name="ce16">
            <text:p>778,405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float" office:value="15" table:style-name="ce18">
            <text:p>15.</text:p>
          </table:table-cell>
          <table:table-cell office:value-type="string" table:style-name="ce19">
            <text:p>Central Deposit Insurance Corp.</text:p>
          </table:table-cell>
          <table:table-cell office:value-type="float" office:value="10570851" table:style-name="ce9">
            <text:p>10,570,851<text:s/></text:p>
          </table:table-cell>
          <table:table-cell office:value-type="float" office:value="10570851" table:style-name="ce9">
            <text:p>10,570,851<text:s/></text:p>
          </table:table-cell>
          <table:table-cell office:value-type="float" office:value="10141037" table:style-name="ce9">
            <text:p>10,141,037<text:s/></text:p>
          </table:table-cell>
          <table:table-cell office:value-type="float" office:value="10141037" table:style-name="ce9">
            <text:p>10,141,037<text:s/></text:p>
          </table:table-cell>
          <table:table-cell office:value-type="float" office:value="429814" table:formula="of:=[.C26]-[.E26]" table:style-name="ce16">
            <text:p>429,814<text:s/></text:p>
          </table:table-cell>
          <table:table-cell office:value-type="float" office:value="429814" table:formula="of:=[.D26]-[.F26]" table:style-name="ce16">
            <text:p>429,814<text:s/></text:p>
          </table:table-cell>
          <table:table-cell table:style-name="ce17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49">
            <text:p>Non-Profit Revolving Funds－</text:p>
            <text:p>Operation Funds</text:p>
          </table:table-cell>
          <table:covered-table-cell/>
          <table:table-cell office:value-type="float" office:value="1810915880" table:formula="of:=SUM([.C28:.C54])" table:style-name="ce9">
            <text:p>1,810,915,880<text:s/></text:p>
          </table:table-cell>
          <table:table-cell office:value-type="float" office:value="1788185145" table:formula="of:=SUM([.D28:.D54])" table:style-name="ce9">
            <text:p>1,788,185,145<text:s/></text:p>
          </table:table-cell>
          <table:table-cell office:value-type="float" office:value="1740312075" table:formula="of:=SUM([.E28:.E54])" table:style-name="ce9">
            <text:p>1,740,312,075<text:s/></text:p>
          </table:table-cell>
          <table:table-cell office:value-type="float" office:value="1713023518" table:formula="of:=SUM([.F28:.F54])" table:style-name="ce9">
            <text:p>1,713,023,518<text:s/></text:p>
          </table:table-cell>
          <table:table-cell office:value-type="float" office:value="70603805" table:formula="of:=SUM([.G28:.G54])" table:style-name="ce9">
            <text:p>70,603,805<text:s/></text:p>
          </table:table-cell>
          <table:table-cell office:value-type="float" office:value="75161627" table:formula="of:=SUM([.H28:.H54])" table:style-name="ce16">
            <text:p>75,161,627<text:s/></text:p>
          </table:table-cell>
          <table:table-cell table:number-columns-repeated="4" table:style-name="ce23"/>
          <table:table-cell table:number-columns-repeated="16372"/>
        </table:table-row>
        <table:table-row table:style-name="ro6">
          <table:table-cell office:value-type="float" office:value="1" table:style-name="ce18">
            <text:p>1.</text:p>
          </table:table-cell>
          <table:table-cell office:value-type="string" table:style-name="ce19">
            <text:p>Development Fund, Executive Yuan</text:p>
          </table:table-cell>
          <table:table-cell office:value-type="float" office:value="16500952" table:style-name="ce9">
            <text:p>16,500,952<text:s/></text:p>
          </table:table-cell>
          <table:table-cell office:value-type="float" office:value="1824677" table:style-name="ce9">
            <text:p>1,824,677<text:s/></text:p>
          </table:table-cell>
          <table:table-cell office:value-type="float" office:value="16383616" table:style-name="ce9">
            <text:p>16,383,616<text:s/></text:p>
          </table:table-cell>
          <table:table-cell office:value-type="float" office:value="867583" table:style-name="ce9">
            <text:p>867,583<text:s/></text:p>
          </table:table-cell>
          <table:table-cell office:value-type="float" office:value="117336" table:formula="of:=[.C28]-[.E28]" table:style-name="ce9">
            <text:p>117,336<text:s/></text:p>
          </table:table-cell>
          <table:table-cell office:value-type="float" office:value="957094" table:formula="of:=[.D28]-[.F28]" table:style-name="ce16">
            <text:p>957,094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" table:style-name="ce18">
            <text:p>2.</text:p>
          </table:table-cell>
          <table:table-cell office:value-type="string" table:style-name="ce19">
            <text:p>Construction and Planning Fund</text:p>
          </table:table-cell>
          <table:table-cell office:value-type="float" office:value="627175" table:style-name="ce9">
            <text:p>627,175<text:s/></text:p>
          </table:table-cell>
          <table:table-cell office:value-type="float" office:value="9117154" table:style-name="ce9">
            <text:p>9,117,154<text:s/></text:p>
          </table:table-cell>
          <table:table-cell office:value-type="float" office:value="2727972" table:style-name="ce9">
            <text:p>2,727,972<text:s/></text:p>
          </table:table-cell>
          <table:table-cell office:value-type="float" office:value="12512905" table:style-name="ce9">
            <text:p>12,512,905<text:s/></text:p>
          </table:table-cell>
          <table:table-cell office:value-type="float" office:value="-2100797" table:formula="of:=[.C29]-[.E29]" table:style-name="ce9">
            <text:p>-2,100,797<text:s/></text:p>
          </table:table-cell>
          <table:table-cell office:value-type="float" office:value="-3395751" table:formula="of:=[.D29]-[.F29]" table:style-name="ce16">
            <text:p>-3,395,751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3" table:style-name="ce18">
            <text:p>3.</text:p>
          </table:table-cell>
          <table:table-cell office:value-type="string" table:style-name="ce19">
            <text:p>The Revolving Fund of Production and Services for Military Personnel</text:p>
          </table:table-cell>
          <table:table-cell office:value-type="float" office:value="35426952" table:style-name="ce9">
            <text:p>35,426,952<text:s/></text:p>
          </table:table-cell>
          <table:table-cell office:value-type="float" office:value="34344676" table:style-name="ce9">
            <text:p>34,344,676<text:s/></text:p>
          </table:table-cell>
          <table:table-cell office:value-type="float" office:value="31389002" table:style-name="ce9">
            <text:p>31,389,002<text:s/></text:p>
          </table:table-cell>
          <table:table-cell office:value-type="float" office:value="30348733" table:style-name="ce9">
            <text:p>30,348,733<text:s/></text:p>
          </table:table-cell>
          <table:table-cell office:value-type="float" office:value="4037950" table:formula="of:=[.C30]-[.E30]" table:style-name="ce9">
            <text:p>4,037,950<text:s/></text:p>
          </table:table-cell>
          <table:table-cell office:value-type="float" office:value="3995943" table:formula="of:=[.D30]-[.F30]" table:style-name="ce16">
            <text:p>3,995,943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4" table:style-name="ce24">
            <text:p>4.</text:p>
          </table:table-cell>
          <table:table-cell office:value-type="string" table:style-name="ce19">
            <text:p>The Revolving Fund of Rebuilding Old Quarters for Military Dependents</text:p>
          </table:table-cell>
          <table:table-cell office:value-type="float" office:value="1685454" table:style-name="ce9">
            <text:p>1,685,454<text:s/></text:p>
          </table:table-cell>
          <table:table-cell office:value-type="float" office:value="9731147" table:style-name="ce9">
            <text:p>9,731,147<text:s/></text:p>
          </table:table-cell>
          <table:table-cell office:value-type="float" office:value="1383218" table:style-name="ce9">
            <text:p>1,383,218<text:s/></text:p>
          </table:table-cell>
          <table:table-cell office:value-type="float" office:value="1845094" table:style-name="ce9">
            <text:p>1,845,094<text:s/></text:p>
          </table:table-cell>
          <table:table-cell office:value-type="float" office:value="302236" table:formula="of:=[.C31]-[.E31]" table:style-name="ce9">
            <text:p>302,236<text:s/></text:p>
          </table:table-cell>
          <table:table-cell office:value-type="float" office:value="7886053" table:formula="of:=[.D31]-[.F31]" table:style-name="ce16">
            <text:p>7,886,053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5" table:style-name="ce24">
            <text:p>5.</text:p>
          </table:table-cell>
          <table:table-cell office:value-type="string" table:style-name="ce19">
            <text:p>National University Operation Fund(Summary of 48 National University)</text:p>
          </table:table-cell>
          <table:table-cell office:value-type="float" office:value="126665743" table:style-name="ce9">
            <text:p>126,665,743<text:s/></text:p>
          </table:table-cell>
          <table:table-cell office:value-type="float" office:value="131612085" table:style-name="ce9">
            <text:p>131,612,085<text:s/></text:p>
          </table:table-cell>
          <table:table-cell office:value-type="float" office:value="121221683" table:style-name="ce9">
            <text:p>121,221,683<text:s/></text:p>
          </table:table-cell>
          <table:table-cell office:value-type="float" office:value="126916461" table:style-name="ce9">
            <text:p>126,916,461<text:s/></text:p>
          </table:table-cell>
          <table:table-cell office:value-type="float" office:value="5444060" table:formula="of:=[.C32]-[.E32]" table:style-name="ce9">
            <text:p>5,444,060<text:s/></text:p>
          </table:table-cell>
          <table:table-cell office:value-type="float" office:value="4695624" table:formula="of:=[.D32]-[.F32]" table:style-name="ce16">
            <text:p>4,695,624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6" table:style-name="ce18">
            <text:p>6.</text:p>
          </table:table-cell>
          <table:table-cell office:value-type="string" table:style-name="ce25">
            <text:p>National Taiwan University Hospital Operations Fund</text:p>
          </table:table-cell>
          <table:table-cell office:value-type="float" office:value="39682582" table:style-name="ce9">
            <text:p>39,682,582<text:s/></text:p>
          </table:table-cell>
          <table:table-cell office:value-type="float" office:value="36950499" table:style-name="ce9">
            <text:p>36,950,499<text:s/></text:p>
          </table:table-cell>
          <table:table-cell office:value-type="float" office:value="37347775" table:style-name="ce9">
            <text:p>37,347,775<text:s/></text:p>
          </table:table-cell>
          <table:table-cell office:value-type="float" office:value="34625548" table:style-name="ce9">
            <text:p>34,625,548<text:s/></text:p>
          </table:table-cell>
          <table:table-cell office:value-type="float" office:value="2334807" table:formula="of:=[.C33]-[.E33]" table:style-name="ce9">
            <text:p>2,334,807<text:s/></text:p>
          </table:table-cell>
          <table:table-cell office:value-type="float" office:value="2324951" table:formula="of:=[.D33]-[.F33]" table:style-name="ce16">
            <text:p>2,324,951<text:s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7" table:style-name="ce26">
            <text:p>7.</text:p>
          </table:table-cell>
          <table:table-cell office:value-type="string" table:style-name="ce27">
            <text:p>National Cheng Kung University Hospital Operation Fund</text:p>
          </table:table-cell>
          <table:table-cell office:value-type="float" office:value="13574827" table:style-name="ce28">
            <text:p>13,574,827<text:s/></text:p>
          </table:table-cell>
          <table:table-cell office:value-type="float" office:value="13480905" table:style-name="ce28">
            <text:p>13,480,905<text:s/></text:p>
          </table:table-cell>
          <table:table-cell office:value-type="float" office:value="13050786" table:style-name="ce28">
            <text:p>13,050,786<text:s/></text:p>
          </table:table-cell>
          <table:table-cell office:value-type="float" office:value="12938833" table:style-name="ce28">
            <text:p>12,938,833<text:s/></text:p>
          </table:table-cell>
          <table:table-cell office:value-type="float" office:value="524041" table:formula="of:=[.C34]-[.E34]" table:style-name="ce28">
            <text:p>524,041<text:s/></text:p>
          </table:table-cell>
          <table:table-cell office:value-type="float" office:value="542072" table:formula="of:=[.D34]-[.F34]" table:style-name="ce29">
            <text:p>542,072<text:s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8" table:style-name="ce18">
            <text:p>8.</text:p>
          </table:table-cell>
          <table:table-cell office:value-type="string" table:style-name="ce30">
            <text:p>National Yang Ming University Hospital Operation Fund</text:p>
          </table:table-cell>
          <table:table-cell office:value-type="float" office:value="3089895" table:style-name="ce9">
            <text:p>3,089,895<text:s/></text:p>
          </table:table-cell>
          <table:table-cell office:value-type="float" office:value="3087445" table:style-name="ce9">
            <text:p>3,087,445<text:s/></text:p>
          </table:table-cell>
          <table:table-cell office:value-type="float" office:value="3007245" table:style-name="ce9">
            <text:p>3,007,245<text:s/></text:p>
          </table:table-cell>
          <table:table-cell office:value-type="float" office:value="3004275" table:style-name="ce9">
            <text:p>3,004,275<text:s/></text:p>
          </table:table-cell>
          <table:table-cell office:value-type="float" office:value="82650" table:formula="of:=[.C35]-[.E35]" table:style-name="ce9">
            <text:p>82,650<text:s/></text:p>
          </table:table-cell>
          <table:table-cell office:value-type="float" office:value="83170" table:formula="of:=[.D35]-[.F35]" table:style-name="ce16">
            <text:p>83,170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9" table:style-name="ce24">
            <text:p>9.</text:p>
          </table:table-cell>
          <table:table-cell office:value-type="string" table:style-name="ce30">
            <text:p>National Social Education Operation Fund<text:s text:c="2"/></text:p>
          </table:table-cell>
          <table:table-cell office:value-type="float" office:value="1989547" table:style-name="ce9">
            <text:p>1,989,547<text:s/></text:p>
          </table:table-cell>
          <table:table-cell office:value-type="float" office:value="2477866" table:style-name="ce9">
            <text:p>2,477,866<text:s/></text:p>
          </table:table-cell>
          <table:table-cell office:value-type="float" office:value="1974080" table:style-name="ce9">
            <text:p>1,974,080<text:s/></text:p>
          </table:table-cell>
          <table:table-cell office:value-type="float" office:value="2499923" table:style-name="ce9">
            <text:p>2,499,923<text:s/></text:p>
          </table:table-cell>
          <table:table-cell office:value-type="float" office:value="15467" table:formula="of:=[.C36]-[.E36]" table:style-name="ce9">
            <text:p>15,467<text:s/></text:p>
          </table:table-cell>
          <table:table-cell office:value-type="float" office:value="-22057" table:formula="of:=[.D36]-[.F36]" table:style-name="ce16">
            <text:p>-22,057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0" table:style-name="ce24">
            <text:p>10.</text:p>
          </table:table-cell>
          <table:table-cell office:value-type="string" table:style-name="ce30">
            <text:p>National Senior High Schools Operation Fund</text:p>
          </table:table-cell>
          <table:table-cell office:value-type="float" office:value="29983446" table:style-name="ce9">
            <text:p>29,983,446<text:s/></text:p>
          </table:table-cell>
          <table:table-cell office:value-type="float" office:value="33768034" table:style-name="ce9">
            <text:p>33,768,034<text:s/></text:p>
          </table:table-cell>
          <table:table-cell office:value-type="float" office:value="29715389" table:style-name="ce9">
            <text:p>29,715,389<text:s/></text:p>
          </table:table-cell>
          <table:table-cell office:value-type="float" office:value="33340227" table:style-name="ce9">
            <text:p>33,340,227<text:s/></text:p>
          </table:table-cell>
          <table:table-cell office:value-type="float" office:value="268057" table:formula="of:=[.C37]-[.E37]" table:style-name="ce9">
            <text:p>268,057<text:s/></text:p>
          </table:table-cell>
          <table:table-cell office:value-type="float" office:value="427807" table:formula="of:=[.D37]-[.F37]" table:style-name="ce16">
            <text:p>427,807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1" table:style-name="ce18">
            <text:p>11.</text:p>
          </table:table-cell>
          <table:table-cell office:value-type="string" table:style-name="ce30">
            <text:p>The Correctional Industries Fund, MOJ</text:p>
          </table:table-cell>
          <table:table-cell office:value-type="float" office:value="1026090" table:style-name="ce9">
            <text:p>1,026,090<text:s/></text:p>
          </table:table-cell>
          <table:table-cell office:value-type="float" office:value="1058994" table:style-name="ce9">
            <text:p>1,058,994<text:s/></text:p>
          </table:table-cell>
          <table:table-cell office:value-type="float" office:value="1090524" table:style-name="ce9">
            <text:p>1,090,524<text:s/></text:p>
          </table:table-cell>
          <table:table-cell office:value-type="float" office:value="1096971" table:style-name="ce9">
            <text:p>1,096,971<text:s/></text:p>
          </table:table-cell>
          <table:table-cell office:value-type="float" office:value="-64434" table:formula="of:=[.C38]-[.E38]" table:style-name="ce9">
            <text:p>-64,434<text:s/></text:p>
          </table:table-cell>
          <table:table-cell office:value-type="float" office:value="-37977" table:formula="of:=[.D38]-[.F38]" table:style-name="ce16">
            <text:p>-37,977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2" table:style-name="ce18">
            <text:p>12.</text:p>
          </table:table-cell>
          <table:table-cell office:value-type="string" table:style-name="ce19">
            <text:p>Economic Operation Funds</text:p>
          </table:table-cell>
          <table:table-cell office:value-type="float" office:value="8948931" table:style-name="ce9">
            <text:p>8,948,931<text:s/></text:p>
          </table:table-cell>
          <table:table-cell office:value-type="float" office:value="10063976" table:style-name="ce9">
            <text:p>10,063,976<text:s/></text:p>
          </table:table-cell>
          <table:table-cell office:value-type="float" office:value="14565454" table:style-name="ce9">
            <text:p>14,565,454<text:s/></text:p>
          </table:table-cell>
          <table:table-cell office:value-type="float" office:value="14958105" table:style-name="ce9">
            <text:p>14,958,105<text:s/></text:p>
          </table:table-cell>
          <table:table-cell office:value-type="float" office:value="-5616523" table:formula="of:=[.C39]-[.E39]" table:style-name="ce9">
            <text:p>-5,616,523<text:s/></text:p>
          </table:table-cell>
          <table:table-cell office:value-type="float" office:value="-4894129" table:formula="of:=[.D39]-[.F39]" table:style-name="ce16">
            <text:p>-4,894,129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3" table:style-name="ce18">
            <text:p>13.</text:p>
          </table:table-cell>
          <table:table-cell office:value-type="string" table:style-name="ce19">
            <text:p>Water Resources Operation Fund</text:p>
          </table:table-cell>
          <table:table-cell office:value-type="float" office:value="8476020" table:style-name="ce9">
            <text:p>8,476,020<text:s/></text:p>
          </table:table-cell>
          <table:table-cell office:value-type="float" office:value="9511897" table:style-name="ce9">
            <text:p>9,511,897<text:s/></text:p>
          </table:table-cell>
          <table:table-cell office:value-type="float" office:value="8275831" table:style-name="ce9">
            <text:p>8,275,831<text:s/></text:p>
          </table:table-cell>
          <table:table-cell office:value-type="float" office:value="9441359" table:style-name="ce9">
            <text:p>9,441,359<text:s/></text:p>
          </table:table-cell>
          <table:table-cell office:value-type="float" office:value="200189" table:formula="of:=[.C40]-[.E40]" table:style-name="ce9">
            <text:p>200,189<text:s/></text:p>
          </table:table-cell>
          <table:table-cell office:value-type="float" office:value="70538" table:formula="of:=[.D40]-[.F40]" table:style-name="ce16">
            <text:p>70,538<text:s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14" table:style-name="ce24">
            <text:p>14.</text:p>
          </table:table-cell>
          <table:table-cell office:value-type="string" table:style-name="ce19">
            <text:p>Transportation and Communications Operations Fund</text:p>
          </table:table-cell>
          <table:table-cell office:value-type="float" office:value="64468442" table:style-name="ce9">
            <text:p>64,468,442<text:s/></text:p>
          </table:table-cell>
          <table:table-cell office:value-type="float" office:value="38454429" table:style-name="ce9">
            <text:p>38,454,429<text:s/></text:p>
          </table:table-cell>
          <table:table-cell office:value-type="float" office:value="63388116" table:style-name="ce9">
            <text:p>63,388,116<text:s/></text:p>
          </table:table-cell>
          <table:table-cell office:value-type="float" office:value="38710435" table:style-name="ce9">
            <text:p>38,710,435<text:s/></text:p>
          </table:table-cell>
          <table:table-cell office:value-type="float" office:value="1080326" table:formula="of:=[.C41]-[.E41]" table:style-name="ce9">
            <text:p>1,080,326<text:s/></text:p>
          </table:table-cell>
          <table:table-cell office:value-type="float" office:value="-256006" table:formula="of:=[.D41]-[.F41]" table:style-name="ce16">
            <text:p>-256,006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5" table:style-name="ce24">
            <text:p>15.</text:p>
          </table:table-cell>
          <table:table-cell office:value-type="string" table:style-name="ce19">
            <text:p>Job Placement Fund, VAC</text:p>
          </table:table-cell>
          <table:table-cell office:value-type="float" office:value="2493135" table:style-name="ce9">
            <text:p>2,493,135<text:s/></text:p>
          </table:table-cell>
          <table:table-cell office:value-type="float" office:value="1572961" table:style-name="ce9">
            <text:p>1,572,961<text:s/></text:p>
          </table:table-cell>
          <table:table-cell office:value-type="float" office:value="2309607" table:style-name="ce9">
            <text:p>2,309,607<text:s/></text:p>
          </table:table-cell>
          <table:table-cell office:value-type="float" office:value="1785976" table:style-name="ce9">
            <text:p>1,785,976<text:s/></text:p>
          </table:table-cell>
          <table:table-cell office:value-type="float" office:value="183528" table:formula="of:=[.C42]-[.E42]" table:style-name="ce9">
            <text:p>183,528<text:s/></text:p>
          </table:table-cell>
          <table:table-cell office:value-type="float" office:value="-213015" table:formula="of:=[.D42]-[.F42]" table:style-name="ce16">
            <text:p>-213,015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6" table:style-name="ce18">
            <text:p>16.</text:p>
          </table:table-cell>
          <table:table-cell office:value-type="string" table:style-name="ce19">
            <text:p>Veterans Medical Care Operations Fund, VAC</text:p>
          </table:table-cell>
          <table:table-cell office:value-type="float" office:value="64112606" table:style-name="ce9">
            <text:p>64,112,606<text:s/></text:p>
          </table:table-cell>
          <table:table-cell office:value-type="float" office:value="62164044" table:style-name="ce9">
            <text:p>62,164,044<text:s/></text:p>
          </table:table-cell>
          <table:table-cell office:value-type="float" office:value="60169942" table:style-name="ce9">
            <text:p>60,169,942<text:s/></text:p>
          </table:table-cell>
          <table:table-cell office:value-type="float" office:value="58428050" table:style-name="ce9">
            <text:p>58,428,050<text:s/></text:p>
          </table:table-cell>
          <table:table-cell office:value-type="float" office:value="3942664" table:formula="of:=[.C43]-[.E43]" table:style-name="ce9">
            <text:p>3,942,664<text:s/></text:p>
          </table:table-cell>
          <table:table-cell office:value-type="float" office:value="3735994" table:formula="of:=[.D43]-[.F43]" table:style-name="ce16">
            <text:p>3,735,994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7" table:style-name="ce18">
            <text:p>17.</text:p>
          </table:table-cell>
          <table:table-cell office:value-type="string" table:style-name="ce19">
            <text:p>Operating Fund of Science Park Administration</text:p>
          </table:table-cell>
          <table:table-cell office:value-type="float" office:value="17624233" table:style-name="ce9">
            <text:p>17,624,233<text:s/></text:p>
          </table:table-cell>
          <table:table-cell office:value-type="float" office:value="14535099" table:style-name="ce9">
            <text:p>14,535,099<text:s/></text:p>
          </table:table-cell>
          <table:table-cell office:value-type="float" office:value="16787144" table:style-name="ce9">
            <text:p>16,787,144<text:s/></text:p>
          </table:table-cell>
          <table:table-cell office:value-type="float" office:value="14327900" table:style-name="ce9">
            <text:p>14,327,900<text:s/></text:p>
          </table:table-cell>
          <table:table-cell office:value-type="float" office:value="837089" table:formula="of:=[.C44]-[.E44]" table:style-name="ce9">
            <text:p>837,089<text:s/></text:p>
          </table:table-cell>
          <table:table-cell office:value-type="float" office:value="207199" table:formula="of:=[.D44]-[.F44]" table:style-name="ce16">
            <text:p>207,199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8" table:style-name="ce18">
            <text:p>18.</text:p>
          </table:table-cell>
          <table:table-cell office:value-type="string" table:style-name="ce19">
            <text:p>Agricultural Operation Fund</text:p>
          </table:table-cell>
          <table:table-cell office:value-type="float" office:value="464108" table:style-name="ce9">
            <text:p>464,108<text:s/></text:p>
          </table:table-cell>
          <table:table-cell office:value-type="float" office:value="573842" table:style-name="ce9">
            <text:p>573,842<text:s/></text:p>
          </table:table-cell>
          <table:table-cell office:value-type="float" office:value="465724" table:style-name="ce9">
            <text:p>465,724<text:s/></text:p>
          </table:table-cell>
          <table:table-cell office:value-type="float" office:value="426470" table:style-name="ce9">
            <text:p>426,470<text:s/></text:p>
          </table:table-cell>
          <table:table-cell office:value-type="float" office:value="-1616" table:formula="of:=[.C45]-[.E45]" table:style-name="ce9">
            <text:p>-1,616<text:s/></text:p>
          </table:table-cell>
          <table:table-cell office:value-type="float" office:value="147372" table:formula="of:=[.D45]-[.F45]" table:style-name="ce16">
            <text:p>147,37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9" table:style-name="ce24">
            <text:p>19.</text:p>
          </table:table-cell>
          <table:table-cell office:value-type="string" table:style-name="ce19">
            <text:p>Bureau of Labor Insurance</text:p>
          </table:table-cell>
          <table:table-cell office:value-type="float" office:value="524654515" table:style-name="ce9">
            <text:p>524,654,515<text:s/></text:p>
          </table:table-cell>
          <table:table-cell office:value-type="float" office:value="524654515" table:style-name="ce9">
            <text:p>524,654,515<text:s/></text:p>
          </table:table-cell>
          <table:table-cell office:value-type="float" office:value="499881483" table:style-name="ce9">
            <text:p>499,881,483<text:s/></text:p>
          </table:table-cell>
          <table:table-cell office:value-type="float" office:value="499881483" table:style-name="ce9">
            <text:p>499,881,483<text:s/></text:p>
          </table:table-cell>
          <table:table-cell office:value-type="float" office:value="24773032" table:formula="of:=[.C46]-[.E46]" table:style-name="ce9">
            <text:p>24,773,032<text:s/></text:p>
          </table:table-cell>
          <table:table-cell office:value-type="float" office:value="24773032" table:formula="of:=[.D46]-[.F46]" table:style-name="ce16">
            <text:p>24,773,03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20" table:style-name="ce24">
            <text:p>20.</text:p>
          </table:table-cell>
          <table:table-cell office:value-type="string" table:style-name="ce19">
            <text:p>Medical Treatment Fund</text:p>
          </table:table-cell>
          <table:table-cell office:value-type="float" office:value="35741693" table:style-name="ce9">
            <text:p>35,741,693<text:s/></text:p>
          </table:table-cell>
          <table:table-cell office:value-type="float" office:value="34512955" table:style-name="ce9">
            <text:p>34,512,955<text:s/></text:p>
          </table:table-cell>
          <table:table-cell office:value-type="float" office:value="33599900" table:style-name="ce9">
            <text:p>33,599,900<text:s/></text:p>
          </table:table-cell>
          <table:table-cell office:value-type="float" office:value="32494337" table:style-name="ce9">
            <text:p>32,494,337<text:s/></text:p>
          </table:table-cell>
          <table:table-cell office:value-type="float" office:value="2141793" table:formula="of:=[.C47]-[.E47]" table:style-name="ce9">
            <text:p>2,141,793<text:s/></text:p>
          </table:table-cell>
          <table:table-cell office:value-type="float" office:value="2018618" table:formula="of:=[.D47]-[.F47]" table:style-name="ce16">
            <text:p>2,018,618<text:s/></text:p>
          </table:table-cell>
          <table:table-cell table:style-name="ce23"/>
          <table:table-cell table:number-columns-repeated="16375"/>
        </table:table-row>
        <table:table-row table:style-name="ro9">
          <table:table-cell office:value-type="float" office:value="21" table:style-name="ce18">
            <text:p>21.</text:p>
          </table:table-cell>
          <table:table-cell office:value-type="string" table:style-name="ce19">
            <text:p>Operation Fund of Pharmaceutical Plant, National Bureau of Controlled Drugs</text:p>
          </table:table-cell>
          <table:table-cell office:value-type="float" office:value="871844" table:style-name="ce9">
            <text:p>871,844<text:s/></text:p>
          </table:table-cell>
          <table:table-cell office:value-type="float" office:value="701396" table:style-name="ce9">
            <text:p>701,396<text:s/></text:p>
          </table:table-cell>
          <table:table-cell office:value-type="float" office:value="844900" table:style-name="ce9">
            <text:p>844,900<text:s/></text:p>
          </table:table-cell>
          <table:table-cell office:value-type="float" office:value="652772" table:style-name="ce9">
            <text:p>652,772<text:s/></text:p>
          </table:table-cell>
          <table:table-cell office:value-type="float" office:value="26944" table:formula="of:=[.C48]-[.E48]" table:style-name="ce9">
            <text:p>26,944<text:s/></text:p>
          </table:table-cell>
          <table:table-cell office:value-type="float" office:value="48624" table:formula="of:=[.D48]-[.F48]" table:style-name="ce16">
            <text:p>48,624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22" table:style-name="ce18">
            <text:p>22.</text:p>
          </table:table-cell>
          <table:table-cell office:value-type="string" table:style-name="ce19">
            <text:p>National Health Insurance Fund</text:p>
          </table:table-cell>
          <table:table-cell office:value-type="float" office:value="699001568" table:style-name="ce9">
            <text:p>699,001,568<text:s/></text:p>
          </table:table-cell>
          <table:table-cell office:value-type="float" office:value="699001568" table:style-name="ce9">
            <text:p>699,001,568<text:s/></text:p>
          </table:table-cell>
          <table:table-cell office:value-type="float" office:value="669600868" table:style-name="ce9">
            <text:p>669,600,868<text:s/></text:p>
          </table:table-cell>
          <table:table-cell office:value-type="float" office:value="669600868" table:style-name="ce9">
            <text:p>669,600,868<text:s/></text:p>
          </table:table-cell>
          <table:table-cell office:value-type="float" office:value="29400700" table:formula="of:=[.C49]-[.E49]" table:style-name="ce9">
            <text:p>29,400,700<text:s/></text:p>
          </table:table-cell>
          <table:table-cell office:value-type="float" office:value="29400700" table:formula="of:=[.D49]-[.F49]" table:style-name="ce16">
            <text:p>29,400,700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3" table:style-name="ce18">
            <text:p>23.</text:p>
          </table:table-cell>
          <table:table-cell office:value-type="string" table:style-name="ce19">
            <text:p>National Pension Insurance Fund</text:p>
          </table:table-cell>
          <table:table-cell office:value-type="float" office:value="109845059" table:style-name="ce9">
            <text:p>109,845,059<text:s/></text:p>
          </table:table-cell>
          <table:table-cell office:value-type="float" office:value="109845059" table:style-name="ce9">
            <text:p>109,845,059<text:s/></text:p>
          </table:table-cell>
          <table:table-cell office:value-type="float" office:value="107127844" table:style-name="ce9">
            <text:p>107,127,844<text:s/></text:p>
          </table:table-cell>
          <table:table-cell office:value-type="float" office:value="107127844" table:style-name="ce9">
            <text:p>107,127,844<text:s/></text:p>
          </table:table-cell>
          <table:table-cell office:value-type="float" office:value="2717215" table:formula="of:=[.C50]-[.E50]" table:style-name="ce9">
            <text:p>2,717,215<text:s/></text:p>
          </table:table-cell>
          <table:table-cell office:value-type="float" office:value="2717215" table:formula="of:=[.D50]-[.F50]" table:style-name="ce16">
            <text:p>2,717,215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float" office:value="24" table:style-name="ce24">
            <text:p>24.</text:p>
          </table:table-cell>
          <table:table-cell office:value-type="string" table:style-name="ce19">
            <text:p>National Culture Operation Fund</text:p>
          </table:table-cell>
          <table:table-cell office:value-type="float" office:value="784994" table:style-name="ce9">
            <text:p>784,994<text:s/></text:p>
          </table:table-cell>
          <table:table-cell office:value-type="float" office:value="771699" table:style-name="ce9">
            <text:p>771,699<text:s/></text:p>
          </table:table-cell>
          <table:table-cell office:value-type="float" office:value="823542" table:style-name="ce31">
            <text:p>823,542<text:s/></text:p>
          </table:table-cell>
          <table:table-cell office:value-type="float" office:value="795413" table:style-name="ce31">
            <text:p>795,413<text:s/></text:p>
          </table:table-cell>
          <table:table-cell office:value-type="float" office:value="-38548" table:formula="of:=[.C51]-[.E51]" table:style-name="ce9">
            <text:p>-38,548<text:s/></text:p>
          </table:table-cell>
          <table:table-cell office:value-type="float" office:value="-23714" table:formula="of:=[.D51]-[.F51]" table:style-name="ce16">
            <text:p>-23,714<text:s/></text:p>
          </table:table-cell>
          <table:table-cell table:style-name="ce23"/>
          <table:table-cell table:number-columns-repeated="16375" table:style-name="ce32"/>
        </table:table-row>
        <table:table-row table:style-name="ro6">
          <table:table-cell office:value-type="float" office:value="25" table:style-name="ce24">
            <text:p>25.</text:p>
          </table:table-cell>
          <table:table-cell office:value-type="string" table:style-name="ce19">
            <text:p>National Palace Museum Art Development Funds</text:p>
          </table:table-cell>
          <table:table-cell office:value-type="float" office:value="754791" table:style-name="ce9">
            <text:p>754,791<text:s/></text:p>
          </table:table-cell>
          <table:table-cell office:value-type="float" office:value="612523" table:style-name="ce9">
            <text:p>612,523<text:s/></text:p>
          </table:table-cell>
          <table:table-cell office:value-type="float" office:value="767419" table:style-name="ce9">
            <text:p>767,419<text:s/></text:p>
          </table:table-cell>
          <table:table-cell office:value-type="float" office:value="636031" table:style-name="ce9">
            <text:p>636,031<text:s/></text:p>
          </table:table-cell>
          <table:table-cell office:value-type="float" office:value="-12628" table:formula="of:=[.C52]-[.E52]" table:style-name="ce9">
            <text:p>-12,628<text:s/></text:p>
          </table:table-cell>
          <table:table-cell office:value-type="float" office:value="-23508" table:formula="of:=[.D52]-[.F52]" table:style-name="ce16">
            <text:p>-23,508<text:s/></text:p>
          </table:table-cell>
          <table:table-cell table:style-name="ce23"/>
          <table:table-cell table:number-columns-repeated="16375" table:style-name="ce32"/>
        </table:table-row>
        <table:table-row table:style-name="ro8">
          <table:table-cell office:value-type="float" office:value="26" table:style-name="ce18">
            <text:p>26.</text:p>
          </table:table-cell>
          <table:table-cell office:value-type="string" table:style-name="ce19">
            <text:p>Comprehensive Development Fund for Indigenous Peoples</text:p>
          </table:table-cell>
          <table:table-cell office:value-type="float" office:value="1804636" table:style-name="ce9">
            <text:p>1,804,636<text:s/></text:p>
          </table:table-cell>
          <table:table-cell office:value-type="float" office:value="3154236" table:style-name="ce9">
            <text:p>3,154,236<text:s/></text:p>
          </table:table-cell>
          <table:table-cell office:value-type="float" office:value="1788379" table:style-name="ce9">
            <text:p>1,788,379<text:s/></text:p>
          </table:table-cell>
          <table:table-cell office:value-type="float" office:value="3155081" table:style-name="ce9">
            <text:p>3,155,081<text:s/></text:p>
          </table:table-cell>
          <table:table-cell office:value-type="float" office:value="16257" table:formula="of:=[.C53]-[.E53]" table:style-name="ce9">
            <text:p>16,257<text:s/></text:p>
          </table:table-cell>
          <table:table-cell office:value-type="float" office:value="-845" table:formula="of:=[.D53]-[.F53]" table:style-name="ce16">
            <text:p>-845<text:s/></text:p>
          </table:table-cell>
          <table:table-cell table:style-name="ce23"/>
          <table:table-cell table:number-columns-repeated="16375" table:style-name="ce32"/>
        </table:table-row>
        <table:table-row table:style-name="ro2">
          <table:table-cell office:value-type="float" office:value="27" table:style-name="ce18">
            <text:p>27.</text:p>
          </table:table-cell>
          <table:table-cell office:value-type="string" table:style-name="ce19">
            <text:p>Examination Affairs Fund</text:p>
          </table:table-cell>
          <table:table-cell office:value-type="float" office:value="616642" table:style-name="ce9">
            <text:p>616,642<text:s/></text:p>
          </table:table-cell>
          <table:table-cell office:value-type="float" office:value="601464" table:style-name="ce9">
            <text:p>601,464<text:s/></text:p>
          </table:table-cell>
          <table:table-cell office:value-type="float" office:value="624632" table:style-name="ce9">
            <text:p>624,632<text:s/></text:p>
          </table:table-cell>
          <table:table-cell office:value-type="float" office:value="604841" table:style-name="ce9">
            <text:p>604,841<text:s/></text:p>
          </table:table-cell>
          <table:table-cell office:value-type="float" office:value="-7990" table:formula="of:=[.C54]-[.E54]" table:style-name="ce9">
            <text:p>-7,990<text:s/></text:p>
          </table:table-cell>
          <table:table-cell office:value-type="float" office:value="-3377" table:formula="of:=[.D54]-[.F54]" table:style-name="ce16">
            <text:p>-3,377<text:s/></text:p>
          </table:table-cell>
          <table:table-cell table:style-name="ce23"/>
          <table:table-cell table:number-columns-repeated="16375" table:style-name="ce32"/>
        </table:table-row>
        <table:table-row table:style-name="ro10">
          <table:table-cell office:value-type="string" table:number-columns-spanned="2" table:number-rows-spanned="1" table:style-name="ce49">
            <text:p>Non-Profit Revolving Funds－</text:p>
            <text:p>Debt Service Fund</text:p>
          </table:table-cell>
          <table:covered-table-cell/>
          <table:table-cell office:value-type="float" office:value="779092614" table:formula="of:=SUM([.C56])" table:style-name="ce9">
            <text:p>779,092,614<text:s/></text:p>
          </table:table-cell>
          <table:table-cell office:value-type="float" office:value="779091837" table:formula="of:=SUM([.D56])" table:style-name="ce9">
            <text:p>779,091,837<text:s/></text:p>
          </table:table-cell>
          <table:table-cell office:value-type="float" office:value="811322440" table:formula="of:=SUM([.E56])" table:style-name="ce9">
            <text:p>811,322,440<text:s/></text:p>
          </table:table-cell>
          <table:table-cell office:value-type="float" office:value="811321579" table:formula="of:=SUM([.F56])" table:style-name="ce9">
            <text:p>811,321,579<text:s/></text:p>
          </table:table-cell>
          <table:table-cell office:value-type="float" office:value="-32229826" table:formula="of:=SUM([.G56])" table:style-name="ce9">
            <text:p>-32,229,826<text:s/></text:p>
          </table:table-cell>
          <table:table-cell office:value-type="float" office:value="-32229742" table:formula="of:=SUM([.H56])" table:style-name="ce16">
            <text:p>-32,229,742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16372"/>
        </table:table-row>
        <table:table-row table:style-name="ro6">
          <table:table-cell table:style-name="ce18"/>
          <table:table-cell office:value-type="string" table:style-name="ce15">
            <text:p>Central Government Debt Service Fund</text:p>
          </table:table-cell>
          <table:table-cell office:value-type="float" office:value="779092614" table:style-name="ce9">
            <text:p>779,092,614<text:s/></text:p>
          </table:table-cell>
          <table:table-cell office:value-type="float" office:value="779091837" table:style-name="ce9">
            <text:p>779,091,837<text:s/></text:p>
          </table:table-cell>
          <table:table-cell office:value-type="float" office:value="811322440" table:style-name="ce9">
            <text:p>811,322,440<text:s/></text:p>
          </table:table-cell>
          <table:table-cell office:value-type="float" office:value="811321579" table:style-name="ce9">
            <text:p>811,321,579<text:s/></text:p>
          </table:table-cell>
          <table:table-cell office:value-type="float" office:value="-32229826" table:formula="of:=[.C56]-[.E56]" table:style-name="ce9">
            <text:p>-32,229,826<text:s/></text:p>
          </table:table-cell>
          <table:table-cell office:value-type="float" office:value="-32229742" table:formula="of:=[.D56]-[.F56]" table:style-name="ce16">
            <text:p>-32,229,742<text:s/></text:p>
          </table:table-cell>
          <table:table-cell table:style-name="ce36"/>
          <table:table-cell table:style-name="ce33"/>
          <table:table-cell table:number-columns-repeated="247" table:style-name="ce3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49">
            <text:p>Non-Profit Revolving Funds－</text:p>
            <text:p>Special Revenue Fund</text:p>
          </table:table-cell>
          <table:covered-table-cell/>
          <table:table-cell office:value-type="float" office:value="290654867" table:formula="of:=SUM([.C58:.C82])" table:style-name="ce9">
            <text:p>290,654,867<text:s/></text:p>
          </table:table-cell>
          <table:table-cell office:value-type="float" office:value="262036612" table:formula="of:=SUM([.D58:.D82])" table:style-name="ce9">
            <text:p>262,036,612<text:s/></text:p>
          </table:table-cell>
          <table:table-cell office:value-type="float" office:value="273668711" table:formula="of:=SUM([.E58:.E82])" table:style-name="ce9">
            <text:p>273,668,711<text:s/></text:p>
          </table:table-cell>
          <table:table-cell office:value-type="float" office:value="251379352" table:formula="of:=SUM([.F58:.F82])" table:style-name="ce9">
            <text:p>251,379,352<text:s/></text:p>
          </table:table-cell>
          <table:table-cell office:value-type="float" office:value="16986156" table:formula="of:=SUM([.G58:.G82])" table:style-name="ce16">
            <text:p>16,986,156<text:s/></text:p>
          </table:table-cell>
          <table:table-cell office:value-type="float" office:value="10657260" table:formula="of:=SUM([.H58:.H82])" table:style-name="ce16">
            <text:p>10,657,260<text:s/></text:p>
          </table:table-cell>
          <table:table-cell table:style-name="ce36"/>
          <table:table-cell table:style-name="ce34"/>
          <table:table-cell table:style-name="ce35"/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float" office:value="1" table:style-name="ce18">
            <text:p>1.</text:p>
          </table:table-cell>
          <table:table-cell office:value-type="string" table:style-name="ce19">
            <text:p>Academia Sinica Scientific Research Fund</text:p>
          </table:table-cell>
          <table:table-cell office:value-type="float" office:value="4098991" table:style-name="ce9">
            <text:p>4,098,991<text:s/></text:p>
          </table:table-cell>
          <table:table-cell office:value-type="float" office:value="4360415" table:style-name="ce9">
            <text:p>4,360,415<text:s/></text:p>
          </table:table-cell>
          <table:table-cell office:value-type="float" office:value="4057910" table:style-name="ce9">
            <text:p>4,057,910<text:s/></text:p>
          </table:table-cell>
          <table:table-cell office:value-type="float" office:value="4157345" table:style-name="ce9">
            <text:p>4,157,345<text:s/></text:p>
          </table:table-cell>
          <table:table-cell office:value-type="float" office:value="41081" table:formula="of:=[.C58]-[.E58]" table:style-name="ce9">
            <text:p>41,081<text:s/></text:p>
          </table:table-cell>
          <table:table-cell office:value-type="float" office:value="203070" table:formula="of:=[.D58]-[.F58]" table:style-name="ce16">
            <text:p>203,070<text:s/></text:p>
          </table:table-cell>
          <table:table-cell table:style-name="ce36"/>
          <table:table-cell table:style-name="ce33"/>
          <table:table-cell table:number-columns-repeated="247" table:style-name="ce3"/>
          <table:table-cell table:number-columns-repeated="16127"/>
        </table:table-row>
        <table:table-row table:style-name="ro8">
          <table:table-cell office:value-type="float" office:value="2" table:style-name="ce18">
            <text:p>2.</text:p>
          </table:table-cell>
          <table:table-cell office:value-type="string" table:style-name="ce19">
            <text:p>National Science and Technology Development Fund</text:p>
          </table:table-cell>
          <table:table-cell office:value-type="float" office:value="39032148" table:style-name="ce9">
            <text:p>39,032,148<text:s/></text:p>
          </table:table-cell>
          <table:table-cell office:value-type="float" office:value="42297432" table:style-name="ce9">
            <text:p>42,297,432<text:s/></text:p>
          </table:table-cell>
          <table:table-cell office:value-type="float" office:value="38298274" table:style-name="ce9">
            <text:p>38,298,274<text:s/></text:p>
          </table:table-cell>
          <table:table-cell office:value-type="float" office:value="40518274" table:style-name="ce9">
            <text:p>40,518,274<text:s/></text:p>
          </table:table-cell>
          <table:table-cell office:value-type="float" office:value="733874" table:formula="of:=[.C59]-[.E59]" table:style-name="ce9">
            <text:p>733,874<text:s/></text:p>
          </table:table-cell>
          <table:table-cell office:value-type="float" office:value="1779158" table:formula="of:=[.D59]-[.F59]" table:style-name="ce16">
            <text:p>1,779,158<text:s/></text:p>
          </table:table-cell>
          <table:table-cell table:style-name="ce36"/>
          <table:table-cell table:style-name="ce33"/>
          <table:table-cell table:number-columns-repeated="247" table:style-name="ce3"/>
          <table:table-cell table:number-columns-repeated="16127"/>
        </table:table-row>
        <table:table-row table:style-name="ro12">
          <table:table-cell office:value-type="float" office:value="3" table:style-name="ce26">
            <text:p>3.</text:p>
          </table:table-cell>
          <table:table-cell office:value-type="string" table:style-name="ce37">
            <text:p>Offshore Development Fund</text:p>
          </table:table-cell>
          <table:table-cell office:value-type="float" office:value="7140" table:style-name="ce28">
            <text:p>7,140<text:s/></text:p>
          </table:table-cell>
          <table:table-cell office:value-type="float" office:value="900443" table:style-name="ce28">
            <text:p>900,443<text:s/></text:p>
          </table:table-cell>
          <table:table-cell office:value-type="float" office:value="7216" table:style-name="ce28">
            <text:p>7,216<text:s/></text:p>
          </table:table-cell>
          <table:table-cell office:value-type="float" office:value="900448" table:style-name="ce28">
            <text:p>900,448<text:s/></text:p>
          </table:table-cell>
          <table:table-cell office:value-type="float" office:value="-76" table:formula="of:=[.C60]-[.E60]" table:style-name="ce28">
            <text:p>-76<text:s/></text:p>
          </table:table-cell>
          <table:table-cell office:value-type="float" office:value="-5" table:formula="of:=[.D60]-[.F60]" table:style-name="ce29">
            <text:p>-5<text:s/></text:p>
          </table:table-cell>
          <table:table-cell table:style-name="ce36"/>
          <table:table-cell table:style-name="ce33"/>
          <table:table-cell table:number-columns-repeated="247" table:style-name="ce3"/>
          <table:table-cell table:number-columns-repeated="16127"/>
        </table:table-row>
        <table:table-row table:style-name="ro9">
          <table:table-cell office:value-type="float" office:value="4" table:style-name="ce18">
            <text:p>4.</text:p>
          </table:table-cell>
          <table:table-cell office:value-type="string" table:style-name="ce19">
            <text:p>Fund for Privatization of Government-owned Enterprises under the Executive Yuan</text:p>
          </table:table-cell>
          <table:table-cell office:value-type="float" office:value="8777796" table:style-name="ce9">
            <text:p>8,777,796<text:s/></text:p>
          </table:table-cell>
          <table:table-cell office:value-type="float" office:value="9098631" table:style-name="ce9">
            <text:p>9,098,631<text:s/></text:p>
          </table:table-cell>
          <table:table-cell office:value-type="float" office:value="8357526" table:style-name="ce9">
            <text:p>8,357,526<text:s/></text:p>
          </table:table-cell>
          <table:table-cell office:value-type="float" office:value="8785170" table:style-name="ce9">
            <text:p>8,785,170<text:s/></text:p>
          </table:table-cell>
          <table:table-cell office:value-type="float" office:value="420270" table:formula="of:=[.C61]-[.E61]" table:style-name="ce9">
            <text:p>420,270<text:s/></text:p>
          </table:table-cell>
          <table:table-cell office:value-type="float" office:value="313461" table:formula="of:=[.D61]-[.F61]" table:style-name="ce16">
            <text:p>313,461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5" table:style-name="ce18">
            <text:p>5.</text:p>
          </table:table-cell>
          <table:table-cell office:value-type="string" table:style-name="ce25">
            <text:p>Hualien and Taitung Region's Sustainable Development Fund</text:p>
          </table:table-cell>
          <table:table-cell office:value-type="float" office:value="1000000" table:style-name="ce9">
            <text:p>1,000,000<text:s/></text:p>
          </table:table-cell>
          <table:table-cell office:value-type="float" office:value="1258162" table:style-name="ce9">
            <text:p>1,258,162<text:s/></text:p>
          </table:table-cell>
          <table:table-cell office:value-type="float" office:value="1050000" table:style-name="ce9">
            <text:p>1,050,000<text:s/></text:p>
          </table:table-cell>
          <table:table-cell office:value-type="float" office:value="1507162" table:style-name="ce9">
            <text:p>1,507,162<text:s/></text:p>
          </table:table-cell>
          <table:table-cell office:value-type="float" office:value="-50000" table:formula="of:=[.C62]-[.E62]" table:style-name="ce9">
            <text:p>-50,000<text:s/></text:p>
          </table:table-cell>
          <table:table-cell office:value-type="float" office:value="-249000" table:formula="of:=[.D62]-[.F62]" table:style-name="ce16">
            <text:p>-249,000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6" table:style-name="ce18">
            <text:p>6.</text:p>
          </table:table-cell>
          <table:table-cell office:value-type="string" table:style-name="ce19">
            <text:p>Fund to Care for Foreign Spouses of the R.O.C. Citizens</text:p>
          </table:table-cell>
          <table:table-cell office:value-type="float" office:value="502033" table:style-name="ce9">
            <text:p>502,033<text:s/></text:p>
          </table:table-cell>
          <table:table-cell office:value-type="float" office:value="347665" table:style-name="ce9">
            <text:p>347,665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321103" table:style-name="ce9">
            <text:p>321,103<text:s/></text:p>
          </table:table-cell>
          <table:table-cell office:value-type="float" office:value="500819" table:formula="of:=[.C63]-[.E63]" table:style-name="ce9">
            <text:p>500,819<text:s/></text:p>
          </table:table-cell>
          <table:table-cell office:value-type="float" office:value="26562" table:formula="of:=[.D63]-[.F63]" table:style-name="ce16">
            <text:p>26,562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8">
          <table:table-cell office:value-type="float" office:value="7" table:style-name="ce18">
            <text:p>7.</text:p>
          </table:table-cell>
          <table:table-cell office:value-type="string" table:style-name="ce25">
            <text:p>Research and Development Substitutive Service Foundation</text:p>
          </table:table-cell>
          <table:table-cell office:value-type="float" office:value="484681" table:style-name="ce9">
            <text:p>484,681<text:s/></text:p>
          </table:table-cell>
          <table:table-cell office:value-type="float" office:value="483868" table:style-name="ce9">
            <text:p>483,868<text:s/></text:p>
          </table:table-cell>
          <table:table-cell office:value-type="float" office:value="707193" table:style-name="ce9">
            <text:p>707,193<text:s/></text:p>
          </table:table-cell>
          <table:table-cell office:value-type="float" office:value="684270" table:style-name="ce9">
            <text:p>684,270<text:s/></text:p>
          </table:table-cell>
          <table:table-cell office:value-type="float" office:value="-222512" table:formula="of:=[.C64]-[.E64]" table:style-name="ce9">
            <text:p>-222,512<text:s/></text:p>
          </table:table-cell>
          <table:table-cell office:value-type="float" office:value="-200402" table:formula="of:=[.D64]-[.F64]" table:style-name="ce16">
            <text:p>-200,402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13">
          <table:table-cell office:value-type="float" office:value="8" table:style-name="ce18">
            <text:p>8.</text:p>
          </table:table-cell>
          <table:table-cell office:value-type="string" table:style-name="ce19">
            <text:p>Safety Funds to Police Officers/Fire-Fighters/ Coastguards/Crewmen of National Airborne Service Corps and Members of Volunteers Forces</text:p>
          </table:table-cell>
          <table:table-cell office:value-type="float" office:value="2813" table:style-name="ce9">
            <text:p>2,813<text:s/></text:p>
          </table:table-cell>
          <table:table-cell office:value-type="float" office:value="18354" table:style-name="ce9">
            <text:p>18,354<text:s/></text:p>
          </table:table-cell>
          <table:table-cell office:value-type="float" office:value="2803" table:style-name="ce9">
            <text:p>2,803<text:s/></text:p>
          </table:table-cell>
          <table:table-cell office:value-type="float" office:value="16462" table:style-name="ce9">
            <text:p>16,462<text:s/></text:p>
          </table:table-cell>
          <table:table-cell office:value-type="float" office:value="10" table:formula="of:=[.C65]-[.E65]" table:style-name="ce9">
            <text:p>10<text:s/></text:p>
          </table:table-cell>
          <table:table-cell office:value-type="float" office:value="1892" table:formula="of:=[.D65]-[.F65]" table:style-name="ce16">
            <text:p>1,892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9" table:style-name="ce18">
            <text:p>9.</text:p>
          </table:table-cell>
          <table:table-cell office:value-type="string" table:style-name="ce19">
            <text:p>Sustainable Development Fund</text:p>
          </table:table-cell>
          <table:table-cell office:value-type="float" office:value="97393" table:style-name="ce9">
            <text:p>97,393<text:s/></text:p>
          </table:table-cell>
          <table:table-cell office:value-type="float" office:value="142855" table:style-name="ce9">
            <text:p>142,855<text:s/></text:p>
          </table:table-cell>
          <table:table-cell office:value-type="float" office:value="102519" table:style-name="ce9">
            <text:p>102,519<text:s/></text:p>
          </table:table-cell>
          <table:table-cell office:value-type="float" office:value="102519" table:style-name="ce9">
            <text:p>102,519<text:s/></text:p>
          </table:table-cell>
          <table:table-cell office:value-type="float" office:value="-5126" table:formula="of:=[.C66]-[.E66]" table:style-name="ce9">
            <text:p>-5,126<text:s/></text:p>
          </table:table-cell>
          <table:table-cell office:value-type="float" office:value="40336" table:formula="of:=[.D66]-[.F66]" table:style-name="ce16">
            <text:p>40,336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0" table:style-name="ce18">
            <text:p>10.</text:p>
          </table:table-cell>
          <table:table-cell office:value-type="string" table:style-name="ce19">
            <text:p>School Property Fund</text:p>
          </table:table-cell>
          <table:table-cell office:value-type="float" office:value="823253" table:style-name="ce9">
            <text:p>823,253<text:s/></text:p>
          </table:table-cell>
          <table:table-cell office:value-type="float" office:value="1067212" table:style-name="ce9">
            <text:p>1,067,212<text:s/></text:p>
          </table:table-cell>
          <table:table-cell office:value-type="float" office:value="800186" table:style-name="ce9">
            <text:p>800,186<text:s/></text:p>
          </table:table-cell>
          <table:table-cell office:value-type="float" office:value="1029761" table:style-name="ce9">
            <text:p>1,029,761<text:s/></text:p>
          </table:table-cell>
          <table:table-cell office:value-type="float" office:value="23067" table:formula="of:=[.C67]-[.E67]" table:style-name="ce9">
            <text:p>23,067<text:s/></text:p>
          </table:table-cell>
          <table:table-cell office:value-type="float" office:value="37451" table:formula="of:=[.D67]-[.F67]" table:style-name="ce16">
            <text:p>37,451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1" table:style-name="ce18">
            <text:p>11.</text:p>
          </table:table-cell>
          <table:table-cell office:value-type="string" table:style-name="ce19">
            <text:p>Sports Development Fund</text:p>
          </table:table-cell>
          <table:table-cell office:value-type="float" office:value="3662750" table:style-name="ce9">
            <text:p>3,662,750<text:s/></text:p>
          </table:table-cell>
          <table:table-cell office:value-type="float" office:value="6171788" table:style-name="ce9">
            <text:p>6,171,788<text:s/></text:p>
          </table:table-cell>
          <table:table-cell office:value-type="float" office:value="3459440" table:style-name="ce9">
            <text:p>3,459,440<text:s/></text:p>
          </table:table-cell>
          <table:table-cell office:value-type="float" office:value="4939422" table:style-name="ce9">
            <text:p>4,939,422<text:s/></text:p>
          </table:table-cell>
          <table:table-cell office:value-type="float" office:value="203310" table:formula="of:=[.C68]-[.E68]" table:style-name="ce9">
            <text:p>203,310<text:s/></text:p>
          </table:table-cell>
          <table:table-cell office:value-type="float" office:value="1232366" table:formula="of:=[.D68]-[.F68]" table:style-name="ce16">
            <text:p>1,232,366<text:s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12" table:style-name="ce18">
            <text:p>12.</text:p>
          </table:table-cell>
          <table:table-cell office:value-type="string" table:style-name="ce19">
            <text:p>University,College,or Junior College Transition or Closure Fund</text:p>
          </table:table-cell>
          <table:table-cell office:value-type="float" office:value="2190" table:style-name="ce9">
            <text:p>2,190<text:s/></text:p>
          </table:table-cell>
          <table:table-cell office:value-type="float" office:value="90690" table:style-name="ce9">
            <text:p>90,690<text:s/></text:p>
          </table:table-cell>
          <table:table-cell office:value-type="float" office:value="804161" table:style-name="ce9">
            <text:p>804,161<text:s/></text:p>
          </table:table-cell>
          <table:table-cell office:value-type="float" office:value="109230" table:style-name="ce9">
            <text:p>109,230<text:s/></text:p>
          </table:table-cell>
          <table:table-cell office:value-type="float" office:value="-801971" table:formula="of:=[.C69]-[.E69]" table:style-name="ce9">
            <text:p>-801,971<text:s/></text:p>
          </table:table-cell>
          <table:table-cell office:value-type="float" office:value="-18540" table:formula="of:=[.D69]-[.F69]" table:style-name="ce16">
            <text:p>-18,540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3" table:style-name="ce18">
            <text:p>13.</text:p>
          </table:table-cell>
          <table:table-cell office:value-type="string" table:style-name="ce19">
            <text:p>Drug Prevention Fund</text:p>
          </table:table-cell>
          <table:table-cell office:value-type="float" office:value="471255" table:style-name="ce9">
            <text:p>471,255<text:s/></text:p>
          </table:table-cell>
          <table:table-cell office:value-type="float" office:value="471255" table:style-name="ce9">
            <text:p>471,255<text:s/></text:p>
          </table:table-cell>
          <table:table-cell office:value-type="float" office:value="361101" table:style-name="ce9">
            <text:p>361,101<text:s/></text:p>
          </table:table-cell>
          <table:table-cell office:value-type="float" office:value="361101" table:style-name="ce9">
            <text:p>361,101<text:s/></text:p>
          </table:table-cell>
          <table:table-cell office:value-type="float" office:value="110154" table:formula="of:=[.C70]-[.E70]" table:style-name="ce9">
            <text:p>110,154<text:s/></text:p>
          </table:table-cell>
          <table:table-cell office:value-type="float" office:value="110154" table:formula="of:=[.D70]-[.F70]" table:style-name="ce16">
            <text:p>110,154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4" table:style-name="ce18">
            <text:p>14.</text:p>
          </table:table-cell>
          <table:table-cell office:value-type="string" table:style-name="ce19">
            <text:p>Economic Special Revenue Fund</text:p>
          </table:table-cell>
          <table:table-cell office:value-type="float" office:value="22537232" table:style-name="ce9">
            <text:p>22,537,232<text:s/></text:p>
          </table:table-cell>
          <table:table-cell office:value-type="float" office:value="28330057" table:style-name="ce9">
            <text:p>28,330,057<text:s/></text:p>
          </table:table-cell>
          <table:table-cell office:value-type="float" office:value="21354498" table:style-name="ce9">
            <text:p>21,354,498<text:s/></text:p>
          </table:table-cell>
          <table:table-cell office:value-type="float" office:value="27003354" table:style-name="ce9">
            <text:p>27,003,354<text:s/></text:p>
          </table:table-cell>
          <table:table-cell office:value-type="float" office:value="1182734" table:formula="of:=[.C71]-[.E71]" table:style-name="ce9">
            <text:p>1,182,734<text:s/></text:p>
          </table:table-cell>
          <table:table-cell office:value-type="float" office:value="1326703" table:formula="of:=[.D71]-[.F71]" table:style-name="ce16">
            <text:p>1,326,703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5" table:style-name="ce18">
            <text:p>15.</text:p>
          </table:table-cell>
          <table:table-cell office:value-type="string" table:style-name="ce19">
            <text:p>Nuclear Backend Management Fund</text:p>
          </table:table-cell>
          <table:table-cell office:value-type="float" office:value="26543616" table:style-name="ce9">
            <text:p>26,543,616<text:s/></text:p>
          </table:table-cell>
          <table:table-cell office:value-type="float" office:value="3556711" table:style-name="ce9">
            <text:p>3,556,711<text:s/></text:p>
          </table:table-cell>
          <table:table-cell office:value-type="float" office:value="24996826" table:style-name="ce9">
            <text:p>24,996,826<text:s/></text:p>
          </table:table-cell>
          <table:table-cell office:value-type="float" office:value="3027751" table:style-name="ce9">
            <text:p>3,027,751<text:s/></text:p>
          </table:table-cell>
          <table:table-cell office:value-type="float" office:value="1546790" table:formula="of:=[.C72]-[.E72]" table:style-name="ce9">
            <text:p>1,546,790<text:s/></text:p>
          </table:table-cell>
          <table:table-cell office:value-type="float" office:value="528960" table:formula="of:=[.D72]-[.F72]" table:style-name="ce16">
            <text:p>528,960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6" table:style-name="ce18">
            <text:p>16.</text:p>
          </table:table-cell>
          <table:table-cell office:value-type="string" table:style-name="ce19">
            <text:p>Construction Funds of Port</text:p>
          </table:table-cell>
          <table:table-cell office:value-type="float" office:value="8826067" table:style-name="ce9">
            <text:p>8,826,067<text:s/></text:p>
          </table:table-cell>
          <table:table-cell office:value-type="float" office:value="8208545" table:style-name="ce9">
            <text:p>8,208,545<text:s/></text:p>
          </table:table-cell>
          <table:table-cell office:value-type="float" office:value="8692758" table:style-name="ce9">
            <text:p>8,692,758<text:s/></text:p>
          </table:table-cell>
          <table:table-cell office:value-type="float" office:value="8198631" table:style-name="ce9">
            <text:p>8,198,631<text:s/></text:p>
          </table:table-cell>
          <table:table-cell office:value-type="float" office:value="133309" table:formula="of:=[.C73]-[.E73]" table:style-name="ce9">
            <text:p>133,309<text:s/></text:p>
          </table:table-cell>
          <table:table-cell office:value-type="float" office:value="9914" table:formula="of:=[.D73]-[.F73]" table:style-name="ce16">
            <text:p>9,914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7" table:style-name="ce18">
            <text:p>17.</text:p>
          </table:table-cell>
          <table:table-cell office:value-type="string" table:style-name="ce19">
            <text:p>Nuclear Emergency Response Fund</text:p>
          </table:table-cell>
          <table:table-cell office:value-type="float" office:value="116780" table:style-name="ce9">
            <text:p>116,780<text:s/></text:p>
          </table:table-cell>
          <table:table-cell office:value-type="float" office:value="99697" table:style-name="ce9">
            <text:p>99,697<text:s/></text:p>
          </table:table-cell>
          <table:table-cell office:value-type="float" office:value="116654" table:style-name="ce9">
            <text:p>116,654<text:s/></text:p>
          </table:table-cell>
          <table:table-cell office:value-type="float" office:value="106680" table:style-name="ce9">
            <text:p>106,680<text:s/></text:p>
          </table:table-cell>
          <table:table-cell office:value-type="float" office:value="126" table:formula="of:=[.C74]-[.E74]" table:style-name="ce9">
            <text:p>126<text:s/></text:p>
          </table:table-cell>
          <table:table-cell office:value-type="float" office:value="-6983" table:formula="of:=[.D74]-[.F74]" table:style-name="ce16">
            <text:p>-6,983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18" table:style-name="ce18">
            <text:p>18.</text:p>
          </table:table-cell>
          <table:table-cell office:value-type="string" table:style-name="ce19">
            <text:p>Agricultural Special Revenue Fund</text:p>
          </table:table-cell>
          <table:table-cell office:value-type="float" office:value="63447310" table:style-name="ce9">
            <text:p>63,447,310<text:s/></text:p>
          </table:table-cell>
          <table:table-cell office:value-type="float" office:value="42638307" table:style-name="ce9">
            <text:p>42,638,307<text:s/></text:p>
          </table:table-cell>
          <table:table-cell office:value-type="float" office:value="54719191" table:style-name="ce9">
            <text:p>54,719,191<text:s/></text:p>
          </table:table-cell>
          <table:table-cell office:value-type="float" office:value="40881085" table:style-name="ce9">
            <text:p>40,881,085<text:s/></text:p>
          </table:table-cell>
          <table:table-cell office:value-type="float" office:value="8728119" table:formula="of:=[.C75]-[.E75]" table:style-name="ce9">
            <text:p>8,728,119<text:s/></text:p>
          </table:table-cell>
          <table:table-cell office:value-type="float" office:value="1757222" table:formula="of:=[.D75]-[.F75]" table:style-name="ce16">
            <text:p>1,757,222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19" table:style-name="ce18">
            <text:p>19.</text:p>
          </table:table-cell>
          <table:table-cell office:value-type="string" table:style-name="ce19">
            <text:p>Employment Security Fund</text:p>
          </table:table-cell>
          <table:table-cell office:value-type="float" office:value="25496574" table:style-name="ce9">
            <text:p>25,496,574<text:s/></text:p>
          </table:table-cell>
          <table:table-cell office:value-type="float" office:value="17599229" table:style-name="ce9">
            <text:p>17,599,229<text:s/></text:p>
          </table:table-cell>
          <table:table-cell office:value-type="float" office:value="23259934" table:style-name="ce9">
            <text:p>23,259,934<text:s/></text:p>
          </table:table-cell>
          <table:table-cell office:value-type="float" office:value="17046772" table:style-name="ce9">
            <text:p>17,046,772<text:s/></text:p>
          </table:table-cell>
          <table:table-cell office:value-type="float" office:value="2236640" table:formula="of:=[.C76]-[.E76]" table:style-name="ce9">
            <text:p>2,236,640<text:s/></text:p>
          </table:table-cell>
          <table:table-cell office:value-type="float" office:value="552457" table:formula="of:=[.D76]-[.F76]" table:style-name="ce16">
            <text:p>552,457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20" table:style-name="ce18">
            <text:p>20.</text:p>
          </table:table-cell>
          <table:table-cell office:value-type="string" table:style-name="ce19">
            <text:p>Health and Welfare Special Revenue Fund</text:p>
          </table:table-cell>
          <table:table-cell office:value-type="float" office:value="48600557" table:style-name="ce9">
            <text:p>48,600,557<text:s/></text:p>
          </table:table-cell>
          <table:table-cell office:value-type="float" office:value="57400938" table:style-name="ce9">
            <text:p>57,400,938<text:s/></text:p>
          </table:table-cell>
          <table:table-cell office:value-type="float" office:value="47901186" table:style-name="ce9">
            <text:p>47,901,186<text:s/></text:p>
          </table:table-cell>
          <table:table-cell office:value-type="float" office:value="52254287" table:style-name="ce9">
            <text:p>52,254,287<text:s/></text:p>
          </table:table-cell>
          <table:table-cell office:value-type="float" office:value="699371" table:formula="of:=[.C77]-[.E77]" table:style-name="ce9">
            <text:p>699,371<text:s/></text:p>
          </table:table-cell>
          <table:table-cell office:value-type="float" office:value="5146651" table:formula="of:=[.D77]-[.F77]" table:style-name="ce16">
            <text:p>5,146,651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21" table:style-name="ce18">
            <text:p>21.</text:p>
          </table:table-cell>
          <table:table-cell office:value-type="string" table:style-name="ce19">
            <text:p>Environmental Protection Funds</text:p>
          </table:table-cell>
          <table:table-cell office:value-type="float" office:value="8735622" table:style-name="ce9">
            <text:p>8,735,622<text:s/></text:p>
          </table:table-cell>
          <table:table-cell office:value-type="float" office:value="10986080" table:style-name="ce9">
            <text:p>10,986,080<text:s/></text:p>
          </table:table-cell>
          <table:table-cell office:value-type="float" office:value="8916067" table:style-name="ce9">
            <text:p>8,916,067<text:s/></text:p>
          </table:table-cell>
          <table:table-cell office:value-type="float" office:value="14599247" table:style-name="ce9">
            <text:p>14,599,247<text:s/></text:p>
          </table:table-cell>
          <table:table-cell office:value-type="float" office:value="-180445" table:formula="of:=[.C78]-[.E78]" table:style-name="ce9">
            <text:p>-180,445<text:s/></text:p>
          </table:table-cell>
          <table:table-cell office:value-type="float" office:value="-3613167" table:formula="of:=[.D78]-[.F78]" table:style-name="ce16">
            <text:p>-3,613,167<text:s/>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22" table:style-name="ce18">
            <text:p>22.</text:p>
          </table:table-cell>
          <table:table-cell office:value-type="string" table:style-name="ce19">
            <text:p>Financial Supervisory Fund</text:p>
          </table:table-cell>
          <table:table-cell office:value-type="float" office:value="26341746" table:style-name="ce9">
            <text:p>26,341,746<text:s/></text:p>
          </table:table-cell>
          <table:table-cell office:value-type="float" office:value="25484530" table:style-name="ce9">
            <text:p>25,484,530<text:s/></text:p>
          </table:table-cell>
          <table:table-cell office:value-type="float" office:value="24884387" table:style-name="ce9">
            <text:p>24,884,387<text:s/></text:p>
          </table:table-cell>
          <table:table-cell office:value-type="float" office:value="24013903" table:style-name="ce9">
            <text:p>24,013,903<text:s/></text:p>
          </table:table-cell>
          <table:table-cell office:value-type="float" office:value="1457359" table:formula="of:=[.C79]-[.E79]" table:style-name="ce9">
            <text:p>1,457,359<text:s/></text:p>
          </table:table-cell>
          <table:table-cell office:value-type="float" office:value="1470627" table:formula="of:=[.D79]-[.F79]" table:style-name="ce16">
            <text:p>1,470,627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23" table:style-name="ce18">
            <text:p>23.</text:p>
          </table:table-cell>
          <table:table-cell office:value-type="string" table:style-name="ce19">
            <text:p>Communications Supervisory Fund</text:p>
          </table:table-cell>
          <table:table-cell office:value-type="float" office:value="640145" table:style-name="ce9">
            <text:p>640,145<text:s/></text:p>
          </table:table-cell>
          <table:table-cell office:value-type="float" office:value="621508" table:style-name="ce9">
            <text:p>621,508<text:s/></text:p>
          </table:table-cell>
          <table:table-cell office:value-type="float" office:value="408639" table:style-name="ce9">
            <text:p>408,639<text:s/></text:p>
          </table:table-cell>
          <table:table-cell office:value-type="float" office:value="495510" table:style-name="ce9">
            <text:p>495,510<text:s/></text:p>
          </table:table-cell>
          <table:table-cell office:value-type="float" office:value="231506" table:formula="of:=[.C80]-[.E80]" table:style-name="ce9">
            <text:p>231,506<text:s/></text:p>
          </table:table-cell>
          <table:table-cell office:value-type="float" office:value="125998" table:formula="of:=[.D80]-[.F80]" table:style-name="ce16">
            <text:p>125,998<text:s/>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24" table:style-name="ce18">
            <text:p>24.</text:p>
          </table:table-cell>
          <table:table-cell office:value-type="string" table:style-name="ce19">
            <text:p>Cable Radio and Television Industry Development Fund</text:p>
          </table:table-cell>
          <table:table-cell office:value-type="float" office:value="358541" table:style-name="ce9">
            <text:p>358,541<text:s/></text:p>
          </table:table-cell>
          <table:table-cell office:value-type="float" office:value="353008" table:style-name="ce9">
            <text:p>353,008<text:s/></text:p>
          </table:table-cell>
          <table:table-cell office:value-type="float" office:value="362334" table:style-name="ce9">
            <text:p>362,334<text:s/></text:p>
          </table:table-cell>
          <table:table-cell office:value-type="float" office:value="301079" table:style-name="ce9">
            <text:p>301,079<text:s/></text:p>
          </table:table-cell>
          <table:table-cell office:value-type="float" office:value="-3793" table:formula="of:=[.C81]-[.E81]" table:style-name="ce9">
            <text:p>-3,793<text:s/></text:p>
          </table:table-cell>
          <table:table-cell office:value-type="float" office:value="51929" table:formula="of:=[.D81]-[.F81]" table:style-name="ce16">
            <text:p>51,929<text:s/></text:p>
          </table:table-cell>
          <table:table-cell table:style-name="ce23"/>
          <table:table-cell table:number-columns-repeated="16375" table:style-name="ce38"/>
        </table:table-row>
        <table:table-row table:style-name="ro2">
          <table:table-cell office:value-type="float" office:value="25" table:style-name="ce18">
            <text:p>25.</text:p>
          </table:table-cell>
          <table:table-cell office:value-type="string" table:style-name="ce19">
            <text:p>Anti-trust Fund</text:p>
          </table:table-cell>
          <table:table-cell office:value-type="float" office:value="48234" table:style-name="ce9">
            <text:p>48,234<text:s/></text:p>
          </table:table-cell>
          <table:table-cell office:value-type="float" office:value="49232" table:style-name="ce9">
            <text:p>49,232<text:s/></text:p>
          </table:table-cell>
          <table:table-cell office:value-type="float" office:value="46694" table:style-name="ce9">
            <text:p>46,694<text:s/></text:p>
          </table:table-cell>
          <table:table-cell office:value-type="float" office:value="18786" table:style-name="ce9">
            <text:p>18,786<text:s/></text:p>
          </table:table-cell>
          <table:table-cell office:value-type="float" office:value="1540" table:formula="of:=[.C82]-[.E82]" table:style-name="ce9">
            <text:p>1,540<text:s/></text:p>
          </table:table-cell>
          <table:table-cell office:value-type="float" office:value="30446" table:formula="of:=[.D82]-[.F82]" table:style-name="ce16">
            <text:p>30,446<text:s/></text:p>
          </table:table-cell>
          <table:table-cell table:style-name="ce23"/>
          <table:table-cell table:number-columns-repeated="16375" table:style-name="ce38"/>
        </table:table-row>
        <table:table-row table:style-name="ro14">
          <table:table-cell office:value-type="string" table:number-columns-spanned="2" table:number-rows-spanned="1" table:style-name="ce50">
            <text:p>Non-Profit Revolving Funds－</text:p>
            <text:p>Capital Project Fund</text:p>
          </table:table-cell>
          <table:covered-table-cell/>
          <table:table-cell office:value-type="float" office:value="17158786" table:formula="of:=[.C84]" table:style-name="ce9">
            <text:p>17,158,786<text:s/></text:p>
          </table:table-cell>
          <table:table-cell office:value-type="float" office:value="9223960" table:formula="of:=[.D84]" table:style-name="ce9">
            <text:p>9,223,960<text:s/></text:p>
          </table:table-cell>
          <table:table-cell office:value-type="float" office:value="5652675" table:formula="of:=[.E84]" table:style-name="ce9">
            <text:p>5,652,675<text:s/></text:p>
          </table:table-cell>
          <table:table-cell office:value-type="float" office:value="7230283" table:formula="of:=[.F84]" table:style-name="ce9">
            <text:p>7,230,283<text:s/></text:p>
          </table:table-cell>
          <table:table-cell office:value-type="float" office:value="11506111" table:formula="of:=[.G84]" table:style-name="ce9">
            <text:p>11,506,111<text:s/></text:p>
          </table:table-cell>
          <table:table-cell office:value-type="float" office:value="1993677" table:formula="of:=[.H84]" table:style-name="ce16">
            <text:p>1,993,677<text:s/></text:p>
          </table:table-cell>
          <table:table-cell table:number-columns-repeated="5" table:style-name="ce23"/>
          <table:table-cell table:number-columns-repeated="16371"/>
        </table:table-row>
        <table:table-row table:style-name="ro6">
          <table:table-cell table:style-name="ce26"/>
          <table:table-cell office:value-type="string" table:style-name="ce37">
            <text:p>The Old Barracks Rebuilding Fund</text:p>
          </table:table-cell>
          <table:table-cell office:value-type="float" office:value="17158786" table:style-name="ce28">
            <text:p>17,158,786<text:s/></text:p>
          </table:table-cell>
          <table:table-cell office:value-type="float" office:value="9223960" table:style-name="ce28">
            <text:p>9,223,960<text:s/></text:p>
          </table:table-cell>
          <table:table-cell office:value-type="float" office:value="5652675" table:style-name="ce28">
            <text:p>5,652,675<text:s/></text:p>
          </table:table-cell>
          <table:table-cell office:value-type="float" office:value="7230283" table:style-name="ce28">
            <text:p>7,230,283<text:s/></text:p>
          </table:table-cell>
          <table:table-cell office:value-type="float" office:value="11506111" table:formula="of:=[.C84]-[.E84]" table:style-name="ce28">
            <text:p>11,506,111<text:s/></text:p>
          </table:table-cell>
          <table:table-cell office:value-type="float" office:value="1993677" table:formula="of:=[.D84]-[.F84]" table:style-name="ce29">
            <text:p>1,993,677<text:s/></text:p>
          </table:table-cell>
          <table:table-cell table:style-name="ce23"/>
          <table:table-cell table:number-columns-repeated="248" table:style-name="ce3"/>
          <table:table-cell table:number-columns-repeated="16127"/>
        </table:table-row>
        <table:table-row table:style-name="ro2">
          <table:table-cell table:number-columns-spanned="2" table:number-rows-spanned="1" table:style-name="ce51"/>
          <table:covered-table-cell/>
          <table:table-cell table:number-columns-repeated="6" table:style-name="ce39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0"/>
          <table:table-cell table:number-columns-spanned="7" table:number-rows-spanned="1" table:style-name="ce52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0"/>
          <table:table-cell table:number-columns-spanned="7" table:number-rows-spanned="1" table:style-name="ce52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0"/>
          <table:table-cell table:number-columns-spanned="7" table:number-rows-spanned="1" table:style-name="ce52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0"/>
          <table:table-cell table:number-columns-spanned="7" table:number-rows-spanned="1" table:style-name="ce52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0"/>
          <table:table-cell table:number-columns-spanned="7" table:number-rows-spanned="1" table:style-name="ce52"/>
          <table:covered-table-cell table:number-columns-repeated="6"/>
          <table:table-cell table:number-columns-repeated="249" table:style-name="ce3"/>
          <table:table-cell table:number-columns-repeated="16127"/>
        </table:table-row>
        <table:table-row table:style-name="ro2">
          <table:table-cell table:style-name="ce41"/>
          <table:table-cell table:number-columns-repeated="256" table:style-name="ce3"/>
          <table:table-cell table:number-columns-repeated="16127"/>
        </table:table-row>
        <table:table-row table:number-rows-repeated="1048484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oil1" table:expression="of:=&quot;['http://www.dgbas.gov.tw/90%E5%B9%B4%E5%BA%A6%E9%A0%90%E7%AE%97%5C90%E9%A0%90%E7%AE%97%5C90%E6%A6%82%E7%AE%97%E5%88%86%E6%9E%90.xls'#$''.$AO$10281]&quot;" table:base-cell-address="2019.$A$1"/>
          <table:named-expression table:name="oil2" table:expression="of:=&quot;['http://www.dgbas.gov.tw/90%E5%B9%B4%E5%BA%A6%E9%A0%90%E7%AE%97%5C90%E9%A0%90%E7%AE%97%5C90%E6%A6%82%E7%AE%97%E5%88%86%E6%9E%90.xls'#$''.$AP$10538]&quot;" table:base-cell-address="2019.$A$1"/>
          <table:named-range table:name="Print_Area" table:cell-range-address="2019.$A$1:2019.$H$84" table:base-cell-address="2019.$A$1"/>
          <table:named-expression table:name="rate2" table:expression="of:=&quot;['http://www.dgbas.gov.tw/%E9%A0%90%E7%AE%97%5C89%E9%A0%90%E7%AE%97%5C%E9%A0%90%E7%AE%97%5C88%E9%A0%90%E7%AE%97%5C88bgt-3.xls'#$'員額(2)'.$P$3856]&quot;" table:base-cell-address="2019.$A$1"/>
          <table:named-expression table:name="rate3" table:expression="of:=&quot;['http://www.dgbas.gov.tw/%E9%A0%90%E7%AE%97%5C89%E9%A0%90%E7%AE%97%5C%E9%A0%90%E7%AE%97%5C88%E9%A0%90%E7%AE%97%5C88bgt-3.xls'#$'員額(2)'.$P$3856]&quot;" table:base-cell-address="2019.$A$1"/>
          <table:named-expression table:name="職能表預" table:expression="of:=&quot;['http://www.dgbas.gov.tw/%E9%A0%90%E7%AE%97%5C89%E9%A0%90%E7%AE%97%5Cbgt89-3.xls'#$'員額(2)'.$P$3856]&quot;" table:base-cell-address="2019.$A$1"/>
        </table:named-expressions>
      </table:table>
      <table:named-expressions>
        <table:named-expression table:name="_Fill" table:expression="of:=[.#REF!]" table:base-cell-address="2019.$A$1"/>
        <table:named-expression table:name="HTML_CodePage" table:expression="of:=950" table:base-cell-address="2019.$A$1"/>
        <table:named-expression table:name="HTML_Description" table:expression="of:=&quot;&quot;&quot;&quot;&quot;&quot;" table:base-cell-address="2019.$A$1"/>
        <table:named-expression table:name="HTML_Email" table:expression="of:=&quot;&quot;&quot;&quot;&quot;&quot;" table:base-cell-address="2019.$A$1"/>
        <table:named-expression table:name="HTML_Header" table:expression="of:=&quot;&quot;&quot;&quot;&quot;&quot;" table:base-cell-address="2019.$A$1"/>
        <table:named-expression table:name="HTML_LastUpdate" table:expression="of:=&quot;&quot;&quot;&quot;&quot;&quot;" table:base-cell-address="2019.$A$1"/>
        <table:named-expression table:name="HTML_LineAfter" table:expression="of:=&quot;FALSE()&quot;" table:base-cell-address="2019.$A$1"/>
        <table:named-expression table:name="HTML_LineBefore" table:expression="of:=&quot;FALSE()&quot;" table:base-cell-address="2019.$A$1"/>
        <table:named-expression table:name="HTML_Name" table:expression="of:=&quot;&quot;&quot;&quot;&quot;&quot;" table:base-cell-address="2019.$A$1"/>
        <table:named-expression table:name="HTML_OBDlg2" table:expression="of:=&quot;FALSE()&quot;" table:base-cell-address="2019.$A$1"/>
        <table:named-expression table:name="HTML_OBDlg3" table:expression="of:=&quot;TRUE()&quot;" table:base-cell-address="2019.$A$1"/>
        <table:named-expression table:name="HTML_OBDlg4" table:expression="of:=&quot;TRUE()&quot;" table:base-cell-address="2019.$A$1"/>
        <table:named-expression table:name="HTML_OS" table:expression="of:=0" table:base-cell-address="2019.$A$1"/>
        <table:named-expression table:name="HTML_Title" table:expression="of:=&quot;&quot;&quot;&quot;&quot;&quot;" table:base-cell-address="2019.$A$1"/>
        <table:named-expression table:name="NI" table:expression="of:=[.#REF!]" table:base-cell-address="2019.$A$1"/>
        <table:named-expression table:name="oil1" table:expression="of:=&quot;['http://www.dgbas.gov.tw/90%E5%B9%B4%E5%BA%A6%E9%A0%90%E7%AE%97%5C90%E9%A0%90%E7%AE%97%5C90%E6%A6%82%E7%AE%97%E5%88%86%E6%9E%90.xls'#$''.$AO$10281]&quot;" table:base-cell-address="2019.$A$1"/>
        <table:named-expression table:name="oil2" table:expression="of:=&quot;['http://www.dgbas.gov.tw/90%E5%B9%B4%E5%BA%A6%E9%A0%90%E7%AE%97%5C90%E9%A0%90%E7%AE%97%5C90%E6%A6%82%E7%AE%97%E5%88%86%E6%9E%90.xls'#$''.$AP$10538]&quot;" table:base-cell-address="2019.$A$1"/>
        <table:named-expression table:name="Print_Area_MI" table:expression="of:=[.#REF!]" table:base-cell-address="2019.$A$1"/>
        <table:named-expression table:name="rate" table:expression="of:=[.#REF!]" table:base-cell-address="2019.$A$1"/>
        <table:named-expression table:name="rate2" table:expression="of:=&quot;['http://www.dgbas.gov.tw/%E9%A0%90%E7%AE%97%5C89%E9%A0%90%E7%AE%97%5C%E9%A0%90%E7%AE%97%5C88%E9%A0%90%E7%AE%97%5C88bgt-3.xls'#$'員額(2)'.$P$3856]&quot;" table:base-cell-address="2019.$A$1"/>
        <table:named-expression table:name="rate3" table:expression="of:=&quot;['http://www.dgbas.gov.tw/%E9%A0%90%E7%AE%97%5C89%E9%A0%90%E7%AE%97%5C%E9%A0%90%E7%AE%97%5C88%E9%A0%90%E7%AE%97%5C88bgt-3.xls'#$'員額(2)'.$P$3856]&quot;" table:base-cell-address="2019.$A$1"/>
        <table:named-expression table:name="職能表預" table:expression="of:=&quot;['http://www.dgbas.gov.tw/%E9%A0%90%E7%AE%97%5C89%E9%A0%90%E7%AE%97%5Cbgt89-3.xls'#$'員額(2)'.$P$3856]&quot;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.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ng" style:family="table-cel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551574803149606in" fo:margin-right="0.551574803149606in" style:print-orientation="portrait" style:print-page-order="ltr" style:first-page-number="continue" style:scale-to="75%" style:table-centering="horizontal" style:print="annotations objects charts drawings"/>
      <style:header-style>
        <style:header-footer-properties fo:min-height="0.307086614173228in" fo:margin-left="0in" fo:margin-right="0in" fo:margin-bottom="0in"/>
      </style:header-style>
      <style:footer-style>
        <style:header-footer-properties fo:min-height="0.652362204724409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吳慧玲</meta:initial-creator>
    <dc:creator>李瑞瑜</dc:creator>
    <meta:creation-date>2005-07-07T11:23:46Z</meta:creation-date>
    <dc:date>2019-09-05T08:57:08Z</dc:date>
    <meta:print-date>2019-08-26T09:19:56Z</meta:print-date>
    <meta:editing-cycles>4</meta:editing-cycles>
    <meta:editing-duration>PT932S</meta:editing-duration>
  </office:meta>
</office:document-meta>
</file>