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7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3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9"/>
        <table:table-column table:style-name="co4" table:default-cell-style-name="ce15"/>
        <table:table-column table:style-name="co5" table:default-cell-style-name="ce19"/>
        <table:table-column table:style-name="co6" table:default-cell-style-name="ce15"/>
        <table:table-column table:style-name="co7" table:default-cell-style-name="ce19"/>
        <table:table-column table:style-name="co8" table:default-cell-style-name="ce15"/>
        <table:table-column table:style-name="co5" table:default-cell-style-name="ce23"/>
        <table:table-row table:style-name="ro1">
          <table:table-cell table:style-name="ce1" office:value-type="string" calcext:value-type="string" table:number-columns-spanned="9" table:number-rows-spanned="1">
            <text:p>The General Budget of Central Government </text:p>
          </table:table-cell>
          <table:covered-table-cell table:number-columns-repeated="8" table:style-name="ce11"/>
        </table:table-row>
        <table:table-row table:style-name="ro1">
          <table:table-cell table:style-name="ce1" office:value-type="string" calcext:value-type="string" table:number-columns-spanned="9" table:number-rows-spanned="1">
            <text:p>Brief Presentation on Analysis of <text:s/>Nature and Surplus of Annual Revenue and Expenditure</text:p>
          </table:table-cell>
          <table:covered-table-cell table:number-columns-repeated="8" table:style-name="ce11"/>
        </table:table-row>
        <table:table-row table:style-name="ro1">
          <table:table-cell table:style-name="ce2" office:value-type="string" calcext:value-type="string" table:number-columns-spanned="9" table:number-rows-spanned="1">
            <text:p>FY2019</text:p>
          </table:table-cell>
          <table:covered-table-cell table:number-columns-repeated="8" table:style-name="ce11"/>
        </table:table-row>
        <table:table-row table:style-name="ro2">
          <table:table-cell table:style-name="ce3" office:value-type="string" calcext:value-type="string" table:number-columns-spanned="9" table:number-rows-spanned="1">
            <text:p>Unit:Thousand NT$;%</text:p>
          </table:table-cell>
          <table:covered-table-cell table:number-columns-repeated="8" table:style-name="ce12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>
            <text:p>Budget for Current Fiscal Year</text:p>
          </table:table-cell>
          <table:table-cell table:style-name="ce17" office:value-type="string" calcext:value-type="string">
            <text:p>Percent </text:p>
            <text:p>Total</text:p>
          </table:table-cell>
          <table:table-cell table:style-name="ce13" office:value-type="string" calcext:value-type="string">
            <text:p>Budget for Last Fiscal Year</text:p>
          </table:table-cell>
          <table:table-cell table:style-name="ce17" office:value-type="string" calcext:value-type="string">
            <text:p>Percent </text:p>
            <text:p>Total</text:p>
          </table:table-cell>
          <table:table-cell table:style-name="ce13" office:value-type="string" calcext:value-type="string">
            <text:p>Outturn for Fiscal Year Before Last</text:p>
          </table:table-cell>
          <table:table-cell table:style-name="ce17" office:value-type="string" calcext:value-type="string">
            <text:p>Percent </text:p>
            <text:p>Total</text:p>
          </table:table-cell>
          <table:table-cell table:style-name="ce13" office:value-type="string" calcext:value-type="string">
            <text:p>Change Between Current and Last Fiscal Year</text:p>
          </table:table-cell>
          <table:table-cell table:style-name="ce21" office:value-type="string" calcext:value-type="string">
            <text:p>Percent </text:p>
            <text:p>Total</text:p>
          </table:table-cell>
        </table:table-row>
        <table:table-row table:style-name="ro4">
          <table:table-cell table:style-name="ce5" office:value-type="string" calcext:value-type="string">
            <text:p>Current Account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2"/>
        </table:table-row>
        <table:table-row table:style-name="ro4">
          <table:table-cell office:value-type="string" calcext:value-type="string">
            <text:p>　<text:span text:style-name="T1">Annual Revenues</text:span></text:p>
          </table:table-cell>
          <table:table-cell office:value-type="float" office:value="1976045190" calcext:value-type="float">
            <text:p>1,976,045,190 </text:p>
          </table:table-cell>
          <table:table-cell office:value-type="float" office:value="100" calcext:value-type="float">
            <text:p>100.0 </text:p>
          </table:table-cell>
          <table:table-cell office:value-type="float" office:value="1902870007" calcext:value-type="float">
            <text:p>1,902,870,007 </text:p>
          </table:table-cell>
          <table:table-cell office:value-type="float" office:value="100" calcext:value-type="float">
            <text:p>100.0 </text:p>
          </table:table-cell>
          <table:table-cell office:value-type="float" office:value="1916633654.41088" calcext:value-type="float">
            <text:p>1,916,633,654 </text:p>
          </table:table-cell>
          <table:table-cell office:value-type="float" office:value="100" calcext:value-type="float">
            <text:p>100.0 </text:p>
          </table:table-cell>
          <table:table-cell office:value-type="float" office:value="73175183" calcext:value-type="float">
            <text:p>73,175,183 </text:p>
          </table:table-cell>
          <table:table-cell office:value-type="float" office:value="3.845517" calcext:value-type="float">
            <text:p>3.8 </text:p>
          </table:table-cell>
        </table:table-row>
        <table:table-row table:style-name="ro4">
          <table:table-cell table:style-name="ce7" office:value-type="string" calcext:value-type="string">
            <text:p><text:s text:c="2"/>Revenues from Direct Taxes</text:p>
          </table:table-cell>
          <table:table-cell office:value-type="float" office:value="1088587000" calcext:value-type="float">
            <text:p>1,088,587,000 </text:p>
          </table:table-cell>
          <table:table-cell office:value-type="float" office:value="55.0891" calcext:value-type="float">
            <text:p>55.1 </text:p>
          </table:table-cell>
          <table:table-cell office:value-type="float" office:value="1042959000" calcext:value-type="float">
            <text:p>1,042,959,000 </text:p>
          </table:table-cell>
          <table:table-cell office:value-type="float" office:value="54.8097" calcext:value-type="float">
            <text:p>54.8 </text:p>
          </table:table-cell>
          <table:table-cell office:value-type="float" office:value="987857098.097" calcext:value-type="float">
            <text:p>987,857,098 </text:p>
          </table:table-cell>
          <table:table-cell office:value-type="float" office:value="51.5412" calcext:value-type="float">
            <text:p>51.5 </text:p>
          </table:table-cell>
          <table:table-cell office:value-type="float" office:value="45628000" calcext:value-type="float">
            <text:p>45,628,000 </text:p>
          </table:table-cell>
          <table:table-cell office:value-type="float" office:value="4.37486" calcext:value-type="float">
            <text:p>4.4 </text:p>
          </table:table-cell>
        </table:table-row>
        <table:table-row table:style-name="ro4">
          <table:table-cell table:style-name="ce7" office:value-type="string" calcext:value-type="string">
            <text:p><text:s text:c="2"/>Revenues from Indirect Taxes</text:p>
          </table:table-cell>
          <table:table-cell office:value-type="float" office:value="558520000" calcext:value-type="float">
            <text:p>558,520,000 </text:p>
          </table:table-cell>
          <table:table-cell office:value-type="float" office:value="28.2645" calcext:value-type="float">
            <text:p>28.3 </text:p>
          </table:table-cell>
          <table:table-cell office:value-type="float" office:value="534536000" calcext:value-type="float">
            <text:p>534,536,000 </text:p>
          </table:table-cell>
          <table:table-cell office:value-type="float" office:value="28.091" calcext:value-type="float">
            <text:p>28.1 </text:p>
          </table:table-cell>
          <table:table-cell office:value-type="float" office:value="535019472.165" calcext:value-type="float">
            <text:p>535,019,472 </text:p>
          </table:table-cell>
          <table:table-cell office:value-type="float" office:value="27.9145" calcext:value-type="float">
            <text:p>27.9 </text:p>
          </table:table-cell>
          <table:table-cell office:value-type="float" office:value="23984000" calcext:value-type="float">
            <text:p>23,984,000 </text:p>
          </table:table-cell>
          <table:table-cell office:value-type="float" office:value="4.486882" calcext:value-type="float">
            <text:p>4.5 </text:p>
          </table:table-cell>
        </table:table-row>
        <table:table-row table:style-name="ro4">
          <table:table-cell table:style-name="ce7" office:value-type="string" calcext:value-type="string">
            <text:p><text:s text:c="2"/>Other Revenues</text:p>
          </table:table-cell>
          <table:table-cell office:value-type="float" office:value="328938190" calcext:value-type="float">
            <text:p>328,938,190 </text:p>
          </table:table-cell>
          <table:table-cell office:value-type="float" office:value="16.6462" calcext:value-type="float">
            <text:p>16.6 </text:p>
          </table:table-cell>
          <table:table-cell office:value-type="float" office:value="325375007" calcext:value-type="float">
            <text:p>325,375,007 </text:p>
          </table:table-cell>
          <table:table-cell office:value-type="float" office:value="17.0991" calcext:value-type="float">
            <text:p>17.1 </text:p>
          </table:table-cell>
          <table:table-cell office:value-type="float" office:value="393757084.14888" calcext:value-type="float">
            <text:p>393,757,084 </text:p>
          </table:table-cell>
          <table:table-cell office:value-type="float" office:value="20.5442" calcext:value-type="float">
            <text:p>20.5 </text:p>
          </table:table-cell>
          <table:table-cell office:value-type="float" office:value="3563183" calcext:value-type="float">
            <text:p>3,563,183 </text:p>
          </table:table-cell>
          <table:table-cell office:value-type="float" office:value="1.0951" calcext:value-type="float">
            <text:p>1.1 </text:p>
          </table:table-cell>
        </table:table-row>
        <table:table-row table:style-name="ro4">
          <table:table-cell office:value-type="string" calcext:value-type="string">
            <text:p>　<text:span text:style-name="T1">Annual Expenditures</text:span></text:p>
          </table:table-cell>
          <table:table-cell office:value-type="float" office:value="1706408320" calcext:value-type="float">
            <text:p>1,706,408,320 </text:p>
          </table:table-cell>
          <table:table-cell office:value-type="float" office:value="100" calcext:value-type="float">
            <text:p>100.0 </text:p>
          </table:table-cell>
          <table:table-cell office:value-type="float" office:value="1682187393" calcext:value-type="float">
            <text:p>1,682,187,393 </text:p>
          </table:table-cell>
          <table:table-cell office:value-type="float" office:value="100" calcext:value-type="float">
            <text:p>100.0 </text:p>
          </table:table-cell>
          <table:table-cell office:value-type="float" office:value="1623631652.288" calcext:value-type="float">
            <text:p>1,623,631,652 </text:p>
          </table:table-cell>
          <table:table-cell office:value-type="float" office:value="100" calcext:value-type="float">
            <text:p>100.0 </text:p>
          </table:table-cell>
          <table:table-cell office:value-type="float" office:value="24220927" calcext:value-type="float">
            <text:p>24,220,927 </text:p>
          </table:table-cell>
          <table:table-cell office:value-type="float" office:value="1.439847" calcext:value-type="float">
            <text:p>1.4 </text:p>
          </table:table-cell>
        </table:table-row>
        <table:table-row table:style-name="ro4">
          <table:table-cell table:style-name="ce7" office:value-type="string" calcext:value-type="string">
            <text:p><text:s text:c="2"/>General Current Expenditures</text:p>
          </table:table-cell>
          <table:table-cell office:value-type="float" office:value="1586969191" calcext:value-type="float">
            <text:p>1,586,969,191 </text:p>
          </table:table-cell>
          <table:table-cell office:value-type="float" office:value="93.0005" calcext:value-type="float">
            <text:p>93.0 </text:p>
          </table:table-cell>
          <table:table-cell office:value-type="float" office:value="1559191880" calcext:value-type="float">
            <text:p>1,559,191,880 </text:p>
          </table:table-cell>
          <table:table-cell office:value-type="float" office:value="92.6883" calcext:value-type="float">
            <text:p>92.7 </text:p>
          </table:table-cell>
          <table:table-cell office:value-type="float" office:value="1521653306.112" calcext:value-type="float">
            <text:p>1,521,653,306 </text:p>
          </table:table-cell>
          <table:table-cell office:value-type="float" office:value="93.7191" calcext:value-type="float">
            <text:p>93.7 </text:p>
          </table:table-cell>
          <table:table-cell office:value-type="float" office:value="27777311" calcext:value-type="float">
            <text:p>27,777,311 </text:p>
          </table:table-cell>
          <table:table-cell office:value-type="float" office:value="1.78152" calcext:value-type="float">
            <text:p>1.8 </text:p>
          </table:table-cell>
        </table:table-row>
        <table:table-row table:style-name="ro5">
          <table:table-cell table:style-name="ce7" office:value-type="string" calcext:value-type="string">
            <text:p>  Interest Payment and Debt</text:p>
            <text:p>   Servicing Management Fees</text:p>
          </table:table-cell>
          <table:table-cell office:value-type="float" office:value="111513995" calcext:value-type="float">
            <text:p>111,513,995 </text:p>
          </table:table-cell>
          <table:table-cell office:value-type="float" office:value="6.535" calcext:value-type="float">
            <text:p>6.5 </text:p>
          </table:table-cell>
          <table:table-cell office:value-type="float" office:value="115111817" calcext:value-type="float">
            <text:p>115,111,817 </text:p>
          </table:table-cell>
          <table:table-cell office:value-type="float" office:value="6.8429" calcext:value-type="float">
            <text:p>6.8 </text:p>
          </table:table-cell>
          <table:table-cell office:value-type="float" office:value="101811346.176" calcext:value-type="float">
            <text:p>101,811,346 </text:p>
          </table:table-cell>
          <table:table-cell office:value-type="float" office:value="6.2705" calcext:value-type="float">
            <text:p>6.3 </text:p>
          </table:table-cell>
          <table:table-cell office:value-type="float" office:value="-3597822" calcext:value-type="float">
            <text:p>-3,597,822 </text:p>
          </table:table-cell>
          <table:table-cell office:value-type="float" office:value="-3.125502" calcext:value-type="float">
            <text:p>-3.1 </text:p>
          </table:table-cell>
        </table:table-row>
        <table:table-row table:style-name="ro4">
          <table:table-cell table:style-name="ce7" office:value-type="string" calcext:value-type="string">
            <text:p><text:s text:c="2"/>Reserve Funds</text:p>
          </table:table-cell>
          <table:table-cell office:value-type="float" office:value="7925134" calcext:value-type="float">
            <text:p>7,925,134 </text:p>
          </table:table-cell>
          <table:table-cell office:value-type="float" office:value="0.4644" calcext:value-type="float">
            <text:p>0.5 </text:p>
          </table:table-cell>
          <table:table-cell office:value-type="float" office:value="7883696" calcext:value-type="float">
            <text:p>7,883,696 </text:p>
          </table:table-cell>
          <table:table-cell office:value-type="float" office:value="0.4686" calcext:value-type="float">
            <text:p>0.5 </text:p>
          </table:table-cell>
          <table:table-cell office:value-type="float" office:value="167000" calcext:value-type="float">
            <text:p>167,000 </text:p>
          </table:table-cell>
          <table:table-cell office:value-type="float" office:value="0.0102" calcext:value-type="float">
            <text:p>0.0 </text:p>
          </table:table-cell>
          <table:table-cell office:value-type="float" office:value="41438" calcext:value-type="float">
            <text:p>41,438 </text:p>
          </table:table-cell>
          <table:table-cell office:value-type="float" office:value="0.525616" calcext:value-type="float">
            <text:p>0.5 </text:p>
          </table:table-cell>
        </table:table-row>
        <table:table-row table:style-name="ro4">
          <table:table-cell table:style-name="ce8" office:value-type="string" calcext:value-type="string">
            <text:p><text:s text:c="4"/>Surplus of Current Account</text:p>
          </table:table-cell>
          <table:table-cell office:value-type="float" office:value="269636870" calcext:value-type="float">
            <text:p>269,636,870 </text:p>
          </table:table-cell>
          <table:table-cell office:value-type="float" office:value="13.6" calcext:value-type="float">
            <text:p>13.6 </text:p>
          </table:table-cell>
          <table:table-cell office:value-type="float" office:value="220682614" calcext:value-type="float">
            <text:p>220,682,614 </text:p>
          </table:table-cell>
          <table:table-cell office:value-type="float" office:value="11.6" calcext:value-type="float">
            <text:p>11.6 </text:p>
          </table:table-cell>
          <table:table-cell office:value-type="float" office:value="293002002.12288" calcext:value-type="float">
            <text:p>293,002,002 </text:p>
          </table:table-cell>
          <table:table-cell office:value-type="float" office:value="15.3" calcext:value-type="float">
            <text:p>15.3 </text:p>
          </table:table-cell>
          <table:table-cell office:value-type="float" office:value="48954256" calcext:value-type="float">
            <text:p>48,954,256 </text:p>
          </table:table-cell>
          <table:table-cell office:value-type="float" office:value="22.183105" calcext:value-type="float">
            <text:p>22.2 </text:p>
          </table:table-cell>
        </table:table-row>
        <table:table-row table:style-name="ro4">
          <table:table-cell table:style-name="ce5" office:value-type="string" calcext:value-type="string">
            <text:p>Capital Account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　<text:span text:style-name="T1">Annual Revenues</text:span></text:p>
          </table:table-cell>
          <table:table-cell office:value-type="float" office:value="16290697" calcext:value-type="float">
            <text:p>16,290,697 </text:p>
          </table:table-cell>
          <table:table-cell office:value-type="float" office:value="100" calcext:value-type="float">
            <text:p>100.0 </text:p>
          </table:table-cell>
          <table:table-cell office:value-type="float" office:value="16506249" calcext:value-type="float">
            <text:p>16,506,249 </text:p>
          </table:table-cell>
          <table:table-cell office:value-type="float" office:value="100" calcext:value-type="float">
            <text:p>100.0 </text:p>
          </table:table-cell>
          <table:table-cell office:value-type="float" office:value="13185119.071" calcext:value-type="float">
            <text:p>13,185,119 </text:p>
          </table:table-cell>
          <table:table-cell office:value-type="float" office:value="100" calcext:value-type="float">
            <text:p>100.0 </text:p>
          </table:table-cell>
          <table:table-cell office:value-type="float" office:value="-215552" calcext:value-type="float">
            <text:p>-215,552 </text:p>
          </table:table-cell>
          <table:table-cell office:value-type="float" office:value="-1.305881" calcext:value-type="float">
            <text:p>-1.3 </text:p>
          </table:table-cell>
        </table:table-row>
        <table:table-row table:style-name="ro4">
          <table:table-cell office:value-type="string" calcext:value-type="string">
            <text:p>　　<text:span text:style-name="T1">  Reduction in Assets</text:span></text:p>
          </table:table-cell>
          <table:table-cell office:value-type="float" office:value="12388976" calcext:value-type="float">
            <text:p>12,388,976 </text:p>
          </table:table-cell>
          <table:table-cell office:value-type="float" office:value="76.0493" calcext:value-type="float">
            <text:p>76.0 </text:p>
          </table:table-cell>
          <table:table-cell office:value-type="float" office:value="16506249" calcext:value-type="float">
            <text:p>16,506,249 </text:p>
          </table:table-cell>
          <table:table-cell office:value-type="float" office:value="100" calcext:value-type="float">
            <text:p>100.0 </text:p>
          </table:table-cell>
          <table:table-cell office:value-type="float" office:value="12579939.459" calcext:value-type="float">
            <text:p>12,579,939 </text:p>
          </table:table-cell>
          <table:table-cell office:value-type="float" office:value="95.4101" calcext:value-type="float">
            <text:p>95.4 </text:p>
          </table:table-cell>
          <table:table-cell office:value-type="float" office:value="-4117273" calcext:value-type="float">
            <text:p>-4,117,273 </text:p>
          </table:table-cell>
          <table:table-cell office:value-type="float" office:value="-24.943723" calcext:value-type="float">
            <text:p>-24.9 </text:p>
          </table:table-cell>
        </table:table-row>
        <table:table-row table:style-name="ro4">
          <table:table-cell office:value-type="string" calcext:value-type="string">
            <text:p>　　<text:span text:style-name="T1">  Recovery of Investment</text:span></text:p>
          </table:table-cell>
          <table:table-cell office:value-type="float" office:value="3901721" calcext:value-type="float">
            <text:p>3,901,721 </text:p>
          </table:table-cell>
          <table:table-cell office:value-type="float" office:value="23.9506" calcext:value-type="float">
            <text:p>24.0 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  <table:table-cell office:value-type="float" office:value="605179.612" calcext:value-type="float">
            <text:p>605,180 </text:p>
          </table:table-cell>
          <table:table-cell office:value-type="float" office:value="4.5898" calcext:value-type="float">
            <text:p>4.6 </text:p>
          </table:table-cell>
          <table:table-cell office:value-type="float" office:value="3901721" calcext:value-type="float">
            <text:p>3,901,721 </text:p>
          </table:table-cell>
          <table:table-cell office:value-type="float" office:value="0" calcext:value-type="float">
            <text:p>0.0 </text:p>
          </table:table-cell>
        </table:table-row>
        <table:table-row table:style-name="ro4">
          <table:table-cell office:value-type="string" calcext:value-type="string">
            <text:p>　<text:span text:style-name="T1">Annual Expenditures</text:span></text:p>
          </table:table-cell>
          <table:table-cell office:value-type="float" office:value="291569441" calcext:value-type="float">
            <text:p>291,569,441 </text:p>
          </table:table-cell>
          <table:table-cell office:value-type="float" office:value="100" calcext:value-type="float">
            <text:p>100.0 </text:p>
          </table:table-cell>
          <table:table-cell office:value-type="float" office:value="284674916" calcext:value-type="float">
            <text:p>284,674,916 </text:p>
          </table:table-cell>
          <table:table-cell office:value-type="float" office:value="100" calcext:value-type="float">
            <text:p>100.0 </text:p>
          </table:table-cell>
          <table:table-cell office:value-type="float" office:value="303669210.613" calcext:value-type="float">
            <text:p>303,669,211 </text:p>
          </table:table-cell>
          <table:table-cell office:value-type="float" office:value="100" calcext:value-type="float">
            <text:p>100.0 </text:p>
          </table:table-cell>
          <table:table-cell office:value-type="float" office:value="6894525" calcext:value-type="float">
            <text:p>6,894,525 </text:p>
          </table:table-cell>
          <table:table-cell office:value-type="float" office:value="2.421894" calcext:value-type="float">
            <text:p>2.4 </text:p>
          </table:table-cell>
        </table:table-row>
        <table:table-row table:style-name="ro6">
          <table:table-cell table:style-name="ce7" office:value-type="string" calcext:value-type="string">
            <text:p>  Addition or Expansion, </text:p>
            <text:p>   Improvement of Assets</text:p>
          </table:table-cell>
          <table:table-cell office:value-type="float" office:value="201406351" calcext:value-type="float">
            <text:p>201,406,351 </text:p>
          </table:table-cell>
          <table:table-cell office:value-type="float" office:value="69.0766" calcext:value-type="float">
            <text:p>69.1 </text:p>
          </table:table-cell>
          <table:table-cell office:value-type="float" office:value="200552497" calcext:value-type="float">
            <text:p>200,552,497 </text:p>
          </table:table-cell>
          <table:table-cell office:value-type="float" office:value="70.449655" calcext:value-type="float">
            <text:p>70.4 </text:p>
          </table:table-cell>
          <table:table-cell office:value-type="float" office:value="218914484.613" calcext:value-type="float">
            <text:p>218,914,485 </text:p>
          </table:table-cell>
          <table:table-cell office:value-type="float" office:value="72.089786" calcext:value-type="float">
            <text:p>72.1 </text:p>
          </table:table-cell>
          <table:table-cell office:value-type="float" office:value="853854" calcext:value-type="float">
            <text:p>853,854 </text:p>
          </table:table-cell>
          <table:table-cell office:value-type="float" office:value="0.425751" calcext:value-type="float">
            <text:p>0.4 </text:p>
          </table:table-cell>
        </table:table-row>
        <table:table-row table:style-name="ro4">
          <table:table-cell office:value-type="string" calcext:value-type="string">
            <text:p>　　<text:span text:style-name="T1"> Increasing Investment</text:span></text:p>
          </table:table-cell>
          <table:table-cell office:value-type="float" office:value="86763090" calcext:value-type="float">
            <text:p>86,763,090 </text:p>
          </table:table-cell>
          <table:table-cell office:value-type="float" office:value="29.7572" calcext:value-type="float">
            <text:p>29.8 </text:p>
          </table:table-cell>
          <table:table-cell office:value-type="float" office:value="80722419" calcext:value-type="float">
            <text:p>80,722,419 </text:p>
          </table:table-cell>
          <table:table-cell office:value-type="float" office:value="28.356" calcext:value-type="float">
            <text:p>28.4 </text:p>
          </table:table-cell>
          <table:table-cell office:value-type="float" office:value="84244726" calcext:value-type="float">
            <text:p>84,244,726 </text:p>
          </table:table-cell>
          <table:table-cell office:value-type="float" office:value="27.742268" calcext:value-type="float">
            <text:p>27.7 </text:p>
          </table:table-cell>
          <table:table-cell office:value-type="float" office:value="6040671" calcext:value-type="float">
            <text:p>6,040,671 </text:p>
          </table:table-cell>
          <table:table-cell office:value-type="float" office:value="7.483263" calcext:value-type="float">
            <text:p>7.5 </text:p>
          </table:table-cell>
        </table:table-row>
        <table:table-row table:style-name="ro4">
          <table:table-cell office:value-type="string" calcext:value-type="string">
            <text:p>　　<text:span text:style-name="T1"> Reserve Funds</text:span>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1.1661" calcext:value-type="float">
            <text:p>1.2 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1.1943" calcext:value-type="float">
            <text:p>1.2 </text:p>
          </table:table-cell>
          <table:table-cell office:value-type="float" office:value="510000" calcext:value-type="float">
            <text:p>510,000 </text:p>
          </table:table-cell>
          <table:table-cell office:value-type="float" office:value="0.1679" calcext:value-type="float">
            <text:p>0.2 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</table:table-row>
        <table:table-row table:style-name="ro4">
          <table:table-cell table:style-name="ce9" office:value-type="string" calcext:value-type="string">
            <text:p>　<text:span text:style-name="T1">Short of Capital Account</text:span></text:p>
          </table:table-cell>
          <table:table-cell office:value-type="float" office:value="275278744" calcext:value-type="float">
            <text:p>275,278,744 </text:p>
          </table:table-cell>
          <table:table-cell office:value-type="float" office:value="1689.8" calcext:value-type="float">
            <text:p>1,689.8 </text:p>
          </table:table-cell>
          <table:table-cell office:value-type="float" office:value="268168667" calcext:value-type="float">
            <text:p>268,168,667 </text:p>
          </table:table-cell>
          <table:table-cell office:value-type="float" office:value="1624.649349" calcext:value-type="float">
            <text:p>1,624.6 </text:p>
          </table:table-cell>
          <table:table-cell office:value-type="float" office:value="290484091.542" calcext:value-type="float">
            <text:p>290,484,092 </text:p>
          </table:table-cell>
          <table:table-cell office:value-type="float" office:value="2203.12073" calcext:value-type="float">
            <text:p>2,203.1 </text:p>
          </table:table-cell>
          <table:table-cell office:value-type="float" office:value="7110077" calcext:value-type="float">
            <text:p>7,110,077 </text:p>
          </table:table-cell>
          <table:table-cell office:value-type="float" office:value="2.651345" calcext:value-type="float">
            <text:p>2.7 </text:p>
          </table:table-cell>
        </table:table-row>
        <table:table-row table:style-name="ro4">
          <table:table-cell table:style-name="ce10" office:value-type="string" calcext:value-type="string">
            <text:p>Balance</text:p>
          </table:table-cell>
          <table:table-cell table:style-name="ce16" office:value-type="float" office:value="-5641874" calcext:value-type="float">
            <text:p>-5,641,874 </text:p>
          </table:table-cell>
          <table:table-cell table:style-name="ce20" office:value-type="float" office:value="0" calcext:value-type="float">
            <text:p>0.0 </text:p>
          </table:table-cell>
          <table:table-cell table:style-name="ce16" office:value-type="float" office:value="-47486053" calcext:value-type="float">
            <text:p>-47,486,053 </text:p>
          </table:table-cell>
          <table:table-cell table:style-name="ce20" office:value-type="float" office:value="0" calcext:value-type="float">
            <text:p>0.0 </text:p>
          </table:table-cell>
          <table:table-cell table:style-name="ce16" office:value-type="float" office:value="2517910.58088" calcext:value-type="float">
            <text:p>2,517,911 </text:p>
          </table:table-cell>
          <table:table-cell table:style-name="ce20" office:value-type="float" office:value="0" calcext:value-type="float">
            <text:p>0.0 </text:p>
          </table:table-cell>
          <table:table-cell table:style-name="ce16" office:value-type="float" office:value="41844179" calcext:value-type="float">
            <text:p>41,844,179 </text:p>
          </table:table-cell>
          <table:table-cell table:style-name="ce24" office:value-type="float" office:value="-88.118882" calcext:value-type="float">
            <text:p>-88.1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89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first-page-number="continue" style:scale-to="9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0:57:19.8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31:47.451000000</meta:creation-date>
    <dc:date>2019-02-26T11:02:17.197000000</dc:date>
    <meta:editing-duration>PT25M6S</meta:editing-duration>
    <meta:editing-cycles>11</meta:editing-cycles>
    <meta:generator>NDC_ODF_Application_Tools/1.0.3$Windows_X86_64 LibreOffice_project/8ad3e16aadc5e73175a2d44b1abec8638aa18880</meta:generator>
    <meta:print-date>2019-02-26T11:02:01.736000000</meta:print-date>
    <meta:document-statistic meta:table-count="1" meta:cell-count="177" meta:object-count="0"/>
  </office:meta>
</office:document-meta>
</file>