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PS" svg:font-family="CourierP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55mm"/>
    </style:style>
    <style:style style:name="co3" style:family="table-column">
      <style:table-column-properties fo:break-before="auto" style:column-width="34.03mm"/>
    </style:style>
    <style:style style:name="co4" style:family="table-column">
      <style:table-column-properties fo:break-before="auto" style:column-width="31.86mm"/>
    </style:style>
    <style:style style:name="co5" style:family="table-column">
      <style:table-column-properties fo:break-before="auto" style:column-width="28.8mm"/>
    </style:style>
    <style:style style:name="co6" style:family="table-column">
      <style:table-column-properties fo:break-before="auto" style:column-width="28.0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6.46mm" fo:break-before="auto" style:use-optimal-row-height="true"/>
    </style:style>
    <style:style style:name="ro5" style:family="table-row">
      <style:table-row-properties style:row-height="6.16mm" fo:break-before="auto" style:use-optimal-row-height="true"/>
    </style:style>
    <style:style style:name="ro6" style:family="table-row">
      <style:table-row-properties style:row-height="11.17mm" fo:break-before="auto" style:use-optimal-row-height="true"/>
    </style:style>
    <style:style style:name="ro7" style:family="table-row">
      <style:table-row-properties style:row-height="15.28mm" fo:break-before="auto" style:use-optimal-row-height="false"/>
    </style:style>
    <style:style style:name="ro8" style:family="table-row">
      <style:table-row-properties style:row-height="14.98mm" fo:break-before="auto" style:use-optimal-row-height="false"/>
    </style:style>
    <style:style style:name="ro9" style:family="table-row">
      <style:table-row-properties style:row-height="16.16mm" fo:break-before="auto" style:use-optimal-row-height="tru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6.74mm" fo:break-before="auto" style:use-optimal-row-height="false"/>
    </style:style>
    <style:style style:name="ro12" style:family="table-row">
      <style:table-row-properties style:row-height="10.87mm" fo:break-before="auto" style:use-optimal-row-height="false"/>
    </style:style>
    <style:style style:name="ro13" style:family="table-row">
      <style:table-row-properties style:row-height="32.03mm" fo:break-before="auto" style:use-optimal-row-height="false"/>
    </style:style>
    <style:style style:name="ro14" style:family="table-row">
      <style:table-row-properties style:row-height="11.45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Lucida Sans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06">
      <style:table-cell-properties style:glyph-orientation-vertical="0" fo:border-bottom="0.06pt solid #000000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6">
      <style:table-cell-properties style:glyph-orientation-vertical="0" fo:border-bottom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新細明體" fo:font-size="14pt" style:font-name-asian="新細明體" style:font-size-asian="14pt" style:font-size-complex="14pt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2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2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2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23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24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2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23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24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2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2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24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2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style:font-name-asian="新細明體"/>
    </style:style>
    <style:style style:name="T3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23"/>
        <table:table-column table:style-name="co3" table:default-cell-style-name="ce33"/>
        <table:table-column table:style-name="co4" table:default-cell-style-name="ce33"/>
        <table:table-column table:style-name="co4" table:default-cell-style-name="ce34"/>
        <table:table-column table:style-name="co3" table:default-cell-style-name="ce34"/>
        <table:table-column table:style-name="co5" table:default-cell-style-name="ce33"/>
        <table:table-column table:style-name="co6" table:default-cell-style-name="ce35"/>
        <table:table-row table:style-name="ro1">
          <table:table-cell table:style-name="ce1" office:value-type="string" calcext:value-type="string" table:number-columns-spanned="8" table:number-rows-spanned="1">
            <text:p>The General Budget of Central Government </text:p>
          </table:table-cell>
          <table:covered-table-cell table:number-columns-repeated="7" table:style-name="ce18"/>
        </table:table-row>
        <table:table-row table:style-name="ro1">
          <table:table-cell table:style-name="ce1" office:value-type="string" calcext:value-type="string" table:number-columns-spanned="8" table:number-rows-spanned="1">
            <text:p>by Fund</text:p>
          </table:table-cell>
          <table:covered-table-cell table:style-name="ce18"/>
          <table:covered-table-cell table:style-name="ce18" office:value-type="string" calcext:value-type="string">
            <text:p>基金別預算分析表</text:p>
          </table:covered-table-cell>
          <table:covered-table-cell table:number-columns-repeated="5" table:style-name="ce18"/>
        </table:table-row>
        <table:table-row table:style-name="ro1">
          <table:table-cell table:style-name="ce2" office:value-type="string" calcext:value-type="string" table:number-columns-spanned="8" table:number-rows-spanned="1">
            <text:p>FY2019</text:p>
          </table:table-cell>
          <table:covered-table-cell table:number-columns-repeated="7" table:style-name="ce18"/>
        </table:table-row>
        <table:table-row table:style-name="ro2">
          <table:table-cell table:style-name="ce3" office:value-type="string" calcext:value-type="string" table:number-columns-spanned="8" table:number-rows-spanned="1">
            <text:p>Unit:Thousand NT$ </text:p>
          </table:table-cell>
          <table:covered-table-cell table:number-columns-repeated="7" table:style-name="ce19"/>
        </table:table-row>
        <table:table-row table:style-name="ro3">
          <table:table-cell table:style-name="ce4" office:value-type="string" calcext:value-type="string" table:number-columns-spanned="2" table:number-rows-spanned="2">
            <text:p>Funds</text:p>
          </table:table-cell>
          <table:covered-table-cell table:style-name="ce20"/>
          <table:table-cell table:style-name="ce32" office:value-type="string" calcext:value-type="string" table:number-columns-spanned="2" table:number-rows-spanned="1">
            <text:p>Budget for Current Fiscal Year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Budget for Last Fiscal Year</text:p>
          </table:table-cell>
          <table:covered-table-cell table:style-name="ce32"/>
          <table:table-cell table:style-name="ce44" office:value-type="string" calcext:value-type="string" table:number-columns-spanned="2" table:number-rows-spanned="1">
            <text:p>Change Between Current and Last Fiscal Year</text:p>
          </table:table-cell>
          <table:covered-table-cell table:style-name="ce45"/>
        </table:table-row>
        <table:table-row table:style-name="ro2">
          <table:covered-table-cell table:style-name="ce5"/>
          <table:covered-table-cell table:style-name="ce20"/>
          <table:table-cell table:style-name="ce32" office:value-type="string" calcext:value-type="string">
            <text:p>Revenue</text:p>
          </table:table-cell>
          <table:table-cell table:style-name="ce32" office:value-type="string" calcext:value-type="string">
            <text:p>Expenditure</text:p>
          </table:table-cell>
          <table:table-cell table:style-name="ce32" office:value-type="string" calcext:value-type="string">
            <text:p>Revenue</text:p>
          </table:table-cell>
          <table:table-cell table:style-name="ce32" office:value-type="string" calcext:value-type="string">
            <text:p>Expenditure</text:p>
          </table:table-cell>
          <table:table-cell table:style-name="ce32" office:value-type="string" calcext:value-type="string">
            <text:p>Revenue</text:p>
          </table:table-cell>
          <table:table-cell table:style-name="ce46" office:value-type="string" calcext:value-type="string">
            <text:p>Expenditure</text:p>
          </table:table-cell>
        </table:table-row>
        <table:table-row table:style-name="ro2">
          <table:table-cell table:style-name="ce6" office:value-type="string" calcext:value-type="string" table:number-columns-spanned="2" table:number-rows-spanned="1">
            <text:p>General Funds</text:p>
          </table:table-cell>
          <table:covered-table-cell table:style-name="ce6"/>
          <table:table-cell office:value-type="float" office:value="2001119887" calcext:value-type="float">
            <text:p>2,001,119,887 </text:p>
          </table:table-cell>
          <table:table-cell office:value-type="float" office:value="2111505083" calcext:value-type="float">
            <text:p>2,111,505,083 </text:p>
          </table:table-cell>
          <table:table-cell table:style-name="ce33" office:value-type="float" office:value="1923689256" calcext:value-type="float">
            <text:p>1,923,689,256 </text:p>
          </table:table-cell>
          <table:table-cell table:style-name="ce33" office:value-type="float" office:value="2072548586" calcext:value-type="float">
            <text:p>2,072,548,586 </text:p>
          </table:table-cell>
          <table:table-cell office:value-type="float" office:value="77430631" calcext:value-type="float">
            <text:p>77,430,631 </text:p>
          </table:table-cell>
          <table:table-cell table:style-name="ce47" office:value-type="float" office:value="38956497" calcext:value-type="float">
            <text:p>38,956,497 </text:p>
          </table:table-cell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4"/>General Budget</text:p>
          </table:table-cell>
          <table:covered-table-cell table:style-name="ce7"/>
          <table:table-cell table:style-name="ce34" office:value-type="float" office:value="1992335887" calcext:value-type="float">
            <text:p>1,992,335,887 </text:p>
          </table:table-cell>
          <table:table-cell table:style-name="ce34" office:value-type="float" office:value="1997977761" calcext:value-type="float">
            <text:p>1,997,977,761 </text:p>
          </table:table-cell>
          <table:table-cell office:value-type="float" office:value="1919376256" calcext:value-type="float">
            <text:p>1,919,376,256 </text:p>
          </table:table-cell>
          <table:table-cell office:value-type="float" office:value="1966862309" calcext:value-type="float">
            <text:p>1,966,862,309 </text:p>
          </table:table-cell>
          <table:table-cell table:style-name="ce34" office:value-type="float" office:value="72959631" calcext:value-type="float">
            <text:p>72,959,631 </text:p>
          </table:table-cell>
          <table:table-cell table:style-name="ce43" office:value-type="float" office:value="31115452" calcext:value-type="float">
            <text:p>31,115,452 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4"/>Special Budget</text:p>
          </table:table-cell>
          <table:covered-table-cell table:style-name="ce8"/>
          <table:table-cell table:style-name="ce34" office:value-type="float" office:value="8784000" calcext:value-type="float">
            <text:p>8,784,000 </text:p>
          </table:table-cell>
          <table:table-cell table:style-name="ce34" office:value-type="float" office:value="113527322" calcext:value-type="float">
            <text:p>113,527,322 </text:p>
          </table:table-cell>
          <table:table-cell office:value-type="float" office:value="4313000" calcext:value-type="float">
            <text:p>4,313,000 </text:p>
          </table:table-cell>
          <table:table-cell office:value-type="float" office:value="105686277" calcext:value-type="float">
            <text:p>105,686,277 </text:p>
          </table:table-cell>
          <table:table-cell table:style-name="ce34" office:value-type="float" office:value="4471000" calcext:value-type="float">
            <text:p>4,471,000 </text:p>
          </table:table-cell>
          <table:table-cell table:style-name="ce43" office:value-type="float" office:value="7841045" calcext:value-type="float">
            <text:p>7,841,045 </text:p>
          </table:table-cell>
        </table:table-row>
        <table:table-row table:style-name="ro2">
          <table:table-cell table:style-name="ce7" office:value-type="string" calcext:value-type="string" table:number-columns-spanned="2" table:number-rows-spanned="1">
            <text:p>Special Funds</text:p>
          </table:table-cell>
          <table:covered-table-cell table:style-name="ce7"/>
          <table:table-cell table:style-name="ce35" office:value-type="float" office:value="5585587883" calcext:value-type="float">
            <text:p>5,585,587,883 </text:p>
          </table:table-cell>
          <table:table-cell table:style-name="ce35" office:value-type="float" office:value="5327244499" calcext:value-type="float">
            <text:p>5,327,244,499 </text:p>
          </table:table-cell>
          <table:table-cell table:style-name="ce35" office:value-type="float" office:value="5361312577" calcext:value-type="float">
            <text:p>5,361,312,577 </text:p>
          </table:table-cell>
          <table:table-cell table:style-name="ce35" office:value-type="float" office:value="5105254471" calcext:value-type="float">
            <text:p>5,105,254,471 </text:p>
          </table:table-cell>
          <table:table-cell table:style-name="ce35" office:value-type="float" office:value="224275306" calcext:value-type="float">
            <text:p>224,275,306 </text:p>
          </table:table-cell>
          <table:table-cell office:value-type="float" office:value="221990028" calcext:value-type="float">
            <text:p>221,990,028 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4"/>Enterprise Revolving Funds</text:p>
          </table:table-cell>
          <table:covered-table-cell table:style-name="ce8"/>
          <table:table-cell office:value-type="float" office:value="2754560241" calcext:value-type="float">
            <text:p>2,754,560,241 </text:p>
          </table:table-cell>
          <table:table-cell office:value-type="float" office:value="2544280778" calcext:value-type="float">
            <text:p>2,544,280,778 </text:p>
          </table:table-cell>
          <table:table-cell table:style-name="ce33" office:value-type="float" office:value="2701442770" calcext:value-type="float">
            <text:p>2,701,442,770 </text:p>
          </table:table-cell>
          <table:table-cell table:style-name="ce33" office:value-type="float" office:value="2485644311" calcext:value-type="float">
            <text:p>2,485,644,311 </text:p>
          </table:table-cell>
          <table:table-cell table:style-name="ce35" office:value-type="float" office:value="53117471" calcext:value-type="float">
            <text:p>53,117,471 </text:p>
          </table:table-cell>
          <table:table-cell office:value-type="float" office:value="58636467" calcext:value-type="float">
            <text:p>58,636,467 </text:p>
          </table:table-cell>
        </table:table-row>
        <table:table-row table:style-name="ro4">
          <table:table-cell office:value-type="float" office:value="1" calcext:value-type="float">
            <text:p>1.</text:p>
          </table:table-cell>
          <table:table-cell table:style-name="ce21" office:value-type="string" calcext:value-type="string">
            <text:p>Central Bank of China <text:span text:style-name="T2">(</text:span><text:span text:style-name="T3">Taiwan</text:span><text:span text:style-name="T4">)</text:span></text:p>
          </table:table-cell>
          <table:table-cell office:value-type="float" office:value="375138289" calcext:value-type="float">
            <text:p>375,138,289 </text:p>
          </table:table-cell>
          <table:table-cell office:value-type="float" office:value="224747966" calcext:value-type="float">
            <text:p>224,747,966 </text:p>
          </table:table-cell>
          <table:table-cell table:style-name="ce33" office:value-type="float" office:value="364183807" calcext:value-type="float">
            <text:p>364,183,807 </text:p>
          </table:table-cell>
          <table:table-cell table:style-name="ce33" office:value-type="float" office:value="213807912" calcext:value-type="float">
            <text:p>213,807,912 </text:p>
          </table:table-cell>
          <table:table-cell table:style-name="ce35" office:value-type="float" office:value="10954482" calcext:value-type="float">
            <text:p>10,954,482 </text:p>
          </table:table-cell>
          <table:table-cell office:value-type="float" office:value="10940054" calcext:value-type="float">
            <text:p>10,940,054 </text:p>
          </table:table-cell>
        </table:table-row>
        <table:table-row table:style-name="ro5">
          <table:table-cell office:value-type="float" office:value="2" calcext:value-type="float">
            <text:p>2.</text:p>
          </table:table-cell>
          <table:table-cell table:style-name="ce21" office:value-type="string" calcext:value-type="string">
            <text:p>Taiwan Sugar Corporation</text:p>
          </table:table-cell>
          <table:table-cell office:value-type="float" office:value="35311167" calcext:value-type="float">
            <text:p>35,311,167 </text:p>
          </table:table-cell>
          <table:table-cell office:value-type="float" office:value="32615643" calcext:value-type="float">
            <text:p>32,615,643 </text:p>
          </table:table-cell>
          <table:table-cell office:value-type="float" office:value="35922182" calcext:value-type="float">
            <text:p>35,922,182 </text:p>
          </table:table-cell>
          <table:table-cell office:value-type="float" office:value="33270637" calcext:value-type="float">
            <text:p>33,270,637 </text:p>
          </table:table-cell>
          <table:table-cell table:style-name="ce35" office:value-type="float" office:value="-611015" calcext:value-type="float">
            <text:p>-611,015 </text:p>
          </table:table-cell>
          <table:table-cell office:value-type="float" office:value="-654994" calcext:value-type="float">
            <text:p>-654,994 </text:p>
          </table:table-cell>
        </table:table-row>
        <table:table-row table:style-name="ro6">
          <table:table-cell office:value-type="float" office:value="3" calcext:value-type="float">
            <text:p>3.</text:p>
          </table:table-cell>
          <table:table-cell table:style-name="ce21" office:value-type="string" calcext:value-type="string">
            <text:p>Chinese Petroleum Corporation (CPC<text:span text:style-name="T1">)</text:span></text:p>
          </table:table-cell>
          <table:table-cell office:value-type="float" office:value="845854364" calcext:value-type="float">
            <text:p>845,854,364 </text:p>
          </table:table-cell>
          <table:table-cell office:value-type="float" office:value="829812842" calcext:value-type="float">
            <text:p>829,812,842 </text:p>
          </table:table-cell>
          <table:table-cell table:style-name="ce33" office:value-type="float" office:value="847426956" calcext:value-type="float">
            <text:p>847,426,956 </text:p>
          </table:table-cell>
          <table:table-cell table:style-name="ce33" office:value-type="float" office:value="833832105" calcext:value-type="float">
            <text:p>833,832,105 </text:p>
          </table:table-cell>
          <table:table-cell table:style-name="ce35" office:value-type="float" office:value="-1572592" calcext:value-type="float">
            <text:p>-1,572,592 </text:p>
          </table:table-cell>
          <table:table-cell office:value-type="float" office:value="-4019263" calcext:value-type="float">
            <text:p>-4,019,263 </text:p>
          </table:table-cell>
        </table:table-row>
        <table:table-row table:style-name="ro5">
          <table:table-cell office:value-type="float" office:value="4" calcext:value-type="float">
            <text:p>4.</text:p>
          </table:table-cell>
          <table:table-cell table:style-name="ce21" office:value-type="string" calcext:value-type="string">
            <text:p>Taiwan Power Company</text:p>
          </table:table-cell>
          <table:table-cell table:style-name="ce34" office:value-type="float" office:value="626368590" calcext:value-type="float">
            <text:p>626,368,590 </text:p>
          </table:table-cell>
          <table:table-cell table:style-name="ce34" office:value-type="float" office:value="624149021" calcext:value-type="float">
            <text:p>624,149,021 </text:p>
          </table:table-cell>
          <table:table-cell office:value-type="float" office:value="604783078" calcext:value-type="float">
            <text:p>604,783,078 </text:p>
          </table:table-cell>
          <table:table-cell office:value-type="float" office:value="594889034" calcext:value-type="float">
            <text:p>594,889,034 </text:p>
          </table:table-cell>
          <table:table-cell table:style-name="ce43" office:value-type="float" office:value="21585512" calcext:value-type="float">
            <text:p>21,585,512 </text:p>
          </table:table-cell>
          <table:table-cell table:style-name="ce43" office:value-type="float" office:value="29259987" calcext:value-type="float">
            <text:p>29,259,987 </text:p>
          </table:table-cell>
        </table:table-row>
        <table:table-row table:style-name="ro5">
          <table:table-cell office:value-type="float" office:value="5" calcext:value-type="float">
            <text:p>5.</text:p>
          </table:table-cell>
          <table:table-cell table:style-name="ce21" office:value-type="string" calcext:value-type="string">
            <text:p>Taiwan Water Corporation</text:p>
          </table:table-cell>
          <table:table-cell office:value-type="float" office:value="30978389" calcext:value-type="float">
            <text:p>30,978,389 </text:p>
          </table:table-cell>
          <table:table-cell office:value-type="float" office:value="31063475" calcext:value-type="float">
            <text:p>31,063,475 </text:p>
          </table:table-cell>
          <table:table-cell table:style-name="ce33" office:value-type="float" office:value="29836136" calcext:value-type="float">
            <text:p>29,836,136 </text:p>
          </table:table-cell>
          <table:table-cell table:style-name="ce33" office:value-type="float" office:value="30179513" calcext:value-type="float">
            <text:p>30,179,513 </text:p>
          </table:table-cell>
          <table:table-cell table:style-name="ce35" office:value-type="float" office:value="1142253" calcext:value-type="float">
            <text:p>1,142,253 </text:p>
          </table:table-cell>
          <table:table-cell office:value-type="float" office:value="883962" calcext:value-type="float">
            <text:p>883,962 </text:p>
          </table:table-cell>
        </table:table-row>
        <table:table-row table:style-name="ro6">
          <table:table-cell office:value-type="float" office:value="6" calcext:value-type="float">
            <text:p>6.</text:p>
          </table:table-cell>
          <table:table-cell table:style-name="ce21" office:value-type="string" calcext:value-type="string">
            <text:p>The Export-Import Bank of the Republic of China</text:p>
          </table:table-cell>
          <table:table-cell office:value-type="float" office:value="2514676" calcext:value-type="float">
            <text:p>2,514,676 </text:p>
          </table:table-cell>
          <table:table-cell office:value-type="float" office:value="1938648" calcext:value-type="float">
            <text:p>1,938,648 </text:p>
          </table:table-cell>
          <table:table-cell office:value-type="float" office:value="2428675" calcext:value-type="float">
            <text:p>2,428,675 </text:p>
          </table:table-cell>
          <table:table-cell office:value-type="float" office:value="1877873" calcext:value-type="float">
            <text:p>1,877,873 </text:p>
          </table:table-cell>
          <table:table-cell table:style-name="ce35" office:value-type="float" office:value="86001" calcext:value-type="float">
            <text:p>86,001 </text:p>
          </table:table-cell>
          <table:table-cell office:value-type="float" office:value="60775" calcext:value-type="float">
            <text:p>60,775 </text:p>
          </table:table-cell>
        </table:table-row>
        <table:table-row table:style-name="ro6">
          <table:table-cell office:value-type="float" office:value="7" calcext:value-type="float">
            <text:p>7.</text:p>
          </table:table-cell>
          <table:table-cell table:style-name="ce21" office:value-type="string" calcext:value-type="string">
            <text:p>Taiwan Financial Holdings Co., Ltd.</text:p>
          </table:table-cell>
          <table:table-cell office:value-type="float" office:value="340320641" calcext:value-type="float">
            <text:p>340,320,641 </text:p>
          </table:table-cell>
          <table:table-cell office:value-type="float" office:value="334322209" calcext:value-type="float">
            <text:p>334,322,209 </text:p>
          </table:table-cell>
          <table:table-cell office:value-type="float" office:value="314661128" calcext:value-type="float">
            <text:p>314,661,128 </text:p>
          </table:table-cell>
          <table:table-cell office:value-type="float" office:value="308648554" calcext:value-type="float">
            <text:p>308,648,554 </text:p>
          </table:table-cell>
          <table:table-cell table:style-name="ce35" office:value-type="float" office:value="25659513" calcext:value-type="float">
            <text:p>25,659,513 </text:p>
          </table:table-cell>
          <table:table-cell office:value-type="float" office:value="25673655" calcext:value-type="float">
            <text:p>25,673,655 </text:p>
          </table:table-cell>
        </table:table-row>
        <table:table-row table:style-name="ro5">
          <table:table-cell office:value-type="float" office:value="8" calcext:value-type="float">
            <text:p>8.</text:p>
          </table:table-cell>
          <table:table-cell table:style-name="ce22" office:value-type="string" calcext:value-type="string">
            <text:p>Land Bank of Taiwan</text:p>
          </table:table-cell>
          <table:table-cell table:style-name="ce36" office:value-type="float" office:value="53359122" calcext:value-type="float">
            <text:p><text:s/>53,359,122 </text:p>
          </table:table-cell>
          <table:table-cell table:style-name="ce36" office:value-type="float" office:value="45658817" calcext:value-type="float">
            <text:p><text:s/>45,658,817 </text:p>
          </table:table-cell>
          <table:table-cell table:style-name="ce40" office:value-type="float" office:value="52711351" calcext:value-type="float">
            <text:p><text:s/>52,711,351 </text:p>
          </table:table-cell>
          <table:table-cell table:style-name="ce40" office:value-type="float" office:value="44496419" calcext:value-type="float">
            <text:p><text:s/>44,496,419 </text:p>
          </table:table-cell>
          <table:table-cell table:style-name="ce35" office:value-type="float" office:value="647771" calcext:value-type="float">
            <text:p>647,771 </text:p>
          </table:table-cell>
          <table:table-cell office:value-type="float" office:value="1162398" calcext:value-type="float">
            <text:p>1,162,398 </text:p>
          </table:table-cell>
        </table:table-row>
        <table:table-row table:style-name="ro6">
          <table:table-cell office:value-type="float" office:value="9" calcext:value-type="float">
            <text:p>9.</text:p>
          </table:table-cell>
          <table:table-cell table:style-name="ce21" office:value-type="string" calcext:value-type="string">
            <text:p>Printing Plant, Ministry of Finance</text:p>
          </table:table-cell>
          <table:table-cell office:value-type="float" office:value="916130" calcext:value-type="float">
            <text:p>916,130 </text:p>
          </table:table-cell>
          <table:table-cell office:value-type="float" office:value="832978" calcext:value-type="float">
            <text:p>832,978 </text:p>
          </table:table-cell>
          <table:table-cell office:value-type="float" office:value="954176" calcext:value-type="float">
            <text:p>954,176 </text:p>
          </table:table-cell>
          <table:table-cell office:value-type="float" office:value="862212" calcext:value-type="float">
            <text:p>862,212 </text:p>
          </table:table-cell>
          <table:table-cell table:style-name="ce35" office:value-type="float" office:value="-38046" calcext:value-type="float">
            <text:p>-38,046 </text:p>
          </table:table-cell>
          <table:table-cell office:value-type="float" office:value="-29234" calcext:value-type="float">
            <text:p>-29,234 </text:p>
          </table:table-cell>
        </table:table-row>
        <table:table-row table:style-name="ro6">
          <table:table-cell office:value-type="float" office:value="10" calcext:value-type="float">
            <text:p>10.</text:p>
          </table:table-cell>
          <table:table-cell table:style-name="ce21" office:value-type="string" calcext:value-type="string">
            <text:p>Taiwan Tobacco &amp; Liquor Corporation</text:p>
          </table:table-cell>
          <table:table-cell office:value-type="float" office:value="78765288" calcext:value-type="float">
            <text:p>78,765,288 </text:p>
          </table:table-cell>
          <table:table-cell office:value-type="float" office:value="72115274" calcext:value-type="float">
            <text:p>72,115,274 </text:p>
          </table:table-cell>
          <table:table-cell table:style-name="ce33" office:value-type="float" office:value="81869679" calcext:value-type="float">
            <text:p>81,869,679 </text:p>
          </table:table-cell>
          <table:table-cell table:style-name="ce33" office:value-type="float" office:value="74982874" calcext:value-type="float">
            <text:p>74,982,874 </text:p>
          </table:table-cell>
          <table:table-cell table:style-name="ce35" office:value-type="float" office:value="-3104391" calcext:value-type="float">
            <text:p>-3,104,391 </text:p>
          </table:table-cell>
          <table:table-cell office:value-type="float" office:value="-2867600" calcext:value-type="float">
            <text:p>-2,867,600 </text:p>
          </table:table-cell>
        </table:table-row>
        <table:table-row table:style-name="ro5">
          <table:table-cell office:value-type="float" office:value="11" calcext:value-type="float">
            <text:p>11.</text:p>
          </table:table-cell>
          <table:table-cell table:style-name="ce21" office:value-type="string" calcext:value-type="string">
            <text:p>Chunghwa Post Co., Ltd.</text:p>
          </table:table-cell>
          <table:table-cell office:value-type="float" office:value="281955045" calcext:value-type="float">
            <text:p>281,955,045 </text:p>
          </table:table-cell>
          <table:table-cell table:style-name="ce35" office:value-type="float" office:value="273126058" calcext:value-type="float">
            <text:p>273,126,058 </text:p>
          </table:table-cell>
          <table:table-cell office:value-type="float" office:value="286501459" calcext:value-type="float">
            <text:p>286,501,459 </text:p>
          </table:table-cell>
          <table:table-cell table:style-name="ce43" office:value-type="float" office:value="277708813" calcext:value-type="float">
            <text:p>277,708,813 </text:p>
          </table:table-cell>
          <table:table-cell table:style-name="ce35" office:value-type="float" office:value="-4546414" calcext:value-type="float">
            <text:p>-4,546,414 </text:p>
          </table:table-cell>
          <table:table-cell office:value-type="float" office:value="-4582755" calcext:value-type="float">
            <text:p>-4,582,755 </text:p>
          </table:table-cell>
        </table:table-row>
        <table:table-row table:style-name="ro5">
          <table:table-cell office:value-type="float" office:value="12" calcext:value-type="float">
            <text:p>12.</text:p>
          </table:table-cell>
          <table:table-cell table:style-name="ce21" office:value-type="string" calcext:value-type="string">
            <text:p>Taiwan Railway</text:p>
          </table:table-cell>
          <table:table-cell office:value-type="float" office:value="30194136" calcext:value-type="float">
            <text:p>30,194,136 </text:p>
          </table:table-cell>
          <table:table-cell table:style-name="ce35" office:value-type="float" office:value="32374534" calcext:value-type="float">
            <text:p>32,374,534 </text:p>
          </table:table-cell>
          <table:table-cell table:style-name="ce33" office:value-type="float" office:value="28363397" calcext:value-type="float">
            <text:p>28,363,397 </text:p>
          </table:table-cell>
          <table:table-cell table:style-name="ce35" office:value-type="float" office:value="31209104" calcext:value-type="float">
            <text:p>31,209,104 </text:p>
          </table:table-cell>
          <table:table-cell table:style-name="ce35" office:value-type="float" office:value="1830739" calcext:value-type="float">
            <text:p>1,830,739 </text:p>
          </table:table-cell>
          <table:table-cell office:value-type="float" office:value="1165430" calcext:value-type="float">
            <text:p>1,165,430 </text:p>
          </table:table-cell>
        </table:table-row>
        <table:table-row table:style-name="ro6">
          <table:table-cell office:value-type="float" office:value="13" calcext:value-type="float">
            <text:p>13.</text:p>
          </table:table-cell>
          <table:table-cell office:value-type="string" calcext:value-type="string">
            <text:p>Taiwan International Ports Corporation</text:p>
          </table:table-cell>
          <table:table-cell office:value-type="float" office:value="21007792" calcext:value-type="float">
            <text:p>21,007,792 </text:p>
          </table:table-cell>
          <table:table-cell table:style-name="ce35" office:value-type="float" office:value="15547208" calcext:value-type="float">
            <text:p>15,547,208 </text:p>
          </table:table-cell>
          <table:table-cell office:value-type="float" office:value="21099034" calcext:value-type="float">
            <text:p>21,099,034 </text:p>
          </table:table-cell>
          <table:table-cell table:style-name="ce43" office:value-type="float" office:value="15318765" calcext:value-type="float">
            <text:p>15,318,765 </text:p>
          </table:table-cell>
          <table:table-cell table:style-name="ce35" office:value-type="float" office:value="-91242" calcext:value-type="float">
            <text:p>-91,242 </text:p>
          </table:table-cell>
          <table:table-cell office:value-type="float" office:value="228443" calcext:value-type="float">
            <text:p>228,443 </text:p>
          </table:table-cell>
        </table:table-row>
        <table:table-row table:style-name="ro6">
          <table:table-cell office:value-type="float" office:value="14" calcext:value-type="float">
            <text:p>14.</text:p>
          </table:table-cell>
          <table:table-cell office:value-type="string" calcext:value-type="string">
            <text:p>International Airport Park Corporation Limited</text:p>
          </table:table-cell>
          <table:table-cell office:value-type="float" office:value="21735575" calcext:value-type="float">
            <text:p>21,735,575 </text:p>
          </table:table-cell>
          <table:table-cell table:style-name="ce35" office:value-type="float" office:value="15835068" calcext:value-type="float">
            <text:p>15,835,068 </text:p>
          </table:table-cell>
          <table:table-cell office:value-type="float" office:value="21001784" calcext:value-type="float">
            <text:p>21,001,784 </text:p>
          </table:table-cell>
          <table:table-cell table:style-name="ce43" office:value-type="float" office:value="14860568" calcext:value-type="float">
            <text:p>14,860,568 </text:p>
          </table:table-cell>
          <table:table-cell table:style-name="ce35" office:value-type="float" office:value="733791" calcext:value-type="float">
            <text:p>733,791 </text:p>
          </table:table-cell>
          <table:table-cell office:value-type="float" office:value="974500" calcext:value-type="float">
            <text:p>974,500 </text:p>
          </table:table-cell>
        </table:table-row>
        <table:table-row table:style-name="ro5">
          <table:table-cell office:value-type="float" office:value="15" calcext:value-type="float">
            <text:p>15.</text:p>
          </table:table-cell>
          <table:table-cell office:value-type="string" calcext:value-type="string">
            <text:p>Central Deposit Insurance Corp.</text:p>
          </table:table-cell>
          <table:table-cell table:number-columns-repeated="2" office:value-type="float" office:value="10141037" calcext:value-type="float">
            <text:p>10,141,037 </text:p>
          </table:table-cell>
          <table:table-cell table:number-columns-repeated="2" office:value-type="float" office:value="9699928" calcext:value-type="float">
            <text:p>9,699,928 </text:p>
          </table:table-cell>
          <table:table-cell table:style-name="ce35" office:value-type="float" office:value="441109" calcext:value-type="float">
            <text:p>441,109 </text:p>
          </table:table-cell>
          <table:table-cell office:value-type="float" office:value="441109" calcext:value-type="float">
            <text:p>441,109 </text:p>
          </table:table-cell>
        </table:table-row>
        <table:table-row table:style-name="ro6">
          <table:table-cell table:style-name="ce10" office:value-type="string" calcext:value-type="string" table:number-columns-spanned="2" table:number-rows-spanned="1">
            <text:p> Non-Profit Revolving Funds－</text:p>
            <text:p>      Operation Funds</text:p>
          </table:table-cell>
          <table:covered-table-cell table:style-name="ce24"/>
          <table:table-cell office:value-type="float" office:value="1740383816" calcext:value-type="float">
            <text:p>1,740,383,816 </text:p>
          </table:table-cell>
          <table:table-cell office:value-type="float" office:value="1713032507" calcext:value-type="float">
            <text:p>1,713,032,507 </text:p>
          </table:table-cell>
          <table:table-cell office:value-type="float" office:value="1623042789" calcext:value-type="float">
            <text:p>1,623,042,789 </text:p>
          </table:table-cell>
          <table:table-cell office:value-type="float" office:value="1586762014" calcext:value-type="float">
            <text:p>1,586,762,014 </text:p>
          </table:table-cell>
          <table:table-cell office:value-type="float" office:value="117341027" calcext:value-type="float">
            <text:p>117,341,027 </text:p>
          </table:table-cell>
          <table:table-cell office:value-type="float" office:value="126270493" calcext:value-type="float">
            <text:p>126,270,493 </text:p>
          </table:table-cell>
        </table:table-row>
        <table:table-row table:style-name="ro6">
          <table:table-cell office:value-type="float" office:value="1" calcext:value-type="float">
            <text:p>1.</text:p>
          </table:table-cell>
          <table:table-cell office:value-type="string" calcext:value-type="string">
            <text:p>Development Fund, Executive Yuan</text:p>
          </table:table-cell>
          <table:table-cell office:value-type="float" office:value="16383616" calcext:value-type="float">
            <text:p>16,383,616 </text:p>
          </table:table-cell>
          <table:table-cell office:value-type="float" office:value="867583" calcext:value-type="float">
            <text:p>867,583 </text:p>
          </table:table-cell>
          <table:table-cell office:value-type="float" office:value="14418203" calcext:value-type="float">
            <text:p>14,418,203 </text:p>
          </table:table-cell>
          <table:table-cell office:value-type="float" office:value="1002711" calcext:value-type="float">
            <text:p>1,002,711 </text:p>
          </table:table-cell>
          <table:table-cell office:value-type="float" office:value="1965413" calcext:value-type="float">
            <text:p>1,965,413 </text:p>
          </table:table-cell>
          <table:table-cell office:value-type="float" office:value="-135128" calcext:value-type="float">
            <text:p>-135,128 </text:p>
          </table:table-cell>
        </table:table-row>
        <table:table-row table:style-name="ro5">
          <table:table-cell office:value-type="float" office:value="2" calcext:value-type="float">
            <text:p>2.</text:p>
          </table:table-cell>
          <table:table-cell office:value-type="string" calcext:value-type="string">
            <text:p>Construction and Planning Fund</text:p>
          </table:table-cell>
          <table:table-cell office:value-type="float" office:value="2727972" calcext:value-type="float">
            <text:p>2,727,972 </text:p>
          </table:table-cell>
          <table:table-cell office:value-type="float" office:value="12512905" calcext:value-type="float">
            <text:p>12,512,905 </text:p>
          </table:table-cell>
          <table:table-cell office:value-type="float" office:value="3770184" calcext:value-type="float">
            <text:p>3,770,184 </text:p>
          </table:table-cell>
          <table:table-cell office:value-type="float" office:value="11225125" calcext:value-type="float">
            <text:p>11,225,125 </text:p>
          </table:table-cell>
          <table:table-cell office:value-type="float" office:value="-1042212" calcext:value-type="float">
            <text:p>-1,042,212 </text:p>
          </table:table-cell>
          <table:table-cell office:value-type="float" office:value="1287780" calcext:value-type="float">
            <text:p>1,287,780 </text:p>
          </table:table-cell>
        </table:table-row>
        <table:table-row table:style-name="ro7">
          <table:table-cell office:value-type="float" office:value="3" calcext:value-type="float">
            <text:p>3.</text:p>
          </table:table-cell>
          <table:table-cell office:value-type="string" calcext:value-type="string">
            <text:p>The Revolving Fund of Production and Services for Military Personnel</text:p>
          </table:table-cell>
          <table:table-cell office:value-type="float" office:value="31389002" calcext:value-type="float">
            <text:p>31,389,002 </text:p>
          </table:table-cell>
          <table:table-cell office:value-type="float" office:value="30348733" calcext:value-type="float">
            <text:p>30,348,733 </text:p>
          </table:table-cell>
          <table:table-cell office:value-type="float" office:value="28783153" calcext:value-type="float">
            <text:p>28,783,153 </text:p>
          </table:table-cell>
          <table:table-cell office:value-type="float" office:value="26624742" calcext:value-type="float">
            <text:p>26,624,742 </text:p>
          </table:table-cell>
          <table:table-cell office:value-type="float" office:value="2605849" calcext:value-type="float">
            <text:p>2,605,849 </text:p>
          </table:table-cell>
          <table:table-cell office:value-type="float" office:value="3723991" calcext:value-type="float">
            <text:p>3,723,991 </text:p>
          </table:table-cell>
        </table:table-row>
        <table:table-row table:style-name="ro8">
          <table:table-cell table:style-name="ce11" office:value-type="float" office:value="4" calcext:value-type="float">
            <text:p>4.</text:p>
          </table:table-cell>
          <table:table-cell office:value-type="string" calcext:value-type="string">
            <text:p>The Revolving Fund of Rebuilding Old Quarters for Military Dependents</text:p>
          </table:table-cell>
          <table:table-cell office:value-type="float" office:value="1383218" calcext:value-type="float">
            <text:p>1,383,218 </text:p>
          </table:table-cell>
          <table:table-cell office:value-type="float" office:value="1845094" calcext:value-type="float">
            <text:p>1,845,094 </text:p>
          </table:table-cell>
          <table:table-cell office:value-type="float" office:value="1784097" calcext:value-type="float">
            <text:p>1,784,097 </text:p>
          </table:table-cell>
          <table:table-cell office:value-type="float" office:value="2151436" calcext:value-type="float">
            <text:p>2,151,436 </text:p>
          </table:table-cell>
          <table:table-cell office:value-type="float" office:value="-400879" calcext:value-type="float">
            <text:p>-400,879 </text:p>
          </table:table-cell>
          <table:table-cell office:value-type="float" office:value="-306342" calcext:value-type="float">
            <text:p>-306,342 </text:p>
          </table:table-cell>
        </table:table-row>
        <table:table-row table:style-name="ro6">
          <table:table-cell table:style-name="ce11" office:value-type="float" office:value="5" calcext:value-type="float">
            <text:p>5.</text:p>
          </table:table-cell>
          <table:table-cell office:value-type="string" calcext:value-type="string">
            <text:p>Local Construction Fund of the Ministry of Finance</text:p>
          </table:table-cell>
          <table:table-cell office:value-type="float" office:value="71741" calcext:value-type="float">
            <text:p>71,741 </text:p>
          </table:table-cell>
          <table:table-cell office:value-type="float" office:value="8989" calcext:value-type="float">
            <text:p>8,989 </text:p>
          </table:table-cell>
          <table:table-cell office:value-type="float" office:value="93363" calcext:value-type="float">
            <text:p>93,363 </text:p>
          </table:table-cell>
          <table:table-cell office:value-type="float" office:value="8776" calcext:value-type="float">
            <text:p>8,776 </text:p>
          </table:table-cell>
          <table:table-cell office:value-type="float" office:value="-21622" calcext:value-type="float">
            <text:p>-21,622 </text:p>
          </table:table-cell>
          <table:table-cell office:value-type="float" office:value="213" calcext:value-type="float">
            <text:p>213 </text:p>
          </table:table-cell>
        </table:table-row>
        <table:table-row table:style-name="ro9">
          <table:table-cell office:value-type="float" office:value="6" calcext:value-type="float">
            <text:p>6.</text:p>
          </table:table-cell>
          <table:table-cell office:value-type="string" calcext:value-type="string">
            <text:p>National University Operation Fund(Summary of 48 National University)</text:p>
          </table:table-cell>
          <table:table-cell office:value-type="float" office:value="121221683" calcext:value-type="float">
            <text:p>121,221,683 </text:p>
          </table:table-cell>
          <table:table-cell office:value-type="float" office:value="126916461" calcext:value-type="float">
            <text:p>126,916,461 </text:p>
          </table:table-cell>
          <table:table-cell office:value-type="float" office:value="115127612" calcext:value-type="float">
            <text:p>115,127,612 </text:p>
          </table:table-cell>
          <table:table-cell office:value-type="float" office:value="121193380" calcext:value-type="float">
            <text:p>121,193,380 </text:p>
          </table:table-cell>
          <table:table-cell office:value-type="float" office:value="6094071" calcext:value-type="float">
            <text:p>6,094,071 </text:p>
          </table:table-cell>
          <table:table-cell office:value-type="float" office:value="5723081" calcext:value-type="float">
            <text:p>5,723,081 </text:p>
          </table:table-cell>
        </table:table-row>
        <table:table-row table:style-name="ro6">
          <table:table-cell office:value-type="float" office:value="7" calcext:value-type="float">
            <text:p>7.</text:p>
          </table:table-cell>
          <table:table-cell table:style-name="ce25" office:value-type="string" calcext:value-type="string">
            <text:p>National Taiwan University Hospital Operations Fund</text:p>
          </table:table-cell>
          <table:table-cell office:value-type="float" office:value="37347775" calcext:value-type="float">
            <text:p>37,347,775 </text:p>
          </table:table-cell>
          <table:table-cell office:value-type="float" office:value="34625548" calcext:value-type="float">
            <text:p>34,625,548 </text:p>
          </table:table-cell>
          <table:table-cell office:value-type="float" office:value="36139518" calcext:value-type="float">
            <text:p>36,139,518 </text:p>
          </table:table-cell>
          <table:table-cell office:value-type="float" office:value="33642741" calcext:value-type="float">
            <text:p>33,642,741 </text:p>
          </table:table-cell>
          <table:table-cell office:value-type="float" office:value="1208257" calcext:value-type="float">
            <text:p>1,208,257 </text:p>
          </table:table-cell>
          <table:table-cell office:value-type="float" office:value="982807" calcext:value-type="float">
            <text:p>982,807 </text:p>
          </table:table-cell>
        </table:table-row>
        <table:table-row table:style-name="ro6">
          <table:table-cell office:value-type="float" office:value="8" calcext:value-type="float">
            <text:p>8.</text:p>
          </table:table-cell>
          <table:table-cell table:style-name="ce26" office:value-type="string" calcext:value-type="string">
            <text:p>National Cheng Kung University Hospital Operation Fund</text:p>
          </table:table-cell>
          <table:table-cell office:value-type="float" office:value="13050786" calcext:value-type="float">
            <text:p>13,050,786 </text:p>
          </table:table-cell>
          <table:table-cell office:value-type="float" office:value="12938833" calcext:value-type="float">
            <text:p>12,938,833 </text:p>
          </table:table-cell>
          <table:table-cell office:value-type="float" office:value="12103086" calcext:value-type="float">
            <text:p>12,103,086 </text:p>
          </table:table-cell>
          <table:table-cell office:value-type="float" office:value="11991686" calcext:value-type="float">
            <text:p>11,991,686 </text:p>
          </table:table-cell>
          <table:table-cell office:value-type="float" office:value="947700" calcext:value-type="float">
            <text:p>947,700 </text:p>
          </table:table-cell>
          <table:table-cell office:value-type="float" office:value="947147" calcext:value-type="float">
            <text:p>947,147 </text:p>
          </table:table-cell>
        </table:table-row>
        <table:table-row table:style-name="ro6">
          <table:table-cell table:style-name="ce11" office:value-type="float" office:value="9" calcext:value-type="float">
            <text:p>9.</text:p>
          </table:table-cell>
          <table:table-cell table:style-name="ce26" office:value-type="string" calcext:value-type="string">
            <text:p>National Yang Ming University Hospital Operation Fund</text:p>
          </table:table-cell>
          <table:table-cell office:value-type="float" office:value="3007245" calcext:value-type="float">
            <text:p>3,007,245 </text:p>
          </table:table-cell>
          <table:table-cell office:value-type="float" office:value="3004275" calcext:value-type="float">
            <text:p>3,004,275 </text:p>
          </table:table-cell>
          <table:table-cell office:value-type="float" office:value="2865635" calcext:value-type="float">
            <text:p>2,865,635 </text:p>
          </table:table-cell>
          <table:table-cell office:value-type="float" office:value="2856345" calcext:value-type="float">
            <text:p>2,856,345 </text:p>
          </table:table-cell>
          <table:table-cell office:value-type="float" office:value="141610" calcext:value-type="float">
            <text:p>141,610 </text:p>
          </table:table-cell>
          <table:table-cell office:value-type="float" office:value="147930" calcext:value-type="float">
            <text:p>147,930 </text:p>
          </table:table-cell>
        </table:table-row>
        <table:table-row table:style-name="ro6">
          <table:table-cell table:style-name="ce11" office:value-type="float" office:value="10" calcext:value-type="float">
            <text:p>10.</text:p>
          </table:table-cell>
          <table:table-cell table:style-name="ce26" office:value-type="string" calcext:value-type="string">
            <text:p>National Social Education Operation Fund <text:s/></text:p>
          </table:table-cell>
          <table:table-cell office:value-type="float" office:value="1974080" calcext:value-type="float">
            <text:p>1,974,080 </text:p>
          </table:table-cell>
          <table:table-cell office:value-type="float" office:value="2499923" calcext:value-type="float">
            <text:p>2,499,923 </text:p>
          </table:table-cell>
          <table:table-cell office:value-type="float" office:value="1984121" calcext:value-type="float">
            <text:p>1,984,121 </text:p>
          </table:table-cell>
          <table:table-cell office:value-type="float" office:value="2312821" calcext:value-type="float">
            <text:p>2,312,821 </text:p>
          </table:table-cell>
          <table:table-cell office:value-type="float" office:value="-10041" calcext:value-type="float">
            <text:p>-10,041 </text:p>
          </table:table-cell>
          <table:table-cell office:value-type="float" office:value="187102" calcext:value-type="float">
            <text:p>187,102 </text:p>
          </table:table-cell>
        </table:table-row>
        <table:table-row table:style-name="ro6">
          <table:table-cell office:value-type="float" office:value="11" calcext:value-type="float">
            <text:p>11.</text:p>
          </table:table-cell>
          <table:table-cell table:style-name="ce26" office:value-type="string" calcext:value-type="string">
            <text:p>National Senior High Schools Operation Fund</text:p>
          </table:table-cell>
          <table:table-cell office:value-type="float" office:value="29715389" calcext:value-type="float">
            <text:p>29,715,389 </text:p>
          </table:table-cell>
          <table:table-cell office:value-type="float" office:value="33340227" calcext:value-type="float">
            <text:p>33,340,227 </text:p>
          </table:table-cell>
          <table:table-cell office:value-type="float" office:value="29405650" calcext:value-type="float">
            <text:p>29,405,650 </text:p>
          </table:table-cell>
          <table:table-cell office:value-type="float" office:value="32918421" calcext:value-type="float">
            <text:p>32,918,421 </text:p>
          </table:table-cell>
          <table:table-cell office:value-type="float" office:value="309739" calcext:value-type="float">
            <text:p>309,739 </text:p>
          </table:table-cell>
          <table:table-cell office:value-type="float" office:value="421806" calcext:value-type="float">
            <text:p>421,806 </text:p>
          </table:table-cell>
        </table:table-row>
        <table:table-row table:style-name="ro6">
          <table:table-cell office:value-type="float" office:value="12" calcext:value-type="float">
            <text:p>12.</text:p>
          </table:table-cell>
          <table:table-cell table:style-name="ce26" office:value-type="string" calcext:value-type="string">
            <text:p>The Correctional Industries Fund, MOJ</text:p>
          </table:table-cell>
          <table:table-cell office:value-type="float" office:value="1090524" calcext:value-type="float">
            <text:p>1,090,524 </text:p>
          </table:table-cell>
          <table:table-cell office:value-type="float" office:value="1096971" calcext:value-type="float">
            <text:p>1,096,971 </text:p>
          </table:table-cell>
          <table:table-cell office:value-type="float" office:value="1077196" calcext:value-type="float">
            <text:p>1,077,196 </text:p>
          </table:table-cell>
          <table:table-cell office:value-type="float" office:value="1105743" calcext:value-type="float">
            <text:p>1,105,743 </text:p>
          </table:table-cell>
          <table:table-cell office:value-type="float" office:value="13328" calcext:value-type="float">
            <text:p>13,328 </text:p>
          </table:table-cell>
          <table:table-cell office:value-type="float" office:value="-8772" calcext:value-type="float">
            <text:p>-8,772 </text:p>
          </table:table-cell>
        </table:table-row>
        <table:table-row table:style-name="ro5">
          <table:table-cell office:value-type="float" office:value="13" calcext:value-type="float">
            <text:p>13.</text:p>
          </table:table-cell>
          <table:table-cell office:value-type="string" calcext:value-type="string">
            <text:p>Economic Operation Funds</text:p>
          </table:table-cell>
          <table:table-cell office:value-type="float" office:value="14565454" calcext:value-type="float">
            <text:p>14,565,454 </text:p>
          </table:table-cell>
          <table:table-cell office:value-type="float" office:value="14958105" calcext:value-type="float">
            <text:p>14,958,105 </text:p>
          </table:table-cell>
          <table:table-cell office:value-type="float" office:value="12337331" calcext:value-type="float">
            <text:p>12,337,331 </text:p>
          </table:table-cell>
          <table:table-cell office:value-type="float" office:value="12743625" calcext:value-type="float">
            <text:p>12,743,625 </text:p>
          </table:table-cell>
          <table:table-cell office:value-type="float" office:value="2228123" calcext:value-type="float">
            <text:p>2,228,123 </text:p>
          </table:table-cell>
          <table:table-cell office:value-type="float" office:value="2214480" calcext:value-type="float">
            <text:p>2,214,480 </text:p>
          </table:table-cell>
        </table:table-row>
        <table:table-row table:style-name="ro5">
          <table:table-cell table:style-name="ce11" office:value-type="float" office:value="14" calcext:value-type="float">
            <text:p>14.</text:p>
          </table:table-cell>
          <table:table-cell office:value-type="string" calcext:value-type="string">
            <text:p>Water Resources Operation Fund</text:p>
          </table:table-cell>
          <table:table-cell office:value-type="float" office:value="8275831" calcext:value-type="float">
            <text:p>8,275,831 </text:p>
          </table:table-cell>
          <table:table-cell office:value-type="float" office:value="9441359" calcext:value-type="float">
            <text:p>9,441,359 </text:p>
          </table:table-cell>
          <table:table-cell office:value-type="float" office:value="8011691" calcext:value-type="float">
            <text:p>8,011,691 </text:p>
          </table:table-cell>
          <table:table-cell office:value-type="float" office:value="8488874" calcext:value-type="float">
            <text:p>8,488,874 </text:p>
          </table:table-cell>
          <table:table-cell office:value-type="float" office:value="264140" calcext:value-type="float">
            <text:p>264,140 </text:p>
          </table:table-cell>
          <table:table-cell office:value-type="float" office:value="952485" calcext:value-type="float">
            <text:p>952,485 </text:p>
          </table:table-cell>
        </table:table-row>
        <table:table-row table:style-name="ro8">
          <table:table-cell table:style-name="ce12" office:value-type="float" office:value="15" calcext:value-type="float">
            <text:p>15.</text:p>
          </table:table-cell>
          <table:table-cell table:style-name="ce27" office:value-type="string" calcext:value-type="string">
            <text:p>Transportation and Communications Operations Fund</text:p>
          </table:table-cell>
          <table:table-cell table:style-name="ce37" office:value-type="float" office:value="63388116" calcext:value-type="float">
            <text:p>63,388,116 </text:p>
          </table:table-cell>
          <table:table-cell table:style-name="ce37" office:value-type="float" office:value="38710435" calcext:value-type="float">
            <text:p>38,710,435 </text:p>
          </table:table-cell>
          <table:table-cell table:style-name="ce41" office:value-type="float" office:value="69548685" calcext:value-type="float">
            <text:p>69,548,685 </text:p>
          </table:table-cell>
          <table:table-cell table:style-name="ce41" office:value-type="float" office:value="39191678" calcext:value-type="float">
            <text:p>39,191,678 </text:p>
          </table:table-cell>
          <table:table-cell table:style-name="ce37" office:value-type="float" office:value="-6160569" calcext:value-type="float">
            <text:p>-6,160,569 </text:p>
          </table:table-cell>
          <table:table-cell table:style-name="ce48" office:value-type="float" office:value="-481243" calcext:value-type="float">
            <text:p>-481,243 </text:p>
          </table:table-cell>
        </table:table-row>
        <table:table-row table:style-name="ro5">
          <table:table-cell table:style-name="ce13" office:value-type="float" office:value="16" calcext:value-type="float">
            <text:p>16.</text:p>
          </table:table-cell>
          <table:table-cell table:style-name="ce28" office:value-type="string" calcext:value-type="string">
            <text:p>Job Placement Fund, VAC</text:p>
          </table:table-cell>
          <table:table-cell table:style-name="ce38" office:value-type="float" office:value="2309607" calcext:value-type="float">
            <text:p>2,309,607 </text:p>
          </table:table-cell>
          <table:table-cell table:style-name="ce38" office:value-type="float" office:value="1785976" calcext:value-type="float">
            <text:p>1,785,976 </text:p>
          </table:table-cell>
          <table:table-cell table:style-name="ce42" office:value-type="float" office:value="2272499" calcext:value-type="float">
            <text:p>2,272,499 </text:p>
          </table:table-cell>
          <table:table-cell table:style-name="ce42" office:value-type="float" office:value="1543755" calcext:value-type="float">
            <text:p>1,543,755 </text:p>
          </table:table-cell>
          <table:table-cell table:style-name="ce38" office:value-type="float" office:value="37108" calcext:value-type="float">
            <text:p>37,108 </text:p>
          </table:table-cell>
          <table:table-cell table:style-name="ce49" office:value-type="float" office:value="242221" calcext:value-type="float">
            <text:p>242,221 </text:p>
          </table:table-cell>
        </table:table-row>
        <table:table-row table:style-name="ro6">
          <table:table-cell office:value-type="float" office:value="17" calcext:value-type="float">
            <text:p>17.</text:p>
          </table:table-cell>
          <table:table-cell office:value-type="string" calcext:value-type="string">
            <text:p>Veterans Medical Care Operations Fund, VAC</text:p>
          </table:table-cell>
          <table:table-cell office:value-type="float" office:value="60169942" calcext:value-type="float">
            <text:p>60,169,942 </text:p>
          </table:table-cell>
          <table:table-cell office:value-type="float" office:value="58428050" calcext:value-type="float">
            <text:p>58,428,050 </text:p>
          </table:table-cell>
          <table:table-cell office:value-type="float" office:value="56657430" calcext:value-type="float">
            <text:p>56,657,430 </text:p>
          </table:table-cell>
          <table:table-cell office:value-type="float" office:value="55034123" calcext:value-type="float">
            <text:p>55,034,123 </text:p>
          </table:table-cell>
          <table:table-cell office:value-type="float" office:value="3512512" calcext:value-type="float">
            <text:p>3,512,512 </text:p>
          </table:table-cell>
          <table:table-cell office:value-type="float" office:value="3393927" calcext:value-type="float">
            <text:p>3,393,927 </text:p>
          </table:table-cell>
        </table:table-row>
        <table:table-row table:style-name="ro6">
          <table:table-cell office:value-type="float" office:value="18" calcext:value-type="float">
            <text:p>18.</text:p>
          </table:table-cell>
          <table:table-cell office:value-type="string" calcext:value-type="string">
            <text:p>Operating Fund of Science Park Administration</text:p>
          </table:table-cell>
          <table:table-cell office:value-type="float" office:value="16787144" calcext:value-type="float">
            <text:p>16,787,144 </text:p>
          </table:table-cell>
          <table:table-cell office:value-type="float" office:value="14327900" calcext:value-type="float">
            <text:p>14,327,900 </text:p>
          </table:table-cell>
          <table:table-cell office:value-type="float" office:value="15827907" calcext:value-type="float">
            <text:p>15,827,907 </text:p>
          </table:table-cell>
          <table:table-cell office:value-type="float" office:value="12244991" calcext:value-type="float">
            <text:p>12,244,991 </text:p>
          </table:table-cell>
          <table:table-cell office:value-type="float" office:value="959237" calcext:value-type="float">
            <text:p>959,237 </text:p>
          </table:table-cell>
          <table:table-cell office:value-type="float" office:value="2082909" calcext:value-type="float">
            <text:p>2,082,909 </text:p>
          </table:table-cell>
        </table:table-row>
        <table:table-row table:style-name="ro5">
          <table:table-cell table:style-name="ce11" office:value-type="float" office:value="19" calcext:value-type="float">
            <text:p>19.</text:p>
          </table:table-cell>
          <table:table-cell office:value-type="string" calcext:value-type="string">
            <text:p>Agricultural Operation Fund</text:p>
          </table:table-cell>
          <table:table-cell office:value-type="float" office:value="465724" calcext:value-type="float">
            <text:p>465,724 </text:p>
          </table:table-cell>
          <table:table-cell office:value-type="float" office:value="426470" calcext:value-type="float">
            <text:p>426,470 </text:p>
          </table:table-cell>
          <table:table-cell office:value-type="float" office:value="458622" calcext:value-type="float">
            <text:p>458,622 </text:p>
          </table:table-cell>
          <table:table-cell office:value-type="float" office:value="419426" calcext:value-type="float">
            <text:p>419,426 </text:p>
          </table:table-cell>
          <table:table-cell office:value-type="float" office:value="7102" calcext:value-type="float">
            <text:p>7,102 </text:p>
          </table:table-cell>
          <table:table-cell office:value-type="float" office:value="7044" calcext:value-type="float">
            <text:p>7,044 </text:p>
          </table:table-cell>
        </table:table-row>
        <table:table-row table:style-name="ro5">
          <table:table-cell table:style-name="ce11" office:value-type="float" office:value="20" calcext:value-type="float">
            <text:p>20.</text:p>
          </table:table-cell>
          <table:table-cell office:value-type="string" calcext:value-type="string">
            <text:p>Bureau of Labor Insurance </text:p>
          </table:table-cell>
          <table:table-cell table:number-columns-repeated="2" office:value-type="float" office:value="499881483" calcext:value-type="float">
            <text:p>499,881,483 </text:p>
          </table:table-cell>
          <table:table-cell table:number-columns-repeated="2" office:value-type="float" office:value="428736134" calcext:value-type="float">
            <text:p>428,736,134 </text:p>
          </table:table-cell>
          <table:table-cell table:number-columns-repeated="2" office:value-type="float" office:value="71145349" calcext:value-type="float">
            <text:p>71,145,349 </text:p>
          </table:table-cell>
        </table:table-row>
        <table:table-row table:style-name="ro5">
          <table:table-cell office:value-type="float" office:value="21" calcext:value-type="float">
            <text:p>21.</text:p>
          </table:table-cell>
          <table:table-cell office:value-type="string" calcext:value-type="string">
            <text:p>Medical Treatment Fund</text:p>
          </table:table-cell>
          <table:table-cell office:value-type="float" office:value="33599900" calcext:value-type="float">
            <text:p>33,599,900 </text:p>
          </table:table-cell>
          <table:table-cell office:value-type="float" office:value="32494337" calcext:value-type="float">
            <text:p>32,494,337 </text:p>
          </table:table-cell>
          <table:table-cell office:value-type="float" office:value="31789448" calcext:value-type="float">
            <text:p>31,789,448 </text:p>
          </table:table-cell>
          <table:table-cell office:value-type="float" office:value="30762726" calcext:value-type="float">
            <text:p>30,762,726 </text:p>
          </table:table-cell>
          <table:table-cell office:value-type="float" office:value="1810452" calcext:value-type="float">
            <text:p>1,810,452 </text:p>
          </table:table-cell>
          <table:table-cell office:value-type="float" office:value="1731611" calcext:value-type="float">
            <text:p>1,731,611 </text:p>
          </table:table-cell>
        </table:table-row>
        <table:table-row table:style-name="ro8">
          <table:table-cell office:value-type="float" office:value="22" calcext:value-type="float">
            <text:p>22.</text:p>
          </table:table-cell>
          <table:table-cell office:value-type="string" calcext:value-type="string">
            <text:p>Operation Fund of Pharmaceutical Plant, National Bureau of Controlled Drugs</text:p>
          </table:table-cell>
          <table:table-cell office:value-type="float" office:value="844900" calcext:value-type="float">
            <text:p>844,900 </text:p>
          </table:table-cell>
          <table:table-cell office:value-type="float" office:value="652772" calcext:value-type="float">
            <text:p>652,772 </text:p>
          </table:table-cell>
          <table:table-cell office:value-type="float" office:value="748592" calcext:value-type="float">
            <text:p>748,592 </text:p>
          </table:table-cell>
          <table:table-cell office:value-type="float" office:value="567557" calcext:value-type="float">
            <text:p>567,557 </text:p>
          </table:table-cell>
          <table:table-cell office:value-type="float" office:value="96308" calcext:value-type="float">
            <text:p>96,308 </text:p>
          </table:table-cell>
          <table:table-cell office:value-type="float" office:value="85215" calcext:value-type="float">
            <text:p>85,215 </text:p>
          </table:table-cell>
        </table:table-row>
        <table:table-row table:style-name="ro5">
          <table:table-cell office:value-type="float" office:value="23" calcext:value-type="float">
            <text:p>23.</text:p>
          </table:table-cell>
          <table:table-cell office:value-type="string" calcext:value-type="string">
            <text:p>National Health Insurance Fund</text:p>
          </table:table-cell>
          <table:table-cell table:number-columns-repeated="2" office:value-type="float" office:value="669600868" calcext:value-type="float">
            <text:p>669,600,868 </text:p>
          </table:table-cell>
          <table:table-cell table:number-columns-repeated="2" office:value-type="float" office:value="642920046" calcext:value-type="float">
            <text:p>642,920,046 </text:p>
          </table:table-cell>
          <table:table-cell table:number-columns-repeated="2" office:value-type="float" office:value="26680822" calcext:value-type="float">
            <text:p>26,680,822 </text:p>
          </table:table-cell>
        </table:table-row>
        <table:table-row table:style-name="ro5">
          <table:table-cell table:style-name="ce11" office:value-type="float" office:value="24" calcext:value-type="float">
            <text:p>24.</text:p>
          </table:table-cell>
          <table:table-cell office:value-type="string" calcext:value-type="string">
            <text:p>National Pension Insurance Fund</text:p>
          </table:table-cell>
          <table:table-cell table:number-columns-repeated="2" office:value-type="float" office:value="107127844" calcext:value-type="float">
            <text:p>107,127,844 </text:p>
          </table:table-cell>
          <table:table-cell table:number-columns-repeated="2" office:value-type="float" office:value="102286709" calcext:value-type="float">
            <text:p>102,286,709 </text:p>
          </table:table-cell>
          <table:table-cell table:number-columns-repeated="2" office:value-type="float" office:value="4841135" calcext:value-type="float">
            <text:p>4,841,135 </text:p>
          </table:table-cell>
        </table:table-row>
        <table:table-row table:style-name="ro5">
          <table:table-cell table:style-name="ce11" office:value-type="float" office:value="25" calcext:value-type="float">
            <text:p>25.</text:p>
          </table:table-cell>
          <table:table-cell office:value-type="string" calcext:value-type="string">
            <text:p>National Culture Operation Fund</text:p>
          </table:table-cell>
          <table:table-cell office:value-type="float" office:value="823542" calcext:value-type="float">
            <text:p>823,542 </text:p>
          </table:table-cell>
          <table:table-cell office:value-type="float" office:value="795413" calcext:value-type="float">
            <text:p>795,413 </text:p>
          </table:table-cell>
          <table:table-cell office:value-type="float" office:value="751518" calcext:value-type="float">
            <text:p>751,518 </text:p>
          </table:table-cell>
          <table:table-cell office:value-type="float" office:value="743562" calcext:value-type="float">
            <text:p>743,562 </text:p>
          </table:table-cell>
          <table:table-cell office:value-type="float" office:value="72024" calcext:value-type="float">
            <text:p>72,024 </text:p>
          </table:table-cell>
          <table:table-cell office:value-type="float" office:value="51851" calcext:value-type="float">
            <text:p>51,851 </text:p>
          </table:table-cell>
        </table:table-row>
        <table:table-row table:style-name="ro6">
          <table:table-cell office:value-type="float" office:value="26" calcext:value-type="float">
            <text:p>26.</text:p>
          </table:table-cell>
          <table:table-cell office:value-type="string" calcext:value-type="string">
            <text:p>National Palace Museum Art Development Funds</text:p>
          </table:table-cell>
          <table:table-cell office:value-type="float" office:value="767419" calcext:value-type="float">
            <text:p>767,419 </text:p>
          </table:table-cell>
          <table:table-cell office:value-type="float" office:value="636031" calcext:value-type="float">
            <text:p>636,031 </text:p>
          </table:table-cell>
          <table:table-cell office:value-type="float" office:value="765243" calcext:value-type="float">
            <text:p>765,243 </text:p>
          </table:table-cell>
          <table:table-cell office:value-type="float" office:value="570465" calcext:value-type="float">
            <text:p>570,465 </text:p>
          </table:table-cell>
          <table:table-cell office:value-type="float" office:value="2176" calcext:value-type="float">
            <text:p>2,176 </text:p>
          </table:table-cell>
          <table:table-cell office:value-type="float" office:value="65566" calcext:value-type="float">
            <text:p>65,566 </text:p>
          </table:table-cell>
        </table:table-row>
        <table:table-row table:style-name="ro6">
          <table:table-cell office:value-type="float" office:value="27" calcext:value-type="float">
            <text:p>27.</text:p>
          </table:table-cell>
          <table:table-cell office:value-type="string" calcext:value-type="string">
            <text:p>Comprehensive Development Fund for Indigenous Peoples</text:p>
          </table:table-cell>
          <table:table-cell office:value-type="float" office:value="1788379" calcext:value-type="float">
            <text:p>1,788,379 </text:p>
          </table:table-cell>
          <table:table-cell office:value-type="float" office:value="3155081" calcext:value-type="float">
            <text:p>3,155,081 </text:p>
          </table:table-cell>
          <table:table-cell office:value-type="float" office:value="1735508" calcext:value-type="float">
            <text:p>1,735,508 </text:p>
          </table:table-cell>
          <table:table-cell office:value-type="float" office:value="2844507" calcext:value-type="float">
            <text:p>2,844,507 </text:p>
          </table:table-cell>
          <table:table-cell office:value-type="float" office:value="52871" calcext:value-type="float">
            <text:p>52,871 </text:p>
          </table:table-cell>
          <table:table-cell office:value-type="float" office:value="310574" calcext:value-type="float">
            <text:p>310,574 </text:p>
          </table:table-cell>
        </table:table-row>
        <table:table-row table:style-name="ro5">
          <table:table-cell office:value-type="float" office:value="28" calcext:value-type="float">
            <text:p>28.</text:p>
          </table:table-cell>
          <table:table-cell office:value-type="string" calcext:value-type="string">
            <text:p>Examination Affairs Fund</text:p>
          </table:table-cell>
          <table:table-cell office:value-type="float" office:value="624632" calcext:value-type="float">
            <text:p>624,632 </text:p>
          </table:table-cell>
          <table:table-cell office:value-type="float" office:value="604841" calcext:value-type="float">
            <text:p>604,841 </text:p>
          </table:table-cell>
          <table:table-cell office:value-type="float" office:value="643608" calcext:value-type="float">
            <text:p>643,608 </text:p>
          </table:table-cell>
          <table:table-cell office:value-type="float" office:value="629909" calcext:value-type="float">
            <text:p>629,909 </text:p>
          </table:table-cell>
          <table:table-cell office:value-type="float" office:value="-18976" calcext:value-type="float">
            <text:p>-18,976 </text:p>
          </table:table-cell>
          <table:table-cell office:value-type="float" office:value="-25068" calcext:value-type="float">
            <text:p>-25,068 </text:p>
          </table:table-cell>
        </table:table-row>
        <table:table-row table:style-name="ro6">
          <table:table-cell table:style-name="ce10" office:value-type="string" calcext:value-type="string" table:number-columns-spanned="2" table:number-rows-spanned="1">
            <text:p> Non-Profit Revolving Funds－</text:p>
            <text:p>    Debt Service Fund</text:p>
          </table:table-cell>
          <table:covered-table-cell table:style-name="ce24"/>
          <table:table-cell office:value-type="float" office:value="811322440" calcext:value-type="float">
            <text:p>811,322,440 </text:p>
          </table:table-cell>
          <table:table-cell office:value-type="float" office:value="811321579" calcext:value-type="float">
            <text:p>811,321,579 </text:p>
          </table:table-cell>
          <table:table-cell table:style-name="ce33" office:value-type="float" office:value="775516554" calcext:value-type="float">
            <text:p>775,516,554 </text:p>
          </table:table-cell>
          <table:table-cell table:style-name="ce33" office:value-type="float" office:value="775515693" calcext:value-type="float">
            <text:p>775,515,693 </text:p>
          </table:table-cell>
          <table:table-cell table:number-columns-repeated="2" office:value-type="float" office:value="35805886" calcext:value-type="float">
            <text:p>35,805,886 </text:p>
          </table:table-cell>
        </table:table-row>
        <table:table-row table:style-name="ro10">
          <table:table-cell table:style-name="ce14"/>
          <table:table-cell table:style-name="ce29" office:value-type="string" calcext:value-type="string">
            <text:p>Central Government Debt Service Fund</text:p>
          </table:table-cell>
          <table:table-cell office:value-type="float" office:value="811322440" calcext:value-type="float">
            <text:p>811,322,440 </text:p>
          </table:table-cell>
          <table:table-cell office:value-type="float" office:value="811321579" calcext:value-type="float">
            <text:p>811,321,579 </text:p>
          </table:table-cell>
          <table:table-cell table:style-name="ce33" office:value-type="float" office:value="775516554" calcext:value-type="float">
            <text:p>775,516,554 </text:p>
          </table:table-cell>
          <table:table-cell table:style-name="ce33" office:value-type="float" office:value="775515693" calcext:value-type="float">
            <text:p>775,515,693 </text:p>
          </table:table-cell>
          <table:table-cell table:number-columns-repeated="2" office:value-type="float" office:value="35805886" calcext:value-type="float">
            <text:p>35,805,886 </text:p>
          </table:table-cell>
        </table:table-row>
        <table:table-row table:style-name="ro6">
          <table:table-cell table:style-name="ce10" office:value-type="string" calcext:value-type="string" table:number-columns-spanned="2" table:number-rows-spanned="1">
            <text:p>  Non-Profit Revolving Funds－</text:p>
            <text:p>    S<text:span text:style-name="T1">pecial Revenue Fund</text:span></text:p>
          </table:table-cell>
          <table:covered-table-cell table:style-name="ce10"/>
          <table:table-cell office:value-type="float" office:value="273668711" calcext:value-type="float">
            <text:p>273,668,711 </text:p>
          </table:table-cell>
          <table:table-cell office:value-type="float" office:value="251379352" calcext:value-type="float">
            <text:p>251,379,352 </text:p>
          </table:table-cell>
          <table:table-cell table:style-name="ce33" office:value-type="float" office:value="249685408" calcext:value-type="float">
            <text:p>249,685,408 </text:p>
          </table:table-cell>
          <table:table-cell table:style-name="ce33" office:value-type="float" office:value="250734664" calcext:value-type="float">
            <text:p>250,734,664 </text:p>
          </table:table-cell>
          <table:table-cell table:style-name="ce35" office:value-type="float" office:value="23983303" calcext:value-type="float">
            <text:p>23,983,303 </text:p>
          </table:table-cell>
          <table:table-cell office:value-type="float" office:value="644688" calcext:value-type="float">
            <text:p>644,688 </text:p>
          </table:table-cell>
        </table:table-row>
        <table:table-row table:style-name="ro6">
          <table:table-cell office:value-type="float" office:value="1" calcext:value-type="float">
            <text:p>1.</text:p>
          </table:table-cell>
          <table:table-cell office:value-type="string" calcext:value-type="string">
            <text:p>Academia Sinica Scientific Research Fund</text:p>
          </table:table-cell>
          <table:table-cell office:value-type="float" office:value="4057910" calcext:value-type="float">
            <text:p>4,057,910 </text:p>
          </table:table-cell>
          <table:table-cell office:value-type="float" office:value="4157345" calcext:value-type="float">
            <text:p>4,157,345 </text:p>
          </table:table-cell>
          <table:table-cell office:value-type="float" office:value="4597863" calcext:value-type="float">
            <text:p>4,597,863 </text:p>
          </table:table-cell>
          <table:table-cell office:value-type="float" office:value="4741947" calcext:value-type="float">
            <text:p>4,741,947 </text:p>
          </table:table-cell>
          <table:table-cell office:value-type="float" office:value="-539953" calcext:value-type="float">
            <text:p>-539,953 </text:p>
          </table:table-cell>
          <table:table-cell office:value-type="float" office:value="-584602" calcext:value-type="float">
            <text:p>-584,602 </text:p>
          </table:table-cell>
        </table:table-row>
        <table:table-row table:style-name="ro6">
          <table:table-cell office:value-type="float" office:value="2" calcext:value-type="float">
            <text:p>2.</text:p>
          </table:table-cell>
          <table:table-cell office:value-type="string" calcext:value-type="string">
            <text:p>National Science and Technology Development Fund</text:p>
          </table:table-cell>
          <table:table-cell office:value-type="float" office:value="38298274" calcext:value-type="float">
            <text:p>38,298,274 </text:p>
          </table:table-cell>
          <table:table-cell office:value-type="float" office:value="40518274" calcext:value-type="float">
            <text:p>40,518,274 </text:p>
          </table:table-cell>
          <table:table-cell office:value-type="float" office:value="34455943" calcext:value-type="float">
            <text:p>34,455,943 </text:p>
          </table:table-cell>
          <table:table-cell office:value-type="float" office:value="40625229" calcext:value-type="float">
            <text:p>40,625,229 </text:p>
          </table:table-cell>
          <table:table-cell office:value-type="float" office:value="3842331" calcext:value-type="float">
            <text:p>3,842,331 </text:p>
          </table:table-cell>
          <table:table-cell office:value-type="float" office:value="-106955" calcext:value-type="float">
            <text:p>-106,955 </text:p>
          </table:table-cell>
        </table:table-row>
        <table:table-row table:style-name="ro5">
          <table:table-cell office:value-type="float" office:value="3" calcext:value-type="float">
            <text:p>3.</text:p>
          </table:table-cell>
          <table:table-cell office:value-type="string" calcext:value-type="string">
            <text:p>Offshore Development Fund</text:p>
          </table:table-cell>
          <table:table-cell office:value-type="float" office:value="7216" calcext:value-type="float">
            <text:p>7,216 </text:p>
          </table:table-cell>
          <table:table-cell office:value-type="float" office:value="900448" calcext:value-type="float">
            <text:p>900,448 </text:p>
          </table:table-cell>
          <table:table-cell office:value-type="float" office:value="25802" calcext:value-type="float">
            <text:p>25,802 </text:p>
          </table:table-cell>
          <table:table-cell office:value-type="float" office:value="800448" calcext:value-type="float">
            <text:p>800,448 </text:p>
          </table:table-cell>
          <table:table-cell office:value-type="float" office:value="-18586" calcext:value-type="float">
            <text:p>-18,586 </text:p>
          </table:table-cell>
          <table:table-cell office:value-type="float" office:value="100000" calcext:value-type="float">
            <text:p>100,000 </text:p>
          </table:table-cell>
        </table:table-row>
        <table:table-row table:style-name="ro11">
          <table:table-cell office:value-type="float" office:value="4" calcext:value-type="float">
            <text:p>4.</text:p>
          </table:table-cell>
          <table:table-cell office:value-type="string" calcext:value-type="string">
            <text:p>Fund for Privatization of Government-owned Enterprises under the Executive Yuan</text:p>
          </table:table-cell>
          <table:table-cell office:value-type="float" office:value="8357526" calcext:value-type="float">
            <text:p>8,357,526 </text:p>
          </table:table-cell>
          <table:table-cell office:value-type="float" office:value="8785170" calcext:value-type="float">
            <text:p>8,785,170 </text:p>
          </table:table-cell>
          <table:table-cell office:value-type="float" office:value="7885004" calcext:value-type="float">
            <text:p>7,885,004 </text:p>
          </table:table-cell>
          <table:table-cell office:value-type="float" office:value="8521803" calcext:value-type="float">
            <text:p>8,521,803 </text:p>
          </table:table-cell>
          <table:table-cell office:value-type="float" office:value="472522" calcext:value-type="float">
            <text:p>472,522 </text:p>
          </table:table-cell>
          <table:table-cell office:value-type="float" office:value="263367" calcext:value-type="float">
            <text:p>263,367 </text:p>
          </table:table-cell>
        </table:table-row>
        <table:table-row table:style-name="ro6">
          <table:table-cell office:value-type="float" office:value="5" calcext:value-type="float">
            <text:p>5.</text:p>
          </table:table-cell>
          <table:table-cell table:style-name="ce25" office:value-type="string" calcext:value-type="string">
            <text:p>Hualien and Taitung Region's Sustainable Development Fund</text:p>
          </table:table-cell>
          <table:table-cell office:value-type="float" office:value="1050000" calcext:value-type="float">
            <text:p>1,050,000 </text:p>
          </table:table-cell>
          <table:table-cell office:value-type="float" office:value="1507162" calcext:value-type="float">
            <text:p>1,507,162 </text:p>
          </table:table-cell>
          <table:table-cell office:value-type="float" office:value="1044200" calcext:value-type="float">
            <text:p>1,044,200 </text:p>
          </table:table-cell>
          <table:table-cell office:value-type="float" office:value="1008162" calcext:value-type="float">
            <text:p>1,008,162 </text:p>
          </table:table-cell>
          <table:table-cell office:value-type="float" office:value="5800" calcext:value-type="float">
            <text:p>5,800 </text:p>
          </table:table-cell>
          <table:table-cell office:value-type="float" office:value="499000" calcext:value-type="float">
            <text:p>499,000 </text:p>
          </table:table-cell>
        </table:table-row>
        <table:table-row table:style-name="ro6">
          <table:table-cell office:value-type="float" office:value="6" calcext:value-type="float">
            <text:p>6.</text:p>
          </table:table-cell>
          <table:table-cell office:value-type="string" calcext:value-type="string">
            <text:p>Fund to Care for Foreign Spouses of the R.O.C. Citizens</text:p>
          </table:table-cell>
          <table:table-cell office:value-type="float" office:value="1214" calcext:value-type="float">
            <text:p>1,214 </text:p>
          </table:table-cell>
          <table:table-cell office:value-type="float" office:value="321103" calcext:value-type="float">
            <text:p>321,103 </text:p>
          </table:table-cell>
          <table:table-cell office:value-type="float" office:value="302010" calcext:value-type="float">
            <text:p>302,010 </text:p>
          </table:table-cell>
          <table:table-cell office:value-type="float" office:value="313180" calcext:value-type="float">
            <text:p>313,180 </text:p>
          </table:table-cell>
          <table:table-cell office:value-type="float" office:value="-300796" calcext:value-type="float">
            <text:p>-300,796 </text:p>
          </table:table-cell>
          <table:table-cell office:value-type="float" office:value="7923" calcext:value-type="float">
            <text:p>7,923 </text:p>
          </table:table-cell>
        </table:table-row>
        <table:table-row table:style-name="ro12">
          <table:table-cell office:value-type="float" office:value="7" calcext:value-type="float">
            <text:p>7.</text:p>
          </table:table-cell>
          <table:table-cell office:value-type="string" calcext:value-type="string">
            <text:p>Research and Development Substitutive Service Foundation</text:p>
          </table:table-cell>
          <table:table-cell office:value-type="float" office:value="707193" calcext:value-type="float">
            <text:p>707,193 </text:p>
          </table:table-cell>
          <table:table-cell office:value-type="float" office:value="684270" calcext:value-type="float">
            <text:p>684,270 </text:p>
          </table:table-cell>
          <table:table-cell office:value-type="float" office:value="1328995" calcext:value-type="float">
            <text:p>1,328,995 </text:p>
          </table:table-cell>
          <table:table-cell office:value-type="float" office:value="1221737" calcext:value-type="float">
            <text:p>1,221,737 </text:p>
          </table:table-cell>
          <table:table-cell office:value-type="float" office:value="-621802" calcext:value-type="float">
            <text:p>-621,802 </text:p>
          </table:table-cell>
          <table:table-cell office:value-type="float" office:value="-537467" calcext:value-type="float">
            <text:p>-537,467 </text:p>
          </table:table-cell>
        </table:table-row>
        <table:table-row table:style-name="ro13">
          <table:table-cell office:value-type="float" office:value="8" calcext:value-type="float">
            <text:p>8.</text:p>
          </table:table-cell>
          <table:table-cell office:value-type="string" calcext:value-type="string">
            <text:p>Safety Funds to Police Officers/Fire-Fighters/ Coastguards/Crewmen of National Airborne Service Corps and Members of Volunteers Forces</text:p>
          </table:table-cell>
          <table:table-cell office:value-type="float" office:value="2803" calcext:value-type="float">
            <text:p>2,803 </text:p>
          </table:table-cell>
          <table:table-cell office:value-type="float" office:value="16462" calcext:value-type="float">
            <text:p>16,462 </text:p>
          </table:table-cell>
          <table:table-cell office:value-type="float" office:value="2522" calcext:value-type="float">
            <text:p>2,522 </text:p>
          </table:table-cell>
          <table:table-cell office:value-type="float" office:value="19221" calcext:value-type="float">
            <text:p>19,221 </text:p>
          </table:table-cell>
          <table:table-cell office:value-type="float" office:value="281" calcext:value-type="float">
            <text:p>281 </text:p>
          </table:table-cell>
          <table:table-cell office:value-type="float" office:value="-2759" calcext:value-type="float">
            <text:p>-2,759 </text:p>
          </table:table-cell>
        </table:table-row>
        <table:table-row table:style-name="ro5">
          <table:table-cell office:value-type="float" office:value="9" calcext:value-type="float">
            <text:p>9.</text:p>
          </table:table-cell>
          <table:table-cell office:value-type="string" calcext:value-type="string">
            <text:p>Sustainable Development Fund</text:p>
          </table:table-cell>
          <table:table-cell table:number-columns-repeated="2" office:value-type="float" office:value="102519" calcext:value-type="float">
            <text:p>102,519 </text:p>
          </table:table-cell>
          <table:table-cell table:number-columns-repeated="2" office:value-type="float" office:value="120168" calcext:value-type="float">
            <text:p>120,168 </text:p>
          </table:table-cell>
          <table:table-cell table:number-columns-repeated="2" office:value-type="float" office:value="-17649" calcext:value-type="float">
            <text:p>-17,649 </text:p>
          </table:table-cell>
        </table:table-row>
        <table:table-row table:style-name="ro5">
          <table:table-cell office:value-type="float" office:value="10" calcext:value-type="float">
            <text:p>10.</text:p>
          </table:table-cell>
          <table:table-cell office:value-type="string" calcext:value-type="string">
            <text:p>School Property Fund</text:p>
          </table:table-cell>
          <table:table-cell office:value-type="float" office:value="800186" calcext:value-type="float">
            <text:p>800,186 </text:p>
          </table:table-cell>
          <table:table-cell office:value-type="float" office:value="1029761" calcext:value-type="float">
            <text:p>1,029,761 </text:p>
          </table:table-cell>
          <table:table-cell office:value-type="float" office:value="788134" calcext:value-type="float">
            <text:p>788,134 </text:p>
          </table:table-cell>
          <table:table-cell office:value-type="float" office:value="1270301" calcext:value-type="float">
            <text:p>1,270,301 </text:p>
          </table:table-cell>
          <table:table-cell office:value-type="float" office:value="12052" calcext:value-type="float">
            <text:p>12,052 </text:p>
          </table:table-cell>
          <table:table-cell office:value-type="float" office:value="-240540" calcext:value-type="float">
            <text:p>-240,540 </text:p>
          </table:table-cell>
        </table:table-row>
        <table:table-row table:style-name="ro5">
          <table:table-cell office:value-type="float" office:value="11" calcext:value-type="float">
            <text:p>11.</text:p>
          </table:table-cell>
          <table:table-cell office:value-type="string" calcext:value-type="string">
            <text:p>Sports Development Fund</text:p>
          </table:table-cell>
          <table:table-cell office:value-type="float" office:value="3459440" calcext:value-type="float">
            <text:p>3,459,440 </text:p>
          </table:table-cell>
          <table:table-cell office:value-type="float" office:value="4939422" calcext:value-type="float">
            <text:p>4,939,422 </text:p>
          </table:table-cell>
          <table:table-cell office:value-type="float" office:value="3373932" calcext:value-type="float">
            <text:p>3,373,932 </text:p>
          </table:table-cell>
          <table:table-cell office:value-type="float" office:value="4252260" calcext:value-type="float">
            <text:p>4,252,260 </text:p>
          </table:table-cell>
          <table:table-cell office:value-type="float" office:value="85508" calcext:value-type="float">
            <text:p>85,508 </text:p>
          </table:table-cell>
          <table:table-cell office:value-type="float" office:value="687162" calcext:value-type="float">
            <text:p>687,162 </text:p>
          </table:table-cell>
        </table:table-row>
        <table:table-row table:style-name="ro8">
          <table:table-cell office:value-type="float" office:value="12" calcext:value-type="float">
            <text:p>12.</text:p>
          </table:table-cell>
          <table:table-cell office:value-type="string" calcext:value-type="string">
            <text:p>University,College,or Junior College Transition or Closure Fund</text:p>
          </table:table-cell>
          <table:table-cell office:value-type="float" office:value="804161" calcext:value-type="float">
            <text:p>804,161 </text:p>
          </table:table-cell>
          <table:table-cell office:value-type="float" office:value="109230" calcext:value-type="float">
            <text:p>109,230 </text:p>
          </table:table-cell>
          <table:table-cell office:value-type="float" office:value="817200" calcext:value-type="float">
            <text:p>817,200 </text:p>
          </table:table-cell>
          <table:table-cell office:value-type="float" office:value="109377" calcext:value-type="float">
            <text:p>109,377 </text:p>
          </table:table-cell>
          <table:table-cell office:value-type="float" office:value="-13039" calcext:value-type="float">
            <text:p>-13,039 </text:p>
          </table:table-cell>
          <table:table-cell office:value-type="float" office:value="-147" calcext:value-type="float">
            <text:p>-147 </text:p>
          </table:table-cell>
        </table:table-row>
        <table:table-row table:style-name="ro5">
          <table:table-cell office:value-type="float" office:value="13" calcext:value-type="float">
            <text:p>13.</text:p>
          </table:table-cell>
          <table:table-cell office:value-type="string" calcext:value-type="string">
            <text:p>Drug Control Fund</text:p>
          </table:table-cell>
          <table:table-cell table:number-columns-repeated="2" office:value-type="float" office:value="361101" calcext:value-type="float">
            <text:p>361,101 </text:p>
          </table:table-cell>
          <table:table-cell table:number-columns-repeated="2"/>
          <table:table-cell table:number-columns-repeated="2" office:value-type="float" office:value="361101" calcext:value-type="float">
            <text:p>361,101 </text:p>
          </table:table-cell>
        </table:table-row>
        <table:table-row table:style-name="ro5">
          <table:table-cell office:value-type="float" office:value="14" calcext:value-type="float">
            <text:p>14.</text:p>
          </table:table-cell>
          <table:table-cell office:value-type="string" calcext:value-type="string">
            <text:p>Economic Special Revenue Fund</text:p>
          </table:table-cell>
          <table:table-cell office:value-type="float" office:value="21354498" calcext:value-type="float">
            <text:p>21,354,498 </text:p>
          </table:table-cell>
          <table:table-cell office:value-type="float" office:value="27003354" calcext:value-type="float">
            <text:p>27,003,354 </text:p>
          </table:table-cell>
          <table:table-cell office:value-type="float" office:value="24170616" calcext:value-type="float">
            <text:p>24,170,616 </text:p>
          </table:table-cell>
          <table:table-cell office:value-type="float" office:value="28015521" calcext:value-type="float">
            <text:p>28,015,521 </text:p>
          </table:table-cell>
          <table:table-cell office:value-type="float" office:value="-2816118" calcext:value-type="float">
            <text:p>-2,816,118 </text:p>
          </table:table-cell>
          <table:table-cell office:value-type="float" office:value="-1012167" calcext:value-type="float">
            <text:p>-1,012,167 </text:p>
          </table:table-cell>
        </table:table-row>
        <table:table-row table:style-name="ro6">
          <table:table-cell office:value-type="float" office:value="15" calcext:value-type="float">
            <text:p>15.</text:p>
          </table:table-cell>
          <table:table-cell office:value-type="string" calcext:value-type="string">
            <text:p>Nuclear Backend Management Fund</text:p>
          </table:table-cell>
          <table:table-cell office:value-type="float" office:value="24996826" calcext:value-type="float">
            <text:p>24,996,826 </text:p>
          </table:table-cell>
          <table:table-cell office:value-type="float" office:value="3027751" calcext:value-type="float">
            <text:p>3,027,751 </text:p>
          </table:table-cell>
          <table:table-cell office:value-type="float" office:value="9016685" calcext:value-type="float">
            <text:p>9,016,685 </text:p>
          </table:table-cell>
          <table:table-cell office:value-type="float" office:value="2240672" calcext:value-type="float">
            <text:p>2,240,672 </text:p>
          </table:table-cell>
          <table:table-cell office:value-type="float" office:value="15980141" calcext:value-type="float">
            <text:p>15,980,141 </text:p>
          </table:table-cell>
          <table:table-cell office:value-type="float" office:value="787079" calcext:value-type="float">
            <text:p>787,079 </text:p>
          </table:table-cell>
        </table:table-row>
        <table:table-row table:style-name="ro5">
          <table:table-cell office:value-type="float" office:value="16" calcext:value-type="float">
            <text:p>16.</text:p>
          </table:table-cell>
          <table:table-cell office:value-type="string" calcext:value-type="string">
            <text:p>Construction Funds of Port</text:p>
          </table:table-cell>
          <table:table-cell office:value-type="float" office:value="8692758" calcext:value-type="float">
            <text:p>8,692,758 </text:p>
          </table:table-cell>
          <table:table-cell office:value-type="float" office:value="8198631" calcext:value-type="float">
            <text:p>8,198,631 </text:p>
          </table:table-cell>
          <table:table-cell office:value-type="float" office:value="8588557" calcext:value-type="float">
            <text:p>8,588,557 </text:p>
          </table:table-cell>
          <table:table-cell office:value-type="float" office:value="7985683" calcext:value-type="float">
            <text:p>7,985,683 </text:p>
          </table:table-cell>
          <table:table-cell office:value-type="float" office:value="104201" calcext:value-type="float">
            <text:p>104,201 </text:p>
          </table:table-cell>
          <table:table-cell office:value-type="float" office:value="212948" calcext:value-type="float">
            <text:p>212,948 </text:p>
          </table:table-cell>
        </table:table-row>
        <table:table-row table:style-name="ro6">
          <table:table-cell office:value-type="float" office:value="17" calcext:value-type="float">
            <text:p>17.</text:p>
          </table:table-cell>
          <table:table-cell office:value-type="string" calcext:value-type="string">
            <text:p>Nuclear Emergency Response Fund</text:p>
          </table:table-cell>
          <table:table-cell office:value-type="float" office:value="116654" calcext:value-type="float">
            <text:p>116,654 </text:p>
          </table:table-cell>
          <table:table-cell office:value-type="float" office:value="106680" calcext:value-type="float">
            <text:p>106,680 </text:p>
          </table:table-cell>
          <table:table-cell office:value-type="float" office:value="118045" calcext:value-type="float">
            <text:p>118,045 </text:p>
          </table:table-cell>
          <table:table-cell office:value-type="float" office:value="116206" calcext:value-type="float">
            <text:p>116,206 </text:p>
          </table:table-cell>
          <table:table-cell office:value-type="float" office:value="-1391" calcext:value-type="float">
            <text:p>-1,391 </text:p>
          </table:table-cell>
          <table:table-cell office:value-type="float" office:value="-9526" calcext:value-type="float">
            <text:p>-9,526 </text:p>
          </table:table-cell>
        </table:table-row>
        <table:table-row table:style-name="ro6">
          <table:table-cell office:value-type="float" office:value="18" calcext:value-type="float">
            <text:p>18.</text:p>
          </table:table-cell>
          <table:table-cell office:value-type="string" calcext:value-type="string">
            <text:p>Agricultural Special Revenue Fund</text:p>
          </table:table-cell>
          <table:table-cell office:value-type="float" office:value="54719191" calcext:value-type="float">
            <text:p>54,719,191 </text:p>
          </table:table-cell>
          <table:table-cell office:value-type="float" office:value="40881085" calcext:value-type="float">
            <text:p>40,881,085 </text:p>
          </table:table-cell>
          <table:table-cell office:value-type="float" office:value="52209417" calcext:value-type="float">
            <text:p>52,209,417 </text:p>
          </table:table-cell>
          <table:table-cell office:value-type="float" office:value="41609742" calcext:value-type="float">
            <text:p>41,609,742 </text:p>
          </table:table-cell>
          <table:table-cell office:value-type="float" office:value="2509774" calcext:value-type="float">
            <text:p>2,509,774 </text:p>
          </table:table-cell>
          <table:table-cell office:value-type="float" office:value="-728657" calcext:value-type="float">
            <text:p>-728,657 </text:p>
          </table:table-cell>
        </table:table-row>
        <table:table-row table:style-name="ro5">
          <table:table-cell office:value-type="float" office:value="19" calcext:value-type="float">
            <text:p>19.</text:p>
          </table:table-cell>
          <table:table-cell office:value-type="string" calcext:value-type="string">
            <text:p>Employment Security Fund</text:p>
          </table:table-cell>
          <table:table-cell office:value-type="float" office:value="23259934" calcext:value-type="float">
            <text:p>23,259,934 </text:p>
          </table:table-cell>
          <table:table-cell office:value-type="float" office:value="17046772" calcext:value-type="float">
            <text:p>17,046,772 </text:p>
          </table:table-cell>
          <table:table-cell office:value-type="float" office:value="20695898" calcext:value-type="float">
            <text:p>20,695,898 </text:p>
          </table:table-cell>
          <table:table-cell office:value-type="float" office:value="15882547" calcext:value-type="float">
            <text:p>15,882,547 </text:p>
          </table:table-cell>
          <table:table-cell office:value-type="float" office:value="2564036" calcext:value-type="float">
            <text:p>2,564,036 </text:p>
          </table:table-cell>
          <table:table-cell office:value-type="float" office:value="1164225" calcext:value-type="float">
            <text:p>1,164,225 </text:p>
          </table:table-cell>
        </table:table-row>
        <table:table-row table:style-name="ro6">
          <table:table-cell office:value-type="float" office:value="20" calcext:value-type="float">
            <text:p>20.</text:p>
          </table:table-cell>
          <table:table-cell office:value-type="string" calcext:value-type="string">
            <text:p>Health and Welfare Special Revenue Fund</text:p>
          </table:table-cell>
          <table:table-cell office:value-type="float" office:value="47901186" calcext:value-type="float">
            <text:p>47,901,186 </text:p>
          </table:table-cell>
          <table:table-cell office:value-type="float" office:value="52254287" calcext:value-type="float">
            <text:p>52,254,287 </text:p>
          </table:table-cell>
          <table:table-cell office:value-type="float" office:value="45159676" calcext:value-type="float">
            <text:p>45,159,676 </text:p>
          </table:table-cell>
          <table:table-cell office:value-type="float" office:value="52982404" calcext:value-type="float">
            <text:p>52,982,404 </text:p>
          </table:table-cell>
          <table:table-cell office:value-type="float" office:value="2741510" calcext:value-type="float">
            <text:p>2,741,510 </text:p>
          </table:table-cell>
          <table:table-cell office:value-type="float" office:value="-728117" calcext:value-type="float">
            <text:p>-728,117 </text:p>
          </table:table-cell>
        </table:table-row>
        <table:table-row table:style-name="ro5">
          <table:table-cell office:value-type="float" office:value="21" calcext:value-type="float">
            <text:p>21.</text:p>
          </table:table-cell>
          <table:table-cell office:value-type="string" calcext:value-type="string">
            <text:p>Environmental Protection Funds</text:p>
          </table:table-cell>
          <table:table-cell office:value-type="float" office:value="8916067" calcext:value-type="float">
            <text:p>8,916,067 </text:p>
          </table:table-cell>
          <table:table-cell office:value-type="float" office:value="14599247" calcext:value-type="float">
            <text:p>14,599,247 </text:p>
          </table:table-cell>
          <table:table-cell office:value-type="float" office:value="9469014" calcext:value-type="float">
            <text:p>9,469,014 </text:p>
          </table:table-cell>
          <table:table-cell office:value-type="float" office:value="14363409" calcext:value-type="float">
            <text:p>14,363,409 </text:p>
          </table:table-cell>
          <table:table-cell office:value-type="float" office:value="-552947" calcext:value-type="float">
            <text:p>-552,947 </text:p>
          </table:table-cell>
          <table:table-cell office:value-type="float" office:value="235838" calcext:value-type="float">
            <text:p>235,838 </text:p>
          </table:table-cell>
        </table:table-row>
        <table:table-row table:style-name="ro5">
          <table:table-cell office:value-type="float" office:value="22" calcext:value-type="float">
            <text:p>22.</text:p>
          </table:table-cell>
          <table:table-cell office:value-type="string" calcext:value-type="string">
            <text:p>Financial Supervisory Fund</text:p>
          </table:table-cell>
          <table:table-cell office:value-type="float" office:value="24884387" calcext:value-type="float">
            <text:p>24,884,387 </text:p>
          </table:table-cell>
          <table:table-cell office:value-type="float" office:value="24013903" calcext:value-type="float">
            <text:p>24,013,903 </text:p>
          </table:table-cell>
          <table:table-cell office:value-type="float" office:value="24631692" calcext:value-type="float">
            <text:p>24,631,692 </text:p>
          </table:table-cell>
          <table:table-cell office:value-type="float" office:value="23738060" calcext:value-type="float">
            <text:p>23,738,060 </text:p>
          </table:table-cell>
          <table:table-cell office:value-type="float" office:value="252695" calcext:value-type="float">
            <text:p>252,695 </text:p>
          </table:table-cell>
          <table:table-cell office:value-type="float" office:value="275843" calcext:value-type="float">
            <text:p>275,843 </text:p>
          </table:table-cell>
        </table:table-row>
        <table:table-row table:style-name="ro14">
          <table:table-cell table:style-name="ce15" office:value-type="float" office:value="23" calcext:value-type="float">
            <text:p>23.</text:p>
          </table:table-cell>
          <table:table-cell table:style-name="ce27" office:value-type="string" calcext:value-type="string">
            <text:p>Communications Supervisory Fund</text:p>
          </table:table-cell>
          <table:table-cell table:style-name="ce37" office:value-type="float" office:value="408639" calcext:value-type="float">
            <text:p>408,639 </text:p>
          </table:table-cell>
          <table:table-cell table:style-name="ce37" office:value-type="float" office:value="495510" calcext:value-type="float">
            <text:p>495,510 </text:p>
          </table:table-cell>
          <table:table-cell table:style-name="ce41" office:value-type="float" office:value="466192" calcext:value-type="float">
            <text:p>466,192 </text:p>
          </table:table-cell>
          <table:table-cell table:style-name="ce41" office:value-type="float" office:value="422685" calcext:value-type="float">
            <text:p>422,685 </text:p>
          </table:table-cell>
          <table:table-cell table:style-name="ce37" office:value-type="float" office:value="-57553" calcext:value-type="float">
            <text:p>-57,553 </text:p>
          </table:table-cell>
          <table:table-cell table:style-name="ce48" office:value-type="float" office:value="72825" calcext:value-type="float">
            <text:p>72,825 </text:p>
          </table:table-cell>
        </table:table-row>
        <table:table-row table:style-name="ro14">
          <table:table-cell table:style-name="ce13" office:value-type="float" office:value="24" calcext:value-type="float">
            <text:p>24.</text:p>
          </table:table-cell>
          <table:table-cell table:style-name="ce28" office:value-type="string" calcext:value-type="string">
            <text:p>Cable Radio and Television Industry Development Fund</text:p>
          </table:table-cell>
          <table:table-cell table:style-name="ce38" office:value-type="float" office:value="362334" calcext:value-type="float">
            <text:p>362,334 </text:p>
          </table:table-cell>
          <table:table-cell table:style-name="ce38" office:value-type="float" office:value="301079" calcext:value-type="float">
            <text:p>301,079 </text:p>
          </table:table-cell>
          <table:table-cell table:style-name="ce42" office:value-type="float" office:value="371149" calcext:value-type="float">
            <text:p>371,149 </text:p>
          </table:table-cell>
          <table:table-cell table:style-name="ce42" office:value-type="float" office:value="354244" calcext:value-type="float">
            <text:p>354,244 </text:p>
          </table:table-cell>
          <table:table-cell table:style-name="ce38" office:value-type="float" office:value="-8815" calcext:value-type="float">
            <text:p>-8,815 </text:p>
          </table:table-cell>
          <table:table-cell table:style-name="ce49" office:value-type="float" office:value="-53165" calcext:value-type="float">
            <text:p>-53,165 </text:p>
          </table:table-cell>
        </table:table-row>
        <table:table-row table:style-name="ro5">
          <table:table-cell office:value-type="float" office:value="25" calcext:value-type="float">
            <text:p>25.</text:p>
          </table:table-cell>
          <table:table-cell office:value-type="string" calcext:value-type="string">
            <text:p>Anti-trust<text:span text:style-name="T5"> Fund</text:span></text:p>
          </table:table-cell>
          <table:table-cell office:value-type="float" office:value="46694" calcext:value-type="float">
            <text:p>46,694 </text:p>
          </table:table-cell>
          <table:table-cell office:value-type="float" office:value="18786" calcext:value-type="float">
            <text:p>18,786 </text:p>
          </table:table-cell>
          <table:table-cell office:value-type="float" office:value="46694" calcext:value-type="float">
            <text:p>46,694 </text:p>
          </table:table-cell>
          <table:table-cell office:value-type="float" office:value="19658" calcext:value-type="float">
            <text:p>19,658 </text:p>
          </table:table-cell>
          <table:table-cell office:value-type="float" office:value="0" calcext:value-type="float">
            <text:p>0 </text:p>
          </table:table-cell>
          <table:table-cell office:value-type="float" office:value="-872" calcext:value-type="float">
            <text:p>-872 </text:p>
          </table:table-cell>
        </table:table-row>
        <table:table-row table:style-name="ro6">
          <table:table-cell table:style-name="ce16" office:value-type="string" calcext:value-type="string" table:number-columns-spanned="2" table:number-rows-spanned="1">
            <text:p> Non-Profit Revolving Funds－</text:p>
            <text:p>    Capital Project Fund</text:p>
          </table:table-cell>
          <table:covered-table-cell table:style-name="ce30"/>
          <table:table-cell office:value-type="float" office:value="5652675" calcext:value-type="float">
            <text:p>5,652,675 </text:p>
          </table:table-cell>
          <table:table-cell office:value-type="float" office:value="7230283" calcext:value-type="float">
            <text:p>7,230,283 </text:p>
          </table:table-cell>
          <table:table-cell table:style-name="ce33" office:value-type="float" office:value="11625056" calcext:value-type="float">
            <text:p>11,625,056 </text:p>
          </table:table-cell>
          <table:table-cell table:style-name="ce33" office:value-type="float" office:value="6597789" calcext:value-type="float">
            <text:p>6,597,789 </text:p>
          </table:table-cell>
          <table:table-cell office:value-type="float" office:value="-5972381" calcext:value-type="float">
            <text:p>-5,972,381 </text:p>
          </table:table-cell>
          <table:table-cell office:value-type="float" office:value="632494" calcext:value-type="float">
            <text:p>632,494 </text:p>
          </table:table-cell>
        </table:table-row>
        <table:table-row table:style-name="ro6">
          <table:table-cell table:style-name="ce17"/>
          <table:table-cell table:style-name="ce31" office:value-type="string" calcext:value-type="string">
            <text:p>The Old Barracks Rebuilding Fund</text:p>
          </table:table-cell>
          <table:table-cell table:style-name="ce39" office:value-type="float" office:value="5652675" calcext:value-type="float">
            <text:p>5,652,675 </text:p>
          </table:table-cell>
          <table:table-cell table:style-name="ce39" office:value-type="float" office:value="7230283" calcext:value-type="float">
            <text:p>7,230,283 </text:p>
          </table:table-cell>
          <table:table-cell table:style-name="ce39" office:value-type="float" office:value="11625056" calcext:value-type="float">
            <text:p>11,625,056 </text:p>
          </table:table-cell>
          <table:table-cell table:style-name="ce39" office:value-type="float" office:value="6597789" calcext:value-type="float">
            <text:p>6,597,789 </text:p>
          </table:table-cell>
          <table:table-cell table:style-name="ce39" office:value-type="float" office:value="-5972381" calcext:value-type="float">
            <text:p>-5,972,381 </text:p>
          </table:table-cell>
          <table:table-cell table:style-name="ce50" office:value-type="float" office:value="632494" calcext:value-type="float">
            <text:p>632,494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PS" svg:font-family="CourierP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">
      <number:number number:decimal-places="1" loext:min-decimal-places="1" number:min-integer-digits="1" number:grouping="true"/>
      <number:text> </number:text>
    </number:number-style>
    <number:number-style style:name="N190">
      <number:number number:decimal-places="1" loext:min-decimal-places="1" number:min-integer-digits="1"/>
      <number:text> </number:text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4P0" style:volatile="true">
      <number:number number:decimal-places="1" loext:min-decimal-places="1" number:min-integer-digits="1" number:grouping="true"/>
    </number:number-style>
    <number:number-style style:name="N194">
      <style:text-properties fo:color="#ff0000"/>
      <number:number number:decimal-places="1" loext:min-decimal-places="1" number:min-integer-digits="1" number:grouping="true"/>
      <style:map style:condition="value()&gt;=0" style:apply-style-name="N194P0"/>
    </number:number-style>
    <number:number-style style:name="N196P0" style:volatile="true">
      <number:text>+</number:text>
      <number:number number:decimal-places="0" loext:min-decimal-places="0" number:min-integer-digits="1" number:grouping="true"/>
    </number:number-style>
    <number:number-style style:name="N196">
      <number:text>-</number:text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7">
      <number:number number:decimal-places="0" loext:min-decimal-places="0" number:min-integer-digits="1">
        <number:embedded-text number:position="3"> </number:embedded-text>
      </number:number>
      <number:text>     </number:text>
    </number:number-style>
    <number:number-style style:name="N198">
      <number:number number:decimal-places="2" loext:min-decimal-places="2" number:min-integer-digits="1"/>
      <number:text>     </number:text>
    </number:number-style>
    <number:number-style style:name="N199">
      <number:number number:decimal-places="1" loext:min-decimal-places="1" number:min-integer-digits="1"/>
      <number:text>      </number:text>
    </number:number-style>
    <number:number-style style:name="N200">
      <number:number number:decimal-places="2" loext:min-decimal-places="2" number:min-integer-digits="1"/>
      <number:text>         </number:text>
    </number:number-style>
    <number:number-style style:name="N201">
      <number:number number:decimal-places="2" loext:min-decimal-places="2" number:min-integer-digits="1"/>
      <number:text>      </number:text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">
      <number:number number:decimal-places="0" loext:min-decimal-places="0" number:min-integer-digits="1" number:grouping="true"/>
      <number:text>  </number:text>
    </number:number-style>
    <number:number-style style:name="N204">
      <number:number number:decimal-places="1" loext:min-decimal-places="1" number:min-integer-digits="1"/>
      <number:text>  </number:text>
    </number:number-style>
    <number:number-style style:name="N205">
      <number:number number:decimal-places="1" loext:min-decimal-places="1" number:min-integer-digits="1"/>
    </number:number-style>
    <number:number-style style:name="N206">
      <number:number number:decimal-places="0" loext:min-decimal-places="0" number:min-integer-digits="1" number:grouping="true"/>
      <number:text>.</number:text>
    </number:number-style>
    <number:number-style style:name="N207">
      <number:number number:min-integer-digits="1"/>
      <number:text> </number:text>
    </number:number-style>
    <number:number-style style:name="N210P0" style:volatile="true">
      <number:number number:decimal-places="0" loext:min-decimal-places="0" number:min-integer-digits="1" number:grouping="true"/>
    </number:number-style>
    <number:number-style style:name="N210P1" style:volatile="true">
      <number:text>-</number:text>
      <number:number number:decimal-places="0" loext:min-decimal-places="0" number:min-integer-digits="1" number:grouping="true"/>
    </number:number-style>
    <number:number-style style:name="N210P2" style:volatile="true">
      <number:text>-</number:text>
    </number:number-style>
    <number:text-style style:name="N210">
      <number:text/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loext:min-decimal-places="0" number:min-integer-digits="1" number:grouping="true"/>
      <number:text>    </number:text>
    </number:number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style:text-properties fo:color="#ff0000"/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1" loext:min-decimal-places="1" number:min-integer-digits="1"/>
      <number:text> </number:text>
    </number:number-style>
    <number:number-style style:name="N21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3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－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percentage-style style:name="N219">
      <number:number number:decimal-places="1" loext:min-decimal-places="1" number:min-integer-digits="1"/>
      <number:text>%</number:text>
    </number:percentage-style>
    <number:number-style style:name="N220">
      <number:number number:decimal-places="3" loext:min-decimal-places="3" number:min-integer-digits="1"/>
      <number:text> </number:text>
    </number:number-style>
    <number:number-style style:name="N221P0" style:volatile="true">
      <number:number number:decimal-places="0" loext:min-decimal-places="0" number:min-integer-digits="1" number:grouping="true"/>
    </number:number-style>
    <number:number-style style:name="N221">
      <number:text>(-)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/>
      <number:text> </number:text>
    </number:number-style>
    <number:number-style style:name="N22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2P0"/>
    </number:number-style>
    <number:number-style style:name="N224P0" style:volatile="true">
      <number:number number:decimal-places="0" loext:min-decimal-places="0" number:min-integer-digits="1"/>
      <number:text> </number:text>
    </number:number-style>
    <number:number-style style:name="N22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loext:min-decimal-places="0" number:min-integer-digits="1" number:grouping="true"/>
    </number:number-style>
    <number:number-style style:name="N225">
      <number:text>-$</number:text>
      <number:number number:decimal-places="0" loext:min-decimal-places="0" number:min-integer-digits="1" number:grouping="true"/>
      <style:map style:condition="value()&gt;=0" style:apply-style-name="N225P0"/>
    </number:number-style>
    <number:number-style style:name="N226P0" style:volatile="true">
      <number:text>$</number:text>
      <number:number number:decimal-places="0" loext:min-decimal-places="0" number:min-integer-digits="1" number:grouping="true"/>
    </number:number-style>
    <number:number-style style:name="N22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7P0" style:volatile="true">
      <number:text>$</number:text>
      <number:number number:decimal-places="2" loext:min-decimal-places="2" number:min-integer-digits="1" number:grouping="true"/>
    </number:number-style>
    <number:number-style style:name="N227">
      <number:text>-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28P0" style:volatile="true">
      <number:text>$</number:text>
      <number:number number:decimal-places="2" loext:min-decimal-places="2" number:min-integer-digits="1" number:grouping="true"/>
    </number:number-style>
    <number:number-style style:name="N22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28P0"/>
    </number:number-style>
    <number:number-style style:name="N22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$</loext:text>
      <loext:fill-character> </loext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time-style style:name="N237">
      <number:minutes number:style="long"/>
      <number:text>:</number:text>
      <number:seconds number:style="long" number:decimal-places="1"/>
    </number:time-style>
    <number:number-style style:name="N238P0" style:volatile="true">
      <number:text>NT$</number:text>
      <number:number number:decimal-places="0" loext:min-decimal-places="0" number:min-integer-digits="1" number:grouping="true"/>
    </number:number-style>
    <number:number-style style:name="N238">
      <number:text>-NT$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NT$</number:text>
      <number:number number:decimal-places="0" loext:min-decimal-places="0" number:min-integer-digits="1" number:grouping="true"/>
    </number:number-style>
    <number:number-style style:name="N239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NT$</number:text>
      <number:number number:decimal-places="2" loext:min-decimal-places="2" number:min-integer-digits="1" number:grouping="true"/>
    </number:number-style>
    <number:number-style style:name="N240">
      <number:text>-NT$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NT$</number:text>
      <number:number number:decimal-places="2" loext:min-decimal-places="2" number:min-integer-digits="1" number:grouping="true"/>
    </number:number-style>
    <number:number-style style:name="N241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NT$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0" loext:min-decimal-places="0" number:min-integer-digits="1" number:grouping="true"/>
      <number:text> </number:text>
    </number:number-style>
    <number:number-style style:name="N245">
      <number:number number:decimal-places="1" loext:min-decimal-places="1" number:min-integer-digits="1" number:grouping="true"/>
      <number:text> </number:text>
    </number:number-style>
    <number:number-style style:name="N246">
      <number:number number:decimal-places="1" loext:min-decimal-places="1" number:min-integer-digits="1"/>
      <number:text> </number:text>
    </number:number-style>
    <number:number-style style:name="N247">
      <number:number number:decimal-places="2" loext:min-decimal-places="2" number:min-integer-digits="1"/>
      <number:text> </number:text>
    </number:number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2" loext:min-decimal-places="2" number:min-integer-digits="1" number:grouping="true"/>
      <number:text> </number:text>
    </number:number-style>
    <number:number-style style:name="N250">
      <number:number number:decimal-places="0" loext:min-decimal-places="0" number:min-integer-digits="1" number:grouping="true"/>
      <number:text> </number:text>
    </number:number-style>
    <number:number-style style:name="N251P0" style:volatile="true">
      <number:text>+</number:text>
      <number:number number:decimal-places="0" loext:min-decimal-places="0" number:min-integer-digits="1" number:grouping="true"/>
    </number:number-style>
    <number:number-style style:name="N251">
      <number:text>-</number:text>
      <number:number number:decimal-places="0" loext:min-decimal-places="0" number:min-integer-digits="1" number:grouping="true"/>
      <style:map style:condition="value()&gt;=0" style:apply-style-name="N251P0"/>
    </number:number-style>
    <number:number-style style:name="N252">
      <number:number number:decimal-places="2" loext:min-decimal-places="2" number:min-integer-digits="1"/>
      <number:text> </number:text>
    </number:number-style>
    <number:number-style style:name="N253">
      <number:number number:decimal-places="1" loext:min-decimal-places="1" number:min-integer-digits="1"/>
      <number:text> </number:text>
    </number:number-style>
    <number:number-style style:name="N254">
      <number:number number:decimal-places="2" loext:min-decimal-places="2" number:min-integer-digits="1" number:grouping="true"/>
      <number:text> </number:text>
    </number:number-style>
    <number:number-style style:name="N255">
      <number:number number:decimal-places="0" loext:min-decimal-places="0" number:min-integer-digits="1">
        <number:embedded-text number:position="3"> </number:embedded-text>
      </number:number>
      <number:text>     </number:text>
    </number:number-style>
    <number:number-style style:name="N256">
      <number:number number:decimal-places="2" loext:min-decimal-places="2" number:min-integer-digits="1"/>
      <number:text>     </number:text>
    </number:number-style>
    <number:number-style style:name="N257">
      <number:number number:decimal-places="1" loext:min-decimal-places="1" number:min-integer-digits="1"/>
      <number:text>      </number:text>
    </number:number-style>
    <number:number-style style:name="N258">
      <number:number number:decimal-places="2" loext:min-decimal-places="2" number:min-integer-digits="1"/>
      <number:text>         </number:text>
    </number:number-style>
    <number:number-style style:name="N259">
      <number:number number:decimal-places="2" loext:min-decimal-places="2" number:min-integer-digits="1"/>
      <number:text>      </number:text>
    </number:number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60P0"/>
    </number:number-style>
    <number:number-style style:name="N261">
      <number:number number:decimal-places="0" loext:min-decimal-places="0" number:min-integer-digits="1" number:grouping="true"/>
      <number:text>  </number:text>
    </number:number-style>
    <number:number-style style:name="N262">
      <number:number number:decimal-places="1" loext:min-decimal-places="1" number:min-integer-digits="1"/>
      <number:text>  </number:text>
    </number:number-style>
    <number:number-style style:name="N263">
      <number:number number:decimal-places="0" loext:min-decimal-places="0" number:min-integer-digits="1" number:grouping="true"/>
      <number:text>.</number:text>
    </number:number-style>
    <number:number-style style:name="N264">
      <number:number number:min-integer-digits="1"/>
      <number:text> </number:text>
    </number:number-style>
    <number:number-style style:name="N265">
      <number:number number:decimal-places="2" loext:min-decimal-places="2" number:min-integer-digits="1"/>
      <number:text> </number:text>
    </number:number-style>
    <number:number-style style:name="N266P0" style:volatile="true">
      <number:number number:decimal-places="0" loext:min-decimal-places="0" number:min-integer-digits="1" number:grouping="true"/>
    </number:number-style>
    <number:number-style style:name="N266P1" style:volatile="true">
      <number:text>-</number:text>
      <number:number number:decimal-places="0" loext:min-decimal-places="0" number:min-integer-digits="1" number:grouping="true"/>
    </number:number-style>
    <number:number-style style:name="N266">
      <number:text>-</number:text>
      <style:map style:condition="value()&gt;0" style:apply-style-name="N266P0"/>
      <style:map style:condition="value()&lt;0" style:apply-style-name="N266P1"/>
    </number:number-style>
    <number:number-style style:name="N267">
      <number:number number:decimal-places="0" loext:min-decimal-places="0" number:min-integer-digits="1" number:grouping="true"/>
      <number:text>    </number:text>
    </number:number-style>
    <number:number-style style:name="N268P0" style:volatile="true">
      <number:number number:decimal-places="1" loext:min-decimal-places="1" number:min-integer-digits="1"/>
      <number:text> </number:text>
    </number:number-style>
    <number:number-style style:name="N2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68P0"/>
    </number:number-style>
    <number:number-style style:name="N2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2" style:volatile="true">
      <loext:text> </loext:text>
      <loext:fill-character> </loext:fill-character>
      <number:text>－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3" loext:min-decimal-places="3" number:min-integer-digits="1"/>
      <number:text> </number:text>
    </number:number-style>
    <number:number-style style:name="N272P0" style:volatile="true">
      <number:number number:decimal-places="0" loext:min-decimal-places="0" number:min-integer-digits="1" number:grouping="true"/>
    </number:number-style>
    <number:number-style style:name="N272">
      <number:text>(-)</number:text>
      <number:number number:decimal-places="0" loext:min-decimal-places="0" number:min-integer-digits="1" number:grouping="true"/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/>
      <number:text> </number:text>
    </number:number-style>
    <number:number-style style:name="N2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/>
      <number:text> </number:text>
    </number:number-style>
    <number:number-style style:name="N2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time-style style:name="N1016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37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縣市收支估計" style:display-name="一般_縣市收支估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41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scale-to="67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0mm" fo:margin-left="14.01mm" fo:margin-right="11.99mm" style:first-page-number="continue" style:scale-to="80%" style:table-centering="horizontal" style:writing-mode="lr-tb" style:print="annotations charts drawings objects zero-values"/>
      <style:header-style>
        <style:header-footer-properties svg:height="1.99mm" fo:margin-left="4.99mm" fo:margin-right="7mm" fo:margin-bottom="0mm"/>
      </style:header-style>
      <style:footer-style>
        <style:header-footer-properties fo:min-height="7.5mm" fo:margin-left="4.99mm" fo:margin-right="7mm" fo:margin-top="4.06mm"/>
      </style:footer-style>
    </style:page-layout>
    <style:page-layout style:name="Mpm4">
      <style:page-layout-properties style:num-format="1" style:print-orientation="portrait" fo:margin-top="8.01mm" fo:margin-bottom="10mm" fo:margin-left="14.01mm" fo:margin-right="11.99mm" style:first-page-number="continue" loext:scale-to-X="1" loext:scale-to-Y="5" style:table-centering="horizontal" style:writing-mode="lr-tb" style:print="annotations charts drawings objects zero-values"/>
      <style:header-style>
        <style:header-footer-properties svg:height="1.99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5">
      <style:page-layout-properties style:num-format="1" style:print-orientation="portrait" fo:margin-top="8.01mm" fo:margin-bottom="10mm" fo:margin-left="14.01mm" fo:margin-right="11.99mm" style:first-page-number="continue" loext:scale-to-X="1" loext:scale-to-Y="5" style:table-centering="horizontal" style:writing-mode="lr-tb" style:print="annotations charts drawings objects zero-values"/>
      <style:header-style>
        <style:header-footer-properties svg:height="1.99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ourierPS" fo:font-size="19pt" fo:font-style="normal" fo:text-shadow="none" style:text-underline-style="none" fo:font-weight="normal" style:font-size-asian="19pt" style:font-style-asian="normal" style:font-weight-asian="normal" style:font-name-complex="CourierPS" style:font-size-complex="1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ourierPS" fo:font-size="19pt" fo:font-style="normal" fo:text-shadow="none" style:text-underline-style="none" fo:font-weight="normal" style:font-name-asian="CourierPS" style:font-size-asian="19pt" style:font-style-asian="normal" style:font-weight-asian="normal" style:font-size-complex="19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00/00/00</text:date>, <text:time style:data-style-name="N2" text:time-value="11:04:15.0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_20__28_2_29_" style:display-name="PageStyle_106 (2)" style:page-layout-name="Mpm3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07" style:display-name="PageStyle_107" style:page-layout-name="Mpm4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footer style:display="false"/>
      <style:footer-left style:display="false"/>
    </style:master-page>
    <style:master-page style:name="PageStyle_5f_107_20_1" style:display-name="PageStyle_107 1" style:page-layout-name="Mpm5">
      <style:header>
        <style:region-right>
          <text:p><text:span text:style-name="MT3"><text:s/></text:span></text:p>
        </style:region-right>
      </style:header>
      <style:header-left style:display="false">
        <style:region-right>
          <text:p><text:span text:style-name="MT3"><text:s/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1:48:12.010000000</meta:creation-date>
    <dc:date>2019-02-26T11:17:27.196000000</dc:date>
    <meta:editing-duration>PT17M45S</meta:editing-duration>
    <meta:editing-cycles>9</meta:editing-cycles>
    <meta:generator>NDC_ODF_Application_Tools/1.0.3$Windows_X86_64 LibreOffice_project/8ad3e16aadc5e73175a2d44b1abec8638aa18880</meta:generator>
    <meta:document-statistic meta:table-count="1" meta:cell-count="634" meta:object-count="0"/>
  </office:meta>
</office:document-meta>
</file>