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33.43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11.0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 fo:font-size="12pt" style:font-size-asian="12pt" style:font-size-complex="12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</text:p>
          </table:table-cell>
          <table:covered-table-cell table:number-columns-repeated="5" table:style-name="ce8"/>
        </table:table-row>
        <table:table-row table:style-name="ro1">
          <table:table-cell table:style-name="ce1" office:value-type="string" calcext:value-type="string" table:number-columns-spanned="6" table:number-rows-spanned="1">
            <text:p>Summary Table for Annual Expenditures by Functions</text:p>
          </table:table-cell>
          <table:covered-table-cell table:number-columns-repeated="5" table:style-name="ce8"/>
        </table:table-row>
        <table:table-row table:style-name="ro1">
          <table:table-cell table:style-name="ce2" office:value-type="string" calcext:value-type="string" table:number-columns-spanned="6" table:number-rows-spanned="1">
            <text:p>FY2019</text:p>
          </table:table-cell>
          <table:covered-table-cell table:number-columns-repeated="5" table:style-name="ce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Unit:Thousand NT$;%</text:p>
          </table:table-cell>
          <table:covered-table-cell table:number-columns-repeated="5" table:style-name="ce9"/>
        </table:table-row>
        <table:table-row table:style-name="ro3">
          <table:table-cell table:style-name="ce4" office:value-type="string" calcext:value-type="string">
            <text:p>Catego-ry</text:p>
          </table:table-cell>
          <table:table-cell table:style-name="ce10" office:value-type="string" calcext:value-type="string">
            <text:p>Account</text:p>
          </table:table-cell>
          <table:table-cell table:style-name="ce10" office:value-type="string" calcext:value-type="string">
            <text:p>Current</text:p>
            <text:p>Account</text:p>
          </table:table-cell>
          <table:table-cell table:style-name="ce10" office:value-type="string" calcext:value-type="string">
            <text:p>Capital</text:p>
            <text:p>Account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string" calcext:value-type="string">
            <text:p>Percent</text:p>
            <text:p>Total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Total</text:p>
          </table:table-cell>
          <table:table-cell table:style-name="ce15" office:value-type="float" office:value="1706408320" calcext:value-type="float">
            <text:p>1,706,408,320 </text:p>
          </table:table-cell>
          <table:table-cell table:style-name="ce15" office:value-type="float" office:value="291569441" calcext:value-type="float">
            <text:p>291,569,441 </text:p>
          </table:table-cell>
          <table:table-cell table:style-name="ce15" office:value-type="float" office:value="1997977761" calcext:value-type="float">
            <text:p>1,997,977,761 </text:p>
          </table:table-cell>
          <table:table-cell table:style-name="ce19" office:value-type="float" office:value="100" calcext:value-type="float">
            <text:p>100.0 </text:p>
          </table:table-cell>
        </table:table-row>
        <table:table-row table:style-name="ro4">
          <table:table-cell/>
          <table:table-cell table:style-name="ce11" office:value-type="string" calcext:value-type="string">
            <text:p>(1.General Administration)</text:p>
          </table:table-cell>
          <table:table-cell office:value-type="float" office:value="173989479" calcext:value-type="float">
            <text:p>173,989,479 </text:p>
          </table:table-cell>
          <table:table-cell office:value-type="float" office:value="15044413" calcext:value-type="float">
            <text:p>15,044,413 </text:p>
          </table:table-cell>
          <table:table-cell office:value-type="float" office:value="189033892" calcext:value-type="float">
            <text:p>189,033,892 </text:p>
          </table:table-cell>
          <table:table-cell office:value-type="float" office:value="9.4612" calcext:value-type="float">
            <text:p>9.5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tate Affairs</text:p>
          </table:table-cell>
          <table:table-cell office:value-type="float" office:value="1121713" calcext:value-type="float">
            <text:p>1,121,713 </text:p>
          </table:table-cell>
          <table:table-cell office:value-type="float" office:value="52400" calcext:value-type="float">
            <text:p>52,400 </text:p>
          </table:table-cell>
          <table:table-cell office:value-type="float" office:value="1174113" calcext:value-type="float">
            <text:p>1,174,113 </text:p>
          </table:table-cell>
          <table:table-cell office:value-type="float" office:value="0.0587" calcext:value-type="float">
            <text:p>0.1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dministration</text:p>
          </table:table-cell>
          <table:table-cell office:value-type="float" office:value="4704325" calcext:value-type="float">
            <text:p>4,704,325 </text:p>
          </table:table-cell>
          <table:table-cell office:value-type="float" office:value="437857" calcext:value-type="float">
            <text:p>437,857 </text:p>
          </table:table-cell>
          <table:table-cell office:value-type="float" office:value="5142182" calcext:value-type="float">
            <text:p>5,142,182 </text:p>
          </table:table-cell>
          <table:table-cell office:value-type="float" office:value="0.2573" calcext:value-type="float">
            <text:p>0.3 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Legislation</text:p>
          </table:table-cell>
          <table:table-cell office:value-type="float" office:value="3255636" calcext:value-type="float">
            <text:p>3,255,636 </text:p>
          </table:table-cell>
          <table:table-cell office:value-type="float" office:value="190105" calcext:value-type="float">
            <text:p>190,105 </text:p>
          </table:table-cell>
          <table:table-cell office:value-type="float" office:value="3445741" calcext:value-type="float">
            <text:p>3,445,741 </text:p>
          </table:table-cell>
          <table:table-cell office:value-type="float" office:value="0.1724" calcext:value-type="float">
            <text:p>0.2 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Judical Affairs</text:p>
          </table:table-cell>
          <table:table-cell office:value-type="float" office:value="50714020" calcext:value-type="float">
            <text:p>50,714,020 </text:p>
          </table:table-cell>
          <table:table-cell office:value-type="float" office:value="3667563" calcext:value-type="float">
            <text:p>3,667,563 </text:p>
          </table:table-cell>
          <table:table-cell office:value-type="float" office:value="54381583" calcext:value-type="float">
            <text:p>54,381,583 </text:p>
          </table:table-cell>
          <table:table-cell office:value-type="float" office:value="2.7218" calcext:value-type="float">
            <text:p>2.7 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xamination</text:p>
          </table:table-cell>
          <table:table-cell office:value-type="float" office:value="1531063" calcext:value-type="float">
            <text:p>1,531,063 </text:p>
          </table:table-cell>
          <table:table-cell office:value-type="float" office:value="72287" calcext:value-type="float">
            <text:p>72,287 </text:p>
          </table:table-cell>
          <table:table-cell office:value-type="float" office:value="1603350" calcext:value-type="float">
            <text:p>1,603,350 </text:p>
          </table:table-cell>
          <table:table-cell office:value-type="float" office:value="0.0802" calcext:value-type="float">
            <text:p>0.1 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ontrol Affairs</text:p>
          </table:table-cell>
          <table:table-cell office:value-type="float" office:value="2112931" calcext:value-type="float">
            <text:p>2,112,931 </text:p>
          </table:table-cell>
          <table:table-cell office:value-type="float" office:value="113440" calcext:value-type="float">
            <text:p>113,440 </text:p>
          </table:table-cell>
          <table:table-cell office:value-type="float" office:value="2226371" calcext:value-type="float">
            <text:p>2,226,371 </text:p>
          </table:table-cell>
          <table:table-cell office:value-type="float" office:value="0.1114" calcext:value-type="float">
            <text:p>0.1 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ivil Affairs</text:p>
          </table:table-cell>
          <table:table-cell office:value-type="float" office:value="29459879" calcext:value-type="float">
            <text:p>29,459,879 </text:p>
          </table:table-cell>
          <table:table-cell office:value-type="float" office:value="7651005" calcext:value-type="float">
            <text:p>7,651,005 </text:p>
          </table:table-cell>
          <table:table-cell office:value-type="float" office:value="37110884" calcext:value-type="float">
            <text:p>37,110,884 </text:p>
          </table:table-cell>
          <table:table-cell office:value-type="float" office:value="1.8574" calcext:value-type="float">
            <text:p>1.9 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Police Affairs</text:p>
          </table:table-cell>
          <table:table-cell office:value-type="float" office:value="20929739" calcext:value-type="float">
            <text:p>20,929,739 </text:p>
          </table:table-cell>
          <table:table-cell office:value-type="float" office:value="1468620" calcext:value-type="float">
            <text:p>1,468,620 </text:p>
          </table:table-cell>
          <table:table-cell office:value-type="float" office:value="22398359" calcext:value-type="float">
            <text:p>22,398,359 </text:p>
          </table:table-cell>
          <table:table-cell office:value-type="float" office:value="1.121" calcext:value-type="float">
            <text:p>1.1 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Foreign Affairs</text:p>
          </table:table-cell>
          <table:table-cell office:value-type="float" office:value="25353244" calcext:value-type="float">
            <text:p>25,353,244 </text:p>
          </table:table-cell>
          <table:table-cell office:value-type="float" office:value="583972" calcext:value-type="float">
            <text:p>583,972 </text:p>
          </table:table-cell>
          <table:table-cell office:value-type="float" office:value="25937216" calcext:value-type="float">
            <text:p>25,937,216 </text:p>
          </table:table-cell>
          <table:table-cell office:value-type="float" office:value="1.2981" calcext:value-type="float">
            <text:p>1.3 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inance</text:p>
          </table:table-cell>
          <table:table-cell office:value-type="float" office:value="33609886" calcext:value-type="float">
            <text:p>33,609,886 </text:p>
          </table:table-cell>
          <table:table-cell office:value-type="float" office:value="708189" calcext:value-type="float">
            <text:p>708,189 </text:p>
          </table:table-cell>
          <table:table-cell office:value-type="float" office:value="34318075" calcext:value-type="float">
            <text:p>34,318,075 </text:p>
          </table:table-cell>
          <table:table-cell office:value-type="float" office:value="1.7176" calcext:value-type="float">
            <text:p>1.7 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Overseas Chinese Affairs</text:p>
          </table:table-cell>
          <table:table-cell office:value-type="float" office:value="1197043" calcext:value-type="float">
            <text:p>1,197,043 </text:p>
          </table:table-cell>
          <table:table-cell office:value-type="float" office:value="98975" calcext:value-type="float">
            <text:p>98,975 </text:p>
          </table:table-cell>
          <table:table-cell office:value-type="float" office:value="1296018" calcext:value-type="float">
            <text:p>1,296,018 </text:p>
          </table:table-cell>
          <table:table-cell office:value-type="float" office:value="0.0648" calcext:value-type="float">
            <text:p>0.1 </text:p>
          </table:table-cell>
        </table:table-row>
        <table:table-row table:style-name="ro4">
          <table:table-cell/>
          <table:table-cell table:style-name="ce11" office:value-type="string" calcext:value-type="string">
            <text:p>(2.National Defense)</text:p>
          </table:table-cell>
          <table:table-cell office:value-type="float" office:value="310225534" calcext:value-type="float">
            <text:p>310,225,534 </text:p>
          </table:table-cell>
          <table:table-cell office:value-type="float" office:value="14447898" calcext:value-type="float">
            <text:p>14,447,898 </text:p>
          </table:table-cell>
          <table:table-cell office:value-type="float" office:value="324673432" calcext:value-type="float">
            <text:p>324,673,432 </text:p>
          </table:table-cell>
          <table:table-cell office:value-type="float" office:value="16.2501" calcext:value-type="float">
            <text:p>16.3 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National Defense</text:p>
          </table:table-cell>
          <table:table-cell office:value-type="float" office:value="310225534" calcext:value-type="float">
            <text:p>310,225,534 </text:p>
          </table:table-cell>
          <table:table-cell office:value-type="float" office:value="14447898" calcext:value-type="float">
            <text:p>14,447,898 </text:p>
          </table:table-cell>
          <table:table-cell office:value-type="float" office:value="324673432" calcext:value-type="float">
            <text:p>324,673,432 </text:p>
          </table:table-cell>
          <table:table-cell office:value-type="float" office:value="16.2501" calcext:value-type="float">
            <text:p>16.3 </text:p>
          </table:table-cell>
        </table:table-row>
        <table:table-row table:style-name="ro4">
          <table:table-cell/>
          <table:table-cell table:style-name="ce11" office:value-type="string" calcext:value-type="string">
            <text:p>(3.Education, Science and Culture)</text:p>
          </table:table-cell>
          <table:table-cell office:value-type="float" office:value="330381342" calcext:value-type="float">
            <text:p>330,381,342 </text:p>
          </table:table-cell>
          <table:table-cell office:value-type="float" office:value="85297736" calcext:value-type="float">
            <text:p>85,297,736 </text:p>
          </table:table-cell>
          <table:table-cell office:value-type="float" office:value="415679078" calcext:value-type="float">
            <text:p>415,679,078 </text:p>
          </table:table-cell>
          <table:table-cell office:value-type="float" office:value="20.8049" calcext:value-type="float">
            <text:p>20.8 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Education</text:p>
          </table:table-cell>
          <table:table-cell office:value-type="float" office:value="241545266" calcext:value-type="float">
            <text:p>241,545,266 </text:p>
          </table:table-cell>
          <table:table-cell office:value-type="float" office:value="37847681" calcext:value-type="float">
            <text:p>37,847,681 </text:p>
          </table:table-cell>
          <table:table-cell office:value-type="float" office:value="279392947" calcext:value-type="float">
            <text:p>279,392,947 </text:p>
          </table:table-cell>
          <table:table-cell office:value-type="float" office:value="13.9837" calcext:value-type="float">
            <text:p>14.0 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Science</text:p>
          </table:table-cell>
          <table:table-cell office:value-type="float" office:value="67611752" calcext:value-type="float">
            <text:p>67,611,752 </text:p>
          </table:table-cell>
          <table:table-cell office:value-type="float" office:value="40021439" calcext:value-type="float">
            <text:p>40,021,439 </text:p>
          </table:table-cell>
          <table:table-cell office:value-type="float" office:value="107633191" calcext:value-type="float">
            <text:p>107,633,191 </text:p>
          </table:table-cell>
          <table:table-cell office:value-type="float" office:value="5.3871" calcext:value-type="float">
            <text:p>5.4 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ulture</text:p>
          </table:table-cell>
          <table:table-cell office:value-type="float" office:value="21224324" calcext:value-type="float">
            <text:p>21,224,324 </text:p>
          </table:table-cell>
          <table:table-cell office:value-type="float" office:value="7428616" calcext:value-type="float">
            <text:p>7,428,616 </text:p>
          </table:table-cell>
          <table:table-cell office:value-type="float" office:value="28652940" calcext:value-type="float">
            <text:p>28,652,940 </text:p>
          </table:table-cell>
          <table:table-cell office:value-type="float" office:value="1.434" calcext:value-type="float">
            <text:p>1.4 </text:p>
          </table:table-cell>
        </table:table-row>
        <table:table-row table:style-name="ro5">
          <table:table-cell/>
          <table:table-cell table:style-name="ce11" office:value-type="string" calcext:value-type="string">
            <text:p>(4.Expenditures for Economic Development)</text:p>
          </table:table-cell>
          <table:table-cell office:value-type="float" office:value="84625897" calcext:value-type="float">
            <text:p>84,625,897 </text:p>
          </table:table-cell>
          <table:table-cell office:value-type="float" office:value="157420059" calcext:value-type="float">
            <text:p>157,420,059 </text:p>
          </table:table-cell>
          <table:table-cell office:value-type="float" office:value="242045956" calcext:value-type="float">
            <text:p>242,045,956 </text:p>
          </table:table-cell>
          <table:table-cell office:value-type="float" office:value="12.1145" calcext:value-type="float">
            <text:p>12.1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Agriculture</text:p>
          </table:table-cell>
          <table:table-cell office:value-type="float" office:value="46479520" calcext:value-type="float">
            <text:p>46,479,520 </text:p>
          </table:table-cell>
          <table:table-cell office:value-type="float" office:value="47550415" calcext:value-type="float">
            <text:p>47,550,415 </text:p>
          </table:table-cell>
          <table:table-cell office:value-type="float" office:value="94029935" calcext:value-type="float">
            <text:p>94,029,935 </text:p>
          </table:table-cell>
          <table:table-cell office:value-type="float" office:value="4.7062" calcext:value-type="float">
            <text:p>4.7 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Industry</text:p>
          </table:table-cell>
          <table:table-cell office:value-type="float" office:value="3301349" calcext:value-type="float">
            <text:p>3,301,349 </text:p>
          </table:table-cell>
          <table:table-cell office:value-type="float" office:value="2537182" calcext:value-type="float">
            <text:p>2,537,182 </text:p>
          </table:table-cell>
          <table:table-cell office:value-type="float" office:value="5838531" calcext:value-type="float">
            <text:p>5,838,531 </text:p>
          </table:table-cell>
          <table:table-cell office:value-type="float" office:value="0.2922" calcext:value-type="float">
            <text:p>0.3 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ommunication</text:p>
          </table:table-cell>
          <table:table-cell office:value-type="float" office:value="16144945" calcext:value-type="float">
            <text:p>16,144,945 </text:p>
          </table:table-cell>
          <table:table-cell office:value-type="float" office:value="75257871" calcext:value-type="float">
            <text:p>75,257,871 </text:p>
          </table:table-cell>
          <table:table-cell office:value-type="float" office:value="91402816" calcext:value-type="float">
            <text:p>91,402,816 </text:p>
          </table:table-cell>
          <table:table-cell office:value-type="float" office:value="4.5747" calcext:value-type="float">
            <text:p>4.6 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Other Economic Service</text:p>
          </table:table-cell>
          <table:table-cell office:value-type="float" office:value="18700083" calcext:value-type="float">
            <text:p>18,700,083 </text:p>
          </table:table-cell>
          <table:table-cell office:value-type="float" office:value="32074591" calcext:value-type="float">
            <text:p>32,074,591 </text:p>
          </table:table-cell>
          <table:table-cell office:value-type="float" office:value="50774674" calcext:value-type="float">
            <text:p>50,774,674 </text:p>
          </table:table-cell>
          <table:table-cell office:value-type="float" office:value="2.5413" calcext:value-type="float">
            <text:p>2.5 </text:p>
          </table:table-cell>
        </table:table-row>
        <table:table-row table:style-name="ro4">
          <table:table-cell/>
          <table:table-cell table:style-name="ce11" office:value-type="string" calcext:value-type="string">
            <text:p>(5.Social Welfare)</text:p>
          </table:table-cell>
          <table:table-cell office:value-type="float" office:value="490421955" calcext:value-type="float">
            <text:p>490,421,955 </text:p>
          </table:table-cell>
          <table:table-cell office:value-type="float" office:value="1548875" calcext:value-type="float">
            <text:p>1,548,875 </text:p>
          </table:table-cell>
          <table:table-cell office:value-type="float" office:value="491970830" calcext:value-type="float">
            <text:p>491,970,830 </text:p>
          </table:table-cell>
          <table:table-cell office:value-type="float" office:value="24.6234" calcext:value-type="float">
            <text:p>24.6 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ocial Insurance</text:p>
          </table:table-cell>
          <table:table-cell office:value-type="float" office:value="345391365" calcext:value-type="float">
            <text:p>345,391,365 </text:p>
          </table:table-cell>
          <table:table-cell office:value-type="float" office:value="178178" calcext:value-type="float">
            <text:p>178,178 </text:p>
          </table:table-cell>
          <table:table-cell office:value-type="float" office:value="345569543" calcext:value-type="float">
            <text:p>345,569,543 </text:p>
          </table:table-cell>
          <table:table-cell office:value-type="float" office:value="17.2959" calcext:value-type="float">
            <text:p>17.3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Social Relief</text:p>
          </table:table-cell>
          <table:table-cell office:value-type="float" office:value="8267412" calcext:value-type="float">
            <text:p>8,267,412 </text:p>
          </table:table-cell>
          <table:table-cell office:value-type="float" office:value="3339" calcext:value-type="float">
            <text:p>3,339 </text:p>
          </table:table-cell>
          <table:table-cell office:value-type="float" office:value="8270751" calcext:value-type="float">
            <text:p>8,270,751 </text:p>
          </table:table-cell>
          <table:table-cell office:value-type="float" office:value="0.4139" calcext:value-type="float">
            <text:p>0.4 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Welfare Service</text:p>
          </table:table-cell>
          <table:table-cell office:value-type="float" office:value="117967644" calcext:value-type="float">
            <text:p>117,967,644 </text:p>
          </table:table-cell>
          <table:table-cell office:value-type="float" office:value="661594" calcext:value-type="float">
            <text:p>661,594 </text:p>
          </table:table-cell>
          <table:table-cell office:value-type="float" office:value="118629238" calcext:value-type="float">
            <text:p>118,629,238 </text:p>
          </table:table-cell>
          <table:table-cell office:value-type="float" office:value="5.9374" calcext:value-type="float">
            <text:p>5.9 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Employment Service</text:p>
          </table:table-cell>
          <table:table-cell office:value-type="float" office:value="1627521" calcext:value-type="float">
            <text:p>1,627,521 </text:p>
          </table:table-cell>
          <table:table-cell office:value-type="float" office:value="85041" calcext:value-type="float">
            <text:p>85,041 </text:p>
          </table:table-cell>
          <table:table-cell office:value-type="float" office:value="1712562" calcext:value-type="float">
            <text:p>1,712,562 </text:p>
          </table:table-cell>
          <table:table-cell office:value-type="float" office:value="0.0857" calcext:value-type="float">
            <text:p>0.1 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Public Health</text:p>
          </table:table-cell>
          <table:table-cell office:value-type="float" office:value="17168013" calcext:value-type="float">
            <text:p>17,168,013 </text:p>
          </table:table-cell>
          <table:table-cell office:value-type="float" office:value="620723" calcext:value-type="float">
            <text:p>620,723 </text:p>
          </table:table-cell>
          <table:table-cell office:value-type="float" office:value="17788736" calcext:value-type="float">
            <text:p>17,788,736 </text:p>
          </table:table-cell>
          <table:table-cell office:value-type="float" office:value="0.8903" calcext:value-type="float">
            <text:p>0.9 </text:p>
          </table:table-cell>
        </table:table-row>
        <table:table-row table:style-name="ro5">
          <table:table-cell/>
          <table:table-cell table:style-name="ce11" office:value-type="string" calcext:value-type="string">
            <text:p>(6.Community Development and Environmental Protection)</text:p>
          </table:table-cell>
          <table:table-cell office:value-type="float" office:value="4561252" calcext:value-type="float">
            <text:p>4,561,252 </text:p>
          </table:table-cell>
          <table:table-cell office:value-type="float" office:value="14380495" calcext:value-type="float">
            <text:p>14,380,495 </text:p>
          </table:table-cell>
          <table:table-cell office:value-type="float" office:value="18941747" calcext:value-type="float">
            <text:p>18,941,747 </text:p>
          </table:table-cell>
          <table:table-cell office:value-type="float" office:value="0.948" calcext:value-type="float">
            <text:p>0.9 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Environmental Protection</text:p>
          </table:table-cell>
          <table:table-cell office:value-type="float" office:value="4561252" calcext:value-type="float">
            <text:p>4,561,252 </text:p>
          </table:table-cell>
          <table:table-cell office:value-type="float" office:value="14380495" calcext:value-type="float">
            <text:p>14,380,495 </text:p>
          </table:table-cell>
          <table:table-cell office:value-type="float" office:value="18941747" calcext:value-type="float">
            <text:p>18,941,747 </text:p>
          </table:table-cell>
          <table:table-cell office:value-type="float" office:value="0.948" calcext:value-type="float">
            <text:p>0.9 </text:p>
          </table:table-cell>
        </table:table-row>
        <table:table-row table:style-name="ro4">
          <table:table-cell/>
          <table:table-cell table:style-name="ce11" office:value-type="string" calcext:value-type="string">
            <text:p>(7.Retirement and Condolence)</text:p>
          </table:table-cell>
          <table:table-cell office:value-type="float" office:value="138043873" calcext:value-type="float">
            <text:p>138,043,873 </text:p>
          </table:table-cell>
          <table:table-cell office:value-type="float" office:value="29965" calcext:value-type="float">
            <text:p>29,965 </text:p>
          </table:table-cell>
          <table:table-cell office:value-type="float" office:value="138073838" calcext:value-type="float">
            <text:p>138,073,838 </text:p>
          </table:table-cell>
          <table:table-cell office:value-type="float" office:value="6.9106" calcext:value-type="float">
            <text:p>6.9 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Retirement and Compassionate Aid Payment</text:p>
          </table:table-cell>
          <table:table-cell office:value-type="float" office:value="137847435" calcext:value-type="float">
            <text:p>137,847,435 </text:p>
          </table:table-cell>
          <table:table-cell office:value-type="string" calcext:value-type="string">
            <text:p>-</text:p>
          </table:table-cell>
          <table:table-cell office:value-type="float" office:value="137847435" calcext:value-type="float">
            <text:p>137,847,435 </text:p>
          </table:table-cell>
          <table:table-cell office:value-type="float" office:value="6.8993" calcext:value-type="float">
            <text:p>6.9 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Retirement and Compassionate Aid Affairs</text:p>
          </table:table-cell>
          <table:table-cell office:value-type="float" office:value="196438" calcext:value-type="float">
            <text:p>196,438 </text:p>
          </table:table-cell>
          <table:table-cell office:value-type="float" office:value="29965" calcext:value-type="float">
            <text:p>29,965 </text:p>
          </table:table-cell>
          <table:table-cell office:value-type="float" office:value="226403" calcext:value-type="float">
            <text:p>226,403 </text:p>
          </table:table-cell>
          <table:table-cell office:value-type="float" office:value="0.0113" calcext:value-type="float">
            <text:p>0.0 </text:p>
          </table:table-cell>
        </table:table-row>
        <table:table-row table:style-name="ro4">
          <table:table-cell/>
          <table:table-cell table:style-name="ce11" office:value-type="string" calcext:value-type="string">
            <text:p>(8.Obligations)</text:p>
          </table:table-cell>
          <table:table-cell office:value-type="float" office:value="111513995" calcext:value-type="float">
            <text:p>111,513,995 </text:p>
          </table:table-cell>
          <table:table-cell office:value-type="string" calcext:value-type="string">
            <text:p>-</text:p>
          </table:table-cell>
          <table:table-cell office:value-type="float" office:value="111513995" calcext:value-type="float">
            <text:p>111,513,995 </text:p>
          </table:table-cell>
          <table:table-cell office:value-type="float" office:value="5.5813" calcext:value-type="float">
            <text:p>5.6 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Interest Payment</text:p>
          </table:table-cell>
          <table:table-cell office:value-type="float" office:value="111106345" calcext:value-type="float">
            <text:p>111,106,345 </text:p>
          </table:table-cell>
          <table:table-cell office:value-type="string" calcext:value-type="string">
            <text:p>-</text:p>
          </table:table-cell>
          <table:table-cell office:value-type="float" office:value="111106345" calcext:value-type="float">
            <text:p>111,106,345 </text:p>
          </table:table-cell>
          <table:table-cell office:value-type="float" office:value="5.5609" calcext:value-type="float">
            <text:p>5.6 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Debt Servicing Management Fees</text:p>
          </table:table-cell>
          <table:table-cell office:value-type="float" office:value="407650" calcext:value-type="float">
            <text:p>407,650 </text:p>
          </table:table-cell>
          <table:table-cell office:value-type="string" calcext:value-type="string">
            <text:p>-</text:p>
          </table:table-cell>
          <table:table-cell office:value-type="float" office:value="407650" calcext:value-type="float">
            <text:p>407,650 </text:p>
          </table:table-cell>
          <table:table-cell office:value-type="float" office:value="0.0204" calcext:value-type="float">
            <text:p>0.0 </text:p>
          </table:table-cell>
        </table:table-row>
        <table:table-row table:style-name="ro5">
          <table:table-cell/>
          <table:table-cell table:style-name="ce11" office:value-type="string" calcext:value-type="string">
            <text:p>(9.General Subsidies and Other Expenditure)</text:p>
          </table:table-cell>
          <table:table-cell office:value-type="float" office:value="62644993" calcext:value-type="float">
            <text:p>62,644,993 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66044993" calcext:value-type="float">
            <text:p>66,044,993 </text:p>
          </table:table-cell>
          <table:table-cell office:value-type="float" office:value="3.3055" calcext:value-type="float">
            <text:p>3.3 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Subsidies for Special Projects</text:p>
          </table:table-cell>
          <table:table-cell office:value-type="float" office:value="25966477" calcext:value-type="float">
            <text:p>25,966,477 </text:p>
          </table:table-cell>
          <table:table-cell office:value-type="string" calcext:value-type="string">
            <text:p>-</text:p>
          </table:table-cell>
          <table:table-cell office:value-type="float" office:value="25966477" calcext:value-type="float">
            <text:p>25,966,477 </text:p>
          </table:table-cell>
          <table:table-cell office:value-type="float" office:value="1.2996" calcext:value-type="float">
            <text:p>1.3 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Subsidies for Balancing Budget</text:p>
          </table:table-cell>
          <table:table-cell office:value-type="float" office:value="27600000" calcext:value-type="float">
            <text:p>27,600,000 </text:p>
          </table:table-cell>
          <table:table-cell office:value-type="string" calcext:value-type="string">
            <text:p>-</text:p>
          </table:table-cell>
          <table:table-cell office:value-type="float" office:value="27600000" calcext:value-type="float">
            <text:p>27,600,000 </text:p>
          </table:table-cell>
          <table:table-cell office:value-type="float" office:value="1.3813" calcext:value-type="float">
            <text:p>1.4 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Others Expenditure</text:p>
          </table:table-cell>
          <table:table-cell office:value-type="float" office:value="3578516" calcext:value-type="float">
            <text:p>3,578,516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5078516" calcext:value-type="float">
            <text:p>5,078,516 </text:p>
          </table:table-cell>
          <table:table-cell office:value-type="float" office:value="0.2541" calcext:value-type="float">
            <text:p>0.3 </text:p>
          </table:table-cell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Secondary Reserve Fund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1" office:value-type="float" office:value="0.3703" calcext:value-type="float">
            <text:p>0.4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7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1:26:03.6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35:18.814000000</meta:creation-date>
    <dc:date>2019-02-26T11:27:21.299000000</dc:date>
    <meta:editing-duration>PT9M44S</meta:editing-duration>
    <meta:editing-cycles>6</meta:editing-cycles>
    <meta:generator>NDC_ODF_Application_Tools/1.0.3$Windows_X86_64 LibreOffice_project/8ad3e16aadc5e73175a2d44b1abec8638aa18880</meta:generator>
    <meta:print-date>2019-02-26T11:27:13.954000000</meta:print-date>
    <meta:document-statistic meta:table-count="1" meta:cell-count="258" meta:object-count="0"/>
  </office:meta>
</office:document-meta>
</file>