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3mm"/>
    </style:style>
    <style:style style:name="co2" style:family="table-column">
      <style:table-column-properties fo:break-before="auto" style:column-width="60.43mm"/>
    </style:style>
    <style:style style:name="co3" style:family="table-column">
      <style:table-column-properties fo:break-before="auto" style:column-width="33.85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4.29mm"/>
    </style:style>
    <style:style style:name="co6" style:family="table-column">
      <style:table-column-properties fo:break-before="auto" style:column-width="3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11.0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font-name="新細明體" fo:font-size="12pt" style:font-size-asian="12pt" style:font-size-complex="12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新細明體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font-name="新細明體" fo:font-size="12pt" style:font-size-asian="12pt" style:font-size-complex="12pt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9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9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9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工作表1" table:style-name="ta1">
        <table:table-column table:style-name="co1" table:default-cell-style-name="ce6"/>
        <table:table-column table:style-name="co2" table:default-cell-style-name="ce12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21"/>
        <table:table-row table:style-name="ro1">
          <table:table-cell table:style-name="ce1" office:value-type="string" calcext:value-type="string" table:number-columns-spanned="6" table:number-rows-spanned="1">
            <text:p>The General Budget of Central Government </text:p>
          </table:table-cell>
          <table:covered-table-cell table:number-columns-repeated="5" table:style-name="ce8"/>
        </table:table-row>
        <table:table-row table:style-name="ro1">
          <table:table-cell table:style-name="ce1" office:value-type="string" calcext:value-type="string" table:number-columns-spanned="6" table:number-rows-spanned="1">
            <text:p>Summary Comparison Table for Annual Expenditures by Functions</text:p>
          </table:table-cell>
          <table:covered-table-cell table:number-columns-repeated="5" table:style-name="ce8"/>
        </table:table-row>
        <table:table-row table:style-name="ro1">
          <table:table-cell table:style-name="ce2" office:value-type="string" calcext:value-type="string" table:number-columns-spanned="6" table:number-rows-spanned="1">
            <text:p>FY2019</text:p>
          </table:table-cell>
          <table:covered-table-cell table:number-columns-repeated="5" table:style-name="ce8"/>
        </table:table-row>
        <table:table-row table:style-name="ro2">
          <table:table-cell table:style-name="ce3" office:value-type="string" calcext:value-type="string" table:number-columns-spanned="6" table:number-rows-spanned="1">
            <text:p>Current and Capital Account <text:s text:c="102"/>Unit:Thousand NT$</text:p>
          </table:table-cell>
          <table:covered-table-cell table:number-columns-repeated="5" table:style-name="ce9"/>
        </table:table-row>
        <table:table-row table:style-name="ro3">
          <table:table-cell table:style-name="ce4" office:value-type="string" calcext:value-type="string">
            <text:p>Catego-ry</text:p>
          </table:table-cell>
          <table:table-cell table:style-name="ce10" office:value-type="string" calcext:value-type="string">
            <text:p>Account</text:p>
          </table:table-cell>
          <table:table-cell table:style-name="ce10" office:value-type="string" calcext:value-type="string">
            <text:p>Budget for Current Fiscal Year</text:p>
          </table:table-cell>
          <table:table-cell table:style-name="ce10" office:value-type="string" calcext:value-type="string">
            <text:p>Budget for Last Fiscal Year</text:p>
          </table:table-cell>
          <table:table-cell table:style-name="ce10" office:value-type="string" calcext:value-type="string">
            <text:p>Outturn for Fiscal Year Before Last</text:p>
          </table:table-cell>
          <table:table-cell table:style-name="ce19" office:value-type="string" calcext:value-type="string">
            <text:p>Change Between Current and Last Fiscal Year</text:p>
          </table:table-cell>
        </table:table-row>
        <table:table-row table:style-name="ro4">
          <table:table-cell table:style-name="ce5"/>
          <table:table-cell table:style-name="ce11" office:value-type="string" calcext:value-type="string">
            <text:p>Total</text:p>
          </table:table-cell>
          <table:table-cell table:style-name="ce16" office:value-type="float" office:value="1997977761" calcext:value-type="float">
            <text:p>1,997,977,761 </text:p>
          </table:table-cell>
          <table:table-cell table:style-name="ce16" office:value-type="float" office:value="1966862309" calcext:value-type="float">
            <text:p>1,966,862,309 </text:p>
          </table:table-cell>
          <table:table-cell table:style-name="ce16" office:value-type="float" office:value="1927300862.901" calcext:value-type="float">
            <text:p>1,927,300,863 </text:p>
          </table:table-cell>
          <table:table-cell table:style-name="ce20" office:value-type="float" office:value="31115452" calcext:value-type="float">
            <text:p>31,115,452 </text:p>
          </table:table-cell>
        </table:table-row>
        <table:table-row table:style-name="ro4">
          <table:table-cell/>
          <table:table-cell table:style-name="ce11" office:value-type="string" calcext:value-type="string">
            <text:p>(1.General Administration)</text:p>
          </table:table-cell>
          <table:table-cell office:value-type="float" office:value="189033892" calcext:value-type="float">
            <text:p>189,033,892 </text:p>
          </table:table-cell>
          <table:table-cell office:value-type="float" office:value="188370448" calcext:value-type="float">
            <text:p>188,370,448 </text:p>
          </table:table-cell>
          <table:table-cell office:value-type="float" office:value="175629349.015" calcext:value-type="float">
            <text:p>175,629,349 </text:p>
          </table:table-cell>
          <table:table-cell office:value-type="float" office:value="663444" calcext:value-type="float">
            <text:p>663,444 </text:p>
          </table:table-cell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State Affairs</text:p>
          </table:table-cell>
          <table:table-cell office:value-type="float" office:value="1174113" calcext:value-type="float">
            <text:p>1,174,113 </text:p>
          </table:table-cell>
          <table:table-cell office:value-type="float" office:value="1138815" calcext:value-type="float">
            <text:p>1,138,815 </text:p>
          </table:table-cell>
          <table:table-cell office:value-type="float" office:value="1060861.695" calcext:value-type="float">
            <text:p>1,060,862 </text:p>
          </table:table-cell>
          <table:table-cell office:value-type="float" office:value="35298" calcext:value-type="float">
            <text:p>35,298 </text:p>
          </table:table-cell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Administration</text:p>
          </table:table-cell>
          <table:table-cell office:value-type="float" office:value="5142182" calcext:value-type="float">
            <text:p>5,142,182 </text:p>
          </table:table-cell>
          <table:table-cell office:value-type="float" office:value="5248311" calcext:value-type="float">
            <text:p>5,248,311 </text:p>
          </table:table-cell>
          <table:table-cell office:value-type="float" office:value="5199619.375" calcext:value-type="float">
            <text:p>5,199,619 </text:p>
          </table:table-cell>
          <table:table-cell office:value-type="float" office:value="-106129" calcext:value-type="float">
            <text:p>-106,129 </text:p>
          </table:table-cell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Legislation</text:p>
          </table:table-cell>
          <table:table-cell office:value-type="float" office:value="3445741" calcext:value-type="float">
            <text:p>3,445,741 </text:p>
          </table:table-cell>
          <table:table-cell office:value-type="float" office:value="3549918" calcext:value-type="float">
            <text:p>3,549,918 </text:p>
          </table:table-cell>
          <table:table-cell office:value-type="float" office:value="3311607.473" calcext:value-type="float">
            <text:p>3,311,607 </text:p>
          </table:table-cell>
          <table:table-cell office:value-type="float" office:value="-104177" calcext:value-type="float">
            <text:p>-104,177 </text:p>
          </table:table-cell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Judical Affairs</text:p>
          </table:table-cell>
          <table:table-cell office:value-type="float" office:value="54381583" calcext:value-type="float">
            <text:p>54,381,583 </text:p>
          </table:table-cell>
          <table:table-cell office:value-type="float" office:value="52917323" calcext:value-type="float">
            <text:p>52,917,323 </text:p>
          </table:table-cell>
          <table:table-cell office:value-type="float" office:value="50187335.94" calcext:value-type="float">
            <text:p>50,187,336 </text:p>
          </table:table-cell>
          <table:table-cell office:value-type="float" office:value="1464260" calcext:value-type="float">
            <text:p>1,464,260 </text:p>
          </table:table-cell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Examination</text:p>
          </table:table-cell>
          <table:table-cell office:value-type="float" office:value="1603350" calcext:value-type="float">
            <text:p>1,603,350 </text:p>
          </table:table-cell>
          <table:table-cell office:value-type="float" office:value="1586125" calcext:value-type="float">
            <text:p>1,586,125 </text:p>
          </table:table-cell>
          <table:table-cell office:value-type="float" office:value="1553613.743" calcext:value-type="float">
            <text:p>1,553,614 </text:p>
          </table:table-cell>
          <table:table-cell office:value-type="float" office:value="17225" calcext:value-type="float">
            <text:p>17,225 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Control Affairs</text:p>
          </table:table-cell>
          <table:table-cell office:value-type="float" office:value="2226371" calcext:value-type="float">
            <text:p>2,226,371 </text:p>
          </table:table-cell>
          <table:table-cell office:value-type="float" office:value="2170027" calcext:value-type="float">
            <text:p>2,170,027 </text:p>
          </table:table-cell>
          <table:table-cell office:value-type="float" office:value="2117069.331" calcext:value-type="float">
            <text:p>2,117,069 </text:p>
          </table:table-cell>
          <table:table-cell office:value-type="float" office:value="56344" calcext:value-type="float">
            <text:p>56,344 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string" calcext:value-type="string">
            <text:p>Civil Affairs</text:p>
          </table:table-cell>
          <table:table-cell office:value-type="float" office:value="37110884" calcext:value-type="float">
            <text:p>37,110,884 </text:p>
          </table:table-cell>
          <table:table-cell office:value-type="float" office:value="36848936" calcext:value-type="float">
            <text:p>36,848,936 </text:p>
          </table:table-cell>
          <table:table-cell office:value-type="float" office:value="33535142.696" calcext:value-type="float">
            <text:p>33,535,143 </text:p>
          </table:table-cell>
          <table:table-cell office:value-type="float" office:value="261948" calcext:value-type="float">
            <text:p>261,948 </text:p>
          </table:table-cell>
        </table:table-row>
        <table:table-row table:style-name="ro4">
          <table:table-cell office:value-type="float" office:value="8" calcext:value-type="float">
            <text:p>8</text:p>
          </table:table-cell>
          <table:table-cell office:value-type="string" calcext:value-type="string">
            <text:p>Police Affairs</text:p>
          </table:table-cell>
          <table:table-cell office:value-type="float" office:value="22398359" calcext:value-type="float">
            <text:p>22,398,359 </text:p>
          </table:table-cell>
          <table:table-cell office:value-type="float" office:value="23055957" calcext:value-type="float">
            <text:p>23,055,957 </text:p>
          </table:table-cell>
          <table:table-cell office:value-type="float" office:value="21331638.625" calcext:value-type="float">
            <text:p>21,331,639 </text:p>
          </table:table-cell>
          <table:table-cell office:value-type="float" office:value="-657598" calcext:value-type="float">
            <text:p>-657,598 </text:p>
          </table:table-cell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Foreign Affairs</text:p>
          </table:table-cell>
          <table:table-cell office:value-type="float" office:value="25937216" calcext:value-type="float">
            <text:p>25,937,216 </text:p>
          </table:table-cell>
          <table:table-cell office:value-type="float" office:value="26338900" calcext:value-type="float">
            <text:p>26,338,900 </text:p>
          </table:table-cell>
          <table:table-cell office:value-type="float" office:value="23275941.716" calcext:value-type="float">
            <text:p>23,275,942 </text:p>
          </table:table-cell>
          <table:table-cell office:value-type="float" office:value="-401684" calcext:value-type="float">
            <text:p>-401,684 </text:p>
          </table:table-cell>
        </table:table-row>
        <table:table-row table:style-name="ro4">
          <table:table-cell office:value-type="float" office:value="10" calcext:value-type="float">
            <text:p>10</text:p>
          </table:table-cell>
          <table:table-cell office:value-type="string" calcext:value-type="string">
            <text:p>Finance</text:p>
          </table:table-cell>
          <table:table-cell office:value-type="float" office:value="34318075" calcext:value-type="float">
            <text:p>34,318,075 </text:p>
          </table:table-cell>
          <table:table-cell office:value-type="float" office:value="33960819" calcext:value-type="float">
            <text:p>33,960,819 </text:p>
          </table:table-cell>
          <table:table-cell office:value-type="float" office:value="32455442.418" calcext:value-type="float">
            <text:p>32,455,442 </text:p>
          </table:table-cell>
          <table:table-cell office:value-type="float" office:value="357256" calcext:value-type="float">
            <text:p>357,256 </text:p>
          </table:table-cell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Overseas Chinese Affairs</text:p>
          </table:table-cell>
          <table:table-cell office:value-type="float" office:value="1296018" calcext:value-type="float">
            <text:p>1,296,018 </text:p>
          </table:table-cell>
          <table:table-cell office:value-type="float" office:value="1555317" calcext:value-type="float">
            <text:p>1,555,317 </text:p>
          </table:table-cell>
          <table:table-cell office:value-type="float" office:value="1601076.003" calcext:value-type="float">
            <text:p>1,601,076 </text:p>
          </table:table-cell>
          <table:table-cell office:value-type="float" office:value="-259299" calcext:value-type="float">
            <text:p>-259,299 </text:p>
          </table:table-cell>
        </table:table-row>
        <table:table-row table:style-name="ro4">
          <table:table-cell/>
          <table:table-cell table:style-name="ce11" office:value-type="string" calcext:value-type="string">
            <text:p>(2.National Defense)</text:p>
          </table:table-cell>
          <table:table-cell office:value-type="float" office:value="324673432" calcext:value-type="float">
            <text:p>324,673,432 </text:p>
          </table:table-cell>
          <table:table-cell office:value-type="float" office:value="315921458" calcext:value-type="float">
            <text:p>315,921,458 </text:p>
          </table:table-cell>
          <table:table-cell office:value-type="float" office:value="305698355.347" calcext:value-type="float">
            <text:p>305,698,355 </text:p>
          </table:table-cell>
          <table:table-cell office:value-type="float" office:value="8751974" calcext:value-type="float">
            <text:p>8,751,974 </text:p>
          </table:table-cell>
        </table:table-row>
        <table:table-row table:style-name="ro4">
          <table:table-cell office:value-type="float" office:value="12" calcext:value-type="float">
            <text:p>12</text:p>
          </table:table-cell>
          <table:table-cell office:value-type="string" calcext:value-type="string">
            <text:p>National Defense</text:p>
          </table:table-cell>
          <table:table-cell office:value-type="float" office:value="324673432" calcext:value-type="float">
            <text:p>324,673,432 </text:p>
          </table:table-cell>
          <table:table-cell office:value-type="float" office:value="315921458" calcext:value-type="float">
            <text:p>315,921,458 </text:p>
          </table:table-cell>
          <table:table-cell office:value-type="float" office:value="305698355.347" calcext:value-type="float">
            <text:p>305,698,355 </text:p>
          </table:table-cell>
          <table:table-cell office:value-type="float" office:value="8751974" calcext:value-type="float">
            <text:p>8,751,974 </text:p>
          </table:table-cell>
        </table:table-row>
        <table:table-row table:style-name="ro4">
          <table:table-cell/>
          <table:table-cell table:style-name="ce11" office:value-type="string" calcext:value-type="string">
            <text:p>(3.Education, Science and Culture)</text:p>
          </table:table-cell>
          <table:table-cell office:value-type="float" office:value="415679078" calcext:value-type="float">
            <text:p>415,679,078 </text:p>
          </table:table-cell>
          <table:table-cell office:value-type="float" office:value="395396062" calcext:value-type="float">
            <text:p>395,396,062 </text:p>
          </table:table-cell>
          <table:table-cell office:value-type="float" office:value="401735447.745" calcext:value-type="float">
            <text:p>401,735,448 </text:p>
          </table:table-cell>
          <table:table-cell office:value-type="float" office:value="20283016" calcext:value-type="float">
            <text:p>20,283,016 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string" calcext:value-type="string">
            <text:p>Education</text:p>
          </table:table-cell>
          <table:table-cell office:value-type="float" office:value="279392947" calcext:value-type="float">
            <text:p>279,392,947 </text:p>
          </table:table-cell>
          <table:table-cell office:value-type="float" office:value="268709767" calcext:value-type="float">
            <text:p>268,709,767 </text:p>
          </table:table-cell>
          <table:table-cell office:value-type="float" office:value="258869437.671" calcext:value-type="float">
            <text:p>258,869,438 </text:p>
          </table:table-cell>
          <table:table-cell office:value-type="float" office:value="10683180" calcext:value-type="float">
            <text:p>10,683,180 </text:p>
          </table:table-cell>
        </table:table-row>
        <table:table-row table:style-name="ro4">
          <table:table-cell office:value-type="float" office:value="14" calcext:value-type="float">
            <text:p>14</text:p>
          </table:table-cell>
          <table:table-cell office:value-type="string" calcext:value-type="string">
            <text:p>Science</text:p>
          </table:table-cell>
          <table:table-cell office:value-type="float" office:value="107633191" calcext:value-type="float">
            <text:p>107,633,191 </text:p>
          </table:table-cell>
          <table:table-cell office:value-type="float" office:value="100965620" calcext:value-type="float">
            <text:p>100,965,620 </text:p>
          </table:table-cell>
          <table:table-cell office:value-type="float" office:value="112507164.109" calcext:value-type="float">
            <text:p>112,507,164 </text:p>
          </table:table-cell>
          <table:table-cell office:value-type="float" office:value="6667571" calcext:value-type="float">
            <text:p>6,667,571 </text:p>
          </table:table-cell>
        </table:table-row>
        <table:table-row table:style-name="ro4">
          <table:table-cell office:value-type="float" office:value="15" calcext:value-type="float">
            <text:p>15</text:p>
          </table:table-cell>
          <table:table-cell office:value-type="string" calcext:value-type="string">
            <text:p>Culture</text:p>
          </table:table-cell>
          <table:table-cell office:value-type="float" office:value="28652940" calcext:value-type="float">
            <text:p>28,652,940 </text:p>
          </table:table-cell>
          <table:table-cell office:value-type="float" office:value="25720675" calcext:value-type="float">
            <text:p>25,720,675 </text:p>
          </table:table-cell>
          <table:table-cell office:value-type="float" office:value="30358845.965" calcext:value-type="float">
            <text:p>30,358,846 </text:p>
          </table:table-cell>
          <table:table-cell office:value-type="float" office:value="2932265" calcext:value-type="float">
            <text:p>2,932,265 </text:p>
          </table:table-cell>
        </table:table-row>
        <table:table-row table:style-name="ro5">
          <table:table-cell/>
          <table:table-cell table:style-name="ce11" office:value-type="string" calcext:value-type="string">
            <text:p>(4.Expenditures for Economic Development)</text:p>
          </table:table-cell>
          <table:table-cell office:value-type="float" office:value="242045956" calcext:value-type="float">
            <text:p>242,045,956 </text:p>
          </table:table-cell>
          <table:table-cell office:value-type="float" office:value="235203593" calcext:value-type="float">
            <text:p>235,203,593 </text:p>
          </table:table-cell>
          <table:table-cell office:value-type="float" office:value="256587416.321" calcext:value-type="float">
            <text:p>256,587,416 </text:p>
          </table:table-cell>
          <table:table-cell office:value-type="float" office:value="6842363" calcext:value-type="float">
            <text:p>6,842,363 </text:p>
          </table:table-cell>
        </table:table-row>
        <table:table-row table:style-name="ro4">
          <table:table-cell office:value-type="float" office:value="16" calcext:value-type="float">
            <text:p>16</text:p>
          </table:table-cell>
          <table:table-cell office:value-type="string" calcext:value-type="string">
            <text:p>Agriculture</text:p>
          </table:table-cell>
          <table:table-cell office:value-type="float" office:value="94029935" calcext:value-type="float">
            <text:p>94,029,935 </text:p>
          </table:table-cell>
          <table:table-cell office:value-type="float" office:value="92418631" calcext:value-type="float">
            <text:p>92,418,631 </text:p>
          </table:table-cell>
          <table:table-cell office:value-type="float" office:value="84055554.538" calcext:value-type="float">
            <text:p>84,055,555 </text:p>
          </table:table-cell>
          <table:table-cell office:value-type="float" office:value="1611304" calcext:value-type="float">
            <text:p>1,611,304 </text:p>
          </table:table-cell>
        </table:table-row>
        <table:table-row table:style-name="ro4">
          <table:table-cell office:value-type="float" office:value="17" calcext:value-type="float">
            <text:p>17</text:p>
          </table:table-cell>
          <table:table-cell office:value-type="string" calcext:value-type="string">
            <text:p>Industry</text:p>
          </table:table-cell>
          <table:table-cell office:value-type="float" office:value="5838531" calcext:value-type="float">
            <text:p>5,838,531 </text:p>
          </table:table-cell>
          <table:table-cell office:value-type="float" office:value="6540524" calcext:value-type="float">
            <text:p>6,540,524 </text:p>
          </table:table-cell>
          <table:table-cell office:value-type="float" office:value="5670180.339" calcext:value-type="float">
            <text:p>5,670,180 </text:p>
          </table:table-cell>
          <table:table-cell office:value-type="float" office:value="-701993" calcext:value-type="float">
            <text:p>-701,993 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string" calcext:value-type="string">
            <text:p>Communication</text:p>
          </table:table-cell>
          <table:table-cell office:value-type="float" office:value="91402816" calcext:value-type="float">
            <text:p>91,402,816 </text:p>
          </table:table-cell>
          <table:table-cell office:value-type="float" office:value="83260628" calcext:value-type="float">
            <text:p>83,260,628 </text:p>
          </table:table-cell>
          <table:table-cell office:value-type="float" office:value="111877792.159" calcext:value-type="float">
            <text:p>111,877,792 </text:p>
          </table:table-cell>
          <table:table-cell office:value-type="float" office:value="8142188" calcext:value-type="float">
            <text:p>8,142,188 </text:p>
          </table:table-cell>
        </table:table-row>
        <table:table-row table:style-name="ro4">
          <table:table-cell office:value-type="float" office:value="19" calcext:value-type="float">
            <text:p>19</text:p>
          </table:table-cell>
          <table:table-cell office:value-type="string" calcext:value-type="string">
            <text:p>Other Economic Service</text:p>
          </table:table-cell>
          <table:table-cell office:value-type="float" office:value="50774674" calcext:value-type="float">
            <text:p>50,774,674 </text:p>
          </table:table-cell>
          <table:table-cell office:value-type="float" office:value="52983810" calcext:value-type="float">
            <text:p>52,983,810 </text:p>
          </table:table-cell>
          <table:table-cell office:value-type="float" office:value="54983889.285" calcext:value-type="float">
            <text:p>54,983,889 </text:p>
          </table:table-cell>
          <table:table-cell office:value-type="float" office:value="-2209136" calcext:value-type="float">
            <text:p>-2,209,136 </text:p>
          </table:table-cell>
        </table:table-row>
        <table:table-row table:style-name="ro4">
          <table:table-cell/>
          <table:table-cell table:style-name="ce11" office:value-type="string" calcext:value-type="string">
            <text:p>(5.Social Welfare)</text:p>
          </table:table-cell>
          <table:table-cell office:value-type="float" office:value="491970830" calcext:value-type="float">
            <text:p>491,970,830 </text:p>
          </table:table-cell>
          <table:table-cell office:value-type="float" office:value="490684821" calcext:value-type="float">
            <text:p>490,684,821 </text:p>
          </table:table-cell>
          <table:table-cell office:value-type="float" office:value="472270296.095" calcext:value-type="float">
            <text:p>472,270,296 </text:p>
          </table:table-cell>
          <table:table-cell office:value-type="float" office:value="1286009" calcext:value-type="float">
            <text:p>1,286,009 </text:p>
          </table:table-cell>
        </table:table-row>
        <table:table-row table:style-name="ro4">
          <table:table-cell office:value-type="float" office:value="20" calcext:value-type="float">
            <text:p>20</text:p>
          </table:table-cell>
          <table:table-cell office:value-type="string" calcext:value-type="string">
            <text:p>Social Insurance</text:p>
          </table:table-cell>
          <table:table-cell office:value-type="float" office:value="345569543" calcext:value-type="float">
            <text:p>345,569,543 </text:p>
          </table:table-cell>
          <table:table-cell office:value-type="float" office:value="352456041" calcext:value-type="float">
            <text:p>352,456,041 </text:p>
          </table:table-cell>
          <table:table-cell office:value-type="float" office:value="326157439.592" calcext:value-type="float">
            <text:p>326,157,440 </text:p>
          </table:table-cell>
          <table:table-cell office:value-type="float" office:value="-6886498" calcext:value-type="float">
            <text:p>-6,886,498 </text:p>
          </table:table-cell>
        </table:table-row>
        <table:table-row table:style-name="ro4">
          <table:table-cell office:value-type="float" office:value="21" calcext:value-type="float">
            <text:p>21</text:p>
          </table:table-cell>
          <table:table-cell office:value-type="string" calcext:value-type="string">
            <text:p>Social Relief</text:p>
          </table:table-cell>
          <table:table-cell office:value-type="float" office:value="8270751" calcext:value-type="float">
            <text:p>8,270,751 </text:p>
          </table:table-cell>
          <table:table-cell office:value-type="float" office:value="6475777" calcext:value-type="float">
            <text:p>6,475,777 </text:p>
          </table:table-cell>
          <table:table-cell office:value-type="float" office:value="6392352.941" calcext:value-type="float">
            <text:p>6,392,353 </text:p>
          </table:table-cell>
          <table:table-cell office:value-type="float" office:value="1794974" calcext:value-type="float">
            <text:p>1,794,974 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string" calcext:value-type="string">
            <text:p>Welfare Service</text:p>
          </table:table-cell>
          <table:table-cell office:value-type="float" office:value="118629238" calcext:value-type="float">
            <text:p>118,629,238 </text:p>
          </table:table-cell>
          <table:table-cell office:value-type="float" office:value="112273602" calcext:value-type="float">
            <text:p>112,273,602 </text:p>
          </table:table-cell>
          <table:table-cell office:value-type="float" office:value="117746449.254" calcext:value-type="float">
            <text:p>117,746,449 </text:p>
          </table:table-cell>
          <table:table-cell office:value-type="float" office:value="6355636" calcext:value-type="float">
            <text:p>6,355,636 </text:p>
          </table:table-cell>
        </table:table-row>
        <table:table-row table:style-name="ro4">
          <table:table-cell office:value-type="float" office:value="23" calcext:value-type="float">
            <text:p>23</text:p>
          </table:table-cell>
          <table:table-cell office:value-type="string" calcext:value-type="string">
            <text:p>Employment Service</text:p>
          </table:table-cell>
          <table:table-cell office:value-type="float" office:value="1712562" calcext:value-type="float">
            <text:p>1,712,562 </text:p>
          </table:table-cell>
          <table:table-cell office:value-type="float" office:value="1722148" calcext:value-type="float">
            <text:p>1,722,148 </text:p>
          </table:table-cell>
          <table:table-cell office:value-type="float" office:value="1636567.563" calcext:value-type="float">
            <text:p>1,636,568 </text:p>
          </table:table-cell>
          <table:table-cell office:value-type="float" office:value="-9586" calcext:value-type="float">
            <text:p>-9,586 </text:p>
          </table:table-cell>
        </table:table-row>
        <table:table-row table:style-name="ro4">
          <table:table-cell office:value-type="float" office:value="24" calcext:value-type="float">
            <text:p>24</text:p>
          </table:table-cell>
          <table:table-cell office:value-type="string" calcext:value-type="string">
            <text:p>Public Health</text:p>
          </table:table-cell>
          <table:table-cell office:value-type="float" office:value="17788736" calcext:value-type="float">
            <text:p>17,788,736 </text:p>
          </table:table-cell>
          <table:table-cell office:value-type="float" office:value="17757253" calcext:value-type="float">
            <text:p>17,757,253 </text:p>
          </table:table-cell>
          <table:table-cell office:value-type="float" office:value="20337486.745" calcext:value-type="float">
            <text:p>20,337,487 </text:p>
          </table:table-cell>
          <table:table-cell office:value-type="float" office:value="31483" calcext:value-type="float">
            <text:p>31,483 </text:p>
          </table:table-cell>
        </table:table-row>
        <table:table-row table:style-name="ro5">
          <table:table-cell/>
          <table:table-cell table:style-name="ce11" office:value-type="string" calcext:value-type="string">
            <text:p>(6.Community Development and Environmental Protection)</text:p>
          </table:table-cell>
          <table:table-cell office:value-type="float" office:value="18941747" calcext:value-type="float">
            <text:p>18,941,747 </text:p>
          </table:table-cell>
          <table:table-cell office:value-type="float" office:value="18341348" calcext:value-type="float">
            <text:p>18,341,348 </text:p>
          </table:table-cell>
          <table:table-cell office:value-type="float" office:value="16435357.434" calcext:value-type="float">
            <text:p>16,435,357 </text:p>
          </table:table-cell>
          <table:table-cell office:value-type="float" office:value="600399" calcext:value-type="float">
            <text:p>600,399 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string" calcext:value-type="string">
            <text:p>Environmental Protection</text:p>
          </table:table-cell>
          <table:table-cell office:value-type="float" office:value="18941747" calcext:value-type="float">
            <text:p>18,941,747 </text:p>
          </table:table-cell>
          <table:table-cell office:value-type="float" office:value="18341348" calcext:value-type="float">
            <text:p>18,341,348 </text:p>
          </table:table-cell>
          <table:table-cell office:value-type="float" office:value="16435357.434" calcext:value-type="float">
            <text:p>16,435,357 </text:p>
          </table:table-cell>
          <table:table-cell office:value-type="float" office:value="600399" calcext:value-type="float">
            <text:p>600,399 </text:p>
          </table:table-cell>
        </table:table-row>
        <table:table-row table:style-name="ro4">
          <table:table-cell/>
          <table:table-cell table:style-name="ce11" office:value-type="string" calcext:value-type="string">
            <text:p>(7.Retirement and Condolence)</text:p>
          </table:table-cell>
          <table:table-cell office:value-type="float" office:value="138073838" calcext:value-type="float">
            <text:p>138,073,838 </text:p>
          </table:table-cell>
          <table:table-cell office:value-type="float" office:value="140434599" calcext:value-type="float">
            <text:p>140,434,599 </text:p>
          </table:table-cell>
          <table:table-cell office:value-type="float" office:value="137878612.96" calcext:value-type="float">
            <text:p>137,878,613 </text:p>
          </table:table-cell>
          <table:table-cell office:value-type="float" office:value="-2360761" calcext:value-type="float">
            <text:p>-2,360,761 </text:p>
          </table:table-cell>
        </table:table-row>
        <table:table-row table:style-name="ro5">
          <table:table-cell office:value-type="float" office:value="26" calcext:value-type="float">
            <text:p>26</text:p>
          </table:table-cell>
          <table:table-cell office:value-type="string" calcext:value-type="string">
            <text:p>Retirement and Compassionate Aid Payment</text:p>
          </table:table-cell>
          <table:table-cell office:value-type="float" office:value="137847435" calcext:value-type="float">
            <text:p>137,847,435 </text:p>
          </table:table-cell>
          <table:table-cell office:value-type="float" office:value="140193769" calcext:value-type="float">
            <text:p>140,193,769 </text:p>
          </table:table-cell>
          <table:table-cell office:value-type="float" office:value="137675919.736" calcext:value-type="float">
            <text:p>137,675,920 </text:p>
          </table:table-cell>
          <table:table-cell office:value-type="float" office:value="-2346334" calcext:value-type="float">
            <text:p>-2,346,334 </text:p>
          </table:table-cell>
        </table:table-row>
        <table:table-row table:style-name="ro5">
          <table:table-cell office:value-type="float" office:value="27" calcext:value-type="float">
            <text:p>27</text:p>
          </table:table-cell>
          <table:table-cell office:value-type="string" calcext:value-type="string">
            <text:p>Retirement and Compassionate Aid Affairs</text:p>
          </table:table-cell>
          <table:table-cell office:value-type="float" office:value="226403" calcext:value-type="float">
            <text:p>226,403 </text:p>
          </table:table-cell>
          <table:table-cell office:value-type="float" office:value="240830" calcext:value-type="float">
            <text:p>240,830 </text:p>
          </table:table-cell>
          <table:table-cell office:value-type="float" office:value="202693.224" calcext:value-type="float">
            <text:p>202,693 </text:p>
          </table:table-cell>
          <table:table-cell office:value-type="float" office:value="-14427" calcext:value-type="float">
            <text:p>-14,427 </text:p>
          </table:table-cell>
        </table:table-row>
        <table:table-row table:style-name="ro4">
          <table:table-cell/>
          <table:table-cell table:style-name="ce13" office:value-type="string" calcext:value-type="string">
            <text:p>(8.Obligations)</text:p>
          </table:table-cell>
          <table:table-cell office:value-type="float" office:value="111513995" calcext:value-type="float">
            <text:p>111,513,995 </text:p>
          </table:table-cell>
          <table:table-cell office:value-type="float" office:value="115111817" calcext:value-type="float">
            <text:p>115,111,817 </text:p>
          </table:table-cell>
          <table:table-cell office:value-type="float" office:value="101811346.176" calcext:value-type="float">
            <text:p>101,811,346 </text:p>
          </table:table-cell>
          <table:table-cell office:value-type="float" office:value="-3597822" calcext:value-type="float">
            <text:p>-3,597,822 </text:p>
          </table:table-cell>
        </table:table-row>
        <table:table-row table:style-name="ro4">
          <table:table-cell office:value-type="float" office:value="28" calcext:value-type="float">
            <text:p>28</text:p>
          </table:table-cell>
          <table:table-cell office:value-type="string" calcext:value-type="string">
            <text:p>Interest Payment</text:p>
          </table:table-cell>
          <table:table-cell office:value-type="float" office:value="111106345" calcext:value-type="float">
            <text:p>111,106,345 </text:p>
          </table:table-cell>
          <table:table-cell office:value-type="float" office:value="114704165" calcext:value-type="float">
            <text:p>114,704,165 </text:p>
          </table:table-cell>
          <table:table-cell office:value-type="float" office:value="101491289.123" calcext:value-type="float">
            <text:p>101,491,289 </text:p>
          </table:table-cell>
          <table:table-cell office:value-type="float" office:value="-3597820" calcext:value-type="float">
            <text:p>-3,597,820 </text:p>
          </table:table-cell>
        </table:table-row>
        <table:table-row table:style-name="ro4">
          <table:table-cell office:value-type="float" office:value="29" calcext:value-type="float">
            <text:p>29</text:p>
          </table:table-cell>
          <table:table-cell office:value-type="string" calcext:value-type="string">
            <text:p>Debt Servicing Management Fees</text:p>
          </table:table-cell>
          <table:table-cell office:value-type="float" office:value="407650" calcext:value-type="float">
            <text:p>407,650 </text:p>
          </table:table-cell>
          <table:table-cell office:value-type="float" office:value="407652" calcext:value-type="float">
            <text:p>407,652 </text:p>
          </table:table-cell>
          <table:table-cell office:value-type="float" office:value="320057.053" calcext:value-type="float">
            <text:p>320,057 </text:p>
          </table:table-cell>
          <table:table-cell office:value-type="float" office:value="-2" calcext:value-type="float">
            <text:p>-2 </text:p>
          </table:table-cell>
        </table:table-row>
        <table:table-row table:style-name="ro5">
          <table:table-cell/>
          <table:table-cell table:style-name="ce13" office:value-type="string" calcext:value-type="string">
            <text:p>(9.General Subsidies and Other Expenditure)</text:p>
          </table:table-cell>
          <table:table-cell office:value-type="float" office:value="66044993" calcext:value-type="float">
            <text:p>66,044,993 </text:p>
          </table:table-cell>
          <table:table-cell office:value-type="float" office:value="67398163" calcext:value-type="float">
            <text:p>67,398,163 </text:p>
          </table:table-cell>
          <table:table-cell office:value-type="float" office:value="59254681.808" calcext:value-type="float">
            <text:p>59,254,682 </text:p>
          </table:table-cell>
          <table:table-cell office:value-type="float" office:value="-1353170" calcext:value-type="float">
            <text:p>-1,353,170 </text:p>
          </table:table-cell>
        </table:table-row>
        <table:table-row table:style-name="ro4">
          <table:table-cell office:value-type="float" office:value="30" calcext:value-type="float">
            <text:p>30</text:p>
          </table:table-cell>
          <table:table-cell office:value-type="string" calcext:value-type="string">
            <text:p>Subsidies for Special Projects</text:p>
          </table:table-cell>
          <table:table-cell office:value-type="float" office:value="25966477" calcext:value-type="float">
            <text:p>25,966,477 </text:p>
          </table:table-cell>
          <table:table-cell office:value-type="float" office:value="31523771" calcext:value-type="float">
            <text:p>31,523,771 </text:p>
          </table:table-cell>
          <table:table-cell office:value-type="float" office:value="31509628.347" calcext:value-type="float">
            <text:p>31,509,628 </text:p>
          </table:table-cell>
          <table:table-cell office:value-type="float" office:value="-5557294" calcext:value-type="float">
            <text:p>-5,557,294 </text:p>
          </table:table-cell>
        </table:table-row>
        <table:table-row table:style-name="ro4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Subsidies for Balancing Budget</text:p>
          </table:table-cell>
          <table:table-cell office:value-type="float" office:value="27600000" calcext:value-type="float">
            <text:p>27,600,000 </text:p>
          </table:table-cell>
          <table:table-cell office:value-type="float" office:value="23500000" calcext:value-type="float">
            <text:p>23,500,000 </text:p>
          </table:table-cell>
          <table:table-cell office:value-type="float" office:value="24305563" calcext:value-type="float">
            <text:p>24,305,563 </text:p>
          </table:table-cell>
          <table:table-cell office:value-type="float" office:value="4100000" calcext:value-type="float">
            <text:p>4,100,000 </text:p>
          </table:table-cell>
        </table:table-row>
        <table:table-row table:style-name="ro4">
          <table:table-cell office:value-type="float" office:value="32" calcext:value-type="float">
            <text:p>32</text:p>
          </table:table-cell>
          <table:table-cell office:value-type="string" calcext:value-type="string">
            <text:p>Others Expenditure</text:p>
          </table:table-cell>
          <table:table-cell office:value-type="float" office:value="5078516" calcext:value-type="float">
            <text:p>5,078,516 </text:p>
          </table:table-cell>
          <table:table-cell office:value-type="float" office:value="4974392" calcext:value-type="float">
            <text:p>4,974,392 </text:p>
          </table:table-cell>
          <table:table-cell office:value-type="float" office:value="3439490.461" calcext:value-type="float">
            <text:p>3,439,490 </text:p>
          </table:table-cell>
          <table:table-cell office:value-type="float" office:value="104124" calcext:value-type="float">
            <text:p>104,124 </text:p>
          </table:table-cell>
        </table:table-row>
        <table:table-row table:style-name="ro4">
          <table:table-cell table:style-name="ce7" office:value-type="float" office:value="33" calcext:value-type="float">
            <text:p>33</text:p>
          </table:table-cell>
          <table:table-cell table:style-name="ce15" office:value-type="string" calcext:value-type="string">
            <text:p>Secondary Reserve Fund</text:p>
          </table:table-cell>
          <table:table-cell table:number-columns-repeated="2" table:style-name="ce18" office:value-type="float" office:value="7400000" calcext:value-type="float">
            <text:p>7,400,000 </text:p>
          </table:table-cell>
          <table:table-cell table:style-name="ce18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</table:table-row>
        <table:table-row table:style-name="ro2"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 number:decimal-places="1"/>
    </number:time-style>
    <number:number-style style:name="N190">
      <number:number number:decimal-places="0" loext:min-decimal-places="0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</number:text>
    </number:number-style>
    <number:number-style style:name="N192P0" style:volatile="true"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number:time-style style:name="N1016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scale-to="78%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8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6">0000/00/00</text:date>, <text:time style:data-style-name="N2" text:time-value="11:27:34.7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_20__28_2_29_" style:display-name="PageStyle_Sheet1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_20_1" style:display-name="PageStyle_Sheet1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1T13:36:27.702000000</meta:creation-date>
    <dc:date>2019-02-26T11:29:20.315000000</dc:date>
    <meta:editing-duration>PT11M19S</meta:editing-duration>
    <meta:editing-cycles>6</meta:editing-cycles>
    <meta:generator>NDC_ODF_Application_Tools/1.0.3$Windows_X86_64 LibreOffice_project/8ad3e16aadc5e73175a2d44b1abec8638aa18880</meta:generator>
    <meta:print-date>2019-02-26T11:29:30.921000000</meta:print-date>
    <meta:document-statistic meta:table-count="1" meta:cell-count="258" meta:object-count="0"/>
  </office:meta>
</office:document-meta>
</file>