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mm"/>
    </style:style>
    <style:style style:name="co2" style:family="table-column">
      <style:table-column-properties fo:break-before="auto" style:column-width="8.43mm"/>
    </style:style>
    <style:style style:name="co3" style:family="table-column">
      <style:table-column-properties fo:break-before="auto" style:column-width="57.19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33.18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26.7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1.13mm" fo:break-before="auto" style:use-optimal-row-height="tru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0.3mm" fo:break-before="auto" style:use-optimal-row-height="false"/>
    </style:style>
    <style:style style:name="ro8" style:family="table-row">
      <style:table-row-properties style:row-height="11.9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新細明體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12"/>
        <table:table-column table:style-name="co1" table:default-cell-style-name="ce12"/>
        <table:table-column table:style-name="co3" table:default-cell-style-name="ce15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8"/>
        <table:table-row table:style-name="ro1">
          <table:table-cell table:style-name="ce1" office:value-type="string" calcext:value-type="string" table:number-columns-spanned="8" table:number-rows-spanned="1">
            <text:p>The General Budget of Central Government </text:p>
          </table:table-cell>
          <table:covered-table-cell table:number-columns-repeated="7" table:style-name="ce8"/>
        </table:table-row>
        <table:table-row table:style-name="ro1">
          <table:table-cell table:style-name="ce1" office:value-type="string" calcext:value-type="string" table:number-columns-spanned="8" table:number-rows-spanned="1">
            <text:p>Summary Table for Planned Revenue by Source</text:p>
          </table:table-cell>
          <table:covered-table-cell table:number-columns-repeated="7" table:style-name="ce8"/>
        </table:table-row>
        <table:table-row table:style-name="ro1">
          <table:table-cell table:style-name="ce2" office:value-type="string" calcext:value-type="string" table:number-columns-spanned="8" table:number-rows-spanned="1">
            <text:p>FY2019</text:p>
          </table:table-cell>
          <table:covered-table-cell table:number-columns-repeated="7" table:style-name="ce8"/>
        </table:table-row>
        <table:table-row table:style-name="ro2">
          <table:table-cell table:style-name="ce3" office:value-type="string" calcext:value-type="string" table:number-columns-spanned="8" table:number-rows-spanned="1">
            <text:p><text:s text:c="105"/>Unit:Thousand NT$; %</text:p>
          </table:table-cell>
          <table:covered-table-cell table:number-columns-repeated="7" table:style-name="ce9"/>
        </table:table-row>
        <table:table-row table:style-name="ro2">
          <table:table-cell table:style-name="ce4" office:value-type="string" calcext:value-type="string" table:number-columns-spanned="3" table:number-rows-spanned="1">
            <text:p>Category</text:p>
          </table:table-cell>
          <table:covered-table-cell table:style-name="ce10"/>
          <table:covered-table-cell table:style-name="ce4"/>
          <table:table-cell table:style-name="ce14" office:value-type="string" calcext:value-type="string">
            <text:p>Account</text:p>
          </table:table-cell>
          <table:table-cell table:style-name="ce21" office:value-type="string" calcext:value-type="string">
            <text:p>Current Account</text:p>
          </table:table-cell>
          <table:table-cell table:style-name="ce21" office:value-type="string" calcext:value-type="string">
            <text:p>Capital Account</text:p>
          </table:table-cell>
          <table:table-cell table:style-name="ce25" office:value-type="string" calcext:value-type="string">
            <text:p>Amount</text:p>
          </table:table-cell>
          <table:table-cell table:style-name="ce26" office:value-type="string" calcext:value-type="string">
            <text:p>Percent Total</text:p>
          </table:table-cell>
        </table:table-row>
        <table:table-row table:style-name="ro3">
          <table:table-cell table:style-name="ce5"/>
          <table:table-cell table:style-name="ce11" table:number-columns-repeated="2"/>
          <table:table-cell office:value-type="string" calcext:value-type="string">
            <text:p>Total</text:p>
          </table:table-cell>
          <table:table-cell table:style-name="ce22" office:value-type="float" office:value="1976045190" calcext:value-type="float">
            <text:p>1,976,045,190 </text:p>
          </table:table-cell>
          <table:table-cell table:style-name="ce22" office:value-type="float" office:value="16290697" calcext:value-type="float">
            <text:p>16,290,697 </text:p>
          </table:table-cell>
          <table:table-cell table:style-name="ce22" office:value-type="float" office:value="1992335887" calcext:value-type="float">
            <text:p>1,992,335,887 </text:p>
          </table:table-cell>
          <table:table-cell table:style-name="ce27" office:value-type="float" office:value="100" calcext:value-type="float">
            <text:p>100.0 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(1.Revenues from Tax and Monopolies)</text:p>
          </table:table-cell>
          <table:table-cell office:value-type="float" office:value="1647107000" calcext:value-type="float">
            <text:p>1,647,107,000 </text:p>
          </table:table-cell>
          <table:table-cell office:value-type="string" calcext:value-type="string">
            <text:p>-</text:p>
          </table:table-cell>
          <table:table-cell office:value-type="float" office:value="1647107000" calcext:value-type="float">
            <text:p>1,647,107,000 </text:p>
          </table:table-cell>
          <table:table-cell office:value-type="float" office:value="82.6721" calcext:value-type="float">
            <text:p>82.7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axes</text:p>
          </table:table-cell>
          <table:table-cell office:value-type="float" office:value="1647107000" calcext:value-type="float">
            <text:p>1,647,107,000 </text:p>
          </table:table-cell>
          <table:table-cell office:value-type="string" calcext:value-type="string">
            <text:p>-</text:p>
          </table:table-cell>
          <table:table-cell office:value-type="float" office:value="1647107000" calcext:value-type="float">
            <text:p>1,647,107,000 </text:p>
          </table:table-cell>
          <table:table-cell office:value-type="float" office:value="82.6721" calcext:value-type="float">
            <text:p>82.7 </text:p>
          </table:table-cell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Income Tax</text:p>
          </table:table-cell>
          <table:table-cell office:value-type="float" office:value="957000000" calcext:value-type="float">
            <text:p>957,000,000 </text:p>
          </table:table-cell>
          <table:table-cell office:value-type="string" calcext:value-type="string">
            <text:p>-</text:p>
          </table:table-cell>
          <table:table-cell office:value-type="float" office:value="957000000" calcext:value-type="float">
            <text:p>957,000,000 </text:p>
          </table:table-cell>
          <table:table-cell office:value-type="float" office:value="48.0340692673574" calcext:value-type="float">
            <text:p>48.0 </text:p>
          </table:table-cell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Estate and Gift Tax</text:p>
          </table:table-cell>
          <table:table-cell office:value-type="float" office:value="12537000" calcext:value-type="float">
            <text:p>12,537,000 </text:p>
          </table:table-cell>
          <table:table-cell office:value-type="string" calcext:value-type="string">
            <text:p>-</text:p>
          </table:table-cell>
          <table:table-cell office:value-type="float" office:value="12537000" calcext:value-type="float">
            <text:p>12,537,000 </text:p>
          </table:table-cell>
          <table:table-cell office:value-type="float" office:value="0.629261365104347" calcext:value-type="float">
            <text:p>0.6 </text:p>
          </table:table-cell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Customs Duties</text:p>
          </table:table-cell>
          <table:table-cell office:value-type="float" office:value="120000000" calcext:value-type="float">
            <text:p>120,000,000 </text:p>
          </table:table-cell>
          <table:table-cell office:value-type="string" calcext:value-type="string">
            <text:p>-</text:p>
          </table:table-cell>
          <table:table-cell office:value-type="float" office:value="120000000" calcext:value-type="float">
            <text:p>120,000,000 </text:p>
          </table:table-cell>
          <table:table-cell office:value-type="float" office:value="6.02308078587554" calcext:value-type="float">
            <text:p>6.0 </text:p>
          </table:table-cell>
        </table:table-row>
        <table:table-row table:style-name="ro3">
          <table:table-cell table:number-columns-repeated="2"/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Commodity Tax</text:p>
          </table:table-cell>
          <table:table-cell office:value-type="float" office:value="163051000" calcext:value-type="float">
            <text:p>163,051,000 </text:p>
          </table:table-cell>
          <table:table-cell office:value-type="string" calcext:value-type="string">
            <text:p>-</text:p>
          </table:table-cell>
          <table:table-cell office:value-type="float" office:value="163051000" calcext:value-type="float">
            <text:p>163,051,000 </text:p>
          </table:table-cell>
          <table:table-cell office:value-type="float" office:value="8.18391121014827" calcext:value-type="float">
            <text:p>8.2 </text:p>
          </table:table-cell>
        </table:table-row>
        <table:table-row table:style-name="ro3">
          <table:table-cell table:number-columns-repeated="2"/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Securities Transactions Tax</text:p>
          </table:table-cell>
          <table:table-cell office:value-type="float" office:value="112900000" calcext:value-type="float">
            <text:p>112,900,000 </text:p>
          </table:table-cell>
          <table:table-cell office:value-type="string" calcext:value-type="string">
            <text:p>-</text:p>
          </table:table-cell>
          <table:table-cell office:value-type="float" office:value="112900000" calcext:value-type="float">
            <text:p>112,900,000 </text:p>
          </table:table-cell>
          <table:table-cell office:value-type="float" office:value="5.66671517271124" calcext:value-type="float">
            <text:p>5.7 </text:p>
          </table:table-cell>
        </table:table-row>
        <table:table-row table:style-name="ro3">
          <table:table-cell table:number-columns-repeated="2"/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Futures Trading Tax</text:p>
          </table:table-cell>
          <table:table-cell office:value-type="float" office:value="6150000" calcext:value-type="float">
            <text:p>6,150,000 </text:p>
          </table:table-cell>
          <table:table-cell office:value-type="string" calcext:value-type="string">
            <text:p>-</text:p>
          </table:table-cell>
          <table:table-cell office:value-type="float" office:value="6150000" calcext:value-type="float">
            <text:p>6,150,000 </text:p>
          </table:table-cell>
          <table:table-cell office:value-type="float" office:value="0.308682890276121" calcext:value-type="float">
            <text:p>0.3 </text:p>
          </table:table-cell>
        </table:table-row>
        <table:table-row table:style-name="ro3">
          <table:table-cell table:number-columns-repeated="2"/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Tobacco and Alcohol Tax</text:p>
          </table:table-cell>
          <table:table-cell office:value-type="float" office:value="33466000" calcext:value-type="float">
            <text:p>33,466,000 </text:p>
          </table:table-cell>
          <table:table-cell office:value-type="string" calcext:value-type="string">
            <text:p>-</text:p>
          </table:table-cell>
          <table:table-cell office:value-type="float" office:value="33466000" calcext:value-type="float">
            <text:p>33,466,000 </text:p>
          </table:table-cell>
          <table:table-cell office:value-type="float" office:value="1.67973684650092" calcext:value-type="float">
            <text:p>1.7 </text:p>
          </table:table-cell>
        </table:table-row>
        <table:table-row table:style-name="ro4">
          <table:table-cell table:number-columns-repeated="2"/>
          <table:table-cell office:value-type="float" office:value="8" calcext:value-type="float">
            <text:p>8</text:p>
          </table:table-cell>
          <table:table-cell table:style-name="ce18" office:value-type="string" calcext:value-type="string">
            <text:p>Specifically Selected Goods and Services Tax</text:p>
          </table:table-cell>
          <table:table-cell office:value-type="float" office:value="2174000" calcext:value-type="float">
            <text:p>2,174,000 </text:p>
          </table:table-cell>
          <table:table-cell office:value-type="string" calcext:value-type="string">
            <text:p>-</text:p>
          </table:table-cell>
          <table:table-cell office:value-type="float" office:value="2174000" calcext:value-type="float">
            <text:p>2,174,000 </text:p>
          </table:table-cell>
          <table:table-cell office:value-type="float" office:value="0.109118146904112" calcext:value-type="float">
            <text:p>0.1 </text:p>
          </table:table-cell>
        </table:table-row>
        <table:table-row table:style-name="ro3">
          <table:table-cell table:number-columns-repeated="2"/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Business Tax</text:p>
          </table:table-cell>
          <table:table-cell office:value-type="float" office:value="239829000" calcext:value-type="float">
            <text:p>239,829,000 </text:p>
          </table:table-cell>
          <table:table-cell office:value-type="string" calcext:value-type="string">
            <text:p>-</text:p>
          </table:table-cell>
          <table:table-cell office:value-type="float" office:value="239829000" calcext:value-type="float">
            <text:p>239,829,000 </text:p>
          </table:table-cell>
          <table:table-cell office:value-type="float" office:value="12.0375786816312" calcext:value-type="float">
            <text:p>12.0 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(3.Revenues from Fees, Fines and Indemnities)</text:p>
          </table:table-cell>
          <table:table-cell office:value-type="float" office:value="79843633" calcext:value-type="float">
            <text:p>79,843,633 </text:p>
          </table:table-cell>
          <table:table-cell office:value-type="string" calcext:value-type="string">
            <text:p>-</text:p>
          </table:table-cell>
          <table:table-cell office:value-type="float" office:value="79843633" calcext:value-type="float">
            <text:p>79,843,633 </text:p>
          </table:table-cell>
          <table:table-cell office:value-type="float" office:value="4.0075" calcext:value-type="float">
            <text:p>4.0 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evenue from Fines and Indemnities</text:p>
          </table:table-cell>
          <table:table-cell office:value-type="float" office:value="20796887" calcext:value-type="float">
            <text:p>20,796,887 </text:p>
          </table:table-cell>
          <table:table-cell office:value-type="string" calcext:value-type="string">
            <text:p>-</text:p>
          </table:table-cell>
          <table:table-cell office:value-type="float" office:value="20796887" calcext:value-type="float">
            <text:p>20,796,887 </text:p>
          </table:table-cell>
          <table:table-cell office:value-type="float" office:value="1.0438" calcext:value-type="float">
            <text:p>1.0 </text:p>
          </table:table-cell>
        </table:table-row>
        <table:table-row table:style-name="ro5">
          <table:table-cell table:number-columns-repeated="2"/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Revenue from Fines and Delay payment Penalty</text:p>
          </table:table-cell>
          <table:table-cell office:value-type="float" office:value="17153751" calcext:value-type="float">
            <text:p>17,153,751 </text:p>
          </table:table-cell>
          <table:table-cell office:value-type="string" calcext:value-type="string">
            <text:p>-</text:p>
          </table:table-cell>
          <table:table-cell office:value-type="float" office:value="17153751" calcext:value-type="float">
            <text:p>17,153,751 </text:p>
          </table:table-cell>
          <table:table-cell office:value-type="float" office:value="0.860986900448278" calcext:value-type="float">
            <text:p>0.9 </text:p>
          </table:table-cell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Confiscation of Assets</text:p>
          </table:table-cell>
          <table:table-cell office:value-type="float" office:value="2537285" calcext:value-type="float">
            <text:p>2,537,285 </text:p>
          </table:table-cell>
          <table:table-cell office:value-type="string" calcext:value-type="string">
            <text:p>-</text:p>
          </table:table-cell>
          <table:table-cell office:value-type="float" office:value="2537285" calcext:value-type="float">
            <text:p>2,537,285 </text:p>
          </table:table-cell>
          <table:table-cell office:value-type="float" office:value="0.127352271098252" calcext:value-type="float">
            <text:p>0.1 </text:p>
          </table:table-cell>
        </table:table-row>
        <table:table-row table:style-name="ro6">
          <table:table-cell table:number-columns-repeated="2"/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Revenue from Compensation and Indemnities </text:p>
          </table:table-cell>
          <table:table-cell office:value-type="float" office:value="1105851" calcext:value-type="float">
            <text:p>1,105,851 </text:p>
          </table:table-cell>
          <table:table-cell office:value-type="string" calcext:value-type="string">
            <text:p>-</text:p>
          </table:table-cell>
          <table:table-cell office:value-type="float" office:value="1105851" calcext:value-type="float">
            <text:p>1,105,851 </text:p>
          </table:table-cell>
          <table:table-cell office:value-type="float" office:value="0.0555052492511771" calcext:value-type="float">
            <text:p>0.1 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ees</text:p>
          </table:table-cell>
          <table:table-cell office:value-type="float" office:value="59046746" calcext:value-type="float">
            <text:p>59,046,746 </text:p>
          </table:table-cell>
          <table:table-cell office:value-type="string" calcext:value-type="string">
            <text:p>-</text:p>
          </table:table-cell>
          <table:table-cell office:value-type="float" office:value="59046746" calcext:value-type="float">
            <text:p>59,046,746 </text:p>
          </table:table-cell>
          <table:table-cell office:value-type="float" office:value="2.9636" calcext:value-type="float">
            <text:p>3.0 </text:p>
          </table:table-cell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Revenue of Administration Fee</text:p>
          </table:table-cell>
          <table:table-cell office:value-type="float" office:value="20281184" calcext:value-type="float">
            <text:p>20,281,184 </text:p>
          </table:table-cell>
          <table:table-cell office:value-type="string" calcext:value-type="string">
            <text:p>-</text:p>
          </table:table-cell>
          <table:table-cell office:value-type="float" office:value="20281184" calcext:value-type="float">
            <text:p>20,281,184 </text:p>
          </table:table-cell>
          <table:table-cell office:value-type="float" office:value="1.01796008054339" calcext:value-type="float">
            <text:p>1.0 </text:p>
          </table:table-cell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Revenue of Legislative Fee</text:p>
          </table:table-cell>
          <table:table-cell office:value-type="float" office:value="6197249" calcext:value-type="float">
            <text:p>6,197,249 </text:p>
          </table:table-cell>
          <table:table-cell office:value-type="string" calcext:value-type="string">
            <text:p>-</text:p>
          </table:table-cell>
          <table:table-cell office:value-type="float" office:value="6197249" calcext:value-type="float">
            <text:p>6,197,249 </text:p>
          </table:table-cell>
          <table:table-cell office:value-type="float" office:value="0.31105442814322" calcext:value-type="float">
            <text:p>0.3 </text:p>
          </table:table-cell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Revenue of Usage Fee</text:p>
          </table:table-cell>
          <table:table-cell office:value-type="float" office:value="32568313" calcext:value-type="float">
            <text:p>32,568,313 </text:p>
          </table:table-cell>
          <table:table-cell office:value-type="string" calcext:value-type="string">
            <text:p>-</text:p>
          </table:table-cell>
          <table:table-cell office:value-type="float" office:value="32568313" calcext:value-type="float">
            <text:p>32,568,313 </text:p>
          </table:table-cell>
          <table:table-cell office:value-type="float" office:value="1.634679835489" calcext:value-type="float">
            <text:p>1.6 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(4.Revenues of Public Properties)</text:p>
          </table:table-cell>
          <table:table-cell office:value-type="float" office:value="9587711" calcext:value-type="float">
            <text:p>9,587,711 </text:p>
          </table:table-cell>
          <table:table-cell office:value-type="float" office:value="16290697" calcext:value-type="float">
            <text:p>16,290,697 </text:p>
          </table:table-cell>
          <table:table-cell office:value-type="float" office:value="25878408" calcext:value-type="float">
            <text:p>25,878,408 </text:p>
          </table:table-cell>
          <table:table-cell office:value-type="float" office:value="1.2988" calcext:value-type="float">
            <text:p>1.3 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evenues of Public Properties</text:p>
          </table:table-cell>
          <table:table-cell office:value-type="float" office:value="9587711" calcext:value-type="float">
            <text:p>9,587,711 </text:p>
          </table:table-cell>
          <table:table-cell office:value-type="float" office:value="16290697" calcext:value-type="float">
            <text:p>16,290,697 </text:p>
          </table:table-cell>
          <table:table-cell office:value-type="float" office:value="25878408" calcext:value-type="float">
            <text:p>25,878,408 </text:p>
          </table:table-cell>
          <table:table-cell office:value-type="float" office:value="1.2988" calcext:value-type="float">
            <text:p>1.3 </text:p>
          </table:table-cell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Interest Earnings</text:p>
          </table:table-cell>
          <table:table-cell office:value-type="float" office:value="9146378" calcext:value-type="float">
            <text:p>9,146,378 </text:p>
          </table:table-cell>
          <table:table-cell office:value-type="string" calcext:value-type="string">
            <text:p>-</text:p>
          </table:table-cell>
          <table:table-cell office:value-type="float" office:value="9146378" calcext:value-type="float">
            <text:p>9,146,378 </text:p>
          </table:table-cell>
          <table:table-cell office:value-type="float" office:value="0.459078113267956" calcext:value-type="float">
            <text:p>0.5 </text:p>
          </table:table-cell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table:style-name="ce17" office:value-type="string" calcext:value-type="string">
            <text:p>Sales Properties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37517" calcext:value-type="float">
            <text:p>9,937,517 </text:p>
          </table:table-cell>
          <table:table-cell office:value-type="float" office:value="0.498787230850096" calcext:value-type="float">
            <text:p>0.5 </text:p>
          </table:table-cell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Assessing Value of Properties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51459" calcext:value-type="float">
            <text:p>2,451,459 </text:p>
          </table:table-cell>
          <table:table-cell office:value-type="float" office:value="0.123044463335514" calcext:value-type="float">
            <text:p>0.1 </text:p>
          </table:table-cell>
        </table:table-row>
        <table:table-row table:style-name="ro3">
          <table:table-cell table:number-columns-repeated="2"/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Recalled Capital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01721" calcext:value-type="float">
            <text:p>3,901,721 </text:p>
          </table:table-cell>
          <table:table-cell office:value-type="float" office:value="0.195836506557892" calcext:value-type="float">
            <text:p>0.2 </text:p>
          </table:table-cell>
        </table:table-row>
        <table:table-row table:style-name="ro3">
          <table:table-cell table:number-columns-repeated="2"/>
          <table:table-cell office:value-type="float" office:value="5" calcext:value-type="float">
            <text:p>5</text:p>
          </table:table-cell>
          <table:table-cell table:style-name="ce19" office:value-type="string" calcext:value-type="string">
            <text:p>Sales Waste Material</text:p>
          </table:table-cell>
          <table:table-cell office:value-type="float" office:value="441333" calcext:value-type="float">
            <text:p>441,333 </text:p>
          </table:table-cell>
          <table:table-cell office:value-type="string" calcext:value-type="string">
            <text:p>-</text:p>
          </table:table-cell>
          <table:table-cell office:value-type="float" office:value="441333" calcext:value-type="float">
            <text:p>441,333 </text:p>
          </table:table-cell>
          <table:table-cell office:value-type="float" office:value="0.0221515359372734" calcext:value-type="float">
            <text:p>0.0 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(2.Surplus of Public Enterprises)</text:p>
          </table:table-cell>
          <table:table-cell office:value-type="float" office:value="228795067" calcext:value-type="float">
            <text:p>228,795,067 </text:p>
          </table:table-cell>
          <table:table-cell office:value-type="string" calcext:value-type="string">
            <text:p>-</text:p>
          </table:table-cell>
          <table:table-cell office:value-type="float" office:value="228795067" calcext:value-type="float">
            <text:p>228,795,067 </text:p>
          </table:table-cell>
          <table:table-cell office:value-type="float" office:value="11.4837" calcext:value-type="float">
            <text:p>11.5 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Surplus of Public Enterprises</text:p>
          </table:table-cell>
          <table:table-cell office:value-type="float" office:value="228795067" calcext:value-type="float">
            <text:p>228,795,067 </text:p>
          </table:table-cell>
          <table:table-cell office:value-type="string" calcext:value-type="string">
            <text:p>-</text:p>
          </table:table-cell>
          <table:table-cell office:value-type="float" office:value="228795067" calcext:value-type="float">
            <text:p>228,795,067 </text:p>
          </table:table-cell>
          <table:table-cell office:value-type="float" office:value="11.4837" calcext:value-type="float">
            <text:p>11.5 </text:p>
          </table:table-cell>
        </table:table-row>
        <table:table-row table:style-name="ro7">
          <table:table-cell table:number-columns-repeated="2"/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Profits of the Enterprise Fund to be paid to the National Treasury</text:p>
          </table:table-cell>
          <table:table-cell office:value-type="float" office:value="197463010" calcext:value-type="float">
            <text:p>197,463,010 </text:p>
          </table:table-cell>
          <table:table-cell office:value-type="string" calcext:value-type="string">
            <text:p>-</text:p>
          </table:table-cell>
          <table:table-cell office:value-type="float" office:value="197463010" calcext:value-type="float">
            <text:p>197,463,010 </text:p>
          </table:table-cell>
          <table:table-cell office:value-type="float" office:value="9.91113051210125" calcext:value-type="float">
            <text:p>9.9 </text:p>
          </table:table-cell>
        </table:table-row>
        <table:table-row table:style-name="ro8">
          <table:table-cell table:number-columns-repeated="2"/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The Amount of other Special Fund to be paid to the National Treasury</text:p>
          </table:table-cell>
          <table:table-cell office:value-type="float" office:value="8113615" calcext:value-type="float">
            <text:p>8,113,615 </text:p>
          </table:table-cell>
          <table:table-cell office:value-type="string" calcext:value-type="string">
            <text:p>-</text:p>
          </table:table-cell>
          <table:table-cell office:value-type="float" office:value="8113615" calcext:value-type="float">
            <text:p>8,113,615 </text:p>
          </table:table-cell>
          <table:table-cell office:value-type="float" office:value="0.407241321754096" calcext:value-type="float">
            <text:p>0.4 </text:p>
          </table:table-cell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Investment Revenue</text:p>
          </table:table-cell>
          <table:table-cell office:value-type="float" office:value="23218442" calcext:value-type="float">
            <text:p>23,218,442 </text:p>
          </table:table-cell>
          <table:table-cell office:value-type="string" calcext:value-type="string">
            <text:p>-</text:p>
          </table:table-cell>
          <table:table-cell office:value-type="float" office:value="23218442" calcext:value-type="float">
            <text:p>23,218,442 </text:p>
          </table:table-cell>
          <table:table-cell office:value-type="float" office:value="1.16538793240138" calcext:value-type="float">
            <text:p>1.2 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(5.Revenues from others)</text:p>
          </table:table-cell>
          <table:table-cell office:value-type="float" office:value="10711779" calcext:value-type="float">
            <text:p>10,711,779 </text:p>
          </table:table-cell>
          <table:table-cell office:value-type="string" calcext:value-type="string">
            <text:p>-</text:p>
          </table:table-cell>
          <table:table-cell office:value-type="float" office:value="10711779" calcext:value-type="float">
            <text:p>10,711,779 </text:p>
          </table:table-cell>
          <table:table-cell office:value-type="float" office:value="0.5376" calcext:value-type="float">
            <text:p>0.5 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Revenues from Donations and Gifts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0" calcext:value-type="float">
            <text:p>0.0 </text:p>
          </table:table-cell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Revenue from Donations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0" calcext:value-type="float">
            <text:p>0.0 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Revenues from others</text:p>
          </table:table-cell>
          <table:table-cell office:value-type="float" office:value="10711779" calcext:value-type="float">
            <text:p>10,711,779 </text:p>
          </table:table-cell>
          <table:table-cell office:value-type="string" calcext:value-type="string">
            <text:p>-</text:p>
          </table:table-cell>
          <table:table-cell office:value-type="float" office:value="10711779" calcext:value-type="float">
            <text:p>10,711,779 </text:p>
          </table:table-cell>
          <table:table-cell office:value-type="float" office:value="0.5376" calcext:value-type="float">
            <text:p>0.5 </text:p>
          </table:table-cell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Tuition Revenue</text:p>
          </table:table-cell>
          <table:table-cell office:value-type="float" office:value="63660" calcext:value-type="float">
            <text:p>63,660 </text:p>
          </table:table-cell>
          <table:table-cell office:value-type="string" calcext:value-type="string">
            <text:p>-</text:p>
          </table:table-cell>
          <table:table-cell office:value-type="float" office:value="63660" calcext:value-type="float">
            <text:p>63,660 </text:p>
          </table:table-cell>
          <table:table-cell office:value-type="float" office:value="0.00319524435690697" calcext:value-type="float">
            <text:p>0.0 </text:p>
          </table:table-cell>
        </table:table-row>
        <table:table-row table:style-name="ro3">
          <table:table-cell table:style-name="ce7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Miscellaneous Revenue</text:p>
          </table:table-cell>
          <table:table-cell table:style-name="ce24" office:value-type="float" office:value="10648119" calcext:value-type="float">
            <text:p>10,648,11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648119" calcext:value-type="float">
            <text:p>10,648,119 </text:p>
          </table:table-cell>
          <table:table-cell table:style-name="ce29" office:value-type="float" office:value="0.534454007955136" calcext:value-type="float">
            <text:p>0.5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decimal-places="0" loext:min-decimal-places="0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</number:text>
    </number:number-style>
    <number:number-style style:name="N19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time-style style:name="N1016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shadow="none" style:first-page-number="continue" style:scale-to="8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 style:data-style-name="N2" text:time-value="11:18:25.8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1:50:14.505000000</meta:creation-date>
    <dc:date>2019-02-26T11:21:52.270000000</dc:date>
    <meta:editing-duration>PT20M50S</meta:editing-duration>
    <meta:editing-cycles>9</meta:editing-cycles>
    <meta:generator>NDC_ODF_Application_Tools/1.0.3$Windows_X86_64 LibreOffice_project/8ad3e16aadc5e73175a2d44b1abec8638aa18880</meta:generator>
    <meta:document-statistic meta:table-count="1" meta:cell-count="238" meta:object-count="0"/>
  </office:meta>
</office:document-meta>
</file>