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52.72mm"/>
    </style:style>
    <style:style style:name="co3" style:family="table-column">
      <style:table-column-properties fo:break-before="auto" style:column-width="29.83mm"/>
    </style:style>
    <style:style style:name="co4" style:family="table-column">
      <style:table-column-properties fo:break-before="auto" style:column-width="28.28mm"/>
    </style:style>
    <style:style style:name="co5" style:family="table-column">
      <style:table-column-properties fo:break-before="auto" style:column-width="29.05mm"/>
    </style:style>
    <style:style style:name="co6" style:family="table-column">
      <style:table-column-properties fo:break-before="auto" style:column-width="20.5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size-asian="12pt" style:font-size-complex="12pt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size-asian="12pt" style:font-size-complex="12pt"/>
    </style:style>
    <style:style style:name="ce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size-asian="12pt" style:font-size-complex="12pt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size-asian="12pt" style:font-size-complex="12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9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9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The General Budget of Central Government </text:p>
          </table:table-cell>
          <table:covered-table-cell table:number-columns-repeated="5" table:style-name="ce8"/>
        </table:table-row>
        <table:table-row table:style-name="ro1">
          <table:table-cell table:style-name="ce1" office:value-type="string" calcext:value-type="string" table:number-columns-spanned="6" table:number-rows-spanned="1">
            <text:p>Summary Table for Annual Expenditures by Agencies</text:p>
          </table:table-cell>
          <table:covered-table-cell table:number-columns-repeated="5" table:style-name="ce8"/>
        </table:table-row>
        <table:table-row table:style-name="ro1">
          <table:table-cell table:style-name="ce2" office:value-type="string" calcext:value-type="string" table:number-columns-spanned="6" table:number-rows-spanned="1">
            <text:p>FY2019</text:p>
          </table:table-cell>
          <table:covered-table-cell table:number-columns-repeated="5" table:style-name="ce8"/>
        </table:table-row>
        <table:table-row table:style-name="ro2">
          <table:table-cell table:style-name="ce3" office:value-type="string" calcext:value-type="string" table:number-columns-spanned="6" table:number-rows-spanned="1">
            <text:p>Unit:Thousand NT$;%</text:p>
          </table:table-cell>
          <table:covered-table-cell table:number-columns-repeated="5" table:style-name="ce9"/>
        </table:table-row>
        <table:table-row table:style-name="ro3">
          <table:table-cell table:style-name="ce4" office:value-type="string" calcext:value-type="string">
            <text:p>Catego-ry</text:p>
          </table:table-cell>
          <table:table-cell table:style-name="ce10" office:value-type="string" calcext:value-type="string">
            <text:p>Account</text:p>
          </table:table-cell>
          <table:table-cell table:style-name="ce10" office:value-type="string" calcext:value-type="string">
            <text:p>Current</text:p>
            <text:p>Account</text:p>
          </table:table-cell>
          <table:table-cell table:style-name="ce10" office:value-type="string" calcext:value-type="string">
            <text:p>Capital</text:p>
            <text:p>Account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string" calcext:value-type="string">
            <text:p>Percent</text:p>
            <text:p>Total</text:p>
          </table:table-cell>
        </table:table-row>
        <table:table-row table:style-name="ro1">
          <table:table-cell table:style-name="ce5"/>
          <table:table-cell office:value-type="string" calcext:value-type="string">
            <text:p>Total</text:p>
          </table:table-cell>
          <table:table-cell table:style-name="ce15" office:value-type="float" office:value="1706408320" calcext:value-type="float">
            <text:p>1,706,408,320 </text:p>
          </table:table-cell>
          <table:table-cell table:style-name="ce15" office:value-type="float" office:value="291569441" calcext:value-type="float">
            <text:p>291,569,441 </text:p>
          </table:table-cell>
          <table:table-cell table:style-name="ce15" office:value-type="float" office:value="1997977761" calcext:value-type="float">
            <text:p>1,997,977,761 </text:p>
          </table:table-cell>
          <table:table-cell table:style-name="ce19" office:value-type="float" office:value="100" calcext:value-type="float">
            <text:p>100.0 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ffice of the President</text:p>
          </table:table-cell>
          <table:table-cell office:value-type="float" office:value="11319444" calcext:value-type="float">
            <text:p>11,319,444 </text:p>
          </table:table-cell>
          <table:table-cell office:value-type="float" office:value="2599341" calcext:value-type="float">
            <text:p>2,599,341 </text:p>
          </table:table-cell>
          <table:table-cell office:value-type="float" office:value="13918785" calcext:value-type="float">
            <text:p>13,918,785 </text:p>
          </table:table-cell>
          <table:table-cell office:value-type="float" office:value="0.6966" calcext:value-type="float">
            <text:p>0.7 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he Executive Yuan</text:p>
          </table:table-cell>
          <table:table-cell office:value-type="float" office:value="21945350" calcext:value-type="float">
            <text:p>21,945,350 </text:p>
          </table:table-cell>
          <table:table-cell office:value-type="float" office:value="4089656" calcext:value-type="float">
            <text:p>4,089,656 </text:p>
          </table:table-cell>
          <table:table-cell office:value-type="float" office:value="26035006" calcext:value-type="float">
            <text:p>26,035,006 </text:p>
          </table:table-cell>
          <table:table-cell office:value-type="float" office:value="1.303" calcext:value-type="float">
            <text:p>1.3 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he Legislative Yuan</text:p>
          </table:table-cell>
          <table:table-cell office:value-type="float" office:value="3255636" calcext:value-type="float">
            <text:p>3,255,636 </text:p>
          </table:table-cell>
          <table:table-cell office:value-type="float" office:value="190105" calcext:value-type="float">
            <text:p>190,105 </text:p>
          </table:table-cell>
          <table:table-cell office:value-type="float" office:value="3445741" calcext:value-type="float">
            <text:p>3,445,741 </text:p>
          </table:table-cell>
          <table:table-cell office:value-type="float" office:value="0.1724" calcext:value-type="float">
            <text:p>0.2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he Judicial Yuan</text:p>
          </table:table-cell>
          <table:table-cell office:value-type="float" office:value="21402811" calcext:value-type="float">
            <text:p>21,402,811 </text:p>
          </table:table-cell>
          <table:table-cell office:value-type="float" office:value="1318277" calcext:value-type="float">
            <text:p>1,318,277 </text:p>
          </table:table-cell>
          <table:table-cell office:value-type="float" office:value="22721088" calcext:value-type="float">
            <text:p>22,721,088 </text:p>
          </table:table-cell>
          <table:table-cell office:value-type="float" office:value="1.1372" calcext:value-type="float">
            <text:p>1.1 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he Examination Yuan</text:p>
          </table:table-cell>
          <table:table-cell office:value-type="float" office:value="25588518" calcext:value-type="float">
            <text:p>25,588,518 </text:p>
          </table:table-cell>
          <table:table-cell office:value-type="float" office:value="102252" calcext:value-type="float">
            <text:p>102,252 </text:p>
          </table:table-cell>
          <table:table-cell office:value-type="float" office:value="25690770" calcext:value-type="float">
            <text:p>25,690,770 </text:p>
          </table:table-cell>
          <table:table-cell office:value-type="float" office:value="1.2858" calcext:value-type="float">
            <text:p>1.3 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he Control Yuan</text:p>
          </table:table-cell>
          <table:table-cell office:value-type="float" office:value="2112931" calcext:value-type="float">
            <text:p>2,112,931 </text:p>
          </table:table-cell>
          <table:table-cell office:value-type="float" office:value="113440" calcext:value-type="float">
            <text:p>113,440 </text:p>
          </table:table-cell>
          <table:table-cell office:value-type="float" office:value="2226371" calcext:value-type="float">
            <text:p>2,226,371 </text:p>
          </table:table-cell>
          <table:table-cell office:value-type="float" office:value="0.1114" calcext:value-type="float">
            <text:p>0.1 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inistry of the Interior</text:p>
          </table:table-cell>
          <table:table-cell office:value-type="float" office:value="57439609" calcext:value-type="float">
            <text:p>57,439,609 </text:p>
          </table:table-cell>
          <table:table-cell office:value-type="float" office:value="25145512" calcext:value-type="float">
            <text:p>25,145,512 </text:p>
          </table:table-cell>
          <table:table-cell office:value-type="float" office:value="82585121" calcext:value-type="float">
            <text:p>82,585,121 </text:p>
          </table:table-cell>
          <table:table-cell office:value-type="float" office:value="4.1334" calcext:value-type="float">
            <text:p>4.1 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inistry of Foreign Affairs</text:p>
          </table:table-cell>
          <table:table-cell office:value-type="float" office:value="25353244" calcext:value-type="float">
            <text:p>25,353,244 </text:p>
          </table:table-cell>
          <table:table-cell office:value-type="float" office:value="583972" calcext:value-type="float">
            <text:p>583,972 </text:p>
          </table:table-cell>
          <table:table-cell office:value-type="float" office:value="25937216" calcext:value-type="float">
            <text:p>25,937,216 </text:p>
          </table:table-cell>
          <table:table-cell office:value-type="float" office:value="1.2981" calcext:value-type="float">
            <text:p>1.3 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inistry of National Defense</text:p>
          </table:table-cell>
          <table:table-cell office:value-type="float" office:value="326014148" calcext:value-type="float">
            <text:p>326,014,148 </text:p>
          </table:table-cell>
          <table:table-cell office:value-type="float" office:value="14463923" calcext:value-type="float">
            <text:p>14,463,923 </text:p>
          </table:table-cell>
          <table:table-cell office:value-type="float" office:value="340478071" calcext:value-type="float">
            <text:p>340,478,071 </text:p>
          </table:table-cell>
          <table:table-cell office:value-type="float" office:value="17.0411" calcext:value-type="float">
            <text:p>17.0 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inistry of Finance</text:p>
          </table:table-cell>
          <table:table-cell office:value-type="float" office:value="170657878" calcext:value-type="float">
            <text:p>170,657,878 </text:p>
          </table:table-cell>
          <table:table-cell office:value-type="float" office:value="2631129" calcext:value-type="float">
            <text:p>2,631,129 </text:p>
          </table:table-cell>
          <table:table-cell office:value-type="float" office:value="173289007" calcext:value-type="float">
            <text:p>173,289,007 </text:p>
          </table:table-cell>
          <table:table-cell office:value-type="float" office:value="8.6732" calcext:value-type="float">
            <text:p>8.7 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inistry of Education</text:p>
          </table:table-cell>
          <table:table-cell office:value-type="float" office:value="215081533" calcext:value-type="float">
            <text:p>215,081,533 </text:p>
          </table:table-cell>
          <table:table-cell office:value-type="float" office:value="30678415" calcext:value-type="float">
            <text:p>30,678,415 </text:p>
          </table:table-cell>
          <table:table-cell office:value-type="float" office:value="245759948" calcext:value-type="float">
            <text:p>245,759,948 </text:p>
          </table:table-cell>
          <table:table-cell office:value-type="float" office:value="12.3004" calcext:value-type="float">
            <text:p>12.3 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inistry of Justice</text:p>
          </table:table-cell>
          <table:table-cell office:value-type="float" office:value="31131634" calcext:value-type="float">
            <text:p>31,131,634 </text:p>
          </table:table-cell>
          <table:table-cell office:value-type="float" office:value="2497498" calcext:value-type="float">
            <text:p>2,497,498 </text:p>
          </table:table-cell>
          <table:table-cell office:value-type="float" office:value="33629132" calcext:value-type="float">
            <text:p>33,629,132 </text:p>
          </table:table-cell>
          <table:table-cell office:value-type="float" office:value="1.6831" calcext:value-type="float">
            <text:p>1.7 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inistry of Economic Affairs</text:p>
          </table:table-cell>
          <table:table-cell office:value-type="float" office:value="38546428" calcext:value-type="float">
            <text:p>38,546,428 </text:p>
          </table:table-cell>
          <table:table-cell office:value-type="float" office:value="13231847" calcext:value-type="float">
            <text:p>13,231,847 </text:p>
          </table:table-cell>
          <table:table-cell office:value-type="float" office:value="51778275" calcext:value-type="float">
            <text:p>51,778,275 </text:p>
          </table:table-cell>
          <table:table-cell office:value-type="float" office:value="2.5915" calcext:value-type="float">
            <text:p>2.6 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Ministry of Transportation and Communications</text:p>
          </table:table-cell>
          <table:table-cell office:value-type="float" office:value="18099393" calcext:value-type="float">
            <text:p>18,099,393 </text:p>
          </table:table-cell>
          <table:table-cell office:value-type="float" office:value="60931122" calcext:value-type="float">
            <text:p>60,931,122 </text:p>
          </table:table-cell>
          <table:table-cell office:value-type="float" office:value="79030515" calcext:value-type="float">
            <text:p>79,030,515 </text:p>
          </table:table-cell>
          <table:table-cell office:value-type="float" office:value="3.9555" calcext:value-type="float">
            <text:p>4.0 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inistry of Labor</text:p>
          </table:table-cell>
          <table:table-cell office:value-type="float" office:value="130770569" calcext:value-type="float">
            <text:p>130,770,569 </text:p>
          </table:table-cell>
          <table:table-cell office:value-type="float" office:value="221155" calcext:value-type="float">
            <text:p>221,155 </text:p>
          </table:table-cell>
          <table:table-cell office:value-type="float" office:value="130991724" calcext:value-type="float">
            <text:p>130,991,724 </text:p>
          </table:table-cell>
          <table:table-cell office:value-type="float" office:value="6.5562" calcext:value-type="float">
            <text:p>6.6 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Overseas Community Affairs Council</text:p>
          </table:table-cell>
          <table:table-cell office:value-type="float" office:value="1197043" calcext:value-type="float">
            <text:p>1,197,043 </text:p>
          </table:table-cell>
          <table:table-cell office:value-type="float" office:value="98975" calcext:value-type="float">
            <text:p>98,975 </text:p>
          </table:table-cell>
          <table:table-cell office:value-type="float" office:value="1296018" calcext:value-type="float">
            <text:p>1,296,018 </text:p>
          </table:table-cell>
          <table:table-cell office:value-type="float" office:value="0.0648" calcext:value-type="float">
            <text:p>0.1 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tomic Energy Council</text:p>
          </table:table-cell>
          <table:table-cell office:value-type="float" office:value="2320376" calcext:value-type="float">
            <text:p>2,320,376 </text:p>
          </table:table-cell>
          <table:table-cell office:value-type="float" office:value="226962" calcext:value-type="float">
            <text:p>226,962 </text:p>
          </table:table-cell>
          <table:table-cell office:value-type="float" office:value="2547338" calcext:value-type="float">
            <text:p>2,547,338 </text:p>
          </table:table-cell>
          <table:table-cell office:value-type="float" office:value="0.1274" calcext:value-type="float">
            <text:p>0.1 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ouncil of Agriculture</text:p>
          </table:table-cell>
          <table:table-cell office:value-type="float" office:value="91744673" calcext:value-type="float">
            <text:p>91,744,673 </text:p>
          </table:table-cell>
          <table:table-cell office:value-type="float" office:value="37928577" calcext:value-type="float">
            <text:p>37,928,577 </text:p>
          </table:table-cell>
          <table:table-cell office:value-type="float" office:value="129673250" calcext:value-type="float">
            <text:p>129,673,250 </text:p>
          </table:table-cell>
          <table:table-cell office:value-type="float" office:value="6.4902" calcext:value-type="float">
            <text:p>6.5 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inistry of Health and Welfare</text:p>
          </table:table-cell>
          <table:table-cell office:value-type="float" office:value="220069484" calcext:value-type="float">
            <text:p>220,069,484 </text:p>
          </table:table-cell>
          <table:table-cell office:value-type="float" office:value="1454342" calcext:value-type="float">
            <text:p>1,454,342 </text:p>
          </table:table-cell>
          <table:table-cell office:value-type="float" office:value="221523826" calcext:value-type="float">
            <text:p>221,523,826 </text:p>
          </table:table-cell>
          <table:table-cell office:value-type="float" office:value="11.0874" calcext:value-type="float">
            <text:p>11.1 </text:p>
          </table:table-cell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Environmental Protection Administration</text:p>
          </table:table-cell>
          <table:table-cell office:value-type="float" office:value="2894592" calcext:value-type="float">
            <text:p>2,894,592 </text:p>
          </table:table-cell>
          <table:table-cell office:value-type="float" office:value="2127618" calcext:value-type="float">
            <text:p>2,127,618 </text:p>
          </table:table-cell>
          <table:table-cell office:value-type="float" office:value="5022210" calcext:value-type="float">
            <text:p>5,022,210 </text:p>
          </table:table-cell>
          <table:table-cell office:value-type="float" office:value="0.2513" calcext:value-type="float">
            <text:p>0.3 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inistry of Culture</text:p>
          </table:table-cell>
          <table:table-cell office:value-type="float" office:value="14575588" calcext:value-type="float">
            <text:p>14,575,588 </text:p>
          </table:table-cell>
          <table:table-cell office:value-type="float" office:value="5169112" calcext:value-type="float">
            <text:p>5,169,112 </text:p>
          </table:table-cell>
          <table:table-cell office:value-type="float" office:value="19744700" calcext:value-type="float">
            <text:p>19,744,700 </text:p>
          </table:table-cell>
          <table:table-cell office:value-type="float" office:value="0.9882" calcext:value-type="float">
            <text:p>1.0 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Ministry of Science and Technology</text:p>
          </table:table-cell>
          <table:table-cell office:value-type="float" office:value="8003620" calcext:value-type="float">
            <text:p>8,003,620 </text:p>
          </table:table-cell>
          <table:table-cell office:value-type="float" office:value="34356189" calcext:value-type="float">
            <text:p>34,356,189 </text:p>
          </table:table-cell>
          <table:table-cell office:value-type="float" office:value="42359809" calcext:value-type="float">
            <text:p>42,359,809 </text:p>
          </table:table-cell>
          <table:table-cell office:value-type="float" office:value="2.1201" calcext:value-type="float">
            <text:p>2.1 </text:p>
          </table:table-cell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Financial Supervisory Commission</text:p>
          </table:table-cell>
          <table:table-cell office:value-type="float" office:value="1500815" calcext:value-type="float">
            <text:p>1,500,815 </text:p>
          </table:table-cell>
          <table:table-cell office:value-type="float" office:value="33462" calcext:value-type="float">
            <text:p>33,462 </text:p>
          </table:table-cell>
          <table:table-cell office:value-type="float" office:value="1534277" calcext:value-type="float">
            <text:p>1,534,277 </text:p>
          </table:table-cell>
          <table:table-cell office:value-type="float" office:value="0.0767" calcext:value-type="float">
            <text:p>0.1 </text:p>
          </table:table-cell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Ocean Affairs Council</text:p>
          </table:table-cell>
          <table:table-cell office:value-type="float" office:value="13537221" calcext:value-type="float">
            <text:p>13,537,221 </text:p>
          </table:table-cell>
          <table:table-cell office:value-type="float" office:value="3940748" calcext:value-type="float">
            <text:p>3,940,748 </text:p>
          </table:table-cell>
          <table:table-cell office:value-type="float" office:value="17477969" calcext:value-type="float">
            <text:p>17,477,969 </text:p>
          </table:table-cell>
          <table:table-cell office:value-type="float" office:value="0.8747" calcext:value-type="float">
            <text:p>0.9 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Veterans Affairs Council</text:p>
          </table:table-cell>
          <table:table-cell office:value-type="float" office:value="122721006" calcext:value-type="float">
            <text:p>122,721,006 </text:p>
          </table:table-cell>
          <table:table-cell office:value-type="float" office:value="335812" calcext:value-type="float">
            <text:p>335,812 </text:p>
          </table:table-cell>
          <table:table-cell office:value-type="float" office:value="123056818" calcext:value-type="float">
            <text:p>123,056,818 </text:p>
          </table:table-cell>
          <table:table-cell office:value-type="float" office:value="6.159" calcext:value-type="float">
            <text:p>6.2 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Provincial and Municipal Governments</text:p>
          </table:table-cell>
          <table:table-cell office:value-type="float" office:value="123124776" calcext:value-type="float">
            <text:p>123,124,776 </text:p>
          </table:table-cell>
          <table:table-cell office:value-type="float" office:value="43700000" calcext:value-type="float">
            <text:p>43,700,000 </text:p>
          </table:table-cell>
          <table:table-cell office:value-type="float" office:value="166824776" calcext:value-type="float">
            <text:p>166,824,776 </text:p>
          </table:table-cell>
          <table:table-cell office:value-type="float" office:value="8.3496" calcext:value-type="float">
            <text:p>8.3 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Disaster Reserve Fund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1500000" calcext:value-type="float">
            <text:p>1,500,000 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0.1001" calcext:value-type="float">
            <text:p>0.1 </text:p>
          </table:table-cell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4" office:value-type="string" calcext:value-type="string">
            <text:p>Secondary Reserve Fund </text:p>
          </table:table-cell>
          <table:table-cell table:style-name="ce17" office:value-type="float" office:value="5500000" calcext:value-type="float">
            <text:p>5,500,000 </text:p>
          </table:table-cell>
          <table:table-cell table:style-name="ce17" office:value-type="float" office:value="1900000" calcext:value-type="float">
            <text:p>1,900,000 </text:p>
          </table:table-cell>
          <table:table-cell table:style-name="ce17" office:value-type="float" office:value="7400000" calcext:value-type="float">
            <text:p>7,400,000 </text:p>
          </table:table-cell>
          <table:table-cell table:style-name="ce21" office:value-type="float" office:value="0.3703" calcext:value-type="float">
            <text:p>0.4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time-style style:name="N191">
      <number:minutes number:style="long"/>
      <number:text>:</number:text>
      <number:seconds number:style="long" number:decimal-places="1"/>
    </number:time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decimal-places="0" loext:min-decimal-places="0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loext:min-decimal-places="2" number:min-integer-digits="1" number:grouping="true"/>
      <number:text> </number:text>
    </number:number-style>
    <number:number-style style:name="N197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time-style style:name="N1016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0000/00/00</text:date>, <text:time style:data-style-name="N2" text:time-value="11:29:49.2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出機關別預算總表" style:display-name="PageStyle_歲出機關別預算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4:10:56.377000000</meta:creation-date>
    <dc:date>2019-02-26T11:34:32.098000000</dc:date>
    <meta:editing-duration>PT13M1S</meta:editing-duration>
    <meta:editing-cycles>8</meta:editing-cycles>
    <meta:generator>NDC_ODF_Application_Tools/1.0.3$Windows_X86_64 LibreOffice_project/8ad3e16aadc5e73175a2d44b1abec8638aa18880</meta:generator>
    <meta:print-date>2019-02-26T11:34:52.208000000</meta:print-date>
    <meta:document-statistic meta:table-count="1" meta:cell-count="183" meta:object-count="0"/>
  </office:meta>
</office:document-meta>
</file>