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62.58mm"/>
    </style:style>
    <style:style style:name="co3" style:family="table-column">
      <style:table-column-properties fo:break-before="auto" style:column-width="31.29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31.1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The General Budget of Central Government </text:p>
          </table:table-cell>
          <table:covered-table-cell table:number-columns-repeated="5" table:style-name="ce8"/>
        </table:table-row>
        <table:table-row table:style-name="ro1">
          <table:table-cell table:style-name="ce1" office:value-type="string" calcext:value-type="string" table:number-columns-spanned="6" table:number-rows-spanned="1">
            <text:p>Summary Comparison Table for Annual Expenditures by Agencies</text:p>
          </table:table-cell>
          <table:covered-table-cell table:number-columns-repeated="5" table:style-name="ce8"/>
        </table:table-row>
        <table:table-row table:style-name="ro1">
          <table:table-cell table:style-name="ce2" office:value-type="string" calcext:value-type="string" table:number-columns-spanned="6" table:number-rows-spanned="1">
            <text:p>FY2019</text:p>
          </table:table-cell>
          <table:covered-table-cell table:number-columns-repeated="5" table:style-name="ce8"/>
        </table:table-row>
        <table:table-row table:style-name="ro2">
          <table:table-cell table:style-name="ce3" office:value-type="string" calcext:value-type="string" table:number-columns-spanned="6" table:number-rows-spanned="1">
            <text:p>Current and Capital Account <text:s text:c="108"/>Unit:Thousand NT$</text:p>
          </table:table-cell>
          <table:covered-table-cell table:number-columns-repeated="5" table:style-name="ce9"/>
        </table:table-row>
        <table:table-row table:style-name="ro3">
          <table:table-cell table:style-name="ce4" office:value-type="string" calcext:value-type="string">
            <text:p>Catego-ry</text:p>
          </table:table-cell>
          <table:table-cell table:style-name="ce10" office:value-type="string" calcext:value-type="string">
            <text:p>Account</text:p>
          </table:table-cell>
          <table:table-cell table:style-name="ce10" office:value-type="string" calcext:value-type="string">
            <text:p>Budget for Current Fiscal Year</text:p>
          </table:table-cell>
          <table:table-cell table:style-name="ce10" office:value-type="string" calcext:value-type="string">
            <text:p>Budget for Last Fiscal Year</text:p>
          </table:table-cell>
          <table:table-cell table:style-name="ce10" office:value-type="string" calcext:value-type="string">
            <text:p>Outturn for Fiscal Year Before Last</text:p>
          </table:table-cell>
          <table:table-cell table:style-name="ce17" office:value-type="string" calcext:value-type="string">
            <text:p>Change Between Current and Last Fiscal Year</text:p>
          </table:table-cell>
        </table:table-row>
        <table:table-row table:style-name="ro4">
          <table:table-cell table:style-name="ce5"/>
          <table:table-cell office:value-type="string" calcext:value-type="string">
            <text:p>Total</text:p>
          </table:table-cell>
          <table:table-cell table:style-name="ce14" office:value-type="float" office:value="1966862309" calcext:value-type="float">
            <text:p>1,966,862,309 </text:p>
          </table:table-cell>
          <table:table-cell table:style-name="ce14" office:value-type="float" office:value="1973995947" calcext:value-type="float">
            <text:p>1,973,995,947 </text:p>
          </table:table-cell>
          <table:table-cell table:style-name="ce14" office:value-type="float" office:value="1939947363" calcext:value-type="float">
            <text:p>1,939,947,363 </text:p>
          </table:table-cell>
          <table:table-cell table:style-name="ce18" office:value-type="float" office:value="-7133638" calcext:value-type="float">
            <text:p>-7,133,638 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Office of the President</text:p>
          </table:table-cell>
          <table:table-cell office:value-type="float" office:value="13544831" calcext:value-type="float">
            <text:p>13,544,831 </text:p>
          </table:table-cell>
          <table:table-cell office:value-type="float" office:value="15365125" calcext:value-type="float">
            <text:p>15,365,125 </text:p>
          </table:table-cell>
          <table:table-cell office:value-type="float" office:value="16615381" calcext:value-type="float">
            <text:p>16,615,381 </text:p>
          </table:table-cell>
          <table:table-cell office:value-type="float" office:value="-1820294" calcext:value-type="float">
            <text:p>-1,820,294 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The Executive Yuan</text:p>
          </table:table-cell>
          <table:table-cell office:value-type="float" office:value="23933537" calcext:value-type="float">
            <text:p>23,933,537 </text:p>
          </table:table-cell>
          <table:table-cell office:value-type="float" office:value="23159561" calcext:value-type="float">
            <text:p>23,159,561 </text:p>
          </table:table-cell>
          <table:table-cell office:value-type="float" office:value="23360603" calcext:value-type="float">
            <text:p>23,360,603 </text:p>
          </table:table-cell>
          <table:table-cell office:value-type="float" office:value="773976" calcext:value-type="float">
            <text:p>773,976 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The Legislative Yuan</text:p>
          </table:table-cell>
          <table:table-cell office:value-type="float" office:value="3504381" calcext:value-type="float">
            <text:p>3,504,381 </text:p>
          </table:table-cell>
          <table:table-cell office:value-type="float" office:value="3462643" calcext:value-type="float">
            <text:p>3,462,643 </text:p>
          </table:table-cell>
          <table:table-cell office:value-type="float" office:value="3419509" calcext:value-type="float">
            <text:p>3,419,509 </text:p>
          </table:table-cell>
          <table:table-cell office:value-type="float" office:value="41738" calcext:value-type="float">
            <text:p>41,738 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The Judicial Yuan</text:p>
          </table:table-cell>
          <table:table-cell office:value-type="float" office:value="21979339" calcext:value-type="float">
            <text:p>21,979,339 </text:p>
          </table:table-cell>
          <table:table-cell office:value-type="float" office:value="21638318" calcext:value-type="float">
            <text:p>21,638,318 </text:p>
          </table:table-cell>
          <table:table-cell office:value-type="float" office:value="21209590" calcext:value-type="float">
            <text:p>21,209,590 </text:p>
          </table:table-cell>
          <table:table-cell office:value-type="float" office:value="341021" calcext:value-type="float">
            <text:p>341,021 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The Examination Yuan</text:p>
          </table:table-cell>
          <table:table-cell office:value-type="float" office:value="26482268" calcext:value-type="float">
            <text:p>26,482,268 </text:p>
          </table:table-cell>
          <table:table-cell office:value-type="float" office:value="27831389" calcext:value-type="float">
            <text:p>27,831,389 </text:p>
          </table:table-cell>
          <table:table-cell office:value-type="float" office:value="26891006" calcext:value-type="float">
            <text:p>26,891,006 </text:p>
          </table:table-cell>
          <table:table-cell office:value-type="float" office:value="-1349121" calcext:value-type="float">
            <text:p>-1,349,121 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The Control Yuan</text:p>
          </table:table-cell>
          <table:table-cell office:value-type="float" office:value="2114610" calcext:value-type="float">
            <text:p>2,114,610 </text:p>
          </table:table-cell>
          <table:table-cell office:value-type="float" office:value="2142315" calcext:value-type="float">
            <text:p>2,142,315 </text:p>
          </table:table-cell>
          <table:table-cell office:value-type="float" office:value="2244477" calcext:value-type="float">
            <text:p>2,244,477 </text:p>
          </table:table-cell>
          <table:table-cell office:value-type="float" office:value="-27705" calcext:value-type="float">
            <text:p>-27,705 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Ministry of the Interior</text:p>
          </table:table-cell>
          <table:table-cell office:value-type="float" office:value="84524690" calcext:value-type="float">
            <text:p>84,524,690 </text:p>
          </table:table-cell>
          <table:table-cell office:value-type="float" office:value="83485607" calcext:value-type="float">
            <text:p>83,485,607 </text:p>
          </table:table-cell>
          <table:table-cell office:value-type="float" office:value="83130301" calcext:value-type="float">
            <text:p>83,130,301 </text:p>
          </table:table-cell>
          <table:table-cell office:value-type="float" office:value="1039083" calcext:value-type="float">
            <text:p>1,039,083 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Ministry of Foreign Affairs</text:p>
          </table:table-cell>
          <table:table-cell office:value-type="float" office:value="26134082" calcext:value-type="float">
            <text:p>26,134,082 </text:p>
          </table:table-cell>
          <table:table-cell office:value-type="float" office:value="24327123" calcext:value-type="float">
            <text:p>24,327,123 </text:p>
          </table:table-cell>
          <table:table-cell office:value-type="float" office:value="24107292" calcext:value-type="float">
            <text:p>24,107,292 </text:p>
          </table:table-cell>
          <table:table-cell office:value-type="float" office:value="1806959" calcext:value-type="float">
            <text:p>1,806,959 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Ministry of National Defense</text:p>
          </table:table-cell>
          <table:table-cell office:value-type="float" office:value="323142934" calcext:value-type="float">
            <text:p>323,142,934 </text:p>
          </table:table-cell>
          <table:table-cell office:value-type="float" office:value="319275184" calcext:value-type="float">
            <text:p>319,275,184 </text:p>
          </table:table-cell>
          <table:table-cell office:value-type="float" office:value="319011837" calcext:value-type="float">
            <text:p>319,011,837 </text:p>
          </table:table-cell>
          <table:table-cell office:value-type="float" office:value="3867750" calcext:value-type="float">
            <text:p>3,867,750 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Ministry of Finance</text:p>
          </table:table-cell>
          <table:table-cell office:value-type="float" office:value="182938722" calcext:value-type="float">
            <text:p>182,938,722 </text:p>
          </table:table-cell>
          <table:table-cell office:value-type="float" office:value="183712611" calcext:value-type="float">
            <text:p>183,712,611 </text:p>
          </table:table-cell>
          <table:table-cell office:value-type="float" office:value="183957994" calcext:value-type="float">
            <text:p>183,957,994 </text:p>
          </table:table-cell>
          <table:table-cell office:value-type="float" office:value="-773889" calcext:value-type="float">
            <text:p>-773,889 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Ministry of Education</text:p>
          </table:table-cell>
          <table:table-cell office:value-type="float" office:value="238396753" calcext:value-type="float">
            <text:p>238,396,753 </text:p>
          </table:table-cell>
          <table:table-cell office:value-type="float" office:value="240601853" calcext:value-type="float">
            <text:p>240,601,853 </text:p>
          </table:table-cell>
          <table:table-cell office:value-type="float" office:value="222599348" calcext:value-type="float">
            <text:p>222,599,348 </text:p>
          </table:table-cell>
          <table:table-cell office:value-type="float" office:value="-2205100" calcext:value-type="float">
            <text:p>-2,205,100 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Ministry of Justice</text:p>
          </table:table-cell>
          <table:table-cell office:value-type="float" office:value="31752906" calcext:value-type="float">
            <text:p>31,752,906 </text:p>
          </table:table-cell>
          <table:table-cell office:value-type="float" office:value="31199946" calcext:value-type="float">
            <text:p>31,199,946 </text:p>
          </table:table-cell>
          <table:table-cell office:value-type="float" office:value="31146734" calcext:value-type="float">
            <text:p>31,146,734 </text:p>
          </table:table-cell>
          <table:table-cell office:value-type="float" office:value="552960" calcext:value-type="float">
            <text:p>552,960 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Ministry of Economic Affairs</text:p>
          </table:table-cell>
          <table:table-cell office:value-type="float" office:value="52813482" calcext:value-type="float">
            <text:p>52,813,482 </text:p>
          </table:table-cell>
          <table:table-cell office:value-type="float" office:value="53219325" calcext:value-type="float">
            <text:p>53,219,325 </text:p>
          </table:table-cell>
          <table:table-cell office:value-type="float" office:value="58123794" calcext:value-type="float">
            <text:p>58,123,794 </text:p>
          </table:table-cell>
          <table:table-cell office:value-type="float" office:value="-405843" calcext:value-type="float">
            <text:p>-405,843 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inistry of Transportation and Communications</text:p>
          </table:table-cell>
          <table:table-cell office:value-type="float" office:value="76408576" calcext:value-type="float">
            <text:p>76,408,576 </text:p>
          </table:table-cell>
          <table:table-cell office:value-type="float" office:value="109751838" calcext:value-type="float">
            <text:p>109,751,838 </text:p>
          </table:table-cell>
          <table:table-cell office:value-type="float" office:value="110077067" calcext:value-type="float">
            <text:p>110,077,067 </text:p>
          </table:table-cell>
          <table:table-cell office:value-type="float" office:value="-33343262" calcext:value-type="float">
            <text:p>-33,343,262 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Ministry of Labor</text:p>
          </table:table-cell>
          <table:table-cell office:value-type="float" office:value="130301574" calcext:value-type="float">
            <text:p>130,301,574 </text:p>
          </table:table-cell>
          <table:table-cell office:value-type="float" office:value="123439560" calcext:value-type="float">
            <text:p>123,439,560 </text:p>
          </table:table-cell>
          <table:table-cell office:value-type="float" office:value="116543534" calcext:value-type="float">
            <text:p>116,543,534 </text:p>
          </table:table-cell>
          <table:table-cell office:value-type="float" office:value="6862014" calcext:value-type="float">
            <text:p>6,862,014 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Overseas Community Affairs Council</text:p>
          </table:table-cell>
          <table:table-cell office:value-type="float" office:value="1546232" calcext:value-type="float">
            <text:p>1,546,232 </text:p>
          </table:table-cell>
          <table:table-cell office:value-type="float" office:value="1317250" calcext:value-type="float">
            <text:p>1,317,250 </text:p>
          </table:table-cell>
          <table:table-cell office:value-type="float" office:value="1368498" calcext:value-type="float">
            <text:p>1,368,498 </text:p>
          </table:table-cell>
          <table:table-cell office:value-type="float" office:value="228982" calcext:value-type="float">
            <text:p>228,982 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Atomic Energy Council</text:p>
          </table:table-cell>
          <table:table-cell office:value-type="float" office:value="2782063" calcext:value-type="float">
            <text:p>2,782,063 </text:p>
          </table:table-cell>
          <table:table-cell office:value-type="float" office:value="2721300" calcext:value-type="float">
            <text:p>2,721,300 </text:p>
          </table:table-cell>
          <table:table-cell office:value-type="float" office:value="2774214" calcext:value-type="float">
            <text:p>2,774,214 </text:p>
          </table:table-cell>
          <table:table-cell office:value-type="float" office:value="60763" calcext:value-type="float">
            <text:p>60,763 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Council of Agriculture</text:p>
          </table:table-cell>
          <table:table-cell office:value-type="float" office:value="127875460" calcext:value-type="float">
            <text:p>127,875,460 </text:p>
          </table:table-cell>
          <table:table-cell office:value-type="float" office:value="119166503" calcext:value-type="float">
            <text:p>119,166,503 </text:p>
          </table:table-cell>
          <table:table-cell office:value-type="float" office:value="124818200" calcext:value-type="float">
            <text:p>124,818,200 </text:p>
          </table:table-cell>
          <table:table-cell office:value-type="float" office:value="8708957" calcext:value-type="float">
            <text:p>8,708,957 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Ministry of Health and Welfare</text:p>
          </table:table-cell>
          <table:table-cell office:value-type="float" office:value="216885095" calcext:value-type="float">
            <text:p>216,885,095 </text:p>
          </table:table-cell>
          <table:table-cell office:value-type="float" office:value="209555749" calcext:value-type="float">
            <text:p>209,555,749 </text:p>
          </table:table-cell>
          <table:table-cell office:value-type="float" office:value="198270324" calcext:value-type="float">
            <text:p>198,270,324 </text:p>
          </table:table-cell>
          <table:table-cell office:value-type="float" office:value="7329346" calcext:value-type="float">
            <text:p>7,329,346 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Environmental Protection Administration</text:p>
          </table:table-cell>
          <table:table-cell office:value-type="float" office:value="4774823" calcext:value-type="float">
            <text:p>4,774,823 </text:p>
          </table:table-cell>
          <table:table-cell office:value-type="float" office:value="4646513" calcext:value-type="float">
            <text:p>4,646,513 </text:p>
          </table:table-cell>
          <table:table-cell office:value-type="float" office:value="4192745" calcext:value-type="float">
            <text:p>4,192,745 </text:p>
          </table:table-cell>
          <table:table-cell office:value-type="float" office:value="128310" calcext:value-type="float">
            <text:p>128,310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inistry of Culture</text:p>
          </table:table-cell>
          <table:table-cell office:value-type="float" office:value="17834481" calcext:value-type="float">
            <text:p>17,834,481 </text:p>
          </table:table-cell>
          <table:table-cell office:value-type="float" office:value="18959166" calcext:value-type="float">
            <text:p>18,959,166 </text:p>
          </table:table-cell>
          <table:table-cell office:value-type="float" office:value="15714370" calcext:value-type="float">
            <text:p>15,714,370 </text:p>
          </table:table-cell>
          <table:table-cell office:value-type="float" office:value="-1124685" calcext:value-type="float">
            <text:p>-1,124,685 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Ministry of Science and Technology</text:p>
          </table:table-cell>
          <table:table-cell office:value-type="float" office:value="39547962" calcext:value-type="float">
            <text:p>39,547,962 </text:p>
          </table:table-cell>
          <table:table-cell office:value-type="float" office:value="50209803" calcext:value-type="float">
            <text:p>50,209,803 </text:p>
          </table:table-cell>
          <table:table-cell office:value-type="float" office:value="46450188" calcext:value-type="float">
            <text:p>46,450,188 </text:p>
          </table:table-cell>
          <table:table-cell office:value-type="float" office:value="-10661841" calcext:value-type="float">
            <text:p>-10,661,841 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Financial Supervisory Commission</text:p>
          </table:table-cell>
          <table:table-cell office:value-type="float" office:value="1430662" calcext:value-type="float">
            <text:p>1,430,662 </text:p>
          </table:table-cell>
          <table:table-cell office:value-type="float" office:value="1431812" calcext:value-type="float">
            <text:p>1,431,812 </text:p>
          </table:table-cell>
          <table:table-cell office:value-type="float" office:value="1411534" calcext:value-type="float">
            <text:p>1,411,534 </text:p>
          </table:table-cell>
          <table:table-cell office:value-type="float" office:value="-1150" calcext:value-type="float">
            <text:p>-1,150 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Ocean Affairs Council</text:p>
          </table:table-cell>
          <table:table-cell table:number-columns-repeated="4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Veterans Affairs Council</text:p>
          </table:table-cell>
          <table:table-cell office:value-type="float" office:value="116002061" calcext:value-type="float">
            <text:p>116,002,061 </text:p>
          </table:table-cell>
          <table:table-cell office:value-type="float" office:value="117385406" calcext:value-type="float">
            <text:p>117,385,406 </text:p>
          </table:table-cell>
          <table:table-cell office:value-type="float" office:value="123864228" calcext:value-type="float">
            <text:p>123,864,228 </text:p>
          </table:table-cell>
          <table:table-cell office:value-type="float" office:value="-1383345" calcext:value-type="float">
            <text:p>-1,383,345 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Provincial and Municipal Governments</text:p>
          </table:table-cell>
          <table:table-cell office:value-type="float" office:value="162124496" calcext:value-type="float">
            <text:p>162,124,496 </text:p>
          </table:table-cell>
          <table:table-cell office:value-type="float" office:value="162537889" calcext:value-type="float">
            <text:p>162,537,889 </text:p>
          </table:table-cell>
          <table:table-cell office:value-type="float" office:value="161354388" calcext:value-type="float">
            <text:p>161,354,388 </text:p>
          </table:table-cell>
          <table:table-cell office:value-type="float" office:value="-413393" calcext:value-type="float">
            <text:p>-413,393 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Salary Adjustment Reserve</text:p>
          </table:table-cell>
          <table:table-cell office:value-type="float" office:value="12205727" calcext:value-type="float">
            <text:p>12,205,7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05727" calcext:value-type="float">
            <text:p>12,205,727 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Disaster Reserve Fund</text:p>
          </table:table-cell>
          <table:table-cell table:number-columns-repeated="3"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Secondary Reserve Fund </text:p>
          </table:table-cell>
          <table:table-cell table:number-columns-repeated="2" table:style-name="ce16" office:value-type="float" office:value="7400000" calcext:value-type="float">
            <text:p>7,400,000 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</table:table-row>
        <table:table-row table:style-name="ro6" table:number-rows-repeated="16">
          <table:table-cell table:style-name="Default" table:number-columns-repeated="6"/>
        </table:table-row>
        <table:table-row table:style-name="ro2"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 style:data-style-name="N2" text:time-value="11:35:14.1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4:13:03.748000000</meta:creation-date>
    <dc:date>2019-02-26T11:37:37.178000000</dc:date>
    <meta:editing-duration>PT11M58S</meta:editing-duration>
    <meta:editing-cycles>7</meta:editing-cycles>
    <meta:generator>NDC_ODF_Application_Tools/1.0.3$Windows_X86_64 LibreOffice_project/8ad3e16aadc5e73175a2d44b1abec8638aa18880</meta:generator>
    <meta:print-date>2019-02-26T11:37:29.563000000</meta:print-date>
    <meta:document-statistic meta:table-count="1" meta:cell-count="185" meta:object-count="0"/>
  </office:meta>
</office:document-meta>
</file>