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1"/>
          <table:table-cell table:style-name="ce27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2">(不含各級</text:span></text:p>
            <text:p><text:span text:style-name="T12">公私立</text:span></text:p>
            <text:p><text:span text:style-name="T12">學校等)</text:span></text:p>
          </table:table-cell>
          <table:table-cell table:style-name="ce23" office:value-type="string" calcext:value-type="string" table:number-columns-spanned="1" table:number-rows-spanned="4">
            <text:p>醫　療</text:p>
            <text:p>保健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19" calcext:value-type="float">
            <text:p>2.19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59" calcext:value-type="float">
            <text:p>1.59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88" calcext:value-type="float">
            <text:p>0.88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7" calcext:value-type="float">
            <text:p>0.7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平均</text:span><text:span text:style-name="T7">Ⓡ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19" office:value-type="float" office:value="2.12" calcext:value-type="float">
            <text:p>2.1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5" calcext:value-type="float">
            <text:p>0.45</text:p>
          </table:table-cell>
          <table:table-cell table:number-columns-repeated="2" table:style-name="ce26" office:value-type="float" office:value="1.86" calcext:value-type="float">
            <text:p>1.86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05" calcext:value-type="float">
            <text:p>1.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4" calcext:value-type="float">
            <text:p>2.4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5.62" calcext:value-type="float">
            <text:p>5.62</text:p>
          </table:table-cell>
          <table:table-cell table:style-name="ce26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76" calcext:value-type="float">
            <text:p>1.7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2.39" calcext:value-type="float">
            <text:p>2.3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1</text:span><text:span text:style-name="T8">月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6">月</text:span><text:span text:style-name="T7">Ⓡ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0.83" calcext:value-type="float">
            <text:p>0.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6">年</text:span><text:span text:style-name="T10">平均</text:span><text:span text:style-name="T11">Ⓟ</text:span></text:p>
          </table:table-cell>
          <table:table-cell table:style-name="ce19"/>
          <table:table-cell table:style-name="ce26" table:number-columns-repeated="18"/>
          <table:table-cell table:number-columns-repeated="1004"/>
        </table:table-row>
        <table:table-row table:style-name="ro6">
          <table:table-cell table:style-name="ce7" office:value-type="string" calcext:value-type="string">
            <text:p>1<text:span text:style-name="T6">月</text:span><text:span text:style-name="T7">Ⓟ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0.92" calcext:value-type="float">
            <text:p>0.9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0899999999999999" calcext:value-type="float">
            <text:p>0.09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00999999999999979" calcext:value-type="float">
            <text:p>0.0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0.0900000000000001" calcext:value-type="float">
            <text:p>0.0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55" calcext:value-type="float">
            <text:p>-0.5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-0.0900000000000003" calcext:value-type="float">
            <text:p>-0.0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85" calcext:value-type="float">
            <text:p>-0.85</text:p>
          </table:table-cell>
          <table:table-cell table:style-name="ce22" office:value-type="float" office:value="-0.82" calcext:value-type="float">
            <text:p>-0.82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-0.76" calcext:value-type="float">
            <text:p>-0.7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3-14T07:10:56</meta:creation-date>
    <dc:date>2019-03-14T07:11:07</dc:date>
    <meta:generator>NDC_ODF_Application_Tools/1.0.3$Windows_X86_64 LibreOffice_project/8ad3e16aadc5e73175a2d44b1abec8638aa18880</meta:generator>
    <meta:document-statistic meta:table-count="1" meta:cell-count="4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