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9" calcext:value-type="float">
            <text:p>1.4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11" calcext:value-type="float">
            <text:p>1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14" calcext:value-type="float">
            <text:p>1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3" calcext:value-type="float">
            <text:p>1.3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55" calcext:value-type="float">
            <text:p>2.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2</text:span><text:span text:style-name="T8">月</text:span><text:span text:style-name="T9">Ⓟ</text:span></text:p>
          </table:table-cell>
          <table:table-cell table:style-name="ce19" office:value-type="float" office:value="1.5" calcext:value-type="float">
            <text:p>1.5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6">月</text:span><text:span text:style-name="T9">Ⓡ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<text:span text:style-name="T6">月</text:span><text:span text:style-name="T9">Ⓟ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1.1" calcext:value-type="float">
            <text:p>1.1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0700000000000001" calcext:value-type="float">
            <text:p>0.07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0499999999999998" calcext:value-type="float">
            <text:p>-0.05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1.61" calcext:value-type="float">
            <text:p>-1.61</text:p>
          </table:table-cell>
          <table:table-cell table:style-name="ce19" office:value-type="float" office:value="-1.41" calcext:value-type="float">
            <text:p>-1.41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62" calcext:value-type="float">
            <text:p>-0.6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0900000000000001" calcext:value-type="float">
            <text:p>0.09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-1.8" calcext:value-type="float">
            <text:p>-1.80</text:p>
          </table:table-cell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0.0499999999999998" calcext:value-type="float">
            <text:p>0.05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1.32" calcext:value-type="float">
            <text:p>-1.32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0.0299999999999998" calcext:value-type="float">
            <text:p>0.03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0.0499999999999998" calcext:value-type="float">
            <text:p>0.05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11" calcext:value-type="float">
            <text:p>0.1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4-12T01:40:40</meta:creation-date>
    <dc:date>2019-04-12T01:40:44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