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7837" calcext:value-type="float">
            <text:p>7 837</text:p>
          </table:table-cell>
          <table:table-cell table:style-name="ce16" office:value-type="float" office:value="64386" calcext:value-type="float">
            <text:p>64 386</text:p>
          </table:table-cell>
          <table:table-cell table:style-name="ce16" office:value-type="float" office:value="40648" calcext:value-type="float">
            <text:p>40 648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7042" calcext:value-type="float">
            <text:p>7 042</text:p>
          </table:table-cell>
          <table:table-cell table:style-name="ce16" office:value-type="float" office:value="67942" calcext:value-type="float">
            <text:p>67 942</text:p>
          </table:table-cell>
          <table:table-cell table:style-name="ce16" office:value-type="float" office:value="42769" calcext:value-type="float">
            <text:p>42 769</text:p>
          </table:table-cell>
          <table:table-cell table:style-name="ce16" table:formula="of:=[.G6]-[.C6]" office:value-type="float" office:value="3556" calcext:value-type="float">
            <text:p>3 556</text:p>
          </table:table-cell>
          <table:table-cell table:style-name="ce16" table:formula="of:=[.H6]-[.D6]" office:value-type="float" office:value="2121" calcext:value-type="float">
            <text:p>2 121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19566" calcext:value-type="float">
            <text:p>19 566</text:p>
          </table:table-cell>
          <table:table-cell table:style-name="ce16" office:value-type="float" office:value="17285" calcext:value-type="float">
            <text:p>17 285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16" office:value-type="float" office:value="7929" calcext:value-type="float">
            <text:p>7 929</text:p>
          </table:table-cell>
          <table:table-cell table:style-name="ce16" office:value-type="float" office:value="64997" calcext:value-type="float">
            <text:p>64 997</text:p>
          </table:table-cell>
          <table:table-cell table:style-name="ce16" office:value-type="float" office:value="41535" calcext:value-type="float">
            <text:p>41 535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16" office:value-type="float" office:value="7104" calcext:value-type="float">
            <text:p>7 104</text:p>
          </table:table-cell>
          <table:table-cell table:style-name="ce16" office:value-type="float" office:value="68768" calcext:value-type="float">
            <text:p>68 768</text:p>
          </table:table-cell>
          <table:table-cell table:style-name="ce16" office:value-type="float" office:value="43720" calcext:value-type="float">
            <text:p>43 720</text:p>
          </table:table-cell>
          <table:table-cell table:style-name="ce16" table:formula="of:=[.G7]-[.C7]" office:value-type="float" office:value="3771" calcext:value-type="float">
            <text:p>3 771</text:p>
          </table:table-cell>
          <table:table-cell table:style-name="ce16" table:formula="of:=[.H7]-[.D7]" office:value-type="float" office:value="2185" calcext:value-type="float">
            <text:p>2 185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9691" calcext:value-type="float">
            <text:p>19 691</text:p>
          </table:table-cell>
          <table:table-cell table:style-name="ce16" office:value-type="float" office:value="17961" calcext:value-type="float">
            <text:p>17 961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88" calcext:value-type="float">
            <text:p>3 388</text:p>
          </table:table-cell>
          <table:table-cell table:style-name="ce16" office:value-type="float" office:value="63151" calcext:value-type="float">
            <text:p>63 151</text:p>
          </table:table-cell>
          <table:table-cell table:style-name="ce16" office:value-type="float" office:value="39021" calcext:value-type="float">
            <text:p>39 02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6" office:value-type="float" office:value="2888" calcext:value-type="float">
            <text:p>2 888</text:p>
          </table:table-cell>
          <table:table-cell table:style-name="ce16" office:value-type="float" office:value="67817" calcext:value-type="float">
            <text:p>67 817</text:p>
          </table:table-cell>
          <table:table-cell table:style-name="ce16" office:value-type="float" office:value="41843" calcext:value-type="float">
            <text:p>41 843</text:p>
          </table:table-cell>
          <table:table-cell table:style-name="ce16" table:formula="of:=[.G8]-[.C8]" office:value-type="float" office:value="4666" calcext:value-type="float">
            <text:p>4 666</text:p>
          </table:table-cell>
          <table:table-cell table:style-name="ce16" table:formula="of:=[.H8]-[.D8]" office:value-type="float" office:value="2822" calcext:value-type="float">
            <text:p>2 82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5442" calcext:value-type="float">
            <text:p>15 442</text:p>
          </table:table-cell>
          <table:table-cell table:style-name="ce16" office:value-type="float" office:value="14291" calcext:value-type="float">
            <text:p>14 291</text:p>
          </table:table-cell>
          <table:table-cell table:style-name="ce23" office:value-type="float" office:value="79.6" calcext:value-type="float">
            <text:p>79.6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6901" calcext:value-type="float">
            <text:p>66 901</text:p>
          </table:table-cell>
          <table:table-cell table:style-name="ce17" office:value-type="float" office:value="42877" calcext:value-type="float">
            <text:p>42 877</text:p>
          </table:table-cell>
          <table:table-cell table:style-name="ce24" office:value-type="float" office:value="159.4" calcext:value-type="float">
            <text:p>159.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7343" calcext:value-type="float">
            <text:p>67 343</text:p>
          </table:table-cell>
          <table:table-cell table:style-name="ce17" office:value-type="float" office:value="43120" calcext:value-type="float">
            <text:p>43 120</text:p>
          </table:table-cell>
          <table:table-cell table:style-name="ce17" table:formula="of:=[.G9]-[.C9]" office:value-type="float" office:value="442" calcext:value-type="float">
            <text:p><text:s/>442</text:p>
          </table:table-cell>
          <table:table-cell table:style-name="ce17" table:formula="of:=[.H9]-[.D9]" office:value-type="float" office:value="243" calcext:value-type="float">
            <text:p><text:s/>2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705" calcext:value-type="float">
            <text:p>16 705</text:p>
          </table:table-cell>
          <table:table-cell table:style-name="ce17" office:value-type="float" office:value="15176" calcext:value-type="float">
            <text:p>15 176</text:p>
          </table:table-cell>
          <table:table-cell table:style-name="ce24" office:value-type="float" office:value="73.6" calcext:value-type="float">
            <text:p>73.6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08" calcext:value-type="float">
            <text:p><text:s/>2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3" calcext:value-type="float">
            <text:p>2 853</text:p>
          </table:table-cell>
          <table:table-cell table:style-name="ce17" office:value-type="float" office:value="64595" calcext:value-type="float">
            <text:p>64 595</text:p>
          </table:table-cell>
          <table:table-cell table:style-name="ce17" office:value-type="float" office:value="38811" calcext:value-type="float">
            <text:p>38 811</text:p>
          </table:table-cell>
          <table:table-cell table:style-name="ce24" office:value-type="float" office:value="163.4" calcext:value-type="float">
            <text:p>163.4</text:p>
          </table:table-cell>
          <table:table-cell table:style-name="ce17" office:value-type="float" office:value="2367" calcext:value-type="float">
            <text:p>2 367</text:p>
          </table:table-cell>
          <table:table-cell table:style-name="ce17" office:value-type="float" office:value="70395" calcext:value-type="float">
            <text:p>70 395</text:p>
          </table:table-cell>
          <table:table-cell table:style-name="ce17" office:value-type="float" office:value="42123" calcext:value-type="float">
            <text:p>42 123</text:p>
          </table:table-cell>
          <table:table-cell table:style-name="ce17" table:formula="of:=[.G10]-[.C10]" office:value-type="float" office:value="5800" calcext:value-type="float">
            <text:p>5 800</text:p>
          </table:table-cell>
          <table:table-cell table:style-name="ce17" table:formula="of:=[.H10]-[.D10]" office:value-type="float" office:value="3312" calcext:value-type="float">
            <text:p>3 31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540" calcext:value-type="float">
            <text:p>14 540</text:p>
          </table:table-cell>
          <table:table-cell table:style-name="ce17" office:value-type="float" office:value="13452" calcext:value-type="float">
            <text:p>13 452</text:p>
          </table:table-cell>
          <table:table-cell table:style-name="ce24" office:value-type="float" office:value="80.1" calcext:value-type="float">
            <text:p>80.1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9630" calcext:value-type="float">
            <text:p>99 630</text:p>
          </table:table-cell>
          <table:table-cell table:style-name="ce17" office:value-type="float" office:value="65942" calcext:value-type="float">
            <text:p>65 942</text:p>
          </table:table-cell>
          <table:table-cell table:style-name="ce24" office:value-type="float" office:value="166" calcext:value-type="float">
            <text:p>166.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9684" calcext:value-type="float">
            <text:p>99 684</text:p>
          </table:table-cell>
          <table:table-cell table:style-name="ce17" office:value-type="float" office:value="65972" calcext:value-type="float">
            <text:p>65 972</text:p>
          </table:table-cell>
          <table:table-cell table:style-name="ce17" table:formula="of:=[.G11]-[.C11]" office:value-type="float" office:value="54" calcext:value-type="float">
            <text:p><text:s/>54</text:p>
          </table:table-cell>
          <table:table-cell table:style-name="ce17" table:formula="of:=[.H11]-[.D11]" office:value-type="float" office:value="30" calcext:value-type="float">
            <text:p><text:s/>3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090" calcext:value-type="float">
            <text:p>27 090</text:p>
          </table:table-cell>
          <table:table-cell table:style-name="ce17" office:value-type="float" office:value="24227" calcext:value-type="float">
            <text:p>24 227</text:p>
          </table:table-cell>
          <table:table-cell table:style-name="ce24" office:value-type="float" office:value="109.9" calcext:value-type="float">
            <text:p>109.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220" calcext:value-type="float">
            <text:p><text:s/>2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3343" calcext:value-type="float">
            <text:p>53 343</text:p>
          </table:table-cell>
          <table:table-cell table:style-name="ce17" office:value-type="float" office:value="36071" calcext:value-type="float">
            <text:p>36 071</text:p>
          </table:table-cell>
          <table:table-cell table:style-name="ce24" office:value-type="float" office:value="156.9" calcext:value-type="float">
            <text:p>156.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3982" calcext:value-type="float">
            <text:p>53 982</text:p>
          </table:table-cell>
          <table:table-cell table:style-name="ce17" office:value-type="float" office:value="36442" calcext:value-type="float">
            <text:p>36 442</text:p>
          </table:table-cell>
          <table:table-cell table:style-name="ce17" table:formula="of:=[.G12]-[.C12]" office:value-type="float" office:value="639" calcext:value-type="float">
            <text:p><text:s/>639</text:p>
          </table:table-cell>
          <table:table-cell table:style-name="ce17" table:formula="of:=[.H12]-[.D12]" office:value-type="float" office:value="371" calcext:value-type="float">
            <text:p><text:s/>3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481" calcext:value-type="float">
            <text:p>13 481</text:p>
          </table:table-cell>
          <table:table-cell table:style-name="ce17" office:value-type="float" office:value="12586" calcext:value-type="float">
            <text:p>12 586</text:p>
          </table:table-cell>
          <table:table-cell table:style-name="ce24" office:value-type="float" office:value="73.9" calcext:value-type="float">
            <text:p>73.9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52513" calcext:value-type="float">
            <text:p>52 513</text:p>
          </table:table-cell>
          <table:table-cell table:style-name="ce17" office:value-type="float" office:value="38667" calcext:value-type="float">
            <text:p>38 667</text:p>
          </table:table-cell>
          <table:table-cell table:style-name="ce24" office:value-type="float" office:value="154.9" calcext:value-type="float">
            <text:p>154.9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53108" calcext:value-type="float">
            <text:p>53 108</text:p>
          </table:table-cell>
          <table:table-cell table:style-name="ce17" office:value-type="float" office:value="39058" calcext:value-type="float">
            <text:p>39 058</text:p>
          </table:table-cell>
          <table:table-cell table:style-name="ce17" table:formula="of:=[.G13]-[.C13]" office:value-type="float" office:value="595" calcext:value-type="float">
            <text:p><text:s/>595</text:p>
          </table:table-cell>
          <table:table-cell table:style-name="ce17" table:formula="of:=[.H13]-[.D13]" office:value-type="float" office:value="391" calcext:value-type="float">
            <text:p><text:s/>39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0764" calcext:value-type="float">
            <text:p>20 764</text:p>
          </table:table-cell>
          <table:table-cell table:style-name="ce17" office:value-type="float" office:value="19242" calcext:value-type="float">
            <text:p>19 242</text:p>
          </table:table-cell>
          <table:table-cell table:style-name="ce24" office:value-type="float" office:value="77.9" calcext:value-type="float">
            <text:p>77.9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248" calcext:value-type="float">
            <text:p><text:s/>24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41" calcext:value-type="float">
            <text:p>4 541</text:p>
          </table:table-cell>
          <table:table-cell table:style-name="ce16" office:value-type="float" office:value="66373" calcext:value-type="float">
            <text:p>66 373</text:p>
          </table:table-cell>
          <table:table-cell table:style-name="ce16" office:value-type="float" office:value="43410" calcext:value-type="float">
            <text:p>43 410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16" office:value-type="float" office:value="4217" calcext:value-type="float">
            <text:p>4 217</text:p>
          </table:table-cell>
          <table:table-cell table:style-name="ce16" office:value-type="float" office:value="69420" calcext:value-type="float">
            <text:p>69 420</text:p>
          </table:table-cell>
          <table:table-cell table:style-name="ce16" office:value-type="float" office:value="45006" calcext:value-type="float">
            <text:p>45 006</text:p>
          </table:table-cell>
          <table:table-cell table:style-name="ce16" table:formula="of:=[.G14]-[.C14]" office:value-type="float" office:value="3047" calcext:value-type="float">
            <text:p>3 047</text:p>
          </table:table-cell>
          <table:table-cell table:style-name="ce16" table:formula="of:=[.H14]-[.D14]" office:value-type="float" office:value="1596" calcext:value-type="float">
            <text:p>1 596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20523" calcext:value-type="float">
            <text:p>20 523</text:p>
          </table:table-cell>
          <table:table-cell table:style-name="ce16" office:value-type="float" office:value="18679" calcext:value-type="float">
            <text:p>18 679</text:p>
          </table:table-cell>
          <table:table-cell table:style-name="ce23" office:value-type="float" office:value="105.7" calcext:value-type="float">
            <text:p>105.7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62451" calcext:value-type="float">
            <text:p>62 451</text:p>
          </table:table-cell>
          <table:table-cell table:style-name="ce17" office:value-type="float" office:value="41026" calcext:value-type="float">
            <text:p>41 026</text:p>
          </table:table-cell>
          <table:table-cell table:style-name="ce24" office:value-type="float" office:value="155.3" calcext:value-type="float">
            <text:p>155.3</text:p>
          </table:table-cell>
          <table:table-cell table:style-name="ce17" office:value-type="float" office:value="1578" calcext:value-type="float">
            <text:p>1 578</text:p>
          </table:table-cell>
          <table:table-cell table:style-name="ce17" office:value-type="float" office:value="65056" calcext:value-type="float">
            <text:p>65 056</text:p>
          </table:table-cell>
          <table:table-cell table:style-name="ce17" office:value-type="float" office:value="42294" calcext:value-type="float">
            <text:p>42 294</text:p>
          </table:table-cell>
          <table:table-cell table:style-name="ce17" table:formula="of:=[.G15]-[.C15]" office:value-type="float" office:value="2605" calcext:value-type="float">
            <text:p>2 605</text:p>
          </table:table-cell>
          <table:table-cell table:style-name="ce17" table:formula="of:=[.H15]-[.D15]" office:value-type="float" office:value="1268" calcext:value-type="float">
            <text:p>1 268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3588" calcext:value-type="float">
            <text:p>23 588</text:p>
          </table:table-cell>
          <table:table-cell table:style-name="ce17" office:value-type="float" office:value="21402" calcext:value-type="float">
            <text:p>21 402</text:p>
          </table:table-cell>
          <table:table-cell table:style-name="ce24" office:value-type="float" office:value="120.8" calcext:value-type="float">
            <text:p>120.8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62576" calcext:value-type="float">
            <text:p>62 576</text:p>
          </table:table-cell>
          <table:table-cell table:style-name="ce17" office:value-type="float" office:value="44285" calcext:value-type="float">
            <text:p>44 285</text:p>
          </table:table-cell>
          <table:table-cell table:style-name="ce24" office:value-type="float" office:value="163.2" calcext:value-type="float">
            <text:p>163.2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63168" calcext:value-type="float">
            <text:p>63 168</text:p>
          </table:table-cell>
          <table:table-cell table:style-name="ce17" office:value-type="float" office:value="44593" calcext:value-type="float">
            <text:p>44 593</text:p>
          </table:table-cell>
          <table:table-cell table:style-name="ce17" table:formula="of:=[.G16]-[.C16]" office:value-type="float" office:value="592" calcext:value-type="float">
            <text:p><text:s/>592</text:p>
          </table:table-cell>
          <table:table-cell table:style-name="ce17" table:formula="of:=[.H16]-[.D16]" office:value-type="float" office:value="308" calcext:value-type="float">
            <text:p><text:s/>30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343" calcext:value-type="float">
            <text:p>26 343</text:p>
          </table:table-cell>
          <table:table-cell table:style-name="ce17" office:value-type="float" office:value="22135" calcext:value-type="float">
            <text:p>22 135</text:p>
          </table:table-cell>
          <table:table-cell table:style-name="ce24" office:value-type="float" office:value="114.3" calcext:value-type="float">
            <text:p>114.3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9660" calcext:value-type="float">
            <text:p>39 660</text:p>
          </table:table-cell>
          <table:table-cell table:style-name="ce17" office:value-type="float" office:value="31189" calcext:value-type="float">
            <text:p>31 189</text:p>
          </table:table-cell>
          <table:table-cell table:style-name="ce24" office:value-type="float" office:value="156.3" calcext:value-type="float">
            <text:p>156.3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44422" calcext:value-type="float">
            <text:p>44 422</text:p>
          </table:table-cell>
          <table:table-cell table:style-name="ce17" office:value-type="float" office:value="34298" calcext:value-type="float">
            <text:p>34 298</text:p>
          </table:table-cell>
          <table:table-cell table:style-name="ce17" table:formula="of:=[.G17]-[.C17]" office:value-type="float" office:value="4762" calcext:value-type="float">
            <text:p>4 762</text:p>
          </table:table-cell>
          <table:table-cell table:style-name="ce17" table:formula="of:=[.H17]-[.D17]" office:value-type="float" office:value="3109" calcext:value-type="float">
            <text:p>3 10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8935" calcext:value-type="float">
            <text:p>18 935</text:p>
          </table:table-cell>
          <table:table-cell table:style-name="ce17" office:value-type="float" office:value="17601" calcext:value-type="float">
            <text:p>17 601</text:p>
          </table:table-cell>
          <table:table-cell table:style-name="ce24" office:value-type="float" office:value="113.4" calcext:value-type="float">
            <text:p>113.4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56" calcext:value-type="float">
            <text:p><text:s/>15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91304" calcext:value-type="float">
            <text:p>91 304</text:p>
          </table:table-cell>
          <table:table-cell table:style-name="ce17" office:value-type="float" office:value="58428" calcext:value-type="float">
            <text:p>58 428</text:p>
          </table:table-cell>
          <table:table-cell table:style-name="ce24" office:value-type="float" office:value="150.8" calcext:value-type="float">
            <text:p>150.8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93480" calcext:value-type="float">
            <text:p>93 480</text:p>
          </table:table-cell>
          <table:table-cell table:style-name="ce17" office:value-type="float" office:value="59679" calcext:value-type="float">
            <text:p>59 679</text:p>
          </table:table-cell>
          <table:table-cell table:style-name="ce17" table:formula="of:=[.G18]-[.C18]" office:value-type="float" office:value="2176" calcext:value-type="float">
            <text:p>2 176</text:p>
          </table:table-cell>
          <table:table-cell table:style-name="ce17" table:formula="of:=[.H18]-[.D18]" office:value-type="float" office:value="1251" calcext:value-type="float">
            <text:p>1 25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507" calcext:value-type="float">
            <text:p>14 507</text:p>
          </table:table-cell>
          <table:table-cell table:style-name="ce17" office:value-type="float" office:value="13628" calcext:value-type="float">
            <text:p>13 628</text:p>
          </table:table-cell>
          <table:table-cell table:style-name="ce24" office:value-type="float" office:value="76.2" calcext:value-type="float">
            <text:p>76.2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132864" calcext:value-type="float">
            <text:p>132 864</text:p>
          </table:table-cell>
          <table:table-cell table:style-name="ce17" office:value-type="float" office:value="62208" calcext:value-type="float">
            <text:p>62 208</text:p>
          </table:table-cell>
          <table:table-cell table:style-name="ce24" office:value-type="float" office:value="154.9" calcext:value-type="float">
            <text:p>154.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33212" calcext:value-type="float">
            <text:p>133 212</text:p>
          </table:table-cell>
          <table:table-cell table:style-name="ce17" office:value-type="float" office:value="62326" calcext:value-type="float">
            <text:p>62 326</text:p>
          </table:table-cell>
          <table:table-cell table:style-name="ce17" table:formula="of:=[.G20]-[.C20]" office:value-type="float" office:value="348" calcext:value-type="float">
            <text:p><text:s/>348</text:p>
          </table:table-cell>
          <table:table-cell table:style-name="ce17" table:formula="of:=[.H20]-[.D20]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833" calcext:value-type="float">
            <text:p>17 833</text:p>
          </table:table-cell>
          <table:table-cell table:style-name="ce17" office:value-type="float" office:value="14673" calcext:value-type="float">
            <text:p>14 673</text:p>
          </table:table-cell>
          <table:table-cell table:style-name="ce24" office:value-type="float" office:value="60.7" calcext:value-type="float">
            <text:p>60.7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1402" calcext:value-type="float">
            <text:p>61 402</text:p>
          </table:table-cell>
          <table:table-cell table:style-name="ce17" office:value-type="float" office:value="40588" calcext:value-type="float">
            <text:p>40 588</text:p>
          </table:table-cell>
          <table:table-cell table:style-name="ce24" office:value-type="float" office:value="156.2" calcext:value-type="float">
            <text:p>156.2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1918" calcext:value-type="float">
            <text:p>61 918</text:p>
          </table:table-cell>
          <table:table-cell table:style-name="ce17" office:value-type="float" office:value="40916" calcext:value-type="float">
            <text:p>40 916</text:p>
          </table:table-cell>
          <table:table-cell table:style-name="ce17" table:formula="of:=[.G21]-[.C21]" office:value-type="float" office:value="516" calcext:value-type="float">
            <text:p><text:s/>516</text:p>
          </table:table-cell>
          <table:table-cell table:style-name="ce17" table:formula="of:=[.H21]-[.D21]" office:value-type="float" office:value="328" calcext:value-type="float">
            <text:p><text:s/>3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029" calcext:value-type="float">
            <text:p>20 029</text:p>
          </table:table-cell>
          <table:table-cell table:style-name="ce17" office:value-type="float" office:value="14202" calcext:value-type="float">
            <text:p>14 202</text:p>
          </table:table-cell>
          <table:table-cell table:style-name="ce24" office:value-type="float" office:value="67.5" calcext:value-type="float">
            <text:p>67.5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234" calcext:value-type="float">
            <text:p><text:s/>2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73980" calcext:value-type="float">
            <text:p>73 980</text:p>
          </table:table-cell>
          <table:table-cell table:style-name="ce17" office:value-type="float" office:value="50477" calcext:value-type="float">
            <text:p>50 477</text:p>
          </table:table-cell>
          <table:table-cell table:style-name="ce24" office:value-type="float" office:value="153.9" calcext:value-type="float">
            <text:p>153.9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74046" calcext:value-type="float">
            <text:p>74 046</text:p>
          </table:table-cell>
          <table:table-cell table:style-name="ce17" office:value-type="float" office:value="50455" calcext:value-type="float">
            <text:p>50 455</text:p>
          </table:table-cell>
          <table:table-cell table:style-name="ce17" table:formula="of:=[.G22]-[.C22]" office:value-type="float" office:value="66" calcext:value-type="float">
            <text:p><text:s/>66</text:p>
          </table:table-cell>
          <table:table-cell table:style-name="ce17" table:formula="of:=[.H22]-[.D22]" office:value-type="float" office:value="-22" calcext:value-type="float">
            <text:p>- 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475" calcext:value-type="float">
            <text:p>14 475</text:p>
          </table:table-cell>
          <table:table-cell table:style-name="ce17" office:value-type="float" office:value="12826" calcext:value-type="float">
            <text:p>12 826</text:p>
          </table:table-cell>
          <table:table-cell table:style-name="ce24" office:value-type="float" office:value="78.3" calcext:value-type="float">
            <text:p>78.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67" calcext:value-type="float">
            <text:p><text:s/>1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40695" calcext:value-type="float">
            <text:p>40 695</text:p>
          </table:table-cell>
          <table:table-cell table:style-name="ce17" office:value-type="float" office:value="34136" calcext:value-type="float">
            <text:p>34 136</text:p>
          </table:table-cell>
          <table:table-cell table:style-name="ce24" office:value-type="float" office:value="168.2" calcext:value-type="float">
            <text:p>168.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42982" calcext:value-type="float">
            <text:p>42 982</text:p>
          </table:table-cell>
          <table:table-cell table:style-name="ce17" office:value-type="float" office:value="35920" calcext:value-type="float">
            <text:p>35 920</text:p>
          </table:table-cell>
          <table:table-cell table:style-name="ce17" table:formula="of:=[.G23]-[.C23]" office:value-type="float" office:value="2287" calcext:value-type="float">
            <text:p>2 287</text:p>
          </table:table-cell>
          <table:table-cell table:style-name="ce17" table:formula="of:=[.H23]-[.D23]" office:value-type="float" office:value="1784" calcext:value-type="float">
            <text:p>1 78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5842" calcext:value-type="float">
            <text:p>15 842</text:p>
          </table:table-cell>
          <table:table-cell table:style-name="ce17" office:value-type="float" office:value="14724" calcext:value-type="float">
            <text:p>14 724</text:p>
          </table:table-cell>
          <table:table-cell table:style-name="ce24" office:value-type="float" office:value="87.4" calcext:value-type="float">
            <text:p>87.4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9001" calcext:value-type="float">
            <text:p>29 001</text:p>
          </table:table-cell>
          <table:table-cell table:style-name="ce17" office:value-type="float" office:value="24431" calcext:value-type="float">
            <text:p>24 431</text:p>
          </table:table-cell>
          <table:table-cell table:style-name="ce24" office:value-type="float" office:value="123" calcext:value-type="float">
            <text:p>123.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1173" calcext:value-type="float">
            <text:p>31 173</text:p>
          </table:table-cell>
          <table:table-cell table:style-name="ce17" office:value-type="float" office:value="25665" calcext:value-type="float">
            <text:p>25 665</text:p>
          </table:table-cell>
          <table:table-cell table:style-name="ce17" table:formula="of:=[.G24]-[.C24]" office:value-type="float" office:value="2172" calcext:value-type="float">
            <text:p>2 172</text:p>
          </table:table-cell>
          <table:table-cell table:style-name="ce17" table:formula="of:=[.H24]-[.D24]" office:value-type="float" office:value="1234" calcext:value-type="float">
            <text:p>1 2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367" calcext:value-type="float">
            <text:p>15 367</text:p>
          </table:table-cell>
          <table:table-cell table:style-name="ce17" office:value-type="float" office:value="15234" calcext:value-type="float">
            <text:p>15 234</text:p>
          </table:table-cell>
          <table:table-cell table:style-name="ce24" office:value-type="float" office:value="49" calcext:value-type="float">
            <text:p>49.0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311" calcext:value-type="float">
            <text:p><text:s/>3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81349" calcext:value-type="float">
            <text:p>81 349</text:p>
          </table:table-cell>
          <table:table-cell table:style-name="ce17" office:value-type="float" office:value="55245" calcext:value-type="float">
            <text:p>55 245</text:p>
          </table:table-cell>
          <table:table-cell table:style-name="ce24" office:value-type="float" office:value="157.2" calcext:value-type="float">
            <text:p>157.2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83150" calcext:value-type="float">
            <text:p>83 150</text:p>
          </table:table-cell>
          <table:table-cell table:style-name="ce17" office:value-type="float" office:value="56315" calcext:value-type="float">
            <text:p>56 315</text:p>
          </table:table-cell>
          <table:table-cell table:style-name="ce17" table:formula="of:=[.G25]-[.C25]" office:value-type="float" office:value="1801" calcext:value-type="float">
            <text:p>1 801</text:p>
          </table:table-cell>
          <table:table-cell table:style-name="ce17" table:formula="of:=[.H25]-[.D25]" office:value-type="float" office:value="1070" calcext:value-type="float">
            <text:p>1 07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8420" calcext:value-type="float">
            <text:p>28 420</text:p>
          </table:table-cell>
          <table:table-cell table:style-name="ce17" office:value-type="float" office:value="23606" calcext:value-type="float">
            <text:p>23 606</text:p>
          </table:table-cell>
          <table:table-cell table:style-name="ce24" office:value-type="float" office:value="80.6" calcext:value-type="float">
            <text:p>80.6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297" calcext:value-type="float">
            <text:p><text:s/>29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4024" calcext:value-type="float">
            <text:p>44 024</text:p>
          </table:table-cell>
          <table:table-cell table:style-name="ce17" office:value-type="float" office:value="36151" calcext:value-type="float">
            <text:p>36 151</text:p>
          </table:table-cell>
          <table:table-cell table:style-name="ce24" office:value-type="float" office:value="156.1" calcext:value-type="float">
            <text:p>156.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6693" calcext:value-type="float">
            <text:p>46 693</text:p>
          </table:table-cell>
          <table:table-cell table:style-name="ce17" office:value-type="float" office:value="38219" calcext:value-type="float">
            <text:p>38 219</text:p>
          </table:table-cell>
          <table:table-cell table:style-name="ce17" table:formula="of:=[.G26]-[.C26]" office:value-type="float" office:value="2669" calcext:value-type="float">
            <text:p>2 669</text:p>
          </table:table-cell>
          <table:table-cell table:style-name="ce17" table:formula="of:=[.H26]-[.D26]" office:value-type="float" office:value="2068" calcext:value-type="float">
            <text:p>2 0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540" calcext:value-type="float">
            <text:p>15 540</text:p>
          </table:table-cell>
          <table:table-cell table:style-name="ce17" office:value-type="float" office:value="14023" calcext:value-type="float">
            <text:p>14 023</text:p>
          </table:table-cell>
          <table:table-cell table:style-name="ce24" office:value-type="float" office:value="82.4" calcext:value-type="float">
            <text:p>82.4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9695" calcext:value-type="float">
            <text:p>39 695</text:p>
          </table:table-cell>
          <table:table-cell table:style-name="ce20" office:value-type="float" office:value="31569" calcext:value-type="float">
            <text:p>31 569</text:p>
          </table:table-cell>
          <table:table-cell table:style-name="ce25" office:value-type="float" office:value="167.9" calcext:value-type="float">
            <text:p>167.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9854" calcext:value-type="float">
            <text:p>39 854</text:p>
          </table:table-cell>
          <table:table-cell table:style-name="ce20" office:value-type="float" office:value="31672" calcext:value-type="float">
            <text:p>31 672</text:p>
          </table:table-cell>
          <table:table-cell table:style-name="ce20" table:formula="of:=[.G27]-[.C27]" office:value-type="float" office:value="159" calcext:value-type="float">
            <text:p><text:s/>159</text:p>
          </table:table-cell>
          <table:table-cell table:style-name="ce20" table:formula="of:=[.H27]-[.D27]" office:value-type="float" office:value="103" calcext:value-type="float">
            <text:p><text:s/>10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263" calcext:value-type="float">
            <text:p>17 263</text:p>
          </table:table-cell>
          <table:table-cell table:style-name="ce20" office:value-type="float" office:value="15267" calcext:value-type="float">
            <text:p>15 267</text:p>
          </table:table-cell>
          <table:table-cell table:style-name="ce25" office:value-type="float" office:value="89.5" calcext:value-type="float">
            <text:p>89.5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1:59</meta:creation-date>
    <dc:date>2019-05-10T01:02:03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