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91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36.6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22.8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0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Brief_20_revinue_20_and_20_Expenditure">
      <style:table-properties table:display="true" style:writing-mode="lr-tb" tableooo:tab-color="#00ff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HREE84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-11-90縣市彙編_28_簡明_29_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THREE84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千分位_5f_10-11-90縣市彙編_28_簡明_29_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千分位_5f_10-11-90縣市彙編_28_簡明_29_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THREE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-11-90縣市彙編_28_簡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HREE84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f_10-11-90縣市彙編_28_簡明_29_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千分位_5f_10-11-90縣市彙編_28_簡明_29_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千分位_5f_10-11-90縣市彙編_28_簡明_29__20_2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千分位_5f_10-11-90縣市彙編_28_簡明_29_" style:data-style-name="N18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THREE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一般_5f_10-11-90縣市彙編_28_簡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千分位_5f_10-11-90縣市彙編_28_簡明_29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千分位_5f_10-11-90縣市彙編_28_簡明_29_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THREE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f_10-11-90縣市彙編_28_簡明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18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千分位_5f_10-11-90縣市彙編_28_簡明_29_" style:data-style-name="N18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THREE84" style:data-style-name="N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rief revinue and Expenditure" table:style-name="ta1" table:print-ranges="'Brief revinue and Expenditure'.A1:'Brief revinue and Expenditure'.I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2"/>
          <table:table-cell table:style-name="ce30" office:value-type="string" calcext:value-type="string">
            <text:p>Municipal, County and City Government</text:p>
          </table:table-cell>
          <table:table-cell table:style-name="ce32"/>
          <table:table-cell table:style-name="ce2"/>
          <table:table-cell table:style-name="ce22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30" office:value-type="string" calcext:value-type="string">
            <text:p>Brief Presentation on Analysis of Annual Revenue and Expendirue </text:p>
          </table:table-cell>
          <table:table-cell table:style-name="ce33"/>
          <table:table-cell table:style-name="ce2"/>
          <table:table-cell table:style-name="ce22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6"/>
          <table:table-cell table:style-name="ce23"/>
          <table:table-cell table:style-name="ce31" office:value-type="string" calcext:value-type="string">
            <text:p>FY2019</text:p>
          </table:table-cell>
          <table:table-cell table:style-name="ce34"/>
          <table:table-cell table:style-name="ce2"/>
          <table:table-cell table:style-name="ce23"/>
          <table:table-cell table:style-name="ce38" office:value-type="string" calcext:value-type="string" table:number-columns-spanned="2" table:number-rows-spanned="1">
            <text:p>Unit：Thousand NT$</text:p>
          </table:table-cell>
          <table:covered-table-cell table:style-name="ce38"/>
          <table:table-cell table:style-name="ce2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2" table:number-rows-spanned="1">
            <text:p>Budget for Current Fiscal Year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Budget for Last Fiscal Year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Outturn for Fiscal Year Before Last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Change Between Current and Last Fiscal Year</text:p>
          </table:table-cell>
          <table:covered-table-cell table:style-name="ce24"/>
          <table:table-cell table:number-columns-repeated="1015"/>
        </table:table-row>
        <table:table-row table:style-name="ro5">
          <table:covered-table-cell table:style-name="ce5"/>
          <table:table-cell table:style-name="ce18" office:value-type="string" calcext:value-type="string">
            <text:p>Amount</text:p>
          </table:table-cell>
          <table:table-cell table:style-name="ce17" office:value-type="string" calcext:value-type="string">
            <text:p>Percent Total</text:p>
          </table:table-cell>
          <table:table-cell table:style-name="ce4" office:value-type="string" calcext:value-type="string">
            <text:p>Amount</text:p>
          </table:table-cell>
          <table:table-cell table:style-name="ce17" office:value-type="string" calcext:value-type="string">
            <text:p>Percent Total</text:p>
          </table:table-cell>
          <table:table-cell table:style-name="ce4" office:value-type="string" calcext:value-type="string">
            <text:p>Amount</text:p>
          </table:table-cell>
          <table:table-cell table:style-name="ce17" office:value-type="string" calcext:value-type="string">
            <text:p>Percent Total</text:p>
          </table:table-cell>
          <table:table-cell table:style-name="ce4" office:value-type="string" calcext:value-type="string">
            <text:p>Amount</text:p>
          </table:table-cell>
          <table:table-cell table:style-name="ce17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一、Total Annual Revenue</text:p>
          </table:table-cell>
          <table:table-cell table:style-name="ce19" office:value-type="float" office:value="1086739343" calcext:value-type="float">
            <text:p><text:s/>1,086,739,34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9" office:value-type="float" office:value="1047568137" calcext:value-type="float">
            <text:p><text:s/>1,047,568,13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9" office:value-type="float" office:value="1042118589" calcext:value-type="float">
            <text:p><text:s/>1,042,118,58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9" office:value-type="float" office:value="39171206" calcext:value-type="float">
            <text:p><text:s/>39,171,206 </text:p>
          </table:table-cell>
          <table:table-cell table:style-name="ce40" office:value-type="float" office:value="3.73925137816596" calcext:value-type="float">
            <text:p>3.74 </text:p>
          </table:table-cell>
          <table:table-cell table:style-name="ce43" table:number-columns-repeated="1015"/>
        </table:table-row>
        <table:table-row table:style-name="ro1">
          <table:table-cell table:style-name="ce7" office:value-type="string" calcext:value-type="string">
            <text:p><text:s/>1.Revenues from Tax</text:p>
          </table:table-cell>
          <table:table-cell table:style-name="ce20" office:value-type="float" office:value="599151827" calcext:value-type="float">
            <text:p><text:s/>599,151,827 </text:p>
          </table:table-cell>
          <table:table-cell table:style-name="ce26" office:value-type="float" office:value="55.13" calcext:value-type="float">
            <text:p>55.13 </text:p>
          </table:table-cell>
          <table:table-cell table:style-name="ce20" office:value-type="float" office:value="590938891" calcext:value-type="float">
            <text:p><text:s/>590,938,891 </text:p>
          </table:table-cell>
          <table:table-cell table:style-name="ce26" office:value-type="float" office:value="56.41" calcext:value-type="float">
            <text:p>56.41 </text:p>
          </table:table-cell>
          <table:table-cell table:style-name="ce20" office:value-type="float" office:value="612744249" calcext:value-type="float">
            <text:p><text:s/>612,744,249 </text:p>
          </table:table-cell>
          <table:table-cell table:style-name="ce26" office:value-type="float" office:value="58.8" calcext:value-type="float">
            <text:p>58.80 </text:p>
          </table:table-cell>
          <table:table-cell table:style-name="ce20" office:value-type="float" office:value="8212936" calcext:value-type="float">
            <text:p><text:s/>8,212,936 </text:p>
          </table:table-cell>
          <table:table-cell table:style-name="ce41" office:value-type="float" office:value="1.38981138745191" calcext:value-type="float">
            <text:p>1.3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2.Receipts from Charges on Benefits of </text:p>
            <text:p>   Public Construct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0.0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0.00 </text:p>
          </table:table-cell>
          <table:table-cell table:style-name="ce20" office:value-type="float" office:value="5155" calcext:value-type="float">
            <text:p><text:s/>5,155 </text:p>
          </table:table-cell>
          <table:table-cell table:style-name="ce27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3.Revenues from Fines and Indemnities</text:p>
          </table:table-cell>
          <table:table-cell table:style-name="ce20" office:value-type="float" office:value="17514875" calcext:value-type="float">
            <text:p><text:s/>17,514,875 </text:p>
          </table:table-cell>
          <table:table-cell table:style-name="ce26" office:value-type="float" office:value="1.61" calcext:value-type="float">
            <text:p>1.61 </text:p>
          </table:table-cell>
          <table:table-cell table:style-name="ce20" office:value-type="float" office:value="16109932" calcext:value-type="float">
            <text:p><text:s/>16,109,932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0" office:value-type="float" office:value="20793938" calcext:value-type="float">
            <text:p><text:s/>20,793,938 </text:p>
          </table:table-cell>
          <table:table-cell table:style-name="ce26" office:value-type="float" office:value="2" calcext:value-type="float">
            <text:p>2.00 </text:p>
          </table:table-cell>
          <table:table-cell table:style-name="ce20" office:value-type="float" office:value="1404943" calcext:value-type="float">
            <text:p><text:s/>1,404,943 </text:p>
          </table:table-cell>
          <table:table-cell table:style-name="ce41" office:value-type="float" office:value="8.72097411708504" calcext:value-type="float">
            <text:p>8.72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4.Fees</text:p>
          </table:table-cell>
          <table:table-cell table:style-name="ce20" office:value-type="float" office:value="35204833" calcext:value-type="float">
            <text:p><text:s/>35,204,833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0" office:value-type="float" office:value="34840571" calcext:value-type="float">
            <text:p><text:s/>34,840,571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20" office:value-type="float" office:value="35145597" calcext:value-type="float">
            <text:p><text:s/>35,145,597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0" office:value-type="float" office:value="364262" calcext:value-type="float">
            <text:p><text:s/>364,262 </text:p>
          </table:table-cell>
          <table:table-cell table:style-name="ce41" office:value-type="float" office:value="1.04551099349089" calcext:value-type="float">
            <text:p>1.0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/>5.Revenues from Trust Management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7" office:value-type="float" office:value="0" calcext:value-type="float">
            <text:p>0.00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7" office:value-type="float" office:value="0" calcext:value-type="float">
            <text:p>0.00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7" office:value-type="float" office:value="0" calcext:value-type="float">
            <text:p>0.00 </text:p>
          </table:table-cell>
          <table:table-cell table:style-name="ce20" office:value-type="float" office:value="-60" calcext:value-type="float">
            <text:p><text:s/>(60)</text:p>
          </table:table-cell>
          <table:table-cell table:style-name="ce41" office:value-type="float" office:value="-24.7933884297521" calcext:value-type="float">
            <text:p>(24.79)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6.Revenues of Public Properties</text:p>
          </table:table-cell>
          <table:table-cell table:style-name="ce20" office:value-type="float" office:value="16647950" calcext:value-type="float">
            <text:p><text:s/>16,647,950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0" office:value-type="float" office:value="19834508" calcext:value-type="float">
            <text:p><text:s/>19,834,508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0" office:value-type="float" office:value="20417118" calcext:value-type="float">
            <text:p><text:s/>20,417,118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0" office:value-type="float" office:value="-3186558" calcext:value-type="float">
            <text:p><text:s/>(3,186,558)</text:p>
          </table:table-cell>
          <table:table-cell table:style-name="ce41" office:value-type="float" office:value="-16.0657274685109" calcext:value-type="float">
            <text:p>(16.07)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7.Surplus of Public Enterprises</text:p>
          </table:table-cell>
          <table:table-cell table:style-name="ce20" office:value-type="float" office:value="37726787" calcext:value-type="float">
            <text:p><text:s/>37,726,787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0" office:value-type="float" office:value="39798551" calcext:value-type="float">
            <text:p><text:s/>39,798,551 </text:p>
          </table:table-cell>
          <table:table-cell table:style-name="ce26" office:value-type="float" office:value="3.8" calcext:value-type="float">
            <text:p>3.80 </text:p>
          </table:table-cell>
          <table:table-cell table:style-name="ce20" office:value-type="float" office:value="26890335" calcext:value-type="float">
            <text:p><text:s/>26,890,335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0" office:value-type="float" office:value="-2071764" calcext:value-type="float">
            <text:p><text:s/>(2,071,764)</text:p>
          </table:table-cell>
          <table:table-cell table:style-name="ce41" office:value-type="float" office:value="-5.2056267073643" calcext:value-type="float">
            <text:p>(5.21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8.General Subsidies and Assistance</text:p>
          </table:table-cell>
          <table:table-cell table:style-name="ce20" office:value-type="float" office:value="352320000" calcext:value-type="float">
            <text:p><text:s/>352,320,000 </text:p>
          </table:table-cell>
          <table:table-cell table:style-name="ce26" office:value-type="float" office:value="32.43" calcext:value-type="float">
            <text:p>32.43 </text:p>
          </table:table-cell>
          <table:table-cell table:style-name="ce20" office:value-type="float" office:value="314878532" calcext:value-type="float">
            <text:p><text:s/>314,878,532 </text:p>
          </table:table-cell>
          <table:table-cell table:style-name="ce26" office:value-type="float" office:value="30.05" calcext:value-type="float">
            <text:p>30.05 </text:p>
          </table:table-cell>
          <table:table-cell table:style-name="ce20" office:value-type="float" office:value="295185343" calcext:value-type="float">
            <text:p><text:s/>295,185,343 </text:p>
          </table:table-cell>
          <table:table-cell table:style-name="ce26" office:value-type="float" office:value="28.32" calcext:value-type="float">
            <text:p>28.32 </text:p>
          </table:table-cell>
          <table:table-cell table:style-name="ce20" office:value-type="float" office:value="37441468" calcext:value-type="float">
            <text:p><text:s/>37,441,468 </text:p>
          </table:table-cell>
          <table:table-cell table:style-name="ce41" office:value-type="float" office:value="11.8907655476493" calcext:value-type="float">
            <text:p>11.89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/>9.Revenues from Donations and Gifts</text:p>
          </table:table-cell>
          <table:table-cell table:style-name="ce20" office:value-type="float" office:value="7310452" calcext:value-type="float">
            <text:p><text:s/>7,310,452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0" office:value-type="float" office:value="6797846" calcext:value-type="float">
            <text:p><text:s/>6,797,84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0" office:value-type="float" office:value="7728155" calcext:value-type="float">
            <text:p><text:s/>7,728,15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0" office:value-type="float" office:value="512606" calcext:value-type="float">
            <text:p><text:s/>512,606 </text:p>
          </table:table-cell>
          <table:table-cell table:style-name="ce41" office:value-type="float" office:value="7.54071216088155" calcext:value-type="float">
            <text:p>7.5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0.Revenues from others</text:p>
          </table:table-cell>
          <table:table-cell table:style-name="ce20" office:value-type="float" office:value="20862435" calcext:value-type="float">
            <text:p><text:s/>20,862,435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0" office:value-type="float" office:value="24369062" calcext:value-type="float">
            <text:p><text:s/>24,369,0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0" office:value-type="float" office:value="23208354" calcext:value-type="float">
            <text:p><text:s/>23,208,354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20" office:value-type="float" office:value="-3506627" calcext:value-type="float">
            <text:p><text:s/>(3,506,627)</text:p>
          </table:table-cell>
          <table:table-cell table:style-name="ce41" office:value-type="float" office:value="-14.3896675218767" calcext:value-type="float">
            <text:p>(14.39)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39"/>
          <table:table-cell table:style-name="ce41"/>
          <table:table-cell table:number-columns-repeated="1015"/>
        </table:table-row>
        <table:table-row table:style-name="ro1">
          <table:table-cell table:style-name="ce6" office:value-type="string" calcext:value-type="string">
            <text:p>二、Total Expenditures</text:p>
          </table:table-cell>
          <table:table-cell table:style-name="ce19" office:value-type="float" office:value="1148904837" calcext:value-type="float">
            <text:p><text:s/>1,148,904,83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9" office:value-type="float" office:value="1123129710" calcext:value-type="float">
            <text:p><text:s/>1,123,129,71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9" office:value-type="float" office:value="1036507366" calcext:value-type="float">
            <text:p><text:s/>1,036,507,36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9" office:value-type="float" office:value="25775127" calcext:value-type="float">
            <text:p><text:s/>25,775,127 </text:p>
          </table:table-cell>
          <table:table-cell table:style-name="ce40" office:value-type="float" office:value="2.29493768800756" calcext:value-type="float">
            <text:p>2.29 </text:p>
          </table:table-cell>
          <table:table-cell table:style-name="ce43" table:number-columns-repeated="1015"/>
        </table:table-row>
        <table:table-row table:style-name="ro1">
          <table:table-cell table:style-name="ce7" office:value-type="string" calcext:value-type="string">
            <text:p><text:s/>1.General Administration</text:p>
          </table:table-cell>
          <table:table-cell table:style-name="ce20" office:value-type="float" office:value="210162541" calcext:value-type="float">
            <text:p><text:s/>210,162,541 </text:p>
          </table:table-cell>
          <table:table-cell table:style-name="ce26" office:value-type="float" office:value="18.29" calcext:value-type="float">
            <text:p>18.29 </text:p>
          </table:table-cell>
          <table:table-cell table:style-name="ce20" office:value-type="float" office:value="206507094" calcext:value-type="float">
            <text:p><text:s/>206,507,094 </text:p>
          </table:table-cell>
          <table:table-cell table:style-name="ce26" office:value-type="float" office:value="18.39" calcext:value-type="float">
            <text:p>18.39 </text:p>
          </table:table-cell>
          <table:table-cell table:style-name="ce20" office:value-type="float" office:value="189872911" calcext:value-type="float">
            <text:p><text:s/>189,872,911 </text:p>
          </table:table-cell>
          <table:table-cell table:style-name="ce26" office:value-type="float" office:value="18.32" calcext:value-type="float">
            <text:p>18.32 </text:p>
          </table:table-cell>
          <table:table-cell table:style-name="ce20" office:value-type="float" office:value="3655447" calcext:value-type="float">
            <text:p><text:s/>3,655,447 </text:p>
          </table:table-cell>
          <table:table-cell table:style-name="ce41" office:value-type="float" office:value="1.77013144158622" calcext:value-type="float">
            <text:p>1.7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2.Education, Science and Culture</text:p>
          </table:table-cell>
          <table:table-cell table:style-name="ce20" office:value-type="float" office:value="401686624" calcext:value-type="float">
            <text:p><text:s/>401,686,624 </text:p>
          </table:table-cell>
          <table:table-cell table:style-name="ce26" office:value-type="float" office:value="34.98" calcext:value-type="float">
            <text:p>34.98 </text:p>
          </table:table-cell>
          <table:table-cell table:style-name="ce20" office:value-type="float" office:value="392157601" calcext:value-type="float">
            <text:p><text:s/>392,157,601 </text:p>
          </table:table-cell>
          <table:table-cell table:style-name="ce26" office:value-type="float" office:value="34.91" calcext:value-type="float">
            <text:p>34.91 </text:p>
          </table:table-cell>
          <table:table-cell table:style-name="ce20" office:value-type="float" office:value="381608816" calcext:value-type="float">
            <text:p><text:s/>381,608,816 </text:p>
          </table:table-cell>
          <table:table-cell table:style-name="ce26" office:value-type="float" office:value="36.82" calcext:value-type="float">
            <text:p>36.82 </text:p>
          </table:table-cell>
          <table:table-cell table:style-name="ce20" office:value-type="float" office:value="9529023" calcext:value-type="float">
            <text:p><text:s/>9,529,023 </text:p>
          </table:table-cell>
          <table:table-cell table:style-name="ce41" office:value-type="float" office:value="2.42989629059874" calcext:value-type="float">
            <text:p>2.43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3.Expenditures for Economic Development</text:p>
          </table:table-cell>
          <table:table-cell table:style-name="ce20" office:value-type="float" office:value="196141371" calcext:value-type="float">
            <text:p><text:s/>196,141,371 </text:p>
          </table:table-cell>
          <table:table-cell table:style-name="ce26" office:value-type="float" office:value="17.07" calcext:value-type="float">
            <text:p>17.07 </text:p>
          </table:table-cell>
          <table:table-cell table:style-name="ce20" office:value-type="float" office:value="183730498" calcext:value-type="float">
            <text:p><text:s/>183,730,498 </text:p>
          </table:table-cell>
          <table:table-cell table:style-name="ce26" office:value-type="float" office:value="16.36" calcext:value-type="float">
            <text:p>16.36 </text:p>
          </table:table-cell>
          <table:table-cell table:style-name="ce20" office:value-type="float" office:value="175062019" calcext:value-type="float">
            <text:p><text:s/>175,062,019 </text:p>
          </table:table-cell>
          <table:table-cell table:style-name="ce26" office:value-type="float" office:value="16.89" calcext:value-type="float">
            <text:p>16.89 </text:p>
          </table:table-cell>
          <table:table-cell table:style-name="ce20" office:value-type="float" office:value="12410873" calcext:value-type="float">
            <text:p><text:s/>12,410,873 </text:p>
          </table:table-cell>
          <table:table-cell table:style-name="ce41" office:value-type="float" office:value="6.75493352225062" calcext:value-type="float">
            <text:p>6.7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4.Social Welfare</text:p>
          </table:table-cell>
          <table:table-cell table:style-name="ce20" office:value-type="float" office:value="179731558" calcext:value-type="float">
            <text:p><text:s/>179,731,558 </text:p>
          </table:table-cell>
          <table:table-cell table:style-name="ce26" office:value-type="float" office:value="15.64" calcext:value-type="float">
            <text:p>15.64 </text:p>
          </table:table-cell>
          <table:table-cell table:style-name="ce20" office:value-type="float" office:value="176780433" calcext:value-type="float">
            <text:p><text:s/>176,780,433 </text:p>
          </table:table-cell>
          <table:table-cell table:style-name="ce26" office:value-type="float" office:value="15.74" calcext:value-type="float">
            <text:p>15.74 </text:p>
          </table:table-cell>
          <table:table-cell table:style-name="ce20" office:value-type="float" office:value="151773309" calcext:value-type="float">
            <text:p><text:s/>151,773,309 </text:p>
          </table:table-cell>
          <table:table-cell table:style-name="ce26" office:value-type="float" office:value="14.64" calcext:value-type="float">
            <text:p>14.64 </text:p>
          </table:table-cell>
          <table:table-cell table:style-name="ce20" office:value-type="float" office:value="2951125" calcext:value-type="float">
            <text:p><text:s/>2,951,125 </text:p>
          </table:table-cell>
          <table:table-cell table:style-name="ce41" office:value-type="float" office:value="1.66937310307414" calcext:value-type="float">
            <text:p>1.67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5.Community Development and Environmental </text:p>
            <text:p>   Protection</text:p>
          </table:table-cell>
          <table:table-cell table:style-name="ce20" office:value-type="float" office:value="68862112" calcext:value-type="float">
            <text:p><text:s/>68,862,112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0" office:value-type="float" office:value="67220233" calcext:value-type="float">
            <text:p><text:s/>67,220,233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0" office:value-type="float" office:value="63346864" calcext:value-type="float">
            <text:p><text:s/>63,346,864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0" office:value-type="float" office:value="1641879" calcext:value-type="float">
            <text:p><text:s/>1,641,879 </text:p>
          </table:table-cell>
          <table:table-cell table:style-name="ce41" office:value-type="float" office:value="2.44253690700537" calcext:value-type="float">
            <text:p>2.4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6.Retirement and Compassionate Aid</text:p>
          </table:table-cell>
          <table:table-cell table:style-name="ce20" office:value-type="float" office:value="60370453" calcext:value-type="float">
            <text:p><text:s/>60,370,453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0" office:value-type="float" office:value="62973431" calcext:value-type="float">
            <text:p><text:s/>62,973,431 </text:p>
          </table:table-cell>
          <table:table-cell table:style-name="ce26" office:value-type="float" office:value="5.61" calcext:value-type="float">
            <text:p>5.61 </text:p>
          </table:table-cell>
          <table:table-cell table:style-name="ce20" office:value-type="float" office:value="57189790" calcext:value-type="float">
            <text:p><text:s/>57,189,790 </text:p>
          </table:table-cell>
          <table:table-cell table:style-name="ce26" office:value-type="float" office:value="5.52" calcext:value-type="float">
            <text:p>5.52 </text:p>
          </table:table-cell>
          <table:table-cell table:style-name="ce20" office:value-type="float" office:value="-2602978" calcext:value-type="float">
            <text:p><text:s/>(2,602,978)</text:p>
          </table:table-cell>
          <table:table-cell table:style-name="ce41" office:value-type="float" office:value="-4.13345431345483" calcext:value-type="float">
            <text:p>(4.13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7.Obligations</text:p>
          </table:table-cell>
          <table:table-cell table:style-name="ce20" office:value-type="float" office:value="8771473" calcext:value-type="float">
            <text:p><text:s/>8,771,473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0" office:value-type="float" office:value="9015284" calcext:value-type="float">
            <text:p><text:s/>9,015,284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0" office:value-type="float" office:value="5525394" calcext:value-type="float">
            <text:p><text:s/>5,525,394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0" office:value-type="float" office:value="-243811" calcext:value-type="float">
            <text:p><text:s/>(243,811)</text:p>
          </table:table-cell>
          <table:table-cell table:style-name="ce41" office:value-type="float" office:value="-2.70441840767301" calcext:value-type="float">
            <text:p>(2.70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/>8.General Subsidies and Other Expenditure</text:p>
          </table:table-cell>
          <table:table-cell table:style-name="ce20" office:value-type="float" office:value="23178705" calcext:value-type="float">
            <text:p><text:s/>23,178,705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0" office:value-type="float" office:value="24745136" calcext:value-type="float">
            <text:p><text:s/>24,745,136 </text:p>
          </table:table-cell>
          <table:table-cell table:style-name="ce26" office:value-type="float" office:value="2.2" calcext:value-type="float">
            <text:p>2.20 </text:p>
          </table:table-cell>
          <table:table-cell table:style-name="ce20" office:value-type="float" office:value="12128263" calcext:value-type="float">
            <text:p><text:s/>12,128,26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0" office:value-type="float" office:value="-1566431" calcext:value-type="float">
            <text:p><text:s/>(1,566,431)</text:p>
          </table:table-cell>
          <table:table-cell table:style-name="ce41" office:value-type="float" office:value="-6.33025819700486" calcext:value-type="float">
            <text:p>(6.33)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0"/>
          <table:table-cell table:style-name="ce2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number-columns-repeated="1015"/>
        </table:table-row>
        <table:table-row table:style-name="ro1">
          <table:table-cell table:style-name="ce6" office:value-type="string" calcext:value-type="string">
            <text:p>三、Balance</text:p>
          </table:table-cell>
          <table:table-cell table:style-name="ce19" office:value-type="float" office:value="-62165494" calcext:value-type="float">
            <text:p><text:s/>(62,165,494)</text:p>
          </table:table-cell>
          <table:table-cell table:style-name="ce29"/>
          <table:table-cell table:style-name="ce19" office:value-type="float" office:value="-75561573" calcext:value-type="float">
            <text:p><text:s/>(75,561,573)</text:p>
          </table:table-cell>
          <table:table-cell table:style-name="ce36"/>
          <table:table-cell table:style-name="ce19" office:value-type="float" office:value="5611223" calcext:value-type="float">
            <text:p><text:s/>5,611,223 </text:p>
          </table:table-cell>
          <table:table-cell table:style-name="ce36"/>
          <table:table-cell table:style-name="ce19" office:value-type="float" office:value="13396079" calcext:value-type="float">
            <text:p><text:s/>13,396,079 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13"/>
          <table:table-cell table:style-name="ce37"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rief revinue and Expenditure'.$A$1" table:cell-range-address="$'Brief revinue and Expenditure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NT$</number:text>
      <number:number number:decimal-places="0" loext:min-decimal-places="0" number:min-integer-digits="1" number:grouping="true"/>
    </number:number-style>
    <number:number-style style:name="N166">
      <number:text>-NT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NT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NT$</number:text>
      <number:number number:decimal-places="2" loext:min-decimal-places="2" number:min-integer-digits="1" number:grouping="true"/>
    </number:number-style>
    <number:number-style style:name="N168">
      <number:text>-NT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NT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NT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 number:grouping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0" loext:min-decimal-places="0" number:min-integer-digits="0" number:grouping="true" number:display-factor="100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f_10-11-90縣市彙編_28_簡明_29_" style:display-name="千分位_10-11-90縣市彙編(簡明)" style:family="table-cell" style:parent-style-name="Default" style:data-style-name="N151">
      <style:table-cell-properties fo:padding="0.71mm"/>
    </style:style>
    <style:style style:name="千分位_5f_10-11-90縣市彙編_28_簡明_29__20_2" style:display-name="千分位_10-11-90縣市彙編(簡明)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INC84" style:display-name="貨幣[0]_INC84" style:family="table-cell" style:parent-style-name="Default" style:data-style-name="N157">
      <style:table-cell-properties fo:padding="0.71mm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35mm" fo:margin-right="3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rief_20_revinue_20_and_20_Expenditure" style:display-name="PageStyle_Brief revinue and Expenditure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</meta:initial-creator>
    <meta:creation-date>2014-06-25T15:04:43</meta:creation-date>
    <dc:creator>公務預算處地方督導科童雅慧</dc:creator>
    <dc:date>2019-05-13T11:13:53</dc:date>
    <meta:print-date>2018-06-01T11:34:03</meta:print-date>
    <meta:document-statistic meta:table-count="1" meta:cell-count="202" meta:object-count="0"/>
    <meta:generator>NDC_ODF_Application_Tools/1.0.3$Windows_X86_64 LibreOffice_project/8ad3e16aadc5e73175a2d44b1abec8638aa18880</meta:generator>
  </office:meta>
</office:document-meta>
</file>