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9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40.29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68.86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40.73mm"/>
    </style:style>
    <style:style style:name="co13" style:family="table-column">
      <style:table-column-properties fo:break-before="auto" style:column-width="18.8mm"/>
    </style:style>
    <style:style style:name="co14" style:family="table-column">
      <style:table-column-properties fo:break-before="auto" style:column-width="56.46mm"/>
    </style:style>
    <style:style style:name="co15" style:family="table-column">
      <style:table-column-properties fo:break-before="auto" style:column-width="30.76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9.88mm"/>
    </style:style>
    <style:style style:name="co18" style:family="table-column">
      <style:table-column-properties fo:break-before="auto" style:column-width="41.17mm"/>
    </style:style>
    <style:style style:name="co19" style:family="table-column">
      <style:table-column-properties fo:break-before="auto" style:column-width="31.2mm"/>
    </style:style>
    <style:style style:name="co20" style:family="table-column">
      <style:table-column-properties fo:break-before="auto" style:column-width="29.65mm"/>
    </style:style>
    <style:style style:name="co21" style:family="table-column">
      <style:table-column-properties fo:break-before="auto" style:column-width="29.44mm"/>
    </style:style>
    <style:style style:name="co22" style:family="table-column">
      <style:table-column-properties fo:break-before="page" style:column-width="41.17mm"/>
    </style:style>
    <style:style style:name="co23" style:family="table-column">
      <style:table-column-properties fo:break-before="auto" style:column-width="30.09mm"/>
    </style:style>
    <style:style style:name="co24" style:family="table-column">
      <style:table-column-properties fo:break-before="auto" style:column-width="28.33mm"/>
    </style:style>
    <style:style style:name="co25" style:family="table-column">
      <style:table-column-properties fo:break-before="page" style:column-width="32.54mm"/>
    </style:style>
    <style:style style:name="co26" style:family="table-column">
      <style:table-column-properties fo:break-before="auto" style:column-width="30.55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35mm"/>
    </style:style>
    <style:style style:name="co29" style:family="table-column">
      <style:table-column-properties fo:break-before="auto" style:column-width="20.8mm"/>
    </style:style>
    <style:style style:name="co30" style:family="table-column">
      <style:table-column-properties fo:break-before="auto" style:column-width="23.46mm"/>
    </style:style>
    <style:style style:name="co31" style:family="table-column">
      <style:table-column-properties fo:break-before="page" style:column-width="33.2mm"/>
    </style:style>
    <style:style style:name="co32" style:family="table-column">
      <style:table-column-properties fo:break-before="auto" style:column-width="31.43mm"/>
    </style:style>
    <style:style style:name="co33" style:family="table-column">
      <style:table-column-properties fo:break-before="auto" style:column-width="38.52mm"/>
    </style:style>
    <style:style style:name="co34" style:family="table-column">
      <style:table-column-properties fo:break-before="auto" style:column-width="32.98mm"/>
    </style:style>
    <style:style style:name="co35" style:family="table-column">
      <style:table-column-properties fo:break-before="auto" style:column-width="34.98mm"/>
    </style:style>
    <style:style style:name="co36" style:family="table-column">
      <style:table-column-properties fo:break-before="auto" style:column-width="32.76mm"/>
    </style:style>
    <style:style style:name="co37" style:family="table-column">
      <style:table-column-properties fo:break-before="auto" style:column-width="30.32mm"/>
    </style:style>
    <style:style style:name="co38" style:family="table-column">
      <style:table-column-properties fo:break-before="auto" style:column-width="19.69mm"/>
    </style:style>
    <style:style style:name="co39" style:family="table-column">
      <style:table-column-properties fo:break-before="auto" style:column-width="23.23mm"/>
    </style:style>
    <style:style style:name="co40" style:family="table-column">
      <style:table-column-properties fo:break-before="auto" style:column-width="25.45mm"/>
    </style:style>
    <style:style style:name="co41" style:family="table-column">
      <style:table-column-properties fo:break-before="auto" style:column-width="26.11mm"/>
    </style:style>
    <style:style style:name="co42" style:family="table-column">
      <style:table-column-properties fo:break-before="auto" style:column-width="24.57mm"/>
    </style:style>
    <style:style style:name="co43" style:family="table-column">
      <style:table-column-properties fo:break-before="auto" style:column-width="27.22mm"/>
    </style:style>
    <style:style style:name="co44" style:family="table-column">
      <style:table-column-properties fo:break-before="auto" style:column-width="34.08mm"/>
    </style:style>
    <style:style style:name="co45" style:family="table-column">
      <style:table-column-properties fo:break-before="auto" style:column-width="32.31mm"/>
    </style:style>
    <style:style style:name="co46" style:family="table-column">
      <style:table-column-properties fo:break-before="auto" style:column-width="24.11mm"/>
    </style:style>
    <style:style style:name="co47" style:family="table-column">
      <style:table-column-properties fo:break-before="auto" style:column-width="24.78mm"/>
    </style:style>
    <style:style style:name="co48" style:family="table-column">
      <style:table-column-properties fo:break-before="auto" style:column-width="33.64mm"/>
    </style:style>
    <style:style style:name="co49" style:family="table-column">
      <style:table-column-properties fo:break-before="auto" style:column-width="28.77mm"/>
    </style:style>
    <style:style style:name="co50" style:family="table-column">
      <style:table-column-properties fo:break-before="auto" style:column-width="27.45mm"/>
    </style:style>
    <style:style style:name="co51" style:family="table-column">
      <style:table-column-properties fo:break-before="auto" style:column-width="35.86mm"/>
    </style:style>
    <style:style style:name="co52" style:family="table-column">
      <style:table-column-properties fo:break-before="auto" style:column-width="31.87mm"/>
    </style:style>
    <style:style style:name="co53" style:family="table-column">
      <style:table-column-properties fo:break-before="auto" style:column-width="34.75mm"/>
    </style:style>
    <style:style style:name="co54" style:family="table-column">
      <style:table-column-properties fo:break-before="auto" style:column-width="31.64mm"/>
    </style:style>
    <style:style style:name="co55" style:family="table-column">
      <style:table-column-properties fo:break-before="auto" style:column-width="25.22mm"/>
    </style:style>
    <style:style style:name="co56" style:family="table-column">
      <style:table-column-properties fo:break-before="page" style:column-width="25.22mm"/>
    </style:style>
    <style:style style:name="co57" style:family="table-column">
      <style:table-column-properties fo:break-before="auto" style:column-width="34.31mm"/>
    </style:style>
    <style:style style:name="co58" style:family="table-column">
      <style:table-column-properties fo:break-before="auto" style:column-width="26.33mm"/>
    </style:style>
    <style:style style:name="co59" style:family="table-column">
      <style:table-column-properties fo:break-before="auto" style:column-width="22.12mm"/>
    </style:style>
    <style:style style:name="co60" style:family="table-column">
      <style:table-column-properties fo:break-before="auto" style:column-width="25.89mm"/>
    </style:style>
    <style:style style:name="co61" style:family="table-column">
      <style:table-column-properties fo:break-before="page" style:column-width="22.12mm"/>
    </style:style>
    <style:style style:name="co62" style:family="table-column">
      <style:table-column-properties fo:break-before="auto" style:column-width="24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14.34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2.28mm" fo:break-before="auto" style:use-optimal-row-height="fals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1.43mm" fo:break-before="auto" style:use-optimal-row-height="false"/>
    </style:style>
    <style:style style:name="ro27" style:family="table-row">
      <style:table-row-properties style:row-height="10.37mm" fo:break-before="auto" style:use-optimal-row-height="false"/>
    </style:style>
    <style:style style:name="ro28" style:family="table-row">
      <style:table-row-properties style:row-height="12.07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83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11.17mm" fo:break-before="auto" style:use-optimal-row-height="false"/>
    </style:style>
    <style:style style:name="ro37" style:family="table-row">
      <style:table-row-properties style:row-height="9.47m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ff8080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 tableooo:tab-color="#99ccff"/>
    </style:style>
    <style:style style:name="ta5" style:family="table" style:master-page-name="PageStyle_5f_政事別總表-經資">
      <style:table-properties table:display="true" style:writing-mode="lr-tb" tableooo:tab-color="#99ccff"/>
    </style:style>
    <style:style style:name="ta6" style:family="table" style:master-page-name="PageStyle_5f_政事別總表-經">
      <style:table-properties table:display="true" style:writing-mode="lr-tb" tableooo:tab-color="#99ccff"/>
    </style:style>
    <style:style style:name="ta7" style:family="table" style:master-page-name="PageStyle_5f_政事別總表-資">
      <style:table-properties table:display="true" style:writing-mode="lr-tb" tableooo:tab-color="#99ccff"/>
    </style:style>
    <style:style style:name="ta8" style:family="table" style:master-page-name="PageStyle_5f_用途別總表">
      <style:table-properties table:display="true" style:writing-mode="lr-tb" tableooo:tab-color="#99ccff"/>
    </style:style>
    <style:style style:name="ta9" style:family="table" style:master-page-name="PageStyle_5f_資本支出">
      <style:table-properties table:display="true" style:writing-mode="lr-tb" tableooo:tab-color="#99ccff"/>
    </style:style>
    <style:style style:name="ta10" style:family="table" style:master-page-name="PageStyle_5f_員額表">
      <style:table-properties table:display="true" style:writing-mode="lr-tb" tableooo:tab-color="#99ccff"/>
    </style:style>
    <style:style style:name="ta11" style:family="table" style:master-page-name="PageStyle_5f_人事費彙計表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10-11-90縣市彙編_28_簡明_29_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千分位_5f_10-11-90縣市彙編_28_簡明_29_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f_10-11-90縣市彙編_28_簡明_29_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HREE84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HREE84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千分位_5f_12-13-90縣市彙編_28_收支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千分位_5f_12-13-90縣市彙編_28_收支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千分位_5f_12-13-90縣市彙編_28_收支_29_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一般_5f_THREE84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千分位_5f_鄉鎮90彙編_28_總細_29_-mail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千分位_5f_鄉鎮90彙編_28_總細_29_-mail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一般_5f_THREE84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千分位_5f_鄉鎮90彙編_28_總細_29_-mail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5f_12-13-90縣市彙編_28_收支_29_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THREE84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一般_5f_THREE84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千分位_5f_鄉鎮90彙編_28_總細_29_-mail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一般_5f_91融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一般_5f_91融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1融資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1融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2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90融資調度財源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千分位_5f_91融資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f_91融資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千分位_5f_91融資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THREE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f_91鄉鎮_28_總細_29_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千分位_5f_91鄉鎮_28_總細_29_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千分位_5f_91鄉鎮_28_總細_29_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千分位_5f_90鄉鎮彙編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千分位_5f_90鄉鎮彙編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千分位_5f_91鄉鎮_28_總細_29_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千分位_5f_90鄉鎮彙編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千分位_5f_91鄉鎮_28_總細_29_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千分位_5f_91鄉鎮_28_總細_29_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THREE84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千分位_5f_91鄉鎮_28_總細_29_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千分位_5f_91鄉鎮_28_總細_29_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千分位_5f_91鄉鎮_28_總細_29_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千分位_5f_91鄉鎮_28_總細_29_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7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千分位_5f_90鄉鎮彙編_28_總細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151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千分位_5f_91鄉鎮_28_總細_29_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千分位_5f_91鄉鎮_28_總細_29_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8" style:family="table-cell" style:parent-style-name="千分位_5f_91鄉鎮_28_總細_29_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THREE84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一般_5f_THREE84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8" style:family="table-cell" style:parent-style-name="一般_5f_OUTA8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OUTA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90鄉鎮彙編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千分位_5f_91鄉鎮_28_總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千分位_5f_83-135-鄉鎮90彙編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千分位_5f_90鄉鎮彙編_28_總細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千分位_5f_91鄉鎮_28_總細_29_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INC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INC84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千分位_5f_91鄉鎮_28_總細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千分位_5f_90鄉鎮彙編_28_總細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INC84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千分位_5f_91鄉鎮_28_總細_29_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5f_91鄉鎮_28_總細_29_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OUTG84" style:data-style-name="N149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5f_OUTG84" style:data-style-name="N149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一般_5f_OUTG84" style:data-style-name="N3">
      <style:table-cell-properties fo:background-color="transparent" fo:padding="0.71mm"/>
    </style:style>
    <style:style style:name="ce223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OUTG84" style:data-style-name="N149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OUTG84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千分位_5f_鄉鎮90彙編_28_總細_29_-mail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千分位_5f_91鄉鎮_28_總細_29_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OUTG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1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千分位_5f_91鄉鎮_28_總細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一般_5f_OUTG84" style:data-style-name="N3">
      <style:table-cell-properties style:cell-protect="none" style:print-content="true" fo:background-color="transparent" fo:padding="0.71mm"/>
    </style:style>
    <style:style style:name="ce28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6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28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1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一般_5f_OUTG84" style:data-style-name="N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千分位_5f_91鄉鎮_28_總細_29_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 style:data-style-name="N3">
      <style:table-cell-properties style:cell-protect="protected" style:print-content="true" fo:background-color="transparent" fo:padding="0.71mm"/>
    </style:style>
    <style:style style:name="ce304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5f_OUTG84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8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18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明總" table:style-name="ta1" table:print-ranges="簡明總.A1:簡明總.I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23" office:value-type="string" calcext:value-type="string">
            <text:p>各鄉(鎮、市)及直轄市山</text:p>
          </table:table-cell>
          <table:table-cell table:style-name="ce27" office:value-type="string" calcext:value-type="string">
            <text:p>地原住民區總預算彙編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 office:value-type="string" calcext:value-type="string">
            <text:p>歲<text:span text:style-name="T2">入歲出簡明</text:span><text:span text:style-name="T3"> </text:span></text:p>
          </table:table-cell>
          <table:table-cell table:style-name="ce28" office:value-type="string" calcext:value-type="string">
            <text:p>比<text:span text:style-name="T2">較分析表</text:span>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5" office:value-type="string" calcext:value-type="string">
            <text:p>中華民國</text:p>
          </table:table-cell>
          <table:table-cell table:style-name="ce29" office:value-type="string" calcext:value-type="string">
            <text:p>108年度</text:p>
          </table:table-cell>
          <table:table-cell table:style-name="ce2"/>
          <table:table-cell table:style-name="ce3"/>
          <table:table-cell table:style-name="ce35" office:value-type="string" calcext:value-type="string" table:number-columns-spanned="2" table:number-rows-spanned="1">
            <text:p>單位：新臺幣千元</text:p>
          </table:table-cell>
          <table:covered-table-cell table:style-name="ce35"/>
          <table:table-cell table:style-name="ce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4"/>項 <text:s text:c="7"/>目</text:p>
          </table:table-cell>
          <table:table-cell table:style-name="ce4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6" office:value-type="string" calcext:value-type="string">
            <text:p>上年度預</text:p>
          </table:table-cell>
          <table:table-cell table:style-name="ce30" office:value-type="string" calcext:value-type="string">
            <text:p>算數</text:p>
          </table:table-cell>
          <table:table-cell table:style-name="ce20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一、歲入合計</text:p>
          </table:table-cell>
          <table:table-cell table:style-name="ce15" office:value-type="float" office:value="57189486" calcext:value-type="float">
            <text:p>57,189,486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53267428" calcext:value-type="float">
            <text:p>53,267,42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63728887" calcext:value-type="float">
            <text:p>63,728,88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3922058" calcext:value-type="float">
            <text:p>3,922,058 </text:p>
          </table:table-cell>
          <table:table-cell table:style-name="ce37" office:value-type="float" office:value="7.36295734045954" calcext:value-type="float">
            <text:p>7.36 </text:p>
          </table:table-cell>
          <table:table-cell table:style-name="ce40" table:number-columns-repeated="1015"/>
        </table:table-row>
        <table:table-row table:style-name="ro5">
          <table:table-cell table:style-name="ce7" office:value-type="string" calcext:value-type="string">
            <text:p> 1.<text:span text:style-name="T1">稅課收入</text:span></text:p>
          </table:table-cell>
          <table:table-cell table:style-name="ce16" office:value-type="float" office:value="38658258" calcext:value-type="float">
            <text:p>38,658,258 </text:p>
          </table:table-cell>
          <table:table-cell table:style-name="ce22" office:value-type="float" office:value="67.61" calcext:value-type="float">
            <text:p><text:s/>67.61 </text:p>
          </table:table-cell>
          <table:table-cell table:style-name="ce16" office:value-type="float" office:value="36805608" calcext:value-type="float">
            <text:p>36,805,608 </text:p>
          </table:table-cell>
          <table:table-cell table:style-name="ce22" office:value-type="float" office:value="69.09" calcext:value-type="float">
            <text:p><text:s/>69.09 </text:p>
          </table:table-cell>
          <table:table-cell table:style-name="ce16" office:value-type="float" office:value="39829574" calcext:value-type="float">
            <text:p>39,829,574 </text:p>
          </table:table-cell>
          <table:table-cell table:style-name="ce22" office:value-type="float" office:value="62.5" calcext:value-type="float">
            <text:p><text:s/>62.50 </text:p>
          </table:table-cell>
          <table:table-cell table:style-name="ce36" office:value-type="float" office:value="1852650" calcext:value-type="float">
            <text:p>1,852,650 </text:p>
          </table:table-cell>
          <table:table-cell table:style-name="ce38" office:value-type="float" office:value="5.0336079219232" calcext:value-type="float">
            <text:p>5.0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 2.<text:span text:style-name="T1">工程受益費收入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-2" calcext:value-type="float">
            <text:p>(2)</text:p>
          </table:table-cell>
          <table:table-cell table:style-name="ce38" office:value-type="float" office:value="-66.6666666666667" calcext:value-type="float">
            <text:p>(66.67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3.<text:span text:style-name="T1">罰鍰及賠償收入</text:span></text:p>
          </table:table-cell>
          <table:table-cell table:style-name="ce16" office:value-type="float" office:value="30404" calcext:value-type="float">
            <text:p>30,404 </text:p>
          </table:table-cell>
          <table:table-cell table:style-name="ce22" office:value-type="float" office:value="0.05" calcext:value-type="float">
            <text:p><text:s/>0.05 </text:p>
          </table:table-cell>
          <table:table-cell table:style-name="ce16" office:value-type="float" office:value="31133" calcext:value-type="float">
            <text:p>31,133 </text:p>
          </table:table-cell>
          <table:table-cell table:style-name="ce22" office:value-type="float" office:value="0.06" calcext:value-type="float">
            <text:p><text:s/>0.06 </text:p>
          </table:table-cell>
          <table:table-cell table:style-name="ce16" office:value-type="float" office:value="114165" calcext:value-type="float">
            <text:p>114,165 </text:p>
          </table:table-cell>
          <table:table-cell table:style-name="ce22" office:value-type="float" office:value="0.18" calcext:value-type="float">
            <text:p><text:s/>0.18 </text:p>
          </table:table-cell>
          <table:table-cell table:style-name="ce36" office:value-type="float" office:value="-729" calcext:value-type="float">
            <text:p>(729)</text:p>
          </table:table-cell>
          <table:table-cell table:style-name="ce38" office:value-type="float" office:value="-2.34156682619728" calcext:value-type="float">
            <text:p>(2.34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4.<text:span text:style-name="T1">規費收入</text:span></text:p>
          </table:table-cell>
          <table:table-cell table:style-name="ce16" office:value-type="float" office:value="2061436" calcext:value-type="float">
            <text:p>2,061,436 </text:p>
          </table:table-cell>
          <table:table-cell table:style-name="ce22" office:value-type="float" office:value="3.6" calcext:value-type="float">
            <text:p><text:s/>3.60 </text:p>
          </table:table-cell>
          <table:table-cell table:style-name="ce16" office:value-type="float" office:value="1943355" calcext:value-type="float">
            <text:p>1,943,355 </text:p>
          </table:table-cell>
          <table:table-cell table:style-name="ce22" office:value-type="float" office:value="3.65" calcext:value-type="float">
            <text:p><text:s/>3.65 </text:p>
          </table:table-cell>
          <table:table-cell table:style-name="ce16" office:value-type="float" office:value="2016745" calcext:value-type="float">
            <text:p>2,016,745 </text:p>
          </table:table-cell>
          <table:table-cell table:style-name="ce22" office:value-type="float" office:value="3.16" calcext:value-type="float">
            <text:p><text:s/>3.16 </text:p>
          </table:table-cell>
          <table:table-cell table:style-name="ce36" office:value-type="float" office:value="118081" calcext:value-type="float">
            <text:p>118,081 </text:p>
          </table:table-cell>
          <table:table-cell table:style-name="ce38" office:value-type="float" office:value="6.07614151814774" calcext:value-type="float">
            <text:p>6.08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5.<text:span text:style-name="T1">信託管理收入</text:span></text:p>
          </table:table-cell>
          <table:table-cell table:style-name="ce16" office:value-type="float" office:value="573" calcext:value-type="float">
            <text:p>5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513" calcext:value-type="float">
            <text:p>5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512" calcext:value-type="float">
            <text:p>5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60" calcext:value-type="float">
            <text:p>60 </text:p>
          </table:table-cell>
          <table:table-cell table:style-name="ce38" office:value-type="float" office:value="11.6959064327485" calcext:value-type="float">
            <text:p>11.70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6.<text:span text:style-name="T1">財產收入</text:span></text:p>
          </table:table-cell>
          <table:table-cell table:style-name="ce16" office:value-type="float" office:value="898711" calcext:value-type="float">
            <text:p>898,711 </text:p>
          </table:table-cell>
          <table:table-cell table:style-name="ce22" office:value-type="float" office:value="1.57" calcext:value-type="float">
            <text:p><text:s/>1.57 </text:p>
          </table:table-cell>
          <table:table-cell table:style-name="ce16" office:value-type="float" office:value="966798" calcext:value-type="float">
            <text:p>966,798 </text:p>
          </table:table-cell>
          <table:table-cell table:style-name="ce22" office:value-type="float" office:value="1.81" calcext:value-type="float">
            <text:p><text:s/>1.81 </text:p>
          </table:table-cell>
          <table:table-cell table:style-name="ce16" office:value-type="float" office:value="1646008" calcext:value-type="float">
            <text:p>1,646,008 </text:p>
          </table:table-cell>
          <table:table-cell table:style-name="ce22" office:value-type="float" office:value="2.58" calcext:value-type="float">
            <text:p><text:s/>2.58 </text:p>
          </table:table-cell>
          <table:table-cell table:style-name="ce36" office:value-type="float" office:value="-68087" calcext:value-type="float">
            <text:p>(68,087)</text:p>
          </table:table-cell>
          <table:table-cell table:style-name="ce38" office:value-type="float" office:value="-7.04252594647486" calcext:value-type="float">
            <text:p>(7.04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7.<text:span text:style-name="T1">營業盈餘及事業收入</text:span></text:p>
          </table:table-cell>
          <table:table-cell table:style-name="ce16" office:value-type="float" office:value="461578" calcext:value-type="float">
            <text:p>461,578 </text:p>
          </table:table-cell>
          <table:table-cell table:style-name="ce22" office:value-type="float" office:value="0.81" calcext:value-type="float">
            <text:p><text:s/>0.81 </text:p>
          </table:table-cell>
          <table:table-cell table:style-name="ce16" office:value-type="float" office:value="663600" calcext:value-type="float">
            <text:p>663,600 </text:p>
          </table:table-cell>
          <table:table-cell table:style-name="ce22" office:value-type="float" office:value="1.25" calcext:value-type="float">
            <text:p><text:s/>1.25 </text:p>
          </table:table-cell>
          <table:table-cell table:style-name="ce16" office:value-type="float" office:value="523045" calcext:value-type="float">
            <text:p>523,045 </text:p>
          </table:table-cell>
          <table:table-cell table:style-name="ce22" office:value-type="float" office:value="0.82" calcext:value-type="float">
            <text:p><text:s/>0.82 </text:p>
          </table:table-cell>
          <table:table-cell table:style-name="ce36" office:value-type="float" office:value="-202022" calcext:value-type="float">
            <text:p>(202,022)</text:p>
          </table:table-cell>
          <table:table-cell table:style-name="ce38" office:value-type="float" office:value="-30.4433393610609" calcext:value-type="float">
            <text:p>(30.44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8.<text:span text:style-name="T1">補助及協助收入</text:span></text:p>
          </table:table-cell>
          <table:table-cell table:style-name="ce16" office:value-type="float" office:value="11614974" calcext:value-type="float">
            <text:p>11,614,974 </text:p>
          </table:table-cell>
          <table:table-cell table:style-name="ce22" office:value-type="float" office:value="20.31" calcext:value-type="float">
            <text:p><text:s/>20.31 </text:p>
          </table:table-cell>
          <table:table-cell table:style-name="ce16" office:value-type="float" office:value="9262231" calcext:value-type="float">
            <text:p>9,262,231 </text:p>
          </table:table-cell>
          <table:table-cell table:style-name="ce22" office:value-type="float" office:value="17.39" calcext:value-type="float">
            <text:p><text:s/>17.39 </text:p>
          </table:table-cell>
          <table:table-cell table:style-name="ce16" office:value-type="float" office:value="15543445" calcext:value-type="float">
            <text:p>15,543,445 </text:p>
          </table:table-cell>
          <table:table-cell table:style-name="ce22" office:value-type="float" office:value="24.39" calcext:value-type="float">
            <text:p><text:s/>24.39 </text:p>
          </table:table-cell>
          <table:table-cell table:style-name="ce36" office:value-type="float" office:value="2352743" calcext:value-type="float">
            <text:p>2,352,743 </text:p>
          </table:table-cell>
          <table:table-cell table:style-name="ce38" office:value-type="float" office:value="25.4014718484132" calcext:value-type="float">
            <text:p>25.40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 9.<text:span text:style-name="T1">捐獻及贈與收入</text:span></text:p>
          </table:table-cell>
          <table:table-cell table:style-name="ce16" office:value-type="float" office:value="1447693" calcext:value-type="float">
            <text:p>1,447,693 </text:p>
          </table:table-cell>
          <table:table-cell table:style-name="ce22" office:value-type="float" office:value="2.53" calcext:value-type="float">
            <text:p><text:s/>2.53 </text:p>
          </table:table-cell>
          <table:table-cell table:style-name="ce16" office:value-type="float" office:value="1448863" calcext:value-type="float">
            <text:p>1,448,863 </text:p>
          </table:table-cell>
          <table:table-cell table:style-name="ce22" office:value-type="float" office:value="2.72" calcext:value-type="float">
            <text:p><text:s/>2.72 </text:p>
          </table:table-cell>
          <table:table-cell table:style-name="ce16" office:value-type="float" office:value="1509005" calcext:value-type="float">
            <text:p>1,509,005 </text:p>
          </table:table-cell>
          <table:table-cell table:style-name="ce22" office:value-type="float" office:value="2.37" calcext:value-type="float">
            <text:p><text:s/>2.37 </text:p>
          </table:table-cell>
          <table:table-cell table:style-name="ce36" office:value-type="float" office:value="-1170" calcext:value-type="float">
            <text:p>(1,170)</text:p>
          </table:table-cell>
          <table:table-cell table:style-name="ce38" office:value-type="float" office:value="-0.0807529766444447" calcext:value-type="float">
            <text:p>(0.08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7" office:value-type="string" calcext:value-type="string">
            <text:p>10.<text:span text:style-name="T1">其他收入</text:span></text:p>
          </table:table-cell>
          <table:table-cell table:style-name="ce16" office:value-type="float" office:value="2015858" calcext:value-type="float">
            <text:p>2,015,858 </text:p>
          </table:table-cell>
          <table:table-cell table:style-name="ce22" office:value-type="float" office:value="3.52" calcext:value-type="float">
            <text:p><text:s/>3.52 </text:p>
          </table:table-cell>
          <table:table-cell table:style-name="ce16" office:value-type="float" office:value="2145324" calcext:value-type="float">
            <text:p>2,145,324 </text:p>
          </table:table-cell>
          <table:table-cell table:style-name="ce22" office:value-type="float" office:value="4.03" calcext:value-type="float">
            <text:p><text:s/>4.03 </text:p>
          </table:table-cell>
          <table:table-cell table:style-name="ce16" office:value-type="float" office:value="2546388" calcext:value-type="float">
            <text:p>2,546,388 </text:p>
          </table:table-cell>
          <table:table-cell table:style-name="ce22" office:value-type="float" office:value="4" calcext:value-type="float">
            <text:p><text:s/>4.00 </text:p>
          </table:table-cell>
          <table:table-cell table:style-name="ce36" office:value-type="float" office:value="-129466" calcext:value-type="float">
            <text:p>(129,466)</text:p>
          </table:table-cell>
          <table:table-cell table:style-name="ce38" office:value-type="float" office:value="-6.03479940559095" calcext:value-type="float">
            <text:p>(6.03)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6"/>
          <table:table-cell table:style-name="ce39"/>
          <table:table-cell table:number-columns-repeated="1015"/>
        </table:table-row>
        <table:table-row table:style-name="ro5">
          <table:table-cell table:style-name="ce6" office:value-type="string" calcext:value-type="string">
            <text:p>二、歲出合計</text:p>
          </table:table-cell>
          <table:table-cell table:style-name="ce15" office:value-type="float" office:value="61872091" calcext:value-type="float">
            <text:p>61,872,091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60149149" calcext:value-type="float">
            <text:p>60,149,14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59515843" calcext:value-type="float">
            <text:p>59,515,843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18" office:value-type="float" office:value="1722942" calcext:value-type="float">
            <text:p>1,722,942 </text:p>
          </table:table-cell>
          <table:table-cell table:style-name="ce37" office:value-type="float" office:value="2.86444950368292" calcext:value-type="float">
            <text:p>2.86 </text:p>
          </table:table-cell>
          <table:table-cell table:style-name="ce40" table:number-columns-repeated="1015"/>
        </table:table-row>
        <table:table-row table:style-name="ro5">
          <table:table-cell table:style-name="ce7" office:value-type="string" calcext:value-type="string">
            <text:p> 1.<text:span text:style-name="T1">一般政務支出</text:span></text:p>
          </table:table-cell>
          <table:table-cell table:style-name="ce16" office:value-type="float" office:value="21815845" calcext:value-type="float">
            <text:p>21,815,845 </text:p>
          </table:table-cell>
          <table:table-cell table:style-name="ce22" office:value-type="float" office:value="35.27" calcext:value-type="float">
            <text:p><text:s/>35.27 </text:p>
          </table:table-cell>
          <table:table-cell table:style-name="ce16" office:value-type="float" office:value="22398562" calcext:value-type="float">
            <text:p>22,398,562 </text:p>
          </table:table-cell>
          <table:table-cell table:style-name="ce22" office:value-type="float" office:value="37.24" calcext:value-type="float">
            <text:p><text:s/>37.24 </text:p>
          </table:table-cell>
          <table:table-cell table:style-name="ce16" office:value-type="float" office:value="19301165" calcext:value-type="float">
            <text:p>19,301,165 </text:p>
          </table:table-cell>
          <table:table-cell table:style-name="ce34" office:value-type="float" office:value="32.43" calcext:value-type="float">
            <text:p><text:s/>32.43 </text:p>
          </table:table-cell>
          <table:table-cell table:style-name="ce36" office:value-type="float" office:value="-582717" calcext:value-type="float">
            <text:p>(582,717)</text:p>
          </table:table-cell>
          <table:table-cell table:style-name="ce38" office:value-type="float" office:value="-2.60158219085672" calcext:value-type="float">
            <text:p>(2.60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2.<text:span text:style-name="T1">教育科學文化支出</text:span></text:p>
          </table:table-cell>
          <table:table-cell table:style-name="ce16" office:value-type="float" office:value="4783467" calcext:value-type="float">
            <text:p>4,783,467 </text:p>
          </table:table-cell>
          <table:table-cell table:style-name="ce22" office:value-type="float" office:value="7.73" calcext:value-type="float">
            <text:p><text:s/>7.73 </text:p>
          </table:table-cell>
          <table:table-cell table:style-name="ce16" office:value-type="float" office:value="4717455" calcext:value-type="float">
            <text:p>4,717,455 </text:p>
          </table:table-cell>
          <table:table-cell table:style-name="ce22" office:value-type="float" office:value="7.84" calcext:value-type="float">
            <text:p><text:s/>7.84 </text:p>
          </table:table-cell>
          <table:table-cell table:style-name="ce16" office:value-type="float" office:value="4219256" calcext:value-type="float">
            <text:p>4,219,256 </text:p>
          </table:table-cell>
          <table:table-cell table:style-name="ce34" office:value-type="float" office:value="7.09" calcext:value-type="float">
            <text:p><text:s/>7.09 </text:p>
          </table:table-cell>
          <table:table-cell table:style-name="ce36" office:value-type="float" office:value="66012" calcext:value-type="float">
            <text:p>66,012 </text:p>
          </table:table-cell>
          <table:table-cell table:style-name="ce38" office:value-type="float" office:value="1.39931382493315" calcext:value-type="float">
            <text:p>1.4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3.<text:span text:style-name="T1">經濟發展支出</text:span></text:p>
          </table:table-cell>
          <table:table-cell table:style-name="ce16" office:value-type="float" office:value="16766957" calcext:value-type="float">
            <text:p>16,766,957 </text:p>
          </table:table-cell>
          <table:table-cell table:style-name="ce22" office:value-type="float" office:value="27.1" calcext:value-type="float">
            <text:p><text:s/>27.10 </text:p>
          </table:table-cell>
          <table:table-cell table:style-name="ce16" office:value-type="float" office:value="14719302" calcext:value-type="float">
            <text:p>14,719,302 </text:p>
          </table:table-cell>
          <table:table-cell table:style-name="ce22" office:value-type="float" office:value="24.47" calcext:value-type="float">
            <text:p><text:s/>24.47 </text:p>
          </table:table-cell>
          <table:table-cell table:style-name="ce16" office:value-type="float" office:value="19491768" calcext:value-type="float">
            <text:p>19,491,768 </text:p>
          </table:table-cell>
          <table:table-cell table:style-name="ce34" office:value-type="float" office:value="32.75" calcext:value-type="float">
            <text:p><text:s/>32.75 </text:p>
          </table:table-cell>
          <table:table-cell table:style-name="ce36" office:value-type="float" office:value="2047655" calcext:value-type="float">
            <text:p>2,047,655 </text:p>
          </table:table-cell>
          <table:table-cell table:style-name="ce38" office:value-type="float" office:value="13.9113593837534" calcext:value-type="float">
            <text:p>13.91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4.<text:span text:style-name="T1">社會福利支出</text:span></text:p>
          </table:table-cell>
          <table:table-cell table:style-name="ce16" office:value-type="float" office:value="3594016" calcext:value-type="float">
            <text:p>3,594,016 </text:p>
          </table:table-cell>
          <table:table-cell table:style-name="ce22" office:value-type="float" office:value="5.81" calcext:value-type="float">
            <text:p><text:s/>5.81 </text:p>
          </table:table-cell>
          <table:table-cell table:style-name="ce16" office:value-type="float" office:value="3574585" calcext:value-type="float">
            <text:p>3,574,585 </text:p>
          </table:table-cell>
          <table:table-cell table:style-name="ce22" office:value-type="float" office:value="5.94" calcext:value-type="float">
            <text:p><text:s/>5.94 </text:p>
          </table:table-cell>
          <table:table-cell table:style-name="ce16" office:value-type="float" office:value="3431873" calcext:value-type="float">
            <text:p>3,431,873 </text:p>
          </table:table-cell>
          <table:table-cell table:style-name="ce34" office:value-type="float" office:value="5.77" calcext:value-type="float">
            <text:p><text:s/>5.77 </text:p>
          </table:table-cell>
          <table:table-cell table:style-name="ce36" office:value-type="float" office:value="19431" calcext:value-type="float">
            <text:p>19,431 </text:p>
          </table:table-cell>
          <table:table-cell table:style-name="ce38" office:value-type="float" office:value="0.543587577299183" calcext:value-type="float">
            <text:p>0.5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5.<text:span text:style-name="T1">社區發展及環境保護支出</text:span></text:p>
          </table:table-cell>
          <table:table-cell table:style-name="ce16" office:value-type="float" office:value="9778605" calcext:value-type="float">
            <text:p>9,778,605 </text:p>
          </table:table-cell>
          <table:table-cell table:style-name="ce22" office:value-type="float" office:value="15.8" calcext:value-type="float">
            <text:p><text:s/>15.80 </text:p>
          </table:table-cell>
          <table:table-cell table:style-name="ce16" office:value-type="float" office:value="9323193" calcext:value-type="float">
            <text:p>9,323,193 </text:p>
          </table:table-cell>
          <table:table-cell table:style-name="ce22" office:value-type="float" office:value="15.5" calcext:value-type="float">
            <text:p><text:s/>15.50 </text:p>
          </table:table-cell>
          <table:table-cell table:style-name="ce16" office:value-type="float" office:value="9060998" calcext:value-type="float">
            <text:p>9,060,998 </text:p>
          </table:table-cell>
          <table:table-cell table:style-name="ce34" office:value-type="float" office:value="15.22" calcext:value-type="float">
            <text:p><text:s/>15.22 </text:p>
          </table:table-cell>
          <table:table-cell table:style-name="ce36" office:value-type="float" office:value="455412" calcext:value-type="float">
            <text:p>455,412 </text:p>
          </table:table-cell>
          <table:table-cell table:style-name="ce38" office:value-type="float" office:value="4.8847213610187" calcext:value-type="float">
            <text:p>4.88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6.<text:span text:style-name="T1">退休撫卹支出</text:span></text:p>
          </table:table-cell>
          <table:table-cell table:style-name="ce16" office:value-type="float" office:value="3609761" calcext:value-type="float">
            <text:p>3,609,761 </text:p>
          </table:table-cell>
          <table:table-cell table:style-name="ce22" office:value-type="float" office:value="5.83" calcext:value-type="float">
            <text:p><text:s/>5.83 </text:p>
          </table:table-cell>
          <table:table-cell table:style-name="ce16" office:value-type="float" office:value="3718716" calcext:value-type="float">
            <text:p>3,718,716 </text:p>
          </table:table-cell>
          <table:table-cell table:style-name="ce22" office:value-type="float" office:value="6.18" calcext:value-type="float">
            <text:p><text:s/>6.18 </text:p>
          </table:table-cell>
          <table:table-cell table:style-name="ce16" office:value-type="float" office:value="3317390" calcext:value-type="float">
            <text:p>3,317,390 </text:p>
          </table:table-cell>
          <table:table-cell table:style-name="ce34" office:value-type="float" office:value="5.57" calcext:value-type="float">
            <text:p><text:s/>5.57 </text:p>
          </table:table-cell>
          <table:table-cell table:style-name="ce36" office:value-type="float" office:value="-108955" calcext:value-type="float">
            <text:p>(108,955)</text:p>
          </table:table-cell>
          <table:table-cell table:style-name="ce38" office:value-type="float" office:value="-2.92990914068189" calcext:value-type="float">
            <text:p>(2.93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7.<text:span text:style-name="T1">債務支出</text:span></text:p>
          </table:table-cell>
          <table:table-cell table:style-name="ce16" office:value-type="float" office:value="6972" calcext:value-type="float">
            <text:p>6,972 </text:p>
          </table:table-cell>
          <table:table-cell table:style-name="ce22" office:value-type="float" office:value="0.01" calcext:value-type="float">
            <text:p><text:s/>0.01 </text:p>
          </table:table-cell>
          <table:table-cell table:style-name="ce16" office:value-type="float" office:value="9511" calcext:value-type="float">
            <text:p>9,511 </text:p>
          </table:table-cell>
          <table:table-cell table:style-name="ce22" office:value-type="float" office:value="0.02" calcext:value-type="float">
            <text:p><text:s/>0.02 </text:p>
          </table:table-cell>
          <table:table-cell table:style-name="ce16" office:value-type="float" office:value="4331" calcext:value-type="float">
            <text:p>4,331 </text:p>
          </table:table-cell>
          <table:table-cell table:style-name="ce34" office:value-type="float" office:value="0.01" calcext:value-type="float">
            <text:p><text:s/>0.01 </text:p>
          </table:table-cell>
          <table:table-cell table:style-name="ce36" office:value-type="float" office:value="-2539" calcext:value-type="float">
            <text:p>(2,539)</text:p>
          </table:table-cell>
          <table:table-cell table:style-name="ce38" office:value-type="float" office:value="-26.6954053201556" calcext:value-type="float">
            <text:p>(26.70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 8.<text:span text:style-name="T1">補助及其他支出</text:span></text:p>
          </table:table-cell>
          <table:table-cell table:style-name="ce17" office:value-type="float" office:value="1516468" calcext:value-type="float">
            <text:p><text:s/>1,516,468 </text:p>
          </table:table-cell>
          <table:table-cell table:style-name="ce17" office:value-type="float" office:value="2.45" calcext:value-type="float">
            <text:p><text:s/>2 </text:p>
          </table:table-cell>
          <table:table-cell table:style-name="ce17" office:value-type="float" office:value="1687825" calcext:value-type="float">
            <text:p><text:s/>1,687,825 </text:p>
          </table:table-cell>
          <table:table-cell table:style-name="ce17" office:value-type="float" office:value="2.81" calcext:value-type="float">
            <text:p><text:s/>3 </text:p>
          </table:table-cell>
          <table:table-cell table:style-name="ce17" office:value-type="float" office:value="689062" calcext:value-type="float">
            <text:p><text:s/>689,062 </text:p>
          </table:table-cell>
          <table:table-cell table:style-name="ce17" office:value-type="float" office:value="1.16" calcext:value-type="float">
            <text:p><text:s/>1 </text:p>
          </table:table-cell>
          <table:table-cell table:style-name="ce17" office:value-type="float" office:value="-171357" calcext:value-type="float">
            <text:p>-171,357 </text:p>
          </table:table-cell>
          <table:table-cell table:style-name="ce38" office:value-type="float" office:value="-10.1525335861242" calcext:value-type="float">
            <text:p>(10.15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>
            <text:p>三、歲入歲出餘絀</text:p>
          </table:table-cell>
          <table:table-cell table:style-name="ce18" office:value-type="float" office:value="-4682605" calcext:value-type="float">
            <text:p>(4,682,605)</text:p>
          </table:table-cell>
          <table:table-cell table:style-name="ce18"/>
          <table:table-cell table:style-name="ce18" office:value-type="float" office:value="-6881721" calcext:value-type="float">
            <text:p>(6,881,721)</text:p>
          </table:table-cell>
          <table:table-cell table:style-name="ce18"/>
          <table:table-cell table:style-name="ce18" office:value-type="float" office:value="4213044" calcext:value-type="float">
            <text:p>4,213,044 </text:p>
          </table:table-cell>
          <table:table-cell table:style-name="ce18"/>
          <table:table-cell table:style-name="ce18" office:value-type="float" office:value="2199116" calcext:value-type="float">
            <text:p>2,199,116 </text:p>
          </table:table-cell>
          <table:table-cell table:style-name="ce21"/>
          <table:table-cell table:style-name="ce40" table:number-columns-repeated="101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簡明總.$A$1:.$I$28" table:range-usable-as="print-range"/>
        </table:named-expressions>
      </table:table>
      <table:table table:name="收支總" table:style-name="ta2" table:print-ranges="收支總.A1:收支總.I25">
        <office:forms form:automatic-focus="false" form:apply-design-mode="false"/>
        <table:table-column table:style-name="co9" table:default-cell-style-name="ce3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" table:default-cell-style-name="ce11"/>
        <table:table-column table:style-name="co13" table:default-cell-style-name="ce11"/>
        <table:table-column table:style-name="co2" table:default-cell-style-name="ce11"/>
        <table:table-column table:style-name="co13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8">
          <table:table-cell table:style-name="ce43"/>
          <table:table-cell table:style-name="ce49"/>
          <table:table-cell table:style-name="ce56"/>
          <table:table-cell table:style-name="ce64" office:value-type="string" calcext:value-type="string">
            <text:p><text:s text:c="19"/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style-name="ce43" table:number-columns-repeated="2"/>
          <table:table-cell table:style-name="ce77"/>
          <table:table-cell table:style-name="ce49"/>
          <table:table-cell table:style-name="ce56" table:number-columns-repeated="1015"/>
        </table:table-row>
        <table:table-row table:style-name="ro8">
          <table:table-cell table:style-name="ce44"/>
          <table:table-cell table:style-name="ce50" table:number-columns-repeated="2"/>
          <table:table-cell table:style-name="ce65" office:value-type="string" calcext:value-type="string">
            <text:p>歲入歲出性質及餘</text:p>
          </table:table-cell>
          <table:table-cell table:style-name="ce69" office:value-type="string" calcext:value-type="string">
            <text:p>絀簡明比較分析表</text:p>
          </table:table-cell>
          <table:table-cell table:style-name="ce44" table:number-columns-repeated="2"/>
          <table:table-cell table:style-name="ce69"/>
          <table:table-cell table:style-name="ce79"/>
          <table:table-cell table:style-name="ce50" table:number-columns-repeated="1015"/>
        </table:table-row>
        <table:table-row table:style-name="ro9">
          <table:table-cell table:style-name="ce45"/>
          <table:table-cell table:style-name="ce51"/>
          <table:table-cell table:style-name="ce57"/>
          <table:table-cell table:style-name="ce66" office:value-type="string" calcext:value-type="string">
            <text:p>中華民國</text:p>
          </table:table-cell>
          <table:table-cell table:style-name="ce70" office:value-type="string" calcext:value-type="string">
            <text:p>108年度</text:p>
          </table:table-cell>
          <table:table-cell table:style-name="ce72" table:number-columns-repeated="2"/>
          <table:table-cell table:style-name="ce70"/>
          <table:table-cell table:style-name="ce80" office:value-type="string" calcext:value-type="string">
            <text:p><text:s text:c="5"/>單位：新臺幣千元</text:p>
          </table:table-cell>
          <table:table-cell table:style-name="ce57" table:number-columns-repeated="1015"/>
        </table:table-row>
        <table:table-row table:style-name="ro10">
          <table:table-cell table:style-name="ce46" office:value-type="string" calcext:value-type="string">
            <text:p><text:s text:c="6"/>項 <text:s text:c="7"/>目</text:p>
          </table:table-cell>
          <table:table-cell table:style-name="ce52" office:value-type="string" calcext:value-type="string" table:number-columns-spanned="2" table:number-rows-spanned="1">
            <text:p>本 年 度 預 算 數</text:p>
          </table:table-cell>
          <table:covered-table-cell table:style-name="ce58"/>
          <table:table-cell table:style-name="ce67" office:value-type="string" calcext:value-type="string">
            <text:p>上 年 度 預 算</text:p>
          </table:table-cell>
          <table:table-cell table:style-name="ce71" office:value-type="string" calcext:value-type="string">
            <text:p><text:s/>數</text:p>
          </table:table-cell>
          <table:table-cell table:style-name="ce9" office:value-type="string" calcext:value-type="string" table:number-columns-spanned="2" table:number-rows-spanned="1">
            <text:p>前 年 度 決 算 數</text:p>
          </table:table-cell>
          <table:covered-table-cell table:style-name="ce73"/>
          <table:table-cell table:style-name="ce9" office:value-type="string" calcext:value-type="string" table:number-columns-spanned="2" table:number-rows-spanned="1">
            <text:p>本年度與上年度比較</text:p>
          </table:table-cell>
          <table:covered-table-cell table:style-name="ce73"/>
          <table:table-cell table:style-name="ce83" table:number-columns-repeated="1015"/>
        </table:table-row>
        <table:table-row table:style-name="ro1">
          <table:table-cell table:style-name="ce6" office:value-type="string" calcext:value-type="string">
            <text:p>一、經常門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增加率</text:p>
          </table:table-cell>
          <table:table-cell table:style-name="ce83" table:number-columns-repeated="1015"/>
        </table:table-row>
        <table:table-row table:style-name="ro1">
          <table:table-cell table:style-name="ce47" office:value-type="string" calcext:value-type="string">
            <text:p>(一)歲入</text:p>
          </table:table-cell>
          <table:table-cell table:style-name="ce53" office:value-type="float" office:value="57057402" calcext:value-type="float">
            <text:p>57,057,402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52997941" calcext:value-type="float">
            <text:p>52,997,941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62907330" calcext:value-type="float">
            <text:p>62,907,330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5" office:value-type="float" office:value="4059461" calcext:value-type="float">
            <text:p>4,059,461 </text:p>
          </table:table-cell>
          <table:table-cell table:style-name="ce81" office:value-type="float" office:value="7.65965794784367" calcext:value-type="float">
            <text:p>7.66 </text:p>
          </table:table-cell>
          <table:table-cell table:style-name="ce84" table:number-columns-repeated="1015"/>
        </table:table-row>
        <table:table-row table:style-name="ro1">
          <table:table-cell table:style-name="ce48" office:value-type="string" calcext:value-type="string">
            <text:p>1.直接稅收入</text:p>
          </table:table-cell>
          <table:table-cell table:style-name="ce54" office:value-type="float" office:value="23809503" calcext:value-type="float">
            <text:p>23,809,503 </text:p>
          </table:table-cell>
          <table:table-cell table:style-name="ce60" office:value-type="float" office:value="41.73" calcext:value-type="float">
            <text:p>41.73</text:p>
          </table:table-cell>
          <table:table-cell table:style-name="ce54" office:value-type="float" office:value="23199543" calcext:value-type="float">
            <text:p>23,199,543 </text:p>
          </table:table-cell>
          <table:table-cell table:style-name="ce60" office:value-type="float" office:value="43.78" calcext:value-type="float">
            <text:p>43.78</text:p>
          </table:table-cell>
          <table:table-cell table:style-name="ce54" office:value-type="float" office:value="25660362" calcext:value-type="float">
            <text:p>25,660,362 </text:p>
          </table:table-cell>
          <table:table-cell table:style-name="ce60" office:value-type="float" office:value="40.79" calcext:value-type="float">
            <text:p>40.79</text:p>
          </table:table-cell>
          <table:table-cell table:style-name="ce78" office:value-type="float" office:value="609960" calcext:value-type="float">
            <text:p>609,960 </text:p>
          </table:table-cell>
          <table:table-cell table:style-name="ce82" office:value-type="float" office:value="2.62918972153891" calcext:value-type="float">
            <text:p>2.63 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2.間接稅收入</text:p>
          </table:table-cell>
          <table:table-cell table:style-name="ce54" office:value-type="float" office:value="14848755" calcext:value-type="float">
            <text:p>14,848,755 </text:p>
          </table:table-cell>
          <table:table-cell table:style-name="ce60" office:value-type="float" office:value="26.02" calcext:value-type="float">
            <text:p>26.02</text:p>
          </table:table-cell>
          <table:table-cell table:style-name="ce54" office:value-type="float" office:value="13606065" calcext:value-type="float">
            <text:p>13,606,065 </text:p>
          </table:table-cell>
          <table:table-cell table:style-name="ce60" office:value-type="float" office:value="25.67" calcext:value-type="float">
            <text:p>25.67</text:p>
          </table:table-cell>
          <table:table-cell table:style-name="ce54" office:value-type="float" office:value="14169212" calcext:value-type="float">
            <text:p>14,169,212 </text:p>
          </table:table-cell>
          <table:table-cell table:style-name="ce60" office:value-type="float" office:value="22.52" calcext:value-type="float">
            <text:p>22.52</text:p>
          </table:table-cell>
          <table:table-cell table:style-name="ce78" office:value-type="float" office:value="1242690" calcext:value-type="float">
            <text:p>1,242,690 </text:p>
          </table:table-cell>
          <table:table-cell table:style-name="ce82" office:value-type="float" office:value="9.13335339791483" calcext:value-type="float">
            <text:p>9.13 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3.賦稅外收入</text:p>
          </table:table-cell>
          <table:table-cell table:style-name="ce54" office:value-type="float" office:value="18399144" calcext:value-type="float">
            <text:p>18,399,144 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4" office:value-type="float" office:value="16192333" calcext:value-type="float">
            <text:p>16,192,333 </text:p>
          </table:table-cell>
          <table:table-cell table:style-name="ce60" office:value-type="float" office:value="30.55" calcext:value-type="float">
            <text:p>30.55</text:p>
          </table:table-cell>
          <table:table-cell table:style-name="ce54" office:value-type="float" office:value="23077756" calcext:value-type="float">
            <text:p>23,077,756 </text:p>
          </table:table-cell>
          <table:table-cell table:style-name="ce60" office:value-type="float" office:value="36.69" calcext:value-type="float">
            <text:p>36.69</text:p>
          </table:table-cell>
          <table:table-cell table:style-name="ce78" office:value-type="float" office:value="2206811" calcext:value-type="float">
            <text:p>2,206,811 </text:p>
          </table:table-cell>
          <table:table-cell table:style-name="ce82" office:value-type="float" office:value="13.6287402192136" calcext:value-type="float">
            <text:p>13.63 </text:p>
          </table:table-cell>
          <table:table-cell table:style-name="ce85" table:number-columns-repeated="1015"/>
        </table:table-row>
        <table:table-row table:style-name="ro1">
          <table:table-cell table:style-name="ce47" office:value-type="string" calcext:value-type="string">
            <text:p>(二)歲出</text:p>
          </table:table-cell>
          <table:table-cell table:style-name="ce53" office:value-type="float" office:value="47500512" calcext:value-type="float">
            <text:p>47,500,512 </text:p>
          </table:table-cell>
          <table:table-cell table:style-name="ce59" office:value-type="float" office:value="99.99" calcext:value-type="float">
            <text:p>99.99</text:p>
          </table:table-cell>
          <table:table-cell table:style-name="ce53" office:value-type="float" office:value="47386029" calcext:value-type="float">
            <text:p>47,386,029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40574821" calcext:value-type="float">
            <text:p>40,574,821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5" office:value-type="float" office:value="114483" calcext:value-type="float">
            <text:p>114,483 </text:p>
          </table:table-cell>
          <table:table-cell table:style-name="ce81" office:value-type="float" office:value="0.241596526267267" calcext:value-type="float">
            <text:p>0.24 </text:p>
          </table:table-cell>
          <table:table-cell table:style-name="ce84" table:number-columns-repeated="1015"/>
        </table:table-row>
        <table:table-row table:style-name="ro1">
          <table:table-cell table:style-name="ce48" office:value-type="string" calcext:value-type="string">
            <text:p>1.一般經常支出</text:p>
          </table:table-cell>
          <table:table-cell table:style-name="ce54" office:value-type="float" office:value="47016598" calcext:value-type="float">
            <text:p>47,016,598 </text:p>
          </table:table-cell>
          <table:table-cell table:style-name="ce60" office:value-type="float" office:value="98.98" calcext:value-type="float">
            <text:p>98.98</text:p>
          </table:table-cell>
          <table:table-cell table:style-name="ce54" office:value-type="float" office:value="46734687" calcext:value-type="float">
            <text:p>46,734,687 </text:p>
          </table:table-cell>
          <table:table-cell table:style-name="ce60" office:value-type="float" office:value="98.63" calcext:value-type="float">
            <text:p>98.63</text:p>
          </table:table-cell>
          <table:table-cell table:style-name="ce54" office:value-type="float" office:value="40552683" calcext:value-type="float">
            <text:p>40,552,683 </text:p>
          </table:table-cell>
          <table:table-cell table:style-name="ce60" office:value-type="float" office:value="99.95" calcext:value-type="float">
            <text:p>99.95</text:p>
          </table:table-cell>
          <table:table-cell table:style-name="ce78" office:value-type="float" office:value="281911" calcext:value-type="float">
            <text:p>281,911 </text:p>
          </table:table-cell>
          <table:table-cell table:style-name="ce82" office:value-type="float" office:value="0.603215765626076" calcext:value-type="float">
            <text:p>0.60 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2.債務利息及事務支出</text:p>
          </table:table-cell>
          <table:table-cell table:style-name="ce54" office:value-type="float" office:value="6972" calcext:value-type="float">
            <text:p>6,972 </text:p>
          </table:table-cell>
          <table:table-cell table:style-name="ce60" office:value-type="float" office:value="0.01" calcext:value-type="float">
            <text:p>0.01</text:p>
          </table:table-cell>
          <table:table-cell table:style-name="ce54" office:value-type="float" office:value="9511" calcext:value-type="float">
            <text:p>9,511 </text:p>
          </table:table-cell>
          <table:table-cell table:style-name="ce60" office:value-type="float" office:value="0.02" calcext:value-type="float">
            <text:p>0.02</text:p>
          </table:table-cell>
          <table:table-cell table:style-name="ce54" office:value-type="float" office:value="4331" calcext:value-type="float">
            <text:p>4,331 </text:p>
          </table:table-cell>
          <table:table-cell table:style-name="ce60" office:value-type="float" office:value="0.01" calcext:value-type="float">
            <text:p>0.01</text:p>
          </table:table-cell>
          <table:table-cell table:style-name="ce78" office:value-type="float" office:value="-2539" calcext:value-type="float">
            <text:p>(2,539)</text:p>
          </table:table-cell>
          <table:table-cell table:style-name="ce82" office:value-type="float" office:value="-26.6954053201556" calcext:value-type="float">
            <text:p>(26.70)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3.預備金</text:p>
          </table:table-cell>
          <table:table-cell table:style-name="ce54" office:value-type="float" office:value="476942" calcext:value-type="float">
            <text:p>476,942 </text:p>
          </table:table-cell>
          <table:table-cell table:style-name="ce60" office:value-type="float" office:value="1" calcext:value-type="float">
            <text:p>1.00</text:p>
          </table:table-cell>
          <table:table-cell table:style-name="ce54" office:value-type="float" office:value="641831" calcext:value-type="float">
            <text:p>641,831 </text:p>
          </table:table-cell>
          <table:table-cell table:style-name="ce60" office:value-type="float" office:value="1.35" calcext:value-type="float">
            <text:p>1.35</text:p>
          </table:table-cell>
          <table:table-cell table:style-name="ce54" office:value-type="float" office:value="17807" calcext:value-type="float">
            <text:p>17,807 </text:p>
          </table:table-cell>
          <table:table-cell table:style-name="ce60" office:value-type="float" office:value="0.04" calcext:value-type="float">
            <text:p>0.04</text:p>
          </table:table-cell>
          <table:table-cell table:style-name="ce78" office:value-type="float" office:value="-164889" calcext:value-type="float">
            <text:p>(164,889)</text:p>
          </table:table-cell>
          <table:table-cell table:style-name="ce82" office:value-type="float" office:value="-25.6904075995083" calcext:value-type="float">
            <text:p>(25.69)</text:p>
          </table:table-cell>
          <table:table-cell table:style-name="ce85" table:number-columns-repeated="1015"/>
        </table:table-row>
        <table:table-row table:style-name="ro1">
          <table:table-cell table:style-name="ce47" office:value-type="string" calcext:value-type="string">
            <text:p>(三)經常門賸餘</text:p>
          </table:table-cell>
          <table:table-cell table:style-name="ce53" office:value-type="float" office:value="9556890" calcext:value-type="float">
            <text:p>9,556,890 </text:p>
          </table:table-cell>
          <table:table-cell table:style-name="ce61"/>
          <table:table-cell table:style-name="ce53" office:value-type="float" office:value="5611912" calcext:value-type="float">
            <text:p>5,611,912 </text:p>
          </table:table-cell>
          <table:table-cell table:style-name="ce59"/>
          <table:table-cell table:style-name="ce53" office:value-type="float" office:value="22332509" calcext:value-type="float">
            <text:p>22,332,509 </text:p>
          </table:table-cell>
          <table:table-cell table:style-name="ce74"/>
          <table:table-cell table:style-name="ce55" office:value-type="float" office:value="3944978" calcext:value-type="float">
            <text:p>3,944,978 </text:p>
          </table:table-cell>
          <table:table-cell table:style-name="ce81"/>
          <table:table-cell table:style-name="ce84" table:number-columns-repeated="1015"/>
        </table:table-row>
        <table:table-row table:style-name="ro1">
          <table:table-cell table:style-name="ce46"/>
          <table:table-cell table:style-name="ce54"/>
          <table:table-cell table:style-name="ce62"/>
          <table:table-cell table:style-name="ce54"/>
          <table:table-cell table:style-name="ce60"/>
          <table:table-cell table:style-name="ce54"/>
          <table:table-cell table:style-name="ce75"/>
          <table:table-cell table:style-name="ce78"/>
          <table:table-cell table:style-name="ce82"/>
          <table:table-cell table:style-name="ce85" table:number-columns-repeated="1015"/>
        </table:table-row>
        <table:table-row table:style-name="ro1">
          <table:table-cell table:style-name="ce6" office:value-type="string" calcext:value-type="string">
            <text:p>二、資本門</text:p>
          </table:table-cell>
          <table:table-cell table:style-name="ce54"/>
          <table:table-cell table:style-name="ce62"/>
          <table:table-cell table:style-name="ce54"/>
          <table:table-cell table:style-name="ce60"/>
          <table:table-cell table:style-name="ce54"/>
          <table:table-cell table:style-name="ce75"/>
          <table:table-cell table:style-name="ce78"/>
          <table:table-cell table:style-name="ce82"/>
          <table:table-cell table:style-name="ce85" table:number-columns-repeated="1015"/>
        </table:table-row>
        <table:table-row table:style-name="ro1">
          <table:table-cell table:style-name="ce47" office:value-type="string" calcext:value-type="string">
            <text:p>(一)歲入</text:p>
          </table:table-cell>
          <table:table-cell table:style-name="ce53" office:value-type="float" office:value="132084" calcext:value-type="float">
            <text:p>132,084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269487" calcext:value-type="float">
            <text:p>269,487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821557" calcext:value-type="float">
            <text:p>821,557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5" office:value-type="float" office:value="-137403" calcext:value-type="float">
            <text:p>(137,403)</text:p>
          </table:table-cell>
          <table:table-cell table:style-name="ce81" office:value-type="float" office:value="-50.986875062619" calcext:value-type="float">
            <text:p>(50.99)</text:p>
          </table:table-cell>
          <table:table-cell table:style-name="ce84" table:number-columns-repeated="1015"/>
        </table:table-row>
        <table:table-row table:style-name="ro1">
          <table:table-cell table:style-name="ce48" office:value-type="string" calcext:value-type="string">
            <text:p>1.減少資產</text:p>
          </table:table-cell>
          <table:table-cell table:style-name="ce54" office:value-type="float" office:value="132084" calcext:value-type="float">
            <text:p>132,084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259487" calcext:value-type="float">
            <text:p>259,487 </text:p>
          </table:table-cell>
          <table:table-cell table:style-name="ce60" office:value-type="float" office:value="96.29" calcext:value-type="float">
            <text:p>96.29</text:p>
          </table:table-cell>
          <table:table-cell table:style-name="ce54" office:value-type="float" office:value="663547" calcext:value-type="float">
            <text:p>663,547 </text:p>
          </table:table-cell>
          <table:table-cell table:style-name="ce60" office:value-type="float" office:value="80.77" calcext:value-type="float">
            <text:p>80.77</text:p>
          </table:table-cell>
          <table:table-cell table:style-name="ce78" office:value-type="float" office:value="-127403" calcext:value-type="float">
            <text:p>(127,403)</text:p>
          </table:table-cell>
          <table:table-cell table:style-name="ce82" office:value-type="float" office:value="-49.0980280322328" calcext:value-type="float">
            <text:p>(49.10)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2.收回投資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60" office:value-type="float" office:value="3.71" calcext:value-type="float">
            <text:p>3.71</text:p>
          </table:table-cell>
          <table:table-cell table:style-name="ce54" office:value-type="float" office:value="158010" calcext:value-type="float">
            <text:p>158,010 </text:p>
          </table:table-cell>
          <table:table-cell table:style-name="ce60" office:value-type="float" office:value="19.23" calcext:value-type="float">
            <text:p>19.23</text:p>
          </table:table-cell>
          <table:table-cell table:style-name="ce78" office:value-type="float" office:value="-10000" calcext:value-type="float">
            <text:p>(10,000)</text:p>
          </table:table-cell>
          <table:table-cell table:style-name="ce82" office:value-type="float" office:value="-100" calcext:value-type="float">
            <text:p>(100.00)</text:p>
          </table:table-cell>
          <table:table-cell table:style-name="ce85" table:number-columns-repeated="1015"/>
        </table:table-row>
        <table:table-row table:style-name="ro1">
          <table:table-cell table:style-name="ce47" office:value-type="string" calcext:value-type="string">
            <text:p>(二)歲出</text:p>
          </table:table-cell>
          <table:table-cell table:style-name="ce53" office:value-type="float" office:value="14371579" calcext:value-type="float">
            <text:p>14,371,579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12763120" calcext:value-type="float">
            <text:p>12,763,120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18941022" calcext:value-type="float">
            <text:p>18,941,022 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5" office:value-type="float" office:value="1608459" calcext:value-type="float">
            <text:p>1,608,459 </text:p>
          </table:table-cell>
          <table:table-cell table:style-name="ce81" office:value-type="float" office:value="12.6023965926827" calcext:value-type="float">
            <text:p>12.60 </text:p>
          </table:table-cell>
          <table:table-cell table:style-name="ce84" table:number-columns-repeated="1015"/>
        </table:table-row>
        <table:table-row table:style-name="ro1">
          <table:table-cell table:style-name="ce48" office:value-type="string" calcext:value-type="string">
            <text:p>1.增置或擴充改良資產</text:p>
          </table:table-cell>
          <table:table-cell table:style-name="ce54" office:value-type="float" office:value="13746799" calcext:value-type="float">
            <text:p>13,746,799 </text:p>
          </table:table-cell>
          <table:table-cell table:style-name="ce60" office:value-type="float" office:value="95.65" calcext:value-type="float">
            <text:p>95.65</text:p>
          </table:table-cell>
          <table:table-cell table:style-name="ce54" office:value-type="float" office:value="12072877" calcext:value-type="float">
            <text:p>12,072,877 </text:p>
          </table:table-cell>
          <table:table-cell table:style-name="ce60" office:value-type="float" office:value="94.59" calcext:value-type="float">
            <text:p>94.59</text:p>
          </table:table-cell>
          <table:table-cell table:style-name="ce54" office:value-type="float" office:value="18782448" calcext:value-type="float">
            <text:p>18,782,448 </text:p>
          </table:table-cell>
          <table:table-cell table:style-name="ce60" office:value-type="float" office:value="99.16" calcext:value-type="float">
            <text:p>99.16</text:p>
          </table:table-cell>
          <table:table-cell table:style-name="ce78" office:value-type="float" office:value="1673922" calcext:value-type="float">
            <text:p>1,673,922 </text:p>
          </table:table-cell>
          <table:table-cell table:style-name="ce82" office:value-type="float" office:value="13.8651458140425" calcext:value-type="float">
            <text:p>13.87 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2.增加投資</text:p>
          </table:table-cell>
          <table:table-cell table:style-name="ce54" office:value-type="float" office:value="3913" calcext:value-type="float">
            <text:p>3,913 </text:p>
          </table:table-cell>
          <table:table-cell table:style-name="ce60" office:value-type="float" office:value="0.03" calcext:value-type="float">
            <text:p>0.03</text:p>
          </table:table-cell>
          <table:table-cell table:style-name="ce54" office:value-type="float" office:value="73825" calcext:value-type="float">
            <text:p>73,825 </text:p>
          </table:table-cell>
          <table:table-cell table:style-name="ce60" office:value-type="float" office:value="0.58" calcext:value-type="float">
            <text:p>0.58</text:p>
          </table:table-cell>
          <table:table-cell table:style-name="ce54" office:value-type="float" office:value="88703" calcext:value-type="float">
            <text:p>88,703 </text:p>
          </table:table-cell>
          <table:table-cell table:style-name="ce60" office:value-type="float" office:value="0.47" calcext:value-type="float">
            <text:p>0.47</text:p>
          </table:table-cell>
          <table:table-cell table:style-name="ce78" office:value-type="float" office:value="-69912" calcext:value-type="float">
            <text:p>(69,912)</text:p>
          </table:table-cell>
          <table:table-cell table:style-name="ce82" office:value-type="float" office:value="-94.6996274974602" calcext:value-type="float">
            <text:p>(94.70)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 calcext:value-type="string">
            <text:p>3.預備金</text:p>
          </table:table-cell>
          <table:table-cell table:style-name="ce54" office:value-type="float" office:value="620867" calcext:value-type="float">
            <text:p>620,867 </text:p>
          </table:table-cell>
          <table:table-cell table:style-name="ce60" office:value-type="float" office:value="4.32" calcext:value-type="float">
            <text:p>4.32</text:p>
          </table:table-cell>
          <table:table-cell table:style-name="ce54" office:value-type="float" office:value="616418" calcext:value-type="float">
            <text:p>616,418 </text:p>
          </table:table-cell>
          <table:table-cell table:style-name="ce60" office:value-type="float" office:value="4.83" calcext:value-type="float">
            <text:p>4.83</text:p>
          </table:table-cell>
          <table:table-cell table:style-name="ce54" office:value-type="float" office:value="69871" calcext:value-type="float">
            <text:p>69,871 </text:p>
          </table:table-cell>
          <table:table-cell table:style-name="ce60" office:value-type="float" office:value="0.37" calcext:value-type="float">
            <text:p>0.37</text:p>
          </table:table-cell>
          <table:table-cell table:style-name="ce78" office:value-type="float" office:value="4449" calcext:value-type="float">
            <text:p>4,449 </text:p>
          </table:table-cell>
          <table:table-cell table:style-name="ce82" office:value-type="float" office:value="0.721750500472082" calcext:value-type="float">
            <text:p>0.72 </text:p>
          </table:table-cell>
          <table:table-cell table:style-name="ce85" table:number-columns-repeated="1015"/>
        </table:table-row>
        <table:table-row table:style-name="ro1">
          <table:table-cell table:style-name="ce47" office:value-type="string" calcext:value-type="string">
            <text:p>(三)資本門差短</text:p>
          </table:table-cell>
          <table:table-cell table:style-name="ce55" office:value-type="float" office:value="-14239495" calcext:value-type="float">
            <text:p>(14,239,495)</text:p>
          </table:table-cell>
          <table:table-cell table:style-name="ce63"/>
          <table:table-cell table:style-name="ce55" office:value-type="float" office:value="-12493633" calcext:value-type="float">
            <text:p>(12,493,633)</text:p>
          </table:table-cell>
          <table:table-cell table:style-name="ce63"/>
          <table:table-cell table:style-name="ce55" office:value-type="float" office:value="-18119465" calcext:value-type="float">
            <text:p>(18,119,465)</text:p>
          </table:table-cell>
          <table:table-cell table:style-name="ce76"/>
          <table:table-cell table:style-name="ce55" office:value-type="float" office:value="-1745862" calcext:value-type="float">
            <text:p>(1,745,862)</text:p>
          </table:table-cell>
          <table:table-cell table:style-name="ce63"/>
          <table:table-cell table:style-name="ce84" table:number-columns-repeated="1015"/>
        </table:table-row>
        <table:table-row table:style-name="ro1">
          <table:table-cell table:style-name="ce6" office:value-type="string" calcext:value-type="string">
            <text:p>三、歲入歲出餘絀</text:p>
          </table:table-cell>
          <table:table-cell table:style-name="ce55" office:value-type="float" office:value="-4682605" calcext:value-type="float">
            <text:p>(4,682,605)</text:p>
          </table:table-cell>
          <table:table-cell table:style-name="ce63"/>
          <table:table-cell table:style-name="ce55" office:value-type="float" office:value="-6881721" calcext:value-type="float">
            <text:p>(6,881,721)</text:p>
          </table:table-cell>
          <table:table-cell table:style-name="ce63"/>
          <table:table-cell table:style-name="ce55" office:value-type="float" office:value="4213044" calcext:value-type="float">
            <text:p>4,213,044 </text:p>
          </table:table-cell>
          <table:table-cell table:style-name="ce76"/>
          <table:table-cell table:style-name="ce55" office:value-type="float" office:value="2199116" calcext:value-type="float">
            <text:p>2,199,116 </text:p>
          </table:table-cell>
          <table:table-cell table:style-name="ce63"/>
          <table:table-cell table:style-name="ce84"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5" table:range-usable-as="print-range"/>
        </table:named-expressions>
      </table:table>
      <table:table table:name="融資總" table:style-name="ta3" table:print-ranges="融資總.A1:融資總.E22">
        <office:forms form:automatic-focus="false" form:apply-design-mode="false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8" table:number-columns-repeated="252" table:default-cell-style-name="ce11"/>
        <table:table-column table:style-name="co8" table:number-columns-repeated="767" table:default-cell-style-name="Default"/>
        <table:table-row table:style-name="ro13">
          <table:table-cell table:style-name="ce86" office:value-type="string" calcext:value-type="string" table:number-columns-spanned="5" table:number-rows-spanned="1">
            <text:p>各鄉(鎮、市)及直轄市山地原住民區總預算彙編</text:p>
          </table:table-cell>
          <table:covered-table-cell table:number-columns-repeated="4" table:style-name="ce86"/>
          <table:table-cell table:style-name="ce114" table:number-columns-repeated="1019"/>
        </table:table-row>
        <table:table-row table:style-name="ro13">
          <table:table-cell table:style-name="ce87" office:value-type="string" calcext:value-type="string" table:number-columns-spanned="5" table:number-rows-spanned="1">
            <text:p>收 支 簡 明 比 較 分 析 表</text:p>
          </table:table-cell>
          <table:covered-table-cell table:number-columns-repeated="4" table:style-name="ce101"/>
          <table:table-cell table:style-name="ce115" table:number-columns-repeated="1019"/>
        </table:table-row>
        <table:table-row table:style-name="ro14">
          <table:table-cell table:style-name="ce88"/>
          <table:table-cell table:style-name="ce102" office:value-type="string" calcext:value-type="string" table:number-columns-spanned="2" table:number-rows-spanned="1">
            <text:p>中 華 民 國 108 年 度</text:p>
          </table:table-cell>
          <table:covered-table-cell table:style-name="ce102"/>
          <table:table-cell table:style-name="ce102"/>
          <table:table-cell table:style-name="ce110" office:value-type="string" calcext:value-type="string">
            <text:p>單位：新臺幣千元</text:p>
          </table:table-cell>
          <table:table-cell table:style-name="ce116" table:number-columns-repeated="1019"/>
        </table:table-row>
        <table:table-row table:style-name="ro15">
          <table:table-cell table:style-name="ce89" office:value-type="string" calcext:value-type="string">
            <text:p>項　　　　目</text:p>
          </table:table-cell>
          <table:table-cell table:style-name="ce103" office:value-type="string" calcext:value-type="string">
            <text:p>本年度</text:p>
            <text:p>預算數</text:p>
          </table:table-cell>
          <table:table-cell table:style-name="ce103" office:value-type="string" calcext:value-type="string">
            <text:p>上年度</text:p>
            <text:p><text:span text:style-name="T8">預算數</text:span></text:p>
          </table:table-cell>
          <table:table-cell table:style-name="ce103" office:value-type="string" calcext:value-type="string">
            <text:p>前年度</text:p>
            <text:p><text:span text:style-name="T8">決算數</text:span></text:p>
          </table:table-cell>
          <table:table-cell table:style-name="ce103" office:value-type="string" calcext:value-type="string">
            <text:p>本年度與上</text:p>
            <text:p><text:span text:style-name="T8">年度比較</text:span></text:p>
          </table:table-cell>
          <table:table-cell table:style-name="ce117" table:number-columns-repeated="1019"/>
        </table:table-row>
        <table:table-row table:style-name="ro16">
          <table:table-cell table:style-name="ce90" office:value-type="string" calcext:value-type="string">
            <text:p>一、收入合計</text:p>
          </table:table-cell>
          <table:table-cell table:style-name="ce104" office:value-type="float" office:value="62190577" calcext:value-type="float">
            <text:p><text:s/>62,190,577 </text:p>
          </table:table-cell>
          <table:table-cell table:style-name="ce104" office:value-type="float" office:value="60419855" calcext:value-type="float">
            <text:p><text:s/>60,419,855 </text:p>
          </table:table-cell>
          <table:table-cell table:style-name="ce104" office:value-type="float" office:value="65509068" calcext:value-type="float">
            <text:p><text:s/>65,509,068 </text:p>
          </table:table-cell>
          <table:table-cell table:style-name="ce107" office:value-type="float" office:value="1770722" calcext:value-type="float">
            <text:p><text:s/>1,770,722 </text:p>
          </table:table-cell>
          <table:table-cell table:style-name="ce117" table:number-columns-repeated="1019"/>
        </table:table-row>
        <table:table-row table:style-name="ro16">
          <table:table-cell table:style-name="ce91" office:value-type="string" calcext:value-type="string">
            <text:p>　<text:span text:style-name="T4">(</text:span><text:span text:style-name="T5">一</text:span><text:span text:style-name="T6">)</text:span><text:span text:style-name="T5">歲入</text:span></text:p>
          </table:table-cell>
          <table:table-cell table:style-name="ce105" office:value-type="float" office:value="57189486" calcext:value-type="float">
            <text:p><text:s/>57,189,486 </text:p>
          </table:table-cell>
          <table:table-cell table:style-name="ce105" office:value-type="float" office:value="53267428" calcext:value-type="float">
            <text:p><text:s/>53,267,428 </text:p>
          </table:table-cell>
          <table:table-cell table:style-name="ce105" office:value-type="float" office:value="63728887" calcext:value-type="float">
            <text:p><text:s/>63,728,887 </text:p>
          </table:table-cell>
          <table:table-cell table:style-name="ce111" office:value-type="float" office:value="3922058" calcext:value-type="float">
            <text:p><text:s/>3,922,058 </text:p>
          </table:table-cell>
          <table:table-cell table:style-name="ce118" table:number-columns-repeated="1019"/>
        </table:table-row>
        <table:table-row table:style-name="ro16">
          <table:table-cell table:style-name="ce91" office:value-type="string" calcext:value-type="string">
            <text:p>　<text:span text:style-name="T4">(</text:span><text:span text:style-name="T5">二</text:span><text:span text:style-name="T6">)</text:span><text:span text:style-name="T5">債務之舉借</text:span></text:p>
          </table:table-cell>
          <table:table-cell table:style-name="ce105" office:value-type="float" office:value="584037" calcext:value-type="float">
            <text:p><text:s/>584,037 </text:p>
          </table:table-cell>
          <table:table-cell table:style-name="ce105" office:value-type="float" office:value="826967" calcext:value-type="float">
            <text:p><text:s/>826,967 </text:p>
          </table:table-cell>
          <table:table-cell table:style-name="ce105" office:value-type="float" office:value="121128" calcext:value-type="float">
            <text:p><text:s/>121,128 </text:p>
          </table:table-cell>
          <table:table-cell table:style-name="ce111" office:value-type="float" office:value="-242930" calcext:value-type="float">
            <text:p><text:s/>(242,930)</text:p>
          </table:table-cell>
          <table:table-cell table:style-name="ce118" table:number-columns-repeated="1019"/>
        </table:table-row>
        <table:table-row table:style-name="ro16">
          <table:table-cell table:style-name="ce92" office:value-type="string" calcext:value-type="string">
            <text:p>　<text:span text:style-name="T4">(</text:span><text:span text:style-name="T5">三</text:span><text:span text:style-name="T6">)</text:span><text:span text:style-name="T5">預計移用以前年度歲計</text:span></text:p>
          </table:table-cell>
          <table:table-cell table:style-name="ce106" office:value-type="float" office:value="4417054" calcext:value-type="float">
            <text:p><text:s/>4,417,054 </text:p>
          </table:table-cell>
          <table:table-cell table:style-name="ce106" office:value-type="float" office:value="6325460" calcext:value-type="float">
            <text:p><text:s/>6,325,460 </text:p>
          </table:table-cell>
          <table:table-cell table:style-name="ce106" office:value-type="float" office:value="1659053" calcext:value-type="float">
            <text:p><text:s/>1,659,053 </text:p>
          </table:table-cell>
          <table:table-cell table:style-name="ce106" office:value-type="float" office:value="-1908406" calcext:value-type="float">
            <text:p><text:s/>(1,908,406)</text:p>
          </table:table-cell>
          <table:table-cell table:style-name="ce118" table:number-columns-repeated="1019"/>
        </table:table-row>
        <table:table-row table:style-name="ro16">
          <table:table-cell table:style-name="ce93" office:value-type="string" calcext:value-type="string">
            <text:p>           <text:span text:style-name="T7">賸餘調節因應數</text:span></text:p>
          </table:table-cell>
          <table:table-cell table:style-name="ce105" table:number-columns-repeated="3"/>
          <table:table-cell table:style-name="ce111"/>
          <table:table-cell table:style-name="ce118" table:number-columns-repeated="1019"/>
        </table:table-row>
        <table:table-row table:style-name="ro16">
          <table:table-cell table:style-name="ce90" office:value-type="string" calcext:value-type="string">
            <text:p>二、支出合計</text:p>
          </table:table-cell>
          <table:table-cell table:style-name="ce107" office:value-type="float" office:value="61946663" calcext:value-type="float">
            <text:p><text:s/>61,946,663 </text:p>
          </table:table-cell>
          <table:table-cell table:style-name="ce107" office:value-type="float" office:value="60262970" calcext:value-type="float">
            <text:p><text:s/>60,262,970 </text:p>
          </table:table-cell>
          <table:table-cell table:style-name="ce107" office:value-type="float" office:value="59745772" calcext:value-type="float">
            <text:p><text:s/>59,745,772 </text:p>
          </table:table-cell>
          <table:table-cell table:style-name="ce107" office:value-type="float" office:value="1683693" calcext:value-type="float">
            <text:p><text:s/>1,683,693 </text:p>
          </table:table-cell>
          <table:table-cell table:style-name="ce118" table:number-columns-repeated="1019"/>
        </table:table-row>
        <table:table-row table:style-name="ro16">
          <table:table-cell table:style-name="ce91" office:value-type="string" calcext:value-type="string">
            <text:p>　<text:span text:style-name="T4">(</text:span><text:span text:style-name="T5">一</text:span><text:span text:style-name="T6">)</text:span><text:span text:style-name="T5">歲出</text:span></text:p>
          </table:table-cell>
          <table:table-cell table:style-name="ce105" office:value-type="float" office:value="61872091" calcext:value-type="float">
            <text:p><text:s/>61,872,091 </text:p>
          </table:table-cell>
          <table:table-cell table:style-name="ce105" office:value-type="float" office:value="60149149" calcext:value-type="float">
            <text:p><text:s/>60,149,149 </text:p>
          </table:table-cell>
          <table:table-cell table:style-name="ce105" office:value-type="float" office:value="59515843" calcext:value-type="float">
            <text:p><text:s/>59,515,843 </text:p>
          </table:table-cell>
          <table:table-cell table:style-name="ce111" office:value-type="float" office:value="1722942" calcext:value-type="float">
            <text:p><text:s/>1,722,942 </text:p>
          </table:table-cell>
          <table:table-cell table:style-name="ce118" table:number-columns-repeated="1019"/>
        </table:table-row>
        <table:table-row table:style-name="ro16">
          <table:table-cell table:style-name="ce94" office:value-type="string" calcext:value-type="string">
            <text:p>　<text:span text:style-name="T4">(</text:span><text:span text:style-name="T5">二</text:span><text:span text:style-name="T6">)</text:span><text:span text:style-name="T5">債務之償還</text:span></text:p>
          </table:table-cell>
          <table:table-cell table:style-name="ce105" office:value-type="float" office:value="74572" calcext:value-type="float">
            <text:p><text:s/>74,572 </text:p>
          </table:table-cell>
          <table:table-cell table:style-name="ce105" office:value-type="float" office:value="113821" calcext:value-type="float">
            <text:p><text:s/>113,821 </text:p>
          </table:table-cell>
          <table:table-cell table:style-name="ce105" office:value-type="float" office:value="229929" calcext:value-type="float">
            <text:p><text:s/>229,929 </text:p>
          </table:table-cell>
          <table:table-cell table:style-name="ce111" office:value-type="float" office:value="-39249" calcext:value-type="float">
            <text:p><text:s/>(39,249)</text:p>
          </table:table-cell>
          <table:table-cell table:style-name="ce118" table:number-columns-repeated="1019"/>
        </table:table-row>
        <table:table-row table:style-name="ro16">
          <table:table-cell table:style-name="ce90" office:value-type="string" calcext:value-type="string">
            <text:p>三、收支賸餘</text:p>
          </table:table-cell>
          <table:table-cell table:style-name="ce107" office:value-type="float" office:value="243914" calcext:value-type="float">
            <text:p><text:s/>243,914 </text:p>
          </table:table-cell>
          <table:table-cell table:style-name="ce107" office:value-type="float" office:value="156885" calcext:value-type="float">
            <text:p><text:s/>156,885 </text:p>
          </table:table-cell>
          <table:table-cell table:style-name="ce107" office:value-type="float" office:value="5763296" calcext:value-type="float">
            <text:p><text:s/>5,763,296 </text:p>
          </table:table-cell>
          <table:table-cell table:style-name="ce107" office:value-type="float" office:value="87029" calcext:value-type="float">
            <text:p><text:s/>87,029 </text:p>
          </table:table-cell>
          <table:table-cell table:style-name="ce118" table:number-columns-repeated="1019"/>
        </table:table-row>
        <table:table-row table:style-name="ro17" table:number-rows-repeated="2">
          <table:table-cell table:style-name="ce95"/>
          <table:table-cell table:style-name="ce108" table:number-columns-repeated="3"/>
          <table:table-cell table:style-name="ce112"/>
          <table:table-cell table:style-name="ce118" table:number-columns-repeated="1019"/>
        </table:table-row>
        <table:table-row table:style-name="ro17" table:visibility="collapse" table:number-rows-repeated="2">
          <table:table-cell table:style-name="ce95"/>
          <table:table-cell table:style-name="ce108" table:number-columns-repeated="3"/>
          <table:table-cell table:style-name="ce112"/>
          <table:table-cell table:style-name="ce118" table:number-columns-repeated="1019"/>
        </table:table-row>
        <table:table-row table:style-name="ro17" table:number-rows-repeated="4">
          <table:table-cell table:style-name="ce95"/>
          <table:table-cell table:style-name="ce108" table:number-columns-repeated="3"/>
          <table:table-cell table:style-name="ce112"/>
          <table:table-cell table:style-name="ce118" table:number-columns-repeated="1019"/>
        </table:table-row>
        <table:table-row table:style-name="ro17">
          <table:table-cell table:style-name="ce96"/>
          <table:table-cell table:style-name="ce109" table:number-columns-repeated="3"/>
          <table:table-cell table:style-name="ce113"/>
          <table:table-cell table:style-name="ce118" table:number-columns-repeated="1019"/>
        </table:table-row>
        <table:table-row table:style-name="ro18">
          <table:table-cell table:style-name="ce97" table:number-columns-spanned="5" table:number-rows-spanned="1"/>
          <table:covered-table-cell table:number-columns-repeated="4" table:style-name="ce97"/>
          <table:table-cell table:style-name="ce118" table:number-columns-repeated="1019"/>
        </table:table-row>
        <table:table-row table:style-name="ro19">
          <table:table-cell table:style-name="ce98" table:number-columns-repeated="5"/>
          <table:table-cell table:number-columns-repeated="16"/>
          <table:table-cell table:style-name="ce118" table:number-columns-repeated="2"/>
          <table:table-cell table:number-columns-repeated="1001"/>
        </table:table-row>
        <table:table-row table:style-name="ro19">
          <table:table-cell table:style-name="ce99" table:number-columns-repeated="5"/>
          <table:table-cell table:number-columns-repeated="16"/>
          <table:table-cell table:style-name="ce118" table:number-columns-repeated="2"/>
          <table:table-cell table:number-columns-repeated="1001"/>
        </table:table-row>
        <table:table-row table:style-name="ro19">
          <table:table-cell table:style-name="ce99"/>
          <table:table-cell table:style-name="ce98" table:number-columns-repeated="3"/>
          <table:table-cell table:style-name="ce99"/>
          <table:table-cell table:number-columns-repeated="16"/>
          <table:table-cell table:style-name="ce118" table:number-columns-repeated="2"/>
          <table:table-cell table:number-columns-repeated="1001"/>
        </table:table-row>
        <table:table-row table:style-name="ro19">
          <table:table-cell table:style-name="ce99" office:value-type="string" office:string-value="歲出" calcext:value-type="string">
            <text:p><text:s/>歲出 </text:p>
          </table:table-cell>
          <table:table-cell table:style-name="ce99" table:number-columns-repeated="4"/>
          <table:table-cell table:number-columns-repeated="1019"/>
        </table:table-row>
        <table:table-row table:style-name="ro19">
          <table:table-cell table:style-name="ce99"/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/>
          <table:table-cell table:number-columns-repeated="1019"/>
        </table:table-row>
        <table:table-row table:style-name="ro19" table:number-rows-repeated="14">
          <table:table-cell table:style-name="ce99" table:number-columns-repeated="5"/>
          <table:table-cell table:number-columns-repeated="1019"/>
        </table:table-row>
        <table:table-row table:style-name="ro19">
          <table:table-cell table:style-name="ce99" table:number-columns-repeated="5"/>
          <table:table-cell table:number-columns-repeated="1019"/>
        </table:table-row>
        <table:table-row table:style-name="ro12">
          <table:table-cell table:style-name="ce99" table:number-columns-repeated="5"/>
          <table:table-cell table:number-columns-repeated="1019"/>
        </table:table-row>
        <table:table-row table:style-name="ro7" table:number-rows-repeated="10">
          <table:table-cell table:style-name="ce100" table:number-columns-repeated="5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2" table:range-usable-as="print-range"/>
        </table:named-expressions>
      </table:table>
      <table:table table:name="來源別" table:style-name="ta4" table:print-ranges="來源別.A1:來源別.AS26">
        <office:forms form:automatic-focus="false" form:apply-design-mode="false"/>
        <table:table-column table:style-name="co18" table:default-cell-style-name="ce11"/>
        <table:table-column table:style-name="co19" table:default-cell-style-name="ce11"/>
        <table:table-column table:style-name="co19" table:default-cell-style-name="ce138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5" table:default-cell-style-name="ce11"/>
        <table:table-column table:style-name="co24" table:default-cell-style-name="ce11"/>
        <table:table-column table:style-name="co19" table:default-cell-style-name="ce11"/>
        <table:table-column table:style-name="co25" table:default-cell-style-name="ce11"/>
        <table:table-column table:style-name="co19" table:default-cell-style-name="ce11"/>
        <table:table-column table:style-name="co26" table:default-cell-style-name="ce11"/>
        <table:table-column table:style-name="co23" table:default-cell-style-name="ce11"/>
        <table:table-column table:style-name="co27" table:default-cell-style-name="ce11"/>
        <table:table-column table:style-name="co22" table:default-cell-style-name="ce11"/>
        <table:table-column table:style-name="co19" table:number-columns-repeated="3" table:default-cell-style-name="ce11"/>
        <table:table-column table:style-name="co21" table:default-cell-style-name="ce11"/>
        <table:table-column table:style-name="co25" table:default-cell-style-name="ce11"/>
        <table:table-column table:style-name="co27" table:number-columns-repeated="4" table:default-cell-style-name="ce11"/>
        <table:table-column table:style-name="co22" table:default-cell-style-name="ce11"/>
        <table:table-column table:style-name="co16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4" table:default-cell-style-name="ce11"/>
        <table:table-column table:style-name="co31" table:default-cell-style-name="ce11"/>
        <table:table-column table:style-name="co23" table:default-cell-style-name="ce11"/>
        <table:table-column table:style-name="co32" table:default-cell-style-name="ce11"/>
        <table:table-column table:style-name="co23" table:default-cell-style-name="ce11"/>
        <table:table-column table:style-name="co33" table:default-cell-style-name="ce11"/>
        <table:table-column table:style-name="co22" table:default-cell-style-name="ce11"/>
        <table:table-column table:style-name="co15" table:number-columns-repeated="4" table:default-cell-style-name="ce11"/>
        <table:table-column table:style-name="co34" table:number-columns-repeated="4" table:default-cell-style-name="ce11"/>
        <table:table-column table:style-name="co8" table:number-columns-repeated="212" table:default-cell-style-name="ce11"/>
        <table:table-column table:style-name="co8" table:number-columns-repeated="767" table:default-cell-style-name="Default"/>
        <table:table-row table:style-name="ro20">
          <table:table-cell table:style-name="ce119" office:value-type="string" office:string-value="各鄉(鎮、市)及直轄市山地原住民區總預算彙編" calcext:value-type="string" table:number-columns-spanned="5" table:number-rows-spanned="1">
            <text:p><text:s/>各鄉(鎮、市)及直轄市山地原住民區總預算彙編 </text:p>
          </table:table-cell>
          <table:covered-table-cell table:number-columns-repeated="4" table:style-name="ce119"/>
          <table:table-cell table:style-name="ce146" table:number-columns-repeated="2"/>
          <table:table-cell table:style-name="ce150"/>
          <table:table-cell table:style-name="ce152"/>
          <table:table-cell table:style-name="ce23" office:value-type="string" calcext:value-type="string">
            <text:p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0" table:number-columns-repeated="2"/>
          <table:table-cell table:style-name="ce159"/>
          <table:table-cell table:style-name="ce23" office:value-type="string" calcext:value-type="string">
            <text:p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style-name="ce150"/>
          <table:table-cell table:style-name="ce159"/>
          <table:table-cell table:style-name="ce146"/>
          <table:table-cell table:style-name="ce159"/>
          <table:table-cell table:style-name="ce150"/>
          <table:table-cell table:style-name="ce146" table:number-columns-repeated="3"/>
          <table:table-cell table:style-name="ce150"/>
          <table:table-cell table:style-name="ce23" office:value-type="string" calcext:value-type="string">
            <text:p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style-name="ce150" table:number-columns-repeated="2"/>
          <table:table-cell table:style-name="ce146"/>
          <table:table-cell table:style-name="ce150"/>
          <table:table-cell table:style-name="ce146"/>
          <table:table-cell table:style-name="ce159"/>
          <table:table-cell table:style-name="ce150"/>
          <table:table-cell table:style-name="ce152"/>
          <table:table-cell table:style-name="ce23" office:value-type="string" calcext:value-type="string">
            <text:p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style-name="ce150" table:number-columns-repeated="2"/>
          <table:table-cell table:style-name="ce146"/>
          <table:table-cell table:style-name="ce152" table:number-columns-repeated="979"/>
        </table:table-row>
        <table:table-row table:style-name="ro2">
          <table:table-cell table:style-name="ce120"/>
          <table:table-cell table:style-name="ce128" office:value-type="string" office:string-value=" 歲入來源別預算總表" calcext:value-type="string" table:number-columns-spanned="3" table:number-rows-spanned="1">
            <text:p><text:s text:c="2"/>歲入來源別預算總表 </text:p>
          </table:table-cell>
          <table:covered-table-cell table:number-columns-repeated="2" table:style-name="ce128"/>
          <table:table-cell table:style-name="ce144" table:number-columns-repeated="3"/>
          <table:table-cell table:style-name="ce120"/>
          <table:table-cell table:style-name="ce116"/>
          <table:table-cell table:style-name="ce65" office:value-type="string" calcext:value-type="string">
            <text:p>歲入來源別</text:p>
          </table:table-cell>
          <table:table-cell table:style-name="ce69" office:value-type="string" calcext:value-type="string">
            <text:p>預算總表</text:p>
          </table:table-cell>
          <table:table-cell table:style-name="ce144" table:number-columns-repeated="2"/>
          <table:table-cell table:style-name="ce120"/>
          <table:table-cell table:style-name="ce156" office:value-type="string" office:string-value="(續 一)" calcext:value-type="string">
            <text:p><text:s/>(續 一) </text:p>
          </table:table-cell>
          <table:table-cell table:style-name="ce144"/>
          <table:table-cell table:style-name="ce120" table:number-columns-repeated="3"/>
          <table:table-cell table:style-name="ce65" office:value-type="string" calcext:value-type="string">
            <text:p>歲入來源別</text:p>
          </table:table-cell>
          <table:table-cell table:style-name="ce69" office:value-type="string" calcext:value-type="string">
            <text:p>預算總表</text:p>
          </table:table-cell>
          <table:table-cell table:style-name="ce120"/>
          <table:table-cell table:style-name="ce160"/>
          <table:table-cell table:style-name="ce161"/>
          <table:table-cell table:style-name="ce156" office:value-type="string" office:string-value="(續 二)" calcext:value-type="string">
            <text:p><text:s/>(續 二) </text:p>
          </table:table-cell>
          <table:table-cell table:style-name="ce120"/>
          <table:table-cell table:style-name="ce144" table:number-columns-repeated="3"/>
          <table:table-cell table:style-name="ce120"/>
          <table:table-cell table:style-name="ce65" office:value-type="string" calcext:value-type="string">
            <text:p>歲入來源別</text:p>
          </table:table-cell>
          <table:table-cell table:style-name="ce69" office:value-type="string" calcext:value-type="string">
            <text:p>預算總表</text:p>
          </table:table-cell>
          <table:table-cell table:style-name="ce120" table:number-columns-repeated="3"/>
          <table:table-cell table:style-name="ce156" office:value-type="string" office:string-value="(續 三)" calcext:value-type="string">
            <text:p><text:s/>(續 三) </text:p>
          </table:table-cell>
          <table:table-cell table:style-name="ce144"/>
          <table:table-cell table:style-name="ce160"/>
          <table:table-cell table:style-name="ce163"/>
          <table:table-cell table:style-name="ce116"/>
          <table:table-cell table:style-name="ce65" office:value-type="string" calcext:value-type="string">
            <text:p>歲入來源別</text:p>
          </table:table-cell>
          <table:table-cell table:style-name="ce69" office:value-type="string" calcext:value-type="string">
            <text:p>預算總表</text:p>
          </table:table-cell>
          <table:table-cell table:style-name="ce120" table:number-columns-repeated="2"/>
          <table:table-cell table:style-name="ce156" office:value-type="string" office:string-value="(續 四)" calcext:value-type="string">
            <text:p><text:s/>(續 四) </text:p>
          </table:table-cell>
          <table:table-cell table:style-name="ce116" table:number-columns-repeated="979"/>
        </table:table-row>
        <table:table-row table:style-name="ro17">
          <table:table-cell table:style-name="ce121"/>
          <table:table-cell table:style-name="ce129"/>
          <table:table-cell table:style-name="ce134" office:value-type="string" calcext:value-type="string">
            <text:p>中華民國108年度</text:p>
          </table:table-cell>
          <table:table-cell table:style-name="ce139"/>
          <table:table-cell table:style-name="ce145" office:value-type="string" office:string-value="單位：新臺幣千元" calcext:value-type="string">
            <text:p><text:s/>單位：新臺幣千元 </text:p>
          </table:table-cell>
          <table:table-cell table:style-name="ce121"/>
          <table:table-cell table:style-name="ce145"/>
          <table:table-cell table:style-name="ce151"/>
          <table:table-cell table:style-name="ce139"/>
          <table:table-cell table:style-name="ce145" office:value-type="string" office:string-value=" 中華民國" calcext:value-type="string">
            <text:p><text:s text:c="2"/>中華民國 </text:p>
          </table:table-cell>
          <table:table-cell table:style-name="ce121" office:value-type="string" office:string-value="108年度" calcext:value-type="string">
            <text:p><text:s/>108年度 </text:p>
          </table:table-cell>
          <table:table-cell table:style-name="ce134" table:number-columns-repeated="2"/>
          <table:table-cell table:style-name="ce151"/>
          <table:table-cell table:style-name="ce145" office:value-type="string" office:string-value="單位：新臺幣千元" calcext:value-type="string">
            <text:p><text:s/>單位：新臺幣千元 </text:p>
          </table:table-cell>
          <table:table-cell table:style-name="ce121"/>
          <table:table-cell table:style-name="ce151" table:number-columns-repeated="3"/>
          <table:table-cell table:style-name="ce145" office:value-type="string" office:string-value=" 中華民國" calcext:value-type="string">
            <text:p><text:s text:c="2"/>中華民國 </text:p>
          </table:table-cell>
          <table:table-cell table:style-name="ce121" office:value-type="string" office:string-value="108年度" calcext:value-type="string">
            <text:p><text:s/>108年度 </text:p>
          </table:table-cell>
          <table:table-cell table:style-name="ce151"/>
          <table:table-cell table:style-name="ce145"/>
          <table:table-cell table:style-name="ce121"/>
          <table:table-cell table:style-name="ce145" office:value-type="string" office:string-value="單位：新臺幣千元" calcext:value-type="string">
            <text:p><text:s/>單位：新臺幣千元 </text:p>
          </table:table-cell>
          <table:table-cell table:style-name="ce151"/>
          <table:table-cell table:style-name="ce121"/>
          <table:table-cell table:style-name="ce134"/>
          <table:table-cell table:style-name="ce145"/>
          <table:table-cell table:style-name="ce151"/>
          <table:table-cell table:style-name="ce145" office:value-type="string" office:string-value=" 中華民國" calcext:value-type="string">
            <text:p><text:s text:c="2"/>中華民國 </text:p>
          </table:table-cell>
          <table:table-cell table:style-name="ce121" office:value-type="string" office:string-value="108年度" calcext:value-type="string">
            <text:p><text:s/>108年度 </text:p>
          </table:table-cell>
          <table:table-cell table:style-name="ce151" table:number-columns-repeated="3"/>
          <table:table-cell table:style-name="ce145" office:value-type="string" office:string-value="單位：新臺幣千元" calcext:value-type="string">
            <text:p><text:s/>單位：新臺幣千元 </text:p>
          </table:table-cell>
          <table:table-cell table:style-name="ce134"/>
          <table:table-cell table:style-name="ce145" table:number-columns-repeated="2"/>
          <table:table-cell table:style-name="ce139"/>
          <table:table-cell table:style-name="ce145" office:value-type="string" office:string-value=" 中華民國" calcext:value-type="string">
            <text:p><text:s text:c="2"/>中華民國 </text:p>
          </table:table-cell>
          <table:table-cell table:style-name="ce121" office:value-type="string" office:string-value="108年度" calcext:value-type="string">
            <text:p><text:s/>108年度 </text:p>
          </table:table-cell>
          <table:table-cell table:style-name="ce151" table:number-columns-repeated="2"/>
          <table:table-cell table:style-name="ce145" office:value-type="string" office:string-value="單位：新臺幣千元" calcext:value-type="string">
            <text:p><text:s/>單位：新臺幣千元 </text:p>
          </table:table-cell>
          <table:table-cell table:style-name="ce139" table:number-columns-repeated="979"/>
        </table:table-row>
        <table:table-row table:style-name="ro15">
          <table:table-cell table:style-name="ce122" office:value-type="string" calcext:value-type="string">
            <text:p><text:s text:c="4"/>科 <text:s text:c="3"/>目</text:p>
          </table:table-cell>
          <table:table-cell table:style-name="ce122"/>
          <table:table-cell table:style-name="ce135" office:value-type="string" calcext:value-type="string">
            <text:p>稅課收入</text:p>
          </table:table-cell>
          <table:table-cell table:style-name="ce140" office:value-type="string" calcext:value-type="string">
            <text:p>土地稅</text:p>
          </table:table-cell>
          <table:table-cell table:style-name="ce140" office:value-type="string" calcext:value-type="string">
            <text:p>房屋稅</text:p>
          </table:table-cell>
          <table:table-cell table:style-name="ce122" office:value-type="string" calcext:value-type="string">
            <text:p><text:s text:c="4"/>科 <text:s text:c="3"/>目</text:p>
          </table:table-cell>
          <table:table-cell table:style-name="ce140" office:value-type="string" calcext:value-type="string">
            <text:p>使用牌照稅</text:p>
          </table:table-cell>
          <table:table-cell table:style-name="ce140" office:value-type="string" calcext:value-type="string">
            <text:p>契稅</text:p>
          </table:table-cell>
          <table:table-cell table:style-name="ce140" office:value-type="string" calcext:value-type="string">
            <text:p>娛樂稅</text:p>
          </table:table-cell>
          <table:table-cell table:style-name="ce153" office:value-type="string" calcext:value-type="string">
            <text:p>遺產及</text:p>
            <text:p>贈與稅</text:p>
          </table:table-cell>
          <table:table-cell table:style-name="ce140" office:value-type="string" calcext:value-type="string">
            <text:p>統籌分配稅</text:p>
          </table:table-cell>
          <table:table-cell table:style-name="ce154" office:value-type="string" calcext:value-type="string">
            <text:p>特別稅課</text:p>
          </table:table-cell>
          <table:table-cell table:style-name="ce154" office:value-type="string" calcext:value-type="string">
            <text:p>臨時稅課</text:p>
          </table:table-cell>
          <table:table-cell table:style-name="ce154" office:value-type="string" calcext:value-type="string">
            <text:p>附加稅課</text:p>
          </table:table-cell>
          <table:table-cell table:style-name="ce157" office:value-type="string" calcext:value-type="string">
            <text:p>工程受益</text:p>
            <text:p> 費收入</text:p>
          </table:table-cell>
          <table:table-cell table:style-name="ce122" office:value-type="string" calcext:value-type="string">
            <text:p><text:s text:c="4"/>科 <text:s text:c="3"/>目</text:p>
          </table:table-cell>
          <table:table-cell table:style-name="ce157" office:value-type="string" calcext:value-type="string">
            <text:p>罰款及賠</text:p>
            <text:p> 償收入</text:p>
          </table:table-cell>
          <table:table-cell table:style-name="ce153" office:value-type="string" calcext:value-type="string">
            <text:p>罰金罰鍰</text:p>
            <text:p> 及怠金</text:p>
          </table:table-cell>
          <table:table-cell table:style-name="ce153" office:value-type="string" calcext:value-type="string">
            <text:p>沒入及沒收財物</text:p>
          </table:table-cell>
          <table:table-cell table:style-name="ce153" office:value-type="string" calcext:value-type="string">
            <text:p>賠償收入</text:p>
          </table:table-cell>
          <table:table-cell table:style-name="ce135" office:value-type="string" calcext:value-type="string">
            <text:p>規費收入</text:p>
          </table:table-cell>
          <table:table-cell table:style-name="ce153" office:value-type="string" calcext:value-type="string">
            <text:p>行政規費</text:p>
            <text:p>收入</text:p>
          </table:table-cell>
          <table:table-cell table:style-name="ce153" office:value-type="string" calcext:value-type="string">
            <text:p>使用規費</text:p>
            <text:p>收入</text:p>
          </table:table-cell>
          <table:table-cell table:style-name="ce157" office:value-type="string" calcext:value-type="string">
            <text:p>信託管</text:p>
            <text:p> 理收入</text:p>
          </table:table-cell>
          <table:table-cell table:style-name="ce135" office:value-type="string" calcext:value-type="string">
            <text:p>財產收入</text:p>
          </table:table-cell>
          <table:table-cell table:style-name="ce122" office:value-type="string" calcext:value-type="string">
            <text:p><text:s text:c="4"/>科 <text:s text:c="3"/>目</text:p>
          </table:table-cell>
          <table:table-cell table:style-name="ce140" office:value-type="string" calcext:value-type="string">
            <text:p>財產孳息</text:p>
          </table:table-cell>
          <table:table-cell table:style-name="ce140" office:value-type="string" calcext:value-type="string">
            <text:p>財產售價</text:p>
          </table:table-cell>
          <table:table-cell table:style-name="ce140" office:value-type="string" calcext:value-type="string">
            <text:p>財產作價</text:p>
          </table:table-cell>
          <table:table-cell table:style-name="ce140" office:value-type="string" calcext:value-type="string">
            <text:p>投資收回</text:p>
          </table:table-cell>
          <table:table-cell table:style-name="ce153" office:value-type="string" calcext:value-type="string">
            <text:p>廢舊物資</text:p>
            <text:p>售價</text:p>
          </table:table-cell>
          <table:table-cell table:style-name="ce157" office:value-type="string" calcext:value-type="string">
            <text:p>營業盈餘及</text:p>
            <text:p> 事業收入</text:p>
          </table:table-cell>
          <table:table-cell table:style-name="ce162" office:value-type="string" calcext:value-type="string">
            <text:p>營業基金</text:p>
            <text:p>盈餘繳庫</text:p>
          </table:table-cell>
          <table:table-cell table:style-name="ce162" office:value-type="string" calcext:value-type="string">
            <text:p>非營業基金賸餘繳庫</text:p>
          </table:table-cell>
          <table:table-cell table:style-name="ce153" office:value-type="string" calcext:value-type="string">
            <text:p>投資收益</text:p>
          </table:table-cell>
          <table:table-cell table:style-name="ce157" office:value-type="string" calcext:value-type="string">
            <text:p>補助及協助</text:p>
            <text:p> 收入</text:p>
          </table:table-cell>
          <table:table-cell table:style-name="ce122" office:value-type="string" calcext:value-type="string">
            <text:p><text:s text:c="4"/>科 <text:s text:c="3"/>目</text:p>
          </table:table-cell>
          <table:table-cell table:style-name="ce162" office:value-type="string" calcext:value-type="string">
            <text:p>上級政府</text:p>
            <text:p>補助收入</text:p>
          </table:table-cell>
          <table:table-cell table:style-name="ce162" office:value-type="string" calcext:value-type="string">
            <text:p>地方政府</text:p>
            <text:p>協助收入</text:p>
          </table:table-cell>
          <table:table-cell table:style-name="ce157" office:value-type="string" calcext:value-type="string">
            <text:p>捐獻及贈</text:p>
            <text:p> 與收入</text:p>
          </table:table-cell>
          <table:table-cell table:style-name="ce153" office:value-type="string" calcext:value-type="string">
            <text:p>捐獻收入</text:p>
          </table:table-cell>
          <table:table-cell table:style-name="ce153" office:value-type="string" calcext:value-type="string">
            <text:p>贈與收入</text:p>
          </table:table-cell>
          <table:table-cell table:style-name="ce135" office:value-type="string" calcext:value-type="string">
            <text:p>其他收入</text:p>
          </table:table-cell>
          <table:table-cell table:style-name="ce140" office:value-type="string" calcext:value-type="string">
            <text:p>學雜費收入</text:p>
          </table:table-cell>
          <table:table-cell table:style-name="ce140" office:value-type="string" calcext:value-type="string">
            <text:p>雜項收入</text:p>
          </table:table-cell>
          <table:table-cell table:style-name="ce164" table:number-columns-repeated="979"/>
        </table:table-row>
        <table:table-row table:style-name="ro21">
          <table:table-cell table:style-name="ce123" office:value-type="string" office:string-value="款" calcext:value-type="string">
            <text:p><text:s/>款 </text:p>
          </table:table-cell>
          <table:table-cell table:style-name="ce123" office:value-type="string" office:string-value="合　　計" calcext:value-type="string">
            <text:p><text:s/>合　　計 </text:p>
          </table:table-cell>
          <table:table-cell table:style-name="ce136" office:value-type="float" office:value="1" calcext:value-type="float">
            <text:p>1 </text:p>
          </table:table-cell>
          <table:table-cell table:style-name="ce141" table:number-columns-repeated="2"/>
          <table:table-cell table:style-name="ce123" office:value-type="string" office:string-value="款" calcext:value-type="string">
            <text:p><text:s/>款 </text:p>
          </table:table-cell>
          <table:table-cell table:style-name="ce141" table:number-columns-repeated="5"/>
          <table:table-cell table:style-name="ce155" table:number-columns-repeated="3"/>
          <table:table-cell table:style-name="ce142" office:value-type="float" office:value="2" calcext:value-type="float">
            <text:p>2 </text:p>
          </table:table-cell>
          <table:table-cell table:style-name="ce123" office:value-type="string" office:string-value="款" calcext:value-type="string">
            <text:p><text:s/>款 </text:p>
          </table:table-cell>
          <table:table-cell table:style-name="ce142" office:value-type="float" office:value="3" calcext:value-type="float">
            <text:p>3 </text:p>
          </table:table-cell>
          <table:table-cell table:style-name="ce142" table:number-columns-repeated="3"/>
          <table:table-cell table:style-name="ce142" office:value-type="float" office:value="4" calcext:value-type="float">
            <text:p>4 </text:p>
          </table:table-cell>
          <table:table-cell table:style-name="ce142" table:number-columns-repeated="2"/>
          <table:table-cell table:style-name="ce142" office:value-type="float" office:value="5" calcext:value-type="float">
            <text:p>5 </text:p>
          </table:table-cell>
          <table:table-cell table:style-name="ce142" office:value-type="float" office:value="6" calcext:value-type="float">
            <text:p>6 </text:p>
          </table:table-cell>
          <table:table-cell table:style-name="ce123" office:value-type="string" office:string-value="款" calcext:value-type="string">
            <text:p><text:s/>款 </text:p>
          </table:table-cell>
          <table:table-cell table:style-name="ce142" table:number-columns-repeated="5"/>
          <table:table-cell table:style-name="ce142" office:value-type="float" office:value="7" calcext:value-type="float">
            <text:p>7 </text:p>
          </table:table-cell>
          <table:table-cell table:style-name="ce142" table:number-columns-repeated="3"/>
          <table:table-cell table:style-name="ce142" office:value-type="float" office:value="8" calcext:value-type="float">
            <text:p>8 </text:p>
          </table:table-cell>
          <table:table-cell table:style-name="ce123" office:value-type="string" office:string-value="款" calcext:value-type="string">
            <text:p><text:s/>款 </text:p>
          </table:table-cell>
          <table:table-cell table:style-name="ce142" table:number-columns-repeated="2"/>
          <table:table-cell table:style-name="ce142" office:value-type="float" office:value="9" calcext:value-type="float">
            <text:p>9 </text:p>
          </table:table-cell>
          <table:table-cell table:style-name="ce142" table:number-columns-repeated="2"/>
          <table:table-cell table:style-name="ce142" office:value-type="float" office:value="10" calcext:value-type="float">
            <text:p>10 </text:p>
          </table:table-cell>
          <table:table-cell table:style-name="ce142" table:number-columns-repeated="2"/>
          <table:table-cell table:style-name="ce165" table:number-columns-repeated="979"/>
        </table:table-row>
        <table:table-row table:style-name="ro22">
          <table:table-cell table:style-name="ce124" office:value-type="string" calcext:value-type="string">
            <text:p>項</text:p>
          </table:table-cell>
          <table:table-cell table:style-name="ce130"/>
          <table:table-cell table:style-name="ce136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24" office:value-type="string" calcext:value-type="string">
            <text:p>項</text:p>
          </table:table-cell>
          <table:table-cell table:style-name="ce142" office:value-type="float" office:value="3" calcext:value-type="float">
            <text:p>3 </text:p>
          </table:table-cell>
          <table:table-cell table:style-name="ce142" office:value-type="float" office:value="4" calcext:value-type="float">
            <text:p>4 </text:p>
          </table:table-cell>
          <table:table-cell table:style-name="ce142" office:value-type="float" office:value="5" calcext:value-type="float">
            <text:p>5 </text:p>
          </table:table-cell>
          <table:table-cell table:style-name="ce142" office:value-type="float" office:value="6" calcext:value-type="float">
            <text:p>6 </text:p>
          </table:table-cell>
          <table:table-cell table:style-name="ce142" office:value-type="float" office:value="7" calcext:value-type="float">
            <text:p>7 </text:p>
          </table:table-cell>
          <table:table-cell table:style-name="ce142" office:value-type="float" office:value="8" calcext:value-type="float">
            <text:p>8 </text:p>
          </table:table-cell>
          <table:table-cell table:style-name="ce142" office:value-type="float" office:value="9" calcext:value-type="float">
            <text:p>9 </text:p>
          </table:table-cell>
          <table:table-cell table:style-name="ce142" office:value-type="float" office:value="10" calcext:value-type="float">
            <text:p>10 </text:p>
          </table:table-cell>
          <table:table-cell table:style-name="ce142"/>
          <table:table-cell table:style-name="ce124" office:value-type="string" calcext:value-type="string">
            <text:p>項</text:p>
          </table:table-cell>
          <table:table-cell table:style-name="ce142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 office:value-type="float" office:value="3" calcext:value-type="float">
            <text:p>3 </text:p>
          </table:table-cell>
          <table:table-cell table:style-name="ce142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 table:number-columns-repeated="2"/>
          <table:table-cell table:style-name="ce124" office:value-type="string" calcext:value-type="string">
            <text:p>項</text:p>
          </table:table-cell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 office:value-type="float" office:value="3" calcext:value-type="float">
            <text:p>3 </text:p>
          </table:table-cell>
          <table:table-cell table:style-name="ce142" office:value-type="float" office:value="4" calcext:value-type="float">
            <text:p>4 </text:p>
          </table:table-cell>
          <table:table-cell table:style-name="ce142" office:value-type="float" office:value="5" calcext:value-type="float">
            <text:p>5 </text:p>
          </table:table-cell>
          <table:table-cell table:style-name="ce142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 office:value-type="float" office:value="3" calcext:value-type="float">
            <text:p>3 </text:p>
          </table:table-cell>
          <table:table-cell table:style-name="ce142"/>
          <table:table-cell table:style-name="ce124" office:value-type="string" calcext:value-type="string">
            <text:p>項</text:p>
          </table:table-cell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42"/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2" calcext:value-type="float">
            <text:p>2 </text:p>
          </table:table-cell>
          <table:table-cell table:style-name="ce166" table:number-columns-repeated="979"/>
        </table:table-row>
        <table:table-row table:style-name="ro21">
          <table:table-cell table:style-name="ce125" office:value-type="string" calcext:value-type="string">
            <text:p>總<text:span text:style-name="T9">  </text:span><text:span text:style-name="T10">計</text:span></text:p>
          </table:table-cell>
          <table:table-cell table:style-name="ce131" office:value-type="float" office:value="57189486" calcext:value-type="float">
            <text:p><text:s/>57,189,486 </text:p>
          </table:table-cell>
          <table:table-cell table:style-name="ce131" office:value-type="float" office:value="38658258" calcext:value-type="float">
            <text:p><text:s/>38,658,258 </text:p>
          </table:table-cell>
          <table:table-cell table:style-name="ce131" office:value-type="float" office:value="3082103" calcext:value-type="float">
            <text:p><text:s/>3,082,103 </text:p>
          </table:table-cell>
          <table:table-cell table:style-name="ce131" office:value-type="float" office:value="4964264" calcext:value-type="float">
            <text:p><text:s/>4,964,264 </text:p>
          </table:table-cell>
          <table:table-cell table:style-name="ce147" office:value-type="string" calcext:value-type="string">
            <text:p>總<text:span text:style-name="T9">  </text:span><text:span text:style-name="T10">計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07531" calcext:value-type="float">
            <text:p><text:s/>1,207,531 </text:p>
          </table:table-cell>
          <table:table-cell table:style-name="ce131" office:value-type="float" office:value="329652" calcext:value-type="float">
            <text:p><text:s/>329,652 </text:p>
          </table:table-cell>
          <table:table-cell table:style-name="ce131" office:value-type="float" office:value="1506616" calcext:value-type="float">
            <text:p><text:s/>1,506,616 </text:p>
          </table:table-cell>
          <table:table-cell table:style-name="ce131" office:value-type="float" office:value="27558092" calcext:value-type="float">
            <text:p><text:s/>27,558,0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<text:s/>1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47" office:value-type="string" calcext:value-type="string">
            <text:p>總<text:span text:style-name="T9">  </text:span><text:span text:style-name="T10">計</text:span></text:p>
          </table:table-cell>
          <table:table-cell table:style-name="ce131" office:value-type="float" office:value="30404" calcext:value-type="float">
            <text:p><text:s/>30,404 </text:p>
          </table:table-cell>
          <table:table-cell table:style-name="ce131" office:value-type="float" office:value="16494" calcext:value-type="float">
            <text:p><text:s/>16,494 </text:p>
          </table:table-cell>
          <table:table-cell table:style-name="ce131" office:value-type="float" office:value="710" calcext:value-type="float">
            <text:p><text:s/>710 </text:p>
          </table:table-cell>
          <table:table-cell table:style-name="ce131" office:value-type="float" office:value="13200" calcext:value-type="float">
            <text:p><text:s/>13,200 </text:p>
          </table:table-cell>
          <table:table-cell table:style-name="ce131" office:value-type="float" office:value="2061436" calcext:value-type="float">
            <text:p><text:s/>2,061,436 </text:p>
          </table:table-cell>
          <table:table-cell table:style-name="ce131" office:value-type="float" office:value="83215" calcext:value-type="float">
            <text:p><text:s/>83,215 </text:p>
          </table:table-cell>
          <table:table-cell table:style-name="ce131" office:value-type="float" office:value="1978221" calcext:value-type="float">
            <text:p><text:s/>1,978,221 </text:p>
          </table:table-cell>
          <table:table-cell table:style-name="ce131" office:value-type="float" office:value="573" calcext:value-type="float">
            <text:p><text:s/>573 </text:p>
          </table:table-cell>
          <table:table-cell table:style-name="ce131" office:value-type="float" office:value="898711" calcext:value-type="float">
            <text:p><text:s/>898,711 </text:p>
          </table:table-cell>
          <table:table-cell table:style-name="ce147" office:value-type="string" calcext:value-type="string">
            <text:p>總<text:span text:style-name="T9">  </text:span><text:span text:style-name="T10">計</text:span></text:p>
          </table:table-cell>
          <table:table-cell table:style-name="ce131" office:value-type="float" office:value="687257" calcext:value-type="float">
            <text:p><text:s/>687,257 </text:p>
          </table:table-cell>
          <table:table-cell table:style-name="ce131" office:value-type="float" office:value="130084" calcext:value-type="float">
            <text:p><text:s/>130,084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9370" calcext:value-type="float">
            <text:p><text:s/>79,370 </text:p>
          </table:table-cell>
          <table:table-cell table:style-name="ce131" office:value-type="float" office:value="461578" calcext:value-type="float">
            <text:p><text:s/>461,578 </text:p>
          </table:table-cell>
          <table:table-cell table:style-name="ce131" office:value-type="float" office:value="629" calcext:value-type="float">
            <text:p><text:s/>629 </text:p>
          </table:table-cell>
          <table:table-cell table:style-name="ce131" office:value-type="float" office:value="459226" calcext:value-type="float">
            <text:p><text:s/>459,226 </text:p>
          </table:table-cell>
          <table:table-cell table:style-name="ce131" office:value-type="float" office:value="1723" calcext:value-type="float">
            <text:p><text:s/>1,723 </text:p>
          </table:table-cell>
          <table:table-cell table:style-name="ce131" office:value-type="float" office:value="11614974" calcext:value-type="float">
            <text:p><text:s/>11,614,974 </text:p>
          </table:table-cell>
          <table:table-cell table:style-name="ce147" office:value-type="string" calcext:value-type="string">
            <text:p>總<text:span text:style-name="T9">  </text:span><text:span text:style-name="T10">計</text:span></text:p>
          </table:table-cell>
          <table:table-cell table:style-name="ce131" office:value-type="float" office:value="11614974" calcext:value-type="float">
            <text:p><text:s/>11,614,97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47693" calcext:value-type="float">
            <text:p><text:s/>1,447,693 </text:p>
          </table:table-cell>
          <table:table-cell table:style-name="ce131" office:value-type="float" office:value="1447691" calcext:value-type="float">
            <text:p><text:s/>1,447,69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office:value-type="float" office:value="2015858" calcext:value-type="float">
            <text:p><text:s/>2,015,858 </text:p>
          </table:table-cell>
          <table:table-cell table:style-name="ce131" office:value-type="float" office:value="304919" calcext:value-type="float">
            <text:p><text:s/>304,919 </text:p>
          </table:table-cell>
          <table:table-cell table:style-name="ce131" office:value-type="float" office:value="1710939" calcext:value-type="float">
            <text:p><text:s/>1,710,939 </text:p>
          </table:table-cell>
          <table:table-cell table:style-name="ce167" table:number-columns-repeated="979"/>
        </table:table-row>
        <table:table-row table:style-name="ro21">
          <table:table-cell table:style-name="ce125" office:value-type="string" office:string-value="鄉鎮市合計" calcext:value-type="string">
            <text:p><text:s/>鄉鎮市合計 </text:p>
          </table:table-cell>
          <table:table-cell table:style-name="ce131" office:value-type="float" office:value="55598278" calcext:value-type="float">
            <text:p><text:s/>55,598,278 </text:p>
          </table:table-cell>
          <table:table-cell table:style-name="ce131" office:value-type="float" office:value="38658258" calcext:value-type="float">
            <text:p><text:s/>38,658,258 </text:p>
          </table:table-cell>
          <table:table-cell table:style-name="ce131" office:value-type="float" office:value="3082103" calcext:value-type="float">
            <text:p><text:s/>3,082,103 </text:p>
          </table:table-cell>
          <table:table-cell table:style-name="ce131" office:value-type="float" office:value="4964264" calcext:value-type="float">
            <text:p><text:s/>4,964,264 </text:p>
          </table:table-cell>
          <table:table-cell table:style-name="ce125" office:value-type="string" office:string-value="鄉鎮市合計" calcext:value-type="string">
            <text:p><text:s/>鄉鎮市合計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07531" calcext:value-type="float">
            <text:p><text:s/>1,207,531 </text:p>
          </table:table-cell>
          <table:table-cell table:style-name="ce131" office:value-type="float" office:value="329652" calcext:value-type="float">
            <text:p><text:s/>329,652 </text:p>
          </table:table-cell>
          <table:table-cell table:style-name="ce131" office:value-type="float" office:value="1506616" calcext:value-type="float">
            <text:p><text:s/>1,506,616 </text:p>
          </table:table-cell>
          <table:table-cell table:style-name="ce131" office:value-type="float" office:value="27558092" calcext:value-type="float">
            <text:p><text:s/>27,558,0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<text:s/>1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25" office:value-type="string" office:string-value="鄉鎮市合計" calcext:value-type="string">
            <text:p><text:s/>鄉鎮市合計 </text:p>
          </table:table-cell>
          <table:table-cell table:style-name="ce131" office:value-type="float" office:value="29419" calcext:value-type="float">
            <text:p><text:s/>29,419 </text:p>
          </table:table-cell>
          <table:table-cell table:style-name="ce131" office:value-type="float" office:value="16464" calcext:value-type="float">
            <text:p><text:s/>16,464 </text:p>
          </table:table-cell>
          <table:table-cell table:style-name="ce131" office:value-type="float" office:value="710" calcext:value-type="float">
            <text:p><text:s/>710 </text:p>
          </table:table-cell>
          <table:table-cell table:style-name="ce131" office:value-type="float" office:value="12245" calcext:value-type="float">
            <text:p><text:s/>12,245 </text:p>
          </table:table-cell>
          <table:table-cell table:style-name="ce131" office:value-type="float" office:value="2054965" calcext:value-type="float">
            <text:p><text:s/>2,054,965 </text:p>
          </table:table-cell>
          <table:table-cell table:style-name="ce131" office:value-type="float" office:value="82919" calcext:value-type="float">
            <text:p><text:s/>82,919 </text:p>
          </table:table-cell>
          <table:table-cell table:style-name="ce131" office:value-type="float" office:value="1972046" calcext:value-type="float">
            <text:p><text:s/>1,972,046 </text:p>
          </table:table-cell>
          <table:table-cell table:style-name="ce131" office:value-type="float" office:value="573" calcext:value-type="float">
            <text:p><text:s/>573 </text:p>
          </table:table-cell>
          <table:table-cell table:style-name="ce131" office:value-type="float" office:value="881121" calcext:value-type="float">
            <text:p><text:s/>881,121 </text:p>
          </table:table-cell>
          <table:table-cell table:style-name="ce125" office:value-type="string" office:string-value="鄉鎮市合計" calcext:value-type="string">
            <text:p><text:s/>鄉鎮市合計 </text:p>
          </table:table-cell>
          <table:table-cell table:style-name="ce131" office:value-type="float" office:value="670517" calcext:value-type="float">
            <text:p><text:s/>670,517 </text:p>
          </table:table-cell>
          <table:table-cell table:style-name="ce131" office:value-type="float" office:value="130084" calcext:value-type="float">
            <text:p><text:s/>130,084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8520" calcext:value-type="float">
            <text:p><text:s/>78,520 </text:p>
          </table:table-cell>
          <table:table-cell table:style-name="ce131" office:value-type="float" office:value="461578" calcext:value-type="float">
            <text:p><text:s/>461,578 </text:p>
          </table:table-cell>
          <table:table-cell table:style-name="ce131" office:value-type="float" office:value="629" calcext:value-type="float">
            <text:p><text:s/>629 </text:p>
          </table:table-cell>
          <table:table-cell table:style-name="ce131" office:value-type="float" office:value="459226" calcext:value-type="float">
            <text:p><text:s/>459,226 </text:p>
          </table:table-cell>
          <table:table-cell table:style-name="ce131" office:value-type="float" office:value="1723" calcext:value-type="float">
            <text:p><text:s/>1,723 </text:p>
          </table:table-cell>
          <table:table-cell table:style-name="ce131" office:value-type="float" office:value="10210696" calcext:value-type="float">
            <text:p><text:s/>10,210,696 </text:p>
          </table:table-cell>
          <table:table-cell table:style-name="ce125" office:value-type="string" office:string-value="鄉鎮市合計" calcext:value-type="string">
            <text:p><text:s/>鄉鎮市合計 </text:p>
          </table:table-cell>
          <table:table-cell table:style-name="ce131" office:value-type="float" office:value="10210696" calcext:value-type="float">
            <text:p><text:s/>10,210,69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22325" calcext:value-type="float">
            <text:p><text:s/>1,322,325 </text:p>
          </table:table-cell>
          <table:table-cell table:style-name="ce131" office:value-type="float" office:value="1322323" calcext:value-type="float">
            <text:p><text:s/>1,322,32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office:value-type="float" office:value="1979342" calcext:value-type="float">
            <text:p><text:s/>1,979,342 </text:p>
          </table:table-cell>
          <table:table-cell table:style-name="ce131" office:value-type="float" office:value="301831" calcext:value-type="float">
            <text:p><text:s/>301,831 </text:p>
          </table:table-cell>
          <table:table-cell table:style-name="ce131" office:value-type="float" office:value="1677511" calcext:value-type="float">
            <text:p><text:s/>1,677,511 </text:p>
          </table:table-cell>
          <table:table-cell table:style-name="ce167" table:number-columns-repeated="979"/>
        </table:table-row>
        <table:table-row table:style-name="ro21">
          <table:table-cell table:style-name="ce123" office:value-type="string" office:string-value="宜蘭縣" calcext:value-type="string">
            <text:p><text:s/>宜蘭縣 </text:p>
          </table:table-cell>
          <table:table-cell table:style-name="ce132" office:value-type="float" office:value="4688235" calcext:value-type="float">
            <text:p><text:s/>4,688,235 </text:p>
          </table:table-cell>
          <table:table-cell table:style-name="ce137" office:value-type="float" office:value="3063009" calcext:value-type="float">
            <text:p><text:s/>3,063,009 </text:p>
          </table:table-cell>
          <table:table-cell table:style-name="ce143" office:value-type="float" office:value="279563" calcext:value-type="float">
            <text:p><text:s/>279,563 </text:p>
          </table:table-cell>
          <table:table-cell table:style-name="ce143" office:value-type="float" office:value="524972" calcext:value-type="float">
            <text:p><text:s/>524,972 </text:p>
          </table:table-cell>
          <table:table-cell table:style-name="ce148" office:value-type="string" office:string-value="宜蘭縣" calcext:value-type="string">
            <text:p><text:s/>宜蘭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1687" calcext:value-type="float">
            <text:p><text:s/>171,687 </text:p>
          </table:table-cell>
          <table:table-cell table:style-name="ce143" office:value-type="float" office:value="22778" calcext:value-type="float">
            <text:p><text:s/>22,778 </text:p>
          </table:table-cell>
          <table:table-cell table:style-name="ce143" office:value-type="float" office:value="182846" calcext:value-type="float">
            <text:p><text:s/>182,846 </text:p>
          </table:table-cell>
          <table:table-cell table:style-name="ce143" office:value-type="float" office:value="1881163" calcext:value-type="float">
            <text:p><text:s/>1,881,16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宜蘭縣" calcext:value-type="string">
            <text:p><text:s/>宜蘭縣 </text:p>
          </table:table-cell>
          <table:table-cell table:style-name="ce132" office:value-type="float" office:value="2553" calcext:value-type="float">
            <text:p><text:s/>2,553 </text:p>
          </table:table-cell>
          <table:table-cell table:style-name="ce143" office:value-type="float" office:value="979" calcext:value-type="float">
            <text:p><text:s/>979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1568" calcext:value-type="float">
            <text:p><text:s/>1,568 </text:p>
          </table:table-cell>
          <table:table-cell table:style-name="ce132" office:value-type="float" office:value="400876" calcext:value-type="float">
            <text:p><text:s/>400,876 </text:p>
          </table:table-cell>
          <table:table-cell table:style-name="ce143" office:value-type="float" office:value="3576" calcext:value-type="float">
            <text:p><text:s/>3,576 </text:p>
          </table:table-cell>
          <table:table-cell table:style-name="ce143" office:value-type="float" office:value="397300" calcext:value-type="float">
            <text:p><text:s/>397,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75646" calcext:value-type="float">
            <text:p><text:s/>75,646 </text:p>
          </table:table-cell>
          <table:table-cell table:style-name="ce148" office:value-type="string" office:string-value="宜蘭縣" calcext:value-type="string">
            <text:p><text:s/>宜蘭縣 </text:p>
          </table:table-cell>
          <table:table-cell table:style-name="ce143" office:value-type="float" office:value="48358" calcext:value-type="float">
            <text:p><text:s/>48,358 </text:p>
          </table:table-cell>
          <table:table-cell table:style-name="ce143" office:value-type="float" office:value="22503" calcext:value-type="float">
            <text:p><text:s/>22,50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785" calcext:value-type="float">
            <text:p><text:s/>4,785 </text:p>
          </table:table-cell>
          <table:table-cell table:style-name="ce132" office:value-type="float" office:value="68917" calcext:value-type="float">
            <text:p><text:s/>68,9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8917" calcext:value-type="float">
            <text:p><text:s/>68,9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887101" calcext:value-type="float">
            <text:p><text:s/>887,101 </text:p>
          </table:table-cell>
          <table:table-cell table:style-name="ce148" office:value-type="string" office:string-value="宜蘭縣" calcext:value-type="string">
            <text:p><text:s/>宜蘭縣 </text:p>
          </table:table-cell>
          <table:table-cell table:style-name="ce143" office:value-type="float" office:value="887101" calcext:value-type="float">
            <text:p><text:s/>887,10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5406" calcext:value-type="float">
            <text:p><text:s/>15,406 </text:p>
          </table:table-cell>
          <table:table-cell table:style-name="ce143" office:value-type="float" office:value="15406" calcext:value-type="float">
            <text:p><text:s/>15,4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74727" calcext:value-type="float">
            <text:p><text:s/>174,727 </text:p>
          </table:table-cell>
          <table:table-cell table:style-name="ce143" office:value-type="float" office:value="51097" calcext:value-type="float">
            <text:p><text:s/>51,097 </text:p>
          </table:table-cell>
          <table:table-cell table:style-name="ce143" office:value-type="float" office:value="123630" calcext:value-type="float">
            <text:p><text:s/>123,630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新竹縣" calcext:value-type="string">
            <text:p><text:s/>新竹縣 </text:p>
          </table:table-cell>
          <table:table-cell table:style-name="ce132" office:value-type="float" office:value="4850226" calcext:value-type="float">
            <text:p><text:s/>4,850,226 </text:p>
          </table:table-cell>
          <table:table-cell table:style-name="ce137" office:value-type="float" office:value="3294752" calcext:value-type="float">
            <text:p><text:s/>3,294,752 </text:p>
          </table:table-cell>
          <table:table-cell table:style-name="ce143" office:value-type="float" office:value="365919" calcext:value-type="float">
            <text:p><text:s/>365,919 </text:p>
          </table:table-cell>
          <table:table-cell table:style-name="ce143" office:value-type="float" office:value="672689" calcext:value-type="float">
            <text:p><text:s/>672,689 </text:p>
          </table:table-cell>
          <table:table-cell table:style-name="ce148" office:value-type="string" office:string-value="新竹縣" calcext:value-type="string">
            <text:p><text:s/>新竹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37086" calcext:value-type="float">
            <text:p><text:s/>237,086 </text:p>
          </table:table-cell>
          <table:table-cell table:style-name="ce143" office:value-type="float" office:value="76463" calcext:value-type="float">
            <text:p><text:s/>76,463 </text:p>
          </table:table-cell>
          <table:table-cell table:style-name="ce143" office:value-type="float" office:value="89369" calcext:value-type="float">
            <text:p><text:s/>89,369 </text:p>
          </table:table-cell>
          <table:table-cell table:style-name="ce143" office:value-type="float" office:value="1853226" calcext:value-type="float">
            <text:p><text:s/>1,853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新竹縣" calcext:value-type="string">
            <text:p><text:s/>新竹縣 </text:p>
          </table:table-cell>
          <table:table-cell table:style-name="ce132" office:value-type="float" office:value="3839" calcext:value-type="float">
            <text:p><text:s/>3,839 </text:p>
          </table:table-cell>
          <table:table-cell table:style-name="ce143" office:value-type="float" office:value="2633" calcext:value-type="float">
            <text:p><text:s/>2,633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1201" calcext:value-type="float">
            <text:p><text:s/>1,201 </text:p>
          </table:table-cell>
          <table:table-cell table:style-name="ce132" office:value-type="float" office:value="85480" calcext:value-type="float">
            <text:p><text:s/>85,480 </text:p>
          </table:table-cell>
          <table:table-cell table:style-name="ce143" office:value-type="float" office:value="4889" calcext:value-type="float">
            <text:p><text:s/>4,889 </text:p>
          </table:table-cell>
          <table:table-cell table:style-name="ce143" office:value-type="float" office:value="80591" calcext:value-type="float">
            <text:p><text:s/>80,5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03407" calcext:value-type="float">
            <text:p><text:s/>103,407 </text:p>
          </table:table-cell>
          <table:table-cell table:style-name="ce148" office:value-type="string" office:string-value="新竹縣" calcext:value-type="string">
            <text:p><text:s/>新竹縣 </text:p>
          </table:table-cell>
          <table:table-cell table:style-name="ce143" office:value-type="float" office:value="88143" calcext:value-type="float">
            <text:p><text:s/>88,143 </text:p>
          </table:table-cell>
          <table:table-cell table:style-name="ce143" office:value-type="float" office:value="9722" calcext:value-type="float">
            <text:p><text:s/>9,72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42" calcext:value-type="float">
            <text:p><text:s/>5,542 </text:p>
          </table:table-cell>
          <table:table-cell table:style-name="ce132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193664" calcext:value-type="float">
            <text:p><text:s/>1,193,664 </text:p>
          </table:table-cell>
          <table:table-cell table:style-name="ce148" office:value-type="string" office:string-value="新竹縣" calcext:value-type="string">
            <text:p><text:s/>新竹縣 </text:p>
          </table:table-cell>
          <table:table-cell table:style-name="ce143" office:value-type="float" office:value="1193664" calcext:value-type="float">
            <text:p><text:s/>1,193,66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5162" calcext:value-type="float">
            <text:p><text:s/>15,162 </text:p>
          </table:table-cell>
          <table:table-cell table:style-name="ce143" office:value-type="float" office:value="15162" calcext:value-type="float">
            <text:p><text:s/>15,16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52722" calcext:value-type="float">
            <text:p><text:s/>152,722 </text:p>
          </table:table-cell>
          <table:table-cell table:style-name="ce143" office:value-type="float" office:value="27056" calcext:value-type="float">
            <text:p><text:s/>27,056 </text:p>
          </table:table-cell>
          <table:table-cell table:style-name="ce143" office:value-type="float" office:value="125666" calcext:value-type="float">
            <text:p><text:s/>125,666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苗栗縣" calcext:value-type="string">
            <text:p><text:s/>苗栗縣 </text:p>
          </table:table-cell>
          <table:table-cell table:style-name="ce132" office:value-type="float" office:value="4325105" calcext:value-type="float">
            <text:p><text:s/>4,325,105 </text:p>
          </table:table-cell>
          <table:table-cell table:style-name="ce137" office:value-type="float" office:value="3393699" calcext:value-type="float">
            <text:p><text:s/>3,393,699 </text:p>
          </table:table-cell>
          <table:table-cell table:style-name="ce143" office:value-type="float" office:value="351982" calcext:value-type="float">
            <text:p><text:s/>351,982 </text:p>
          </table:table-cell>
          <table:table-cell table:style-name="ce143" office:value-type="float" office:value="491679" calcext:value-type="float">
            <text:p><text:s/>491,679 </text:p>
          </table:table-cell>
          <table:table-cell table:style-name="ce148" office:value-type="string" office:string-value="苗栗縣" calcext:value-type="string">
            <text:p><text:s/>苗栗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4144" calcext:value-type="float">
            <text:p><text:s/>174,144 </text:p>
          </table:table-cell>
          <table:table-cell table:style-name="ce143" office:value-type="float" office:value="33759" calcext:value-type="float">
            <text:p><text:s/>33,759 </text:p>
          </table:table-cell>
          <table:table-cell table:style-name="ce143" office:value-type="float" office:value="169747" calcext:value-type="float">
            <text:p><text:s/>169,747 </text:p>
          </table:table-cell>
          <table:table-cell table:style-name="ce143" office:value-type="float" office:value="2172388" calcext:value-type="float">
            <text:p><text:s/>2,172,38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苗栗縣" calcext:value-type="string">
            <text:p><text:s/>苗栗縣 </text:p>
          </table:table-cell>
          <table:table-cell table:style-name="ce132" office:value-type="float" office:value="1671" calcext:value-type="float">
            <text:p><text:s/>1,671 </text:p>
          </table:table-cell>
          <table:table-cell table:style-name="ce143" office:value-type="float" office:value="372" calcext:value-type="float">
            <text:p><text:s/>372 </text:p>
          </table:table-cell>
          <table:table-cell table:style-name="ce143" office:value-type="float" office:value="46" calcext:value-type="float">
            <text:p><text:s/>46 </text:p>
          </table:table-cell>
          <table:table-cell table:style-name="ce143" office:value-type="float" office:value="1253" calcext:value-type="float">
            <text:p><text:s/>1,253 </text:p>
          </table:table-cell>
          <table:table-cell table:style-name="ce132" office:value-type="float" office:value="141300" calcext:value-type="float">
            <text:p><text:s/>141,300 </text:p>
          </table:table-cell>
          <table:table-cell table:style-name="ce143" office:value-type="float" office:value="3917" calcext:value-type="float">
            <text:p><text:s/>3,917 </text:p>
          </table:table-cell>
          <table:table-cell table:style-name="ce143" office:value-type="float" office:value="137383" calcext:value-type="float">
            <text:p><text:s/>137,3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1517" calcext:value-type="float">
            <text:p><text:s/>31,517 </text:p>
          </table:table-cell>
          <table:table-cell table:style-name="ce148" office:value-type="string" office:string-value="苗栗縣" calcext:value-type="string">
            <text:p><text:s/>苗栗縣 </text:p>
          </table:table-cell>
          <table:table-cell table:style-name="ce143" office:value-type="float" office:value="29611" calcext:value-type="float">
            <text:p><text:s/>29,611 </text:p>
          </table:table-cell>
          <table:table-cell table:style-name="ce143" office:value-type="float" office:value="3" calcext:value-type="float">
            <text:p><text:s/>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3" calcext:value-type="float">
            <text:p><text:s/>1,903 </text:p>
          </table:table-cell>
          <table:table-cell table:style-name="ce132" office:value-type="float" office:value="36400" calcext:value-type="float">
            <text:p><text:s/>36,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400" calcext:value-type="float">
            <text:p><text:s/>36,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38094" calcext:value-type="float">
            <text:p><text:s/>238,094 </text:p>
          </table:table-cell>
          <table:table-cell table:style-name="ce148" office:value-type="string" office:string-value="苗栗縣" calcext:value-type="string">
            <text:p><text:s/>苗栗縣 </text:p>
          </table:table-cell>
          <table:table-cell table:style-name="ce143" office:value-type="float" office:value="238094" calcext:value-type="float">
            <text:p><text:s/>238,0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59063" calcext:value-type="float">
            <text:p><text:s/>159,063 </text:p>
          </table:table-cell>
          <table:table-cell table:style-name="ce143" office:value-type="float" office:value="159062" calcext:value-type="float">
            <text:p><text:s/>159,062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32" office:value-type="float" office:value="323361" calcext:value-type="float">
            <text:p><text:s/>323,361 </text:p>
          </table:table-cell>
          <table:table-cell table:style-name="ce143" office:value-type="float" office:value="5177" calcext:value-type="float">
            <text:p><text:s/>5,177 </text:p>
          </table:table-cell>
          <table:table-cell table:style-name="ce143" office:value-type="float" office:value="318184" calcext:value-type="float">
            <text:p><text:s/>318,184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彰化縣" calcext:value-type="string">
            <text:p><text:s/>彰化縣 </text:p>
          </table:table-cell>
          <table:table-cell table:style-name="ce132" office:value-type="float" office:value="9708770" calcext:value-type="float">
            <text:p><text:s/>9,708,770 </text:p>
          </table:table-cell>
          <table:table-cell table:style-name="ce137" office:value-type="float" office:value="6335250" calcext:value-type="float">
            <text:p><text:s/>6,335,250 </text:p>
          </table:table-cell>
          <table:table-cell table:style-name="ce143" office:value-type="float" office:value="618985" calcext:value-type="float">
            <text:p><text:s/>618,985 </text:p>
          </table:table-cell>
          <table:table-cell table:style-name="ce143" office:value-type="float" office:value="1098313" calcext:value-type="float">
            <text:p><text:s/>1,098,313 </text:p>
          </table:table-cell>
          <table:table-cell table:style-name="ce148" office:value-type="string" office:string-value="彰化縣" calcext:value-type="string">
            <text:p><text:s/>彰化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8247" calcext:value-type="float">
            <text:p><text:s/>178,247 </text:p>
          </table:table-cell>
          <table:table-cell table:style-name="ce143" office:value-type="float" office:value="45126" calcext:value-type="float">
            <text:p><text:s/>45,126 </text:p>
          </table:table-cell>
          <table:table-cell table:style-name="ce143" office:value-type="float" office:value="543696" calcext:value-type="float">
            <text:p><text:s/>543,696 </text:p>
          </table:table-cell>
          <table:table-cell table:style-name="ce143" office:value-type="float" office:value="3850883" calcext:value-type="float">
            <text:p><text:s/>3,850,88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彰化縣" calcext:value-type="string">
            <text:p><text:s/>彰化縣 </text:p>
          </table:table-cell>
          <table:table-cell table:style-name="ce132" office:value-type="float" office:value="4354" calcext:value-type="float">
            <text:p><text:s/>4,354 </text:p>
          </table:table-cell>
          <table:table-cell table:style-name="ce143" office:value-type="float" office:value="2079" calcext:value-type="float">
            <text:p><text:s/>2,079 </text:p>
          </table:table-cell>
          <table:table-cell table:style-name="ce143" office:value-type="float" office:value="411" calcext:value-type="float">
            <text:p><text:s/>411 </text:p>
          </table:table-cell>
          <table:table-cell table:style-name="ce143" office:value-type="float" office:value="1864" calcext:value-type="float">
            <text:p><text:s/>1,864 </text:p>
          </table:table-cell>
          <table:table-cell table:style-name="ce132" office:value-type="float" office:value="436113" calcext:value-type="float">
            <text:p><text:s/>436,113 </text:p>
          </table:table-cell>
          <table:table-cell table:style-name="ce143" office:value-type="float" office:value="10348" calcext:value-type="float">
            <text:p><text:s/>10,348 </text:p>
          </table:table-cell>
          <table:table-cell table:style-name="ce143" office:value-type="float" office:value="425765" calcext:value-type="float">
            <text:p><text:s/>425,76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01630" calcext:value-type="float">
            <text:p><text:s/>101,630 </text:p>
          </table:table-cell>
          <table:table-cell table:style-name="ce148" office:value-type="string" office:string-value="彰化縣" calcext:value-type="string">
            <text:p><text:s/>彰化縣 </text:p>
          </table:table-cell>
          <table:table-cell table:style-name="ce143" office:value-type="float" office:value="80253" calcext:value-type="float">
            <text:p><text:s/>80,253 </text:p>
          </table:table-cell>
          <table:table-cell table:style-name="ce143" office:value-type="float" office:value="11110" calcext:value-type="float">
            <text:p><text:s/>11,1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267" calcext:value-type="float">
            <text:p><text:s/>10,267 </text:p>
          </table:table-cell>
          <table:table-cell table:style-name="ce132" office:value-type="float" office:value="37738" calcext:value-type="float">
            <text:p><text:s/>37,7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738" calcext:value-type="float">
            <text:p><text:s/>37,7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337999" calcext:value-type="float">
            <text:p><text:s/>2,337,999 </text:p>
          </table:table-cell>
          <table:table-cell table:style-name="ce148" office:value-type="string" office:string-value="彰化縣" calcext:value-type="string">
            <text:p><text:s/>彰化縣 </text:p>
          </table:table-cell>
          <table:table-cell table:style-name="ce143" office:value-type="float" office:value="2337999" calcext:value-type="float">
            <text:p><text:s/>2,337,99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65217" calcext:value-type="float">
            <text:p><text:s/>165,217 </text:p>
          </table:table-cell>
          <table:table-cell table:style-name="ce143" office:value-type="float" office:value="165217" calcext:value-type="float">
            <text:p><text:s/>165,2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90469" calcext:value-type="float">
            <text:p><text:s/>290,469 </text:p>
          </table:table-cell>
          <table:table-cell table:style-name="ce143" office:value-type="float" office:value="52915" calcext:value-type="float">
            <text:p><text:s/>52,915 </text:p>
          </table:table-cell>
          <table:table-cell table:style-name="ce143" office:value-type="float" office:value="237554" calcext:value-type="float">
            <text:p><text:s/>237,554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南投縣" calcext:value-type="string">
            <text:p><text:s/>南投縣 </text:p>
          </table:table-cell>
          <table:table-cell table:style-name="ce132" office:value-type="float" office:value="3904681" calcext:value-type="float">
            <text:p><text:s/>3,904,681 </text:p>
          </table:table-cell>
          <table:table-cell table:style-name="ce137" office:value-type="float" office:value="3092783" calcext:value-type="float">
            <text:p><text:s/>3,092,783 </text:p>
          </table:table-cell>
          <table:table-cell table:style-name="ce143" office:value-type="float" office:value="186392" calcext:value-type="float">
            <text:p><text:s/>186,392 </text:p>
          </table:table-cell>
          <table:table-cell table:style-name="ce143" office:value-type="float" office:value="340246" calcext:value-type="float">
            <text:p><text:s/>340,246 </text:p>
          </table:table-cell>
          <table:table-cell table:style-name="ce148" office:value-type="string" office:string-value="南投縣" calcext:value-type="string">
            <text:p><text:s/>南投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4268" calcext:value-type="float">
            <text:p><text:s/>64,268 </text:p>
          </table:table-cell>
          <table:table-cell table:style-name="ce143" office:value-type="float" office:value="46132" calcext:value-type="float">
            <text:p><text:s/>46,132 </text:p>
          </table:table-cell>
          <table:table-cell table:style-name="ce143" office:value-type="float" office:value="97863" calcext:value-type="float">
            <text:p><text:s/>97,863 </text:p>
          </table:table-cell>
          <table:table-cell table:style-name="ce143" office:value-type="float" office:value="2357882" calcext:value-type="float">
            <text:p><text:s/>2,357,88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南投縣" calcext:value-type="string">
            <text:p><text:s/>南投縣 </text:p>
          </table:table-cell>
          <table:table-cell table:style-name="ce132" office:value-type="float" office:value="3670" calcext:value-type="float">
            <text:p><text:s/>3,670 </text:p>
          </table:table-cell>
          <table:table-cell table:style-name="ce143" office:value-type="float" office:value="3381" calcext:value-type="float">
            <text:p><text:s/>3,381 </text:p>
          </table:table-cell>
          <table:table-cell table:style-name="ce143" office:value-type="float" office:value="186" calcext:value-type="float">
            <text:p><text:s/>186 </text:p>
          </table:table-cell>
          <table:table-cell table:style-name="ce143" office:value-type="float" office:value="103" calcext:value-type="float">
            <text:p><text:s/>103 </text:p>
          </table:table-cell>
          <table:table-cell table:style-name="ce132" office:value-type="float" office:value="169052" calcext:value-type="float">
            <text:p><text:s/>169,052 </text:p>
          </table:table-cell>
          <table:table-cell table:style-name="ce143" office:value-type="float" office:value="28891" calcext:value-type="float">
            <text:p><text:s/>28,891 </text:p>
          </table:table-cell>
          <table:table-cell table:style-name="ce143" office:value-type="float" office:value="140161" calcext:value-type="float">
            <text:p><text:s/>140,1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02066" calcext:value-type="float">
            <text:p><text:s/>102,066 </text:p>
          </table:table-cell>
          <table:table-cell table:style-name="ce148" office:value-type="string" office:string-value="南投縣" calcext:value-type="string">
            <text:p><text:s/>南投縣 </text:p>
          </table:table-cell>
          <table:table-cell table:style-name="ce143" office:value-type="float" office:value="82286" calcext:value-type="float">
            <text:p><text:s/>82,286 </text:p>
          </table:table-cell>
          <table:table-cell table:style-name="ce143" office:value-type="float" office:value="371" calcext:value-type="float">
            <text:p><text:s/>37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409" calcext:value-type="float">
            <text:p><text:s/>19,409 </text:p>
          </table:table-cell>
          <table:table-cell table:style-name="ce132" office:value-type="float" office:value="68000" calcext:value-type="float">
            <text:p><text:s/>68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8000" calcext:value-type="float">
            <text:p><text:s/>68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09694" calcext:value-type="float">
            <text:p><text:s/>309,694 </text:p>
          </table:table-cell>
          <table:table-cell table:style-name="ce148" office:value-type="string" office:string-value="南投縣" calcext:value-type="string">
            <text:p><text:s/>南投縣 </text:p>
          </table:table-cell>
          <table:table-cell table:style-name="ce143" office:value-type="float" office:value="309694" calcext:value-type="float">
            <text:p><text:s/>309,6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55491" calcext:value-type="float">
            <text:p><text:s/>55,491 </text:p>
          </table:table-cell>
          <table:table-cell table:style-name="ce143" office:value-type="float" office:value="55491" calcext:value-type="float">
            <text:p><text:s/>55,4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03925" calcext:value-type="float">
            <text:p><text:s/>103,925 </text:p>
          </table:table-cell>
          <table:table-cell table:style-name="ce143" office:value-type="float" office:value="21319" calcext:value-type="float">
            <text:p><text:s/>21,319 </text:p>
          </table:table-cell>
          <table:table-cell table:style-name="ce143" office:value-type="float" office:value="82606" calcext:value-type="float">
            <text:p><text:s/>82,606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雲林縣" calcext:value-type="string">
            <text:p><text:s/>雲林縣 </text:p>
          </table:table-cell>
          <table:table-cell table:style-name="ce132" office:value-type="float" office:value="6372080" calcext:value-type="float">
            <text:p><text:s/>6,372,080 </text:p>
          </table:table-cell>
          <table:table-cell table:style-name="ce137" office:value-type="float" office:value="4658549" calcext:value-type="float">
            <text:p><text:s/>4,658,549 </text:p>
          </table:table-cell>
          <table:table-cell table:style-name="ce143" office:value-type="float" office:value="401517" calcext:value-type="float">
            <text:p><text:s/>401,517 </text:p>
          </table:table-cell>
          <table:table-cell table:style-name="ce143" office:value-type="float" office:value="630231" calcext:value-type="float">
            <text:p><text:s/>630,231 </text:p>
          </table:table-cell>
          <table:table-cell table:style-name="ce148" office:value-type="string" office:string-value="雲林縣" calcext:value-type="string">
            <text:p><text:s/>雲林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244" calcext:value-type="float">
            <text:p><text:s/>100,244 </text:p>
          </table:table-cell>
          <table:table-cell table:style-name="ce143" office:value-type="float" office:value="24847" calcext:value-type="float">
            <text:p><text:s/>24,847 </text:p>
          </table:table-cell>
          <table:table-cell table:style-name="ce143" office:value-type="float" office:value="105657" calcext:value-type="float">
            <text:p><text:s/>105,657 </text:p>
          </table:table-cell>
          <table:table-cell table:style-name="ce143" office:value-type="float" office:value="3396053" calcext:value-type="float">
            <text:p><text:s/>3,396,05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雲林縣" calcext:value-type="string">
            <text:p><text:s/>雲林縣 </text:p>
          </table:table-cell>
          <table:table-cell table:style-name="ce132" office:value-type="float" office:value="2922" calcext:value-type="float">
            <text:p><text:s/>2,922 </text:p>
          </table:table-cell>
          <table:table-cell table:style-name="ce143" office:value-type="float" office:value="2142" calcext:value-type="float">
            <text:p><text:s/>2,142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775" calcext:value-type="float">
            <text:p><text:s/>775 </text:p>
          </table:table-cell>
          <table:table-cell table:style-name="ce132" office:value-type="float" office:value="161032" calcext:value-type="float">
            <text:p><text:s/>161,032 </text:p>
          </table:table-cell>
          <table:table-cell table:style-name="ce143" office:value-type="float" office:value="7090" calcext:value-type="float">
            <text:p><text:s/>7,090 </text:p>
          </table:table-cell>
          <table:table-cell table:style-name="ce143" office:value-type="float" office:value="153942" calcext:value-type="float">
            <text:p><text:s/>153,9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00847" calcext:value-type="float">
            <text:p><text:s/>100,847 </text:p>
          </table:table-cell>
          <table:table-cell table:style-name="ce148" office:value-type="string" office:string-value="雲林縣" calcext:value-type="string">
            <text:p><text:s/>雲林縣 </text:p>
          </table:table-cell>
          <table:table-cell table:style-name="ce143" office:value-type="float" office:value="86440" calcext:value-type="float">
            <text:p><text:s/>86,440 </text:p>
          </table:table-cell>
          <table:table-cell table:style-name="ce143" office:value-type="float" office:value="1751" calcext:value-type="float">
            <text:p><text:s/>1,75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656" calcext:value-type="float">
            <text:p><text:s/>12,656 </text:p>
          </table:table-cell>
          <table:table-cell table:style-name="ce132" office:value-type="float" office:value="19238" calcext:value-type="float">
            <text:p><text:s/>19,2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238" calcext:value-type="float">
            <text:p><text:s/>19,2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760344" calcext:value-type="float">
            <text:p><text:s/>760,344 </text:p>
          </table:table-cell>
          <table:table-cell table:style-name="ce148" office:value-type="string" office:string-value="雲林縣" calcext:value-type="string">
            <text:p><text:s/>雲林縣 </text:p>
          </table:table-cell>
          <table:table-cell table:style-name="ce143" office:value-type="float" office:value="760344" calcext:value-type="float">
            <text:p><text:s/>760,34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531314" calcext:value-type="float">
            <text:p><text:s/>531,314 </text:p>
          </table:table-cell>
          <table:table-cell table:style-name="ce143" office:value-type="float" office:value="531314" calcext:value-type="float">
            <text:p><text:s/>531,3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37834" calcext:value-type="float">
            <text:p><text:s/>137,834 </text:p>
          </table:table-cell>
          <table:table-cell table:style-name="ce143" office:value-type="float" office:value="39657" calcext:value-type="float">
            <text:p><text:s/>39,657 </text:p>
          </table:table-cell>
          <table:table-cell table:style-name="ce143" office:value-type="float" office:value="98177" calcext:value-type="float">
            <text:p><text:s/>98,177 </text:p>
          </table:table-cell>
          <table:table-cell table:style-name="ce165" table:number-columns-repeated="979"/>
        </table:table-row>
        <table:table-row table:style-name="ro22">
          <table:table-cell table:style-name="ce123" office:value-type="string" office:string-value="嘉義縣" calcext:value-type="string">
            <text:p><text:s/>嘉義縣 </text:p>
          </table:table-cell>
          <table:table-cell table:style-name="ce132" office:value-type="float" office:value="3798894" calcext:value-type="float">
            <text:p><text:s/>3,798,894 </text:p>
          </table:table-cell>
          <table:table-cell table:style-name="ce137" office:value-type="float" office:value="3169318" calcext:value-type="float">
            <text:p><text:s/>3,169,318 </text:p>
          </table:table-cell>
          <table:table-cell table:style-name="ce143" office:value-type="float" office:value="191383" calcext:value-type="float">
            <text:p><text:s/>191,383 </text:p>
          </table:table-cell>
          <table:table-cell table:style-name="ce143" office:value-type="float" office:value="332195" calcext:value-type="float">
            <text:p><text:s/>332,195 </text:p>
          </table:table-cell>
          <table:table-cell table:style-name="ce148" office:value-type="string" office:string-value="嘉義縣" calcext:value-type="string">
            <text:p><text:s/>嘉義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7695" calcext:value-type="float">
            <text:p><text:s/>67,695 </text:p>
          </table:table-cell>
          <table:table-cell table:style-name="ce143" office:value-type="float" office:value="9689" calcext:value-type="float">
            <text:p><text:s/>9,689 </text:p>
          </table:table-cell>
          <table:table-cell table:style-name="ce143" office:value-type="float" office:value="58810" calcext:value-type="float">
            <text:p><text:s/>58,810 </text:p>
          </table:table-cell>
          <table:table-cell table:style-name="ce143" office:value-type="float" office:value="2499546" calcext:value-type="float">
            <text:p><text:s/>2,499,54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8" office:value-type="string" office:string-value="嘉義縣" calcext:value-type="string">
            <text:p><text:s/>嘉義縣 </text:p>
          </table:table-cell>
          <table:table-cell table:style-name="ce132" office:value-type="float" office:value="1363" calcext:value-type="float">
            <text:p><text:s/>1,363 </text:p>
          </table:table-cell>
          <table:table-cell table:style-name="ce143" office:value-type="float" office:value="1034" calcext:value-type="float">
            <text:p><text:s/>1,034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328" calcext:value-type="float">
            <text:p><text:s/>328 </text:p>
          </table:table-cell>
          <table:table-cell table:style-name="ce132" office:value-type="float" office:value="50582" calcext:value-type="float">
            <text:p><text:s/>50,582 </text:p>
          </table:table-cell>
          <table:table-cell table:style-name="ce143" office:value-type="float" office:value="7029" calcext:value-type="float">
            <text:p><text:s/>7,029 </text:p>
          </table:table-cell>
          <table:table-cell table:style-name="ce143" office:value-type="float" office:value="43553" calcext:value-type="float">
            <text:p><text:s/>43,55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5863" calcext:value-type="float">
            <text:p><text:s/>35,863 </text:p>
          </table:table-cell>
          <table:table-cell table:style-name="ce148" office:value-type="string" office:string-value="嘉義縣" calcext:value-type="string">
            <text:p><text:s/>嘉義縣 </text:p>
          </table:table-cell>
          <table:table-cell table:style-name="ce143" office:value-type="float" office:value="27041" calcext:value-type="float">
            <text:p><text:s/>27,041 </text:p>
          </table:table-cell>
          <table:table-cell table:style-name="ce143" office:value-type="float" office:value="7003" calcext:value-type="float">
            <text:p><text:s/>7,00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819" calcext:value-type="float">
            <text:p><text:s/>1,819 </text:p>
          </table:table-cell>
          <table:table-cell table:style-name="ce132" office:value-type="float" office:value="109624" calcext:value-type="float">
            <text:p><text:s/>109,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9624" calcext:value-type="float">
            <text:p><text:s/>109,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06635" calcext:value-type="float">
            <text:p><text:s/>306,635 </text:p>
          </table:table-cell>
          <table:table-cell table:style-name="ce148" office:value-type="string" office:string-value="嘉義縣" calcext:value-type="string">
            <text:p><text:s/>嘉義縣 </text:p>
          </table:table-cell>
          <table:table-cell table:style-name="ce143" office:value-type="float" office:value="306635" calcext:value-type="float">
            <text:p><text:s/>306,63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7163" calcext:value-type="float">
            <text:p><text:s/>17,163 </text:p>
          </table:table-cell>
          <table:table-cell table:style-name="ce143" office:value-type="float" office:value="17162" calcext:value-type="float">
            <text:p><text:s/>17,162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32" office:value-type="float" office:value="108345" calcext:value-type="float">
            <text:p><text:s/>108,345 </text:p>
          </table:table-cell>
          <table:table-cell table:style-name="ce143" office:value-type="float" office:value="26530" calcext:value-type="float">
            <text:p><text:s/>26,530 </text:p>
          </table:table-cell>
          <table:table-cell table:style-name="ce143" office:value-type="float" office:value="81815" calcext:value-type="float">
            <text:p><text:s/>81,815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屏東縣" calcext:value-type="string">
            <text:p><text:s/>屏東縣 </text:p>
          </table:table-cell>
          <table:table-cell table:style-name="ce132" office:value-type="float" office:value="8243275" calcext:value-type="float">
            <text:p><text:s/>8,243,275 </text:p>
          </table:table-cell>
          <table:table-cell table:style-name="ce137" office:value-type="float" office:value="5248546" calcext:value-type="float">
            <text:p><text:s/>5,248,546 </text:p>
          </table:table-cell>
          <table:table-cell table:style-name="ce143" office:value-type="float" office:value="418400" calcext:value-type="float">
            <text:p><text:s/>418,400 </text:p>
          </table:table-cell>
          <table:table-cell table:style-name="ce143" office:value-type="float" office:value="497879" calcext:value-type="float">
            <text:p><text:s/>497,879 </text:p>
          </table:table-cell>
          <table:table-cell table:style-name="ce148" office:value-type="string" office:string-value="屏東縣" calcext:value-type="string">
            <text:p><text:s/>屏東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040" calcext:value-type="float">
            <text:p><text:s/>121,040 </text:p>
          </table:table-cell>
          <table:table-cell table:style-name="ce143" office:value-type="float" office:value="38500" calcext:value-type="float">
            <text:p><text:s/>38,500 </text:p>
          </table:table-cell>
          <table:table-cell table:style-name="ce143" office:value-type="float" office:value="147020" calcext:value-type="float">
            <text:p><text:s/>147,020 </text:p>
          </table:table-cell>
          <table:table-cell table:style-name="ce143" office:value-type="float" office:value="4025707" calcext:value-type="float">
            <text:p><text:s/>4,025,707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屏東縣" calcext:value-type="string">
            <text:p><text:s/>屏東縣 </text:p>
          </table:table-cell>
          <table:table-cell table:style-name="ce132" office:value-type="float" office:value="2102" calcext:value-type="float">
            <text:p><text:s/>2,102 </text:p>
          </table:table-cell>
          <table:table-cell table:style-name="ce143" office:value-type="float" office:value="1677" calcext:value-type="float">
            <text:p><text:s/>1,6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32" office:value-type="float" office:value="337096" calcext:value-type="float">
            <text:p><text:s/>337,096 </text:p>
          </table:table-cell>
          <table:table-cell table:style-name="ce143" office:value-type="float" office:value="6325" calcext:value-type="float">
            <text:p><text:s/>6,325 </text:p>
          </table:table-cell>
          <table:table-cell table:style-name="ce143" office:value-type="float" office:value="330771" calcext:value-type="float">
            <text:p><text:s/>330,771 </text:p>
          </table:table-cell>
          <table:table-cell table:style-name="ce143" office:value-type="float" office:value="573" calcext:value-type="float">
            <text:p><text:s/>573 </text:p>
          </table:table-cell>
          <table:table-cell table:style-name="ce132" office:value-type="float" office:value="150094" calcext:value-type="float">
            <text:p><text:s/>150,094 </text:p>
          </table:table-cell>
          <table:table-cell table:style-name="ce148" office:value-type="string" office:string-value="屏東縣" calcext:value-type="string">
            <text:p><text:s/>屏東縣 </text:p>
          </table:table-cell>
          <table:table-cell table:style-name="ce143" office:value-type="float" office:value="75332" calcext:value-type="float">
            <text:p><text:s/>75,332 </text:p>
          </table:table-cell>
          <table:table-cell table:style-name="ce143" office:value-type="float" office:value="61940" calcext:value-type="float">
            <text:p><text:s/>61,94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822" calcext:value-type="float">
            <text:p><text:s/>12,822 </text:p>
          </table:table-cell>
          <table:table-cell table:style-name="ce132" office:value-type="float" office:value="113009" calcext:value-type="float">
            <text:p><text:s/>113,00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1309" calcext:value-type="float">
            <text:p><text:s/>111,309 </text:p>
          </table:table-cell>
          <table:table-cell table:style-name="ce143" office:value-type="float" office:value="1700" calcext:value-type="float">
            <text:p><text:s/>1,700 </text:p>
          </table:table-cell>
          <table:table-cell table:style-name="ce132" office:value-type="float" office:value="1772835" calcext:value-type="float">
            <text:p><text:s/>1,772,835 </text:p>
          </table:table-cell>
          <table:table-cell table:style-name="ce148" office:value-type="string" office:string-value="屏東縣" calcext:value-type="string">
            <text:p><text:s/>屏東縣 </text:p>
          </table:table-cell>
          <table:table-cell table:style-name="ce143" office:value-type="float" office:value="1772835" calcext:value-type="float">
            <text:p><text:s/>1,772,83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70999" calcext:value-type="float">
            <text:p><text:s/>270,999 </text:p>
          </table:table-cell>
          <table:table-cell table:style-name="ce143" office:value-type="float" office:value="270999" calcext:value-type="float">
            <text:p><text:s/>270,99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48021" calcext:value-type="float">
            <text:p><text:s/>348,021 </text:p>
          </table:table-cell>
          <table:table-cell table:style-name="ce143" office:value-type="float" office:value="25257" calcext:value-type="float">
            <text:p><text:s/>25,257 </text:p>
          </table:table-cell>
          <table:table-cell table:style-name="ce143" office:value-type="float" office:value="322764" calcext:value-type="float">
            <text:p><text:s/>322,764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臺東縣" calcext:value-type="string">
            <text:p><text:s/>臺東縣 </text:p>
          </table:table-cell>
          <table:table-cell table:style-name="ce132" office:value-type="float" office:value="2846842" calcext:value-type="float">
            <text:p><text:s/>2,846,842 </text:p>
          </table:table-cell>
          <table:table-cell table:style-name="ce137" office:value-type="float" office:value="2070319" calcext:value-type="float">
            <text:p><text:s/>2,070,319 </text:p>
          </table:table-cell>
          <table:table-cell table:style-name="ce143" office:value-type="float" office:value="61901" calcext:value-type="float">
            <text:p><text:s/>61,901 </text:p>
          </table:table-cell>
          <table:table-cell table:style-name="ce143" office:value-type="float" office:value="101304" calcext:value-type="float">
            <text:p><text:s/>101,304 </text:p>
          </table:table-cell>
          <table:table-cell table:style-name="ce148" office:value-type="string" office:string-value="臺東縣" calcext:value-type="string">
            <text:p><text:s/>臺東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807" calcext:value-type="float">
            <text:p><text:s/>26,807 </text:p>
          </table:table-cell>
          <table:table-cell table:style-name="ce143" office:value-type="float" office:value="10627" calcext:value-type="float">
            <text:p><text:s/>10,627 </text:p>
          </table:table-cell>
          <table:table-cell table:style-name="ce143" office:value-type="float" office:value="24013" calcext:value-type="float">
            <text:p><text:s/>24,013 </text:p>
          </table:table-cell>
          <table:table-cell table:style-name="ce143" office:value-type="float" office:value="1845667" calcext:value-type="float">
            <text:p><text:s/>1,845,667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132" office:value-type="float" office:value="3230" calcext:value-type="float">
            <text:p><text:s/>3,230 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250" calcext:value-type="float">
            <text:p><text:s/>2,250 </text:p>
          </table:table-cell>
          <table:table-cell table:style-name="ce132" office:value-type="float" office:value="138041" calcext:value-type="float">
            <text:p><text:s/>138,041 </text:p>
          </table:table-cell>
          <table:table-cell table:style-name="ce143" office:value-type="float" office:value="7211" calcext:value-type="float">
            <text:p><text:s/>7,211 </text:p>
          </table:table-cell>
          <table:table-cell table:style-name="ce143" office:value-type="float" office:value="130830" calcext:value-type="float">
            <text:p><text:s/>130,8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5276" calcext:value-type="float">
            <text:p><text:s/>15,276 </text:p>
          </table:table-cell>
          <table:table-cell table:style-name="ce148" office:value-type="string" office:string-value="臺東縣" calcext:value-type="string">
            <text:p><text:s/>臺東縣 </text:p>
          </table:table-cell>
          <table:table-cell table:style-name="ce143" office:value-type="float" office:value="14876" calcext:value-type="float">
            <text:p><text:s/>14,876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32" office:value-type="float" office:value="629" calcext:value-type="float">
            <text:p><text:s/>629 </text:p>
          </table:table-cell>
          <table:table-cell table:style-name="ce143" office:value-type="float" office:value="629" calcext:value-type="float">
            <text:p><text:s/>62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508109" calcext:value-type="float">
            <text:p><text:s/>508,109 </text:p>
          </table:table-cell>
          <table:table-cell table:style-name="ce148" office:value-type="string" office:string-value="臺東縣" calcext:value-type="string">
            <text:p><text:s/>臺東縣 </text:p>
          </table:table-cell>
          <table:table-cell table:style-name="ce143" office:value-type="float" office:value="508109" calcext:value-type="float">
            <text:p><text:s/>508,10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630" calcext:value-type="float">
            <text:p><text:s/>630 </text:p>
          </table:table-cell>
          <table:table-cell table:style-name="ce143" office:value-type="float" office:value="630" calcext:value-type="float">
            <text:p><text:s/>6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10608" calcext:value-type="float">
            <text:p><text:s/>110,608 </text:p>
          </table:table-cell>
          <table:table-cell table:style-name="ce143" office:value-type="float" office:value="5245" calcext:value-type="float">
            <text:p><text:s/>5,245 </text:p>
          </table:table-cell>
          <table:table-cell table:style-name="ce143" office:value-type="float" office:value="105363" calcext:value-type="float">
            <text:p><text:s/>105,363 </text:p>
          </table:table-cell>
          <table:table-cell table:style-name="ce165" table:number-columns-repeated="979"/>
        </table:table-row>
        <table:table-row table:style-name="ro21">
          <table:table-cell table:style-name="ce126" office:value-type="string" office:string-value="花蓮縣" calcext:value-type="string">
            <text:p><text:s/>花蓮縣 </text:p>
          </table:table-cell>
          <table:table-cell table:style-name="ce133" office:value-type="float" office:value="3864006" calcext:value-type="float">
            <text:p><text:s/>3,864,006 </text:p>
          </table:table-cell>
          <table:table-cell table:style-name="ce137" office:value-type="float" office:value="2366325" calcext:value-type="float">
            <text:p><text:s/>2,366,325 </text:p>
          </table:table-cell>
          <table:table-cell table:style-name="ce143" office:value-type="float" office:value="171211" calcext:value-type="float">
            <text:p><text:s/>171,211 </text:p>
          </table:table-cell>
          <table:table-cell table:style-name="ce143" office:value-type="float" office:value="196506" calcext:value-type="float">
            <text:p><text:s/>196,506 </text:p>
          </table:table-cell>
          <table:table-cell table:style-name="ce149" office:value-type="string" office:string-value="花蓮縣" calcext:value-type="string">
            <text:p><text:s/>花蓮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971" calcext:value-type="float">
            <text:p><text:s/>46,971 </text:p>
          </table:table-cell>
          <table:table-cell table:style-name="ce143" office:value-type="float" office:value="17983" calcext:value-type="float">
            <text:p><text:s/>17,983 </text:p>
          </table:table-cell>
          <table:table-cell table:style-name="ce143" office:value-type="float" office:value="54295" calcext:value-type="float">
            <text:p><text:s/>54,295 </text:p>
          </table:table-cell>
          <table:table-cell table:style-name="ce143" office:value-type="float" office:value="1879359" calcext:value-type="float">
            <text:p><text:s/>1,879,359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9" office:value-type="string" office:string-value="花蓮縣" calcext:value-type="string">
            <text:p><text:s/>花蓮縣 </text:p>
          </table:table-cell>
          <table:table-cell table:style-name="ce133" office:value-type="float" office:value="3011" calcext:value-type="float">
            <text:p><text:s/>3,011 </text:p>
          </table:table-cell>
          <table:table-cell table:style-name="ce143" office:value-type="float" office:value="810" calcext:value-type="float">
            <text:p><text:s/>8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201" calcext:value-type="float">
            <text:p><text:s/>2,201 </text:p>
          </table:table-cell>
          <table:table-cell table:style-name="ce133" office:value-type="float" office:value="102976" calcext:value-type="float">
            <text:p><text:s/>102,976 </text:p>
          </table:table-cell>
          <table:table-cell table:style-name="ce143" office:value-type="float" office:value="3257" calcext:value-type="float">
            <text:p><text:s/>3,257 </text:p>
          </table:table-cell>
          <table:table-cell table:style-name="ce143" office:value-type="float" office:value="99719" calcext:value-type="float">
            <text:p><text:s/>99,7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124497" calcext:value-type="float">
            <text:p><text:s/>124,497 </text:p>
          </table:table-cell>
          <table:table-cell table:style-name="ce149" office:value-type="string" office:string-value="花蓮縣" calcext:value-type="string">
            <text:p><text:s/>花蓮縣 </text:p>
          </table:table-cell>
          <table:table-cell table:style-name="ce143" office:value-type="float" office:value="115798" calcext:value-type="float">
            <text:p><text:s/>115,798 </text:p>
          </table:table-cell>
          <table:table-cell table:style-name="ce143" office:value-type="float" office:value="681" calcext:value-type="float">
            <text:p><text:s/>68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18" calcext:value-type="float">
            <text:p><text:s/>8,018 </text:p>
          </table:table-cell>
          <table:table-cell table:style-name="ce13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1018085" calcext:value-type="float">
            <text:p><text:s/>1,018,085 </text:p>
          </table:table-cell>
          <table:table-cell table:style-name="ce149" office:value-type="string" office:string-value="花蓮縣" calcext:value-type="string">
            <text:p><text:s/>花蓮縣 </text:p>
          </table:table-cell>
          <table:table-cell table:style-name="ce143" office:value-type="float" office:value="1018085" calcext:value-type="float">
            <text:p><text:s/>1,018,08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85280" calcext:value-type="float">
            <text:p><text:s/>85,280 </text:p>
          </table:table-cell>
          <table:table-cell table:style-name="ce143" office:value-type="float" office:value="85280" calcext:value-type="float">
            <text:p><text:s/>85,2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63032" calcext:value-type="float">
            <text:p><text:s/>163,032 </text:p>
          </table:table-cell>
          <table:table-cell table:style-name="ce143" office:value-type="float" office:value="18837" calcext:value-type="float">
            <text:p><text:s/>18,837 </text:p>
          </table:table-cell>
          <table:table-cell table:style-name="ce143" office:value-type="float" office:value="144195" calcext:value-type="float">
            <text:p><text:s/>144,195 </text:p>
          </table:table-cell>
          <table:table-cell table:style-name="ce165" table:number-columns-repeated="979"/>
        </table:table-row>
        <table:table-row table:style-name="ro21">
          <table:table-cell table:style-name="ce126" office:value-type="string" office:string-value="澎湖縣" calcext:value-type="string">
            <text:p><text:s/>澎湖縣 </text:p>
          </table:table-cell>
          <table:table-cell table:style-name="ce133" office:value-type="float" office:value="1584742" calcext:value-type="float">
            <text:p><text:s/>1,584,742 </text:p>
          </table:table-cell>
          <table:table-cell table:style-name="ce137" office:value-type="float" office:value="910315" calcext:value-type="float">
            <text:p><text:s/>910,315 </text:p>
          </table:table-cell>
          <table:table-cell table:style-name="ce143" office:value-type="float" office:value="24600" calcext:value-type="float">
            <text:p><text:s/>24,600 </text:p>
          </table:table-cell>
          <table:table-cell table:style-name="ce143" office:value-type="float" office:value="42000" calcext:value-type="float">
            <text:p><text:s/>42,000 </text:p>
          </table:table-cell>
          <table:table-cell table:style-name="ce149" office:value-type="string" office:string-value="澎湖縣" calcext:value-type="string">
            <text:p><text:s/>澎湖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200" calcext:value-type="float">
            <text:p><text:s/>11,200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4070" calcext:value-type="float">
            <text:p><text:s/>4,070 </text:p>
          </table:table-cell>
          <table:table-cell table:style-name="ce143" office:value-type="float" office:value="826445" calcext:value-type="float">
            <text:p><text:s/>826,44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9" office:value-type="string" office:string-value="澎湖縣" calcext:value-type="string">
            <text:p><text:s/>澎湖縣 </text:p>
          </table:table-cell>
          <table:table-cell table:style-name="ce133" office:value-type="float" office:value="306" calcext:value-type="float">
            <text:p><text:s/>306 </text:p>
          </table:table-cell>
          <table:table-cell table:style-name="ce143" office:value-type="float" office:value="116" calcext:value-type="float">
            <text:p><text:s/>11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0" calcext:value-type="float">
            <text:p><text:s/>190 </text:p>
          </table:table-cell>
          <table:table-cell table:style-name="ce133" office:value-type="float" office:value="23266" calcext:value-type="float">
            <text:p><text:s/>23,266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22966" calcext:value-type="float">
            <text:p><text:s/>22,96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32563" calcext:value-type="float">
            <text:p><text:s/>32,563 </text:p>
          </table:table-cell>
          <table:table-cell table:style-name="ce149" office:value-type="string" office:string-value="澎湖縣" calcext:value-type="string">
            <text:p><text:s/>澎湖縣 </text:p>
          </table:table-cell>
          <table:table-cell table:style-name="ce143" office:value-type="float" office:value="15340" calcext:value-type="float">
            <text:p><text:s/>15,340 </text:p>
          </table:table-cell>
          <table:table-cell table:style-name="ce143" office:value-type="float" office:value="15000" calcext:value-type="float">
            <text:p><text:s/>15,000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23" calcext:value-type="float">
            <text:p><text:s/>223 </text:p>
          </table:table-cell>
          <table:table-cell table:style-name="ce133" office:value-type="float" office:value="5000" calcext:value-type="float">
            <text:p><text:s/>5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0" calcext:value-type="float">
            <text:p><text:s/>5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560533" calcext:value-type="float">
            <text:p><text:s/>560,533 </text:p>
          </table:table-cell>
          <table:table-cell table:style-name="ce149" office:value-type="string" office:string-value="澎湖縣" calcext:value-type="string">
            <text:p><text:s/>澎湖縣 </text:p>
          </table:table-cell>
          <table:table-cell table:style-name="ce143" office:value-type="float" office:value="560533" calcext:value-type="float">
            <text:p><text:s/>560,53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2600" calcext:value-type="float">
            <text:p><text:s/>2,600 </text:p>
          </table:table-cell>
          <table:table-cell table:style-name="ce143" office:value-type="float" office:value="2600" calcext:value-type="float">
            <text:p><text:s/>2,6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50159" calcext:value-type="float">
            <text:p><text:s/>50,159 </text:p>
          </table:table-cell>
          <table:table-cell table:style-name="ce143" office:value-type="float" office:value="28741" calcext:value-type="float">
            <text:p><text:s/>28,741 </text:p>
          </table:table-cell>
          <table:table-cell table:style-name="ce143" office:value-type="float" office:value="21418" calcext:value-type="float">
            <text:p><text:s/>21,418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金門縣" calcext:value-type="string">
            <text:p><text:s/>金門縣 </text:p>
          </table:table-cell>
          <table:table-cell table:style-name="ce132" office:value-type="float" office:value="1052900" calcext:value-type="float">
            <text:p><text:s/>1,052,900 </text:p>
          </table:table-cell>
          <table:table-cell table:style-name="ce137" office:value-type="float" office:value="785185" calcext:value-type="float">
            <text:p><text:s/>785,185 </text:p>
          </table:table-cell>
          <table:table-cell table:style-name="ce143" office:value-type="float" office:value="8750" calcext:value-type="float">
            <text:p><text:s/>8,750 </text:p>
          </table:table-cell>
          <table:table-cell table:style-name="ce143" office:value-type="float" office:value="33050" calcext:value-type="float">
            <text:p><text:s/>33,050 </text:p>
          </table:table-cell>
          <table:table-cell table:style-name="ce148" office:value-type="string" office:string-value="金門縣" calcext:value-type="string">
            <text:p><text:s/>金門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950" calcext:value-type="float">
            <text:p><text:s/>7,950 </text:p>
          </table:table-cell>
          <table:table-cell table:style-name="ce143" office:value-type="float" office:value="1640" calcext:value-type="float">
            <text:p><text:s/>1,640 </text:p>
          </table:table-cell>
          <table:table-cell table:style-name="ce143" office:value-type="float" office:value="29190" calcext:value-type="float">
            <text:p><text:s/>29,190 </text:p>
          </table:table-cell>
          <table:table-cell table:style-name="ce143" office:value-type="float" office:value="704605" calcext:value-type="float">
            <text:p><text:s/>704,60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金門縣" calcext:value-type="string">
            <text:p><text:s/>金門縣 </text:p>
          </table:table-cell>
          <table:table-cell table:style-name="ce132" office:value-type="float" office:value="290" calcext:value-type="float">
            <text:p><text:s/>290 </text:p>
          </table:table-cell>
          <table:table-cell table:style-name="ce143" office:value-type="float" office:value="235" calcext:value-type="float">
            <text:p><text:s/>23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32" office:value-type="float" office:value="7879" calcext:value-type="float">
            <text:p><text:s/>7,879 </text:p>
          </table:table-cell>
          <table:table-cell table:style-name="ce143" office:value-type="float" office:value="80" calcext:value-type="float">
            <text:p><text:s/>80 </text:p>
          </table:table-cell>
          <table:table-cell table:style-name="ce143" office:value-type="float" office:value="7799" calcext:value-type="float">
            <text:p><text:s/>7,79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687" calcext:value-type="float">
            <text:p><text:s/>4,687 </text:p>
          </table:table-cell>
          <table:table-cell table:style-name="ce148" office:value-type="string" office:string-value="金門縣" calcext:value-type="string">
            <text:p><text:s/>金門縣 </text:p>
          </table:table-cell>
          <table:table-cell table:style-name="ce143" office:value-type="float" office:value="4012" calcext:value-type="float">
            <text:p><text:s/>4,012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32" office:value-type="float" office:value="1019" calcext:value-type="float">
            <text:p><text:s/>1,0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19" calcext:value-type="float">
            <text:p><text:s/>19 </text:p>
          </table:table-cell>
          <table:table-cell table:style-name="ce132" office:value-type="float" office:value="238500" calcext:value-type="float">
            <text:p><text:s/>238,500 </text:p>
          </table:table-cell>
          <table:table-cell table:style-name="ce148" office:value-type="string" office:string-value="金門縣" calcext:value-type="string">
            <text:p><text:s/>金門縣 </text:p>
          </table:table-cell>
          <table:table-cell table:style-name="ce143" office:value-type="float" office:value="238500" calcext:value-type="float">
            <text:p><text:s/>238,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1340" calcext:value-type="float">
            <text:p><text:s/>11,3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340" calcext:value-type="float">
            <text:p><text:s/>11,340 </text:p>
          </table:table-cell>
          <table:table-cell table:style-name="ce165" table:number-columns-repeated="979"/>
        </table:table-row>
        <table:table-row table:style-name="ro21">
          <table:table-cell table:style-name="ce123" office:value-type="string" office:string-value="連江縣" calcext:value-type="string">
            <text:p><text:s/>連江縣 </text:p>
          </table:table-cell>
          <table:table-cell table:style-name="ce132" office:value-type="float" office:value="358522" calcext:value-type="float">
            <text:p><text:s/>358,522 </text:p>
          </table:table-cell>
          <table:table-cell table:style-name="ce137" office:value-type="float" office:value="270208" calcext:value-type="float">
            <text:p><text:s/>270,208 </text:p>
          </table:table-cell>
          <table:table-cell table:style-name="ce143" office:value-type="float" office:value="1500" calcext:value-type="float">
            <text:p><text:s/>1,500 </text:p>
          </table:table-cell>
          <table:table-cell table:style-name="ce143" office:value-type="float" office:value="3200" calcext:value-type="float">
            <text:p><text:s/>3,200 </text:p>
          </table:table-cell>
          <table:table-cell table:style-name="ce148" office:value-type="string" office:string-value="連江縣" calcext:value-type="string">
            <text:p><text:s/>連江縣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2" calcext:value-type="float">
            <text:p><text:s/>192 </text:p>
          </table:table-cell>
          <table:table-cell table:style-name="ce143" office:value-type="float" office:value="108" calcext:value-type="float">
            <text:p><text:s/>108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265168" calcext:value-type="float">
            <text:p><text:s/>265,16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8" office:value-type="string" office:string-value="連江縣" calcext:value-type="string">
            <text:p><text:s/>連江縣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43" office:value-type="float" office:value="76" calcext:value-type="float">
            <text:p><text:s/>7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" calcext:value-type="float">
            <text:p><text:s/>32 </text:p>
          </table:table-cell>
          <table:table-cell table:style-name="ce132" office:value-type="float" office:value="1272" calcext:value-type="float">
            <text:p><text:s/>1,272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1266" calcext:value-type="float">
            <text:p><text:s/>1,26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028" calcext:value-type="float">
            <text:p><text:s/>3,028 </text:p>
          </table:table-cell>
          <table:table-cell table:style-name="ce148" office:value-type="string" office:string-value="連江縣" calcext:value-type="string">
            <text:p><text:s/>連江縣 </text:p>
          </table:table-cell>
          <table:table-cell table:style-name="ce143" office:value-type="float" office:value="3027" calcext:value-type="float">
            <text:p><text:s/>3,027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32" office:value-type="float" office:value="79103" calcext:value-type="float">
            <text:p><text:s/>79,103 </text:p>
          </table:table-cell>
          <table:table-cell table:style-name="ce148" office:value-type="string" office:string-value="連江縣" calcext:value-type="string">
            <text:p><text:s/>連江縣 </text:p>
          </table:table-cell>
          <table:table-cell table:style-name="ce143" office:value-type="float" office:value="79103" calcext:value-type="float">
            <text:p><text:s/>79,10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4799" calcext:value-type="float">
            <text:p><text:s/>4,79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799" calcext:value-type="float">
            <text:p><text:s/>4,799 </text:p>
          </table:table-cell>
          <table:table-cell table:style-name="ce165" table:number-columns-repeated="979"/>
        </table:table-row>
        <table:table-row table:style-name="ro23">
          <table:table-cell table:style-name="ce127" office:value-type="string" calcext:value-type="string">
            <text:p>直轄市山地</text:p>
            <text:p>原住民區合計</text:p>
          </table:table-cell>
          <table:table-cell table:style-name="ce131" office:value-type="float" office:value="1591208" calcext:value-type="float">
            <text:p><text:s/>1,591,208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27" office:value-type="string" calcext:value-type="string">
            <text:p>直轄市山地</text:p>
            <text:p>原住民區合計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style-name="ce127" office:value-type="string" calcext:value-type="string">
            <text:p>直轄市山地</text:p>
            <text:p>原住民區合計</text:p>
          </table:table-cell>
          <table:table-cell table:style-name="ce131" office:value-type="float" office:value="985" calcext:value-type="float">
            <text:p><text:s/>98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55" calcext:value-type="float">
            <text:p><text:s/>955 </text:p>
          </table:table-cell>
          <table:table-cell table:style-name="ce131" office:value-type="float" office:value="6471" calcext:value-type="float">
            <text:p><text:s/>6,471 </text:p>
          </table:table-cell>
          <table:table-cell table:style-name="ce131" office:value-type="float" office:value="296" calcext:value-type="float">
            <text:p><text:s/>296 </text:p>
          </table:table-cell>
          <table:table-cell table:style-name="ce131" office:value-type="float" office:value="6175" calcext:value-type="float">
            <text:p><text:s/>6,1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7590" calcext:value-type="float">
            <text:p><text:s/>17,590 </text:p>
          </table:table-cell>
          <table:table-cell table:style-name="ce127" office:value-type="string" calcext:value-type="string">
            <text:p>直轄市山地</text:p>
            <text:p>原住民區合計</text:p>
          </table:table-cell>
          <table:table-cell table:style-name="ce131" office:value-type="float" office:value="16740" calcext:value-type="float">
            <text:p><text:s/>16,74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850" calcext:value-type="float">
            <text:p><text:s/>850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404278" calcext:value-type="float">
            <text:p><text:s/>1,404,278 </text:p>
          </table:table-cell>
          <table:table-cell table:style-name="ce127" office:value-type="string" calcext:value-type="string">
            <text:p>直轄市山地</text:p>
            <text:p>原住民區合計</text:p>
          </table:table-cell>
          <table:table-cell table:style-name="ce131" office:value-type="float" office:value="1404278" calcext:value-type="float">
            <text:p><text:s/>1,404,278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" table:style-name="ce131" office:value-type="float" office:value="125368" calcext:value-type="float">
            <text:p><text:s/>125,36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6516" calcext:value-type="float">
            <text:p><text:s/>36,516 </text:p>
          </table:table-cell>
          <table:table-cell table:style-name="ce131" office:value-type="float" office:value="3088" calcext:value-type="float">
            <text:p><text:s/>3,088 </text:p>
          </table:table-cell>
          <table:table-cell table:style-name="ce131" office:value-type="float" office:value="33428" calcext:value-type="float">
            <text:p><text:s/>33,428 </text:p>
          </table:table-cell>
          <table:table-cell table:style-name="ce167" table:number-columns-repeated="979"/>
        </table:table-row>
        <table:table-row table:style-name="ro21">
          <table:table-cell table:style-name="ce126" office:value-type="string" office:string-value="新北市" calcext:value-type="string">
            <text:p><text:s/>新北市 </text:p>
          </table:table-cell>
          <table:table-cell table:style-name="ce132" office:value-type="float" office:value="296760" calcext:value-type="float">
            <text:p><text:s/>296,76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26" office:value-type="string" office:string-value="新北市" calcext:value-type="string">
            <text:p><text:s/>新北市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26" office:value-type="string" office:string-value="新北市" calcext:value-type="string">
            <text:p><text:s/>新北市 </text:p>
          </table:table-cell>
          <table:table-cell table:style-name="ce132" office:value-type="float" office:value="250" calcext:value-type="float">
            <text:p><text:s/>2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156" calcext:value-type="float">
            <text:p><text:s/>1,156 </text:p>
          </table:table-cell>
          <table:table-cell table:style-name="ce126" office:value-type="string" office:string-value="新北市" calcext:value-type="string">
            <text:p><text:s/>新北市 </text:p>
          </table:table-cell>
          <table:table-cell table:style-name="ce143" office:value-type="float" office:value="806" calcext:value-type="float">
            <text:p><text:s/>806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32" office:value-type="float" office:value="223518" calcext:value-type="float">
            <text:p><text:s/>223,518 </text:p>
          </table:table-cell>
          <table:table-cell table:style-name="ce126" office:value-type="string" office:string-value="新北市" calcext:value-type="string">
            <text:p><text:s/>新北市 </text:p>
          </table:table-cell>
          <table:table-cell table:style-name="ce143" office:value-type="float" office:value="223518" calcext:value-type="float">
            <text:p><text:s/>223,51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71522" calcext:value-type="float">
            <text:p><text:s/>71,522 </text:p>
          </table:table-cell>
          <table:table-cell table:style-name="ce143" office:value-type="float" office:value="71522" calcext:value-type="float">
            <text:p><text:s/>71,52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2" calcext:value-type="float">
            <text:p><text:s/>282 </text:p>
          </table:table-cell>
          <table:table-cell table:style-name="ce165" table:number-columns-repeated="979"/>
        </table:table-row>
        <table:table-row table:style-name="ro21">
          <table:table-cell table:style-name="ce126" office:value-type="string" office:string-value="桃園市" calcext:value-type="string">
            <text:p><text:s/>桃園市 </text:p>
          </table:table-cell>
          <table:table-cell table:style-name="ce132" office:value-type="float" office:value="563672" calcext:value-type="float">
            <text:p><text:s/>563,672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26" office:value-type="string" office:string-value="桃園市" calcext:value-type="string">
            <text:p><text:s/>桃園市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26" office:value-type="string" office:string-value="桃園市" calcext:value-type="string">
            <text:p><text:s/>桃園市 </text:p>
          </table:table-cell>
          <table:table-cell table:style-name="ce132" office:value-type="float" office:value="100" calcext:value-type="float">
            <text:p><text:s/>1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32" office:value-type="float" office:value="5176" calcext:value-type="float">
            <text:p><text:s/>5,176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4976" calcext:value-type="float">
            <text:p><text:s/>4,97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950" calcext:value-type="float">
            <text:p><text:s/>1,950 </text:p>
          </table:table-cell>
          <table:table-cell table:style-name="ce126" office:value-type="string" office:string-value="桃園市" calcext:value-type="string">
            <text:p><text:s/>桃園市 </text:p>
          </table:table-cell>
          <table:table-cell table:style-name="ce143" office:value-type="float" office:value="1450" calcext:value-type="float">
            <text:p><text:s/>1,45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32" office:value-type="float" office:value="553121" calcext:value-type="float">
            <text:p><text:s/>553,121 </text:p>
          </table:table-cell>
          <table:table-cell table:style-name="ce126" office:value-type="string" office:string-value="桃園市" calcext:value-type="string">
            <text:p><text:s/>桃園市 </text:p>
          </table:table-cell>
          <table:table-cell table:style-name="ce143" office:value-type="float" office:value="553121" calcext:value-type="float">
            <text:p><text:s/>553,12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3325" calcext:value-type="float">
            <text:p><text:s/>3,325 </text:p>
          </table:table-cell>
          <table:table-cell table:style-name="ce143" office:value-type="float" office:value="1810" calcext:value-type="float">
            <text:p><text:s/>1,810 </text:p>
          </table:table-cell>
          <table:table-cell table:style-name="ce143" office:value-type="float" office:value="1515" calcext:value-type="float">
            <text:p><text:s/>1,515 </text:p>
          </table:table-cell>
          <table:table-cell table:style-name="ce165" table:number-columns-repeated="979"/>
        </table:table-row>
        <table:table-row table:style-name="ro21">
          <table:table-cell table:style-name="ce126" office:value-type="string" office:string-value="臺中市" calcext:value-type="string">
            <text:p><text:s/>臺中市 </text:p>
          </table:table-cell>
          <table:table-cell table:style-name="ce132" office:value-type="float" office:value="318631" calcext:value-type="float">
            <text:p><text:s/>318,631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26" office:value-type="string" office:string-value="臺中市" calcext:value-type="string">
            <text:p><text:s/>臺中市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26" office:value-type="string" office:string-value="臺中市" calcext:value-type="string">
            <text:p><text:s/>臺中市 </text:p>
          </table:table-cell>
          <table:table-cell table:style-name="ce132" office:value-type="float" office:value="635" calcext:value-type="float">
            <text:p><text:s/>635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05" calcext:value-type="float">
            <text:p><text:s/>605 </text:p>
          </table:table-cell>
          <table:table-cell table:style-name="ce132" office:value-type="float" office:value="1203" calcext:value-type="float">
            <text:p><text:s/>1,203 </text:p>
          </table:table-cell>
          <table:table-cell table:style-name="ce143" office:value-type="float" office:value="80" calcext:value-type="float">
            <text:p><text:s/>80 </text:p>
          </table:table-cell>
          <table:table-cell table:style-name="ce143" office:value-type="float" office:value="1123" calcext:value-type="float">
            <text:p><text:s/>1,12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4311" calcext:value-type="float">
            <text:p><text:s/>14,311 </text:p>
          </table:table-cell>
          <table:table-cell table:style-name="ce126" office:value-type="string" office:string-value="臺中市" calcext:value-type="string">
            <text:p><text:s/>臺中市 </text:p>
          </table:table-cell>
          <table:table-cell table:style-name="ce143" office:value-type="float" office:value="14311" calcext:value-type="float">
            <text:p><text:s/>14,311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32" office:value-type="float" office:value="278624" calcext:value-type="float">
            <text:p><text:s/>278,624 </text:p>
          </table:table-cell>
          <table:table-cell table:style-name="ce126" office:value-type="string" office:string-value="臺中市" calcext:value-type="string">
            <text:p><text:s/>臺中市 </text:p>
          </table:table-cell>
          <table:table-cell table:style-name="ce143" office:value-type="float" office:value="278624" calcext:value-type="float">
            <text:p><text:s/>278,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8015" calcext:value-type="float">
            <text:p><text:s/>18,015 </text:p>
          </table:table-cell>
          <table:table-cell table:style-name="ce143" office:value-type="float" office:value="18015" calcext:value-type="float">
            <text:p><text:s/>18,0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5843" calcext:value-type="float">
            <text:p><text:s/>5,843 </text:p>
          </table:table-cell>
          <table:table-cell table:style-name="ce143" office:value-type="float" office:value="1278" calcext:value-type="float">
            <text:p><text:s/>1,278 </text:p>
          </table:table-cell>
          <table:table-cell table:style-name="ce143" office:value-type="float" office:value="4565" calcext:value-type="float">
            <text:p><text:s/>4,565 </text:p>
          </table:table-cell>
          <table:table-cell table:style-name="ce165" table:number-columns-repeated="979"/>
        </table:table-row>
        <table:table-row table:style-name="ro21">
          <table:table-cell table:style-name="ce126" office:value-type="string" office:string-value="高雄市" calcext:value-type="string">
            <text:p><text:s/>高雄市 </text:p>
          </table:table-cell>
          <table:table-cell table:style-name="ce132" office:value-type="float" office:value="412145" calcext:value-type="float">
            <text:p><text:s/>412,145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26" office:value-type="string" office:string-value="高雄市" calcext:value-type="string">
            <text:p><text:s/>高雄市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26" office:value-type="string" office:string-value="高雄市" calcext:value-type="string">
            <text:p><text:s/>高雄市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26" office:value-type="string" office:string-value="高雄市" calcext:value-type="string">
            <text:p><text:s/>高雄市 </text:p>
          </table:table-cell>
          <table:table-cell table:style-name="ce143" office:value-type="float" office:value="173" calcext:value-type="float">
            <text:p><text:s/>17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32" office:value-type="float" office:value="349015" calcext:value-type="float">
            <text:p><text:s/>349,015 </text:p>
          </table:table-cell>
          <table:table-cell table:style-name="ce126" office:value-type="string" office:string-value="高雄市" calcext:value-type="string">
            <text:p><text:s/>高雄市 </text:p>
          </table:table-cell>
          <table:table-cell table:style-name="ce143" office:value-type="float" office:value="349015" calcext:value-type="float">
            <text:p><text:s/>349,0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35831" calcext:value-type="float">
            <text:p><text:s/>35,831 </text:p>
          </table:table-cell>
          <table:table-cell table:style-name="ce143" office:value-type="float" office:value="35831" calcext:value-type="float">
            <text:p><text:s/>35,8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27066" calcext:value-type="float">
            <text:p><text:s/>27,06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066" calcext:value-type="float">
            <text:p><text:s/>27,066 </text:p>
          </table:table-cell>
          <table:table-cell table:style-name="ce165" table:number-columns-repeated="97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S$26" table:range-usable-as="print-range"/>
        </table:named-expressions>
      </table:table>
      <table:table table:name="政事別總表-經資" table:style-name="ta5" table:print-ranges="'政事別總表-經資'.A1:'政事別總表-經資'.AL27">
        <table:table-column table:style-name="co27" table:default-cell-style-name="ce178"/>
        <table:table-column table:style-name="co35" table:number-columns-repeated="3" table:default-cell-style-name="ce178"/>
        <table:table-column table:style-name="co36" table:number-columns-repeated="5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1" table:default-cell-style-name="ce178"/>
        <table:table-column table:style-name="co42" table:default-cell-style-name="ce178"/>
        <table:table-column table:style-name="co19" table:default-cell-style-name="ce178"/>
        <table:table-column table:style-name="co21" table:default-cell-style-name="ce178"/>
        <table:table-column table:style-name="co15" table:default-cell-style-name="ce178"/>
        <table:table-column table:style-name="co43" table:default-cell-style-name="ce178"/>
        <table:table-column table:style-name="co24" table:default-cell-style-name="ce178"/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8"/>
        <table:table-column table:style-name="co48" table:default-cell-style-name="ce178"/>
        <table:table-column table:style-name="co49" table:default-cell-style-name="ce178"/>
        <table:table-column table:style-name="co21" table:default-cell-style-name="ce178"/>
        <table:table-column table:style-name="co26" table:default-cell-style-name="ce178"/>
        <table:table-column table:style-name="co24" table:default-cell-style-name="ce178"/>
        <table:table-column table:style-name="co50" table:default-cell-style-name="ce178"/>
        <table:table-column table:style-name="co51" table:default-cell-style-name="ce178"/>
        <table:table-column table:style-name="co27" table:number-columns-repeated="7" table:default-cell-style-name="ce178"/>
        <table:table-column table:style-name="co8" table:number-columns-repeated="219" table:default-cell-style-name="ce178"/>
        <table:table-column table:style-name="co8" table:number-columns-repeated="767" table:default-cell-style-name="Default"/>
        <table:table-header-rows>
          <table:table-row table:style-name="ro24">
            <table:table-cell table:style-name="ce168"/>
            <table:table-cell table:style-name="ce179" table:number-columns-repeated="2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96" table:number-columns-repeated="3"/>
            <table:table-cell table:style-name="ce179"/>
            <table:table-cell table:style-name="ce168"/>
            <table:table-cell table:style-name="ce179" table:number-columns-repeated="4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 table:number-columns-repeated="4"/>
            <table:table-cell table:style-name="ce168"/>
            <table:table-cell table:style-name="ce179" table:number-columns-repeated="3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204"/>
            <table:table-cell table:style-name="ce205"/>
            <table:table-cell table:style-name="ce196"/>
            <table:table-cell table:style-name="ce179"/>
            <table:table-cell table:style-name="ce196"/>
            <table:table-cell table:style-name="ce179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196"/>
            <table:table-cell table:style-name="ce204"/>
            <table:table-cell table:style-name="ce179" table:number-columns-repeated="986"/>
          </table:table-row>
          <table:table-row table:style-name="ro2">
            <table:table-cell table:style-name="ce169"/>
            <table:table-cell table:style-name="ce120" table:number-columns-repeated="2"/>
            <table:table-cell table:style-name="ce190" office:value-type="string" calcext:value-type="string">
              <text:p>歲出政事別</text:p>
            </table:table-cell>
            <table:table-cell table:style-name="ce69" office:value-type="string" calcext:value-type="string">
              <text:p>預算總表</text:p>
            </table:table-cell>
            <table:table-cell table:style-name="ce197" table:number-columns-repeated="3"/>
            <table:table-cell table:style-name="ce120"/>
            <table:table-cell table:style-name="ce169"/>
            <table:table-cell table:style-name="ce120" table:number-columns-repeated="4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一)</text:p>
            </table:table-cell>
            <table:table-cell table:style-name="ce169"/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二)</text:p>
            </table:table-cell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207"/>
            <table:table-cell table:style-name="ce120"/>
            <table:table-cell table:style-name="ce203" office:value-type="string" calcext:value-type="string">
              <text:p>(續三)</text:p>
            </table:table-cell>
            <table:table-cell table:style-name="ce207" table:number-columns-repeated="986"/>
          </table:table-row>
          <table:table-row table:style-name="ro17">
            <table:table-cell table:style-name="ce170" office:value-type="string" calcext:value-type="string">
              <text:p><text:s text:c="4"/>　</text:p>
            </table:table-cell>
            <table:table-cell table:style-name="ce120"/>
            <table:table-cell table:style-name="ce170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70" table:number-columns-repeated="2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 table:number-columns-spanned="2" table:number-rows-spanned="1">
              <text:p><text:s text:c="4"/>　</text:p>
            </table:table-cell>
            <table:covered-table-cell table:style-name="ce170"/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/>
            <table:table-cell table:style-name="ce170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>
              <text:p><text:s text:c="4"/>　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 table:number-columns-repeated="3"/>
            <table:table-cell table:style-name="ce191" office:value-type="string" calcext:value-type="string">
              <text:p>單位：新臺幣千元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207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207" table:number-columns-repeated="986"/>
          </table:table-row>
          <table:table-row table:style-name="ro25">
            <table:table-cell table:style-name="ce171" office:value-type="string" calcext:value-type="string">
              <text:p><text:s text:c="4"/>科 <text:s text:c="3"/>目</text:p>
            </table:table-cell>
            <table:table-cell table:style-name="ce180"/>
            <table:table-cell table:style-name="ce185" office:value-type="string" calcext:value-type="string">
              <text:p>一般政</text:p>
              <text:p><text:span text:style-name="T11">務支出</text:span></text:p>
            </table:table-cell>
            <table:table-cell table:style-name="ce192" office:value-type="string" calcext:value-type="string">
              <text:p>行政支出</text:p>
            </table:table-cell>
            <table:table-cell table:style-name="ce193" office:value-type="string" calcext:value-type="string">
              <text:p>民政支出</text:p>
            </table:table-cell>
            <table:table-cell table:style-name="ce193" office:value-type="string" calcext:value-type="string">
              <text:p>財務支出</text:p>
            </table:table-cell>
            <table:table-cell table:style-name="ce193" office:value-type="string" calcext:value-type="string">
              <text:p>立法支出</text:p>
            </table:table-cell>
            <table:table-cell table:style-name="ce185" office:value-type="string" calcext:value-type="string">
              <text:p>教育科學</text:p>
              <text:p><text:span text:style-name="T11">文化支出</text:span></text:p>
            </table:table-cell>
            <table:table-cell table:style-name="ce193" office:value-type="string" calcext:value-type="string">
              <text:p>教育支出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科學支出</text:p>
            </table:table-cell>
            <table:table-cell table:style-name="ce193" office:value-type="string" calcext:value-type="string">
              <text:p>文化支出</text:p>
            </table:table-cell>
            <table:table-cell table:style-name="ce185" office:value-type="string" calcext:value-type="string">
              <text:p>經濟發</text:p>
              <text:p><text:span text:style-name="T11">展支出</text:span></text:p>
            </table:table-cell>
            <table:table-cell table:style-name="ce193" office:value-type="string" calcext:value-type="string">
              <text:p>農業支出</text:p>
            </table:table-cell>
            <table:table-cell table:style-name="ce193" office:value-type="string" calcext:value-type="string">
              <text:p>工業支出</text:p>
            </table:table-cell>
            <table:table-cell table:style-name="ce193" office:value-type="string" calcext:value-type="string">
              <text:p>交通支出</text:p>
            </table:table-cell>
            <table:table-cell table:style-name="ce192" office:value-type="string" calcext:value-type="string">
              <text:p>其他經濟</text:p>
              <text:p><text:span text:style-name="T7">服務支出</text:span></text:p>
            </table:table-cell>
            <table:table-cell table:style-name="ce185" office:value-type="string" calcext:value-type="string">
              <text:p>社會福</text:p>
              <text:p><text:span text:style-name="T11">利支出</text:span></text:p>
            </table:table-cell>
            <table:table-cell table:style-name="ce192" office:value-type="string" calcext:value-type="string">
              <text:p>社會保</text:p>
              <text:p><text:span text:style-name="T7">險支出</text:span></text:p>
            </table:table-cell>
            <table:table-cell table:style-name="ce192" office:value-type="string" calcext:value-type="string">
              <text:p>社會救</text:p>
              <text:p><text:span text:style-name="T7">助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2" office:value-type="string" calcext:value-type="string">
              <text:p>福利服</text:p>
              <text:p><text:span text:style-name="T7">務支出</text:span></text:p>
            </table:table-cell>
            <table:table-cell table:style-name="ce192" office:value-type="string" calcext:value-type="string">
              <text:p>國民就</text:p>
              <text:p><text:span text:style-name="T7">業支出</text:span></text:p>
            </table:table-cell>
            <table:table-cell table:style-name="ce192" office:value-type="string" calcext:value-type="string">
              <text:p>醫療保</text:p>
              <text:p><text:span text:style-name="T7">健支出</text:span></text:p>
            </table:table-cell>
            <table:table-cell table:style-name="ce185" office:value-type="string" calcext:value-type="string">
              <text:p>社區發展及</text:p>
              <text:p><text:span text:style-name="T11">環境保護支出</text:span></text:p>
            </table:table-cell>
            <table:table-cell table:style-name="ce193" office:value-type="string" calcext:value-type="string">
              <text:p>社區發展支出</text:p>
            </table:table-cell>
            <table:table-cell table:style-name="ce193" office:value-type="string" calcext:value-type="string">
              <text:p>環境保護支出</text:p>
            </table:table-cell>
            <table:table-cell table:style-name="ce185" office:value-type="string" calcext:value-type="string">
              <text:p>退休撫</text:p>
              <text:p><text:span text:style-name="T12"> </text:span><text:span text:style-name="T13">卹支出</text:span></text:p>
            </table:table-cell>
            <table:table-cell table:style-name="ce192" office:value-type="string" calcext:value-type="string">
              <text:p>退休撫卹</text:p>
              <text:p><text:span text:style-name="T7">給付支出</text:span></text:p>
            </table:table-cell>
            <table:table-cell table:style-name="ce192" office:value-type="string" calcext:value-type="string">
              <text:p>退休撫卹</text:p>
              <text:p><text:span text:style-name="T7">業務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206" office:value-type="string" calcext:value-type="string">
              <text:p>債務支出</text:p>
            </table:table-cell>
            <table:table-cell table:style-name="ce192" office:value-type="string" calcext:value-type="string">
              <text:p>債務付</text:p>
              <text:p><text:span text:style-name="T7">息支出</text:span></text:p>
            </table:table-cell>
            <table:table-cell table:style-name="ce192" office:value-type="string" calcext:value-type="string">
              <text:p>還本付息</text:p>
              <text:p>事務支出</text:p>
            </table:table-cell>
            <table:table-cell table:style-name="ce185" office:value-type="string" calcext:value-type="string">
              <text:p>補助及</text:p>
              <text:p>其他支出</text:p>
            </table:table-cell>
            <table:table-cell table:style-name="ce193" office:value-type="string" calcext:value-type="string">
              <text:p>協助支出</text:p>
            </table:table-cell>
            <table:table-cell table:style-name="ce193" office:value-type="string" calcext:value-type="string">
              <text:p>其他支出</text:p>
            </table:table-cell>
            <table:table-cell table:style-name="ce193" office:value-type="string" calcext:value-type="string">
              <text:p>第二預備金</text:p>
            </table:table-cell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款</text:p>
            </table:table-cell>
            <table:table-cell table:style-name="ce180" office:value-type="string" calcext:value-type="string">
              <text:p><text:s text:c="4"/>總 <text:s text:c="3"/>計</text:p>
            </table:table-cell>
            <table:table-cell table:style-name="ce186" office:value-type="float" office:value="1" calcext:value-type="float">
              <text:p>1</text:p>
            </table:table-cell>
            <table:table-cell table:style-name="ce193" table:number-columns-repeated="4"/>
            <table:table-cell table:style-name="ce186" office:value-type="float" office:value="2" calcext:value-type="float">
              <text:p>2</text:p>
            </table:table-cell>
            <table:table-cell table:style-name="ce193"/>
            <table:table-cell table:style-name="ce172" office:value-type="string" calcext:value-type="string">
              <text:p>款</text:p>
            </table:table-cell>
            <table:table-cell table:style-name="ce193" table:number-columns-repeated="2"/>
            <table:table-cell table:style-name="ce186" office:value-type="float" office:value="3" calcext:value-type="float">
              <text:p>3</text:p>
            </table:table-cell>
            <table:table-cell table:style-name="ce193" table:number-columns-repeated="4"/>
            <table:table-cell table:style-name="ce186" office:value-type="float" office:value="4" calcext:value-type="float">
              <text:p>4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93" table:number-columns-repeated="3"/>
            <table:table-cell table:style-name="ce186" office:value-type="float" office:value="5" calcext:value-type="float">
              <text:p>5</text:p>
            </table:table-cell>
            <table:table-cell table:style-name="ce193" table:number-columns-repeated="2"/>
            <table:table-cell table:style-name="ce186" office:value-type="float" office:value="6" calcext:value-type="float">
              <text:p>6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86" office:value-type="float" office:value="7" calcext:value-type="float">
              <text:p>7</text:p>
            </table:table-cell>
            <table:table-cell table:style-name="ce193" table:number-columns-repeated="2"/>
            <table:table-cell table:style-name="ce186" office:value-type="float" office:value="8" calcext:value-type="float">
              <text:p>8</text:p>
            </table:table-cell>
            <table:table-cell table:style-name="ce193" table:number-columns-repeated="3"/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項</text:p>
            </table:table-cell>
            <table:table-cell table:style-name="ce181"/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 office:value-type="float" office:value="5" calcext:value-type="float">
              <text:p>5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number-columns-repeated="986"/>
          </table:table-row>
        </table:table-header-rows>
        <table:table-row table:style-name="ro13">
          <table:table-cell table:style-name="ce172" office:value-type="string" calcext:value-type="string">
            <text:p>(經資門併計)</text:p>
          </table:table-cell>
          <table:table-cell table:style-name="ce182" table:number-columns-repeated="8"/>
          <table:table-cell table:style-name="ce172" office:value-type="string" calcext:value-type="string">
            <text:p>(經資門併計)</text:p>
          </table:table-cell>
          <table:table-cell table:style-name="ce182" table:number-columns-repeated="10"/>
          <table:table-cell table:style-name="ce172" office:value-type="string" calcext:value-type="string">
            <text:p>(經資門併計)</text:p>
          </table:table-cell>
          <table:table-cell table:style-name="ce182" table:number-columns-repeated="9"/>
          <table:table-cell table:style-name="ce172" office:value-type="string" calcext:value-type="string">
            <text:p>(經資門併計)</text:p>
          </table:table-cell>
          <table:table-cell table:style-name="ce182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61872091" calcext:value-type="float">
            <text:p><text:s/>61,872,091 </text:p>
          </table:table-cell>
          <table:table-cell table:style-name="ce183" office:value-type="float" office:value="21815845" calcext:value-type="float">
            <text:p><text:s/>21,815,845 </text:p>
          </table:table-cell>
          <table:table-cell table:style-name="ce183" office:value-type="float" office:value="10717791" calcext:value-type="float">
            <text:p><text:s/>10,717,791 </text:p>
          </table:table-cell>
          <table:table-cell table:style-name="ce183" office:value-type="float" office:value="6332334" calcext:value-type="float">
            <text:p><text:s/>6,332,334 </text:p>
          </table:table-cell>
          <table:table-cell table:style-name="ce183" office:value-type="float" office:value="594129" calcext:value-type="float">
            <text:p><text:s/>594,129 </text:p>
          </table:table-cell>
          <table:table-cell table:style-name="ce183" office:value-type="float" office:value="4171591" calcext:value-type="float">
            <text:p><text:s/>4,171,591 </text:p>
          </table:table-cell>
          <table:table-cell table:style-name="ce183" office:value-type="float" office:value="4783467" calcext:value-type="float">
            <text:p><text:s/>4,783,467 </text:p>
          </table:table-cell>
          <table:table-cell table:style-name="ce183" office:value-type="float" office:value="2975517" calcext:value-type="float">
            <text:p><text:s/>2,975,517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07950" calcext:value-type="float">
            <text:p><text:s/>1,807,950 </text:p>
          </table:table-cell>
          <table:table-cell table:style-name="ce183" office:value-type="float" office:value="16766957" calcext:value-type="float">
            <text:p><text:s/>16,766,957 </text:p>
          </table:table-cell>
          <table:table-cell table:style-name="ce183" office:value-type="float" office:value="3050989" calcext:value-type="float">
            <text:p><text:s/>3,050,989 </text:p>
          </table:table-cell>
          <table:table-cell table:style-name="ce183" office:value-type="float" office:value="2113429" calcext:value-type="float">
            <text:p><text:s/>2,113,429 </text:p>
          </table:table-cell>
          <table:table-cell table:style-name="ce183" office:value-type="float" office:value="5447938" calcext:value-type="float">
            <text:p><text:s/>5,447,938 </text:p>
          </table:table-cell>
          <table:table-cell table:style-name="ce183" office:value-type="float" office:value="6154601" calcext:value-type="float">
            <text:p><text:s/>6,154,601 </text:p>
          </table:table-cell>
          <table:table-cell table:style-name="ce183" office:value-type="float" office:value="3594016" calcext:value-type="float">
            <text:p><text:s/>3,594,016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568" calcext:value-type="float">
            <text:p><text:s/>594,56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939847" calcext:value-type="float">
            <text:p><text:s/>2,939,84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778605" calcext:value-type="float">
            <text:p><text:s/>9,778,605 </text:p>
          </table:table-cell>
          <table:table-cell table:style-name="ce183" office:value-type="float" office:value="1088268" calcext:value-type="float">
            <text:p><text:s/>1,088,268 </text:p>
          </table:table-cell>
          <table:table-cell table:style-name="ce183" office:value-type="float" office:value="8690337" calcext:value-type="float">
            <text:p><text:s/>8,690,337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16468" calcext:value-type="float">
            <text:p><text:s/>1,516,46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68745" calcext:value-type="float">
            <text:p><text:s/>1,068,745 </text:p>
          </table:table-cell>
          <table:table-cell table:style-name="ce183" office:value-type="float" office:value="447723" calcext:value-type="float">
            <text:p><text:s/>447,7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60095072" calcext:value-type="float">
            <text:p><text:s/>60,095,072 </text:p>
          </table:table-cell>
          <table:table-cell table:style-name="ce183" office:value-type="float" office:value="21206990" calcext:value-type="float">
            <text:p><text:s/>21,206,990 </text:p>
          </table:table-cell>
          <table:table-cell table:style-name="ce183" office:value-type="float" office:value="10369220" calcext:value-type="float">
            <text:p><text:s/>10,369,220 </text:p>
          </table:table-cell>
          <table:table-cell table:style-name="ce183" office:value-type="float" office:value="6184274" calcext:value-type="float">
            <text:p><text:s/>6,184,274 </text:p>
          </table:table-cell>
          <table:table-cell table:style-name="ce183" office:value-type="float" office:value="593644" calcext:value-type="float">
            <text:p><text:s/>593,644 </text:p>
          </table:table-cell>
          <table:table-cell table:style-name="ce183" office:value-type="float" office:value="4059852" calcext:value-type="float">
            <text:p><text:s/>4,059,852 </text:p>
          </table:table-cell>
          <table:table-cell table:style-name="ce183" office:value-type="float" office:value="4644759" calcext:value-type="float">
            <text:p><text:s/>4,644,759 </text:p>
          </table:table-cell>
          <table:table-cell table:style-name="ce183" office:value-type="float" office:value="2903644" calcext:value-type="float">
            <text:p><text:s/>2,903,644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1115" calcext:value-type="float">
            <text:p><text:s/>1,741,115 </text:p>
          </table:table-cell>
          <table:table-cell table:style-name="ce183" office:value-type="float" office:value="16156028" calcext:value-type="float">
            <text:p><text:s/>16,156,028 </text:p>
          </table:table-cell>
          <table:table-cell table:style-name="ce183" office:value-type="float" office:value="2984925" calcext:value-type="float">
            <text:p><text:s/>2,984,925 </text:p>
          </table:table-cell>
          <table:table-cell table:style-name="ce183" office:value-type="float" office:value="2104438" calcext:value-type="float">
            <text:p><text:s/>2,104,438 </text:p>
          </table:table-cell>
          <table:table-cell table:style-name="ce183" office:value-type="float" office:value="5346841" calcext:value-type="float">
            <text:p><text:s/>5,346,841 </text:p>
          </table:table-cell>
          <table:table-cell table:style-name="ce183" office:value-type="float" office:value="5719824" calcext:value-type="float">
            <text:p><text:s/>5,719,824 </text:p>
          </table:table-cell>
          <table:table-cell table:style-name="ce183" office:value-type="float" office:value="3489522" calcext:value-type="float">
            <text:p><text:s/>3,489,522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402" calcext:value-type="float">
            <text:p><text:s/>582,40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848494" calcext:value-type="float">
            <text:p><text:s/>2,848,494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573368" calcext:value-type="float">
            <text:p><text:s/>9,573,368 </text:p>
          </table:table-cell>
          <table:table-cell table:style-name="ce183" office:value-type="float" office:value="1066103" calcext:value-type="float">
            <text:p><text:s/>1,066,103 </text:p>
          </table:table-cell>
          <table:table-cell table:style-name="ce183" office:value-type="float" office:value="8507265" calcext:value-type="float">
            <text:p><text:s/>8,507,265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66558" calcext:value-type="float">
            <text:p><text:s/>1,466,55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42535" calcext:value-type="float">
            <text:p><text:s/>1,042,535 </text:p>
          </table:table-cell>
          <table:table-cell table:style-name="ce183" office:value-type="float" office:value="424023" calcext:value-type="float">
            <text:p><text:s/>424,0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4777793" calcext:value-type="float">
            <text:p><text:s/>4,777,793 </text:p>
          </table:table-cell>
          <table:table-cell table:style-name="ce184" office:value-type="float" office:value="1230426" calcext:value-type="float">
            <text:p><text:s/>1,230,426 </text:p>
          </table:table-cell>
          <table:table-cell table:style-name="ce184" office:value-type="float" office:value="457006" calcext:value-type="float">
            <text:p><text:s/>457,006 </text:p>
          </table:table-cell>
          <table:table-cell table:style-name="ce184" office:value-type="float" office:value="460142" calcext:value-type="float">
            <text:p><text:s/>460,142 </text:p>
          </table:table-cell>
          <table:table-cell table:style-name="ce184" office:value-type="float" office:value="67195" calcext:value-type="float">
            <text:p><text:s/>67,195 </text:p>
          </table:table-cell>
          <table:table-cell table:style-name="ce184" office:value-type="float" office:value="246083" calcext:value-type="float">
            <text:p><text:s/>246,083 </text:p>
          </table:table-cell>
          <table:table-cell table:style-name="ce184" office:value-type="float" office:value="563739" calcext:value-type="float">
            <text:p><text:s/>563,739 </text:p>
          </table:table-cell>
          <table:table-cell table:style-name="ce184" office:value-type="float" office:value="326539" calcext:value-type="float">
            <text:p><text:s/>326,539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7200" calcext:value-type="float">
            <text:p><text:s/>237,200 </text:p>
          </table:table-cell>
          <table:table-cell table:style-name="ce184" office:value-type="float" office:value="1612885" calcext:value-type="float">
            <text:p><text:s/>1,612,885 </text:p>
          </table:table-cell>
          <table:table-cell table:style-name="ce184" office:value-type="float" office:value="508697" calcext:value-type="float">
            <text:p><text:s/>508,697 </text:p>
          </table:table-cell>
          <table:table-cell table:style-name="ce184" office:value-type="float" office:value="443678" calcext:value-type="float">
            <text:p><text:s/>443,678 </text:p>
          </table:table-cell>
          <table:table-cell table:style-name="ce184" office:value-type="float" office:value="452772" calcext:value-type="float">
            <text:p><text:s/>452,772 </text:p>
          </table:table-cell>
          <table:table-cell table:style-name="ce184" office:value-type="float" office:value="207738" calcext:value-type="float">
            <text:p><text:s/>207,738 </text:p>
          </table:table-cell>
          <table:table-cell table:style-name="ce184" office:value-type="float" office:value="336149" calcext:value-type="float">
            <text:p><text:s/>336,149 </text:p>
          </table:table-cell>
          <table:table-cell table:style-name="ce184" office:value-type="float" office:value="16300" calcext:value-type="float">
            <text:p><text:s/>16,300 </text:p>
          </table:table-cell>
          <table:table-cell table:style-name="ce18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290927" calcext:value-type="float">
            <text:p><text:s/>290,9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16372" calcext:value-type="float">
            <text:p><text:s/>716,372 </text:p>
          </table:table-cell>
          <table:table-cell table:style-name="ce184" office:value-type="float" office:value="54268" calcext:value-type="float">
            <text:p><text:s/>54,268 </text:p>
          </table:table-cell>
          <table:table-cell table:style-name="ce184" office:value-type="float" office:value="662104" calcext:value-type="float">
            <text:p><text:s/>662,104 </text:p>
          </table:table-cell>
          <table:table-cell table:number-columns-repeated="2" table:style-name="ce184" office:value-type="float" office:value="219628" calcext:value-type="float">
            <text:p><text:s/>219,6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8594" calcext:value-type="float">
            <text:p><text:s/>98,59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894" calcext:value-type="float">
            <text:p><text:s/>74,894 </text:p>
          </table:table-cell>
          <table:table-cell table:style-name="ce18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5803817" calcext:value-type="float">
            <text:p><text:s/>5,803,817 </text:p>
          </table:table-cell>
          <table:table-cell table:style-name="ce184" office:value-type="float" office:value="1756979" calcext:value-type="float">
            <text:p><text:s/>1,756,979 </text:p>
          </table:table-cell>
          <table:table-cell table:style-name="ce184" office:value-type="float" office:value="914118" calcext:value-type="float">
            <text:p><text:s/>914,118 </text:p>
          </table:table-cell>
          <table:table-cell table:style-name="ce184" office:value-type="float" office:value="568136" calcext:value-type="float">
            <text:p><text:s/>568,136 </text:p>
          </table:table-cell>
          <table:table-cell table:style-name="ce184" office:value-type="float" office:value="13398" calcext:value-type="float">
            <text:p><text:s/>13,398 </text:p>
          </table:table-cell>
          <table:table-cell table:style-name="ce184" office:value-type="float" office:value="261327" calcext:value-type="float">
            <text:p><text:s/>261,327 </text:p>
          </table:table-cell>
          <table:table-cell table:style-name="ce184" office:value-type="float" office:value="299124" calcext:value-type="float">
            <text:p><text:s/>299,124 </text:p>
          </table:table-cell>
          <table:table-cell table:style-name="ce184" office:value-type="float" office:value="172177" calcext:value-type="float">
            <text:p><text:s/>172,177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6947" calcext:value-type="float">
            <text:p><text:s/>126,947 </text:p>
          </table:table-cell>
          <table:table-cell table:style-name="ce184" office:value-type="float" office:value="2225015" calcext:value-type="float">
            <text:p><text:s/>2,225,015 </text:p>
          </table:table-cell>
          <table:table-cell table:style-name="ce184" office:value-type="float" office:value="106515" calcext:value-type="float">
            <text:p><text:s/>106,515 </text:p>
          </table:table-cell>
          <table:table-cell table:style-name="ce184" office:value-type="float" office:value="37021" calcext:value-type="float">
            <text:p><text:s/>37,021 </text:p>
          </table:table-cell>
          <table:table-cell table:style-name="ce184" office:value-type="float" office:value="1067531" calcext:value-type="float">
            <text:p><text:s/>1,067,531 </text:p>
          </table:table-cell>
          <table:table-cell table:style-name="ce184" office:value-type="float" office:value="1013948" calcext:value-type="float">
            <text:p><text:s/>1,013,948 </text:p>
          </table:table-cell>
          <table:table-cell table:style-name="ce184" office:value-type="float" office:value="386377" calcext:value-type="float">
            <text:p><text:s/>386,377 </text:p>
          </table:table-cell>
          <table:table-cell table:style-name="ce184" office:value-type="float" office:value="5572" calcext:value-type="float">
            <text:p><text:s/>5,572 </text:p>
          </table:table-cell>
          <table:table-cell table:style-name="ce18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338460" calcext:value-type="float">
            <text:p><text:s/>338,460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1521" calcext:value-type="float">
            <text:p><text:s/>711,521 </text:p>
          </table:table-cell>
          <table:table-cell table:style-name="ce184" office:value-type="float" office:value="30094" calcext:value-type="float">
            <text:p><text:s/>30,094 </text:p>
          </table:table-cell>
          <table:table-cell table:style-name="ce184" office:value-type="float" office:value="681427" calcext:value-type="float">
            <text:p><text:s/>681,427 </text:p>
          </table:table-cell>
          <table:table-cell table:number-columns-repeated="2" table:style-name="ce184" office:value-type="float" office:value="272680" calcext:value-type="float">
            <text:p><text:s/>272,6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2121" calcext:value-type="float">
            <text:p><text:s/>152,1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9771" calcext:value-type="float">
            <text:p><text:s/>89,771 </text:p>
          </table:table-cell>
          <table:table-cell table:style-name="ce18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4778784" calcext:value-type="float">
            <text:p><text:s/>4,778,784 </text:p>
          </table:table-cell>
          <table:table-cell table:style-name="ce184" office:value-type="float" office:value="1785424" calcext:value-type="float">
            <text:p><text:s/>1,785,424 </text:p>
          </table:table-cell>
          <table:table-cell table:style-name="ce184" office:value-type="float" office:value="1106169" calcext:value-type="float">
            <text:p><text:s/>1,106,169 </text:p>
          </table:table-cell>
          <table:table-cell table:style-name="ce184" office:value-type="float" office:value="307289" calcext:value-type="float">
            <text:p><text:s/>307,289 </text:p>
          </table:table-cell>
          <table:table-cell table:style-name="ce184" office:value-type="float" office:value="16746" calcext:value-type="float">
            <text:p><text:s/>16,746 </text:p>
          </table:table-cell>
          <table:table-cell table:style-name="ce184" office:value-type="float" office:value="355220" calcext:value-type="float">
            <text:p><text:s/>355,220 </text:p>
          </table:table-cell>
          <table:table-cell table:style-name="ce184" office:value-type="float" office:value="303756" calcext:value-type="float">
            <text:p><text:s/>303,756 </text:p>
          </table:table-cell>
          <table:table-cell table:style-name="ce184" office:value-type="float" office:value="169391" calcext:value-type="float">
            <text:p><text:s/>169,391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4365" calcext:value-type="float">
            <text:p><text:s/>134,365 </text:p>
          </table:table-cell>
          <table:table-cell table:style-name="ce184" office:value-type="float" office:value="868234" calcext:value-type="float">
            <text:p><text:s/>868,234 </text:p>
          </table:table-cell>
          <table:table-cell table:style-name="ce184" office:value-type="float" office:value="134592" calcext:value-type="float">
            <text:p><text:s/>134,592 </text:p>
          </table:table-cell>
          <table:table-cell table:style-name="ce184" office:value-type="float" office:value="104564" calcext:value-type="float">
            <text:p><text:s/>104,564 </text:p>
          </table:table-cell>
          <table:table-cell table:style-name="ce184" office:value-type="float" office:value="321785" calcext:value-type="float">
            <text:p><text:s/>321,785 </text:p>
          </table:table-cell>
          <table:table-cell table:style-name="ce184" office:value-type="float" office:value="307293" calcext:value-type="float">
            <text:p><text:s/>307,293 </text:p>
          </table:table-cell>
          <table:table-cell table:style-name="ce184" office:value-type="float" office:value="397843" calcext:value-type="float">
            <text:p><text:s/>397,843 </text:p>
          </table:table-cell>
          <table:table-cell table:style-name="ce184" office:value-type="float" office:value="8161" calcext:value-type="float">
            <text:p><text:s/>8,161 </text:p>
          </table:table-cell>
          <table:table-cell table:style-name="ce18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367629" calcext:value-type="float">
            <text:p><text:s/>367,62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62261" calcext:value-type="float">
            <text:p><text:s/>962,261 </text:p>
          </table:table-cell>
          <table:table-cell table:style-name="ce184" office:value-type="float" office:value="87222" calcext:value-type="float">
            <text:p><text:s/>87,222 </text:p>
          </table:table-cell>
          <table:table-cell table:style-name="ce184" office:value-type="float" office:value="875039" calcext:value-type="float">
            <text:p><text:s/>875,039 </text:p>
          </table:table-cell>
          <table:table-cell table:number-columns-repeated="2" table:style-name="ce184" office:value-type="float" office:value="313234" calcext:value-type="float">
            <text:p><text:s/>313,2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number-columns-repeated="2" table:style-name="ce184" office:value-type="float" office:value="600" calcext:value-type="float">
            <text:p><text:s/>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7432" calcext:value-type="float">
            <text:p><text:s/>147,4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6762" calcext:value-type="float">
            <text:p><text:s/>86,762 </text:p>
          </table:table-cell>
          <table:table-cell table:style-name="ce18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10967629" calcext:value-type="float">
            <text:p><text:s/>10,967,629 </text:p>
          </table:table-cell>
          <table:table-cell table:style-name="ce184" office:value-type="float" office:value="3151655" calcext:value-type="float">
            <text:p><text:s/>3,151,655 </text:p>
          </table:table-cell>
          <table:table-cell table:style-name="ce184" office:value-type="float" office:value="901636" calcext:value-type="float">
            <text:p><text:s/>901,636 </text:p>
          </table:table-cell>
          <table:table-cell table:style-name="ce184" office:value-type="float" office:value="1518074" calcext:value-type="float">
            <text:p><text:s/>1,518,074 </text:p>
          </table:table-cell>
          <table:table-cell table:style-name="ce184" office:value-type="float" office:value="159129" calcext:value-type="float">
            <text:p><text:s/>159,129 </text:p>
          </table:table-cell>
          <table:table-cell table:style-name="ce184" office:value-type="float" office:value="572816" calcext:value-type="float">
            <text:p><text:s/>572,816 </text:p>
          </table:table-cell>
          <table:table-cell table:style-name="ce184" office:value-type="float" office:value="865354" calcext:value-type="float">
            <text:p><text:s/>865,354 </text:p>
          </table:table-cell>
          <table:table-cell table:style-name="ce184" office:value-type="float" office:value="626935" calcext:value-type="float">
            <text:p><text:s/>626,9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8419" calcext:value-type="float">
            <text:p><text:s/>238,419 </text:p>
          </table:table-cell>
          <table:table-cell table:style-name="ce184" office:value-type="float" office:value="3520030" calcext:value-type="float">
            <text:p><text:s/>3,520,030 </text:p>
          </table:table-cell>
          <table:table-cell table:style-name="ce184" office:value-type="float" office:value="283093" calcext:value-type="float">
            <text:p><text:s/>283,093 </text:p>
          </table:table-cell>
          <table:table-cell table:style-name="ce184" office:value-type="float" office:value="108148" calcext:value-type="float">
            <text:p><text:s/>108,148 </text:p>
          </table:table-cell>
          <table:table-cell table:style-name="ce184" office:value-type="float" office:value="1353557" calcext:value-type="float">
            <text:p><text:s/>1,353,557 </text:p>
          </table:table-cell>
          <table:table-cell table:style-name="ce184" office:value-type="float" office:value="1775232" calcext:value-type="float">
            <text:p><text:s/>1,775,232 </text:p>
          </table:table-cell>
          <table:table-cell table:style-name="ce184" office:value-type="float" office:value="697958" calcext:value-type="float">
            <text:p><text:s/>697,958 </text:p>
          </table:table-cell>
          <table:table-cell table:style-name="ce184" office:value-type="float" office:value="892" calcext:value-type="float">
            <text:p><text:s/>892 </text:p>
          </table:table-cell>
          <table:table-cell table:style-name="ce18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578631" calcext:value-type="float">
            <text:p><text:s/>578,63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829808" calcext:value-type="float">
            <text:p><text:s/>1,829,808 </text:p>
          </table:table-cell>
          <table:table-cell table:style-name="ce184" office:value-type="float" office:value="334162" calcext:value-type="float">
            <text:p><text:s/>334,162 </text:p>
          </table:table-cell>
          <table:table-cell table:style-name="ce184" office:value-type="float" office:value="1495646" calcext:value-type="float">
            <text:p><text:s/>1,495,646 </text:p>
          </table:table-cell>
          <table:table-cell table:number-columns-repeated="2" table:style-name="ce184" office:value-type="float" office:value="639768" calcext:value-type="float">
            <text:p><text:s/>639,76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number-columns-repeated="2" table:style-name="ce184" office:value-type="float" office:value="1370" calcext:value-type="float">
            <text:p><text:s/>1,3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1686" calcext:value-type="float">
            <text:p><text:s/>261,6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5635" calcext:value-type="float">
            <text:p><text:s/>195,635 </text:p>
          </table:table-cell>
          <table:table-cell table:style-name="ce18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4113261" calcext:value-type="float">
            <text:p><text:s/>4,113,261 </text:p>
          </table:table-cell>
          <table:table-cell table:style-name="ce184" office:value-type="float" office:value="1651404" calcext:value-type="float">
            <text:p><text:s/>1,651,404 </text:p>
          </table:table-cell>
          <table:table-cell table:style-name="ce184" office:value-type="float" office:value="1250048" calcext:value-type="float">
            <text:p><text:s/>1,250,048 </text:p>
          </table:table-cell>
          <table:table-cell table:style-name="ce184" office:value-type="float" office:value="80087" calcext:value-type="float">
            <text:p><text:s/>80,087 </text:p>
          </table:table-cell>
          <table:table-cell table:style-name="ce184" office:value-type="float" office:value="23362" calcext:value-type="float">
            <text:p><text:s/>23,362 </text:p>
          </table:table-cell>
          <table:table-cell table:style-name="ce184" office:value-type="float" office:value="297907" calcext:value-type="float">
            <text:p><text:s/>297,907 </text:p>
          </table:table-cell>
          <table:table-cell table:style-name="ce184" office:value-type="float" office:value="390989" calcext:value-type="float">
            <text:p><text:s/>390,989 </text:p>
          </table:table-cell>
          <table:table-cell table:style-name="ce184" office:value-type="float" office:value="258525" calcext:value-type="float">
            <text:p><text:s/>258,52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2464" calcext:value-type="float">
            <text:p><text:s/>132,464 </text:p>
          </table:table-cell>
          <table:table-cell table:style-name="ce184" office:value-type="float" office:value="864689" calcext:value-type="float">
            <text:p><text:s/>864,689 </text:p>
          </table:table-cell>
          <table:table-cell table:style-name="ce184" office:value-type="float" office:value="89654" calcext:value-type="float">
            <text:p><text:s/>89,654 </text:p>
          </table:table-cell>
          <table:table-cell table:style-name="ce184" office:value-type="float" office:value="131403" calcext:value-type="float">
            <text:p><text:s/>131,403 </text:p>
          </table:table-cell>
          <table:table-cell table:style-name="ce184" office:value-type="float" office:value="335535" calcext:value-type="float">
            <text:p><text:s/>335,535 </text:p>
          </table:table-cell>
          <table:table-cell table:style-name="ce184" office:value-type="float" office:value="308097" calcext:value-type="float">
            <text:p><text:s/>308,097 </text:p>
          </table:table-cell>
          <table:table-cell table:style-name="ce184" office:value-type="float" office:value="176678" calcext:value-type="float">
            <text:p><text:s/>176,678 </text:p>
          </table:table-cell>
          <table:table-cell table:style-name="ce184" office:value-type="float" office:value="5042" calcext:value-type="float">
            <text:p><text:s/>5,042 </text:p>
          </table:table-cell>
          <table:table-cell table:style-name="ce18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110181" calcext:value-type="float">
            <text:p><text:s/>110,18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99280" calcext:value-type="float">
            <text:p><text:s/>599,280 </text:p>
          </table:table-cell>
          <table:table-cell table:style-name="ce184" office:value-type="float" office:value="27882" calcext:value-type="float">
            <text:p><text:s/>27,882 </text:p>
          </table:table-cell>
          <table:table-cell table:style-name="ce184" office:value-type="float" office:value="571398" calcext:value-type="float">
            <text:p><text:s/>571,398 </text:p>
          </table:table-cell>
          <table:table-cell table:number-columns-repeated="2" table:style-name="ce184" office:value-type="float" office:value="308912" calcext:value-type="float">
            <text:p><text:s/>308,9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number-columns-repeated="2" table:style-name="ce184" office:value-type="float" office:value="290" calcext:value-type="float">
            <text:p><text:s/>2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019" calcext:value-type="float">
            <text:p><text:s/>121,01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998" calcext:value-type="float">
            <text:p><text:s/>70,998 </text:p>
          </table:table-cell>
          <table:table-cell table:style-name="ce18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6808033" calcext:value-type="float">
            <text:p><text:s/>6,808,033 </text:p>
          </table:table-cell>
          <table:table-cell table:style-name="ce184" office:value-type="float" office:value="2714627" calcext:value-type="float">
            <text:p><text:s/>2,714,627 </text:p>
          </table:table-cell>
          <table:table-cell table:style-name="ce184" office:value-type="float" office:value="1086923" calcext:value-type="float">
            <text:p><text:s/>1,086,923 </text:p>
          </table:table-cell>
          <table:table-cell table:style-name="ce184" office:value-type="float" office:value="1054094" calcext:value-type="float">
            <text:p><text:s/>1,054,094 </text:p>
          </table:table-cell>
          <table:table-cell table:style-name="ce184" office:value-type="float" office:value="95493" calcext:value-type="float">
            <text:p><text:s/>95,493 </text:p>
          </table:table-cell>
          <table:table-cell table:style-name="ce184" office:value-type="float" office:value="478117" calcext:value-type="float">
            <text:p><text:s/>478,117 </text:p>
          </table:table-cell>
          <table:table-cell table:style-name="ce184" office:value-type="float" office:value="717997" calcext:value-type="float">
            <text:p><text:s/>717,997 </text:p>
          </table:table-cell>
          <table:table-cell table:style-name="ce184" office:value-type="float" office:value="507150" calcext:value-type="float">
            <text:p><text:s/>507,150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10847" calcext:value-type="float">
            <text:p><text:s/>210,847 </text:p>
          </table:table-cell>
          <table:table-cell table:style-name="ce184" office:value-type="float" office:value="1160277" calcext:value-type="float">
            <text:p><text:s/>1,160,277 </text:p>
          </table:table-cell>
          <table:table-cell table:style-name="ce184" office:value-type="float" office:value="204791" calcext:value-type="float">
            <text:p><text:s/>204,791 </text:p>
          </table:table-cell>
          <table:table-cell table:style-name="ce184" office:value-type="float" office:value="81470" calcext:value-type="float">
            <text:p><text:s/>81,470 </text:p>
          </table:table-cell>
          <table:table-cell table:style-name="ce184" office:value-type="float" office:value="384364" calcext:value-type="float">
            <text:p><text:s/>384,364 </text:p>
          </table:table-cell>
          <table:table-cell table:style-name="ce184" office:value-type="float" office:value="489652" calcext:value-type="float">
            <text:p><text:s/>489,652 </text:p>
          </table:table-cell>
          <table:table-cell table:style-name="ce184" office:value-type="float" office:value="383781" calcext:value-type="float">
            <text:p><text:s/>383,7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301770" calcext:value-type="float">
            <text:p><text:s/>301,77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27228" calcext:value-type="float">
            <text:p><text:s/>1,227,228 </text:p>
          </table:table-cell>
          <table:table-cell table:style-name="ce184" office:value-type="float" office:value="163031" calcext:value-type="float">
            <text:p><text:s/>163,031 </text:p>
          </table:table-cell>
          <table:table-cell table:style-name="ce184" office:value-type="float" office:value="1064197" calcext:value-type="float">
            <text:p><text:s/>1,064,197 </text:p>
          </table:table-cell>
          <table:table-cell table:number-columns-repeated="2" table:style-name="ce184" office:value-type="float" office:value="409722" calcext:value-type="float">
            <text:p><text:s/>409,7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number-columns-repeated="2" table:style-name="ce184" office:value-type="float" office:value="175" calcext:value-type="float">
            <text:p><text:s/>17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226" calcext:value-type="float">
            <text:p><text:s/>194,2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5336" calcext:value-type="float">
            <text:p><text:s/>125,336 </text:p>
          </table:table-cell>
          <table:table-cell table:style-name="ce184" office:value-type="float" office:value="68890" calcext:value-type="float">
            <text:p><text:s/>68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873269" calcext:value-type="float">
            <text:p><text:s/>3,873,269 </text:p>
          </table:table-cell>
          <table:table-cell table:style-name="ce184" office:value-type="float" office:value="1704454" calcext:value-type="float">
            <text:p><text:s/>1,704,454 </text:p>
          </table:table-cell>
          <table:table-cell table:style-name="ce184" office:value-type="float" office:value="960105" calcext:value-type="float">
            <text:p><text:s/>960,105 </text:p>
          </table:table-cell>
          <table:table-cell table:style-name="ce184" office:value-type="float" office:value="313299" calcext:value-type="float">
            <text:p><text:s/>313,299 </text:p>
          </table:table-cell>
          <table:table-cell table:style-name="ce184" office:value-type="float" office:value="52917" calcext:value-type="float">
            <text:p><text:s/>52,917 </text:p>
          </table:table-cell>
          <table:table-cell table:style-name="ce184" office:value-type="float" office:value="378133" calcext:value-type="float">
            <text:p><text:s/>378,133 </text:p>
          </table:table-cell>
          <table:table-cell table:style-name="ce184" office:value-type="float" office:value="236951" calcext:value-type="float">
            <text:p><text:s/>236,951 </text:p>
          </table:table-cell>
          <table:table-cell table:style-name="ce184" office:value-type="float" office:value="159922" calcext:value-type="float">
            <text:p><text:s/>159,922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7029" calcext:value-type="float">
            <text:p><text:s/>77,029 </text:p>
          </table:table-cell>
          <table:table-cell table:style-name="ce184" office:value-type="float" office:value="594127" calcext:value-type="float">
            <text:p><text:s/>594,127 </text:p>
          </table:table-cell>
          <table:table-cell table:style-name="ce184" office:value-type="float" office:value="96606" calcext:value-type="float">
            <text:p><text:s/>96,606 </text:p>
          </table:table-cell>
          <table:table-cell table:style-name="ce184" office:value-type="float" office:value="222434" calcext:value-type="float">
            <text:p><text:s/>222,434 </text:p>
          </table:table-cell>
          <table:table-cell table:style-name="ce184" office:value-type="float" office:value="194302" calcext:value-type="float">
            <text:p><text:s/>194,302 </text:p>
          </table:table-cell>
          <table:table-cell table:style-name="ce184" office:value-type="float" office:value="80785" calcext:value-type="float">
            <text:p><text:s/>80,785 </text:p>
          </table:table-cell>
          <table:table-cell table:style-name="ce184" office:value-type="float" office:value="263948" calcext:value-type="float">
            <text:p><text:s/>263,948 </text:p>
          </table:table-cell>
          <table:table-cell table:style-name="ce184" office:value-type="float" office:value="1239" calcext:value-type="float">
            <text:p><text:s/>1,239 </text:p>
          </table:table-cell>
          <table:table-cell table:style-name="ce18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214873" calcext:value-type="float">
            <text:p><text:s/>214,87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11309" calcext:value-type="float">
            <text:p><text:s/>611,309 </text:p>
          </table:table-cell>
          <table:table-cell table:style-name="ce184" office:value-type="float" office:value="16873" calcext:value-type="float">
            <text:p><text:s/>16,873 </text:p>
          </table:table-cell>
          <table:table-cell table:style-name="ce184" office:value-type="float" office:value="594436" calcext:value-type="float">
            <text:p><text:s/>594,436 </text:p>
          </table:table-cell>
          <table:table-cell table:number-columns-repeated="2" table:style-name="ce184" office:value-type="float" office:value="363645" calcext:value-type="float">
            <text:p><text:s/>363,6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number-columns-repeated="2" table:style-name="ce184" office:value-type="float" office:value="150" calcext:value-type="float">
            <text:p><text:s/>1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685" calcext:value-type="float">
            <text:p><text:s/>98,6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068" calcext:value-type="float">
            <text:p><text:s/>85,068 </text:p>
          </table:table-cell>
          <table:table-cell table:style-name="ce18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8347892" calcext:value-type="float">
            <text:p><text:s/>8,347,892 </text:p>
          </table:table-cell>
          <table:table-cell table:style-name="ce184" office:value-type="float" office:value="3283852" calcext:value-type="float">
            <text:p><text:s/>3,283,852 </text:p>
          </table:table-cell>
          <table:table-cell table:style-name="ce184" office:value-type="float" office:value="2072840" calcext:value-type="float">
            <text:p><text:s/>2,072,840 </text:p>
          </table:table-cell>
          <table:table-cell table:style-name="ce184" office:value-type="float" office:value="502517" calcext:value-type="float">
            <text:p><text:s/>502,517 </text:p>
          </table:table-cell>
          <table:table-cell table:style-name="ce184" office:value-type="float" office:value="36264" calcext:value-type="float">
            <text:p><text:s/>36,264 </text:p>
          </table:table-cell>
          <table:table-cell table:style-name="ce184" office:value-type="float" office:value="672231" calcext:value-type="float">
            <text:p><text:s/>672,231 </text:p>
          </table:table-cell>
          <table:table-cell table:style-name="ce184" office:value-type="float" office:value="556832" calcext:value-type="float">
            <text:p><text:s/>556,832 </text:p>
          </table:table-cell>
          <table:table-cell table:style-name="ce184" office:value-type="float" office:value="317468" calcext:value-type="float">
            <text:p><text:s/>317,46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9364" calcext:value-type="float">
            <text:p><text:s/>239,364 </text:p>
          </table:table-cell>
          <table:table-cell table:style-name="ce184" office:value-type="float" office:value="2147190" calcext:value-type="float">
            <text:p><text:s/>2,147,190 </text:p>
          </table:table-cell>
          <table:table-cell table:style-name="ce184" office:value-type="float" office:value="1105664" calcext:value-type="float">
            <text:p><text:s/>1,105,664 </text:p>
          </table:table-cell>
          <table:table-cell table:style-name="ce184" office:value-type="float" office:value="18620" calcext:value-type="float">
            <text:p><text:s/>18,620 </text:p>
          </table:table-cell>
          <table:table-cell table:style-name="ce184" office:value-type="float" office:value="471018" calcext:value-type="float">
            <text:p><text:s/>471,018 </text:p>
          </table:table-cell>
          <table:table-cell table:style-name="ce184" office:value-type="float" office:value="551888" calcext:value-type="float">
            <text:p><text:s/>551,888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88424" calcext:value-type="float">
            <text:p><text:s/>288,4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14363" calcext:value-type="float">
            <text:p><text:s/>1,314,363 </text:p>
          </table:table-cell>
          <table:table-cell table:style-name="ce184" office:value-type="float" office:value="124467" calcext:value-type="float">
            <text:p><text:s/>124,467 </text:p>
          </table:table-cell>
          <table:table-cell table:style-name="ce184" office:value-type="float" office:value="1189896" calcext:value-type="float">
            <text:p><text:s/>1,189,896 </text:p>
          </table:table-cell>
          <table:table-cell table:number-columns-repeated="2" table:style-name="ce184" office:value-type="float" office:value="521758" calcext:value-type="float">
            <text:p><text:s/>521,7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2" table:style-name="ce184" office:value-type="float" office:value="2166" calcext:value-type="float">
            <text:p><text:s/>2,16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5213" calcext:value-type="float">
            <text:p><text:s/>145,2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4839" calcext:value-type="float">
            <text:p><text:s/>144,839 </text:p>
          </table:table-cell>
          <table:table-cell table:style-name="ce18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3058369" calcext:value-type="float">
            <text:p><text:s/>3,058,369 </text:p>
          </table:table-cell>
          <table:table-cell table:style-name="ce184" office:value-type="float" office:value="1291046" calcext:value-type="float">
            <text:p><text:s/>1,291,046 </text:p>
          </table:table-cell>
          <table:table-cell table:style-name="ce184" office:value-type="float" office:value="375984" calcext:value-type="float">
            <text:p><text:s/>375,984 </text:p>
          </table:table-cell>
          <table:table-cell table:style-name="ce184" office:value-type="float" office:value="582697" calcext:value-type="float">
            <text:p><text:s/>582,697 </text:p>
          </table:table-cell>
          <table:table-cell table:style-name="ce184" office:value-type="float" office:value="42824" calcext:value-type="float">
            <text:p><text:s/>42,824 </text:p>
          </table:table-cell>
          <table:table-cell table:style-name="ce184" office:value-type="float" office:value="289541" calcext:value-type="float">
            <text:p><text:s/>289,541 </text:p>
          </table:table-cell>
          <table:table-cell table:style-name="ce184" office:value-type="float" office:value="166872" calcext:value-type="float">
            <text:p><text:s/>166,872 </text:p>
          </table:table-cell>
          <table:table-cell table:style-name="ce184" office:value-type="float" office:value="85342" calcext:value-type="float">
            <text:p><text:s/>85,342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1530" calcext:value-type="float">
            <text:p><text:s/>81,530 </text:p>
          </table:table-cell>
          <table:table-cell table:style-name="ce184" office:value-type="float" office:value="833078" calcext:value-type="float">
            <text:p><text:s/>833,078 </text:p>
          </table:table-cell>
          <table:table-cell table:style-name="ce184" office:value-type="float" office:value="170339" calcext:value-type="float">
            <text:p><text:s/>170,339 </text:p>
          </table:table-cell>
          <table:table-cell table:style-name="ce184" office:value-type="float" office:value="4797" calcext:value-type="float">
            <text:p><text:s/>4,797 </text:p>
          </table:table-cell>
          <table:table-cell table:style-name="ce184" office:value-type="float" office:value="153397" calcext:value-type="float">
            <text:p><text:s/>153,397 </text:p>
          </table:table-cell>
          <table:table-cell table:style-name="ce184" office:value-type="float" office:value="504545" calcext:value-type="float">
            <text:p><text:s/>504,545 </text:p>
          </table:table-cell>
          <table:table-cell table:style-name="ce184" office:value-type="float" office:value="157947" calcext:value-type="float">
            <text:p><text:s/>157,947 </text:p>
          </table:table-cell>
          <table:table-cell table:style-name="ce184" office:value-type="float" office:value="9492" calcext:value-type="float">
            <text:p><text:s/>9,492 </text:p>
          </table:table-cell>
          <table:table-cell table:style-name="ce184" office:value-type="float" office:value="35064" calcext:value-type="float">
            <text:p><text:s/>35,06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113391" calcext:value-type="float">
            <text:p><text:s/>113,39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73282" calcext:value-type="float">
            <text:p><text:s/>373,282 </text:p>
          </table:table-cell>
          <table:table-cell table:style-name="ce184" office:value-type="float" office:value="11801" calcext:value-type="float">
            <text:p><text:s/>11,801 </text:p>
          </table:table-cell>
          <table:table-cell table:style-name="ce184" office:value-type="float" office:value="361481" calcext:value-type="float">
            <text:p><text:s/>361,481 </text:p>
          </table:table-cell>
          <table:table-cell table:number-columns-repeated="2" table:style-name="ce184" office:value-type="float" office:value="162538" calcext:value-type="float">
            <text:p><text:s/>162,5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3606" calcext:value-type="float">
            <text:p><text:s/>73,60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1206" calcext:value-type="float">
            <text:p><text:s/>51,206 </text:p>
          </table:table-cell>
          <table:table-cell table:style-name="ce184" office:value-type="float" office:value="22400" calcext:value-type="float">
            <text:p><text:s/>22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4185782" calcext:value-type="float">
            <text:p><text:s/>4,185,782 </text:p>
          </table:table-cell>
          <table:table-cell table:style-name="ce184" office:value-type="float" office:value="1326833" calcext:value-type="float">
            <text:p><text:s/>1,326,833 </text:p>
          </table:table-cell>
          <table:table-cell table:style-name="ce184" office:value-type="float" office:value="366353" calcext:value-type="float">
            <text:p><text:s/>366,353 </text:p>
          </table:table-cell>
          <table:table-cell table:style-name="ce184" office:value-type="float" office:value="642744" calcext:value-type="float">
            <text:p><text:s/>642,744 </text:p>
          </table:table-cell>
          <table:table-cell table:style-name="ce184" office:value-type="float" office:value="71027" calcext:value-type="float">
            <text:p><text:s/>71,027 </text:p>
          </table:table-cell>
          <table:table-cell table:style-name="ce184" office:value-type="float" office:value="246709" calcext:value-type="float">
            <text:p><text:s/>246,709 </text:p>
          </table:table-cell>
          <table:table-cell table:style-name="ce184" office:value-type="float" office:value="376039" calcext:value-type="float">
            <text:p><text:s/>376,039 </text:p>
          </table:table-cell>
          <table:table-cell table:style-name="ce184" office:value-type="float" office:value="146498" calcext:value-type="float">
            <text:p><text:s/>146,498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9541" calcext:value-type="float">
            <text:p><text:s/>229,541 </text:p>
          </table:table-cell>
          <table:table-cell table:style-name="ce184" office:value-type="float" office:value="1452397" calcext:value-type="float">
            <text:p><text:s/>1,452,397 </text:p>
          </table:table-cell>
          <table:table-cell table:style-name="ce184" office:value-type="float" office:value="241098" calcext:value-type="float">
            <text:p><text:s/>241,098 </text:p>
          </table:table-cell>
          <table:table-cell table:style-name="ce184" office:value-type="float" office:value="622934" calcext:value-type="float">
            <text:p><text:s/>622,934 </text:p>
          </table:table-cell>
          <table:table-cell table:style-name="ce184" office:value-type="float" office:value="368029" calcext:value-type="float">
            <text:p><text:s/>368,029 </text:p>
          </table:table-cell>
          <table:table-cell table:style-name="ce184" office:value-type="float" office:value="220336" calcext:value-type="float">
            <text:p><text:s/>220,336 </text:p>
          </table:table-cell>
          <table:table-cell table:style-name="ce184" office:value-type="float" office:value="143663" calcext:value-type="float">
            <text:p><text:s/>143,663 </text:p>
          </table:table-cell>
          <table:table-cell table:style-name="ce184" office:value-type="float" office:value="6383" calcext:value-type="float">
            <text:p><text:s/>6,383 </text:p>
          </table:table-cell>
          <table:table-cell table:style-name="ce184" office:value-type="float" office:value="45890" calcext:value-type="float">
            <text:p><text:s/>45,89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91390" calcext:value-type="float">
            <text:p><text:s/>91,39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81190" calcext:value-type="float">
            <text:p><text:s/>581,190 </text:p>
          </table:table-cell>
          <table:table-cell table:style-name="ce184" office:value-type="float" office:value="117817" calcext:value-type="float">
            <text:p><text:s/>117,817 </text:p>
          </table:table-cell>
          <table:table-cell table:style-name="ce184" office:value-type="float" office:value="463373" calcext:value-type="float">
            <text:p><text:s/>463,373 </text:p>
          </table:table-cell>
          <table:table-cell table:number-columns-repeated="2" table:style-name="ce184" office:value-type="float" office:value="202870" calcext:value-type="float">
            <text:p><text:s/>202,8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2790" calcext:value-type="float">
            <text:p><text:s/>102,7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640" calcext:value-type="float">
            <text:p><text:s/>62,640 </text:p>
          </table:table-cell>
          <table:table-cell table:style-name="ce18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710256" calcext:value-type="float">
            <text:p><text:s/>1,710,256 </text:p>
          </table:table-cell>
          <table:table-cell table:style-name="ce184" office:value-type="float" office:value="618205" calcext:value-type="float">
            <text:p><text:s/>618,205 </text:p>
          </table:table-cell>
          <table:table-cell table:style-name="ce184" office:value-type="float" office:value="460004" calcext:value-type="float">
            <text:p><text:s/>460,004 </text:p>
          </table:table-cell>
          <table:table-cell table:style-name="ce184" office:value-type="float" office:value="35660" calcext:value-type="float">
            <text:p><text:s/>35,660 </text:p>
          </table:table-cell>
          <table:table-cell table:style-name="ce184" office:value-type="float" office:value="6709" calcext:value-type="float">
            <text:p><text:s/>6,709 </text:p>
          </table:table-cell>
          <table:table-cell table:style-name="ce184" office:value-type="float" office:value="115832" calcext:value-type="float">
            <text:p><text:s/>115,832 </text:p>
          </table:table-cell>
          <table:table-cell table:style-name="ce184" office:value-type="float" office:value="122996" calcext:value-type="float">
            <text:p><text:s/>122,996 </text:p>
          </table:table-cell>
          <table:table-cell table:style-name="ce184" office:value-type="float" office:value="111552" calcext:value-type="float">
            <text:p><text:s/>111,552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444" calcext:value-type="float">
            <text:p><text:s/>11,444 </text:p>
          </table:table-cell>
          <table:table-cell table:style-name="ce184" office:value-type="float" office:value="472338" calcext:value-type="float">
            <text:p><text:s/>472,338 </text:p>
          </table:table-cell>
          <table:table-cell table:style-name="ce184" office:value-type="float" office:value="17582" calcext:value-type="float">
            <text:p><text:s/>17,582 </text:p>
          </table:table-cell>
          <table:table-cell table:style-name="ce184" office:value-type="float" office:value="318656" calcext:value-type="float">
            <text:p><text:s/>318,656 </text:p>
          </table:table-cell>
          <table:table-cell table:style-name="ce184" office:value-type="float" office:value="109950" calcext:value-type="float">
            <text:p><text:s/>109,950 </text:p>
          </table:table-cell>
          <table:table-cell table:style-name="ce184" office:value-type="float" office:value="26150" calcext:value-type="float">
            <text:p><text:s/>26,150 </text:p>
          </table:table-cell>
          <table:table-cell table:style-name="ce184" office:value-type="float" office:value="93697" calcext:value-type="float">
            <text:p><text:s/>93,697 </text:p>
          </table:table-cell>
          <table:table-cell table:style-name="ce184" office:value-type="float" office:value="3204" calcext:value-type="float">
            <text:p><text:s/>3,204 </text:p>
          </table:table-cell>
          <table:table-cell table:style-name="ce18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85293" calcext:value-type="float">
            <text:p><text:s/>85,29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76597" calcext:value-type="float">
            <text:p><text:s/>276,597 </text:p>
          </table:table-cell>
          <table:table-cell table:style-name="ce184" office:value-type="float" office:value="60500" calcext:value-type="float">
            <text:p><text:s/>60,500 </text:p>
          </table:table-cell>
          <table:table-cell table:style-name="ce184" office:value-type="float" office:value="216097" calcext:value-type="float">
            <text:p><text:s/>216,097 </text:p>
          </table:table-cell>
          <table:table-cell table:number-columns-repeated="2" table:style-name="ce184" office:value-type="float" office:value="80073" calcext:value-type="float">
            <text:p><text:s/>80,0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number-columns-repeated="2" table:style-name="ce184" office:value-type="float" office:value="2221" calcext:value-type="float">
            <text:p><text:s/>2,2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129" calcext:value-type="float">
            <text:p><text:s/>44,12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929" calcext:value-type="float">
            <text:p><text:s/>28,929 </text:p>
          </table:table-cell>
          <table:table-cell table:style-name="ce18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267422" calcext:value-type="float">
            <text:p><text:s/>1,267,422 </text:p>
          </table:table-cell>
          <table:table-cell table:style-name="ce184" office:value-type="float" office:value="459121" calcext:value-type="float">
            <text:p><text:s/>459,121 </text:p>
          </table:table-cell>
          <table:table-cell table:style-name="ce184" office:value-type="float" office:value="285209" calcext:value-type="float">
            <text:p><text:s/>285,209 </text:p>
          </table:table-cell>
          <table:table-cell table:style-name="ce184" office:value-type="float" office:value="72403" calcext:value-type="float">
            <text:p><text:s/>72,403 </text:p>
          </table:table-cell>
          <table:table-cell table:style-name="ce184" office:value-type="float" office:value="2079" calcext:value-type="float">
            <text:p><text:s/>2,079 </text:p>
          </table:table-cell>
          <table:table-cell table:style-name="ce184" office:value-type="float" office:value="99430" calcext:value-type="float">
            <text:p><text:s/>99,430 </text:p>
          </table:table-cell>
          <table:table-cell table:style-name="ce184" office:value-type="float" office:value="30711" calcext:value-type="float">
            <text:p><text:s/>30,711 </text:p>
          </table:table-cell>
          <table:table-cell table:style-name="ce184" office:value-type="float" office:value="22145" calcext:value-type="float">
            <text:p><text:s/>22,14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66" calcext:value-type="float">
            <text:p><text:s/>8,566 </text:p>
          </table:table-cell>
          <table:table-cell table:style-name="ce184" office:value-type="float" office:value="308132" calcext:value-type="float">
            <text:p><text:s/>308,132 </text:p>
          </table:table-cell>
          <table:table-cell table:style-name="ce184" office:value-type="float" office:value="26294" calcext:value-type="float">
            <text:p><text:s/>26,294 </text:p>
          </table:table-cell>
          <table:table-cell table:style-name="ce184" office:value-type="float" office:value="10713" calcext:value-type="float">
            <text:p><text:s/>10,713 </text:p>
          </table:table-cell>
          <table:table-cell table:style-name="ce184" office:value-type="float" office:value="134601" calcext:value-type="float">
            <text:p><text:s/>134,601 </text:p>
          </table:table-cell>
          <table:table-cell table:style-name="ce184" office:value-type="float" office:value="136524" calcext:value-type="float">
            <text:p><text:s/>136,524 </text:p>
          </table:table-cell>
          <table:table-cell table:style-name="ce184" office:value-type="float" office:value="69332" calcext:value-type="float">
            <text:p><text:s/>69,332 </text:p>
          </table:table-cell>
          <table:table-cell table:style-name="ce184" office:value-type="float" office:value="2308" calcext:value-type="float">
            <text:p><text:s/>2,308 </text:p>
          </table:table-cell>
          <table:table-cell table:style-name="ce18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62124" calcext:value-type="float">
            <text:p><text:s/>62,1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35092" calcext:value-type="float">
            <text:p><text:s/>335,092 </text:p>
          </table:table-cell>
          <table:table-cell table:style-name="ce184" office:value-type="float" office:value="37986" calcext:value-type="float">
            <text:p><text:s/>37,986 </text:p>
          </table:table-cell>
          <table:table-cell table:style-name="ce184" office:value-type="float" office:value="297106" calcext:value-type="float">
            <text:p><text:s/>297,106 </text:p>
          </table:table-cell>
          <table:table-cell table:number-columns-repeated="2" table:style-name="ce184" office:value-type="float" office:value="45517" calcext:value-type="float">
            <text:p><text:s/>45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9517" calcext:value-type="float">
            <text:p><text:s/>19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17" calcext:value-type="float">
            <text:p><text:s/>19,417 </text:p>
          </table:table-cell>
          <table:table-cell table:style-name="ce18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402765" calcext:value-type="float">
            <text:p><text:s/>402,765 </text:p>
          </table:table-cell>
          <table:table-cell table:style-name="ce184" office:value-type="float" office:value="232964" calcext:value-type="float">
            <text:p><text:s/>232,964 </text:p>
          </table:table-cell>
          <table:table-cell table:style-name="ce184" office:value-type="float" office:value="132825" calcext:value-type="float">
            <text:p><text:s/>132,825 </text:p>
          </table:table-cell>
          <table:table-cell table:style-name="ce184" office:value-type="float" office:value="47132" calcext:value-type="float">
            <text:p><text:s/>47,132 </text:p>
          </table:table-cell>
          <table:table-cell table:style-name="ce184" office:value-type="float" office:value="6501" calcext:value-type="float">
            <text:p><text:s/>6,501 </text:p>
          </table:table-cell>
          <table:table-cell table:style-name="ce184" office:value-type="float" office:value="46506" calcext:value-type="float">
            <text:p><text:s/>46,506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97636" calcext:value-type="float">
            <text:p><text:s/>97,63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636" calcext:value-type="float">
            <text:p><text:s/>97,63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5401" calcext:value-type="float">
            <text:p><text:s/>5,40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number-columns-repeated="2" table:style-name="ce184" office:value-type="float" office:value="10530" calcext:value-type="float">
            <text:p><text:s/>10,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540" calcext:value-type="float">
            <text:p><text:s/>7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40" calcext:value-type="float">
            <text:p><text:s/>7,040 </text:p>
          </table:table-cell>
          <table:table-cell table:style-name="ce184" office:value-type="float" office:value="500" calcext:value-type="float">
            <text:p><text:s/>5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777019" calcext:value-type="float">
            <text:p><text:s/>1,777,019 </text:p>
          </table:table-cell>
          <table:table-cell table:style-name="ce183" office:value-type="float" office:value="608855" calcext:value-type="float">
            <text:p><text:s/>608,855 </text:p>
          </table:table-cell>
          <table:table-cell table:style-name="ce183" office:value-type="float" office:value="348571" calcext:value-type="float">
            <text:p><text:s/>348,571 </text:p>
          </table:table-cell>
          <table:table-cell table:style-name="ce183" office:value-type="float" office:value="148060" calcext:value-type="float">
            <text:p><text:s/>148,060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11739" calcext:value-type="float">
            <text:p><text:s/>111,739 </text:p>
          </table:table-cell>
          <table:table-cell table:style-name="ce183" office:value-type="float" office:value="138708" calcext:value-type="float">
            <text:p><text:s/>138,708 </text:p>
          </table:table-cell>
          <table:table-cell table:style-name="ce183" office:value-type="float" office:value="71873" calcext:value-type="float">
            <text:p><text:s/>71,87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6835" calcext:value-type="float">
            <text:p><text:s/>66,835 </text:p>
          </table:table-cell>
          <table:table-cell table:style-name="ce183" office:value-type="float" office:value="610929" calcext:value-type="float">
            <text:p><text:s/>610,929 </text:p>
          </table:table-cell>
          <table:table-cell table:style-name="ce183" office:value-type="float" office:value="66064" calcext:value-type="float">
            <text:p><text:s/>66,064 </text:p>
          </table:table-cell>
          <table:table-cell table:style-name="ce183" office:value-type="float" office:value="8991" calcext:value-type="float">
            <text:p><text:s/>8,991 </text:p>
          </table:table-cell>
          <table:table-cell table:style-name="ce183" office:value-type="float" office:value="101097" calcext:value-type="float">
            <text:p><text:s/>101,097 </text:p>
          </table:table-cell>
          <table:table-cell table:style-name="ce183" office:value-type="float" office:value="434777" calcext:value-type="float">
            <text:p><text:s/>434,777 </text:p>
          </table:table-cell>
          <table:table-cell table:style-name="ce183" office:value-type="float" office:value="104494" calcext:value-type="float">
            <text:p><text:s/>104,49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1353" calcext:value-type="float">
            <text:p><text:s/>91,35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05237" calcext:value-type="float">
            <text:p><text:s/>205,237 </text:p>
          </table:table-cell>
          <table:table-cell table:style-name="ce183" office:value-type="float" office:value="22165" calcext:value-type="float">
            <text:p><text:s/>22,165 </text:p>
          </table:table-cell>
          <table:table-cell table:style-name="ce183" office:value-type="float" office:value="183072" calcext:value-type="float">
            <text:p><text:s/>183,072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49910" calcext:value-type="float">
            <text:p><text:s/>49,9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6210" calcext:value-type="float">
            <text:p><text:s/>26,21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312300" calcext:value-type="float">
            <text:p><text:s/>312,300 </text:p>
          </table:table-cell>
          <table:table-cell table:style-name="ce184" office:value-type="float" office:value="97285" calcext:value-type="float">
            <text:p><text:s/>97,285 </text:p>
          </table:table-cell>
          <table:table-cell table:style-name="ce184" office:value-type="float" office:value="66982" calcext:value-type="float">
            <text:p><text:s/>66,982 </text:p>
          </table:table-cell>
          <table:table-cell table:style-name="ce184" office:value-type="float" office:value="11297" calcext:value-type="float">
            <text:p><text:s/>11,297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8906" calcext:value-type="float">
            <text:p><text:s/>18,906 </text:p>
          </table:table-cell>
          <table:table-cell table:style-name="ce184" office:value-type="float" office:value="13716" calcext:value-type="float">
            <text:p><text:s/>13,716 </text:p>
          </table:table-cell>
          <table:table-cell table:style-name="ce18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055" calcext:value-type="float">
            <text:p><text:s/>13,055 </text:p>
          </table:table-cell>
          <table:table-cell table:style-name="ce184" office:value-type="float" office:value="120692" calcext:value-type="float">
            <text:p><text:s/>120,692 </text:p>
          </table:table-cell>
          <table:table-cell table:style-name="ce184" office:value-type="float" office:value="5930" calcext:value-type="float">
            <text:p><text:s/>5,930 </text:p>
          </table:table-cell>
          <table:table-cell table:style-name="ce184" office:value-type="float" office:value="1530" calcext:value-type="float">
            <text:p><text:s/>1,530 </text:p>
          </table:table-cell>
          <table:table-cell table:style-name="ce184" office:value-type="float" office:value="12200" calcext:value-type="float">
            <text:p><text:s/>12,200 </text:p>
          </table:table-cell>
          <table:table-cell table:style-name="ce184" office:value-type="float" office:value="101032" calcext:value-type="float">
            <text:p><text:s/>101,032 </text:p>
          </table:table-cell>
          <table:table-cell table:style-name="ce184" office:value-type="float" office:value="5834" calcext:value-type="float">
            <text:p><text:s/>5,834 </text:p>
          </table:table-cell>
          <table:table-cell table:style-name="ce184" office:value-type="float" office:value="383" calcext:value-type="float">
            <text:p><text:s/>383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5371" calcext:value-type="float">
            <text:p><text:s/>5,37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1036" calcext:value-type="float">
            <text:p><text:s/>51,036 </text:p>
          </table:table-cell>
          <table:table-cell table:style-name="ce184" office:value-type="float" office:value="14519" calcext:value-type="float">
            <text:p><text:s/>14,519 </text:p>
          </table:table-cell>
          <table:table-cell table:style-name="ce184" office:value-type="float" office:value="36517" calcext:value-type="float">
            <text:p><text:s/>36,517 </text:p>
          </table:table-cell>
          <table:table-cell table:number-columns-repeated="2" table:style-name="ce184" office:value-type="float" office:value="10197" calcext:value-type="float">
            <text:p><text:s/>10,19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540" calcext:value-type="float">
            <text:p><text:s/>13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40" calcext:value-type="float">
            <text:p><text:s/>5,540 </text:p>
          </table:table-cell>
          <table:table-cell table:style-name="ce18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732746" calcext:value-type="float">
            <text:p><text:s/>732,746 </text:p>
          </table:table-cell>
          <table:table-cell table:style-name="ce184" office:value-type="float" office:value="187435" calcext:value-type="float">
            <text:p><text:s/>187,435 </text:p>
          </table:table-cell>
          <table:table-cell table:style-name="ce184" office:value-type="float" office:value="88593" calcext:value-type="float">
            <text:p><text:s/>88,593 </text:p>
          </table:table-cell>
          <table:table-cell table:style-name="ce184" office:value-type="float" office:value="76539" calcext:value-type="float">
            <text:p><text:s/>76,539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21918" calcext:value-type="float">
            <text:p><text:s/>21,918 </text:p>
          </table:table-cell>
          <table:table-cell table:style-name="ce184" office:value-type="float" office:value="58687" calcext:value-type="float">
            <text:p><text:s/>58,687 </text:p>
          </table:table-cell>
          <table:table-cell table:style-name="ce184" office:value-type="float" office:value="41351" calcext:value-type="float">
            <text:p><text:s/>41,3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336" calcext:value-type="float">
            <text:p><text:s/>17,336 </text:p>
          </table:table-cell>
          <table:table-cell table:style-name="ce184" office:value-type="float" office:value="315701" calcext:value-type="float">
            <text:p><text:s/>315,701 </text:p>
          </table:table-cell>
          <table:table-cell table:style-name="ce184" office:value-type="float" office:value="42561" calcext:value-type="float">
            <text:p><text:s/>42,561 </text:p>
          </table:table-cell>
          <table:table-cell table:style-name="ce184" office:value-type="float" office:value="7461" calcext:value-type="float">
            <text:p><text:s/>7,461 </text:p>
          </table:table-cell>
          <table:table-cell table:style-name="ce184" office:value-type="float" office:value="35000" calcext:value-type="float">
            <text:p><text:s/>35,000 </text:p>
          </table:table-cell>
          <table:table-cell table:style-name="ce184" office:value-type="float" office:value="230679" calcext:value-type="float">
            <text:p><text:s/>230,679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59438" calcext:value-type="float">
            <text:p><text:s/>59,43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4765" calcext:value-type="float">
            <text:p><text:s/>74,765 </text:p>
          </table:table-cell>
          <table:table-cell table:style-name="ce184" office:value-type="float" office:value="6806" calcext:value-type="float">
            <text:p><text:s/>6,806 </text:p>
          </table:table-cell>
          <table:table-cell table:style-name="ce184" office:value-type="float" office:value="67959" calcext:value-type="float">
            <text:p><text:s/>67,959 </text:p>
          </table:table-cell>
          <table:table-cell table:number-columns-repeated="2" table:style-name="ce184" office:value-type="float" office:value="18800" calcext:value-type="float">
            <text:p><text:s/>18,8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050" calcext:value-type="float">
            <text:p><text:s/>13,0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50" calcext:value-type="float">
            <text:p><text:s/>10,050 </text:p>
          </table:table-cell>
          <table:table-cell table:style-name="ce18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313980" calcext:value-type="float">
            <text:p><text:s/>313,980 </text:p>
          </table:table-cell>
          <table:table-cell table:style-name="ce184" office:value-type="float" office:value="123285" calcext:value-type="float">
            <text:p><text:s/>123,285 </text:p>
          </table:table-cell>
          <table:table-cell table:style-name="ce184" office:value-type="float" office:value="68716" calcext:value-type="float">
            <text:p><text:s/>68,716 </text:p>
          </table:table-cell>
          <table:table-cell table:style-name="ce184" office:value-type="float" office:value="32086" calcext:value-type="float">
            <text:p><text:s/>32,0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483" calcext:value-type="float">
            <text:p><text:s/>22,483 </text:p>
          </table:table-cell>
          <table:table-cell table:style-name="ce184" office:value-type="float" office:value="29414" calcext:value-type="float">
            <text:p><text:s/>29,414 </text:p>
          </table:table-cell>
          <table:table-cell table:style-name="ce184" office:value-type="float" office:value="23318" calcext:value-type="float">
            <text:p><text:s/>23,31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96" calcext:value-type="float">
            <text:p><text:s/>6,096 </text:p>
          </table:table-cell>
          <table:table-cell table:style-name="ce184" office:value-type="float" office:value="70065" calcext:value-type="float">
            <text:p><text:s/>70,065 </text:p>
          </table:table-cell>
          <table:table-cell table:style-name="ce184" office:value-type="float" office:value="7702" calcext:value-type="float">
            <text:p><text:s/>7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930" calcext:value-type="float">
            <text:p><text:s/>45,930 </text:p>
          </table:table-cell>
          <table:table-cell table:style-name="ce184" office:value-type="float" office:value="16433" calcext:value-type="float">
            <text:p><text:s/>16,4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84" office:value-type="float" office:value="592" calcext:value-type="float">
            <text:p><text:s/>592 </text:p>
          </table:table-cell>
          <table:table-cell table:style-name="ce18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16514" calcext:value-type="float">
            <text:p><text:s/>16,51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number-columns-repeated="2" table:style-name="ce184" office:value-type="float" office:value="14550" calcext:value-type="float">
            <text:p><text:s/>14,5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4340" calcext:value-type="float">
            <text:p><text:s/>14,3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40" calcext:value-type="float">
            <text:p><text:s/>4,340 </text:p>
          </table:table-cell>
          <table:table-cell table:style-name="ce18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417993" calcext:value-type="float">
            <text:p><text:s/>417,993 </text:p>
          </table:table-cell>
          <table:table-cell table:style-name="ce184" office:value-type="float" office:value="200850" calcext:value-type="float">
            <text:p><text:s/>200,850 </text:p>
          </table:table-cell>
          <table:table-cell table:style-name="ce184" office:value-type="float" office:value="124280" calcext:value-type="float">
            <text:p><text:s/>124,280 </text:p>
          </table:table-cell>
          <table:table-cell table:style-name="ce184" office:value-type="float" office:value="28138" calcext:value-type="float">
            <text:p><text:s/>28,1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432" calcext:value-type="float">
            <text:p><text:s/>48,432 </text:p>
          </table:table-cell>
          <table:table-cell table:style-name="ce184" office:value-type="float" office:value="36891" calcext:value-type="float">
            <text:p><text:s/>36,891 </text:p>
          </table:table-cell>
          <table:table-cell table:style-name="ce18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348" calcext:value-type="float">
            <text:p><text:s/>30,348 </text:p>
          </table:table-cell>
          <table:table-cell table:style-name="ce184" office:value-type="float" office:value="104471" calcext:value-type="float">
            <text:p><text:s/>104,471 </text:p>
          </table:table-cell>
          <table:table-cell table:style-name="ce184" office:value-type="float" office:value="9871" calcext:value-type="float">
            <text:p><text:s/>9,87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967" calcext:value-type="float">
            <text:p><text:s/>7,967 </text:p>
          </table:table-cell>
          <table:table-cell table:style-name="ce184" office:value-type="float" office:value="86633" calcext:value-type="float">
            <text:p><text:s/>86,633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10030" calcext:value-type="float">
            <text:p><text:s/>10,03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857" calcext:value-type="float">
            <text:p><text:s/>35,857 </text:p>
          </table:table-cell>
          <table:table-cell table:style-name="ce184" office:value-type="float" office:value="840" calcext:value-type="float">
            <text:p><text:s/>840 </text:p>
          </table:table-cell>
          <table:table-cell table:style-name="ce184" office:value-type="float" office:value="35017" calcext:value-type="float">
            <text:p><text:s/>35,017 </text:p>
          </table:table-cell>
          <table:table-cell table:number-columns-repeated="2" table:style-name="ce184" office:value-type="float" office:value="15339" calcext:value-type="float">
            <text:p><text:s/>15,33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8980" calcext:value-type="float">
            <text:p><text:s/>8,9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80" calcext:value-type="float">
            <text:p><text:s/>6,280 </text:p>
          </table:table-cell>
          <table:table-cell table:style-name="ce18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經常門)</text:p>
          </table:table-cell>
          <table:table-cell table:style-name="ce184" table:number-columns-repeated="8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10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9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47500512" calcext:value-type="float">
            <text:p><text:s/>47,500,512 </text:p>
          </table:table-cell>
          <table:table-cell table:style-name="ce183" office:value-type="float" office:value="20187128" calcext:value-type="float">
            <text:p><text:s/>20,187,128 </text:p>
          </table:table-cell>
          <table:table-cell table:style-name="ce183" office:value-type="float" office:value="10113736" calcext:value-type="float">
            <text:p><text:s/>10,113,736 </text:p>
          </table:table-cell>
          <table:table-cell table:style-name="ce183" office:value-type="float" office:value="5381521" calcext:value-type="float">
            <text:p><text:s/>5,381,521 </text:p>
          </table:table-cell>
          <table:table-cell table:style-name="ce183" office:value-type="float" office:value="590713" calcext:value-type="float">
            <text:p><text:s/>590,713 </text:p>
          </table:table-cell>
          <table:table-cell table:style-name="ce183" office:value-type="float" office:value="4101158" calcext:value-type="float">
            <text:p><text:s/>4,101,158 </text:p>
          </table:table-cell>
          <table:table-cell table:style-name="ce183" office:value-type="float" office:value="4289672" calcext:value-type="float">
            <text:p><text:s/>4,289,672 </text:p>
          </table:table-cell>
          <table:table-cell table:style-name="ce183" office:value-type="float" office:value="2769501" calcext:value-type="float">
            <text:p><text:s/>2,769,501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20171" calcext:value-type="float">
            <text:p><text:s/>1,520,171 </text:p>
          </table:table-cell>
          <table:table-cell table:style-name="ce183" office:value-type="float" office:value="6290009" calcext:value-type="float">
            <text:p><text:s/>6,290,009 </text:p>
          </table:table-cell>
          <table:table-cell table:style-name="ce183" office:value-type="float" office:value="2343125" calcext:value-type="float">
            <text:p><text:s/>2,343,125 </text:p>
          </table:table-cell>
          <table:table-cell table:style-name="ce183" office:value-type="float" office:value="802148" calcext:value-type="float">
            <text:p><text:s/>802,148 </text:p>
          </table:table-cell>
          <table:table-cell table:style-name="ce183" office:value-type="float" office:value="682256" calcext:value-type="float">
            <text:p><text:s/>682,256 </text:p>
          </table:table-cell>
          <table:table-cell table:style-name="ce183" office:value-type="float" office:value="2462480" calcext:value-type="float">
            <text:p><text:s/>2,462,480 </text:p>
          </table:table-cell>
          <table:table-cell table:style-name="ce183" office:value-type="float" office:value="3316789" calcext:value-type="float">
            <text:p><text:s/>3,316,789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248" calcext:value-type="float">
            <text:p><text:s/>594,24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662940" calcext:value-type="float">
            <text:p><text:s/>2,662,940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04580" calcext:value-type="float">
            <text:p><text:s/>8,904,580 </text:p>
          </table:table-cell>
          <table:table-cell table:style-name="ce183" office:value-type="float" office:value="676394" calcext:value-type="float">
            <text:p><text:s/>676,394 </text:p>
          </table:table-cell>
          <table:table-cell table:style-name="ce183" office:value-type="float" office:value="8228186" calcext:value-type="float">
            <text:p><text:s/>8,228,186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5601" calcext:value-type="float">
            <text:p><text:s/>895,60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63978" calcext:value-type="float">
            <text:p><text:s/>463,978 </text:p>
          </table:table-cell>
          <table:table-cell table:style-name="ce183" office:value-type="float" office:value="431623" calcext:value-type="float">
            <text:p><text:s/>431,6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46254502" calcext:value-type="float">
            <text:p><text:s/>46,254,502 </text:p>
          </table:table-cell>
          <table:table-cell table:style-name="ce183" office:value-type="float" office:value="19640963" calcext:value-type="float">
            <text:p><text:s/>19,640,963 </text:p>
          </table:table-cell>
          <table:table-cell table:style-name="ce183" office:value-type="float" office:value="9782984" calcext:value-type="float">
            <text:p><text:s/>9,782,984 </text:p>
          </table:table-cell>
          <table:table-cell table:style-name="ce183" office:value-type="float" office:value="5273844" calcext:value-type="float">
            <text:p><text:s/>5,273,844 </text:p>
          </table:table-cell>
          <table:table-cell table:style-name="ce183" office:value-type="float" office:value="590228" calcext:value-type="float">
            <text:p><text:s/>590,228 </text:p>
          </table:table-cell>
          <table:table-cell table:style-name="ce183" office:value-type="float" office:value="3993907" calcext:value-type="float">
            <text:p><text:s/>3,993,907 </text:p>
          </table:table-cell>
          <table:table-cell table:style-name="ce183" office:value-type="float" office:value="4161556" calcext:value-type="float">
            <text:p><text:s/>4,161,556 </text:p>
          </table:table-cell>
          <table:table-cell table:style-name="ce183" office:value-type="float" office:value="2702788" calcext:value-type="float">
            <text:p><text:s/>2,702,788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58768" calcext:value-type="float">
            <text:p><text:s/>1,458,768 </text:p>
          </table:table-cell>
          <table:table-cell table:style-name="ce183" office:value-type="float" office:value="6091671" calcext:value-type="float">
            <text:p><text:s/>6,091,671 </text:p>
          </table:table-cell>
          <table:table-cell table:style-name="ce183" office:value-type="float" office:value="2291426" calcext:value-type="float">
            <text:p><text:s/>2,291,426 </text:p>
          </table:table-cell>
          <table:table-cell table:style-name="ce183" office:value-type="float" office:value="793657" calcext:value-type="float">
            <text:p><text:s/>793,657 </text:p>
          </table:table-cell>
          <table:table-cell table:style-name="ce183" office:value-type="float" office:value="674089" calcext:value-type="float">
            <text:p><text:s/>674,089 </text:p>
          </table:table-cell>
          <table:table-cell table:style-name="ce183" office:value-type="float" office:value="2332499" calcext:value-type="float">
            <text:p><text:s/>2,332,499 </text:p>
          </table:table-cell>
          <table:table-cell table:style-name="ce183" office:value-type="float" office:value="3213075" calcext:value-type="float">
            <text:p><text:s/>3,213,075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082" calcext:value-type="float">
            <text:p><text:s/>582,08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572367" calcext:value-type="float">
            <text:p><text:s/>2,572,36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26259" calcext:value-type="float">
            <text:p><text:s/>8,726,259 </text:p>
          </table:table-cell>
          <table:table-cell table:style-name="ce183" office:value-type="float" office:value="668179" calcext:value-type="float">
            <text:p><text:s/>668,179 </text:p>
          </table:table-cell>
          <table:table-cell table:style-name="ce183" office:value-type="float" office:value="8058080" calcext:value-type="float">
            <text:p><text:s/>8,058,080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63131" calcext:value-type="float">
            <text:p><text:s/>863,13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55208" calcext:value-type="float">
            <text:p><text:s/>455,208 </text:p>
          </table:table-cell>
          <table:table-cell table:style-name="ce183" office:value-type="float" office:value="407923" calcext:value-type="float">
            <text:p><text:s/>407,9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3521852" calcext:value-type="float">
            <text:p><text:s/>3,521,852 </text:p>
          </table:table-cell>
          <table:table-cell table:style-name="ce184" office:value-type="float" office:value="1199949" calcext:value-type="float">
            <text:p><text:s/>1,199,949 </text:p>
          </table:table-cell>
          <table:table-cell table:style-name="ce194" office:value-type="float" office:value="438033" calcext:value-type="float">
            <text:p><text:s/>438,033 </text:p>
          </table:table-cell>
          <table:table-cell table:style-name="ce194" office:value-type="float" office:value="451603" calcext:value-type="float">
            <text:p><text:s/>451,603 </text:p>
          </table:table-cell>
          <table:table-cell table:style-name="ce194" office:value-type="float" office:value="67195" calcext:value-type="float">
            <text:p><text:s/>67,195 </text:p>
          </table:table-cell>
          <table:table-cell table:style-name="ce194" office:value-type="float" office:value="243118" calcext:value-type="float">
            <text:p><text:s/>243,118 </text:p>
          </table:table-cell>
          <table:table-cell table:style-name="ce184" office:value-type="float" office:value="531186" calcext:value-type="float">
            <text:p><text:s/>531,186 </text:p>
          </table:table-cell>
          <table:table-cell table:style-name="ce194" office:value-type="float" office:value="322491" calcext:value-type="float">
            <text:p><text:s/>322,491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8695" calcext:value-type="float">
            <text:p><text:s/>208,695 </text:p>
          </table:table-cell>
          <table:table-cell table:style-name="ce184" office:value-type="float" office:value="574877" calcext:value-type="float">
            <text:p><text:s/>574,877 </text:p>
          </table:table-cell>
          <table:table-cell table:style-name="ce194" office:value-type="float" office:value="173730" calcext:value-type="float">
            <text:p><text:s/>173,730 </text:p>
          </table:table-cell>
          <table:table-cell table:style-name="ce194" office:value-type="float" office:value="199194" calcext:value-type="float">
            <text:p><text:s/>199,194 </text:p>
          </table:table-cell>
          <table:table-cell table:style-name="ce194" office:value-type="float" office:value="21941" calcext:value-type="float">
            <text:p><text:s/>21,941 </text:p>
          </table:table-cell>
          <table:table-cell table:style-name="ce194" office:value-type="float" office:value="180012" calcext:value-type="float">
            <text:p><text:s/>180,012 </text:p>
          </table:table-cell>
          <table:table-cell table:style-name="ce184" office:value-type="float" office:value="269832" calcext:value-type="float">
            <text:p><text:s/>269,832 </text:p>
          </table:table-cell>
          <table:table-cell table:style-name="ce194" office:value-type="float" office:value="16300" calcext:value-type="float">
            <text:p><text:s/>16,300 </text:p>
          </table:table-cell>
          <table:table-cell table:style-name="ce19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224610" calcext:value-type="float">
            <text:p><text:s/>224,6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75690" calcext:value-type="float">
            <text:p><text:s/>675,690 </text:p>
          </table:table-cell>
          <table:table-cell table:style-name="ce194" office:value-type="float" office:value="44158" calcext:value-type="float">
            <text:p><text:s/>44,158 </text:p>
          </table:table-cell>
          <table:table-cell table:style-name="ce194" office:value-type="float" office:value="631532" calcext:value-type="float">
            <text:p><text:s/>631,532 </text:p>
          </table:table-cell>
          <table:table-cell table:style-name="ce184" office:value-type="float" office:value="219628" calcext:value-type="float">
            <text:p><text:s/>219,628 </text:p>
          </table:table-cell>
          <table:table-cell table:style-name="ce194" office:value-type="float" office:value="219628" calcext:value-type="float">
            <text:p><text:s/>219,6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690" calcext:value-type="float">
            <text:p><text:s/>50,6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90" calcext:value-type="float">
            <text:p><text:s/>26,990 </text:p>
          </table:table-cell>
          <table:table-cell table:style-name="ce19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3447269" calcext:value-type="float">
            <text:p><text:s/>3,447,269 </text:p>
          </table:table-cell>
          <table:table-cell table:style-name="ce184" office:value-type="float" office:value="1358607" calcext:value-type="float">
            <text:p><text:s/>1,358,607 </text:p>
          </table:table-cell>
          <table:table-cell table:style-name="ce194" office:value-type="float" office:value="758657" calcext:value-type="float">
            <text:p><text:s/>758,657 </text:p>
          </table:table-cell>
          <table:table-cell table:style-name="ce194" office:value-type="float" office:value="328821" calcext:value-type="float">
            <text:p><text:s/>328,821 </text:p>
          </table:table-cell>
          <table:table-cell table:style-name="ce194" office:value-type="float" office:value="13383" calcext:value-type="float">
            <text:p><text:s/>13,383 </text:p>
          </table:table-cell>
          <table:table-cell table:style-name="ce194" office:value-type="float" office:value="257746" calcext:value-type="float">
            <text:p><text:s/>257,746 </text:p>
          </table:table-cell>
          <table:table-cell table:style-name="ce184" office:value-type="float" office:value="285018" calcext:value-type="float">
            <text:p><text:s/>285,018 </text:p>
          </table:table-cell>
          <table:table-cell table:style-name="ce194" office:value-type="float" office:value="164829" calcext:value-type="float">
            <text:p><text:s/>164,829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0189" calcext:value-type="float">
            <text:p><text:s/>120,189 </text:p>
          </table:table-cell>
          <table:table-cell table:style-name="ce184" office:value-type="float" office:value="407371" calcext:value-type="float">
            <text:p><text:s/>407,371 </text:p>
          </table:table-cell>
          <table:table-cell table:style-name="ce194" office:value-type="float" office:value="78949" calcext:value-type="float">
            <text:p><text:s/>78,949 </text:p>
          </table:table-cell>
          <table:table-cell table:style-name="ce194" office:value-type="float" office:value="7555" calcext:value-type="float">
            <text:p><text:s/>7,555 </text:p>
          </table:table-cell>
          <table:table-cell table:style-name="ce194" office:value-type="float" office:value="188577" calcext:value-type="float">
            <text:p><text:s/>188,577 </text:p>
          </table:table-cell>
          <table:table-cell table:style-name="ce194" office:value-type="float" office:value="132290" calcext:value-type="float">
            <text:p><text:s/>132,290 </text:p>
          </table:table-cell>
          <table:table-cell table:style-name="ce184" office:value-type="float" office:value="383587" calcext:value-type="float">
            <text:p><text:s/>383,587 </text:p>
          </table:table-cell>
          <table:table-cell table:style-name="ce194" office:value-type="float" office:value="5572" calcext:value-type="float">
            <text:p><text:s/>5,572 </text:p>
          </table:table-cell>
          <table:table-cell table:style-name="ce19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335670" calcext:value-type="float">
            <text:p><text:s/>335,670 </text:p>
          </table:table-cell>
          <table:table-cell table:style-name="ce194" office:value-type="float" office:value="33" calcext:value-type="float">
            <text:p><text:s/>3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46067" calcext:value-type="float">
            <text:p><text:s/>646,067 </text:p>
          </table:table-cell>
          <table:table-cell table:style-name="ce194" office:value-type="float" office:value="21794" calcext:value-type="float">
            <text:p><text:s/>21,794 </text:p>
          </table:table-cell>
          <table:table-cell table:style-name="ce194" office:value-type="float" office:value="624273" calcext:value-type="float">
            <text:p><text:s/>624,273 </text:p>
          </table:table-cell>
          <table:table-cell table:style-name="ce184" office:value-type="float" office:value="272680" calcext:value-type="float">
            <text:p><text:s/>272,680 </text:p>
          </table:table-cell>
          <table:table-cell table:style-name="ce194" office:value-type="float" office:value="272680" calcext:value-type="float">
            <text:p><text:s/>272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3939" calcext:value-type="float">
            <text:p><text:s/>93,9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1589" calcext:value-type="float">
            <text:p><text:s/>31,589 </text:p>
          </table:table-cell>
          <table:table-cell table:style-name="ce19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3968114" calcext:value-type="float">
            <text:p><text:s/>3,968,114 </text:p>
          </table:table-cell>
          <table:table-cell table:style-name="ce184" office:value-type="float" office:value="1731869" calcext:value-type="float">
            <text:p><text:s/>1,731,869 </text:p>
          </table:table-cell>
          <table:table-cell table:style-name="ce194" office:value-type="float" office:value="1081658" calcext:value-type="float">
            <text:p><text:s/>1,081,658 </text:p>
          </table:table-cell>
          <table:table-cell table:style-name="ce194" office:value-type="float" office:value="283160" calcext:value-type="float">
            <text:p><text:s/>283,160 </text:p>
          </table:table-cell>
          <table:table-cell table:style-name="ce194" office:value-type="float" office:value="16681" calcext:value-type="float">
            <text:p><text:s/>16,681 </text:p>
          </table:table-cell>
          <table:table-cell table:style-name="ce194" office:value-type="float" office:value="350370" calcext:value-type="float">
            <text:p><text:s/>350,370 </text:p>
          </table:table-cell>
          <table:table-cell table:style-name="ce184" office:value-type="float" office:value="256785" calcext:value-type="float">
            <text:p><text:s/>256,785 </text:p>
          </table:table-cell>
          <table:table-cell table:style-name="ce194" office:value-type="float" office:value="127227" calcext:value-type="float">
            <text:p><text:s/>127,227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9558" calcext:value-type="float">
            <text:p><text:s/>129,558 </text:p>
          </table:table-cell>
          <table:table-cell table:style-name="ce184" office:value-type="float" office:value="346327" calcext:value-type="float">
            <text:p><text:s/>346,327 </text:p>
          </table:table-cell>
          <table:table-cell table:style-name="ce194" office:value-type="float" office:value="65812" calcext:value-type="float">
            <text:p><text:s/>65,812 </text:p>
          </table:table-cell>
          <table:table-cell table:style-name="ce194" office:value-type="float" office:value="19697" calcext:value-type="float">
            <text:p><text:s/>19,697 </text:p>
          </table:table-cell>
          <table:table-cell table:style-name="ce194" office:value-type="float" office:value="22526" calcext:value-type="float">
            <text:p><text:s/>22,526 </text:p>
          </table:table-cell>
          <table:table-cell table:style-name="ce194" office:value-type="float" office:value="238292" calcext:value-type="float">
            <text:p><text:s/>238,292 </text:p>
          </table:table-cell>
          <table:table-cell table:style-name="ce184" office:value-type="float" office:value="307703" calcext:value-type="float">
            <text:p><text:s/>307,703 </text:p>
          </table:table-cell>
          <table:table-cell table:style-name="ce194" office:value-type="float" office:value="8161" calcext:value-type="float">
            <text:p><text:s/>8,161 </text:p>
          </table:table-cell>
          <table:table-cell table:style-name="ce19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277489" calcext:value-type="float">
            <text:p><text:s/>277,48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12192" calcext:value-type="float">
            <text:p><text:s/>912,192 </text:p>
          </table:table-cell>
          <table:table-cell table:style-name="ce194" office:value-type="float" office:value="54609" calcext:value-type="float">
            <text:p><text:s/>54,609 </text:p>
          </table:table-cell>
          <table:table-cell table:style-name="ce194" office:value-type="float" office:value="857583" calcext:value-type="float">
            <text:p><text:s/>857,583 </text:p>
          </table:table-cell>
          <table:table-cell table:style-name="ce184" office:value-type="float" office:value="313234" calcext:value-type="float">
            <text:p><text:s/>313,234 </text:p>
          </table:table-cell>
          <table:table-cell table:style-name="ce194" office:value-type="float" office:value="313234" calcext:value-type="float">
            <text:p><text:s/>313,23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99404" calcext:value-type="float">
            <text:p><text:s/>99,4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734" calcext:value-type="float">
            <text:p><text:s/>38,734 </text:p>
          </table:table-cell>
          <table:table-cell table:style-name="ce19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7604954" calcext:value-type="float">
            <text:p><text:s/>7,604,954 </text:p>
          </table:table-cell>
          <table:table-cell table:style-name="ce184" office:value-type="float" office:value="2874416" calcext:value-type="float">
            <text:p><text:s/>2,874,416 </text:p>
          </table:table-cell>
          <table:table-cell table:style-name="ce194" office:value-type="float" office:value="821122" calcext:value-type="float">
            <text:p><text:s/>821,122 </text:p>
          </table:table-cell>
          <table:table-cell table:style-name="ce194" office:value-type="float" office:value="1331795" calcext:value-type="float">
            <text:p><text:s/>1,331,795 </text:p>
          </table:table-cell>
          <table:table-cell table:style-name="ce194" office:value-type="float" office:value="158869" calcext:value-type="float">
            <text:p><text:s/>158,869 </text:p>
          </table:table-cell>
          <table:table-cell table:style-name="ce194" office:value-type="float" office:value="562630" calcext:value-type="float">
            <text:p><text:s/>562,630 </text:p>
          </table:table-cell>
          <table:table-cell table:style-name="ce184" office:value-type="float" office:value="750729" calcext:value-type="float">
            <text:p><text:s/>750,729 </text:p>
          </table:table-cell>
          <table:table-cell table:style-name="ce194" office:value-type="float" office:value="561068" calcext:value-type="float">
            <text:p><text:s/>561,068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9661" calcext:value-type="float">
            <text:p><text:s/>189,661 </text:p>
          </table:table-cell>
          <table:table-cell table:style-name="ce184" office:value-type="float" office:value="941203" calcext:value-type="float">
            <text:p><text:s/>941,203 </text:p>
          </table:table-cell>
          <table:table-cell table:style-name="ce194" office:value-type="float" office:value="201146" calcext:value-type="float">
            <text:p><text:s/>201,146 </text:p>
          </table:table-cell>
          <table:table-cell table:style-name="ce194" office:value-type="float" office:value="107998" calcext:value-type="float">
            <text:p><text:s/>107,998 </text:p>
          </table:table-cell>
          <table:table-cell table:style-name="ce194" office:value-type="float" office:value="118498" calcext:value-type="float">
            <text:p><text:s/>118,498 </text:p>
          </table:table-cell>
          <table:table-cell table:style-name="ce194" office:value-type="float" office:value="513561" calcext:value-type="float">
            <text:p><text:s/>513,561 </text:p>
          </table:table-cell>
          <table:table-cell table:style-name="ce184" office:value-type="float" office:value="639119" calcext:value-type="float">
            <text:p><text:s/>639,119 </text:p>
          </table:table-cell>
          <table:table-cell table:style-name="ce194" office:value-type="float" office:value="892" calcext:value-type="float">
            <text:p><text:s/>892 </text:p>
          </table:table-cell>
          <table:table-cell table:style-name="ce19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19792" calcext:value-type="float">
            <text:p><text:s/>519,79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609110" calcext:value-type="float">
            <text:p><text:s/>1,609,110 </text:p>
          </table:table-cell>
          <table:table-cell table:style-name="ce194" office:value-type="float" office:value="204537" calcext:value-type="float">
            <text:p><text:s/>204,537 </text:p>
          </table:table-cell>
          <table:table-cell table:style-name="ce194" office:value-type="float" office:value="1404573" calcext:value-type="float">
            <text:p><text:s/>1,404,573 </text:p>
          </table:table-cell>
          <table:table-cell table:style-name="ce184" office:value-type="float" office:value="639768" calcext:value-type="float">
            <text:p><text:s/>639,768 </text:p>
          </table:table-cell>
          <table:table-cell table:style-name="ce194" office:value-type="float" office:value="639768" calcext:value-type="float">
            <text:p><text:s/>639,76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1370" calcext:value-type="float">
            <text:p><text:s/>1,370 </text:p>
          </table:table-cell>
          <table:table-cell table:style-name="ce194" office:value-type="float" office:value="1370" calcext:value-type="float">
            <text:p><text:s/>1,3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49239" calcext:value-type="float">
            <text:p><text:s/>149,2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188" calcext:value-type="float">
            <text:p><text:s/>83,188 </text:p>
          </table:table-cell>
          <table:table-cell table:style-name="ce19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3441704" calcext:value-type="float">
            <text:p><text:s/>3,441,704 </text:p>
          </table:table-cell>
          <table:table-cell table:style-name="ce184" office:value-type="float" office:value="1611203" calcext:value-type="float">
            <text:p><text:s/>1,611,203 </text:p>
          </table:table-cell>
          <table:table-cell table:style-name="ce194" office:value-type="float" office:value="1225011" calcext:value-type="float">
            <text:p><text:s/>1,225,011 </text:p>
          </table:table-cell>
          <table:table-cell table:style-name="ce194" office:value-type="float" office:value="68136" calcext:value-type="float">
            <text:p><text:s/>68,136 </text:p>
          </table:table-cell>
          <table:table-cell table:style-name="ce194" office:value-type="float" office:value="23362" calcext:value-type="float">
            <text:p><text:s/>23,362 </text:p>
          </table:table-cell>
          <table:table-cell table:style-name="ce194" office:value-type="float" office:value="294694" calcext:value-type="float">
            <text:p><text:s/>294,694 </text:p>
          </table:table-cell>
          <table:table-cell table:style-name="ce184" office:value-type="float" office:value="376235" calcext:value-type="float">
            <text:p><text:s/>376,235 </text:p>
          </table:table-cell>
          <table:table-cell table:style-name="ce194" office:value-type="float" office:value="253701" calcext:value-type="float">
            <text:p><text:s/>253,701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2534" calcext:value-type="float">
            <text:p><text:s/>122,534 </text:p>
          </table:table-cell>
          <table:table-cell table:style-name="ce184" office:value-type="float" office:value="310597" calcext:value-type="float">
            <text:p><text:s/>310,597 </text:p>
          </table:table-cell>
          <table:table-cell table:style-name="ce194" office:value-type="float" office:value="79601" calcext:value-type="float">
            <text:p><text:s/>79,601 </text:p>
          </table:table-cell>
          <table:table-cell table:style-name="ce194" office:value-type="float" office:value="107811" calcext:value-type="float">
            <text:p><text:s/>107,811 </text:p>
          </table:table-cell>
          <table:table-cell table:style-name="ce194" office:value-type="float" office:value="40447" calcext:value-type="float">
            <text:p><text:s/>40,447 </text:p>
          </table:table-cell>
          <table:table-cell table:style-name="ce194" office:value-type="float" office:value="82738" calcext:value-type="float">
            <text:p><text:s/>82,738 </text:p>
          </table:table-cell>
          <table:table-cell table:style-name="ce184" office:value-type="float" office:value="175348" calcext:value-type="float">
            <text:p><text:s/>175,348 </text:p>
          </table:table-cell>
          <table:table-cell table:style-name="ce194" office:value-type="float" office:value="5042" calcext:value-type="float">
            <text:p><text:s/>5,042 </text:p>
          </table:table-cell>
          <table:table-cell table:style-name="ce19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08851" calcext:value-type="float">
            <text:p><text:s/>108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79349" calcext:value-type="float">
            <text:p><text:s/>579,349 </text:p>
          </table:table-cell>
          <table:table-cell table:style-name="ce194" office:value-type="float" office:value="25242" calcext:value-type="float">
            <text:p><text:s/>25,242 </text:p>
          </table:table-cell>
          <table:table-cell table:style-name="ce194" office:value-type="float" office:value="554107" calcext:value-type="float">
            <text:p><text:s/>554,107 </text:p>
          </table:table-cell>
          <table:table-cell table:style-name="ce184" office:value-type="float" office:value="308912" calcext:value-type="float">
            <text:p><text:s/>308,912 </text:p>
          </table:table-cell>
          <table:table-cell table:style-name="ce194" office:value-type="float" office:value="308912" calcext:value-type="float">
            <text:p><text:s/>308,91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290" calcext:value-type="float">
            <text:p><text:s/>290 </text:p>
          </table:table-cell>
          <table:table-cell table:style-name="ce194" office:value-type="float" office:value="290" calcext:value-type="float">
            <text:p><text:s/>2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9770" calcext:value-type="float">
            <text:p><text:s/>79,7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749" calcext:value-type="float">
            <text:p><text:s/>29,749 </text:p>
          </table:table-cell>
          <table:table-cell table:style-name="ce19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5630753" calcext:value-type="float">
            <text:p><text:s/>5,630,753 </text:p>
          </table:table-cell>
          <table:table-cell table:style-name="ce184" office:value-type="float" office:value="2415543" calcext:value-type="float">
            <text:p><text:s/>2,415,543 </text:p>
          </table:table-cell>
          <table:table-cell table:style-name="ce194" office:value-type="float" office:value="977459" calcext:value-type="float">
            <text:p><text:s/>977,459 </text:p>
          </table:table-cell>
          <table:table-cell table:style-name="ce194" office:value-type="float" office:value="876201" calcext:value-type="float">
            <text:p><text:s/>876,201 </text:p>
          </table:table-cell>
          <table:table-cell table:style-name="ce194" office:value-type="float" office:value="93103" calcext:value-type="float">
            <text:p><text:s/>93,103 </text:p>
          </table:table-cell>
          <table:table-cell table:style-name="ce194" office:value-type="float" office:value="468780" calcext:value-type="float">
            <text:p><text:s/>468,780 </text:p>
          </table:table-cell>
          <table:table-cell table:style-name="ce184" office:value-type="float" office:value="624708" calcext:value-type="float">
            <text:p><text:s/>624,708 </text:p>
          </table:table-cell>
          <table:table-cell table:style-name="ce194" office:value-type="float" office:value="454791" calcext:value-type="float">
            <text:p><text:s/>454,79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917" calcext:value-type="float">
            <text:p><text:s/>169,917 </text:p>
          </table:table-cell>
          <table:table-cell table:style-name="ce184" office:value-type="float" office:value="672204" calcext:value-type="float">
            <text:p><text:s/>672,204 </text:p>
          </table:table-cell>
          <table:table-cell table:style-name="ce194" office:value-type="float" office:value="171922" calcext:value-type="float">
            <text:p><text:s/>171,922 </text:p>
          </table:table-cell>
          <table:table-cell table:style-name="ce194" office:value-type="float" office:value="81470" calcext:value-type="float">
            <text:p><text:s/>81,470 </text:p>
          </table:table-cell>
          <table:table-cell table:style-name="ce194" office:value-type="float" office:value="78434" calcext:value-type="float">
            <text:p><text:s/>78,434 </text:p>
          </table:table-cell>
          <table:table-cell table:style-name="ce194" office:value-type="float" office:value="340378" calcext:value-type="float">
            <text:p><text:s/>340,378 </text:p>
          </table:table-cell>
          <table:table-cell table:style-name="ce184" office:value-type="float" office:value="359905" calcext:value-type="float">
            <text:p><text:s/>359,9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77894" calcext:value-type="float">
            <text:p><text:s/>277,89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42580" calcext:value-type="float">
            <text:p><text:s/>1,042,580 </text:p>
          </table:table-cell>
          <table:table-cell table:style-name="ce194" office:value-type="float" office:value="77867" calcext:value-type="float">
            <text:p><text:s/>77,867 </text:p>
          </table:table-cell>
          <table:table-cell table:style-name="ce194" office:value-type="float" office:value="964713" calcext:value-type="float">
            <text:p><text:s/>964,713 </text:p>
          </table:table-cell>
          <table:table-cell table:style-name="ce184" office:value-type="float" office:value="409722" calcext:value-type="float">
            <text:p><text:s/>409,722 </text:p>
          </table:table-cell>
          <table:table-cell table:style-name="ce194" office:value-type="float" office:value="409722" calcext:value-type="float">
            <text:p><text:s/>409,7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94" office:value-type="float" office:value="175" calcext:value-type="float">
            <text:p><text:s/>17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05916" calcext:value-type="float">
            <text:p><text:s/>105,91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026" calcext:value-type="float">
            <text:p><text:s/>52,026 </text:p>
          </table:table-cell>
          <table:table-cell table:style-name="ce194" office:value-type="float" office:value="53890" calcext:value-type="float">
            <text:p><text:s/>53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469129" calcext:value-type="float">
            <text:p><text:s/>3,469,129 </text:p>
          </table:table-cell>
          <table:table-cell table:style-name="ce184" office:value-type="float" office:value="1661843" calcext:value-type="float">
            <text:p><text:s/>1,661,843 </text:p>
          </table:table-cell>
          <table:table-cell table:style-name="ce194" office:value-type="float" office:value="934424" calcext:value-type="float">
            <text:p><text:s/>934,424 </text:p>
          </table:table-cell>
          <table:table-cell table:style-name="ce194" office:value-type="float" office:value="301639" calcext:value-type="float">
            <text:p><text:s/>301,639 </text:p>
          </table:table-cell>
          <table:table-cell table:style-name="ce194" office:value-type="float" office:value="52917" calcext:value-type="float">
            <text:p><text:s/>52,917 </text:p>
          </table:table-cell>
          <table:table-cell table:style-name="ce194" office:value-type="float" office:value="372863" calcext:value-type="float">
            <text:p><text:s/>372,863 </text:p>
          </table:table-cell>
          <table:table-cell table:style-name="ce184" office:value-type="float" office:value="220372" calcext:value-type="float">
            <text:p><text:s/>220,372 </text:p>
          </table:table-cell>
          <table:table-cell table:style-name="ce194" office:value-type="float" office:value="155835" calcext:value-type="float">
            <text:p><text:s/>155,835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4537" calcext:value-type="float">
            <text:p><text:s/>64,537 </text:p>
          </table:table-cell>
          <table:table-cell table:style-name="ce184" office:value-type="float" office:value="310445" calcext:value-type="float">
            <text:p><text:s/>310,445 </text:p>
          </table:table-cell>
          <table:table-cell table:style-name="ce194" office:value-type="float" office:value="82340" calcext:value-type="float">
            <text:p><text:s/>82,340 </text:p>
          </table:table-cell>
          <table:table-cell table:style-name="ce194" office:value-type="float" office:value="129598" calcext:value-type="float">
            <text:p><text:s/>129,598 </text:p>
          </table:table-cell>
          <table:table-cell table:style-name="ce194" office:value-type="float" office:value="35406" calcext:value-type="float">
            <text:p><text:s/>35,406 </text:p>
          </table:table-cell>
          <table:table-cell table:style-name="ce194" office:value-type="float" office:value="63101" calcext:value-type="float">
            <text:p><text:s/>63,101 </text:p>
          </table:table-cell>
          <table:table-cell table:style-name="ce184" office:value-type="float" office:value="244858" calcext:value-type="float">
            <text:p><text:s/>244,858 </text:p>
          </table:table-cell>
          <table:table-cell table:style-name="ce194" office:value-type="float" office:value="1239" calcext:value-type="float">
            <text:p><text:s/>1,239 </text:p>
          </table:table-cell>
          <table:table-cell table:style-name="ce19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5783" calcext:value-type="float">
            <text:p><text:s/>195,78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97127" calcext:value-type="float">
            <text:p><text:s/>597,127 </text:p>
          </table:table-cell>
          <table:table-cell table:style-name="ce194" office:value-type="float" office:value="16101" calcext:value-type="float">
            <text:p><text:s/>16,101 </text:p>
          </table:table-cell>
          <table:table-cell table:style-name="ce194" office:value-type="float" office:value="581026" calcext:value-type="float">
            <text:p><text:s/>581,026 </text:p>
          </table:table-cell>
          <table:table-cell table:style-name="ce184" office:value-type="float" office:value="363645" calcext:value-type="float">
            <text:p><text:s/>363,645 </text:p>
          </table:table-cell>
          <table:table-cell table:style-name="ce194" office:value-type="float" office:value="363645" calcext:value-type="float">
            <text:p><text:s/>363,64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0689" calcext:value-type="float">
            <text:p><text:s/>70,68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072" calcext:value-type="float">
            <text:p><text:s/>57,072 </text:p>
          </table:table-cell>
          <table:table-cell table:style-name="ce19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7237735" calcext:value-type="float">
            <text:p><text:s/>7,237,735 </text:p>
          </table:table-cell>
          <table:table-cell table:style-name="ce184" office:value-type="float" office:value="3176297" calcext:value-type="float">
            <text:p><text:s/>3,176,297 </text:p>
          </table:table-cell>
          <table:table-cell table:style-name="ce194" office:value-type="float" office:value="2033950" calcext:value-type="float">
            <text:p><text:s/>2,033,950 </text:p>
          </table:table-cell>
          <table:table-cell table:style-name="ce194" office:value-type="float" office:value="444180" calcext:value-type="float">
            <text:p><text:s/>444,180 </text:p>
          </table:table-cell>
          <table:table-cell table:style-name="ce194" office:value-type="float" office:value="36264" calcext:value-type="float">
            <text:p><text:s/>36,264 </text:p>
          </table:table-cell>
          <table:table-cell table:style-name="ce194" office:value-type="float" office:value="661903" calcext:value-type="float">
            <text:p><text:s/>661,903 </text:p>
          </table:table-cell>
          <table:table-cell table:style-name="ce184" office:value-type="float" office:value="477764" calcext:value-type="float">
            <text:p><text:s/>477,764 </text:p>
          </table:table-cell>
          <table:table-cell table:style-name="ce194" office:value-type="float" office:value="308598" calcext:value-type="float">
            <text:p><text:s/>308,59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166" calcext:value-type="float">
            <text:p><text:s/>169,166 </text:p>
          </table:table-cell>
          <table:table-cell table:style-name="ce184" office:value-type="float" office:value="1397480" calcext:value-type="float">
            <text:p><text:s/>1,397,480 </text:p>
          </table:table-cell>
          <table:table-cell table:style-name="ce194" office:value-type="float" office:value="1050049" calcext:value-type="float">
            <text:p><text:s/>1,050,049 </text:p>
          </table:table-cell>
          <table:table-cell table:style-name="ce194" office:value-type="float" office:value="18120" calcext:value-type="float">
            <text:p><text:s/>18,120 </text:p>
          </table:table-cell>
          <table:table-cell table:style-name="ce194" office:value-type="float" office:value="35211" calcext:value-type="float">
            <text:p><text:s/>35,211 </text:p>
          </table:table-cell>
          <table:table-cell table:style-name="ce194" office:value-type="float" office:value="294100" calcext:value-type="float">
            <text:p><text:s/>294,100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288424" calcext:value-type="float">
            <text:p><text:s/>288,42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224146" calcext:value-type="float">
            <text:p><text:s/>1,224,146 </text:p>
          </table:table-cell>
          <table:table-cell table:style-name="ce194" office:value-type="float" office:value="99726" calcext:value-type="float">
            <text:p><text:s/>99,726 </text:p>
          </table:table-cell>
          <table:table-cell table:style-name="ce194" office:value-type="float" office:value="1124420" calcext:value-type="float">
            <text:p><text:s/>1,124,420 </text:p>
          </table:table-cell>
          <table:table-cell table:style-name="ce184" office:value-type="float" office:value="521758" calcext:value-type="float">
            <text:p><text:s/>521,758 </text:p>
          </table:table-cell>
          <table:table-cell table:style-name="ce194" office:value-type="float" office:value="521758" calcext:value-type="float">
            <text:p><text:s/>521,75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166" calcext:value-type="float">
            <text:p><text:s/>2,166 </text:p>
          </table:table-cell>
          <table:table-cell table:style-name="ce194" office:value-type="float" office:value="2166" calcext:value-type="float">
            <text:p><text:s/>2,16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1606" calcext:value-type="float">
            <text:p><text:s/>61,60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1232" calcext:value-type="float">
            <text:p><text:s/>61,232 </text:p>
          </table:table-cell>
          <table:table-cell table:style-name="ce19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2442885" calcext:value-type="float">
            <text:p><text:s/>2,442,885 </text:p>
          </table:table-cell>
          <table:table-cell table:style-name="ce187" office:value-type="float" office:value="1164288" calcext:value-type="float">
            <text:p><text:s/>1,164,288 </text:p>
          </table:table-cell>
          <table:table-cell table:style-name="ce194" office:value-type="float" office:value="326281" calcext:value-type="float">
            <text:p><text:s/>326,281 </text:p>
          </table:table-cell>
          <table:table-cell table:style-name="ce194" office:value-type="float" office:value="512966" calcext:value-type="float">
            <text:p><text:s/>512,966 </text:p>
          </table:table-cell>
          <table:table-cell table:style-name="ce194" office:value-type="float" office:value="42779" calcext:value-type="float">
            <text:p><text:s/>42,779 </text:p>
          </table:table-cell>
          <table:table-cell table:style-name="ce194" office:value-type="float" office:value="282262" calcext:value-type="float">
            <text:p><text:s/>282,262 </text:p>
          </table:table-cell>
          <table:table-cell table:style-name="ce184" office:value-type="float" office:value="156861" calcext:value-type="float">
            <text:p><text:s/>156,861 </text:p>
          </table:table-cell>
          <table:table-cell table:style-name="ce194" office:value-type="float" office:value="84144" calcext:value-type="float">
            <text:p><text:s/>84,14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2717" calcext:value-type="float">
            <text:p><text:s/>72,717 </text:p>
          </table:table-cell>
          <table:table-cell table:style-name="ce184" office:value-type="float" office:value="412258" calcext:value-type="float">
            <text:p><text:s/>412,258 </text:p>
          </table:table-cell>
          <table:table-cell table:style-name="ce194" office:value-type="float" office:value="144951" calcext:value-type="float">
            <text:p><text:s/>144,951 </text:p>
          </table:table-cell>
          <table:table-cell table:style-name="ce194" office:value-type="float" office:value="1897" calcext:value-type="float">
            <text:p><text:s/>1,897 </text:p>
          </table:table-cell>
          <table:table-cell table:style-name="ce194" office:value-type="float" office:value="58089" calcext:value-type="float">
            <text:p><text:s/>58,089 </text:p>
          </table:table-cell>
          <table:table-cell table:style-name="ce194" office:value-type="float" office:value="207321" calcext:value-type="float">
            <text:p><text:s/>207,321 </text:p>
          </table:table-cell>
          <table:table-cell table:style-name="ce184" office:value-type="float" office:value="148897" calcext:value-type="float">
            <text:p><text:s/>148,897 </text:p>
          </table:table-cell>
          <table:table-cell table:style-name="ce194" office:value-type="float" office:value="9492" calcext:value-type="float">
            <text:p><text:s/>9,492 </text:p>
          </table:table-cell>
          <table:table-cell table:style-name="ce194" office:value-type="float" office:value="34894" calcext:value-type="float">
            <text:p><text:s/>34,89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104511" calcext:value-type="float">
            <text:p><text:s/>104,51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49679" calcext:value-type="float">
            <text:p><text:s/>349,679 </text:p>
          </table:table-cell>
          <table:table-cell table:style-name="ce194" office:value-type="float" office:value="10253" calcext:value-type="float">
            <text:p><text:s/>10,253 </text:p>
          </table:table-cell>
          <table:table-cell table:style-name="ce194" office:value-type="float" office:value="339426" calcext:value-type="float">
            <text:p><text:s/>339,426 </text:p>
          </table:table-cell>
          <table:table-cell table:style-name="ce184" office:value-type="float" office:value="162538" calcext:value-type="float">
            <text:p><text:s/>162,538 </text:p>
          </table:table-cell>
          <table:table-cell table:style-name="ce194" office:value-type="float" office:value="162538" calcext:value-type="float">
            <text:p><text:s/>162,5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364" calcext:value-type="float">
            <text:p><text:s/>48,36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64" calcext:value-type="float">
            <text:p><text:s/>26,964 </text:p>
          </table:table-cell>
          <table:table-cell table:style-name="ce194" office:value-type="float" office:value="21400" calcext:value-type="float">
            <text:p><text:s/>21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2898387" calcext:value-type="float">
            <text:p><text:s/>2,898,387 </text:p>
          </table:table-cell>
          <table:table-cell table:style-name="ce188" office:value-type="float" office:value="1209576" calcext:value-type="float">
            <text:p><text:s/>1,209,576 </text:p>
          </table:table-cell>
          <table:table-cell table:style-name="ce194" office:value-type="float" office:value="336365" calcext:value-type="float">
            <text:p><text:s/>336,365 </text:p>
          </table:table-cell>
          <table:table-cell table:style-name="ce194" office:value-type="float" office:value="558760" calcext:value-type="float">
            <text:p><text:s/>558,760 </text:p>
          </table:table-cell>
          <table:table-cell table:style-name="ce194" office:value-type="float" office:value="70427" calcext:value-type="float">
            <text:p><text:s/>70,427 </text:p>
          </table:table-cell>
          <table:table-cell table:style-name="ce194" office:value-type="float" office:value="244024" calcext:value-type="float">
            <text:p><text:s/>244,024 </text:p>
          </table:table-cell>
          <table:table-cell table:style-name="ce188" office:value-type="float" office:value="316337" calcext:value-type="float">
            <text:p><text:s/>316,337 </text:p>
          </table:table-cell>
          <table:table-cell table:style-name="ce194" office:value-type="float" office:value="137192" calcext:value-type="float">
            <text:p><text:s/>137,192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9145" calcext:value-type="float">
            <text:p><text:s/>179,145 </text:p>
          </table:table-cell>
          <table:table-cell table:style-name="ce188" office:value-type="float" office:value="455066" calcext:value-type="float">
            <text:p><text:s/>455,066 </text:p>
          </table:table-cell>
          <table:table-cell table:style-name="ce194" office:value-type="float" office:value="199676" calcext:value-type="float">
            <text:p><text:s/>199,676 </text:p>
          </table:table-cell>
          <table:table-cell table:style-name="ce194" office:value-type="float" office:value="68790" calcext:value-type="float">
            <text:p><text:s/>68,790 </text:p>
          </table:table-cell>
          <table:table-cell table:style-name="ce194" office:value-type="float" office:value="31180" calcext:value-type="float">
            <text:p><text:s/>31,180 </text:p>
          </table:table-cell>
          <table:table-cell table:style-name="ce194" office:value-type="float" office:value="155420" calcext:value-type="float">
            <text:p><text:s/>155,420 </text:p>
          </table:table-cell>
          <table:table-cell table:style-name="ce184" office:value-type="float" office:value="141833" calcext:value-type="float">
            <text:p><text:s/>141,833 </text:p>
          </table:table-cell>
          <table:table-cell table:style-name="ce194" office:value-type="float" office:value="6383" calcext:value-type="float">
            <text:p><text:s/>6,383 </text:p>
          </table:table-cell>
          <table:table-cell table:style-name="ce194" office:value-type="float" office:value="45740" calcext:value-type="float">
            <text:p><text:s/>45,74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89710" calcext:value-type="float">
            <text:p><text:s/>89,7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7955" calcext:value-type="float">
            <text:p><text:s/>507,955 </text:p>
          </table:table-cell>
          <table:table-cell table:style-name="ce194" office:value-type="float" office:value="53418" calcext:value-type="float">
            <text:p><text:s/>53,418 </text:p>
          </table:table-cell>
          <table:table-cell table:style-name="ce194" office:value-type="float" office:value="454537" calcext:value-type="float">
            <text:p><text:s/>454,537 </text:p>
          </table:table-cell>
          <table:table-cell table:style-name="ce184" office:value-type="float" office:value="202870" calcext:value-type="float">
            <text:p><text:s/>202,870 </text:p>
          </table:table-cell>
          <table:table-cell table:style-name="ce194" office:value-type="float" office:value="202870" calcext:value-type="float">
            <text:p><text:s/>202,8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4750" calcext:value-type="float">
            <text:p><text:s/>64,7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600" calcext:value-type="float">
            <text:p><text:s/>24,600 </text:p>
          </table:table-cell>
          <table:table-cell table:style-name="ce19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292202" calcext:value-type="float">
            <text:p><text:s/>1,292,202 </text:p>
          </table:table-cell>
          <table:table-cell table:style-name="ce188" office:value-type="float" office:value="593629" calcext:value-type="float">
            <text:p><text:s/>593,629 </text:p>
          </table:table-cell>
          <table:table-cell table:style-name="ce194" office:value-type="float" office:value="449846" calcext:value-type="float">
            <text:p><text:s/>449,846 </text:p>
          </table:table-cell>
          <table:table-cell table:style-name="ce194" office:value-type="float" office:value="23305" calcext:value-type="float">
            <text:p><text:s/>23,305 </text:p>
          </table:table-cell>
          <table:table-cell table:style-name="ce194" office:value-type="float" office:value="6709" calcext:value-type="float">
            <text:p><text:s/>6,709 </text:p>
          </table:table-cell>
          <table:table-cell table:style-name="ce194" office:value-type="float" office:value="113769" calcext:value-type="float">
            <text:p><text:s/>113,769 </text:p>
          </table:table-cell>
          <table:table-cell table:style-name="ce188" office:value-type="float" office:value="121591" calcext:value-type="float">
            <text:p><text:s/>121,591 </text:p>
          </table:table-cell>
          <table:table-cell table:style-name="ce194" office:value-type="float" office:value="110907" calcext:value-type="float">
            <text:p><text:s/>110,907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684" calcext:value-type="float">
            <text:p><text:s/>10,684 </text:p>
          </table:table-cell>
          <table:table-cell table:style-name="ce188" office:value-type="float" office:value="118553" calcext:value-type="float">
            <text:p><text:s/>118,553 </text:p>
          </table:table-cell>
          <table:table-cell table:style-name="ce194" office:value-type="float" office:value="17016" calcext:value-type="float">
            <text:p><text:s/>17,016 </text:p>
          </table:table-cell>
          <table:table-cell table:style-name="ce194" office:value-type="float" office:value="40888" calcext:value-type="float">
            <text:p><text:s/>40,888 </text:p>
          </table:table-cell>
          <table:table-cell table:style-name="ce194" office:value-type="float" office:value="34779" calcext:value-type="float">
            <text:p><text:s/>34,779 </text:p>
          </table:table-cell>
          <table:table-cell table:style-name="ce194" office:value-type="float" office:value="25870" calcext:value-type="float">
            <text:p><text:s/>25,870 </text:p>
          </table:table-cell>
          <table:table-cell table:style-name="ce184" office:value-type="float" office:value="92785" calcext:value-type="float">
            <text:p><text:s/>92,785 </text:p>
          </table:table-cell>
          <table:table-cell table:style-name="ce194" office:value-type="float" office:value="3204" calcext:value-type="float">
            <text:p><text:s/>3,204 </text:p>
          </table:table-cell>
          <table:table-cell table:style-name="ce19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84381" calcext:value-type="float">
            <text:p><text:s/>84,38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7226" calcext:value-type="float">
            <text:p><text:s/>257,226 </text:p>
          </table:table-cell>
          <table:table-cell table:style-name="ce194" office:value-type="float" office:value="45164" calcext:value-type="float">
            <text:p><text:s/>45,164 </text:p>
          </table:table-cell>
          <table:table-cell table:style-name="ce194" office:value-type="float" office:value="212062" calcext:value-type="float">
            <text:p><text:s/>212,062 </text:p>
          </table:table-cell>
          <table:table-cell table:style-name="ce184" office:value-type="float" office:value="80073" calcext:value-type="float">
            <text:p><text:s/>80,073 </text:p>
          </table:table-cell>
          <table:table-cell table:style-name="ce194" office:value-type="float" office:value="80073" calcext:value-type="float">
            <text:p><text:s/>80,07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2221" calcext:value-type="float">
            <text:p><text:s/>2,221 </text:p>
          </table:table-cell>
          <table:table-cell table:style-name="ce194" office:value-type="float" office:value="2221" calcext:value-type="float">
            <text:p><text:s/>2,2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26124" calcext:value-type="float">
            <text:p><text:s/>26,12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924" calcext:value-type="float">
            <text:p><text:s/>10,924 </text:p>
          </table:table-cell>
          <table:table-cell table:style-name="ce19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005374" calcext:value-type="float">
            <text:p><text:s/>1,005,374 </text:p>
          </table:table-cell>
          <table:table-cell table:style-name="ce184" office:value-type="float" office:value="431900" calcext:value-type="float">
            <text:p><text:s/>431,900 </text:p>
          </table:table-cell>
          <table:table-cell table:style-name="ce194" office:value-type="float" office:value="272564" calcext:value-type="float">
            <text:p><text:s/>272,564 </text:p>
          </table:table-cell>
          <table:table-cell table:style-name="ce194" office:value-type="float" office:value="60283" calcext:value-type="float">
            <text:p><text:s/>60,283 </text:p>
          </table:table-cell>
          <table:table-cell table:style-name="ce194" office:value-type="float" office:value="2038" calcext:value-type="float">
            <text:p><text:s/>2,038 </text:p>
          </table:table-cell>
          <table:table-cell table:style-name="ce194" office:value-type="float" office:value="97015" calcext:value-type="float">
            <text:p><text:s/>97,015 </text:p>
          </table:table-cell>
          <table:table-cell table:style-name="ce184" office:value-type="float" office:value="30571" calcext:value-type="float">
            <text:p><text:s/>30,571 </text:p>
          </table:table-cell>
          <table:table-cell table:style-name="ce194" office:value-type="float" office:value="22005" calcext:value-type="float">
            <text:p><text:s/>22,00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66" calcext:value-type="float">
            <text:p><text:s/>8,566 </text:p>
          </table:table-cell>
          <table:table-cell table:style-name="ce184" office:value-type="float" office:value="130604" calcext:value-type="float">
            <text:p><text:s/>130,604 </text:p>
          </table:table-cell>
          <table:table-cell table:style-name="ce194" office:value-type="float" office:value="26234" calcext:value-type="float">
            <text:p><text:s/>26,234 </text:p>
          </table:table-cell>
          <table:table-cell table:style-name="ce194" office:value-type="float" office:value="10639" calcext:value-type="float">
            <text:p><text:s/>10,639 </text:p>
          </table:table-cell>
          <table:table-cell table:style-name="ce194" office:value-type="float" office:value="9001" calcext:value-type="float">
            <text:p><text:s/>9,001 </text:p>
          </table:table-cell>
          <table:table-cell table:style-name="ce194" office:value-type="float" office:value="84730" calcext:value-type="float">
            <text:p><text:s/>84,730 </text:p>
          </table:table-cell>
          <table:table-cell table:style-name="ce184" office:value-type="float" office:value="67059" calcext:value-type="float">
            <text:p><text:s/>67,059 </text:p>
          </table:table-cell>
          <table:table-cell table:style-name="ce194" office:value-type="float" office:value="2308" calcext:value-type="float">
            <text:p><text:s/>2,308 </text:p>
          </table:table-cell>
          <table:table-cell table:style-name="ce19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59851" calcext:value-type="float">
            <text:p><text:s/>59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0073" calcext:value-type="float">
            <text:p><text:s/>290,073 </text:p>
          </table:table-cell>
          <table:table-cell table:style-name="ce194" office:value-type="float" office:value="15310" calcext:value-type="float">
            <text:p><text:s/>15,310 </text:p>
          </table:table-cell>
          <table:table-cell table:style-name="ce194" office:value-type="float" office:value="274763" calcext:value-type="float">
            <text:p><text:s/>274,763 </text:p>
          </table:table-cell>
          <table:table-cell table:style-name="ce184" office:value-type="float" office:value="45517" calcext:value-type="float">
            <text:p><text:s/>45,517 </text:p>
          </table:table-cell>
          <table:table-cell table:style-name="ce194" office:value-type="float" office:value="45517" calcext:value-type="float">
            <text:p><text:s/>45,5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650" calcext:value-type="float">
            <text:p><text:s/>9,6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550" calcext:value-type="float">
            <text:p><text:s/>9,5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294144" calcext:value-type="float">
            <text:p><text:s/>294,144 </text:p>
          </table:table-cell>
          <table:table-cell table:style-name="ce184" office:value-type="float" office:value="211843" calcext:value-type="float">
            <text:p><text:s/>211,843 </text:p>
          </table:table-cell>
          <table:table-cell table:style-name="ce194" office:value-type="float" office:value="127614" calcext:value-type="float">
            <text:p><text:s/>127,614 </text:p>
          </table:table-cell>
          <table:table-cell table:style-name="ce194" office:value-type="float" office:value="32995" calcext:value-type="float">
            <text:p><text:s/>32,995 </text:p>
          </table:table-cell>
          <table:table-cell table:style-name="ce194" office:value-type="float" office:value="6501" calcext:value-type="float">
            <text:p><text:s/>6,501 </text:p>
          </table:table-cell>
          <table:table-cell table:style-name="ce194" office:value-type="float" office:value="44733" calcext:value-type="float">
            <text:p><text:s/>44,733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399" calcext:value-type="float">
            <text:p><text:s/>13,399 </text:p>
          </table:table-cell>
          <table:table-cell table:style-name="ce184" office:value-type="float" office:value="14686" calcext:value-type="float">
            <text:p><text:s/>14,68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4686" calcext:value-type="float">
            <text:p><text:s/>14,68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5401" calcext:value-type="float">
            <text:p><text:s/>5,40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65" calcext:value-type="float">
            <text:p><text:s/>35,065 </text:p>
          </table:table-cell>
          <table:table-cell table:style-name="ce184" office:value-type="float" office:value="10530" calcext:value-type="float">
            <text:p><text:s/>10,530 </text:p>
          </table:table-cell>
          <table:table-cell table:style-name="ce194" office:value-type="float" office:value="10530" calcext:value-type="float">
            <text:p><text:s/>10,5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90" calcext:value-type="float">
            <text:p><text:s/>2,9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90" calcext:value-type="float">
            <text:p><text:s/>2,590 </text:p>
          </table:table-cell>
          <table:table-cell table:style-name="ce194" office:value-type="float" office:value="400" calcext:value-type="float">
            <text:p><text:s/>4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246010" calcext:value-type="float">
            <text:p><text:s/>1,246,010 </text:p>
          </table:table-cell>
          <table:table-cell table:style-name="ce183" office:value-type="float" office:value="546165" calcext:value-type="float">
            <text:p><text:s/>546,165 </text:p>
          </table:table-cell>
          <table:table-cell table:style-name="ce183" office:value-type="float" office:value="330752" calcext:value-type="float">
            <text:p><text:s/>330,752 </text:p>
          </table:table-cell>
          <table:table-cell table:style-name="ce183" office:value-type="float" office:value="107677" calcext:value-type="float">
            <text:p><text:s/>107,677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07251" calcext:value-type="float">
            <text:p><text:s/>107,251 </text:p>
          </table:table-cell>
          <table:table-cell table:style-name="ce183" office:value-type="float" office:value="128116" calcext:value-type="float">
            <text:p><text:s/>128,116 </text:p>
          </table:table-cell>
          <table:table-cell table:style-name="ce183" office:value-type="float" office:value="66713" calcext:value-type="float">
            <text:p><text:s/>66,71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1403" calcext:value-type="float">
            <text:p><text:s/>61,403 </text:p>
          </table:table-cell>
          <table:table-cell table:style-name="ce183" office:value-type="float" office:value="198338" calcext:value-type="float">
            <text:p><text:s/>198,338 </text:p>
          </table:table-cell>
          <table:table-cell table:style-name="ce183" office:value-type="float" office:value="51699" calcext:value-type="float">
            <text:p><text:s/>51,699 </text:p>
          </table:table-cell>
          <table:table-cell table:style-name="ce183" office:value-type="float" office:value="8491" calcext:value-type="float">
            <text:p><text:s/>8,491 </text:p>
          </table:table-cell>
          <table:table-cell table:style-name="ce183" office:value-type="float" office:value="8167" calcext:value-type="float">
            <text:p><text:s/>8,167 </text:p>
          </table:table-cell>
          <table:table-cell table:style-name="ce183" office:value-type="float" office:value="129981" calcext:value-type="float">
            <text:p><text:s/>129,981 </text:p>
          </table:table-cell>
          <table:table-cell table:style-name="ce183" office:value-type="float" office:value="103714" calcext:value-type="float">
            <text:p><text:s/>103,71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0573" calcext:value-type="float">
            <text:p><text:s/>90,57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78321" calcext:value-type="float">
            <text:p><text:s/>178,321 </text:p>
          </table:table-cell>
          <table:table-cell table:style-name="ce183" office:value-type="float" office:value="8215" calcext:value-type="float">
            <text:p><text:s/>8,215 </text:p>
          </table:table-cell>
          <table:table-cell table:style-name="ce183" office:value-type="float" office:value="170106" calcext:value-type="float">
            <text:p><text:s/>170,106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32470" calcext:value-type="float">
            <text:p><text:s/>32,47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70" calcext:value-type="float">
            <text:p><text:s/>8,77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247874" calcext:value-type="float">
            <text:p><text:s/>247,874 </text:p>
          </table:table-cell>
          <table:table-cell table:style-name="ce184" office:value-type="float" office:value="88255" calcext:value-type="float">
            <text:p><text:s/>88,255 </text:p>
          </table:table-cell>
          <table:table-cell table:style-name="ce194" office:value-type="float" office:value="60637" calcext:value-type="float">
            <text:p><text:s/>60,637 </text:p>
          </table:table-cell>
          <table:table-cell table:style-name="ce194" office:value-type="float" office:value="10997" calcext:value-type="float">
            <text:p><text:s/>10,997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94" office:value-type="float" office:value="16521" calcext:value-type="float">
            <text:p><text:s/>16,521 </text:p>
          </table:table-cell>
          <table:table-cell table:style-name="ce184" office:value-type="float" office:value="9516" calcext:value-type="float">
            <text:p><text:s/>9,516 </text:p>
          </table:table-cell>
          <table:table-cell table:style-name="ce19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55" calcext:value-type="float">
            <text:p><text:s/>8,855 </text:p>
          </table:table-cell>
          <table:table-cell table:style-name="ce184" office:value-type="float" office:value="83147" calcext:value-type="float">
            <text:p><text:s/>83,147 </text:p>
          </table:table-cell>
          <table:table-cell table:style-name="ce194" office:value-type="float" office:value="3415" calcext:value-type="float">
            <text:p><text:s/>3,415 </text:p>
          </table:table-cell>
          <table:table-cell table:style-name="ce194" office:value-type="float" office:value="1030" calcext:value-type="float">
            <text:p><text:s/>1,030 </text:p>
          </table:table-cell>
          <table:table-cell table:style-name="ce194" office:value-type="float" office:value="200" calcext:value-type="float">
            <text:p><text:s/>200 </text:p>
          </table:table-cell>
          <table:table-cell table:style-name="ce194" office:value-type="float" office:value="78502" calcext:value-type="float">
            <text:p><text:s/>78,502 </text:p>
          </table:table-cell>
          <table:table-cell table:style-name="ce184" office:value-type="float" office:value="5054" calcext:value-type="float">
            <text:p><text:s/>5,054 </text:p>
          </table:table-cell>
          <table:table-cell table:style-name="ce194" office:value-type="float" office:value="383" calcext:value-type="float">
            <text:p><text:s/>383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4591" calcext:value-type="float">
            <text:p><text:s/>4,59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65" calcext:value-type="float">
            <text:p><text:s/>40,665 </text:p>
          </table:table-cell>
          <table:table-cell table:style-name="ce194" office:value-type="float" office:value="5839" calcext:value-type="float">
            <text:p><text:s/>5,839 </text:p>
          </table:table-cell>
          <table:table-cell table:style-name="ce194" office:value-type="float" office:value="34826" calcext:value-type="float">
            <text:p><text:s/>34,826 </text:p>
          </table:table-cell>
          <table:table-cell table:style-name="ce184" office:value-type="float" office:value="10197" calcext:value-type="float">
            <text:p><text:s/>10,197 </text:p>
          </table:table-cell>
          <table:table-cell table:style-name="ce194" office:value-type="float" office:value="10197" calcext:value-type="float">
            <text:p><text:s/>10,1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040" calcext:value-type="float">
            <text:p><text:s/>11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40" calcext:value-type="float">
            <text:p><text:s/>3,040 </text:p>
          </table:table-cell>
          <table:table-cell table:style-name="ce19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96540" calcext:value-type="float">
            <text:p><text:s/>396,540 </text:p>
          </table:table-cell>
          <table:table-cell table:style-name="ce184" office:value-type="float" office:value="150776" calcext:value-type="float">
            <text:p><text:s/>150,776 </text:p>
          </table:table-cell>
          <table:table-cell table:style-name="ce194" office:value-type="float" office:value="84336" calcext:value-type="float">
            <text:p><text:s/>84,336 </text:p>
          </table:table-cell>
          <table:table-cell table:style-name="ce194" office:value-type="float" office:value="44535" calcext:value-type="float">
            <text:p><text:s/>44,535 </text:p>
          </table:table-cell>
          <table:table-cell table:style-name="ce194" office:value-type="float" office:value="385" calcext:value-type="float">
            <text:p><text:s/>385 </text:p>
          </table:table-cell>
          <table:table-cell table:style-name="ce194" office:value-type="float" office:value="21520" calcext:value-type="float">
            <text:p><text:s/>21,520 </text:p>
          </table:table-cell>
          <table:table-cell table:style-name="ce184" office:value-type="float" office:value="53337" calcext:value-type="float">
            <text:p><text:s/>53,337 </text:p>
          </table:table-cell>
          <table:table-cell table:style-name="ce194" office:value-type="float" office:value="36851" calcext:value-type="float">
            <text:p><text:s/>36,8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486" calcext:value-type="float">
            <text:p><text:s/>16,486 </text:p>
          </table:table-cell>
          <table:table-cell table:style-name="ce184" office:value-type="float" office:value="45334" calcext:value-type="float">
            <text:p><text:s/>45,334 </text:p>
          </table:table-cell>
          <table:table-cell table:style-name="ce194" office:value-type="float" office:value="31661" calcext:value-type="float">
            <text:p><text:s/>31,661 </text:p>
          </table:table-cell>
          <table:table-cell table:style-name="ce194" office:value-type="float" office:value="7461" calcext:value-type="float">
            <text:p><text:s/>7,4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212" calcext:value-type="float">
            <text:p><text:s/>6,212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59438" calcext:value-type="float">
            <text:p><text:s/>59,43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935" calcext:value-type="float">
            <text:p><text:s/>58,935 </text:p>
          </table:table-cell>
          <table:table-cell table:style-name="ce194" office:value-type="float" office:value="1536" calcext:value-type="float">
            <text:p><text:s/>1,536 </text:p>
          </table:table-cell>
          <table:table-cell table:style-name="ce194" office:value-type="float" office:value="57399" calcext:value-type="float">
            <text:p><text:s/>57,399 </text:p>
          </table:table-cell>
          <table:table-cell table:style-name="ce184" office:value-type="float" office:value="18800" calcext:value-type="float">
            <text:p><text:s/>18,800 </text:p>
          </table:table-cell>
          <table:table-cell table:style-name="ce194" office:value-type="float" office:value="18800" calcext:value-type="float">
            <text:p><text:s/>18,8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50" calcext:value-type="float">
            <text:p><text:s/>5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50" calcext:value-type="float">
            <text:p><text:s/>2,050 </text:p>
          </table:table-cell>
          <table:table-cell table:style-name="ce19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246414" calcext:value-type="float">
            <text:p><text:s/>246,414 </text:p>
          </table:table-cell>
          <table:table-cell table:style-name="ce184" office:value-type="float" office:value="111404" calcext:value-type="float">
            <text:p><text:s/>111,404 </text:p>
          </table:table-cell>
          <table:table-cell table:style-name="ce194" office:value-type="float" office:value="65354" calcext:value-type="float">
            <text:p><text:s/>65,354 </text:p>
          </table:table-cell>
          <table:table-cell table:style-name="ce194" office:value-type="float" office:value="24007" calcext:value-type="float">
            <text:p><text:s/>24,0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2043" calcext:value-type="float">
            <text:p><text:s/>22,043 </text:p>
          </table:table-cell>
          <table:table-cell table:style-name="ce184" office:value-type="float" office:value="28754" calcext:value-type="float">
            <text:p><text:s/>28,754 </text:p>
          </table:table-cell>
          <table:table-cell table:style-name="ce194" office:value-type="float" office:value="22658" calcext:value-type="float">
            <text:p><text:s/>22,65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096" calcext:value-type="float">
            <text:p><text:s/>6,096 </text:p>
          </table:table-cell>
          <table:table-cell table:style-name="ce184" office:value-type="float" office:value="18385" calcext:value-type="float">
            <text:p><text:s/>18,385 </text:p>
          </table:table-cell>
          <table:table-cell table:style-name="ce194" office:value-type="float" office:value="6752" calcext:value-type="float">
            <text:p><text:s/>6,75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633" calcext:value-type="float">
            <text:p><text:s/>11,6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94" office:value-type="float" office:value="592" calcext:value-type="float">
            <text:p><text:s/>592 </text:p>
          </table:table-cell>
          <table:table-cell table:style-name="ce19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16514" calcext:value-type="float">
            <text:p><text:s/>16,51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2874" calcext:value-type="float">
            <text:p><text:s/>42,87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874" calcext:value-type="float">
            <text:p><text:s/>42,874 </text:p>
          </table:table-cell>
          <table:table-cell table:style-name="ce184" office:value-type="float" office:value="14550" calcext:value-type="float">
            <text:p><text:s/>14,550 </text:p>
          </table:table-cell>
          <table:table-cell table:style-name="ce194" office:value-type="float" office:value="14550" calcext:value-type="float">
            <text:p><text:s/>1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700" calcext:value-type="float">
            <text:p><text:s/>11,7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0" calcext:value-type="float">
            <text:p><text:s/>1,700 </text:p>
          </table:table-cell>
          <table:table-cell table:style-name="ce19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355182" calcext:value-type="float">
            <text:p><text:s/>355,182 </text:p>
          </table:table-cell>
          <table:table-cell table:style-name="ce184" office:value-type="float" office:value="195730" calcext:value-type="float">
            <text:p><text:s/>195,730 </text:p>
          </table:table-cell>
          <table:table-cell table:style-name="ce194" office:value-type="float" office:value="120425" calcext:value-type="float">
            <text:p><text:s/>120,425 </text:p>
          </table:table-cell>
          <table:table-cell table:style-name="ce194" office:value-type="float" office:value="28138" calcext:value-type="float">
            <text:p><text:s/>28,1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167" calcext:value-type="float">
            <text:p><text:s/>47,167 </text:p>
          </table:table-cell>
          <table:table-cell table:style-name="ce184" office:value-type="float" office:value="36509" calcext:value-type="float">
            <text:p><text:s/>36,509 </text:p>
          </table:table-cell>
          <table:table-cell table:style-name="ce19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966" calcext:value-type="float">
            <text:p><text:s/>29,966 </text:p>
          </table:table-cell>
          <table:table-cell table:style-name="ce184" office:value-type="float" office:value="51472" calcext:value-type="float">
            <text:p><text:s/>51,472 </text:p>
          </table:table-cell>
          <table:table-cell table:style-name="ce194" office:value-type="float" office:value="9871" calcext:value-type="float">
            <text:p><text:s/>9,87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967" calcext:value-type="float">
            <text:p><text:s/>7,967 </text:p>
          </table:table-cell>
          <table:table-cell table:style-name="ce194" office:value-type="float" office:value="33634" calcext:value-type="float">
            <text:p><text:s/>33,634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10030" calcext:value-type="float">
            <text:p><text:s/>10,0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847" calcext:value-type="float">
            <text:p><text:s/>35,847 </text:p>
          </table:table-cell>
          <table:table-cell table:style-name="ce194" office:value-type="float" office:value="840" calcext:value-type="float">
            <text:p><text:s/>840 </text:p>
          </table:table-cell>
          <table:table-cell table:style-name="ce194" office:value-type="float" office:value="35007" calcext:value-type="float">
            <text:p><text:s/>35,007 </text:p>
          </table:table-cell>
          <table:table-cell table:style-name="ce184" office:value-type="float" office:value="15339" calcext:value-type="float">
            <text:p><text:s/>15,339 </text:p>
          </table:table-cell>
          <table:table-cell table:style-name="ce194" office:value-type="float" office:value="15339" calcext:value-type="float">
            <text:p><text:s/>15,3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680" calcext:value-type="float">
            <text:p><text:s/>4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980" calcext:value-type="float">
            <text:p><text:s/>1,980 </text:p>
          </table:table-cell>
          <table:table-cell table:style-name="ce19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資本門)</text:p>
          </table:table-cell>
          <table:table-cell table:style-name="ce184" table:number-columns-repeated="8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3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14371579" calcext:value-type="float">
            <text:p><text:s/>14,371,579 </text:p>
          </table:table-cell>
          <table:table-cell table:style-name="ce183" office:value-type="float" office:value="1628717" calcext:value-type="float">
            <text:p><text:s/>1,628,717 </text:p>
          </table:table-cell>
          <table:table-cell table:style-name="ce183" office:value-type="float" office:value="604055" calcext:value-type="float">
            <text:p><text:s/>604,055 </text:p>
          </table:table-cell>
          <table:table-cell table:style-name="ce183" office:value-type="float" office:value="950813" calcext:value-type="float">
            <text:p><text:s/>950,813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70433" calcext:value-type="float">
            <text:p><text:s/>70,433 </text:p>
          </table:table-cell>
          <table:table-cell table:style-name="ce183" office:value-type="float" office:value="493795" calcext:value-type="float">
            <text:p><text:s/>493,795 </text:p>
          </table:table-cell>
          <table:table-cell table:style-name="ce183" office:value-type="float" office:value="206016" calcext:value-type="float">
            <text:p><text:s/>206,016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7779" calcext:value-type="float">
            <text:p><text:s/>287,779 </text:p>
          </table:table-cell>
          <table:table-cell table:style-name="ce183" office:value-type="float" office:value="10476948" calcext:value-type="float">
            <text:p><text:s/>10,476,948 </text:p>
          </table:table-cell>
          <table:table-cell table:style-name="ce183" office:value-type="float" office:value="707864" calcext:value-type="float">
            <text:p><text:s/>707,864 </text:p>
          </table:table-cell>
          <table:table-cell table:style-name="ce183" office:value-type="float" office:value="1311281" calcext:value-type="float">
            <text:p><text:s/>1,311,281 </text:p>
          </table:table-cell>
          <table:table-cell table:style-name="ce183" office:value-type="float" office:value="4765682" calcext:value-type="float">
            <text:p><text:s/>4,765,682 </text:p>
          </table:table-cell>
          <table:table-cell table:style-name="ce183" office:value-type="float" office:value="3692121" calcext:value-type="float">
            <text:p><text:s/>3,692,121 </text:p>
          </table:table-cell>
          <table:table-cell table:style-name="ce183" office:value-type="float" office:value="277227" calcext:value-type="float">
            <text:p><text:s/>277,2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76907" calcext:value-type="float">
            <text:p><text:s/>276,90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74025" calcext:value-type="float">
            <text:p><text:s/>874,025 </text:p>
          </table:table-cell>
          <table:table-cell table:style-name="ce183" office:value-type="float" office:value="411874" calcext:value-type="float">
            <text:p><text:s/>411,874 </text:p>
          </table:table-cell>
          <table:table-cell table:style-name="ce183" office:value-type="float" office:value="462151" calcext:value-type="float">
            <text:p><text:s/>462,15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20867" calcext:value-type="float">
            <text:p><text:s/>620,86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04767" calcext:value-type="float">
            <text:p><text:s/>604,76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13840570" calcext:value-type="float">
            <text:p><text:s/>13,840,570 </text:p>
          </table:table-cell>
          <table:table-cell table:style-name="ce183" office:value-type="float" office:value="1566027" calcext:value-type="float">
            <text:p><text:s/>1,566,027 </text:p>
          </table:table-cell>
          <table:table-cell table:style-name="ce183" office:value-type="float" office:value="586236" calcext:value-type="float">
            <text:p><text:s/>586,236 </text:p>
          </table:table-cell>
          <table:table-cell table:style-name="ce183" office:value-type="float" office:value="910430" calcext:value-type="float">
            <text:p><text:s/>910,430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65945" calcext:value-type="float">
            <text:p><text:s/>65,945 </text:p>
          </table:table-cell>
          <table:table-cell table:style-name="ce183" office:value-type="float" office:value="483203" calcext:value-type="float">
            <text:p><text:s/>483,203 </text:p>
          </table:table-cell>
          <table:table-cell table:style-name="ce183" office:value-type="float" office:value="200856" calcext:value-type="float">
            <text:p><text:s/>200,856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2347" calcext:value-type="float">
            <text:p><text:s/>282,347 </text:p>
          </table:table-cell>
          <table:table-cell table:style-name="ce183" office:value-type="float" office:value="10064357" calcext:value-type="float">
            <text:p><text:s/>10,064,357 </text:p>
          </table:table-cell>
          <table:table-cell table:style-name="ce183" office:value-type="float" office:value="693499" calcext:value-type="float">
            <text:p><text:s/>693,499 </text:p>
          </table:table-cell>
          <table:table-cell table:style-name="ce183" office:value-type="float" office:value="1310781" calcext:value-type="float">
            <text:p><text:s/>1,310,781 </text:p>
          </table:table-cell>
          <table:table-cell table:style-name="ce183" office:value-type="float" office:value="4672752" calcext:value-type="float">
            <text:p><text:s/>4,672,752 </text:p>
          </table:table-cell>
          <table:table-cell table:style-name="ce183" office:value-type="float" office:value="3387325" calcext:value-type="float">
            <text:p><text:s/>3,387,325 </text:p>
          </table:table-cell>
          <table:table-cell table:style-name="ce183" office:value-type="float" office:value="276447" calcext:value-type="float">
            <text:p><text:s/>276,44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76127" calcext:value-type="float">
            <text:p><text:s/>276,12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47109" calcext:value-type="float">
            <text:p><text:s/>847,109 </text:p>
          </table:table-cell>
          <table:table-cell table:style-name="ce183" office:value-type="float" office:value="397924" calcext:value-type="float">
            <text:p><text:s/>397,924 </text:p>
          </table:table-cell>
          <table:table-cell table:style-name="ce183" office:value-type="float" office:value="449185" calcext:value-type="float">
            <text:p><text:s/>449,18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03427" calcext:value-type="float">
            <text:p><text:s/>603,4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87327" calcext:value-type="float">
            <text:p><text:s/>587,32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1255941" calcext:value-type="float">
            <text:p><text:s/>1,255,941 </text:p>
          </table:table-cell>
          <table:table-cell table:style-name="ce184" office:value-type="float" office:value="30477" calcext:value-type="float">
            <text:p><text:s/>30,477 </text:p>
          </table:table-cell>
          <table:table-cell table:style-name="ce194" office:value-type="float" office:value="18973" calcext:value-type="float">
            <text:p><text:s/>18,973 </text:p>
          </table:table-cell>
          <table:table-cell table:style-name="ce194" office:value-type="float" office:value="8539" calcext:value-type="float">
            <text:p><text:s/>8,5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65" calcext:value-type="float">
            <text:p><text:s/>2,965 </text:p>
          </table:table-cell>
          <table:table-cell table:style-name="ce184" office:value-type="float" office:value="32553" calcext:value-type="float">
            <text:p><text:s/>32,553 </text:p>
          </table:table-cell>
          <table:table-cell table:style-name="ce194" office:value-type="float" office:value="4048" calcext:value-type="float">
            <text:p><text:s/>4,048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8505" calcext:value-type="float">
            <text:p><text:s/>28,505 </text:p>
          </table:table-cell>
          <table:table-cell table:style-name="ce184" office:value-type="float" office:value="1038008" calcext:value-type="float">
            <text:p><text:s/>1,038,008 </text:p>
          </table:table-cell>
          <table:table-cell table:style-name="ce194" office:value-type="float" office:value="334967" calcext:value-type="float">
            <text:p><text:s/>334,967 </text:p>
          </table:table-cell>
          <table:table-cell table:style-name="ce194" office:value-type="float" office:value="244484" calcext:value-type="float">
            <text:p><text:s/>244,484 </text:p>
          </table:table-cell>
          <table:table-cell table:style-name="ce194" office:value-type="float" office:value="430831" calcext:value-type="float">
            <text:p><text:s/>430,831 </text:p>
          </table:table-cell>
          <table:table-cell table:style-name="ce194" office:value-type="float" office:value="27726" calcext:value-type="float">
            <text:p><text:s/>27,726 </text:p>
          </table:table-cell>
          <table:table-cell table:style-name="ce18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82" calcext:value-type="float">
            <text:p><text:s/>40,682 </text:p>
          </table:table-cell>
          <table:table-cell table:style-name="ce194" office:value-type="float" office:value="10110" calcext:value-type="float">
            <text:p><text:s/>10,110 </text:p>
          </table:table-cell>
          <table:table-cell table:style-name="ce194" office:value-type="float" office:value="30572" calcext:value-type="float">
            <text:p><text:s/>30,572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2356548" calcext:value-type="float">
            <text:p><text:s/>2,356,548 </text:p>
          </table:table-cell>
          <table:table-cell table:style-name="ce184" office:value-type="float" office:value="398372" calcext:value-type="float">
            <text:p><text:s/>398,372 </text:p>
          </table:table-cell>
          <table:table-cell table:style-name="ce194" office:value-type="float" office:value="155461" calcext:value-type="float">
            <text:p><text:s/>155,461 </text:p>
          </table:table-cell>
          <table:table-cell table:style-name="ce194" office:value-type="float" office:value="239315" calcext:value-type="float">
            <text:p><text:s/>239,315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3581" calcext:value-type="float">
            <text:p><text:s/>3,581 </text:p>
          </table:table-cell>
          <table:table-cell table:style-name="ce184" office:value-type="float" office:value="14106" calcext:value-type="float">
            <text:p><text:s/>14,106 </text:p>
          </table:table-cell>
          <table:table-cell table:style-name="ce194" office:value-type="float" office:value="7348" calcext:value-type="float">
            <text:p><text:s/>7,348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758" calcext:value-type="float">
            <text:p><text:s/>6,758 </text:p>
          </table:table-cell>
          <table:table-cell table:style-name="ce184" office:value-type="float" office:value="1817644" calcext:value-type="float">
            <text:p><text:s/>1,817,644 </text:p>
          </table:table-cell>
          <table:table-cell table:style-name="ce194" office:value-type="float" office:value="27566" calcext:value-type="float">
            <text:p><text:s/>27,566 </text:p>
          </table:table-cell>
          <table:table-cell table:style-name="ce194" office:value-type="float" office:value="29466" calcext:value-type="float">
            <text:p><text:s/>29,466 </text:p>
          </table:table-cell>
          <table:table-cell table:style-name="ce194" office:value-type="float" office:value="878954" calcext:value-type="float">
            <text:p><text:s/>878,954 </text:p>
          </table:table-cell>
          <table:table-cell table:style-name="ce194" office:value-type="float" office:value="881658" calcext:value-type="float">
            <text:p><text:s/>881,658 </text:p>
          </table:table-cell>
          <table:table-cell table:style-name="ce18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5454" calcext:value-type="float">
            <text:p><text:s/>65,454 </text:p>
          </table:table-cell>
          <table:table-cell table:style-name="ce194" office:value-type="float" office:value="8300" calcext:value-type="float">
            <text:p><text:s/>8,300 </text:p>
          </table:table-cell>
          <table:table-cell table:style-name="ce194" office:value-type="float" office:value="57154" calcext:value-type="float">
            <text:p><text:s/>57,15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810670" calcext:value-type="float">
            <text:p><text:s/>810,670 </text:p>
          </table:table-cell>
          <table:table-cell table:style-name="ce184" office:value-type="float" office:value="53555" calcext:value-type="float">
            <text:p><text:s/>53,555 </text:p>
          </table:table-cell>
          <table:table-cell table:style-name="ce194" office:value-type="float" office:value="24511" calcext:value-type="float">
            <text:p><text:s/>24,511 </text:p>
          </table:table-cell>
          <table:table-cell table:style-name="ce194" office:value-type="float" office:value="24129" calcext:value-type="float">
            <text:p><text:s/>24,129 </text:p>
          </table:table-cell>
          <table:table-cell table:style-name="ce194" office:value-type="float" office:value="65" calcext:value-type="float">
            <text:p><text:s/>65 </text:p>
          </table:table-cell>
          <table:table-cell table:style-name="ce194" office:value-type="float" office:value="4850" calcext:value-type="float">
            <text:p><text:s/>4,850 </text:p>
          </table:table-cell>
          <table:table-cell table:style-name="ce184" office:value-type="float" office:value="46971" calcext:value-type="float">
            <text:p><text:s/>46,971 </text:p>
          </table:table-cell>
          <table:table-cell table:style-name="ce194" office:value-type="float" office:value="42164" calcext:value-type="float">
            <text:p><text:s/>42,164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7" calcext:value-type="float">
            <text:p><text:s/>4,807 </text:p>
          </table:table-cell>
          <table:table-cell table:style-name="ce184" office:value-type="float" office:value="521907" calcext:value-type="float">
            <text:p><text:s/>521,907 </text:p>
          </table:table-cell>
          <table:table-cell table:style-name="ce194" office:value-type="float" office:value="68780" calcext:value-type="float">
            <text:p><text:s/>68,780 </text:p>
          </table:table-cell>
          <table:table-cell table:style-name="ce194" office:value-type="float" office:value="84867" calcext:value-type="float">
            <text:p><text:s/>84,867 </text:p>
          </table:table-cell>
          <table:table-cell table:style-name="ce194" office:value-type="float" office:value="299259" calcext:value-type="float">
            <text:p><text:s/>299,259 </text:p>
          </table:table-cell>
          <table:table-cell table:style-name="ce194" office:value-type="float" office:value="69001" calcext:value-type="float">
            <text:p><text:s/>69,001 </text:p>
          </table:table-cell>
          <table:table-cell table:style-name="ce18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069" calcext:value-type="float">
            <text:p><text:s/>50,069 </text:p>
          </table:table-cell>
          <table:table-cell table:style-name="ce194" office:value-type="float" office:value="32613" calcext:value-type="float">
            <text:p><text:s/>32,613 </text:p>
          </table:table-cell>
          <table:table-cell table:style-name="ce194" office:value-type="float" office:value="17456" calcext:value-type="float">
            <text:p><text:s/>17,45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3362675" calcext:value-type="float">
            <text:p><text:s/>3,362,675 </text:p>
          </table:table-cell>
          <table:table-cell table:style-name="ce184" office:value-type="float" office:value="277239" calcext:value-type="float">
            <text:p><text:s/>277,239 </text:p>
          </table:table-cell>
          <table:table-cell table:style-name="ce194" office:value-type="float" office:value="80514" calcext:value-type="float">
            <text:p><text:s/>80,514 </text:p>
          </table:table-cell>
          <table:table-cell table:style-name="ce194" office:value-type="float" office:value="186279" calcext:value-type="float">
            <text:p><text:s/>186,279 </text:p>
          </table:table-cell>
          <table:table-cell table:style-name="ce194" office:value-type="float" office:value="260" calcext:value-type="float">
            <text:p><text:s/>260 </text:p>
          </table:table-cell>
          <table:table-cell table:style-name="ce194" office:value-type="float" office:value="10186" calcext:value-type="float">
            <text:p><text:s/>10,186 </text:p>
          </table:table-cell>
          <table:table-cell table:style-name="ce184" office:value-type="float" office:value="114625" calcext:value-type="float">
            <text:p><text:s/>114,625 </text:p>
          </table:table-cell>
          <table:table-cell table:style-name="ce194" office:value-type="float" office:value="65867" calcext:value-type="float">
            <text:p><text:s/>65,867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58" calcext:value-type="float">
            <text:p><text:s/>48,758 </text:p>
          </table:table-cell>
          <table:table-cell table:style-name="ce184" office:value-type="float" office:value="2578827" calcext:value-type="float">
            <text:p><text:s/>2,578,827 </text:p>
          </table:table-cell>
          <table:table-cell table:style-name="ce194" office:value-type="float" office:value="81947" calcext:value-type="float">
            <text:p><text:s/>81,947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1235059" calcext:value-type="float">
            <text:p><text:s/>1,235,059 </text:p>
          </table:table-cell>
          <table:table-cell table:style-name="ce194" office:value-type="float" office:value="1261671" calcext:value-type="float">
            <text:p><text:s/>1,261,671 </text:p>
          </table:table-cell>
          <table:table-cell table:style-name="ce18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20698" calcext:value-type="float">
            <text:p><text:s/>220,698 </text:p>
          </table:table-cell>
          <table:table-cell table:style-name="ce194" office:value-type="float" office:value="129625" calcext:value-type="float">
            <text:p><text:s/>129,625 </text:p>
          </table:table-cell>
          <table:table-cell table:style-name="ce194" office:value-type="float" office:value="91073" calcext:value-type="float">
            <text:p><text:s/>91,07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671557" calcext:value-type="float">
            <text:p><text:s/>671,557 </text:p>
          </table:table-cell>
          <table:table-cell table:style-name="ce184" office:value-type="float" office:value="40201" calcext:value-type="float">
            <text:p><text:s/>40,201 </text:p>
          </table:table-cell>
          <table:table-cell table:style-name="ce194" office:value-type="float" office:value="25037" calcext:value-type="float">
            <text:p><text:s/>25,037 </text:p>
          </table:table-cell>
          <table:table-cell table:style-name="ce194" office:value-type="float" office:value="11951" calcext:value-type="float">
            <text:p><text:s/>11,95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213" calcext:value-type="float">
            <text:p><text:s/>3,213 </text:p>
          </table:table-cell>
          <table:table-cell table:style-name="ce184" office:value-type="float" office:value="14754" calcext:value-type="float">
            <text:p><text:s/>14,754 </text:p>
          </table:table-cell>
          <table:table-cell table:style-name="ce194" office:value-type="float" office:value="4824" calcext:value-type="float">
            <text:p><text:s/>4,824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930" calcext:value-type="float">
            <text:p><text:s/>9,930 </text:p>
          </table:table-cell>
          <table:table-cell table:style-name="ce184" office:value-type="float" office:value="554092" calcext:value-type="float">
            <text:p><text:s/>554,092 </text:p>
          </table:table-cell>
          <table:table-cell table:style-name="ce194" office:value-type="float" office:value="10053" calcext:value-type="float">
            <text:p><text:s/>10,053 </text:p>
          </table:table-cell>
          <table:table-cell table:style-name="ce194" office:value-type="float" office:value="23592" calcext:value-type="float">
            <text:p><text:s/>23,592 </text:p>
          </table:table-cell>
          <table:table-cell table:style-name="ce194" office:value-type="float" office:value="295088" calcext:value-type="float">
            <text:p><text:s/>295,088 </text:p>
          </table:table-cell>
          <table:table-cell table:style-name="ce194" office:value-type="float" office:value="225359" calcext:value-type="float">
            <text:p><text:s/>225,359 </text:p>
          </table:table-cell>
          <table:table-cell table:style-name="ce18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931" calcext:value-type="float">
            <text:p><text:s/>19,931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17291" calcext:value-type="float">
            <text:p><text:s/>17,2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1177280" calcext:value-type="float">
            <text:p><text:s/>1,177,280 </text:p>
          </table:table-cell>
          <table:table-cell table:style-name="ce184" office:value-type="float" office:value="299084" calcext:value-type="float">
            <text:p><text:s/>299,084 </text:p>
          </table:table-cell>
          <table:table-cell table:style-name="ce194" office:value-type="float" office:value="109464" calcext:value-type="float">
            <text:p><text:s/>109,464 </text:p>
          </table:table-cell>
          <table:table-cell table:style-name="ce194" office:value-type="float" office:value="177893" calcext:value-type="float">
            <text:p><text:s/>177,893 </text:p>
          </table:table-cell>
          <table:table-cell table:style-name="ce194" office:value-type="float" office:value="2390" calcext:value-type="float">
            <text:p><text:s/>2,390 </text:p>
          </table:table-cell>
          <table:table-cell table:style-name="ce194" office:value-type="float" office:value="9337" calcext:value-type="float">
            <text:p><text:s/>9,337 </text:p>
          </table:table-cell>
          <table:table-cell table:style-name="ce184" office:value-type="float" office:value="93289" calcext:value-type="float">
            <text:p><text:s/>93,289 </text:p>
          </table:table-cell>
          <table:table-cell table:style-name="ce194" office:value-type="float" office:value="52359" calcext:value-type="float">
            <text:p><text:s/>52,359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0930" calcext:value-type="float">
            <text:p><text:s/>40,930 </text:p>
          </table:table-cell>
          <table:table-cell table:style-name="ce184" office:value-type="float" office:value="488073" calcext:value-type="float">
            <text:p><text:s/>488,073 </text:p>
          </table:table-cell>
          <table:table-cell table:style-name="ce194" office:value-type="float" office:value="32869" calcext:value-type="float">
            <text:p><text:s/>32,86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5930" calcext:value-type="float">
            <text:p><text:s/>305,930 </text:p>
          </table:table-cell>
          <table:table-cell table:style-name="ce194" office:value-type="float" office:value="149274" calcext:value-type="float">
            <text:p><text:s/>149,274 </text:p>
          </table:table-cell>
          <table:table-cell table:style-name="ce18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4648" calcext:value-type="float">
            <text:p><text:s/>184,648 </text:p>
          </table:table-cell>
          <table:table-cell table:style-name="ce194" office:value-type="float" office:value="85164" calcext:value-type="float">
            <text:p><text:s/>85,164 </text:p>
          </table:table-cell>
          <table:table-cell table:style-name="ce194" office:value-type="float" office:value="99484" calcext:value-type="float">
            <text:p><text:s/>99,48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8310" calcext:value-type="float">
            <text:p><text:s/>88,3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3310" calcext:value-type="float">
            <text:p><text:s/>73,310 </text:p>
          </table:table-cell>
          <table:table-cell table:style-name="ce194" office:value-type="float" office:value="15000" calcext:value-type="float">
            <text:p><text:s/>15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404140" calcext:value-type="float">
            <text:p><text:s/>404,140 </text:p>
          </table:table-cell>
          <table:table-cell table:style-name="ce184" office:value-type="float" office:value="42611" calcext:value-type="float">
            <text:p><text:s/>42,611 </text:p>
          </table:table-cell>
          <table:table-cell table:style-name="ce194" office:value-type="float" office:value="25681" calcext:value-type="float">
            <text:p><text:s/>25,681 </text:p>
          </table:table-cell>
          <table:table-cell table:style-name="ce194" office:value-type="float" office:value="11660" calcext:value-type="float">
            <text:p><text:s/>11,66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84" office:value-type="float" office:value="16579" calcext:value-type="float">
            <text:p><text:s/>16,579 </text:p>
          </table:table-cell>
          <table:table-cell table:style-name="ce194" office:value-type="float" office:value="4087" calcext:value-type="float">
            <text:p><text:s/>4,087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492" calcext:value-type="float">
            <text:p><text:s/>12,492 </text:p>
          </table:table-cell>
          <table:table-cell table:style-name="ce184" office:value-type="float" office:value="283682" calcext:value-type="float">
            <text:p><text:s/>283,682 </text:p>
          </table:table-cell>
          <table:table-cell table:style-name="ce194" office:value-type="float" office:value="14266" calcext:value-type="float">
            <text:p><text:s/>14,266 </text:p>
          </table:table-cell>
          <table:table-cell table:style-name="ce194" office:value-type="float" office:value="92836" calcext:value-type="float">
            <text:p><text:s/>92,836 </text:p>
          </table:table-cell>
          <table:table-cell table:style-name="ce194" office:value-type="float" office:value="158896" calcext:value-type="float">
            <text:p><text:s/>158,896 </text:p>
          </table:table-cell>
          <table:table-cell table:style-name="ce194" office:value-type="float" office:value="17684" calcext:value-type="float">
            <text:p><text:s/>17,684 </text:p>
          </table:table-cell>
          <table:table-cell table:style-name="ce18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4182" calcext:value-type="float">
            <text:p><text:s/>14,182 </text:p>
          </table:table-cell>
          <table:table-cell table:style-name="ce194" office:value-type="float" office:value="772" calcext:value-type="float">
            <text:p><text:s/>772 </text:p>
          </table:table-cell>
          <table:table-cell table:style-name="ce194" office:value-type="float" office:value="13410" calcext:value-type="float">
            <text:p><text:s/>13,4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1110157" calcext:value-type="float">
            <text:p><text:s/>1,110,157 </text:p>
          </table:table-cell>
          <table:table-cell table:style-name="ce184" office:value-type="float" office:value="107555" calcext:value-type="float">
            <text:p><text:s/>107,555 </text:p>
          </table:table-cell>
          <table:table-cell table:style-name="ce194" office:value-type="float" office:value="38890" calcext:value-type="float">
            <text:p><text:s/>38,890 </text:p>
          </table:table-cell>
          <table:table-cell table:style-name="ce194" office:value-type="float" office:value="58337" calcext:value-type="float">
            <text:p><text:s/>58,3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328" calcext:value-type="float">
            <text:p><text:s/>10,328 </text:p>
          </table:table-cell>
          <table:table-cell table:style-name="ce184" office:value-type="float" office:value="79068" calcext:value-type="float">
            <text:p><text:s/>79,068 </text:p>
          </table:table-cell>
          <table:table-cell table:style-name="ce194" office:value-type="float" office:value="8870" calcext:value-type="float">
            <text:p><text:s/>8,870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198" calcext:value-type="float">
            <text:p><text:s/>70,198 </text:p>
          </table:table-cell>
          <table:table-cell table:style-name="ce184" office:value-type="float" office:value="749710" calcext:value-type="float">
            <text:p><text:s/>749,710 </text:p>
          </table:table-cell>
          <table:table-cell table:style-name="ce194" office:value-type="float" office:value="55615" calcext:value-type="float">
            <text:p><text:s/>55,6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435807" calcext:value-type="float">
            <text:p><text:s/>435,807 </text:p>
          </table:table-cell>
          <table:table-cell table:style-name="ce194" office:value-type="float" office:value="257788" calcext:value-type="float">
            <text:p><text:s/>257,788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90217" calcext:value-type="float">
            <text:p><text:s/>90,217 </text:p>
          </table:table-cell>
          <table:table-cell table:style-name="ce194" office:value-type="float" office:value="24741" calcext:value-type="float">
            <text:p><text:s/>24,741 </text:p>
          </table:table-cell>
          <table:table-cell table:style-name="ce194" office:value-type="float" office:value="65476" calcext:value-type="float">
            <text:p><text:s/>65,47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615484" calcext:value-type="float">
            <text:p><text:s/>615,484 </text:p>
          </table:table-cell>
          <table:table-cell table:style-name="ce187" office:value-type="float" office:value="126758" calcext:value-type="float">
            <text:p><text:s/>126,758 </text:p>
          </table:table-cell>
          <table:table-cell table:style-name="ce194" office:value-type="float" office:value="49703" calcext:value-type="float">
            <text:p><text:s/>49,703 </text:p>
          </table:table-cell>
          <table:table-cell table:style-name="ce194" office:value-type="float" office:value="69731" calcext:value-type="float">
            <text:p><text:s/>69,731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7279" calcext:value-type="float">
            <text:p><text:s/>7,279 </text:p>
          </table:table-cell>
          <table:table-cell table:style-name="ce184" office:value-type="float" office:value="10011" calcext:value-type="float">
            <text:p><text:s/>10,011 </text:p>
          </table:table-cell>
          <table:table-cell table:style-name="ce194" office:value-type="float" office:value="1198" calcext:value-type="float">
            <text:p><text:s/>1,198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13" calcext:value-type="float">
            <text:p><text:s/>8,813 </text:p>
          </table:table-cell>
          <table:table-cell table:style-name="ce184" office:value-type="float" office:value="420820" calcext:value-type="float">
            <text:p><text:s/>420,820 </text:p>
          </table:table-cell>
          <table:table-cell table:style-name="ce194" office:value-type="float" office:value="25388" calcext:value-type="float">
            <text:p><text:s/>25,388 </text:p>
          </table:table-cell>
          <table:table-cell table:style-name="ce194" office:value-type="float" office:value="2900" calcext:value-type="float">
            <text:p><text:s/>2,900 </text:p>
          </table:table-cell>
          <table:table-cell table:style-name="ce194" office:value-type="float" office:value="95308" calcext:value-type="float">
            <text:p><text:s/>95,308 </text:p>
          </table:table-cell>
          <table:table-cell table:style-name="ce194" office:value-type="float" office:value="297224" calcext:value-type="float">
            <text:p><text:s/>297,224 </text:p>
          </table:table-cell>
          <table:table-cell table:style-name="ce184" office:value-type="float" office:value="9050" calcext:value-type="float">
            <text:p><text:s/>9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" calcext:value-type="float">
            <text:p><text:s/>170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8880" calcext:value-type="float">
            <text:p><text:s/>8,8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3603" calcext:value-type="float">
            <text:p><text:s/>23,603 </text:p>
          </table:table-cell>
          <table:table-cell table:style-name="ce194" office:value-type="float" office:value="1548" calcext:value-type="float">
            <text:p><text:s/>1,548 </text:p>
          </table:table-cell>
          <table:table-cell table:style-name="ce194" office:value-type="float" office:value="22055" calcext:value-type="float">
            <text:p><text:s/>22,05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242" calcext:value-type="float">
            <text:p><text:s/>25,2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242" calcext:value-type="float">
            <text:p><text:s/>24,242 </text:p>
          </table:table-cell>
          <table:table-cell table:style-name="ce194" office:value-type="float" office:value="1000" calcext:value-type="float">
            <text:p><text:s/>1,0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1287395" calcext:value-type="float">
            <text:p><text:s/>1,287,395 </text:p>
          </table:table-cell>
          <table:table-cell table:style-name="ce188" office:value-type="float" office:value="117257" calcext:value-type="float">
            <text:p><text:s/>117,257 </text:p>
          </table:table-cell>
          <table:table-cell table:style-name="ce194" office:value-type="float" office:value="29988" calcext:value-type="float">
            <text:p><text:s/>29,988 </text:p>
          </table:table-cell>
          <table:table-cell table:style-name="ce194" office:value-type="float" office:value="83984" calcext:value-type="float">
            <text:p><text:s/>83,984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2685" calcext:value-type="float">
            <text:p><text:s/>2,685 </text:p>
          </table:table-cell>
          <table:table-cell table:style-name="ce184" office:value-type="float" office:value="59702" calcext:value-type="float">
            <text:p><text:s/>59,702 </text:p>
          </table:table-cell>
          <table:table-cell table:style-name="ce194" office:value-type="float" office:value="9306" calcext:value-type="float">
            <text:p><text:s/>9,306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396" calcext:value-type="float">
            <text:p><text:s/>50,396 </text:p>
          </table:table-cell>
          <table:table-cell table:style-name="ce184" office:value-type="float" office:value="997331" calcext:value-type="float">
            <text:p><text:s/>997,331 </text:p>
          </table:table-cell>
          <table:table-cell table:style-name="ce194" office:value-type="float" office:value="41422" calcext:value-type="float">
            <text:p><text:s/>41,422 </text:p>
          </table:table-cell>
          <table:table-cell table:style-name="ce194" office:value-type="float" office:value="554144" calcext:value-type="float">
            <text:p><text:s/>554,144 </text:p>
          </table:table-cell>
          <table:table-cell table:style-name="ce194" office:value-type="float" office:value="336849" calcext:value-type="float">
            <text:p><text:s/>336,849 </text:p>
          </table:table-cell>
          <table:table-cell table:style-name="ce194" office:value-type="float" office:value="64916" calcext:value-type="float">
            <text:p><text:s/>64,916 </text:p>
          </table:table-cell>
          <table:table-cell table:style-name="ce184" office:value-type="float" office:value="1830" calcext:value-type="float">
            <text:p><text:s/>1,8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1680" calcext:value-type="float">
            <text:p><text:s/>1,6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73235" calcext:value-type="float">
            <text:p><text:s/>73,235 </text:p>
          </table:table-cell>
          <table:table-cell table:style-name="ce194" office:value-type="float" office:value="64399" calcext:value-type="float">
            <text:p><text:s/>64,399 </text:p>
          </table:table-cell>
          <table:table-cell table:style-name="ce194" office:value-type="float" office:value="8836" calcext:value-type="float">
            <text:p><text:s/>8,83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418054" calcext:value-type="float">
            <text:p><text:s/>418,054 </text:p>
          </table:table-cell>
          <table:table-cell table:style-name="ce188" office:value-type="float" office:value="24576" calcext:value-type="float">
            <text:p><text:s/>24,576 </text:p>
          </table:table-cell>
          <table:table-cell table:style-name="ce194" office:value-type="float" office:value="10158" calcext:value-type="float">
            <text:p><text:s/>10,158 </text:p>
          </table:table-cell>
          <table:table-cell table:style-name="ce194" office:value-type="float" office:value="12355" calcext:value-type="float">
            <text:p><text:s/>12,35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63" calcext:value-type="float">
            <text:p><text:s/>2,063 </text:p>
          </table:table-cell>
          <table:table-cell table:style-name="ce184" office:value-type="float" office:value="1405" calcext:value-type="float">
            <text:p><text:s/>1,405 </text:p>
          </table:table-cell>
          <table:table-cell table:style-name="ce194" office:value-type="float" office:value="645" calcext:value-type="float">
            <text:p><text:s/>645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60" calcext:value-type="float">
            <text:p><text:s/>760 </text:p>
          </table:table-cell>
          <table:table-cell table:style-name="ce184" office:value-type="float" office:value="353785" calcext:value-type="float">
            <text:p><text:s/>353,785 </text:p>
          </table:table-cell>
          <table:table-cell table:style-name="ce194" office:value-type="float" office:value="566" calcext:value-type="float">
            <text:p><text:s/>566 </text:p>
          </table:table-cell>
          <table:table-cell table:style-name="ce194" office:value-type="float" office:value="277768" calcext:value-type="float">
            <text:p><text:s/>277,768 </text:p>
          </table:table-cell>
          <table:table-cell table:style-name="ce194" office:value-type="float" office:value="75171" calcext:value-type="float">
            <text:p><text:s/>75,171 </text:p>
          </table:table-cell>
          <table:table-cell table:style-name="ce194" office:value-type="float" office:value="280" calcext:value-type="float">
            <text:p><text:s/>280 </text:p>
          </table:table-cell>
          <table:table-cell table:style-name="ce18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371" calcext:value-type="float">
            <text:p><text:s/>19,371 </text:p>
          </table:table-cell>
          <table:table-cell table:style-name="ce194" office:value-type="float" office:value="15336" calcext:value-type="float">
            <text:p><text:s/>15,336 </text:p>
          </table:table-cell>
          <table:table-cell table:style-name="ce194" office:value-type="float" office:value="4035" calcext:value-type="float">
            <text:p><text:s/>4,03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262048" calcext:value-type="float">
            <text:p><text:s/>262,048 </text:p>
          </table:table-cell>
          <table:table-cell table:style-name="ce184" office:value-type="float" office:value="27221" calcext:value-type="float">
            <text:p><text:s/>27,221 </text:p>
          </table:table-cell>
          <table:table-cell table:style-name="ce194" office:value-type="float" office:value="12645" calcext:value-type="float">
            <text:p><text:s/>12,645 </text:p>
          </table:table-cell>
          <table:table-cell table:style-name="ce194" office:value-type="float" office:value="12120" calcext:value-type="float">
            <text:p><text:s/>12,120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94" office:value-type="float" office:value="2415" calcext:value-type="float">
            <text:p><text:s/>2,415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77528" calcext:value-type="float">
            <text:p><text:s/>177,528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194" office:value-type="float" office:value="74" calcext:value-type="float">
            <text:p><text:s/>74 </text:p>
          </table:table-cell>
          <table:table-cell table:style-name="ce194" office:value-type="float" office:value="125600" calcext:value-type="float">
            <text:p><text:s/>125,600 </text:p>
          </table:table-cell>
          <table:table-cell table:style-name="ce194" office:value-type="float" office:value="51794" calcext:value-type="float">
            <text:p><text:s/>51,794 </text:p>
          </table:table-cell>
          <table:table-cell table:style-name="ce18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019" calcext:value-type="float">
            <text:p><text:s/>45,019 </text:p>
          </table:table-cell>
          <table:table-cell table:style-name="ce194" office:value-type="float" office:value="22676" calcext:value-type="float">
            <text:p><text:s/>22,676 </text:p>
          </table:table-cell>
          <table:table-cell table:style-name="ce194" office:value-type="float" office:value="22343" calcext:value-type="float">
            <text:p><text:s/>22,34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108621" calcext:value-type="float">
            <text:p><text:s/>108,621 </text:p>
          </table:table-cell>
          <table:table-cell table:style-name="ce184" office:value-type="float" office:value="21121" calcext:value-type="float">
            <text:p><text:s/>21,121 </text:p>
          </table:table-cell>
          <table:table-cell table:style-name="ce194" office:value-type="float" office:value="5211" calcext:value-type="float">
            <text:p><text:s/>5,211 </text:p>
          </table:table-cell>
          <table:table-cell table:style-name="ce194" office:value-type="float" office:value="14137" calcext:value-type="float">
            <text:p><text:s/>14,1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73" calcext:value-type="float">
            <text:p><text:s/>1,7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2950" calcext:value-type="float">
            <text:p><text:s/>82,95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82950" calcext:value-type="float">
            <text:p><text:s/>82,95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50" calcext:value-type="float">
            <text:p><text:s/>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50" calcext:value-type="float">
            <text:p><text:s/>4,4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531009" calcext:value-type="float">
            <text:p><text:s/>531,009 </text:p>
          </table:table-cell>
          <table:table-cell table:style-name="ce183" office:value-type="float" office:value="62690" calcext:value-type="float">
            <text:p><text:s/>62,690 </text:p>
          </table:table-cell>
          <table:table-cell table:style-name="ce183" office:value-type="float" office:value="17819" calcext:value-type="float">
            <text:p><text:s/>17,819 </text:p>
          </table:table-cell>
          <table:table-cell table:style-name="ce183" office:value-type="float" office:value="40383" calcext:value-type="float">
            <text:p><text:s/>40,38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488" calcext:value-type="float">
            <text:p><text:s/>4,488 </text:p>
          </table:table-cell>
          <table:table-cell table:style-name="ce183" office:value-type="float" office:value="10592" calcext:value-type="float">
            <text:p><text:s/>10,592 </text:p>
          </table:table-cell>
          <table:table-cell table:style-name="ce183" office:value-type="float" office:value="5160" calcext:value-type="float">
            <text:p><text:s/>5,160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432" calcext:value-type="float">
            <text:p><text:s/>5,432 </text:p>
          </table:table-cell>
          <table:table-cell table:style-name="ce183" office:value-type="float" office:value="412591" calcext:value-type="float">
            <text:p><text:s/>412,591 </text:p>
          </table:table-cell>
          <table:table-cell table:style-name="ce183" office:value-type="float" office:value="14365" calcext:value-type="float">
            <text:p><text:s/>14,365 </text:p>
          </table:table-cell>
          <table:table-cell table:style-name="ce183" office:value-type="float" office:value="500" calcext:value-type="float">
            <text:p><text:s/>500 </text:p>
          </table:table-cell>
          <table:table-cell table:style-name="ce183" office:value-type="float" office:value="92930" calcext:value-type="float">
            <text:p><text:s/>92,930 </text:p>
          </table:table-cell>
          <table:table-cell table:style-name="ce183" office:value-type="float" office:value="304796" calcext:value-type="float">
            <text:p><text:s/>304,796 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6916" calcext:value-type="float">
            <text:p><text:s/>26,916 </text:p>
          </table:table-cell>
          <table:table-cell table:style-name="ce183" office:value-type="float" office:value="13950" calcext:value-type="float">
            <text:p><text:s/>13,950 </text:p>
          </table:table-cell>
          <table:table-cell table:style-name="ce183" office:value-type="float" office:value="12966" calcext:value-type="float">
            <text:p><text:s/>12,966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64426" calcext:value-type="float">
            <text:p><text:s/>64,426 </text:p>
          </table:table-cell>
          <table:table-cell table:style-name="ce184" office:value-type="float" office:value="9030" calcext:value-type="float">
            <text:p><text:s/>9,030 </text:p>
          </table:table-cell>
          <table:table-cell table:style-name="ce194" office:value-type="float" office:value="6345" calcext:value-type="float">
            <text:p><text:s/>6,345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85" calcext:value-type="float">
            <text:p><text:s/>2,385 </text:p>
          </table:table-cell>
          <table:table-cell table:style-name="ce184" office:value-type="float" office:value="4200" calcext:value-type="float">
            <text:p><text:s/>4,2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00" calcext:value-type="float">
            <text:p><text:s/>4,200 </text:p>
          </table:table-cell>
          <table:table-cell table:style-name="ce184" office:value-type="float" office:value="37545" calcext:value-type="float">
            <text:p><text:s/>37,545 </text:p>
          </table:table-cell>
          <table:table-cell table:style-name="ce194" office:value-type="float" office:value="2515" calcext:value-type="float">
            <text:p><text:s/>2,5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12000" calcext:value-type="float">
            <text:p><text:s/>12,000 </text:p>
          </table:table-cell>
          <table:table-cell table:style-name="ce194" office:value-type="float" office:value="22530" calcext:value-type="float">
            <text:p><text:s/>22,530 </text:p>
          </table:table-cell>
          <table:table-cell table:style-name="ce18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371" calcext:value-type="float">
            <text:p><text:s/>10,371 </text:p>
          </table:table-cell>
          <table:table-cell table:style-name="ce194" office:value-type="float" office:value="8680" calcext:value-type="float">
            <text:p><text:s/>8,680 </text:p>
          </table:table-cell>
          <table:table-cell table:style-name="ce194" office:value-type="float" office:value="1691" calcext:value-type="float">
            <text:p><text:s/>1,6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36206" calcext:value-type="float">
            <text:p><text:s/>336,206 </text:p>
          </table:table-cell>
          <table:table-cell table:style-name="ce184" office:value-type="float" office:value="36659" calcext:value-type="float">
            <text:p><text:s/>36,659 </text:p>
          </table:table-cell>
          <table:table-cell table:style-name="ce194" office:value-type="float" office:value="4257" calcext:value-type="float">
            <text:p><text:s/>4,257 </text:p>
          </table:table-cell>
          <table:table-cell table:style-name="ce194" office:value-type="float" office:value="32004" calcext:value-type="float">
            <text:p><text:s/>32,0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8" calcext:value-type="float">
            <text:p><text:s/>398 </text:p>
          </table:table-cell>
          <table:table-cell table:style-name="ce184" office:value-type="float" office:value="5350" calcext:value-type="float">
            <text:p><text:s/>5,350 </text:p>
          </table:table-cell>
          <table:table-cell table:style-name="ce194" office:value-type="float" office:value="4500" calcext:value-type="float">
            <text:p><text:s/>4,50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0" calcext:value-type="float">
            <text:p><text:s/>850 </text:p>
          </table:table-cell>
          <table:table-cell table:style-name="ce184" office:value-type="float" office:value="270367" calcext:value-type="float">
            <text:p><text:s/>270,367 </text:p>
          </table:table-cell>
          <table:table-cell table:style-name="ce194" office:value-type="float" office:value="10900" calcext:value-type="float">
            <text:p><text:s/>10,9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00" calcext:value-type="float">
            <text:p><text:s/>35,000 </text:p>
          </table:table-cell>
          <table:table-cell table:style-name="ce194" office:value-type="float" office:value="224467" calcext:value-type="float">
            <text:p><text:s/>224,467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5830" calcext:value-type="float">
            <text:p><text:s/>15,830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94" office:value-type="float" office:value="10560" calcext:value-type="float">
            <text:p><text:s/>10,56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67566" calcext:value-type="float">
            <text:p><text:s/>67,566 </text:p>
          </table:table-cell>
          <table:table-cell table:style-name="ce184" office:value-type="float" office:value="11881" calcext:value-type="float">
            <text:p><text:s/>11,881 </text:p>
          </table:table-cell>
          <table:table-cell table:style-name="ce194" office:value-type="float" office:value="3362" calcext:value-type="float">
            <text:p><text:s/>3,362 </text:p>
          </table:table-cell>
          <table:table-cell table:style-name="ce194" office:value-type="float" office:value="8079" calcext:value-type="float">
            <text:p><text:s/>8,07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0" calcext:value-type="float">
            <text:p><text:s/>440 </text:p>
          </table:table-cell>
          <table:table-cell table:style-name="ce184" office:value-type="float" office:value="660" calcext:value-type="float">
            <text:p><text:s/>660 </text:p>
          </table:table-cell>
          <table:table-cell table:style-name="ce194" office:value-type="float" office:value="660" calcext:value-type="float">
            <text:p><text:s/>660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1680" calcext:value-type="float">
            <text:p><text:s/>51,680 </text:p>
          </table:table-cell>
          <table:table-cell table:style-name="ce194" office:value-type="float" office:value="950" calcext:value-type="float">
            <text:p><text:s/>9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930" calcext:value-type="float">
            <text:p><text:s/>45,930 </text:p>
          </table:table-cell>
          <table:table-cell table:style-name="ce194" office:value-type="float" office:value="4800" calcext:value-type="float">
            <text:p><text:s/>4,80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705" calcext:value-type="float">
            <text:p><text:s/>7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5" calcext:value-type="float">
            <text:p><text:s/>70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62811" calcext:value-type="float">
            <text:p><text:s/>62,811 </text:p>
          </table:table-cell>
          <table:table-cell table:style-name="ce184" office:value-type="float" office:value="5120" calcext:value-type="float">
            <text:p><text:s/>5,120 </text:p>
          </table:table-cell>
          <table:table-cell table:style-name="ce194" office:value-type="float" office:value="3855" calcext:value-type="float">
            <text:p><text:s/>3,85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65" calcext:value-type="float">
            <text:p><text:s/>1,265 </text:p>
          </table:table-cell>
          <table:table-cell table:style-name="ce184" office:value-type="float" office:value="382" calcext:value-type="float">
            <text:p><text:s/>3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2" calcext:value-type="float">
            <text:p><text:s/>382 </text:p>
          </table:table-cell>
          <table:table-cell table:style-name="ce184" office:value-type="float" office:value="52999" calcext:value-type="float">
            <text:p><text:s/>52,99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2999" calcext:value-type="float">
            <text:p><text:s/>52,999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L$27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28:'政事別總表-經'.AL48">
        <table:table-column table:style-name="co27" table:default-cell-style-name="ce178"/>
        <table:table-column table:style-name="co35" table:number-columns-repeated="3" table:default-cell-style-name="ce178"/>
        <table:table-column table:style-name="co36" table:number-columns-repeated="5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1" table:default-cell-style-name="ce178"/>
        <table:table-column table:style-name="co42" table:default-cell-style-name="ce178"/>
        <table:table-column table:style-name="co19" table:default-cell-style-name="ce178"/>
        <table:table-column table:style-name="co21" table:default-cell-style-name="ce178"/>
        <table:table-column table:style-name="co15" table:default-cell-style-name="ce178"/>
        <table:table-column table:style-name="co43" table:default-cell-style-name="ce178"/>
        <table:table-column table:style-name="co24" table:default-cell-style-name="ce178"/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8"/>
        <table:table-column table:style-name="co48" table:default-cell-style-name="ce178"/>
        <table:table-column table:style-name="co49" table:default-cell-style-name="ce178"/>
        <table:table-column table:style-name="co21" table:default-cell-style-name="ce178"/>
        <table:table-column table:style-name="co26" table:default-cell-style-name="ce178"/>
        <table:table-column table:style-name="co24" table:default-cell-style-name="ce178"/>
        <table:table-column table:style-name="co50" table:default-cell-style-name="ce178"/>
        <table:table-column table:style-name="co51" table:default-cell-style-name="ce178"/>
        <table:table-column table:style-name="co27" table:number-columns-repeated="7" table:default-cell-style-name="ce178"/>
        <table:table-column table:style-name="co8" table:number-columns-repeated="219" table:default-cell-style-name="ce178"/>
        <table:table-column table:style-name="co8" table:number-columns-repeated="767" table:default-cell-style-name="Default"/>
        <table:table-header-rows>
          <table:table-row table:style-name="ro24">
            <table:table-cell table:style-name="ce168"/>
            <table:table-cell table:style-name="ce179" table:number-columns-repeated="2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96" table:number-columns-repeated="3"/>
            <table:table-cell table:style-name="ce179"/>
            <table:table-cell table:style-name="ce168"/>
            <table:table-cell table:style-name="ce179" table:number-columns-repeated="4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 table:number-columns-repeated="4"/>
            <table:table-cell table:style-name="ce168"/>
            <table:table-cell table:style-name="ce179" table:number-columns-repeated="3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204"/>
            <table:table-cell table:style-name="ce205"/>
            <table:table-cell table:style-name="ce196"/>
            <table:table-cell table:style-name="ce179"/>
            <table:table-cell table:style-name="ce196"/>
            <table:table-cell table:style-name="ce179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196"/>
            <table:table-cell table:style-name="ce204"/>
            <table:table-cell table:style-name="ce179" table:number-columns-repeated="986"/>
          </table:table-row>
          <table:table-row table:style-name="ro2">
            <table:table-cell table:style-name="ce169"/>
            <table:table-cell table:style-name="ce120" table:number-columns-repeated="2"/>
            <table:table-cell table:style-name="ce190" office:value-type="string" calcext:value-type="string">
              <text:p>歲出政事別</text:p>
            </table:table-cell>
            <table:table-cell table:style-name="ce69" office:value-type="string" calcext:value-type="string">
              <text:p>預算總表</text:p>
            </table:table-cell>
            <table:table-cell table:style-name="ce197" table:number-columns-repeated="3"/>
            <table:table-cell table:style-name="ce203" office:value-type="string" calcext:value-type="string">
              <text:p>(續四)</text:p>
            </table:table-cell>
            <table:table-cell table:style-name="ce169"/>
            <table:table-cell table:style-name="ce120" table:number-columns-repeated="4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五)</text:p>
            </table:table-cell>
            <table:table-cell table:style-name="ce169"/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六)</text:p>
            </table:table-cell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207"/>
            <table:table-cell table:style-name="ce120"/>
            <table:table-cell table:style-name="ce203" office:value-type="string" calcext:value-type="string">
              <text:p>(續七)</text:p>
            </table:table-cell>
            <table:table-cell table:style-name="ce207" table:number-columns-repeated="986"/>
          </table:table-row>
          <table:table-row table:style-name="ro17">
            <table:table-cell table:style-name="ce170" office:value-type="string" calcext:value-type="string">
              <text:p><text:s text:c="4"/>　</text:p>
            </table:table-cell>
            <table:table-cell table:style-name="ce120"/>
            <table:table-cell table:style-name="ce170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70" table:number-columns-repeated="2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 table:number-columns-spanned="2" table:number-rows-spanned="1">
              <text:p><text:s text:c="4"/>　</text:p>
            </table:table-cell>
            <table:covered-table-cell table:style-name="ce170"/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/>
            <table:table-cell table:style-name="ce170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>
              <text:p><text:s text:c="4"/>　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 table:number-columns-repeated="3"/>
            <table:table-cell table:style-name="ce191" office:value-type="string" calcext:value-type="string">
              <text:p>單位：新臺幣千元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207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207" table:number-columns-repeated="986"/>
          </table:table-row>
          <table:table-row table:style-name="ro25">
            <table:table-cell table:style-name="ce171" office:value-type="string" calcext:value-type="string">
              <text:p><text:s text:c="4"/>科 <text:s text:c="3"/>目</text:p>
            </table:table-cell>
            <table:table-cell table:style-name="ce180"/>
            <table:table-cell table:style-name="ce185" office:value-type="string" calcext:value-type="string">
              <text:p>一般政</text:p>
              <text:p><text:span text:style-name="T11">務支出</text:span></text:p>
            </table:table-cell>
            <table:table-cell table:style-name="ce192" office:value-type="string" calcext:value-type="string">
              <text:p>行政支出</text:p>
            </table:table-cell>
            <table:table-cell table:style-name="ce193" office:value-type="string" calcext:value-type="string">
              <text:p>民政支出</text:p>
            </table:table-cell>
            <table:table-cell table:style-name="ce193" office:value-type="string" calcext:value-type="string">
              <text:p>財務支出</text:p>
            </table:table-cell>
            <table:table-cell table:style-name="ce193" office:value-type="string" calcext:value-type="string">
              <text:p>立法支出</text:p>
            </table:table-cell>
            <table:table-cell table:style-name="ce185" office:value-type="string" calcext:value-type="string">
              <text:p>教育科學</text:p>
              <text:p><text:span text:style-name="T11">文化支出</text:span></text:p>
            </table:table-cell>
            <table:table-cell table:style-name="ce193" office:value-type="string" calcext:value-type="string">
              <text:p>教育支出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科學支出</text:p>
            </table:table-cell>
            <table:table-cell table:style-name="ce193" office:value-type="string" calcext:value-type="string">
              <text:p>文化支出</text:p>
            </table:table-cell>
            <table:table-cell table:style-name="ce185" office:value-type="string" calcext:value-type="string">
              <text:p>經濟發</text:p>
              <text:p><text:span text:style-name="T11">展支出</text:span></text:p>
            </table:table-cell>
            <table:table-cell table:style-name="ce193" office:value-type="string" calcext:value-type="string">
              <text:p>農業支出</text:p>
            </table:table-cell>
            <table:table-cell table:style-name="ce193" office:value-type="string" calcext:value-type="string">
              <text:p>工業支出</text:p>
            </table:table-cell>
            <table:table-cell table:style-name="ce193" office:value-type="string" calcext:value-type="string">
              <text:p>交通支出</text:p>
            </table:table-cell>
            <table:table-cell table:style-name="ce192" office:value-type="string" calcext:value-type="string">
              <text:p>其他經濟</text:p>
              <text:p><text:span text:style-name="T7">服務支出</text:span></text:p>
            </table:table-cell>
            <table:table-cell table:style-name="ce185" office:value-type="string" calcext:value-type="string">
              <text:p>社會福</text:p>
              <text:p><text:span text:style-name="T11">利支出</text:span></text:p>
            </table:table-cell>
            <table:table-cell table:style-name="ce192" office:value-type="string" calcext:value-type="string">
              <text:p>社會保</text:p>
              <text:p><text:span text:style-name="T7">險支出</text:span></text:p>
            </table:table-cell>
            <table:table-cell table:style-name="ce192" office:value-type="string" calcext:value-type="string">
              <text:p>社會救</text:p>
              <text:p><text:span text:style-name="T7">助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2" office:value-type="string" calcext:value-type="string">
              <text:p>福利服</text:p>
              <text:p><text:span text:style-name="T7">務支出</text:span></text:p>
            </table:table-cell>
            <table:table-cell table:style-name="ce192" office:value-type="string" calcext:value-type="string">
              <text:p>國民就</text:p>
              <text:p><text:span text:style-name="T7">業支出</text:span></text:p>
            </table:table-cell>
            <table:table-cell table:style-name="ce192" office:value-type="string" calcext:value-type="string">
              <text:p>醫療保</text:p>
              <text:p><text:span text:style-name="T7">健支出</text:span></text:p>
            </table:table-cell>
            <table:table-cell table:style-name="ce185" office:value-type="string" calcext:value-type="string">
              <text:p>社區發展及</text:p>
              <text:p><text:span text:style-name="T11">環境保護支出</text:span></text:p>
            </table:table-cell>
            <table:table-cell table:style-name="ce193" office:value-type="string" calcext:value-type="string">
              <text:p>社區發展支出</text:p>
            </table:table-cell>
            <table:table-cell table:style-name="ce193" office:value-type="string" calcext:value-type="string">
              <text:p>環境保護支出</text:p>
            </table:table-cell>
            <table:table-cell table:style-name="ce185" office:value-type="string" calcext:value-type="string">
              <text:p>退休撫</text:p>
              <text:p><text:span text:style-name="T12"> </text:span><text:span text:style-name="T13">卹支出</text:span></text:p>
            </table:table-cell>
            <table:table-cell table:style-name="ce192" office:value-type="string" calcext:value-type="string">
              <text:p>退休撫卹</text:p>
              <text:p><text:span text:style-name="T7">給付支出</text:span></text:p>
            </table:table-cell>
            <table:table-cell table:style-name="ce192" office:value-type="string" calcext:value-type="string">
              <text:p>退休撫卹</text:p>
              <text:p><text:span text:style-name="T7">業務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206" office:value-type="string" calcext:value-type="string">
              <text:p>債務支出</text:p>
            </table:table-cell>
            <table:table-cell table:style-name="ce192" office:value-type="string" calcext:value-type="string">
              <text:p>債務付</text:p>
              <text:p><text:span text:style-name="T7">息支出</text:span></text:p>
            </table:table-cell>
            <table:table-cell table:style-name="ce192" office:value-type="string" calcext:value-type="string">
              <text:p>還本付息</text:p>
              <text:p>事務支出</text:p>
            </table:table-cell>
            <table:table-cell table:style-name="ce185" office:value-type="string" calcext:value-type="string">
              <text:p>補助及</text:p>
              <text:p>其他支出</text:p>
            </table:table-cell>
            <table:table-cell table:style-name="ce193" office:value-type="string" calcext:value-type="string">
              <text:p>協助支出</text:p>
            </table:table-cell>
            <table:table-cell table:style-name="ce193" office:value-type="string" calcext:value-type="string">
              <text:p>其他支出</text:p>
            </table:table-cell>
            <table:table-cell table:style-name="ce193" office:value-type="string" calcext:value-type="string">
              <text:p>第二預備金</text:p>
            </table:table-cell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款</text:p>
            </table:table-cell>
            <table:table-cell table:style-name="ce180" office:value-type="string" calcext:value-type="string">
              <text:p><text:s text:c="4"/>總 <text:s text:c="3"/>計</text:p>
            </table:table-cell>
            <table:table-cell table:style-name="ce186" office:value-type="float" office:value="1" calcext:value-type="float">
              <text:p>1</text:p>
            </table:table-cell>
            <table:table-cell table:style-name="ce193" table:number-columns-repeated="4"/>
            <table:table-cell table:style-name="ce186" office:value-type="float" office:value="2" calcext:value-type="float">
              <text:p>2</text:p>
            </table:table-cell>
            <table:table-cell table:style-name="ce193"/>
            <table:table-cell table:style-name="ce172" office:value-type="string" calcext:value-type="string">
              <text:p>款</text:p>
            </table:table-cell>
            <table:table-cell table:style-name="ce193" table:number-columns-repeated="2"/>
            <table:table-cell table:style-name="ce186" office:value-type="float" office:value="3" calcext:value-type="float">
              <text:p>3</text:p>
            </table:table-cell>
            <table:table-cell table:style-name="ce193" table:number-columns-repeated="4"/>
            <table:table-cell table:style-name="ce186" office:value-type="float" office:value="4" calcext:value-type="float">
              <text:p>4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93" table:number-columns-repeated="3"/>
            <table:table-cell table:style-name="ce186" office:value-type="float" office:value="5" calcext:value-type="float">
              <text:p>5</text:p>
            </table:table-cell>
            <table:table-cell table:style-name="ce193" table:number-columns-repeated="2"/>
            <table:table-cell table:style-name="ce186" office:value-type="float" office:value="6" calcext:value-type="float">
              <text:p>6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86" office:value-type="float" office:value="7" calcext:value-type="float">
              <text:p>7</text:p>
            </table:table-cell>
            <table:table-cell table:style-name="ce193" table:number-columns-repeated="2"/>
            <table:table-cell table:style-name="ce186" office:value-type="float" office:value="8" calcext:value-type="float">
              <text:p>8</text:p>
            </table:table-cell>
            <table:table-cell table:style-name="ce193" table:number-columns-repeated="3"/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項</text:p>
            </table:table-cell>
            <table:table-cell table:style-name="ce181"/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 office:value-type="float" office:value="5" calcext:value-type="float">
              <text:p>5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number-columns-repeated="986"/>
          </table:table-row>
        </table:table-header-rows>
        <table:table-row table:style-name="ro13">
          <table:table-cell table:style-name="ce172" office:value-type="string" calcext:value-type="string">
            <text:p>(經資門併計)</text:p>
          </table:table-cell>
          <table:table-cell table:style-name="ce182" table:number-columns-repeated="8"/>
          <table:table-cell table:style-name="ce172" office:value-type="string" calcext:value-type="string">
            <text:p>(經資門併計)</text:p>
          </table:table-cell>
          <table:table-cell table:style-name="ce182" table:number-columns-repeated="10"/>
          <table:table-cell table:style-name="ce172" office:value-type="string" calcext:value-type="string">
            <text:p>(經資門併計)</text:p>
          </table:table-cell>
          <table:table-cell table:style-name="ce182" table:number-columns-repeated="9"/>
          <table:table-cell table:style-name="ce172" office:value-type="string" calcext:value-type="string">
            <text:p>(經資門併計)</text:p>
          </table:table-cell>
          <table:table-cell table:style-name="ce182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61872091" calcext:value-type="float">
            <text:p><text:s/>61,872,091 </text:p>
          </table:table-cell>
          <table:table-cell table:style-name="ce183" office:value-type="float" office:value="21815845" calcext:value-type="float">
            <text:p><text:s/>21,815,845 </text:p>
          </table:table-cell>
          <table:table-cell table:style-name="ce183" office:value-type="float" office:value="10717791" calcext:value-type="float">
            <text:p><text:s/>10,717,791 </text:p>
          </table:table-cell>
          <table:table-cell table:style-name="ce183" office:value-type="float" office:value="6332334" calcext:value-type="float">
            <text:p><text:s/>6,332,334 </text:p>
          </table:table-cell>
          <table:table-cell table:style-name="ce183" office:value-type="float" office:value="594129" calcext:value-type="float">
            <text:p><text:s/>594,129 </text:p>
          </table:table-cell>
          <table:table-cell table:style-name="ce183" office:value-type="float" office:value="4171591" calcext:value-type="float">
            <text:p><text:s/>4,171,591 </text:p>
          </table:table-cell>
          <table:table-cell table:style-name="ce183" office:value-type="float" office:value="4783467" calcext:value-type="float">
            <text:p><text:s/>4,783,467 </text:p>
          </table:table-cell>
          <table:table-cell table:style-name="ce183" office:value-type="float" office:value="2975517" calcext:value-type="float">
            <text:p><text:s/>2,975,517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07950" calcext:value-type="float">
            <text:p><text:s/>1,807,950 </text:p>
          </table:table-cell>
          <table:table-cell table:style-name="ce183" office:value-type="float" office:value="16766957" calcext:value-type="float">
            <text:p><text:s/>16,766,957 </text:p>
          </table:table-cell>
          <table:table-cell table:style-name="ce183" office:value-type="float" office:value="3050989" calcext:value-type="float">
            <text:p><text:s/>3,050,989 </text:p>
          </table:table-cell>
          <table:table-cell table:style-name="ce183" office:value-type="float" office:value="2113429" calcext:value-type="float">
            <text:p><text:s/>2,113,429 </text:p>
          </table:table-cell>
          <table:table-cell table:style-name="ce183" office:value-type="float" office:value="5447938" calcext:value-type="float">
            <text:p><text:s/>5,447,938 </text:p>
          </table:table-cell>
          <table:table-cell table:style-name="ce183" office:value-type="float" office:value="6154601" calcext:value-type="float">
            <text:p><text:s/>6,154,601 </text:p>
          </table:table-cell>
          <table:table-cell table:style-name="ce183" office:value-type="float" office:value="3594016" calcext:value-type="float">
            <text:p><text:s/>3,594,016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568" calcext:value-type="float">
            <text:p><text:s/>594,56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939847" calcext:value-type="float">
            <text:p><text:s/>2,939,84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778605" calcext:value-type="float">
            <text:p><text:s/>9,778,605 </text:p>
          </table:table-cell>
          <table:table-cell table:style-name="ce183" office:value-type="float" office:value="1088268" calcext:value-type="float">
            <text:p><text:s/>1,088,268 </text:p>
          </table:table-cell>
          <table:table-cell table:style-name="ce183" office:value-type="float" office:value="8690337" calcext:value-type="float">
            <text:p><text:s/>8,690,337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16468" calcext:value-type="float">
            <text:p><text:s/>1,516,46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68745" calcext:value-type="float">
            <text:p><text:s/>1,068,745 </text:p>
          </table:table-cell>
          <table:table-cell table:style-name="ce183" office:value-type="float" office:value="447723" calcext:value-type="float">
            <text:p><text:s/>447,7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60095072" calcext:value-type="float">
            <text:p><text:s/>60,095,072 </text:p>
          </table:table-cell>
          <table:table-cell table:style-name="ce183" office:value-type="float" office:value="21206990" calcext:value-type="float">
            <text:p><text:s/>21,206,990 </text:p>
          </table:table-cell>
          <table:table-cell table:style-name="ce183" office:value-type="float" office:value="10369220" calcext:value-type="float">
            <text:p><text:s/>10,369,220 </text:p>
          </table:table-cell>
          <table:table-cell table:style-name="ce183" office:value-type="float" office:value="6184274" calcext:value-type="float">
            <text:p><text:s/>6,184,274 </text:p>
          </table:table-cell>
          <table:table-cell table:style-name="ce183" office:value-type="float" office:value="593644" calcext:value-type="float">
            <text:p><text:s/>593,644 </text:p>
          </table:table-cell>
          <table:table-cell table:style-name="ce183" office:value-type="float" office:value="4059852" calcext:value-type="float">
            <text:p><text:s/>4,059,852 </text:p>
          </table:table-cell>
          <table:table-cell table:style-name="ce183" office:value-type="float" office:value="4644759" calcext:value-type="float">
            <text:p><text:s/>4,644,759 </text:p>
          </table:table-cell>
          <table:table-cell table:style-name="ce183" office:value-type="float" office:value="2903644" calcext:value-type="float">
            <text:p><text:s/>2,903,644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1115" calcext:value-type="float">
            <text:p><text:s/>1,741,115 </text:p>
          </table:table-cell>
          <table:table-cell table:style-name="ce183" office:value-type="float" office:value="16156028" calcext:value-type="float">
            <text:p><text:s/>16,156,028 </text:p>
          </table:table-cell>
          <table:table-cell table:style-name="ce183" office:value-type="float" office:value="2984925" calcext:value-type="float">
            <text:p><text:s/>2,984,925 </text:p>
          </table:table-cell>
          <table:table-cell table:style-name="ce183" office:value-type="float" office:value="2104438" calcext:value-type="float">
            <text:p><text:s/>2,104,438 </text:p>
          </table:table-cell>
          <table:table-cell table:style-name="ce183" office:value-type="float" office:value="5346841" calcext:value-type="float">
            <text:p><text:s/>5,346,841 </text:p>
          </table:table-cell>
          <table:table-cell table:style-name="ce183" office:value-type="float" office:value="5719824" calcext:value-type="float">
            <text:p><text:s/>5,719,824 </text:p>
          </table:table-cell>
          <table:table-cell table:style-name="ce183" office:value-type="float" office:value="3489522" calcext:value-type="float">
            <text:p><text:s/>3,489,522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402" calcext:value-type="float">
            <text:p><text:s/>582,40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848494" calcext:value-type="float">
            <text:p><text:s/>2,848,494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573368" calcext:value-type="float">
            <text:p><text:s/>9,573,368 </text:p>
          </table:table-cell>
          <table:table-cell table:style-name="ce183" office:value-type="float" office:value="1066103" calcext:value-type="float">
            <text:p><text:s/>1,066,103 </text:p>
          </table:table-cell>
          <table:table-cell table:style-name="ce183" office:value-type="float" office:value="8507265" calcext:value-type="float">
            <text:p><text:s/>8,507,265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66558" calcext:value-type="float">
            <text:p><text:s/>1,466,55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42535" calcext:value-type="float">
            <text:p><text:s/>1,042,535 </text:p>
          </table:table-cell>
          <table:table-cell table:style-name="ce183" office:value-type="float" office:value="424023" calcext:value-type="float">
            <text:p><text:s/>424,0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4777793" calcext:value-type="float">
            <text:p><text:s/>4,777,793 </text:p>
          </table:table-cell>
          <table:table-cell table:style-name="ce184" office:value-type="float" office:value="1230426" calcext:value-type="float">
            <text:p><text:s/>1,230,426 </text:p>
          </table:table-cell>
          <table:table-cell table:style-name="ce184" office:value-type="float" office:value="457006" calcext:value-type="float">
            <text:p><text:s/>457,006 </text:p>
          </table:table-cell>
          <table:table-cell table:style-name="ce184" office:value-type="float" office:value="460142" calcext:value-type="float">
            <text:p><text:s/>460,142 </text:p>
          </table:table-cell>
          <table:table-cell table:style-name="ce184" office:value-type="float" office:value="67195" calcext:value-type="float">
            <text:p><text:s/>67,195 </text:p>
          </table:table-cell>
          <table:table-cell table:style-name="ce184" office:value-type="float" office:value="246083" calcext:value-type="float">
            <text:p><text:s/>246,083 </text:p>
          </table:table-cell>
          <table:table-cell table:style-name="ce184" office:value-type="float" office:value="563739" calcext:value-type="float">
            <text:p><text:s/>563,739 </text:p>
          </table:table-cell>
          <table:table-cell table:style-name="ce184" office:value-type="float" office:value="326539" calcext:value-type="float">
            <text:p><text:s/>326,539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7200" calcext:value-type="float">
            <text:p><text:s/>237,200 </text:p>
          </table:table-cell>
          <table:table-cell table:style-name="ce184" office:value-type="float" office:value="1612885" calcext:value-type="float">
            <text:p><text:s/>1,612,885 </text:p>
          </table:table-cell>
          <table:table-cell table:style-name="ce184" office:value-type="float" office:value="508697" calcext:value-type="float">
            <text:p><text:s/>508,697 </text:p>
          </table:table-cell>
          <table:table-cell table:style-name="ce184" office:value-type="float" office:value="443678" calcext:value-type="float">
            <text:p><text:s/>443,678 </text:p>
          </table:table-cell>
          <table:table-cell table:style-name="ce184" office:value-type="float" office:value="452772" calcext:value-type="float">
            <text:p><text:s/>452,772 </text:p>
          </table:table-cell>
          <table:table-cell table:style-name="ce184" office:value-type="float" office:value="207738" calcext:value-type="float">
            <text:p><text:s/>207,738 </text:p>
          </table:table-cell>
          <table:table-cell table:style-name="ce184" office:value-type="float" office:value="336149" calcext:value-type="float">
            <text:p><text:s/>336,149 </text:p>
          </table:table-cell>
          <table:table-cell table:style-name="ce184" office:value-type="float" office:value="16300" calcext:value-type="float">
            <text:p><text:s/>16,300 </text:p>
          </table:table-cell>
          <table:table-cell table:style-name="ce18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290927" calcext:value-type="float">
            <text:p><text:s/>290,9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16372" calcext:value-type="float">
            <text:p><text:s/>716,372 </text:p>
          </table:table-cell>
          <table:table-cell table:style-name="ce184" office:value-type="float" office:value="54268" calcext:value-type="float">
            <text:p><text:s/>54,268 </text:p>
          </table:table-cell>
          <table:table-cell table:style-name="ce184" office:value-type="float" office:value="662104" calcext:value-type="float">
            <text:p><text:s/>662,104 </text:p>
          </table:table-cell>
          <table:table-cell table:number-columns-repeated="2" table:style-name="ce184" office:value-type="float" office:value="219628" calcext:value-type="float">
            <text:p><text:s/>219,6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8594" calcext:value-type="float">
            <text:p><text:s/>98,59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894" calcext:value-type="float">
            <text:p><text:s/>74,894 </text:p>
          </table:table-cell>
          <table:table-cell table:style-name="ce18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5803817" calcext:value-type="float">
            <text:p><text:s/>5,803,817 </text:p>
          </table:table-cell>
          <table:table-cell table:style-name="ce184" office:value-type="float" office:value="1756979" calcext:value-type="float">
            <text:p><text:s/>1,756,979 </text:p>
          </table:table-cell>
          <table:table-cell table:style-name="ce184" office:value-type="float" office:value="914118" calcext:value-type="float">
            <text:p><text:s/>914,118 </text:p>
          </table:table-cell>
          <table:table-cell table:style-name="ce184" office:value-type="float" office:value="568136" calcext:value-type="float">
            <text:p><text:s/>568,136 </text:p>
          </table:table-cell>
          <table:table-cell table:style-name="ce184" office:value-type="float" office:value="13398" calcext:value-type="float">
            <text:p><text:s/>13,398 </text:p>
          </table:table-cell>
          <table:table-cell table:style-name="ce184" office:value-type="float" office:value="261327" calcext:value-type="float">
            <text:p><text:s/>261,327 </text:p>
          </table:table-cell>
          <table:table-cell table:style-name="ce184" office:value-type="float" office:value="299124" calcext:value-type="float">
            <text:p><text:s/>299,124 </text:p>
          </table:table-cell>
          <table:table-cell table:style-name="ce184" office:value-type="float" office:value="172177" calcext:value-type="float">
            <text:p><text:s/>172,177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6947" calcext:value-type="float">
            <text:p><text:s/>126,947 </text:p>
          </table:table-cell>
          <table:table-cell table:style-name="ce184" office:value-type="float" office:value="2225015" calcext:value-type="float">
            <text:p><text:s/>2,225,015 </text:p>
          </table:table-cell>
          <table:table-cell table:style-name="ce184" office:value-type="float" office:value="106515" calcext:value-type="float">
            <text:p><text:s/>106,515 </text:p>
          </table:table-cell>
          <table:table-cell table:style-name="ce184" office:value-type="float" office:value="37021" calcext:value-type="float">
            <text:p><text:s/>37,021 </text:p>
          </table:table-cell>
          <table:table-cell table:style-name="ce184" office:value-type="float" office:value="1067531" calcext:value-type="float">
            <text:p><text:s/>1,067,531 </text:p>
          </table:table-cell>
          <table:table-cell table:style-name="ce184" office:value-type="float" office:value="1013948" calcext:value-type="float">
            <text:p><text:s/>1,013,948 </text:p>
          </table:table-cell>
          <table:table-cell table:style-name="ce184" office:value-type="float" office:value="386377" calcext:value-type="float">
            <text:p><text:s/>386,377 </text:p>
          </table:table-cell>
          <table:table-cell table:style-name="ce184" office:value-type="float" office:value="5572" calcext:value-type="float">
            <text:p><text:s/>5,572 </text:p>
          </table:table-cell>
          <table:table-cell table:style-name="ce18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338460" calcext:value-type="float">
            <text:p><text:s/>338,460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1521" calcext:value-type="float">
            <text:p><text:s/>711,521 </text:p>
          </table:table-cell>
          <table:table-cell table:style-name="ce184" office:value-type="float" office:value="30094" calcext:value-type="float">
            <text:p><text:s/>30,094 </text:p>
          </table:table-cell>
          <table:table-cell table:style-name="ce184" office:value-type="float" office:value="681427" calcext:value-type="float">
            <text:p><text:s/>681,427 </text:p>
          </table:table-cell>
          <table:table-cell table:number-columns-repeated="2" table:style-name="ce184" office:value-type="float" office:value="272680" calcext:value-type="float">
            <text:p><text:s/>272,6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2121" calcext:value-type="float">
            <text:p><text:s/>152,1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9771" calcext:value-type="float">
            <text:p><text:s/>89,771 </text:p>
          </table:table-cell>
          <table:table-cell table:style-name="ce18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4778784" calcext:value-type="float">
            <text:p><text:s/>4,778,784 </text:p>
          </table:table-cell>
          <table:table-cell table:style-name="ce184" office:value-type="float" office:value="1785424" calcext:value-type="float">
            <text:p><text:s/>1,785,424 </text:p>
          </table:table-cell>
          <table:table-cell table:style-name="ce184" office:value-type="float" office:value="1106169" calcext:value-type="float">
            <text:p><text:s/>1,106,169 </text:p>
          </table:table-cell>
          <table:table-cell table:style-name="ce184" office:value-type="float" office:value="307289" calcext:value-type="float">
            <text:p><text:s/>307,289 </text:p>
          </table:table-cell>
          <table:table-cell table:style-name="ce184" office:value-type="float" office:value="16746" calcext:value-type="float">
            <text:p><text:s/>16,746 </text:p>
          </table:table-cell>
          <table:table-cell table:style-name="ce184" office:value-type="float" office:value="355220" calcext:value-type="float">
            <text:p><text:s/>355,220 </text:p>
          </table:table-cell>
          <table:table-cell table:style-name="ce184" office:value-type="float" office:value="303756" calcext:value-type="float">
            <text:p><text:s/>303,756 </text:p>
          </table:table-cell>
          <table:table-cell table:style-name="ce184" office:value-type="float" office:value="169391" calcext:value-type="float">
            <text:p><text:s/>169,391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4365" calcext:value-type="float">
            <text:p><text:s/>134,365 </text:p>
          </table:table-cell>
          <table:table-cell table:style-name="ce184" office:value-type="float" office:value="868234" calcext:value-type="float">
            <text:p><text:s/>868,234 </text:p>
          </table:table-cell>
          <table:table-cell table:style-name="ce184" office:value-type="float" office:value="134592" calcext:value-type="float">
            <text:p><text:s/>134,592 </text:p>
          </table:table-cell>
          <table:table-cell table:style-name="ce184" office:value-type="float" office:value="104564" calcext:value-type="float">
            <text:p><text:s/>104,564 </text:p>
          </table:table-cell>
          <table:table-cell table:style-name="ce184" office:value-type="float" office:value="321785" calcext:value-type="float">
            <text:p><text:s/>321,785 </text:p>
          </table:table-cell>
          <table:table-cell table:style-name="ce184" office:value-type="float" office:value="307293" calcext:value-type="float">
            <text:p><text:s/>307,293 </text:p>
          </table:table-cell>
          <table:table-cell table:style-name="ce184" office:value-type="float" office:value="397843" calcext:value-type="float">
            <text:p><text:s/>397,843 </text:p>
          </table:table-cell>
          <table:table-cell table:style-name="ce184" office:value-type="float" office:value="8161" calcext:value-type="float">
            <text:p><text:s/>8,161 </text:p>
          </table:table-cell>
          <table:table-cell table:style-name="ce18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367629" calcext:value-type="float">
            <text:p><text:s/>367,62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62261" calcext:value-type="float">
            <text:p><text:s/>962,261 </text:p>
          </table:table-cell>
          <table:table-cell table:style-name="ce184" office:value-type="float" office:value="87222" calcext:value-type="float">
            <text:p><text:s/>87,222 </text:p>
          </table:table-cell>
          <table:table-cell table:style-name="ce184" office:value-type="float" office:value="875039" calcext:value-type="float">
            <text:p><text:s/>875,039 </text:p>
          </table:table-cell>
          <table:table-cell table:number-columns-repeated="2" table:style-name="ce184" office:value-type="float" office:value="313234" calcext:value-type="float">
            <text:p><text:s/>313,2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number-columns-repeated="2" table:style-name="ce184" office:value-type="float" office:value="600" calcext:value-type="float">
            <text:p><text:s/>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7432" calcext:value-type="float">
            <text:p><text:s/>147,4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6762" calcext:value-type="float">
            <text:p><text:s/>86,762 </text:p>
          </table:table-cell>
          <table:table-cell table:style-name="ce18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10967629" calcext:value-type="float">
            <text:p><text:s/>10,967,629 </text:p>
          </table:table-cell>
          <table:table-cell table:style-name="ce184" office:value-type="float" office:value="3151655" calcext:value-type="float">
            <text:p><text:s/>3,151,655 </text:p>
          </table:table-cell>
          <table:table-cell table:style-name="ce184" office:value-type="float" office:value="901636" calcext:value-type="float">
            <text:p><text:s/>901,636 </text:p>
          </table:table-cell>
          <table:table-cell table:style-name="ce184" office:value-type="float" office:value="1518074" calcext:value-type="float">
            <text:p><text:s/>1,518,074 </text:p>
          </table:table-cell>
          <table:table-cell table:style-name="ce184" office:value-type="float" office:value="159129" calcext:value-type="float">
            <text:p><text:s/>159,129 </text:p>
          </table:table-cell>
          <table:table-cell table:style-name="ce184" office:value-type="float" office:value="572816" calcext:value-type="float">
            <text:p><text:s/>572,816 </text:p>
          </table:table-cell>
          <table:table-cell table:style-name="ce184" office:value-type="float" office:value="865354" calcext:value-type="float">
            <text:p><text:s/>865,354 </text:p>
          </table:table-cell>
          <table:table-cell table:style-name="ce184" office:value-type="float" office:value="626935" calcext:value-type="float">
            <text:p><text:s/>626,9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8419" calcext:value-type="float">
            <text:p><text:s/>238,419 </text:p>
          </table:table-cell>
          <table:table-cell table:style-name="ce184" office:value-type="float" office:value="3520030" calcext:value-type="float">
            <text:p><text:s/>3,520,030 </text:p>
          </table:table-cell>
          <table:table-cell table:style-name="ce184" office:value-type="float" office:value="283093" calcext:value-type="float">
            <text:p><text:s/>283,093 </text:p>
          </table:table-cell>
          <table:table-cell table:style-name="ce184" office:value-type="float" office:value="108148" calcext:value-type="float">
            <text:p><text:s/>108,148 </text:p>
          </table:table-cell>
          <table:table-cell table:style-name="ce184" office:value-type="float" office:value="1353557" calcext:value-type="float">
            <text:p><text:s/>1,353,557 </text:p>
          </table:table-cell>
          <table:table-cell table:style-name="ce184" office:value-type="float" office:value="1775232" calcext:value-type="float">
            <text:p><text:s/>1,775,232 </text:p>
          </table:table-cell>
          <table:table-cell table:style-name="ce184" office:value-type="float" office:value="697958" calcext:value-type="float">
            <text:p><text:s/>697,958 </text:p>
          </table:table-cell>
          <table:table-cell table:style-name="ce184" office:value-type="float" office:value="892" calcext:value-type="float">
            <text:p><text:s/>892 </text:p>
          </table:table-cell>
          <table:table-cell table:style-name="ce18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578631" calcext:value-type="float">
            <text:p><text:s/>578,63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829808" calcext:value-type="float">
            <text:p><text:s/>1,829,808 </text:p>
          </table:table-cell>
          <table:table-cell table:style-name="ce184" office:value-type="float" office:value="334162" calcext:value-type="float">
            <text:p><text:s/>334,162 </text:p>
          </table:table-cell>
          <table:table-cell table:style-name="ce184" office:value-type="float" office:value="1495646" calcext:value-type="float">
            <text:p><text:s/>1,495,646 </text:p>
          </table:table-cell>
          <table:table-cell table:number-columns-repeated="2" table:style-name="ce184" office:value-type="float" office:value="639768" calcext:value-type="float">
            <text:p><text:s/>639,76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number-columns-repeated="2" table:style-name="ce184" office:value-type="float" office:value="1370" calcext:value-type="float">
            <text:p><text:s/>1,3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1686" calcext:value-type="float">
            <text:p><text:s/>261,6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5635" calcext:value-type="float">
            <text:p><text:s/>195,635 </text:p>
          </table:table-cell>
          <table:table-cell table:style-name="ce18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4113261" calcext:value-type="float">
            <text:p><text:s/>4,113,261 </text:p>
          </table:table-cell>
          <table:table-cell table:style-name="ce184" office:value-type="float" office:value="1651404" calcext:value-type="float">
            <text:p><text:s/>1,651,404 </text:p>
          </table:table-cell>
          <table:table-cell table:style-name="ce184" office:value-type="float" office:value="1250048" calcext:value-type="float">
            <text:p><text:s/>1,250,048 </text:p>
          </table:table-cell>
          <table:table-cell table:style-name="ce184" office:value-type="float" office:value="80087" calcext:value-type="float">
            <text:p><text:s/>80,087 </text:p>
          </table:table-cell>
          <table:table-cell table:style-name="ce184" office:value-type="float" office:value="23362" calcext:value-type="float">
            <text:p><text:s/>23,362 </text:p>
          </table:table-cell>
          <table:table-cell table:style-name="ce184" office:value-type="float" office:value="297907" calcext:value-type="float">
            <text:p><text:s/>297,907 </text:p>
          </table:table-cell>
          <table:table-cell table:style-name="ce184" office:value-type="float" office:value="390989" calcext:value-type="float">
            <text:p><text:s/>390,989 </text:p>
          </table:table-cell>
          <table:table-cell table:style-name="ce184" office:value-type="float" office:value="258525" calcext:value-type="float">
            <text:p><text:s/>258,52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2464" calcext:value-type="float">
            <text:p><text:s/>132,464 </text:p>
          </table:table-cell>
          <table:table-cell table:style-name="ce184" office:value-type="float" office:value="864689" calcext:value-type="float">
            <text:p><text:s/>864,689 </text:p>
          </table:table-cell>
          <table:table-cell table:style-name="ce184" office:value-type="float" office:value="89654" calcext:value-type="float">
            <text:p><text:s/>89,654 </text:p>
          </table:table-cell>
          <table:table-cell table:style-name="ce184" office:value-type="float" office:value="131403" calcext:value-type="float">
            <text:p><text:s/>131,403 </text:p>
          </table:table-cell>
          <table:table-cell table:style-name="ce184" office:value-type="float" office:value="335535" calcext:value-type="float">
            <text:p><text:s/>335,535 </text:p>
          </table:table-cell>
          <table:table-cell table:style-name="ce184" office:value-type="float" office:value="308097" calcext:value-type="float">
            <text:p><text:s/>308,097 </text:p>
          </table:table-cell>
          <table:table-cell table:style-name="ce184" office:value-type="float" office:value="176678" calcext:value-type="float">
            <text:p><text:s/>176,678 </text:p>
          </table:table-cell>
          <table:table-cell table:style-name="ce184" office:value-type="float" office:value="5042" calcext:value-type="float">
            <text:p><text:s/>5,042 </text:p>
          </table:table-cell>
          <table:table-cell table:style-name="ce18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110181" calcext:value-type="float">
            <text:p><text:s/>110,18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99280" calcext:value-type="float">
            <text:p><text:s/>599,280 </text:p>
          </table:table-cell>
          <table:table-cell table:style-name="ce184" office:value-type="float" office:value="27882" calcext:value-type="float">
            <text:p><text:s/>27,882 </text:p>
          </table:table-cell>
          <table:table-cell table:style-name="ce184" office:value-type="float" office:value="571398" calcext:value-type="float">
            <text:p><text:s/>571,398 </text:p>
          </table:table-cell>
          <table:table-cell table:number-columns-repeated="2" table:style-name="ce184" office:value-type="float" office:value="308912" calcext:value-type="float">
            <text:p><text:s/>308,9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number-columns-repeated="2" table:style-name="ce184" office:value-type="float" office:value="290" calcext:value-type="float">
            <text:p><text:s/>2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019" calcext:value-type="float">
            <text:p><text:s/>121,01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998" calcext:value-type="float">
            <text:p><text:s/>70,998 </text:p>
          </table:table-cell>
          <table:table-cell table:style-name="ce18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6808033" calcext:value-type="float">
            <text:p><text:s/>6,808,033 </text:p>
          </table:table-cell>
          <table:table-cell table:style-name="ce184" office:value-type="float" office:value="2714627" calcext:value-type="float">
            <text:p><text:s/>2,714,627 </text:p>
          </table:table-cell>
          <table:table-cell table:style-name="ce184" office:value-type="float" office:value="1086923" calcext:value-type="float">
            <text:p><text:s/>1,086,923 </text:p>
          </table:table-cell>
          <table:table-cell table:style-name="ce184" office:value-type="float" office:value="1054094" calcext:value-type="float">
            <text:p><text:s/>1,054,094 </text:p>
          </table:table-cell>
          <table:table-cell table:style-name="ce184" office:value-type="float" office:value="95493" calcext:value-type="float">
            <text:p><text:s/>95,493 </text:p>
          </table:table-cell>
          <table:table-cell table:style-name="ce184" office:value-type="float" office:value="478117" calcext:value-type="float">
            <text:p><text:s/>478,117 </text:p>
          </table:table-cell>
          <table:table-cell table:style-name="ce184" office:value-type="float" office:value="717997" calcext:value-type="float">
            <text:p><text:s/>717,997 </text:p>
          </table:table-cell>
          <table:table-cell table:style-name="ce184" office:value-type="float" office:value="507150" calcext:value-type="float">
            <text:p><text:s/>507,150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10847" calcext:value-type="float">
            <text:p><text:s/>210,847 </text:p>
          </table:table-cell>
          <table:table-cell table:style-name="ce184" office:value-type="float" office:value="1160277" calcext:value-type="float">
            <text:p><text:s/>1,160,277 </text:p>
          </table:table-cell>
          <table:table-cell table:style-name="ce184" office:value-type="float" office:value="204791" calcext:value-type="float">
            <text:p><text:s/>204,791 </text:p>
          </table:table-cell>
          <table:table-cell table:style-name="ce184" office:value-type="float" office:value="81470" calcext:value-type="float">
            <text:p><text:s/>81,470 </text:p>
          </table:table-cell>
          <table:table-cell table:style-name="ce184" office:value-type="float" office:value="384364" calcext:value-type="float">
            <text:p><text:s/>384,364 </text:p>
          </table:table-cell>
          <table:table-cell table:style-name="ce184" office:value-type="float" office:value="489652" calcext:value-type="float">
            <text:p><text:s/>489,652 </text:p>
          </table:table-cell>
          <table:table-cell table:style-name="ce184" office:value-type="float" office:value="383781" calcext:value-type="float">
            <text:p><text:s/>383,7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301770" calcext:value-type="float">
            <text:p><text:s/>301,77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27228" calcext:value-type="float">
            <text:p><text:s/>1,227,228 </text:p>
          </table:table-cell>
          <table:table-cell table:style-name="ce184" office:value-type="float" office:value="163031" calcext:value-type="float">
            <text:p><text:s/>163,031 </text:p>
          </table:table-cell>
          <table:table-cell table:style-name="ce184" office:value-type="float" office:value="1064197" calcext:value-type="float">
            <text:p><text:s/>1,064,197 </text:p>
          </table:table-cell>
          <table:table-cell table:number-columns-repeated="2" table:style-name="ce184" office:value-type="float" office:value="409722" calcext:value-type="float">
            <text:p><text:s/>409,7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number-columns-repeated="2" table:style-name="ce184" office:value-type="float" office:value="175" calcext:value-type="float">
            <text:p><text:s/>17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226" calcext:value-type="float">
            <text:p><text:s/>194,2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5336" calcext:value-type="float">
            <text:p><text:s/>125,336 </text:p>
          </table:table-cell>
          <table:table-cell table:style-name="ce184" office:value-type="float" office:value="68890" calcext:value-type="float">
            <text:p><text:s/>68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873269" calcext:value-type="float">
            <text:p><text:s/>3,873,269 </text:p>
          </table:table-cell>
          <table:table-cell table:style-name="ce184" office:value-type="float" office:value="1704454" calcext:value-type="float">
            <text:p><text:s/>1,704,454 </text:p>
          </table:table-cell>
          <table:table-cell table:style-name="ce184" office:value-type="float" office:value="960105" calcext:value-type="float">
            <text:p><text:s/>960,105 </text:p>
          </table:table-cell>
          <table:table-cell table:style-name="ce184" office:value-type="float" office:value="313299" calcext:value-type="float">
            <text:p><text:s/>313,299 </text:p>
          </table:table-cell>
          <table:table-cell table:style-name="ce184" office:value-type="float" office:value="52917" calcext:value-type="float">
            <text:p><text:s/>52,917 </text:p>
          </table:table-cell>
          <table:table-cell table:style-name="ce184" office:value-type="float" office:value="378133" calcext:value-type="float">
            <text:p><text:s/>378,133 </text:p>
          </table:table-cell>
          <table:table-cell table:style-name="ce184" office:value-type="float" office:value="236951" calcext:value-type="float">
            <text:p><text:s/>236,951 </text:p>
          </table:table-cell>
          <table:table-cell table:style-name="ce184" office:value-type="float" office:value="159922" calcext:value-type="float">
            <text:p><text:s/>159,922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7029" calcext:value-type="float">
            <text:p><text:s/>77,029 </text:p>
          </table:table-cell>
          <table:table-cell table:style-name="ce184" office:value-type="float" office:value="594127" calcext:value-type="float">
            <text:p><text:s/>594,127 </text:p>
          </table:table-cell>
          <table:table-cell table:style-name="ce184" office:value-type="float" office:value="96606" calcext:value-type="float">
            <text:p><text:s/>96,606 </text:p>
          </table:table-cell>
          <table:table-cell table:style-name="ce184" office:value-type="float" office:value="222434" calcext:value-type="float">
            <text:p><text:s/>222,434 </text:p>
          </table:table-cell>
          <table:table-cell table:style-name="ce184" office:value-type="float" office:value="194302" calcext:value-type="float">
            <text:p><text:s/>194,302 </text:p>
          </table:table-cell>
          <table:table-cell table:style-name="ce184" office:value-type="float" office:value="80785" calcext:value-type="float">
            <text:p><text:s/>80,785 </text:p>
          </table:table-cell>
          <table:table-cell table:style-name="ce184" office:value-type="float" office:value="263948" calcext:value-type="float">
            <text:p><text:s/>263,948 </text:p>
          </table:table-cell>
          <table:table-cell table:style-name="ce184" office:value-type="float" office:value="1239" calcext:value-type="float">
            <text:p><text:s/>1,239 </text:p>
          </table:table-cell>
          <table:table-cell table:style-name="ce18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214873" calcext:value-type="float">
            <text:p><text:s/>214,87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11309" calcext:value-type="float">
            <text:p><text:s/>611,309 </text:p>
          </table:table-cell>
          <table:table-cell table:style-name="ce184" office:value-type="float" office:value="16873" calcext:value-type="float">
            <text:p><text:s/>16,873 </text:p>
          </table:table-cell>
          <table:table-cell table:style-name="ce184" office:value-type="float" office:value="594436" calcext:value-type="float">
            <text:p><text:s/>594,436 </text:p>
          </table:table-cell>
          <table:table-cell table:number-columns-repeated="2" table:style-name="ce184" office:value-type="float" office:value="363645" calcext:value-type="float">
            <text:p><text:s/>363,6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number-columns-repeated="2" table:style-name="ce184" office:value-type="float" office:value="150" calcext:value-type="float">
            <text:p><text:s/>1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685" calcext:value-type="float">
            <text:p><text:s/>98,6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068" calcext:value-type="float">
            <text:p><text:s/>85,068 </text:p>
          </table:table-cell>
          <table:table-cell table:style-name="ce18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8347892" calcext:value-type="float">
            <text:p><text:s/>8,347,892 </text:p>
          </table:table-cell>
          <table:table-cell table:style-name="ce184" office:value-type="float" office:value="3283852" calcext:value-type="float">
            <text:p><text:s/>3,283,852 </text:p>
          </table:table-cell>
          <table:table-cell table:style-name="ce184" office:value-type="float" office:value="2072840" calcext:value-type="float">
            <text:p><text:s/>2,072,840 </text:p>
          </table:table-cell>
          <table:table-cell table:style-name="ce184" office:value-type="float" office:value="502517" calcext:value-type="float">
            <text:p><text:s/>502,517 </text:p>
          </table:table-cell>
          <table:table-cell table:style-name="ce184" office:value-type="float" office:value="36264" calcext:value-type="float">
            <text:p><text:s/>36,264 </text:p>
          </table:table-cell>
          <table:table-cell table:style-name="ce184" office:value-type="float" office:value="672231" calcext:value-type="float">
            <text:p><text:s/>672,231 </text:p>
          </table:table-cell>
          <table:table-cell table:style-name="ce184" office:value-type="float" office:value="556832" calcext:value-type="float">
            <text:p><text:s/>556,832 </text:p>
          </table:table-cell>
          <table:table-cell table:style-name="ce184" office:value-type="float" office:value="317468" calcext:value-type="float">
            <text:p><text:s/>317,46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9364" calcext:value-type="float">
            <text:p><text:s/>239,364 </text:p>
          </table:table-cell>
          <table:table-cell table:style-name="ce184" office:value-type="float" office:value="2147190" calcext:value-type="float">
            <text:p><text:s/>2,147,190 </text:p>
          </table:table-cell>
          <table:table-cell table:style-name="ce184" office:value-type="float" office:value="1105664" calcext:value-type="float">
            <text:p><text:s/>1,105,664 </text:p>
          </table:table-cell>
          <table:table-cell table:style-name="ce184" office:value-type="float" office:value="18620" calcext:value-type="float">
            <text:p><text:s/>18,620 </text:p>
          </table:table-cell>
          <table:table-cell table:style-name="ce184" office:value-type="float" office:value="471018" calcext:value-type="float">
            <text:p><text:s/>471,018 </text:p>
          </table:table-cell>
          <table:table-cell table:style-name="ce184" office:value-type="float" office:value="551888" calcext:value-type="float">
            <text:p><text:s/>551,888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88424" calcext:value-type="float">
            <text:p><text:s/>288,4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14363" calcext:value-type="float">
            <text:p><text:s/>1,314,363 </text:p>
          </table:table-cell>
          <table:table-cell table:style-name="ce184" office:value-type="float" office:value="124467" calcext:value-type="float">
            <text:p><text:s/>124,467 </text:p>
          </table:table-cell>
          <table:table-cell table:style-name="ce184" office:value-type="float" office:value="1189896" calcext:value-type="float">
            <text:p><text:s/>1,189,896 </text:p>
          </table:table-cell>
          <table:table-cell table:number-columns-repeated="2" table:style-name="ce184" office:value-type="float" office:value="521758" calcext:value-type="float">
            <text:p><text:s/>521,7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2" table:style-name="ce184" office:value-type="float" office:value="2166" calcext:value-type="float">
            <text:p><text:s/>2,16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5213" calcext:value-type="float">
            <text:p><text:s/>145,2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4839" calcext:value-type="float">
            <text:p><text:s/>144,839 </text:p>
          </table:table-cell>
          <table:table-cell table:style-name="ce18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3058369" calcext:value-type="float">
            <text:p><text:s/>3,058,369 </text:p>
          </table:table-cell>
          <table:table-cell table:style-name="ce184" office:value-type="float" office:value="1291046" calcext:value-type="float">
            <text:p><text:s/>1,291,046 </text:p>
          </table:table-cell>
          <table:table-cell table:style-name="ce184" office:value-type="float" office:value="375984" calcext:value-type="float">
            <text:p><text:s/>375,984 </text:p>
          </table:table-cell>
          <table:table-cell table:style-name="ce184" office:value-type="float" office:value="582697" calcext:value-type="float">
            <text:p><text:s/>582,697 </text:p>
          </table:table-cell>
          <table:table-cell table:style-name="ce184" office:value-type="float" office:value="42824" calcext:value-type="float">
            <text:p><text:s/>42,824 </text:p>
          </table:table-cell>
          <table:table-cell table:style-name="ce184" office:value-type="float" office:value="289541" calcext:value-type="float">
            <text:p><text:s/>289,541 </text:p>
          </table:table-cell>
          <table:table-cell table:style-name="ce184" office:value-type="float" office:value="166872" calcext:value-type="float">
            <text:p><text:s/>166,872 </text:p>
          </table:table-cell>
          <table:table-cell table:style-name="ce184" office:value-type="float" office:value="85342" calcext:value-type="float">
            <text:p><text:s/>85,342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1530" calcext:value-type="float">
            <text:p><text:s/>81,530 </text:p>
          </table:table-cell>
          <table:table-cell table:style-name="ce184" office:value-type="float" office:value="833078" calcext:value-type="float">
            <text:p><text:s/>833,078 </text:p>
          </table:table-cell>
          <table:table-cell table:style-name="ce184" office:value-type="float" office:value="170339" calcext:value-type="float">
            <text:p><text:s/>170,339 </text:p>
          </table:table-cell>
          <table:table-cell table:style-name="ce184" office:value-type="float" office:value="4797" calcext:value-type="float">
            <text:p><text:s/>4,797 </text:p>
          </table:table-cell>
          <table:table-cell table:style-name="ce184" office:value-type="float" office:value="153397" calcext:value-type="float">
            <text:p><text:s/>153,397 </text:p>
          </table:table-cell>
          <table:table-cell table:style-name="ce184" office:value-type="float" office:value="504545" calcext:value-type="float">
            <text:p><text:s/>504,545 </text:p>
          </table:table-cell>
          <table:table-cell table:style-name="ce184" office:value-type="float" office:value="157947" calcext:value-type="float">
            <text:p><text:s/>157,947 </text:p>
          </table:table-cell>
          <table:table-cell table:style-name="ce184" office:value-type="float" office:value="9492" calcext:value-type="float">
            <text:p><text:s/>9,492 </text:p>
          </table:table-cell>
          <table:table-cell table:style-name="ce184" office:value-type="float" office:value="35064" calcext:value-type="float">
            <text:p><text:s/>35,06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113391" calcext:value-type="float">
            <text:p><text:s/>113,39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73282" calcext:value-type="float">
            <text:p><text:s/>373,282 </text:p>
          </table:table-cell>
          <table:table-cell table:style-name="ce184" office:value-type="float" office:value="11801" calcext:value-type="float">
            <text:p><text:s/>11,801 </text:p>
          </table:table-cell>
          <table:table-cell table:style-name="ce184" office:value-type="float" office:value="361481" calcext:value-type="float">
            <text:p><text:s/>361,481 </text:p>
          </table:table-cell>
          <table:table-cell table:number-columns-repeated="2" table:style-name="ce184" office:value-type="float" office:value="162538" calcext:value-type="float">
            <text:p><text:s/>162,5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3606" calcext:value-type="float">
            <text:p><text:s/>73,60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1206" calcext:value-type="float">
            <text:p><text:s/>51,206 </text:p>
          </table:table-cell>
          <table:table-cell table:style-name="ce184" office:value-type="float" office:value="22400" calcext:value-type="float">
            <text:p><text:s/>22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4185782" calcext:value-type="float">
            <text:p><text:s/>4,185,782 </text:p>
          </table:table-cell>
          <table:table-cell table:style-name="ce184" office:value-type="float" office:value="1326833" calcext:value-type="float">
            <text:p><text:s/>1,326,833 </text:p>
          </table:table-cell>
          <table:table-cell table:style-name="ce184" office:value-type="float" office:value="366353" calcext:value-type="float">
            <text:p><text:s/>366,353 </text:p>
          </table:table-cell>
          <table:table-cell table:style-name="ce184" office:value-type="float" office:value="642744" calcext:value-type="float">
            <text:p><text:s/>642,744 </text:p>
          </table:table-cell>
          <table:table-cell table:style-name="ce184" office:value-type="float" office:value="71027" calcext:value-type="float">
            <text:p><text:s/>71,027 </text:p>
          </table:table-cell>
          <table:table-cell table:style-name="ce184" office:value-type="float" office:value="246709" calcext:value-type="float">
            <text:p><text:s/>246,709 </text:p>
          </table:table-cell>
          <table:table-cell table:style-name="ce184" office:value-type="float" office:value="376039" calcext:value-type="float">
            <text:p><text:s/>376,039 </text:p>
          </table:table-cell>
          <table:table-cell table:style-name="ce184" office:value-type="float" office:value="146498" calcext:value-type="float">
            <text:p><text:s/>146,498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9541" calcext:value-type="float">
            <text:p><text:s/>229,541 </text:p>
          </table:table-cell>
          <table:table-cell table:style-name="ce184" office:value-type="float" office:value="1452397" calcext:value-type="float">
            <text:p><text:s/>1,452,397 </text:p>
          </table:table-cell>
          <table:table-cell table:style-name="ce184" office:value-type="float" office:value="241098" calcext:value-type="float">
            <text:p><text:s/>241,098 </text:p>
          </table:table-cell>
          <table:table-cell table:style-name="ce184" office:value-type="float" office:value="622934" calcext:value-type="float">
            <text:p><text:s/>622,934 </text:p>
          </table:table-cell>
          <table:table-cell table:style-name="ce184" office:value-type="float" office:value="368029" calcext:value-type="float">
            <text:p><text:s/>368,029 </text:p>
          </table:table-cell>
          <table:table-cell table:style-name="ce184" office:value-type="float" office:value="220336" calcext:value-type="float">
            <text:p><text:s/>220,336 </text:p>
          </table:table-cell>
          <table:table-cell table:style-name="ce184" office:value-type="float" office:value="143663" calcext:value-type="float">
            <text:p><text:s/>143,663 </text:p>
          </table:table-cell>
          <table:table-cell table:style-name="ce184" office:value-type="float" office:value="6383" calcext:value-type="float">
            <text:p><text:s/>6,383 </text:p>
          </table:table-cell>
          <table:table-cell table:style-name="ce184" office:value-type="float" office:value="45890" calcext:value-type="float">
            <text:p><text:s/>45,89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91390" calcext:value-type="float">
            <text:p><text:s/>91,39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81190" calcext:value-type="float">
            <text:p><text:s/>581,190 </text:p>
          </table:table-cell>
          <table:table-cell table:style-name="ce184" office:value-type="float" office:value="117817" calcext:value-type="float">
            <text:p><text:s/>117,817 </text:p>
          </table:table-cell>
          <table:table-cell table:style-name="ce184" office:value-type="float" office:value="463373" calcext:value-type="float">
            <text:p><text:s/>463,373 </text:p>
          </table:table-cell>
          <table:table-cell table:number-columns-repeated="2" table:style-name="ce184" office:value-type="float" office:value="202870" calcext:value-type="float">
            <text:p><text:s/>202,8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2790" calcext:value-type="float">
            <text:p><text:s/>102,7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640" calcext:value-type="float">
            <text:p><text:s/>62,640 </text:p>
          </table:table-cell>
          <table:table-cell table:style-name="ce18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710256" calcext:value-type="float">
            <text:p><text:s/>1,710,256 </text:p>
          </table:table-cell>
          <table:table-cell table:style-name="ce184" office:value-type="float" office:value="618205" calcext:value-type="float">
            <text:p><text:s/>618,205 </text:p>
          </table:table-cell>
          <table:table-cell table:style-name="ce184" office:value-type="float" office:value="460004" calcext:value-type="float">
            <text:p><text:s/>460,004 </text:p>
          </table:table-cell>
          <table:table-cell table:style-name="ce184" office:value-type="float" office:value="35660" calcext:value-type="float">
            <text:p><text:s/>35,660 </text:p>
          </table:table-cell>
          <table:table-cell table:style-name="ce184" office:value-type="float" office:value="6709" calcext:value-type="float">
            <text:p><text:s/>6,709 </text:p>
          </table:table-cell>
          <table:table-cell table:style-name="ce184" office:value-type="float" office:value="115832" calcext:value-type="float">
            <text:p><text:s/>115,832 </text:p>
          </table:table-cell>
          <table:table-cell table:style-name="ce184" office:value-type="float" office:value="122996" calcext:value-type="float">
            <text:p><text:s/>122,996 </text:p>
          </table:table-cell>
          <table:table-cell table:style-name="ce184" office:value-type="float" office:value="111552" calcext:value-type="float">
            <text:p><text:s/>111,552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444" calcext:value-type="float">
            <text:p><text:s/>11,444 </text:p>
          </table:table-cell>
          <table:table-cell table:style-name="ce184" office:value-type="float" office:value="472338" calcext:value-type="float">
            <text:p><text:s/>472,338 </text:p>
          </table:table-cell>
          <table:table-cell table:style-name="ce184" office:value-type="float" office:value="17582" calcext:value-type="float">
            <text:p><text:s/>17,582 </text:p>
          </table:table-cell>
          <table:table-cell table:style-name="ce184" office:value-type="float" office:value="318656" calcext:value-type="float">
            <text:p><text:s/>318,656 </text:p>
          </table:table-cell>
          <table:table-cell table:style-name="ce184" office:value-type="float" office:value="109950" calcext:value-type="float">
            <text:p><text:s/>109,950 </text:p>
          </table:table-cell>
          <table:table-cell table:style-name="ce184" office:value-type="float" office:value="26150" calcext:value-type="float">
            <text:p><text:s/>26,150 </text:p>
          </table:table-cell>
          <table:table-cell table:style-name="ce184" office:value-type="float" office:value="93697" calcext:value-type="float">
            <text:p><text:s/>93,697 </text:p>
          </table:table-cell>
          <table:table-cell table:style-name="ce184" office:value-type="float" office:value="3204" calcext:value-type="float">
            <text:p><text:s/>3,204 </text:p>
          </table:table-cell>
          <table:table-cell table:style-name="ce18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85293" calcext:value-type="float">
            <text:p><text:s/>85,29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76597" calcext:value-type="float">
            <text:p><text:s/>276,597 </text:p>
          </table:table-cell>
          <table:table-cell table:style-name="ce184" office:value-type="float" office:value="60500" calcext:value-type="float">
            <text:p><text:s/>60,500 </text:p>
          </table:table-cell>
          <table:table-cell table:style-name="ce184" office:value-type="float" office:value="216097" calcext:value-type="float">
            <text:p><text:s/>216,097 </text:p>
          </table:table-cell>
          <table:table-cell table:number-columns-repeated="2" table:style-name="ce184" office:value-type="float" office:value="80073" calcext:value-type="float">
            <text:p><text:s/>80,0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number-columns-repeated="2" table:style-name="ce184" office:value-type="float" office:value="2221" calcext:value-type="float">
            <text:p><text:s/>2,2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129" calcext:value-type="float">
            <text:p><text:s/>44,12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929" calcext:value-type="float">
            <text:p><text:s/>28,929 </text:p>
          </table:table-cell>
          <table:table-cell table:style-name="ce18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267422" calcext:value-type="float">
            <text:p><text:s/>1,267,422 </text:p>
          </table:table-cell>
          <table:table-cell table:style-name="ce184" office:value-type="float" office:value="459121" calcext:value-type="float">
            <text:p><text:s/>459,121 </text:p>
          </table:table-cell>
          <table:table-cell table:style-name="ce184" office:value-type="float" office:value="285209" calcext:value-type="float">
            <text:p><text:s/>285,209 </text:p>
          </table:table-cell>
          <table:table-cell table:style-name="ce184" office:value-type="float" office:value="72403" calcext:value-type="float">
            <text:p><text:s/>72,403 </text:p>
          </table:table-cell>
          <table:table-cell table:style-name="ce184" office:value-type="float" office:value="2079" calcext:value-type="float">
            <text:p><text:s/>2,079 </text:p>
          </table:table-cell>
          <table:table-cell table:style-name="ce184" office:value-type="float" office:value="99430" calcext:value-type="float">
            <text:p><text:s/>99,430 </text:p>
          </table:table-cell>
          <table:table-cell table:style-name="ce184" office:value-type="float" office:value="30711" calcext:value-type="float">
            <text:p><text:s/>30,711 </text:p>
          </table:table-cell>
          <table:table-cell table:style-name="ce184" office:value-type="float" office:value="22145" calcext:value-type="float">
            <text:p><text:s/>22,14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66" calcext:value-type="float">
            <text:p><text:s/>8,566 </text:p>
          </table:table-cell>
          <table:table-cell table:style-name="ce184" office:value-type="float" office:value="308132" calcext:value-type="float">
            <text:p><text:s/>308,132 </text:p>
          </table:table-cell>
          <table:table-cell table:style-name="ce184" office:value-type="float" office:value="26294" calcext:value-type="float">
            <text:p><text:s/>26,294 </text:p>
          </table:table-cell>
          <table:table-cell table:style-name="ce184" office:value-type="float" office:value="10713" calcext:value-type="float">
            <text:p><text:s/>10,713 </text:p>
          </table:table-cell>
          <table:table-cell table:style-name="ce184" office:value-type="float" office:value="134601" calcext:value-type="float">
            <text:p><text:s/>134,601 </text:p>
          </table:table-cell>
          <table:table-cell table:style-name="ce184" office:value-type="float" office:value="136524" calcext:value-type="float">
            <text:p><text:s/>136,524 </text:p>
          </table:table-cell>
          <table:table-cell table:style-name="ce184" office:value-type="float" office:value="69332" calcext:value-type="float">
            <text:p><text:s/>69,332 </text:p>
          </table:table-cell>
          <table:table-cell table:style-name="ce184" office:value-type="float" office:value="2308" calcext:value-type="float">
            <text:p><text:s/>2,308 </text:p>
          </table:table-cell>
          <table:table-cell table:style-name="ce18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62124" calcext:value-type="float">
            <text:p><text:s/>62,1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35092" calcext:value-type="float">
            <text:p><text:s/>335,092 </text:p>
          </table:table-cell>
          <table:table-cell table:style-name="ce184" office:value-type="float" office:value="37986" calcext:value-type="float">
            <text:p><text:s/>37,986 </text:p>
          </table:table-cell>
          <table:table-cell table:style-name="ce184" office:value-type="float" office:value="297106" calcext:value-type="float">
            <text:p><text:s/>297,106 </text:p>
          </table:table-cell>
          <table:table-cell table:number-columns-repeated="2" table:style-name="ce184" office:value-type="float" office:value="45517" calcext:value-type="float">
            <text:p><text:s/>45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9517" calcext:value-type="float">
            <text:p><text:s/>19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17" calcext:value-type="float">
            <text:p><text:s/>19,417 </text:p>
          </table:table-cell>
          <table:table-cell table:style-name="ce18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402765" calcext:value-type="float">
            <text:p><text:s/>402,765 </text:p>
          </table:table-cell>
          <table:table-cell table:style-name="ce184" office:value-type="float" office:value="232964" calcext:value-type="float">
            <text:p><text:s/>232,964 </text:p>
          </table:table-cell>
          <table:table-cell table:style-name="ce184" office:value-type="float" office:value="132825" calcext:value-type="float">
            <text:p><text:s/>132,825 </text:p>
          </table:table-cell>
          <table:table-cell table:style-name="ce184" office:value-type="float" office:value="47132" calcext:value-type="float">
            <text:p><text:s/>47,132 </text:p>
          </table:table-cell>
          <table:table-cell table:style-name="ce184" office:value-type="float" office:value="6501" calcext:value-type="float">
            <text:p><text:s/>6,501 </text:p>
          </table:table-cell>
          <table:table-cell table:style-name="ce184" office:value-type="float" office:value="46506" calcext:value-type="float">
            <text:p><text:s/>46,506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97636" calcext:value-type="float">
            <text:p><text:s/>97,63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636" calcext:value-type="float">
            <text:p><text:s/>97,63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5401" calcext:value-type="float">
            <text:p><text:s/>5,40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number-columns-repeated="2" table:style-name="ce184" office:value-type="float" office:value="10530" calcext:value-type="float">
            <text:p><text:s/>10,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540" calcext:value-type="float">
            <text:p><text:s/>7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40" calcext:value-type="float">
            <text:p><text:s/>7,040 </text:p>
          </table:table-cell>
          <table:table-cell table:style-name="ce184" office:value-type="float" office:value="500" calcext:value-type="float">
            <text:p><text:s/>5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777019" calcext:value-type="float">
            <text:p><text:s/>1,777,019 </text:p>
          </table:table-cell>
          <table:table-cell table:style-name="ce183" office:value-type="float" office:value="608855" calcext:value-type="float">
            <text:p><text:s/>608,855 </text:p>
          </table:table-cell>
          <table:table-cell table:style-name="ce183" office:value-type="float" office:value="348571" calcext:value-type="float">
            <text:p><text:s/>348,571 </text:p>
          </table:table-cell>
          <table:table-cell table:style-name="ce183" office:value-type="float" office:value="148060" calcext:value-type="float">
            <text:p><text:s/>148,060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11739" calcext:value-type="float">
            <text:p><text:s/>111,739 </text:p>
          </table:table-cell>
          <table:table-cell table:style-name="ce183" office:value-type="float" office:value="138708" calcext:value-type="float">
            <text:p><text:s/>138,708 </text:p>
          </table:table-cell>
          <table:table-cell table:style-name="ce183" office:value-type="float" office:value="71873" calcext:value-type="float">
            <text:p><text:s/>71,87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6835" calcext:value-type="float">
            <text:p><text:s/>66,835 </text:p>
          </table:table-cell>
          <table:table-cell table:style-name="ce183" office:value-type="float" office:value="610929" calcext:value-type="float">
            <text:p><text:s/>610,929 </text:p>
          </table:table-cell>
          <table:table-cell table:style-name="ce183" office:value-type="float" office:value="66064" calcext:value-type="float">
            <text:p><text:s/>66,064 </text:p>
          </table:table-cell>
          <table:table-cell table:style-name="ce183" office:value-type="float" office:value="8991" calcext:value-type="float">
            <text:p><text:s/>8,991 </text:p>
          </table:table-cell>
          <table:table-cell table:style-name="ce183" office:value-type="float" office:value="101097" calcext:value-type="float">
            <text:p><text:s/>101,097 </text:p>
          </table:table-cell>
          <table:table-cell table:style-name="ce183" office:value-type="float" office:value="434777" calcext:value-type="float">
            <text:p><text:s/>434,777 </text:p>
          </table:table-cell>
          <table:table-cell table:style-name="ce183" office:value-type="float" office:value="104494" calcext:value-type="float">
            <text:p><text:s/>104,49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1353" calcext:value-type="float">
            <text:p><text:s/>91,35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05237" calcext:value-type="float">
            <text:p><text:s/>205,237 </text:p>
          </table:table-cell>
          <table:table-cell table:style-name="ce183" office:value-type="float" office:value="22165" calcext:value-type="float">
            <text:p><text:s/>22,165 </text:p>
          </table:table-cell>
          <table:table-cell table:style-name="ce183" office:value-type="float" office:value="183072" calcext:value-type="float">
            <text:p><text:s/>183,072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49910" calcext:value-type="float">
            <text:p><text:s/>49,9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6210" calcext:value-type="float">
            <text:p><text:s/>26,21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312300" calcext:value-type="float">
            <text:p><text:s/>312,300 </text:p>
          </table:table-cell>
          <table:table-cell table:style-name="ce184" office:value-type="float" office:value="97285" calcext:value-type="float">
            <text:p><text:s/>97,285 </text:p>
          </table:table-cell>
          <table:table-cell table:style-name="ce184" office:value-type="float" office:value="66982" calcext:value-type="float">
            <text:p><text:s/>66,982 </text:p>
          </table:table-cell>
          <table:table-cell table:style-name="ce184" office:value-type="float" office:value="11297" calcext:value-type="float">
            <text:p><text:s/>11,297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8906" calcext:value-type="float">
            <text:p><text:s/>18,906 </text:p>
          </table:table-cell>
          <table:table-cell table:style-name="ce184" office:value-type="float" office:value="13716" calcext:value-type="float">
            <text:p><text:s/>13,716 </text:p>
          </table:table-cell>
          <table:table-cell table:style-name="ce18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055" calcext:value-type="float">
            <text:p><text:s/>13,055 </text:p>
          </table:table-cell>
          <table:table-cell table:style-name="ce184" office:value-type="float" office:value="120692" calcext:value-type="float">
            <text:p><text:s/>120,692 </text:p>
          </table:table-cell>
          <table:table-cell table:style-name="ce184" office:value-type="float" office:value="5930" calcext:value-type="float">
            <text:p><text:s/>5,930 </text:p>
          </table:table-cell>
          <table:table-cell table:style-name="ce184" office:value-type="float" office:value="1530" calcext:value-type="float">
            <text:p><text:s/>1,530 </text:p>
          </table:table-cell>
          <table:table-cell table:style-name="ce184" office:value-type="float" office:value="12200" calcext:value-type="float">
            <text:p><text:s/>12,200 </text:p>
          </table:table-cell>
          <table:table-cell table:style-name="ce184" office:value-type="float" office:value="101032" calcext:value-type="float">
            <text:p><text:s/>101,032 </text:p>
          </table:table-cell>
          <table:table-cell table:style-name="ce184" office:value-type="float" office:value="5834" calcext:value-type="float">
            <text:p><text:s/>5,834 </text:p>
          </table:table-cell>
          <table:table-cell table:style-name="ce184" office:value-type="float" office:value="383" calcext:value-type="float">
            <text:p><text:s/>383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5371" calcext:value-type="float">
            <text:p><text:s/>5,37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1036" calcext:value-type="float">
            <text:p><text:s/>51,036 </text:p>
          </table:table-cell>
          <table:table-cell table:style-name="ce184" office:value-type="float" office:value="14519" calcext:value-type="float">
            <text:p><text:s/>14,519 </text:p>
          </table:table-cell>
          <table:table-cell table:style-name="ce184" office:value-type="float" office:value="36517" calcext:value-type="float">
            <text:p><text:s/>36,517 </text:p>
          </table:table-cell>
          <table:table-cell table:number-columns-repeated="2" table:style-name="ce184" office:value-type="float" office:value="10197" calcext:value-type="float">
            <text:p><text:s/>10,19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540" calcext:value-type="float">
            <text:p><text:s/>13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40" calcext:value-type="float">
            <text:p><text:s/>5,540 </text:p>
          </table:table-cell>
          <table:table-cell table:style-name="ce18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732746" calcext:value-type="float">
            <text:p><text:s/>732,746 </text:p>
          </table:table-cell>
          <table:table-cell table:style-name="ce184" office:value-type="float" office:value="187435" calcext:value-type="float">
            <text:p><text:s/>187,435 </text:p>
          </table:table-cell>
          <table:table-cell table:style-name="ce184" office:value-type="float" office:value="88593" calcext:value-type="float">
            <text:p><text:s/>88,593 </text:p>
          </table:table-cell>
          <table:table-cell table:style-name="ce184" office:value-type="float" office:value="76539" calcext:value-type="float">
            <text:p><text:s/>76,539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21918" calcext:value-type="float">
            <text:p><text:s/>21,918 </text:p>
          </table:table-cell>
          <table:table-cell table:style-name="ce184" office:value-type="float" office:value="58687" calcext:value-type="float">
            <text:p><text:s/>58,687 </text:p>
          </table:table-cell>
          <table:table-cell table:style-name="ce184" office:value-type="float" office:value="41351" calcext:value-type="float">
            <text:p><text:s/>41,3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336" calcext:value-type="float">
            <text:p><text:s/>17,336 </text:p>
          </table:table-cell>
          <table:table-cell table:style-name="ce184" office:value-type="float" office:value="315701" calcext:value-type="float">
            <text:p><text:s/>315,701 </text:p>
          </table:table-cell>
          <table:table-cell table:style-name="ce184" office:value-type="float" office:value="42561" calcext:value-type="float">
            <text:p><text:s/>42,561 </text:p>
          </table:table-cell>
          <table:table-cell table:style-name="ce184" office:value-type="float" office:value="7461" calcext:value-type="float">
            <text:p><text:s/>7,461 </text:p>
          </table:table-cell>
          <table:table-cell table:style-name="ce184" office:value-type="float" office:value="35000" calcext:value-type="float">
            <text:p><text:s/>35,000 </text:p>
          </table:table-cell>
          <table:table-cell table:style-name="ce184" office:value-type="float" office:value="230679" calcext:value-type="float">
            <text:p><text:s/>230,679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59438" calcext:value-type="float">
            <text:p><text:s/>59,43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4765" calcext:value-type="float">
            <text:p><text:s/>74,765 </text:p>
          </table:table-cell>
          <table:table-cell table:style-name="ce184" office:value-type="float" office:value="6806" calcext:value-type="float">
            <text:p><text:s/>6,806 </text:p>
          </table:table-cell>
          <table:table-cell table:style-name="ce184" office:value-type="float" office:value="67959" calcext:value-type="float">
            <text:p><text:s/>67,959 </text:p>
          </table:table-cell>
          <table:table-cell table:number-columns-repeated="2" table:style-name="ce184" office:value-type="float" office:value="18800" calcext:value-type="float">
            <text:p><text:s/>18,8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050" calcext:value-type="float">
            <text:p><text:s/>13,0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50" calcext:value-type="float">
            <text:p><text:s/>10,050 </text:p>
          </table:table-cell>
          <table:table-cell table:style-name="ce18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313980" calcext:value-type="float">
            <text:p><text:s/>313,980 </text:p>
          </table:table-cell>
          <table:table-cell table:style-name="ce184" office:value-type="float" office:value="123285" calcext:value-type="float">
            <text:p><text:s/>123,285 </text:p>
          </table:table-cell>
          <table:table-cell table:style-name="ce184" office:value-type="float" office:value="68716" calcext:value-type="float">
            <text:p><text:s/>68,716 </text:p>
          </table:table-cell>
          <table:table-cell table:style-name="ce184" office:value-type="float" office:value="32086" calcext:value-type="float">
            <text:p><text:s/>32,0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483" calcext:value-type="float">
            <text:p><text:s/>22,483 </text:p>
          </table:table-cell>
          <table:table-cell table:style-name="ce184" office:value-type="float" office:value="29414" calcext:value-type="float">
            <text:p><text:s/>29,414 </text:p>
          </table:table-cell>
          <table:table-cell table:style-name="ce184" office:value-type="float" office:value="23318" calcext:value-type="float">
            <text:p><text:s/>23,31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96" calcext:value-type="float">
            <text:p><text:s/>6,096 </text:p>
          </table:table-cell>
          <table:table-cell table:style-name="ce184" office:value-type="float" office:value="70065" calcext:value-type="float">
            <text:p><text:s/>70,065 </text:p>
          </table:table-cell>
          <table:table-cell table:style-name="ce184" office:value-type="float" office:value="7702" calcext:value-type="float">
            <text:p><text:s/>7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930" calcext:value-type="float">
            <text:p><text:s/>45,930 </text:p>
          </table:table-cell>
          <table:table-cell table:style-name="ce184" office:value-type="float" office:value="16433" calcext:value-type="float">
            <text:p><text:s/>16,4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84" office:value-type="float" office:value="592" calcext:value-type="float">
            <text:p><text:s/>592 </text:p>
          </table:table-cell>
          <table:table-cell table:style-name="ce18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16514" calcext:value-type="float">
            <text:p><text:s/>16,51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number-columns-repeated="2" table:style-name="ce184" office:value-type="float" office:value="14550" calcext:value-type="float">
            <text:p><text:s/>14,5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4340" calcext:value-type="float">
            <text:p><text:s/>14,3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40" calcext:value-type="float">
            <text:p><text:s/>4,340 </text:p>
          </table:table-cell>
          <table:table-cell table:style-name="ce18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417993" calcext:value-type="float">
            <text:p><text:s/>417,993 </text:p>
          </table:table-cell>
          <table:table-cell table:style-name="ce184" office:value-type="float" office:value="200850" calcext:value-type="float">
            <text:p><text:s/>200,850 </text:p>
          </table:table-cell>
          <table:table-cell table:style-name="ce184" office:value-type="float" office:value="124280" calcext:value-type="float">
            <text:p><text:s/>124,280 </text:p>
          </table:table-cell>
          <table:table-cell table:style-name="ce184" office:value-type="float" office:value="28138" calcext:value-type="float">
            <text:p><text:s/>28,1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432" calcext:value-type="float">
            <text:p><text:s/>48,432 </text:p>
          </table:table-cell>
          <table:table-cell table:style-name="ce184" office:value-type="float" office:value="36891" calcext:value-type="float">
            <text:p><text:s/>36,891 </text:p>
          </table:table-cell>
          <table:table-cell table:style-name="ce18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348" calcext:value-type="float">
            <text:p><text:s/>30,348 </text:p>
          </table:table-cell>
          <table:table-cell table:style-name="ce184" office:value-type="float" office:value="104471" calcext:value-type="float">
            <text:p><text:s/>104,471 </text:p>
          </table:table-cell>
          <table:table-cell table:style-name="ce184" office:value-type="float" office:value="9871" calcext:value-type="float">
            <text:p><text:s/>9,87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967" calcext:value-type="float">
            <text:p><text:s/>7,967 </text:p>
          </table:table-cell>
          <table:table-cell table:style-name="ce184" office:value-type="float" office:value="86633" calcext:value-type="float">
            <text:p><text:s/>86,633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10030" calcext:value-type="float">
            <text:p><text:s/>10,03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857" calcext:value-type="float">
            <text:p><text:s/>35,857 </text:p>
          </table:table-cell>
          <table:table-cell table:style-name="ce184" office:value-type="float" office:value="840" calcext:value-type="float">
            <text:p><text:s/>840 </text:p>
          </table:table-cell>
          <table:table-cell table:style-name="ce184" office:value-type="float" office:value="35017" calcext:value-type="float">
            <text:p><text:s/>35,017 </text:p>
          </table:table-cell>
          <table:table-cell table:number-columns-repeated="2" table:style-name="ce184" office:value-type="float" office:value="15339" calcext:value-type="float">
            <text:p><text:s/>15,33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8980" calcext:value-type="float">
            <text:p><text:s/>8,9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80" calcext:value-type="float">
            <text:p><text:s/>6,280 </text:p>
          </table:table-cell>
          <table:table-cell table:style-name="ce18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經常門)</text:p>
          </table:table-cell>
          <table:table-cell table:style-name="ce184" table:number-columns-repeated="8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10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9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47500512" calcext:value-type="float">
            <text:p><text:s/>47,500,512 </text:p>
          </table:table-cell>
          <table:table-cell table:style-name="ce183" office:value-type="float" office:value="20187128" calcext:value-type="float">
            <text:p><text:s/>20,187,128 </text:p>
          </table:table-cell>
          <table:table-cell table:style-name="ce183" office:value-type="float" office:value="10113736" calcext:value-type="float">
            <text:p><text:s/>10,113,736 </text:p>
          </table:table-cell>
          <table:table-cell table:style-name="ce183" office:value-type="float" office:value="5381521" calcext:value-type="float">
            <text:p><text:s/>5,381,521 </text:p>
          </table:table-cell>
          <table:table-cell table:style-name="ce183" office:value-type="float" office:value="590713" calcext:value-type="float">
            <text:p><text:s/>590,713 </text:p>
          </table:table-cell>
          <table:table-cell table:style-name="ce183" office:value-type="float" office:value="4101158" calcext:value-type="float">
            <text:p><text:s/>4,101,158 </text:p>
          </table:table-cell>
          <table:table-cell table:style-name="ce183" office:value-type="float" office:value="4289672" calcext:value-type="float">
            <text:p><text:s/>4,289,672 </text:p>
          </table:table-cell>
          <table:table-cell table:style-name="ce183" office:value-type="float" office:value="2769501" calcext:value-type="float">
            <text:p><text:s/>2,769,501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20171" calcext:value-type="float">
            <text:p><text:s/>1,520,171 </text:p>
          </table:table-cell>
          <table:table-cell table:style-name="ce183" office:value-type="float" office:value="6290009" calcext:value-type="float">
            <text:p><text:s/>6,290,009 </text:p>
          </table:table-cell>
          <table:table-cell table:style-name="ce183" office:value-type="float" office:value="2343125" calcext:value-type="float">
            <text:p><text:s/>2,343,125 </text:p>
          </table:table-cell>
          <table:table-cell table:style-name="ce183" office:value-type="float" office:value="802148" calcext:value-type="float">
            <text:p><text:s/>802,148 </text:p>
          </table:table-cell>
          <table:table-cell table:style-name="ce183" office:value-type="float" office:value="682256" calcext:value-type="float">
            <text:p><text:s/>682,256 </text:p>
          </table:table-cell>
          <table:table-cell table:style-name="ce183" office:value-type="float" office:value="2462480" calcext:value-type="float">
            <text:p><text:s/>2,462,480 </text:p>
          </table:table-cell>
          <table:table-cell table:style-name="ce183" office:value-type="float" office:value="3316789" calcext:value-type="float">
            <text:p><text:s/>3,316,789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248" calcext:value-type="float">
            <text:p><text:s/>594,24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662940" calcext:value-type="float">
            <text:p><text:s/>2,662,940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04580" calcext:value-type="float">
            <text:p><text:s/>8,904,580 </text:p>
          </table:table-cell>
          <table:table-cell table:style-name="ce183" office:value-type="float" office:value="676394" calcext:value-type="float">
            <text:p><text:s/>676,394 </text:p>
          </table:table-cell>
          <table:table-cell table:style-name="ce183" office:value-type="float" office:value="8228186" calcext:value-type="float">
            <text:p><text:s/>8,228,186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5601" calcext:value-type="float">
            <text:p><text:s/>895,60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63978" calcext:value-type="float">
            <text:p><text:s/>463,978 </text:p>
          </table:table-cell>
          <table:table-cell table:style-name="ce183" office:value-type="float" office:value="431623" calcext:value-type="float">
            <text:p><text:s/>431,6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46254502" calcext:value-type="float">
            <text:p><text:s/>46,254,502 </text:p>
          </table:table-cell>
          <table:table-cell table:style-name="ce183" office:value-type="float" office:value="19640963" calcext:value-type="float">
            <text:p><text:s/>19,640,963 </text:p>
          </table:table-cell>
          <table:table-cell table:style-name="ce183" office:value-type="float" office:value="9782984" calcext:value-type="float">
            <text:p><text:s/>9,782,984 </text:p>
          </table:table-cell>
          <table:table-cell table:style-name="ce183" office:value-type="float" office:value="5273844" calcext:value-type="float">
            <text:p><text:s/>5,273,844 </text:p>
          </table:table-cell>
          <table:table-cell table:style-name="ce183" office:value-type="float" office:value="590228" calcext:value-type="float">
            <text:p><text:s/>590,228 </text:p>
          </table:table-cell>
          <table:table-cell table:style-name="ce183" office:value-type="float" office:value="3993907" calcext:value-type="float">
            <text:p><text:s/>3,993,907 </text:p>
          </table:table-cell>
          <table:table-cell table:style-name="ce183" office:value-type="float" office:value="4161556" calcext:value-type="float">
            <text:p><text:s/>4,161,556 </text:p>
          </table:table-cell>
          <table:table-cell table:style-name="ce183" office:value-type="float" office:value="2702788" calcext:value-type="float">
            <text:p><text:s/>2,702,788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58768" calcext:value-type="float">
            <text:p><text:s/>1,458,768 </text:p>
          </table:table-cell>
          <table:table-cell table:style-name="ce183" office:value-type="float" office:value="6091671" calcext:value-type="float">
            <text:p><text:s/>6,091,671 </text:p>
          </table:table-cell>
          <table:table-cell table:style-name="ce183" office:value-type="float" office:value="2291426" calcext:value-type="float">
            <text:p><text:s/>2,291,426 </text:p>
          </table:table-cell>
          <table:table-cell table:style-name="ce183" office:value-type="float" office:value="793657" calcext:value-type="float">
            <text:p><text:s/>793,657 </text:p>
          </table:table-cell>
          <table:table-cell table:style-name="ce183" office:value-type="float" office:value="674089" calcext:value-type="float">
            <text:p><text:s/>674,089 </text:p>
          </table:table-cell>
          <table:table-cell table:style-name="ce183" office:value-type="float" office:value="2332499" calcext:value-type="float">
            <text:p><text:s/>2,332,499 </text:p>
          </table:table-cell>
          <table:table-cell table:style-name="ce183" office:value-type="float" office:value="3213075" calcext:value-type="float">
            <text:p><text:s/>3,213,075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082" calcext:value-type="float">
            <text:p><text:s/>582,08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572367" calcext:value-type="float">
            <text:p><text:s/>2,572,36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26259" calcext:value-type="float">
            <text:p><text:s/>8,726,259 </text:p>
          </table:table-cell>
          <table:table-cell table:style-name="ce183" office:value-type="float" office:value="668179" calcext:value-type="float">
            <text:p><text:s/>668,179 </text:p>
          </table:table-cell>
          <table:table-cell table:style-name="ce183" office:value-type="float" office:value="8058080" calcext:value-type="float">
            <text:p><text:s/>8,058,080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63131" calcext:value-type="float">
            <text:p><text:s/>863,13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55208" calcext:value-type="float">
            <text:p><text:s/>455,208 </text:p>
          </table:table-cell>
          <table:table-cell table:style-name="ce183" office:value-type="float" office:value="407923" calcext:value-type="float">
            <text:p><text:s/>407,9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3521852" calcext:value-type="float">
            <text:p><text:s/>3,521,852 </text:p>
          </table:table-cell>
          <table:table-cell table:style-name="ce184" office:value-type="float" office:value="1199949" calcext:value-type="float">
            <text:p><text:s/>1,199,949 </text:p>
          </table:table-cell>
          <table:table-cell table:style-name="ce194" office:value-type="float" office:value="438033" calcext:value-type="float">
            <text:p><text:s/>438,033 </text:p>
          </table:table-cell>
          <table:table-cell table:style-name="ce194" office:value-type="float" office:value="451603" calcext:value-type="float">
            <text:p><text:s/>451,603 </text:p>
          </table:table-cell>
          <table:table-cell table:style-name="ce194" office:value-type="float" office:value="67195" calcext:value-type="float">
            <text:p><text:s/>67,195 </text:p>
          </table:table-cell>
          <table:table-cell table:style-name="ce194" office:value-type="float" office:value="243118" calcext:value-type="float">
            <text:p><text:s/>243,118 </text:p>
          </table:table-cell>
          <table:table-cell table:style-name="ce184" office:value-type="float" office:value="531186" calcext:value-type="float">
            <text:p><text:s/>531,186 </text:p>
          </table:table-cell>
          <table:table-cell table:style-name="ce194" office:value-type="float" office:value="322491" calcext:value-type="float">
            <text:p><text:s/>322,491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8695" calcext:value-type="float">
            <text:p><text:s/>208,695 </text:p>
          </table:table-cell>
          <table:table-cell table:style-name="ce184" office:value-type="float" office:value="574877" calcext:value-type="float">
            <text:p><text:s/>574,877 </text:p>
          </table:table-cell>
          <table:table-cell table:style-name="ce194" office:value-type="float" office:value="173730" calcext:value-type="float">
            <text:p><text:s/>173,730 </text:p>
          </table:table-cell>
          <table:table-cell table:style-name="ce194" office:value-type="float" office:value="199194" calcext:value-type="float">
            <text:p><text:s/>199,194 </text:p>
          </table:table-cell>
          <table:table-cell table:style-name="ce194" office:value-type="float" office:value="21941" calcext:value-type="float">
            <text:p><text:s/>21,941 </text:p>
          </table:table-cell>
          <table:table-cell table:style-name="ce194" office:value-type="float" office:value="180012" calcext:value-type="float">
            <text:p><text:s/>180,012 </text:p>
          </table:table-cell>
          <table:table-cell table:style-name="ce184" office:value-type="float" office:value="269832" calcext:value-type="float">
            <text:p><text:s/>269,832 </text:p>
          </table:table-cell>
          <table:table-cell table:style-name="ce194" office:value-type="float" office:value="16300" calcext:value-type="float">
            <text:p><text:s/>16,300 </text:p>
          </table:table-cell>
          <table:table-cell table:style-name="ce19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224610" calcext:value-type="float">
            <text:p><text:s/>224,6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75690" calcext:value-type="float">
            <text:p><text:s/>675,690 </text:p>
          </table:table-cell>
          <table:table-cell table:style-name="ce194" office:value-type="float" office:value="44158" calcext:value-type="float">
            <text:p><text:s/>44,158 </text:p>
          </table:table-cell>
          <table:table-cell table:style-name="ce194" office:value-type="float" office:value="631532" calcext:value-type="float">
            <text:p><text:s/>631,532 </text:p>
          </table:table-cell>
          <table:table-cell table:style-name="ce184" office:value-type="float" office:value="219628" calcext:value-type="float">
            <text:p><text:s/>219,628 </text:p>
          </table:table-cell>
          <table:table-cell table:style-name="ce194" office:value-type="float" office:value="219628" calcext:value-type="float">
            <text:p><text:s/>219,6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690" calcext:value-type="float">
            <text:p><text:s/>50,6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90" calcext:value-type="float">
            <text:p><text:s/>26,990 </text:p>
          </table:table-cell>
          <table:table-cell table:style-name="ce19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3447269" calcext:value-type="float">
            <text:p><text:s/>3,447,269 </text:p>
          </table:table-cell>
          <table:table-cell table:style-name="ce184" office:value-type="float" office:value="1358607" calcext:value-type="float">
            <text:p><text:s/>1,358,607 </text:p>
          </table:table-cell>
          <table:table-cell table:style-name="ce194" office:value-type="float" office:value="758657" calcext:value-type="float">
            <text:p><text:s/>758,657 </text:p>
          </table:table-cell>
          <table:table-cell table:style-name="ce194" office:value-type="float" office:value="328821" calcext:value-type="float">
            <text:p><text:s/>328,821 </text:p>
          </table:table-cell>
          <table:table-cell table:style-name="ce194" office:value-type="float" office:value="13383" calcext:value-type="float">
            <text:p><text:s/>13,383 </text:p>
          </table:table-cell>
          <table:table-cell table:style-name="ce194" office:value-type="float" office:value="257746" calcext:value-type="float">
            <text:p><text:s/>257,746 </text:p>
          </table:table-cell>
          <table:table-cell table:style-name="ce184" office:value-type="float" office:value="285018" calcext:value-type="float">
            <text:p><text:s/>285,018 </text:p>
          </table:table-cell>
          <table:table-cell table:style-name="ce194" office:value-type="float" office:value="164829" calcext:value-type="float">
            <text:p><text:s/>164,829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0189" calcext:value-type="float">
            <text:p><text:s/>120,189 </text:p>
          </table:table-cell>
          <table:table-cell table:style-name="ce184" office:value-type="float" office:value="407371" calcext:value-type="float">
            <text:p><text:s/>407,371 </text:p>
          </table:table-cell>
          <table:table-cell table:style-name="ce194" office:value-type="float" office:value="78949" calcext:value-type="float">
            <text:p><text:s/>78,949 </text:p>
          </table:table-cell>
          <table:table-cell table:style-name="ce194" office:value-type="float" office:value="7555" calcext:value-type="float">
            <text:p><text:s/>7,555 </text:p>
          </table:table-cell>
          <table:table-cell table:style-name="ce194" office:value-type="float" office:value="188577" calcext:value-type="float">
            <text:p><text:s/>188,577 </text:p>
          </table:table-cell>
          <table:table-cell table:style-name="ce194" office:value-type="float" office:value="132290" calcext:value-type="float">
            <text:p><text:s/>132,290 </text:p>
          </table:table-cell>
          <table:table-cell table:style-name="ce184" office:value-type="float" office:value="383587" calcext:value-type="float">
            <text:p><text:s/>383,587 </text:p>
          </table:table-cell>
          <table:table-cell table:style-name="ce194" office:value-type="float" office:value="5572" calcext:value-type="float">
            <text:p><text:s/>5,572 </text:p>
          </table:table-cell>
          <table:table-cell table:style-name="ce19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335670" calcext:value-type="float">
            <text:p><text:s/>335,670 </text:p>
          </table:table-cell>
          <table:table-cell table:style-name="ce194" office:value-type="float" office:value="33" calcext:value-type="float">
            <text:p><text:s/>3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46067" calcext:value-type="float">
            <text:p><text:s/>646,067 </text:p>
          </table:table-cell>
          <table:table-cell table:style-name="ce194" office:value-type="float" office:value="21794" calcext:value-type="float">
            <text:p><text:s/>21,794 </text:p>
          </table:table-cell>
          <table:table-cell table:style-name="ce194" office:value-type="float" office:value="624273" calcext:value-type="float">
            <text:p><text:s/>624,273 </text:p>
          </table:table-cell>
          <table:table-cell table:style-name="ce184" office:value-type="float" office:value="272680" calcext:value-type="float">
            <text:p><text:s/>272,680 </text:p>
          </table:table-cell>
          <table:table-cell table:style-name="ce194" office:value-type="float" office:value="272680" calcext:value-type="float">
            <text:p><text:s/>272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3939" calcext:value-type="float">
            <text:p><text:s/>93,9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1589" calcext:value-type="float">
            <text:p><text:s/>31,589 </text:p>
          </table:table-cell>
          <table:table-cell table:style-name="ce19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3968114" calcext:value-type="float">
            <text:p><text:s/>3,968,114 </text:p>
          </table:table-cell>
          <table:table-cell table:style-name="ce184" office:value-type="float" office:value="1731869" calcext:value-type="float">
            <text:p><text:s/>1,731,869 </text:p>
          </table:table-cell>
          <table:table-cell table:style-name="ce194" office:value-type="float" office:value="1081658" calcext:value-type="float">
            <text:p><text:s/>1,081,658 </text:p>
          </table:table-cell>
          <table:table-cell table:style-name="ce194" office:value-type="float" office:value="283160" calcext:value-type="float">
            <text:p><text:s/>283,160 </text:p>
          </table:table-cell>
          <table:table-cell table:style-name="ce194" office:value-type="float" office:value="16681" calcext:value-type="float">
            <text:p><text:s/>16,681 </text:p>
          </table:table-cell>
          <table:table-cell table:style-name="ce194" office:value-type="float" office:value="350370" calcext:value-type="float">
            <text:p><text:s/>350,370 </text:p>
          </table:table-cell>
          <table:table-cell table:style-name="ce184" office:value-type="float" office:value="256785" calcext:value-type="float">
            <text:p><text:s/>256,785 </text:p>
          </table:table-cell>
          <table:table-cell table:style-name="ce194" office:value-type="float" office:value="127227" calcext:value-type="float">
            <text:p><text:s/>127,227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9558" calcext:value-type="float">
            <text:p><text:s/>129,558 </text:p>
          </table:table-cell>
          <table:table-cell table:style-name="ce184" office:value-type="float" office:value="346327" calcext:value-type="float">
            <text:p><text:s/>346,327 </text:p>
          </table:table-cell>
          <table:table-cell table:style-name="ce194" office:value-type="float" office:value="65812" calcext:value-type="float">
            <text:p><text:s/>65,812 </text:p>
          </table:table-cell>
          <table:table-cell table:style-name="ce194" office:value-type="float" office:value="19697" calcext:value-type="float">
            <text:p><text:s/>19,697 </text:p>
          </table:table-cell>
          <table:table-cell table:style-name="ce194" office:value-type="float" office:value="22526" calcext:value-type="float">
            <text:p><text:s/>22,526 </text:p>
          </table:table-cell>
          <table:table-cell table:style-name="ce194" office:value-type="float" office:value="238292" calcext:value-type="float">
            <text:p><text:s/>238,292 </text:p>
          </table:table-cell>
          <table:table-cell table:style-name="ce184" office:value-type="float" office:value="307703" calcext:value-type="float">
            <text:p><text:s/>307,703 </text:p>
          </table:table-cell>
          <table:table-cell table:style-name="ce194" office:value-type="float" office:value="8161" calcext:value-type="float">
            <text:p><text:s/>8,161 </text:p>
          </table:table-cell>
          <table:table-cell table:style-name="ce19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277489" calcext:value-type="float">
            <text:p><text:s/>277,48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12192" calcext:value-type="float">
            <text:p><text:s/>912,192 </text:p>
          </table:table-cell>
          <table:table-cell table:style-name="ce194" office:value-type="float" office:value="54609" calcext:value-type="float">
            <text:p><text:s/>54,609 </text:p>
          </table:table-cell>
          <table:table-cell table:style-name="ce194" office:value-type="float" office:value="857583" calcext:value-type="float">
            <text:p><text:s/>857,583 </text:p>
          </table:table-cell>
          <table:table-cell table:style-name="ce184" office:value-type="float" office:value="313234" calcext:value-type="float">
            <text:p><text:s/>313,234 </text:p>
          </table:table-cell>
          <table:table-cell table:style-name="ce194" office:value-type="float" office:value="313234" calcext:value-type="float">
            <text:p><text:s/>313,23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99404" calcext:value-type="float">
            <text:p><text:s/>99,4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734" calcext:value-type="float">
            <text:p><text:s/>38,734 </text:p>
          </table:table-cell>
          <table:table-cell table:style-name="ce19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7604954" calcext:value-type="float">
            <text:p><text:s/>7,604,954 </text:p>
          </table:table-cell>
          <table:table-cell table:style-name="ce184" office:value-type="float" office:value="2874416" calcext:value-type="float">
            <text:p><text:s/>2,874,416 </text:p>
          </table:table-cell>
          <table:table-cell table:style-name="ce194" office:value-type="float" office:value="821122" calcext:value-type="float">
            <text:p><text:s/>821,122 </text:p>
          </table:table-cell>
          <table:table-cell table:style-name="ce194" office:value-type="float" office:value="1331795" calcext:value-type="float">
            <text:p><text:s/>1,331,795 </text:p>
          </table:table-cell>
          <table:table-cell table:style-name="ce194" office:value-type="float" office:value="158869" calcext:value-type="float">
            <text:p><text:s/>158,869 </text:p>
          </table:table-cell>
          <table:table-cell table:style-name="ce194" office:value-type="float" office:value="562630" calcext:value-type="float">
            <text:p><text:s/>562,630 </text:p>
          </table:table-cell>
          <table:table-cell table:style-name="ce184" office:value-type="float" office:value="750729" calcext:value-type="float">
            <text:p><text:s/>750,729 </text:p>
          </table:table-cell>
          <table:table-cell table:style-name="ce194" office:value-type="float" office:value="561068" calcext:value-type="float">
            <text:p><text:s/>561,068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9661" calcext:value-type="float">
            <text:p><text:s/>189,661 </text:p>
          </table:table-cell>
          <table:table-cell table:style-name="ce184" office:value-type="float" office:value="941203" calcext:value-type="float">
            <text:p><text:s/>941,203 </text:p>
          </table:table-cell>
          <table:table-cell table:style-name="ce194" office:value-type="float" office:value="201146" calcext:value-type="float">
            <text:p><text:s/>201,146 </text:p>
          </table:table-cell>
          <table:table-cell table:style-name="ce194" office:value-type="float" office:value="107998" calcext:value-type="float">
            <text:p><text:s/>107,998 </text:p>
          </table:table-cell>
          <table:table-cell table:style-name="ce194" office:value-type="float" office:value="118498" calcext:value-type="float">
            <text:p><text:s/>118,498 </text:p>
          </table:table-cell>
          <table:table-cell table:style-name="ce194" office:value-type="float" office:value="513561" calcext:value-type="float">
            <text:p><text:s/>513,561 </text:p>
          </table:table-cell>
          <table:table-cell table:style-name="ce184" office:value-type="float" office:value="639119" calcext:value-type="float">
            <text:p><text:s/>639,119 </text:p>
          </table:table-cell>
          <table:table-cell table:style-name="ce194" office:value-type="float" office:value="892" calcext:value-type="float">
            <text:p><text:s/>892 </text:p>
          </table:table-cell>
          <table:table-cell table:style-name="ce19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19792" calcext:value-type="float">
            <text:p><text:s/>519,79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609110" calcext:value-type="float">
            <text:p><text:s/>1,609,110 </text:p>
          </table:table-cell>
          <table:table-cell table:style-name="ce194" office:value-type="float" office:value="204537" calcext:value-type="float">
            <text:p><text:s/>204,537 </text:p>
          </table:table-cell>
          <table:table-cell table:style-name="ce194" office:value-type="float" office:value="1404573" calcext:value-type="float">
            <text:p><text:s/>1,404,573 </text:p>
          </table:table-cell>
          <table:table-cell table:style-name="ce184" office:value-type="float" office:value="639768" calcext:value-type="float">
            <text:p><text:s/>639,768 </text:p>
          </table:table-cell>
          <table:table-cell table:style-name="ce194" office:value-type="float" office:value="639768" calcext:value-type="float">
            <text:p><text:s/>639,76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1370" calcext:value-type="float">
            <text:p><text:s/>1,370 </text:p>
          </table:table-cell>
          <table:table-cell table:style-name="ce194" office:value-type="float" office:value="1370" calcext:value-type="float">
            <text:p><text:s/>1,3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49239" calcext:value-type="float">
            <text:p><text:s/>149,2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188" calcext:value-type="float">
            <text:p><text:s/>83,188 </text:p>
          </table:table-cell>
          <table:table-cell table:style-name="ce19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3441704" calcext:value-type="float">
            <text:p><text:s/>3,441,704 </text:p>
          </table:table-cell>
          <table:table-cell table:style-name="ce184" office:value-type="float" office:value="1611203" calcext:value-type="float">
            <text:p><text:s/>1,611,203 </text:p>
          </table:table-cell>
          <table:table-cell table:style-name="ce194" office:value-type="float" office:value="1225011" calcext:value-type="float">
            <text:p><text:s/>1,225,011 </text:p>
          </table:table-cell>
          <table:table-cell table:style-name="ce194" office:value-type="float" office:value="68136" calcext:value-type="float">
            <text:p><text:s/>68,136 </text:p>
          </table:table-cell>
          <table:table-cell table:style-name="ce194" office:value-type="float" office:value="23362" calcext:value-type="float">
            <text:p><text:s/>23,362 </text:p>
          </table:table-cell>
          <table:table-cell table:style-name="ce194" office:value-type="float" office:value="294694" calcext:value-type="float">
            <text:p><text:s/>294,694 </text:p>
          </table:table-cell>
          <table:table-cell table:style-name="ce184" office:value-type="float" office:value="376235" calcext:value-type="float">
            <text:p><text:s/>376,235 </text:p>
          </table:table-cell>
          <table:table-cell table:style-name="ce194" office:value-type="float" office:value="253701" calcext:value-type="float">
            <text:p><text:s/>253,701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2534" calcext:value-type="float">
            <text:p><text:s/>122,534 </text:p>
          </table:table-cell>
          <table:table-cell table:style-name="ce184" office:value-type="float" office:value="310597" calcext:value-type="float">
            <text:p><text:s/>310,597 </text:p>
          </table:table-cell>
          <table:table-cell table:style-name="ce194" office:value-type="float" office:value="79601" calcext:value-type="float">
            <text:p><text:s/>79,601 </text:p>
          </table:table-cell>
          <table:table-cell table:style-name="ce194" office:value-type="float" office:value="107811" calcext:value-type="float">
            <text:p><text:s/>107,811 </text:p>
          </table:table-cell>
          <table:table-cell table:style-name="ce194" office:value-type="float" office:value="40447" calcext:value-type="float">
            <text:p><text:s/>40,447 </text:p>
          </table:table-cell>
          <table:table-cell table:style-name="ce194" office:value-type="float" office:value="82738" calcext:value-type="float">
            <text:p><text:s/>82,738 </text:p>
          </table:table-cell>
          <table:table-cell table:style-name="ce184" office:value-type="float" office:value="175348" calcext:value-type="float">
            <text:p><text:s/>175,348 </text:p>
          </table:table-cell>
          <table:table-cell table:style-name="ce194" office:value-type="float" office:value="5042" calcext:value-type="float">
            <text:p><text:s/>5,042 </text:p>
          </table:table-cell>
          <table:table-cell table:style-name="ce19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08851" calcext:value-type="float">
            <text:p><text:s/>108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79349" calcext:value-type="float">
            <text:p><text:s/>579,349 </text:p>
          </table:table-cell>
          <table:table-cell table:style-name="ce194" office:value-type="float" office:value="25242" calcext:value-type="float">
            <text:p><text:s/>25,242 </text:p>
          </table:table-cell>
          <table:table-cell table:style-name="ce194" office:value-type="float" office:value="554107" calcext:value-type="float">
            <text:p><text:s/>554,107 </text:p>
          </table:table-cell>
          <table:table-cell table:style-name="ce184" office:value-type="float" office:value="308912" calcext:value-type="float">
            <text:p><text:s/>308,912 </text:p>
          </table:table-cell>
          <table:table-cell table:style-name="ce194" office:value-type="float" office:value="308912" calcext:value-type="float">
            <text:p><text:s/>308,91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290" calcext:value-type="float">
            <text:p><text:s/>290 </text:p>
          </table:table-cell>
          <table:table-cell table:style-name="ce194" office:value-type="float" office:value="290" calcext:value-type="float">
            <text:p><text:s/>2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9770" calcext:value-type="float">
            <text:p><text:s/>79,7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749" calcext:value-type="float">
            <text:p><text:s/>29,749 </text:p>
          </table:table-cell>
          <table:table-cell table:style-name="ce19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5630753" calcext:value-type="float">
            <text:p><text:s/>5,630,753 </text:p>
          </table:table-cell>
          <table:table-cell table:style-name="ce184" office:value-type="float" office:value="2415543" calcext:value-type="float">
            <text:p><text:s/>2,415,543 </text:p>
          </table:table-cell>
          <table:table-cell table:style-name="ce194" office:value-type="float" office:value="977459" calcext:value-type="float">
            <text:p><text:s/>977,459 </text:p>
          </table:table-cell>
          <table:table-cell table:style-name="ce194" office:value-type="float" office:value="876201" calcext:value-type="float">
            <text:p><text:s/>876,201 </text:p>
          </table:table-cell>
          <table:table-cell table:style-name="ce194" office:value-type="float" office:value="93103" calcext:value-type="float">
            <text:p><text:s/>93,103 </text:p>
          </table:table-cell>
          <table:table-cell table:style-name="ce194" office:value-type="float" office:value="468780" calcext:value-type="float">
            <text:p><text:s/>468,780 </text:p>
          </table:table-cell>
          <table:table-cell table:style-name="ce184" office:value-type="float" office:value="624708" calcext:value-type="float">
            <text:p><text:s/>624,708 </text:p>
          </table:table-cell>
          <table:table-cell table:style-name="ce194" office:value-type="float" office:value="454791" calcext:value-type="float">
            <text:p><text:s/>454,79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917" calcext:value-type="float">
            <text:p><text:s/>169,917 </text:p>
          </table:table-cell>
          <table:table-cell table:style-name="ce184" office:value-type="float" office:value="672204" calcext:value-type="float">
            <text:p><text:s/>672,204 </text:p>
          </table:table-cell>
          <table:table-cell table:style-name="ce194" office:value-type="float" office:value="171922" calcext:value-type="float">
            <text:p><text:s/>171,922 </text:p>
          </table:table-cell>
          <table:table-cell table:style-name="ce194" office:value-type="float" office:value="81470" calcext:value-type="float">
            <text:p><text:s/>81,470 </text:p>
          </table:table-cell>
          <table:table-cell table:style-name="ce194" office:value-type="float" office:value="78434" calcext:value-type="float">
            <text:p><text:s/>78,434 </text:p>
          </table:table-cell>
          <table:table-cell table:style-name="ce194" office:value-type="float" office:value="340378" calcext:value-type="float">
            <text:p><text:s/>340,378 </text:p>
          </table:table-cell>
          <table:table-cell table:style-name="ce184" office:value-type="float" office:value="359905" calcext:value-type="float">
            <text:p><text:s/>359,9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77894" calcext:value-type="float">
            <text:p><text:s/>277,89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42580" calcext:value-type="float">
            <text:p><text:s/>1,042,580 </text:p>
          </table:table-cell>
          <table:table-cell table:style-name="ce194" office:value-type="float" office:value="77867" calcext:value-type="float">
            <text:p><text:s/>77,867 </text:p>
          </table:table-cell>
          <table:table-cell table:style-name="ce194" office:value-type="float" office:value="964713" calcext:value-type="float">
            <text:p><text:s/>964,713 </text:p>
          </table:table-cell>
          <table:table-cell table:style-name="ce184" office:value-type="float" office:value="409722" calcext:value-type="float">
            <text:p><text:s/>409,722 </text:p>
          </table:table-cell>
          <table:table-cell table:style-name="ce194" office:value-type="float" office:value="409722" calcext:value-type="float">
            <text:p><text:s/>409,7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94" office:value-type="float" office:value="175" calcext:value-type="float">
            <text:p><text:s/>17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05916" calcext:value-type="float">
            <text:p><text:s/>105,91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026" calcext:value-type="float">
            <text:p><text:s/>52,026 </text:p>
          </table:table-cell>
          <table:table-cell table:style-name="ce194" office:value-type="float" office:value="53890" calcext:value-type="float">
            <text:p><text:s/>53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469129" calcext:value-type="float">
            <text:p><text:s/>3,469,129 </text:p>
          </table:table-cell>
          <table:table-cell table:style-name="ce184" office:value-type="float" office:value="1661843" calcext:value-type="float">
            <text:p><text:s/>1,661,843 </text:p>
          </table:table-cell>
          <table:table-cell table:style-name="ce194" office:value-type="float" office:value="934424" calcext:value-type="float">
            <text:p><text:s/>934,424 </text:p>
          </table:table-cell>
          <table:table-cell table:style-name="ce194" office:value-type="float" office:value="301639" calcext:value-type="float">
            <text:p><text:s/>301,639 </text:p>
          </table:table-cell>
          <table:table-cell table:style-name="ce194" office:value-type="float" office:value="52917" calcext:value-type="float">
            <text:p><text:s/>52,917 </text:p>
          </table:table-cell>
          <table:table-cell table:style-name="ce194" office:value-type="float" office:value="372863" calcext:value-type="float">
            <text:p><text:s/>372,863 </text:p>
          </table:table-cell>
          <table:table-cell table:style-name="ce184" office:value-type="float" office:value="220372" calcext:value-type="float">
            <text:p><text:s/>220,372 </text:p>
          </table:table-cell>
          <table:table-cell table:style-name="ce194" office:value-type="float" office:value="155835" calcext:value-type="float">
            <text:p><text:s/>155,835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4537" calcext:value-type="float">
            <text:p><text:s/>64,537 </text:p>
          </table:table-cell>
          <table:table-cell table:style-name="ce184" office:value-type="float" office:value="310445" calcext:value-type="float">
            <text:p><text:s/>310,445 </text:p>
          </table:table-cell>
          <table:table-cell table:style-name="ce194" office:value-type="float" office:value="82340" calcext:value-type="float">
            <text:p><text:s/>82,340 </text:p>
          </table:table-cell>
          <table:table-cell table:style-name="ce194" office:value-type="float" office:value="129598" calcext:value-type="float">
            <text:p><text:s/>129,598 </text:p>
          </table:table-cell>
          <table:table-cell table:style-name="ce194" office:value-type="float" office:value="35406" calcext:value-type="float">
            <text:p><text:s/>35,406 </text:p>
          </table:table-cell>
          <table:table-cell table:style-name="ce194" office:value-type="float" office:value="63101" calcext:value-type="float">
            <text:p><text:s/>63,101 </text:p>
          </table:table-cell>
          <table:table-cell table:style-name="ce184" office:value-type="float" office:value="244858" calcext:value-type="float">
            <text:p><text:s/>244,858 </text:p>
          </table:table-cell>
          <table:table-cell table:style-name="ce194" office:value-type="float" office:value="1239" calcext:value-type="float">
            <text:p><text:s/>1,239 </text:p>
          </table:table-cell>
          <table:table-cell table:style-name="ce19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5783" calcext:value-type="float">
            <text:p><text:s/>195,78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97127" calcext:value-type="float">
            <text:p><text:s/>597,127 </text:p>
          </table:table-cell>
          <table:table-cell table:style-name="ce194" office:value-type="float" office:value="16101" calcext:value-type="float">
            <text:p><text:s/>16,101 </text:p>
          </table:table-cell>
          <table:table-cell table:style-name="ce194" office:value-type="float" office:value="581026" calcext:value-type="float">
            <text:p><text:s/>581,026 </text:p>
          </table:table-cell>
          <table:table-cell table:style-name="ce184" office:value-type="float" office:value="363645" calcext:value-type="float">
            <text:p><text:s/>363,645 </text:p>
          </table:table-cell>
          <table:table-cell table:style-name="ce194" office:value-type="float" office:value="363645" calcext:value-type="float">
            <text:p><text:s/>363,64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0689" calcext:value-type="float">
            <text:p><text:s/>70,68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072" calcext:value-type="float">
            <text:p><text:s/>57,072 </text:p>
          </table:table-cell>
          <table:table-cell table:style-name="ce19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7237735" calcext:value-type="float">
            <text:p><text:s/>7,237,735 </text:p>
          </table:table-cell>
          <table:table-cell table:style-name="ce184" office:value-type="float" office:value="3176297" calcext:value-type="float">
            <text:p><text:s/>3,176,297 </text:p>
          </table:table-cell>
          <table:table-cell table:style-name="ce194" office:value-type="float" office:value="2033950" calcext:value-type="float">
            <text:p><text:s/>2,033,950 </text:p>
          </table:table-cell>
          <table:table-cell table:style-name="ce194" office:value-type="float" office:value="444180" calcext:value-type="float">
            <text:p><text:s/>444,180 </text:p>
          </table:table-cell>
          <table:table-cell table:style-name="ce194" office:value-type="float" office:value="36264" calcext:value-type="float">
            <text:p><text:s/>36,264 </text:p>
          </table:table-cell>
          <table:table-cell table:style-name="ce194" office:value-type="float" office:value="661903" calcext:value-type="float">
            <text:p><text:s/>661,903 </text:p>
          </table:table-cell>
          <table:table-cell table:style-name="ce184" office:value-type="float" office:value="477764" calcext:value-type="float">
            <text:p><text:s/>477,764 </text:p>
          </table:table-cell>
          <table:table-cell table:style-name="ce194" office:value-type="float" office:value="308598" calcext:value-type="float">
            <text:p><text:s/>308,59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166" calcext:value-type="float">
            <text:p><text:s/>169,166 </text:p>
          </table:table-cell>
          <table:table-cell table:style-name="ce184" office:value-type="float" office:value="1397480" calcext:value-type="float">
            <text:p><text:s/>1,397,480 </text:p>
          </table:table-cell>
          <table:table-cell table:style-name="ce194" office:value-type="float" office:value="1050049" calcext:value-type="float">
            <text:p><text:s/>1,050,049 </text:p>
          </table:table-cell>
          <table:table-cell table:style-name="ce194" office:value-type="float" office:value="18120" calcext:value-type="float">
            <text:p><text:s/>18,120 </text:p>
          </table:table-cell>
          <table:table-cell table:style-name="ce194" office:value-type="float" office:value="35211" calcext:value-type="float">
            <text:p><text:s/>35,211 </text:p>
          </table:table-cell>
          <table:table-cell table:style-name="ce194" office:value-type="float" office:value="294100" calcext:value-type="float">
            <text:p><text:s/>294,100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288424" calcext:value-type="float">
            <text:p><text:s/>288,42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224146" calcext:value-type="float">
            <text:p><text:s/>1,224,146 </text:p>
          </table:table-cell>
          <table:table-cell table:style-name="ce194" office:value-type="float" office:value="99726" calcext:value-type="float">
            <text:p><text:s/>99,726 </text:p>
          </table:table-cell>
          <table:table-cell table:style-name="ce194" office:value-type="float" office:value="1124420" calcext:value-type="float">
            <text:p><text:s/>1,124,420 </text:p>
          </table:table-cell>
          <table:table-cell table:style-name="ce184" office:value-type="float" office:value="521758" calcext:value-type="float">
            <text:p><text:s/>521,758 </text:p>
          </table:table-cell>
          <table:table-cell table:style-name="ce194" office:value-type="float" office:value="521758" calcext:value-type="float">
            <text:p><text:s/>521,75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166" calcext:value-type="float">
            <text:p><text:s/>2,166 </text:p>
          </table:table-cell>
          <table:table-cell table:style-name="ce194" office:value-type="float" office:value="2166" calcext:value-type="float">
            <text:p><text:s/>2,16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1606" calcext:value-type="float">
            <text:p><text:s/>61,60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1232" calcext:value-type="float">
            <text:p><text:s/>61,232 </text:p>
          </table:table-cell>
          <table:table-cell table:style-name="ce19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2442885" calcext:value-type="float">
            <text:p><text:s/>2,442,885 </text:p>
          </table:table-cell>
          <table:table-cell table:style-name="ce187" office:value-type="float" office:value="1164288" calcext:value-type="float">
            <text:p><text:s/>1,164,288 </text:p>
          </table:table-cell>
          <table:table-cell table:style-name="ce194" office:value-type="float" office:value="326281" calcext:value-type="float">
            <text:p><text:s/>326,281 </text:p>
          </table:table-cell>
          <table:table-cell table:style-name="ce194" office:value-type="float" office:value="512966" calcext:value-type="float">
            <text:p><text:s/>512,966 </text:p>
          </table:table-cell>
          <table:table-cell table:style-name="ce194" office:value-type="float" office:value="42779" calcext:value-type="float">
            <text:p><text:s/>42,779 </text:p>
          </table:table-cell>
          <table:table-cell table:style-name="ce194" office:value-type="float" office:value="282262" calcext:value-type="float">
            <text:p><text:s/>282,262 </text:p>
          </table:table-cell>
          <table:table-cell table:style-name="ce184" office:value-type="float" office:value="156861" calcext:value-type="float">
            <text:p><text:s/>156,861 </text:p>
          </table:table-cell>
          <table:table-cell table:style-name="ce194" office:value-type="float" office:value="84144" calcext:value-type="float">
            <text:p><text:s/>84,14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2717" calcext:value-type="float">
            <text:p><text:s/>72,717 </text:p>
          </table:table-cell>
          <table:table-cell table:style-name="ce184" office:value-type="float" office:value="412258" calcext:value-type="float">
            <text:p><text:s/>412,258 </text:p>
          </table:table-cell>
          <table:table-cell table:style-name="ce194" office:value-type="float" office:value="144951" calcext:value-type="float">
            <text:p><text:s/>144,951 </text:p>
          </table:table-cell>
          <table:table-cell table:style-name="ce194" office:value-type="float" office:value="1897" calcext:value-type="float">
            <text:p><text:s/>1,897 </text:p>
          </table:table-cell>
          <table:table-cell table:style-name="ce194" office:value-type="float" office:value="58089" calcext:value-type="float">
            <text:p><text:s/>58,089 </text:p>
          </table:table-cell>
          <table:table-cell table:style-name="ce194" office:value-type="float" office:value="207321" calcext:value-type="float">
            <text:p><text:s/>207,321 </text:p>
          </table:table-cell>
          <table:table-cell table:style-name="ce184" office:value-type="float" office:value="148897" calcext:value-type="float">
            <text:p><text:s/>148,897 </text:p>
          </table:table-cell>
          <table:table-cell table:style-name="ce194" office:value-type="float" office:value="9492" calcext:value-type="float">
            <text:p><text:s/>9,492 </text:p>
          </table:table-cell>
          <table:table-cell table:style-name="ce194" office:value-type="float" office:value="34894" calcext:value-type="float">
            <text:p><text:s/>34,89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104511" calcext:value-type="float">
            <text:p><text:s/>104,51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49679" calcext:value-type="float">
            <text:p><text:s/>349,679 </text:p>
          </table:table-cell>
          <table:table-cell table:style-name="ce194" office:value-type="float" office:value="10253" calcext:value-type="float">
            <text:p><text:s/>10,253 </text:p>
          </table:table-cell>
          <table:table-cell table:style-name="ce194" office:value-type="float" office:value="339426" calcext:value-type="float">
            <text:p><text:s/>339,426 </text:p>
          </table:table-cell>
          <table:table-cell table:style-name="ce184" office:value-type="float" office:value="162538" calcext:value-type="float">
            <text:p><text:s/>162,538 </text:p>
          </table:table-cell>
          <table:table-cell table:style-name="ce194" office:value-type="float" office:value="162538" calcext:value-type="float">
            <text:p><text:s/>162,5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364" calcext:value-type="float">
            <text:p><text:s/>48,36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64" calcext:value-type="float">
            <text:p><text:s/>26,964 </text:p>
          </table:table-cell>
          <table:table-cell table:style-name="ce194" office:value-type="float" office:value="21400" calcext:value-type="float">
            <text:p><text:s/>21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2898387" calcext:value-type="float">
            <text:p><text:s/>2,898,387 </text:p>
          </table:table-cell>
          <table:table-cell table:style-name="ce188" office:value-type="float" office:value="1209576" calcext:value-type="float">
            <text:p><text:s/>1,209,576 </text:p>
          </table:table-cell>
          <table:table-cell table:style-name="ce194" office:value-type="float" office:value="336365" calcext:value-type="float">
            <text:p><text:s/>336,365 </text:p>
          </table:table-cell>
          <table:table-cell table:style-name="ce194" office:value-type="float" office:value="558760" calcext:value-type="float">
            <text:p><text:s/>558,760 </text:p>
          </table:table-cell>
          <table:table-cell table:style-name="ce194" office:value-type="float" office:value="70427" calcext:value-type="float">
            <text:p><text:s/>70,427 </text:p>
          </table:table-cell>
          <table:table-cell table:style-name="ce194" office:value-type="float" office:value="244024" calcext:value-type="float">
            <text:p><text:s/>244,024 </text:p>
          </table:table-cell>
          <table:table-cell table:style-name="ce188" office:value-type="float" office:value="316337" calcext:value-type="float">
            <text:p><text:s/>316,337 </text:p>
          </table:table-cell>
          <table:table-cell table:style-name="ce194" office:value-type="float" office:value="137192" calcext:value-type="float">
            <text:p><text:s/>137,192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9145" calcext:value-type="float">
            <text:p><text:s/>179,145 </text:p>
          </table:table-cell>
          <table:table-cell table:style-name="ce188" office:value-type="float" office:value="455066" calcext:value-type="float">
            <text:p><text:s/>455,066 </text:p>
          </table:table-cell>
          <table:table-cell table:style-name="ce194" office:value-type="float" office:value="199676" calcext:value-type="float">
            <text:p><text:s/>199,676 </text:p>
          </table:table-cell>
          <table:table-cell table:style-name="ce194" office:value-type="float" office:value="68790" calcext:value-type="float">
            <text:p><text:s/>68,790 </text:p>
          </table:table-cell>
          <table:table-cell table:style-name="ce194" office:value-type="float" office:value="31180" calcext:value-type="float">
            <text:p><text:s/>31,180 </text:p>
          </table:table-cell>
          <table:table-cell table:style-name="ce194" office:value-type="float" office:value="155420" calcext:value-type="float">
            <text:p><text:s/>155,420 </text:p>
          </table:table-cell>
          <table:table-cell table:style-name="ce184" office:value-type="float" office:value="141833" calcext:value-type="float">
            <text:p><text:s/>141,833 </text:p>
          </table:table-cell>
          <table:table-cell table:style-name="ce194" office:value-type="float" office:value="6383" calcext:value-type="float">
            <text:p><text:s/>6,383 </text:p>
          </table:table-cell>
          <table:table-cell table:style-name="ce194" office:value-type="float" office:value="45740" calcext:value-type="float">
            <text:p><text:s/>45,74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89710" calcext:value-type="float">
            <text:p><text:s/>89,7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7955" calcext:value-type="float">
            <text:p><text:s/>507,955 </text:p>
          </table:table-cell>
          <table:table-cell table:style-name="ce194" office:value-type="float" office:value="53418" calcext:value-type="float">
            <text:p><text:s/>53,418 </text:p>
          </table:table-cell>
          <table:table-cell table:style-name="ce194" office:value-type="float" office:value="454537" calcext:value-type="float">
            <text:p><text:s/>454,537 </text:p>
          </table:table-cell>
          <table:table-cell table:style-name="ce184" office:value-type="float" office:value="202870" calcext:value-type="float">
            <text:p><text:s/>202,870 </text:p>
          </table:table-cell>
          <table:table-cell table:style-name="ce194" office:value-type="float" office:value="202870" calcext:value-type="float">
            <text:p><text:s/>202,8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4750" calcext:value-type="float">
            <text:p><text:s/>64,7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600" calcext:value-type="float">
            <text:p><text:s/>24,600 </text:p>
          </table:table-cell>
          <table:table-cell table:style-name="ce19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292202" calcext:value-type="float">
            <text:p><text:s/>1,292,202 </text:p>
          </table:table-cell>
          <table:table-cell table:style-name="ce188" office:value-type="float" office:value="593629" calcext:value-type="float">
            <text:p><text:s/>593,629 </text:p>
          </table:table-cell>
          <table:table-cell table:style-name="ce194" office:value-type="float" office:value="449846" calcext:value-type="float">
            <text:p><text:s/>449,846 </text:p>
          </table:table-cell>
          <table:table-cell table:style-name="ce194" office:value-type="float" office:value="23305" calcext:value-type="float">
            <text:p><text:s/>23,305 </text:p>
          </table:table-cell>
          <table:table-cell table:style-name="ce194" office:value-type="float" office:value="6709" calcext:value-type="float">
            <text:p><text:s/>6,709 </text:p>
          </table:table-cell>
          <table:table-cell table:style-name="ce194" office:value-type="float" office:value="113769" calcext:value-type="float">
            <text:p><text:s/>113,769 </text:p>
          </table:table-cell>
          <table:table-cell table:style-name="ce188" office:value-type="float" office:value="121591" calcext:value-type="float">
            <text:p><text:s/>121,591 </text:p>
          </table:table-cell>
          <table:table-cell table:style-name="ce194" office:value-type="float" office:value="110907" calcext:value-type="float">
            <text:p><text:s/>110,907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684" calcext:value-type="float">
            <text:p><text:s/>10,684 </text:p>
          </table:table-cell>
          <table:table-cell table:style-name="ce188" office:value-type="float" office:value="118553" calcext:value-type="float">
            <text:p><text:s/>118,553 </text:p>
          </table:table-cell>
          <table:table-cell table:style-name="ce194" office:value-type="float" office:value="17016" calcext:value-type="float">
            <text:p><text:s/>17,016 </text:p>
          </table:table-cell>
          <table:table-cell table:style-name="ce194" office:value-type="float" office:value="40888" calcext:value-type="float">
            <text:p><text:s/>40,888 </text:p>
          </table:table-cell>
          <table:table-cell table:style-name="ce194" office:value-type="float" office:value="34779" calcext:value-type="float">
            <text:p><text:s/>34,779 </text:p>
          </table:table-cell>
          <table:table-cell table:style-name="ce194" office:value-type="float" office:value="25870" calcext:value-type="float">
            <text:p><text:s/>25,870 </text:p>
          </table:table-cell>
          <table:table-cell table:style-name="ce184" office:value-type="float" office:value="92785" calcext:value-type="float">
            <text:p><text:s/>92,785 </text:p>
          </table:table-cell>
          <table:table-cell table:style-name="ce194" office:value-type="float" office:value="3204" calcext:value-type="float">
            <text:p><text:s/>3,204 </text:p>
          </table:table-cell>
          <table:table-cell table:style-name="ce19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84381" calcext:value-type="float">
            <text:p><text:s/>84,38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7226" calcext:value-type="float">
            <text:p><text:s/>257,226 </text:p>
          </table:table-cell>
          <table:table-cell table:style-name="ce194" office:value-type="float" office:value="45164" calcext:value-type="float">
            <text:p><text:s/>45,164 </text:p>
          </table:table-cell>
          <table:table-cell table:style-name="ce194" office:value-type="float" office:value="212062" calcext:value-type="float">
            <text:p><text:s/>212,062 </text:p>
          </table:table-cell>
          <table:table-cell table:style-name="ce184" office:value-type="float" office:value="80073" calcext:value-type="float">
            <text:p><text:s/>80,073 </text:p>
          </table:table-cell>
          <table:table-cell table:style-name="ce194" office:value-type="float" office:value="80073" calcext:value-type="float">
            <text:p><text:s/>80,07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2221" calcext:value-type="float">
            <text:p><text:s/>2,221 </text:p>
          </table:table-cell>
          <table:table-cell table:style-name="ce194" office:value-type="float" office:value="2221" calcext:value-type="float">
            <text:p><text:s/>2,2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26124" calcext:value-type="float">
            <text:p><text:s/>26,12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924" calcext:value-type="float">
            <text:p><text:s/>10,924 </text:p>
          </table:table-cell>
          <table:table-cell table:style-name="ce19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005374" calcext:value-type="float">
            <text:p><text:s/>1,005,374 </text:p>
          </table:table-cell>
          <table:table-cell table:style-name="ce184" office:value-type="float" office:value="431900" calcext:value-type="float">
            <text:p><text:s/>431,900 </text:p>
          </table:table-cell>
          <table:table-cell table:style-name="ce194" office:value-type="float" office:value="272564" calcext:value-type="float">
            <text:p><text:s/>272,564 </text:p>
          </table:table-cell>
          <table:table-cell table:style-name="ce194" office:value-type="float" office:value="60283" calcext:value-type="float">
            <text:p><text:s/>60,283 </text:p>
          </table:table-cell>
          <table:table-cell table:style-name="ce194" office:value-type="float" office:value="2038" calcext:value-type="float">
            <text:p><text:s/>2,038 </text:p>
          </table:table-cell>
          <table:table-cell table:style-name="ce194" office:value-type="float" office:value="97015" calcext:value-type="float">
            <text:p><text:s/>97,015 </text:p>
          </table:table-cell>
          <table:table-cell table:style-name="ce184" office:value-type="float" office:value="30571" calcext:value-type="float">
            <text:p><text:s/>30,571 </text:p>
          </table:table-cell>
          <table:table-cell table:style-name="ce194" office:value-type="float" office:value="22005" calcext:value-type="float">
            <text:p><text:s/>22,00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66" calcext:value-type="float">
            <text:p><text:s/>8,566 </text:p>
          </table:table-cell>
          <table:table-cell table:style-name="ce184" office:value-type="float" office:value="130604" calcext:value-type="float">
            <text:p><text:s/>130,604 </text:p>
          </table:table-cell>
          <table:table-cell table:style-name="ce194" office:value-type="float" office:value="26234" calcext:value-type="float">
            <text:p><text:s/>26,234 </text:p>
          </table:table-cell>
          <table:table-cell table:style-name="ce194" office:value-type="float" office:value="10639" calcext:value-type="float">
            <text:p><text:s/>10,639 </text:p>
          </table:table-cell>
          <table:table-cell table:style-name="ce194" office:value-type="float" office:value="9001" calcext:value-type="float">
            <text:p><text:s/>9,001 </text:p>
          </table:table-cell>
          <table:table-cell table:style-name="ce194" office:value-type="float" office:value="84730" calcext:value-type="float">
            <text:p><text:s/>84,730 </text:p>
          </table:table-cell>
          <table:table-cell table:style-name="ce184" office:value-type="float" office:value="67059" calcext:value-type="float">
            <text:p><text:s/>67,059 </text:p>
          </table:table-cell>
          <table:table-cell table:style-name="ce194" office:value-type="float" office:value="2308" calcext:value-type="float">
            <text:p><text:s/>2,308 </text:p>
          </table:table-cell>
          <table:table-cell table:style-name="ce19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59851" calcext:value-type="float">
            <text:p><text:s/>59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0073" calcext:value-type="float">
            <text:p><text:s/>290,073 </text:p>
          </table:table-cell>
          <table:table-cell table:style-name="ce194" office:value-type="float" office:value="15310" calcext:value-type="float">
            <text:p><text:s/>15,310 </text:p>
          </table:table-cell>
          <table:table-cell table:style-name="ce194" office:value-type="float" office:value="274763" calcext:value-type="float">
            <text:p><text:s/>274,763 </text:p>
          </table:table-cell>
          <table:table-cell table:style-name="ce184" office:value-type="float" office:value="45517" calcext:value-type="float">
            <text:p><text:s/>45,517 </text:p>
          </table:table-cell>
          <table:table-cell table:style-name="ce194" office:value-type="float" office:value="45517" calcext:value-type="float">
            <text:p><text:s/>45,5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650" calcext:value-type="float">
            <text:p><text:s/>9,6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550" calcext:value-type="float">
            <text:p><text:s/>9,5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294144" calcext:value-type="float">
            <text:p><text:s/>294,144 </text:p>
          </table:table-cell>
          <table:table-cell table:style-name="ce184" office:value-type="float" office:value="211843" calcext:value-type="float">
            <text:p><text:s/>211,843 </text:p>
          </table:table-cell>
          <table:table-cell table:style-name="ce194" office:value-type="float" office:value="127614" calcext:value-type="float">
            <text:p><text:s/>127,614 </text:p>
          </table:table-cell>
          <table:table-cell table:style-name="ce194" office:value-type="float" office:value="32995" calcext:value-type="float">
            <text:p><text:s/>32,995 </text:p>
          </table:table-cell>
          <table:table-cell table:style-name="ce194" office:value-type="float" office:value="6501" calcext:value-type="float">
            <text:p><text:s/>6,501 </text:p>
          </table:table-cell>
          <table:table-cell table:style-name="ce194" office:value-type="float" office:value="44733" calcext:value-type="float">
            <text:p><text:s/>44,733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399" calcext:value-type="float">
            <text:p><text:s/>13,399 </text:p>
          </table:table-cell>
          <table:table-cell table:style-name="ce184" office:value-type="float" office:value="14686" calcext:value-type="float">
            <text:p><text:s/>14,68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4686" calcext:value-type="float">
            <text:p><text:s/>14,68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5401" calcext:value-type="float">
            <text:p><text:s/>5,40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65" calcext:value-type="float">
            <text:p><text:s/>35,065 </text:p>
          </table:table-cell>
          <table:table-cell table:style-name="ce184" office:value-type="float" office:value="10530" calcext:value-type="float">
            <text:p><text:s/>10,530 </text:p>
          </table:table-cell>
          <table:table-cell table:style-name="ce194" office:value-type="float" office:value="10530" calcext:value-type="float">
            <text:p><text:s/>10,5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90" calcext:value-type="float">
            <text:p><text:s/>2,9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90" calcext:value-type="float">
            <text:p><text:s/>2,590 </text:p>
          </table:table-cell>
          <table:table-cell table:style-name="ce194" office:value-type="float" office:value="400" calcext:value-type="float">
            <text:p><text:s/>4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246010" calcext:value-type="float">
            <text:p><text:s/>1,246,010 </text:p>
          </table:table-cell>
          <table:table-cell table:style-name="ce183" office:value-type="float" office:value="546165" calcext:value-type="float">
            <text:p><text:s/>546,165 </text:p>
          </table:table-cell>
          <table:table-cell table:style-name="ce183" office:value-type="float" office:value="330752" calcext:value-type="float">
            <text:p><text:s/>330,752 </text:p>
          </table:table-cell>
          <table:table-cell table:style-name="ce183" office:value-type="float" office:value="107677" calcext:value-type="float">
            <text:p><text:s/>107,677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07251" calcext:value-type="float">
            <text:p><text:s/>107,251 </text:p>
          </table:table-cell>
          <table:table-cell table:style-name="ce183" office:value-type="float" office:value="128116" calcext:value-type="float">
            <text:p><text:s/>128,116 </text:p>
          </table:table-cell>
          <table:table-cell table:style-name="ce183" office:value-type="float" office:value="66713" calcext:value-type="float">
            <text:p><text:s/>66,71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1403" calcext:value-type="float">
            <text:p><text:s/>61,403 </text:p>
          </table:table-cell>
          <table:table-cell table:style-name="ce183" office:value-type="float" office:value="198338" calcext:value-type="float">
            <text:p><text:s/>198,338 </text:p>
          </table:table-cell>
          <table:table-cell table:style-name="ce183" office:value-type="float" office:value="51699" calcext:value-type="float">
            <text:p><text:s/>51,699 </text:p>
          </table:table-cell>
          <table:table-cell table:style-name="ce183" office:value-type="float" office:value="8491" calcext:value-type="float">
            <text:p><text:s/>8,491 </text:p>
          </table:table-cell>
          <table:table-cell table:style-name="ce183" office:value-type="float" office:value="8167" calcext:value-type="float">
            <text:p><text:s/>8,167 </text:p>
          </table:table-cell>
          <table:table-cell table:style-name="ce183" office:value-type="float" office:value="129981" calcext:value-type="float">
            <text:p><text:s/>129,981 </text:p>
          </table:table-cell>
          <table:table-cell table:style-name="ce183" office:value-type="float" office:value="103714" calcext:value-type="float">
            <text:p><text:s/>103,71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0573" calcext:value-type="float">
            <text:p><text:s/>90,57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78321" calcext:value-type="float">
            <text:p><text:s/>178,321 </text:p>
          </table:table-cell>
          <table:table-cell table:style-name="ce183" office:value-type="float" office:value="8215" calcext:value-type="float">
            <text:p><text:s/>8,215 </text:p>
          </table:table-cell>
          <table:table-cell table:style-name="ce183" office:value-type="float" office:value="170106" calcext:value-type="float">
            <text:p><text:s/>170,106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32470" calcext:value-type="float">
            <text:p><text:s/>32,47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70" calcext:value-type="float">
            <text:p><text:s/>8,77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247874" calcext:value-type="float">
            <text:p><text:s/>247,874 </text:p>
          </table:table-cell>
          <table:table-cell table:style-name="ce184" office:value-type="float" office:value="88255" calcext:value-type="float">
            <text:p><text:s/>88,255 </text:p>
          </table:table-cell>
          <table:table-cell table:style-name="ce194" office:value-type="float" office:value="60637" calcext:value-type="float">
            <text:p><text:s/>60,637 </text:p>
          </table:table-cell>
          <table:table-cell table:style-name="ce194" office:value-type="float" office:value="10997" calcext:value-type="float">
            <text:p><text:s/>10,997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94" office:value-type="float" office:value="16521" calcext:value-type="float">
            <text:p><text:s/>16,521 </text:p>
          </table:table-cell>
          <table:table-cell table:style-name="ce184" office:value-type="float" office:value="9516" calcext:value-type="float">
            <text:p><text:s/>9,516 </text:p>
          </table:table-cell>
          <table:table-cell table:style-name="ce19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55" calcext:value-type="float">
            <text:p><text:s/>8,855 </text:p>
          </table:table-cell>
          <table:table-cell table:style-name="ce184" office:value-type="float" office:value="83147" calcext:value-type="float">
            <text:p><text:s/>83,147 </text:p>
          </table:table-cell>
          <table:table-cell table:style-name="ce194" office:value-type="float" office:value="3415" calcext:value-type="float">
            <text:p><text:s/>3,415 </text:p>
          </table:table-cell>
          <table:table-cell table:style-name="ce194" office:value-type="float" office:value="1030" calcext:value-type="float">
            <text:p><text:s/>1,030 </text:p>
          </table:table-cell>
          <table:table-cell table:style-name="ce194" office:value-type="float" office:value="200" calcext:value-type="float">
            <text:p><text:s/>200 </text:p>
          </table:table-cell>
          <table:table-cell table:style-name="ce194" office:value-type="float" office:value="78502" calcext:value-type="float">
            <text:p><text:s/>78,502 </text:p>
          </table:table-cell>
          <table:table-cell table:style-name="ce184" office:value-type="float" office:value="5054" calcext:value-type="float">
            <text:p><text:s/>5,054 </text:p>
          </table:table-cell>
          <table:table-cell table:style-name="ce194" office:value-type="float" office:value="383" calcext:value-type="float">
            <text:p><text:s/>383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4591" calcext:value-type="float">
            <text:p><text:s/>4,59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65" calcext:value-type="float">
            <text:p><text:s/>40,665 </text:p>
          </table:table-cell>
          <table:table-cell table:style-name="ce194" office:value-type="float" office:value="5839" calcext:value-type="float">
            <text:p><text:s/>5,839 </text:p>
          </table:table-cell>
          <table:table-cell table:style-name="ce194" office:value-type="float" office:value="34826" calcext:value-type="float">
            <text:p><text:s/>34,826 </text:p>
          </table:table-cell>
          <table:table-cell table:style-name="ce184" office:value-type="float" office:value="10197" calcext:value-type="float">
            <text:p><text:s/>10,197 </text:p>
          </table:table-cell>
          <table:table-cell table:style-name="ce194" office:value-type="float" office:value="10197" calcext:value-type="float">
            <text:p><text:s/>10,1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040" calcext:value-type="float">
            <text:p><text:s/>11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40" calcext:value-type="float">
            <text:p><text:s/>3,040 </text:p>
          </table:table-cell>
          <table:table-cell table:style-name="ce19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96540" calcext:value-type="float">
            <text:p><text:s/>396,540 </text:p>
          </table:table-cell>
          <table:table-cell table:style-name="ce184" office:value-type="float" office:value="150776" calcext:value-type="float">
            <text:p><text:s/>150,776 </text:p>
          </table:table-cell>
          <table:table-cell table:style-name="ce194" office:value-type="float" office:value="84336" calcext:value-type="float">
            <text:p><text:s/>84,336 </text:p>
          </table:table-cell>
          <table:table-cell table:style-name="ce194" office:value-type="float" office:value="44535" calcext:value-type="float">
            <text:p><text:s/>44,535 </text:p>
          </table:table-cell>
          <table:table-cell table:style-name="ce194" office:value-type="float" office:value="385" calcext:value-type="float">
            <text:p><text:s/>385 </text:p>
          </table:table-cell>
          <table:table-cell table:style-name="ce194" office:value-type="float" office:value="21520" calcext:value-type="float">
            <text:p><text:s/>21,520 </text:p>
          </table:table-cell>
          <table:table-cell table:style-name="ce184" office:value-type="float" office:value="53337" calcext:value-type="float">
            <text:p><text:s/>53,337 </text:p>
          </table:table-cell>
          <table:table-cell table:style-name="ce194" office:value-type="float" office:value="36851" calcext:value-type="float">
            <text:p><text:s/>36,8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486" calcext:value-type="float">
            <text:p><text:s/>16,486 </text:p>
          </table:table-cell>
          <table:table-cell table:style-name="ce184" office:value-type="float" office:value="45334" calcext:value-type="float">
            <text:p><text:s/>45,334 </text:p>
          </table:table-cell>
          <table:table-cell table:style-name="ce194" office:value-type="float" office:value="31661" calcext:value-type="float">
            <text:p><text:s/>31,661 </text:p>
          </table:table-cell>
          <table:table-cell table:style-name="ce194" office:value-type="float" office:value="7461" calcext:value-type="float">
            <text:p><text:s/>7,4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212" calcext:value-type="float">
            <text:p><text:s/>6,212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59438" calcext:value-type="float">
            <text:p><text:s/>59,43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935" calcext:value-type="float">
            <text:p><text:s/>58,935 </text:p>
          </table:table-cell>
          <table:table-cell table:style-name="ce194" office:value-type="float" office:value="1536" calcext:value-type="float">
            <text:p><text:s/>1,536 </text:p>
          </table:table-cell>
          <table:table-cell table:style-name="ce194" office:value-type="float" office:value="57399" calcext:value-type="float">
            <text:p><text:s/>57,399 </text:p>
          </table:table-cell>
          <table:table-cell table:style-name="ce184" office:value-type="float" office:value="18800" calcext:value-type="float">
            <text:p><text:s/>18,800 </text:p>
          </table:table-cell>
          <table:table-cell table:style-name="ce194" office:value-type="float" office:value="18800" calcext:value-type="float">
            <text:p><text:s/>18,8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50" calcext:value-type="float">
            <text:p><text:s/>5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50" calcext:value-type="float">
            <text:p><text:s/>2,050 </text:p>
          </table:table-cell>
          <table:table-cell table:style-name="ce19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246414" calcext:value-type="float">
            <text:p><text:s/>246,414 </text:p>
          </table:table-cell>
          <table:table-cell table:style-name="ce184" office:value-type="float" office:value="111404" calcext:value-type="float">
            <text:p><text:s/>111,404 </text:p>
          </table:table-cell>
          <table:table-cell table:style-name="ce194" office:value-type="float" office:value="65354" calcext:value-type="float">
            <text:p><text:s/>65,354 </text:p>
          </table:table-cell>
          <table:table-cell table:style-name="ce194" office:value-type="float" office:value="24007" calcext:value-type="float">
            <text:p><text:s/>24,0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2043" calcext:value-type="float">
            <text:p><text:s/>22,043 </text:p>
          </table:table-cell>
          <table:table-cell table:style-name="ce184" office:value-type="float" office:value="28754" calcext:value-type="float">
            <text:p><text:s/>28,754 </text:p>
          </table:table-cell>
          <table:table-cell table:style-name="ce194" office:value-type="float" office:value="22658" calcext:value-type="float">
            <text:p><text:s/>22,65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096" calcext:value-type="float">
            <text:p><text:s/>6,096 </text:p>
          </table:table-cell>
          <table:table-cell table:style-name="ce184" office:value-type="float" office:value="18385" calcext:value-type="float">
            <text:p><text:s/>18,385 </text:p>
          </table:table-cell>
          <table:table-cell table:style-name="ce194" office:value-type="float" office:value="6752" calcext:value-type="float">
            <text:p><text:s/>6,75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633" calcext:value-type="float">
            <text:p><text:s/>11,6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94" office:value-type="float" office:value="592" calcext:value-type="float">
            <text:p><text:s/>592 </text:p>
          </table:table-cell>
          <table:table-cell table:style-name="ce19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16514" calcext:value-type="float">
            <text:p><text:s/>16,51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2874" calcext:value-type="float">
            <text:p><text:s/>42,87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874" calcext:value-type="float">
            <text:p><text:s/>42,874 </text:p>
          </table:table-cell>
          <table:table-cell table:style-name="ce184" office:value-type="float" office:value="14550" calcext:value-type="float">
            <text:p><text:s/>14,550 </text:p>
          </table:table-cell>
          <table:table-cell table:style-name="ce194" office:value-type="float" office:value="14550" calcext:value-type="float">
            <text:p><text:s/>1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700" calcext:value-type="float">
            <text:p><text:s/>11,7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0" calcext:value-type="float">
            <text:p><text:s/>1,700 </text:p>
          </table:table-cell>
          <table:table-cell table:style-name="ce19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355182" calcext:value-type="float">
            <text:p><text:s/>355,182 </text:p>
          </table:table-cell>
          <table:table-cell table:style-name="ce184" office:value-type="float" office:value="195730" calcext:value-type="float">
            <text:p><text:s/>195,730 </text:p>
          </table:table-cell>
          <table:table-cell table:style-name="ce194" office:value-type="float" office:value="120425" calcext:value-type="float">
            <text:p><text:s/>120,425 </text:p>
          </table:table-cell>
          <table:table-cell table:style-name="ce194" office:value-type="float" office:value="28138" calcext:value-type="float">
            <text:p><text:s/>28,1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167" calcext:value-type="float">
            <text:p><text:s/>47,167 </text:p>
          </table:table-cell>
          <table:table-cell table:style-name="ce184" office:value-type="float" office:value="36509" calcext:value-type="float">
            <text:p><text:s/>36,509 </text:p>
          </table:table-cell>
          <table:table-cell table:style-name="ce19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966" calcext:value-type="float">
            <text:p><text:s/>29,966 </text:p>
          </table:table-cell>
          <table:table-cell table:style-name="ce184" office:value-type="float" office:value="51472" calcext:value-type="float">
            <text:p><text:s/>51,472 </text:p>
          </table:table-cell>
          <table:table-cell table:style-name="ce194" office:value-type="float" office:value="9871" calcext:value-type="float">
            <text:p><text:s/>9,87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967" calcext:value-type="float">
            <text:p><text:s/>7,967 </text:p>
          </table:table-cell>
          <table:table-cell table:style-name="ce194" office:value-type="float" office:value="33634" calcext:value-type="float">
            <text:p><text:s/>33,634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10030" calcext:value-type="float">
            <text:p><text:s/>10,0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847" calcext:value-type="float">
            <text:p><text:s/>35,847 </text:p>
          </table:table-cell>
          <table:table-cell table:style-name="ce194" office:value-type="float" office:value="840" calcext:value-type="float">
            <text:p><text:s/>840 </text:p>
          </table:table-cell>
          <table:table-cell table:style-name="ce194" office:value-type="float" office:value="35007" calcext:value-type="float">
            <text:p><text:s/>35,007 </text:p>
          </table:table-cell>
          <table:table-cell table:style-name="ce184" office:value-type="float" office:value="15339" calcext:value-type="float">
            <text:p><text:s/>15,339 </text:p>
          </table:table-cell>
          <table:table-cell table:style-name="ce194" office:value-type="float" office:value="15339" calcext:value-type="float">
            <text:p><text:s/>15,3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680" calcext:value-type="float">
            <text:p><text:s/>4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980" calcext:value-type="float">
            <text:p><text:s/>1,980 </text:p>
          </table:table-cell>
          <table:table-cell table:style-name="ce19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資本門)</text:p>
          </table:table-cell>
          <table:table-cell table:style-name="ce184" table:number-columns-repeated="8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3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14371579" calcext:value-type="float">
            <text:p><text:s/>14,371,579 </text:p>
          </table:table-cell>
          <table:table-cell table:style-name="ce183" office:value-type="float" office:value="1628717" calcext:value-type="float">
            <text:p><text:s/>1,628,717 </text:p>
          </table:table-cell>
          <table:table-cell table:style-name="ce183" office:value-type="float" office:value="604055" calcext:value-type="float">
            <text:p><text:s/>604,055 </text:p>
          </table:table-cell>
          <table:table-cell table:style-name="ce183" office:value-type="float" office:value="950813" calcext:value-type="float">
            <text:p><text:s/>950,813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70433" calcext:value-type="float">
            <text:p><text:s/>70,433 </text:p>
          </table:table-cell>
          <table:table-cell table:style-name="ce183" office:value-type="float" office:value="493795" calcext:value-type="float">
            <text:p><text:s/>493,795 </text:p>
          </table:table-cell>
          <table:table-cell table:style-name="ce183" office:value-type="float" office:value="206016" calcext:value-type="float">
            <text:p><text:s/>206,016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7779" calcext:value-type="float">
            <text:p><text:s/>287,779 </text:p>
          </table:table-cell>
          <table:table-cell table:style-name="ce183" office:value-type="float" office:value="10476948" calcext:value-type="float">
            <text:p><text:s/>10,476,948 </text:p>
          </table:table-cell>
          <table:table-cell table:style-name="ce183" office:value-type="float" office:value="707864" calcext:value-type="float">
            <text:p><text:s/>707,864 </text:p>
          </table:table-cell>
          <table:table-cell table:style-name="ce183" office:value-type="float" office:value="1311281" calcext:value-type="float">
            <text:p><text:s/>1,311,281 </text:p>
          </table:table-cell>
          <table:table-cell table:style-name="ce183" office:value-type="float" office:value="4765682" calcext:value-type="float">
            <text:p><text:s/>4,765,682 </text:p>
          </table:table-cell>
          <table:table-cell table:style-name="ce183" office:value-type="float" office:value="3692121" calcext:value-type="float">
            <text:p><text:s/>3,692,121 </text:p>
          </table:table-cell>
          <table:table-cell table:style-name="ce183" office:value-type="float" office:value="277227" calcext:value-type="float">
            <text:p><text:s/>277,2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76907" calcext:value-type="float">
            <text:p><text:s/>276,90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74025" calcext:value-type="float">
            <text:p><text:s/>874,025 </text:p>
          </table:table-cell>
          <table:table-cell table:style-name="ce183" office:value-type="float" office:value="411874" calcext:value-type="float">
            <text:p><text:s/>411,874 </text:p>
          </table:table-cell>
          <table:table-cell table:style-name="ce183" office:value-type="float" office:value="462151" calcext:value-type="float">
            <text:p><text:s/>462,15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20867" calcext:value-type="float">
            <text:p><text:s/>620,86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04767" calcext:value-type="float">
            <text:p><text:s/>604,76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13840570" calcext:value-type="float">
            <text:p><text:s/>13,840,570 </text:p>
          </table:table-cell>
          <table:table-cell table:style-name="ce183" office:value-type="float" office:value="1566027" calcext:value-type="float">
            <text:p><text:s/>1,566,027 </text:p>
          </table:table-cell>
          <table:table-cell table:style-name="ce183" office:value-type="float" office:value="586236" calcext:value-type="float">
            <text:p><text:s/>586,236 </text:p>
          </table:table-cell>
          <table:table-cell table:style-name="ce183" office:value-type="float" office:value="910430" calcext:value-type="float">
            <text:p><text:s/>910,430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65945" calcext:value-type="float">
            <text:p><text:s/>65,945 </text:p>
          </table:table-cell>
          <table:table-cell table:style-name="ce183" office:value-type="float" office:value="483203" calcext:value-type="float">
            <text:p><text:s/>483,203 </text:p>
          </table:table-cell>
          <table:table-cell table:style-name="ce183" office:value-type="float" office:value="200856" calcext:value-type="float">
            <text:p><text:s/>200,856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2347" calcext:value-type="float">
            <text:p><text:s/>282,347 </text:p>
          </table:table-cell>
          <table:table-cell table:style-name="ce183" office:value-type="float" office:value="10064357" calcext:value-type="float">
            <text:p><text:s/>10,064,357 </text:p>
          </table:table-cell>
          <table:table-cell table:style-name="ce183" office:value-type="float" office:value="693499" calcext:value-type="float">
            <text:p><text:s/>693,499 </text:p>
          </table:table-cell>
          <table:table-cell table:style-name="ce183" office:value-type="float" office:value="1310781" calcext:value-type="float">
            <text:p><text:s/>1,310,781 </text:p>
          </table:table-cell>
          <table:table-cell table:style-name="ce183" office:value-type="float" office:value="4672752" calcext:value-type="float">
            <text:p><text:s/>4,672,752 </text:p>
          </table:table-cell>
          <table:table-cell table:style-name="ce183" office:value-type="float" office:value="3387325" calcext:value-type="float">
            <text:p><text:s/>3,387,325 </text:p>
          </table:table-cell>
          <table:table-cell table:style-name="ce183" office:value-type="float" office:value="276447" calcext:value-type="float">
            <text:p><text:s/>276,44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76127" calcext:value-type="float">
            <text:p><text:s/>276,12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47109" calcext:value-type="float">
            <text:p><text:s/>847,109 </text:p>
          </table:table-cell>
          <table:table-cell table:style-name="ce183" office:value-type="float" office:value="397924" calcext:value-type="float">
            <text:p><text:s/>397,924 </text:p>
          </table:table-cell>
          <table:table-cell table:style-name="ce183" office:value-type="float" office:value="449185" calcext:value-type="float">
            <text:p><text:s/>449,18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03427" calcext:value-type="float">
            <text:p><text:s/>603,4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87327" calcext:value-type="float">
            <text:p><text:s/>587,32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1255941" calcext:value-type="float">
            <text:p><text:s/>1,255,941 </text:p>
          </table:table-cell>
          <table:table-cell table:style-name="ce184" office:value-type="float" office:value="30477" calcext:value-type="float">
            <text:p><text:s/>30,477 </text:p>
          </table:table-cell>
          <table:table-cell table:style-name="ce194" office:value-type="float" office:value="18973" calcext:value-type="float">
            <text:p><text:s/>18,973 </text:p>
          </table:table-cell>
          <table:table-cell table:style-name="ce194" office:value-type="float" office:value="8539" calcext:value-type="float">
            <text:p><text:s/>8,5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65" calcext:value-type="float">
            <text:p><text:s/>2,965 </text:p>
          </table:table-cell>
          <table:table-cell table:style-name="ce184" office:value-type="float" office:value="32553" calcext:value-type="float">
            <text:p><text:s/>32,553 </text:p>
          </table:table-cell>
          <table:table-cell table:style-name="ce194" office:value-type="float" office:value="4048" calcext:value-type="float">
            <text:p><text:s/>4,048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8505" calcext:value-type="float">
            <text:p><text:s/>28,505 </text:p>
          </table:table-cell>
          <table:table-cell table:style-name="ce184" office:value-type="float" office:value="1038008" calcext:value-type="float">
            <text:p><text:s/>1,038,008 </text:p>
          </table:table-cell>
          <table:table-cell table:style-name="ce194" office:value-type="float" office:value="334967" calcext:value-type="float">
            <text:p><text:s/>334,967 </text:p>
          </table:table-cell>
          <table:table-cell table:style-name="ce194" office:value-type="float" office:value="244484" calcext:value-type="float">
            <text:p><text:s/>244,484 </text:p>
          </table:table-cell>
          <table:table-cell table:style-name="ce194" office:value-type="float" office:value="430831" calcext:value-type="float">
            <text:p><text:s/>430,831 </text:p>
          </table:table-cell>
          <table:table-cell table:style-name="ce194" office:value-type="float" office:value="27726" calcext:value-type="float">
            <text:p><text:s/>27,726 </text:p>
          </table:table-cell>
          <table:table-cell table:style-name="ce18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82" calcext:value-type="float">
            <text:p><text:s/>40,682 </text:p>
          </table:table-cell>
          <table:table-cell table:style-name="ce194" office:value-type="float" office:value="10110" calcext:value-type="float">
            <text:p><text:s/>10,110 </text:p>
          </table:table-cell>
          <table:table-cell table:style-name="ce194" office:value-type="float" office:value="30572" calcext:value-type="float">
            <text:p><text:s/>30,572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2356548" calcext:value-type="float">
            <text:p><text:s/>2,356,548 </text:p>
          </table:table-cell>
          <table:table-cell table:style-name="ce184" office:value-type="float" office:value="398372" calcext:value-type="float">
            <text:p><text:s/>398,372 </text:p>
          </table:table-cell>
          <table:table-cell table:style-name="ce194" office:value-type="float" office:value="155461" calcext:value-type="float">
            <text:p><text:s/>155,461 </text:p>
          </table:table-cell>
          <table:table-cell table:style-name="ce194" office:value-type="float" office:value="239315" calcext:value-type="float">
            <text:p><text:s/>239,315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3581" calcext:value-type="float">
            <text:p><text:s/>3,581 </text:p>
          </table:table-cell>
          <table:table-cell table:style-name="ce184" office:value-type="float" office:value="14106" calcext:value-type="float">
            <text:p><text:s/>14,106 </text:p>
          </table:table-cell>
          <table:table-cell table:style-name="ce194" office:value-type="float" office:value="7348" calcext:value-type="float">
            <text:p><text:s/>7,348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758" calcext:value-type="float">
            <text:p><text:s/>6,758 </text:p>
          </table:table-cell>
          <table:table-cell table:style-name="ce184" office:value-type="float" office:value="1817644" calcext:value-type="float">
            <text:p><text:s/>1,817,644 </text:p>
          </table:table-cell>
          <table:table-cell table:style-name="ce194" office:value-type="float" office:value="27566" calcext:value-type="float">
            <text:p><text:s/>27,566 </text:p>
          </table:table-cell>
          <table:table-cell table:style-name="ce194" office:value-type="float" office:value="29466" calcext:value-type="float">
            <text:p><text:s/>29,466 </text:p>
          </table:table-cell>
          <table:table-cell table:style-name="ce194" office:value-type="float" office:value="878954" calcext:value-type="float">
            <text:p><text:s/>878,954 </text:p>
          </table:table-cell>
          <table:table-cell table:style-name="ce194" office:value-type="float" office:value="881658" calcext:value-type="float">
            <text:p><text:s/>881,658 </text:p>
          </table:table-cell>
          <table:table-cell table:style-name="ce18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5454" calcext:value-type="float">
            <text:p><text:s/>65,454 </text:p>
          </table:table-cell>
          <table:table-cell table:style-name="ce194" office:value-type="float" office:value="8300" calcext:value-type="float">
            <text:p><text:s/>8,300 </text:p>
          </table:table-cell>
          <table:table-cell table:style-name="ce194" office:value-type="float" office:value="57154" calcext:value-type="float">
            <text:p><text:s/>57,15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810670" calcext:value-type="float">
            <text:p><text:s/>810,670 </text:p>
          </table:table-cell>
          <table:table-cell table:style-name="ce184" office:value-type="float" office:value="53555" calcext:value-type="float">
            <text:p><text:s/>53,555 </text:p>
          </table:table-cell>
          <table:table-cell table:style-name="ce194" office:value-type="float" office:value="24511" calcext:value-type="float">
            <text:p><text:s/>24,511 </text:p>
          </table:table-cell>
          <table:table-cell table:style-name="ce194" office:value-type="float" office:value="24129" calcext:value-type="float">
            <text:p><text:s/>24,129 </text:p>
          </table:table-cell>
          <table:table-cell table:style-name="ce194" office:value-type="float" office:value="65" calcext:value-type="float">
            <text:p><text:s/>65 </text:p>
          </table:table-cell>
          <table:table-cell table:style-name="ce194" office:value-type="float" office:value="4850" calcext:value-type="float">
            <text:p><text:s/>4,850 </text:p>
          </table:table-cell>
          <table:table-cell table:style-name="ce184" office:value-type="float" office:value="46971" calcext:value-type="float">
            <text:p><text:s/>46,971 </text:p>
          </table:table-cell>
          <table:table-cell table:style-name="ce194" office:value-type="float" office:value="42164" calcext:value-type="float">
            <text:p><text:s/>42,164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7" calcext:value-type="float">
            <text:p><text:s/>4,807 </text:p>
          </table:table-cell>
          <table:table-cell table:style-name="ce184" office:value-type="float" office:value="521907" calcext:value-type="float">
            <text:p><text:s/>521,907 </text:p>
          </table:table-cell>
          <table:table-cell table:style-name="ce194" office:value-type="float" office:value="68780" calcext:value-type="float">
            <text:p><text:s/>68,780 </text:p>
          </table:table-cell>
          <table:table-cell table:style-name="ce194" office:value-type="float" office:value="84867" calcext:value-type="float">
            <text:p><text:s/>84,867 </text:p>
          </table:table-cell>
          <table:table-cell table:style-name="ce194" office:value-type="float" office:value="299259" calcext:value-type="float">
            <text:p><text:s/>299,259 </text:p>
          </table:table-cell>
          <table:table-cell table:style-name="ce194" office:value-type="float" office:value="69001" calcext:value-type="float">
            <text:p><text:s/>69,001 </text:p>
          </table:table-cell>
          <table:table-cell table:style-name="ce18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069" calcext:value-type="float">
            <text:p><text:s/>50,069 </text:p>
          </table:table-cell>
          <table:table-cell table:style-name="ce194" office:value-type="float" office:value="32613" calcext:value-type="float">
            <text:p><text:s/>32,613 </text:p>
          </table:table-cell>
          <table:table-cell table:style-name="ce194" office:value-type="float" office:value="17456" calcext:value-type="float">
            <text:p><text:s/>17,45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3362675" calcext:value-type="float">
            <text:p><text:s/>3,362,675 </text:p>
          </table:table-cell>
          <table:table-cell table:style-name="ce184" office:value-type="float" office:value="277239" calcext:value-type="float">
            <text:p><text:s/>277,239 </text:p>
          </table:table-cell>
          <table:table-cell table:style-name="ce194" office:value-type="float" office:value="80514" calcext:value-type="float">
            <text:p><text:s/>80,514 </text:p>
          </table:table-cell>
          <table:table-cell table:style-name="ce194" office:value-type="float" office:value="186279" calcext:value-type="float">
            <text:p><text:s/>186,279 </text:p>
          </table:table-cell>
          <table:table-cell table:style-name="ce194" office:value-type="float" office:value="260" calcext:value-type="float">
            <text:p><text:s/>260 </text:p>
          </table:table-cell>
          <table:table-cell table:style-name="ce194" office:value-type="float" office:value="10186" calcext:value-type="float">
            <text:p><text:s/>10,186 </text:p>
          </table:table-cell>
          <table:table-cell table:style-name="ce184" office:value-type="float" office:value="114625" calcext:value-type="float">
            <text:p><text:s/>114,625 </text:p>
          </table:table-cell>
          <table:table-cell table:style-name="ce194" office:value-type="float" office:value="65867" calcext:value-type="float">
            <text:p><text:s/>65,867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58" calcext:value-type="float">
            <text:p><text:s/>48,758 </text:p>
          </table:table-cell>
          <table:table-cell table:style-name="ce184" office:value-type="float" office:value="2578827" calcext:value-type="float">
            <text:p><text:s/>2,578,827 </text:p>
          </table:table-cell>
          <table:table-cell table:style-name="ce194" office:value-type="float" office:value="81947" calcext:value-type="float">
            <text:p><text:s/>81,947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1235059" calcext:value-type="float">
            <text:p><text:s/>1,235,059 </text:p>
          </table:table-cell>
          <table:table-cell table:style-name="ce194" office:value-type="float" office:value="1261671" calcext:value-type="float">
            <text:p><text:s/>1,261,671 </text:p>
          </table:table-cell>
          <table:table-cell table:style-name="ce18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20698" calcext:value-type="float">
            <text:p><text:s/>220,698 </text:p>
          </table:table-cell>
          <table:table-cell table:style-name="ce194" office:value-type="float" office:value="129625" calcext:value-type="float">
            <text:p><text:s/>129,625 </text:p>
          </table:table-cell>
          <table:table-cell table:style-name="ce194" office:value-type="float" office:value="91073" calcext:value-type="float">
            <text:p><text:s/>91,07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671557" calcext:value-type="float">
            <text:p><text:s/>671,557 </text:p>
          </table:table-cell>
          <table:table-cell table:style-name="ce184" office:value-type="float" office:value="40201" calcext:value-type="float">
            <text:p><text:s/>40,201 </text:p>
          </table:table-cell>
          <table:table-cell table:style-name="ce194" office:value-type="float" office:value="25037" calcext:value-type="float">
            <text:p><text:s/>25,037 </text:p>
          </table:table-cell>
          <table:table-cell table:style-name="ce194" office:value-type="float" office:value="11951" calcext:value-type="float">
            <text:p><text:s/>11,95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213" calcext:value-type="float">
            <text:p><text:s/>3,213 </text:p>
          </table:table-cell>
          <table:table-cell table:style-name="ce184" office:value-type="float" office:value="14754" calcext:value-type="float">
            <text:p><text:s/>14,754 </text:p>
          </table:table-cell>
          <table:table-cell table:style-name="ce194" office:value-type="float" office:value="4824" calcext:value-type="float">
            <text:p><text:s/>4,824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930" calcext:value-type="float">
            <text:p><text:s/>9,930 </text:p>
          </table:table-cell>
          <table:table-cell table:style-name="ce184" office:value-type="float" office:value="554092" calcext:value-type="float">
            <text:p><text:s/>554,092 </text:p>
          </table:table-cell>
          <table:table-cell table:style-name="ce194" office:value-type="float" office:value="10053" calcext:value-type="float">
            <text:p><text:s/>10,053 </text:p>
          </table:table-cell>
          <table:table-cell table:style-name="ce194" office:value-type="float" office:value="23592" calcext:value-type="float">
            <text:p><text:s/>23,592 </text:p>
          </table:table-cell>
          <table:table-cell table:style-name="ce194" office:value-type="float" office:value="295088" calcext:value-type="float">
            <text:p><text:s/>295,088 </text:p>
          </table:table-cell>
          <table:table-cell table:style-name="ce194" office:value-type="float" office:value="225359" calcext:value-type="float">
            <text:p><text:s/>225,359 </text:p>
          </table:table-cell>
          <table:table-cell table:style-name="ce18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931" calcext:value-type="float">
            <text:p><text:s/>19,931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17291" calcext:value-type="float">
            <text:p><text:s/>17,2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1177280" calcext:value-type="float">
            <text:p><text:s/>1,177,280 </text:p>
          </table:table-cell>
          <table:table-cell table:style-name="ce184" office:value-type="float" office:value="299084" calcext:value-type="float">
            <text:p><text:s/>299,084 </text:p>
          </table:table-cell>
          <table:table-cell table:style-name="ce194" office:value-type="float" office:value="109464" calcext:value-type="float">
            <text:p><text:s/>109,464 </text:p>
          </table:table-cell>
          <table:table-cell table:style-name="ce194" office:value-type="float" office:value="177893" calcext:value-type="float">
            <text:p><text:s/>177,893 </text:p>
          </table:table-cell>
          <table:table-cell table:style-name="ce194" office:value-type="float" office:value="2390" calcext:value-type="float">
            <text:p><text:s/>2,390 </text:p>
          </table:table-cell>
          <table:table-cell table:style-name="ce194" office:value-type="float" office:value="9337" calcext:value-type="float">
            <text:p><text:s/>9,337 </text:p>
          </table:table-cell>
          <table:table-cell table:style-name="ce184" office:value-type="float" office:value="93289" calcext:value-type="float">
            <text:p><text:s/>93,289 </text:p>
          </table:table-cell>
          <table:table-cell table:style-name="ce194" office:value-type="float" office:value="52359" calcext:value-type="float">
            <text:p><text:s/>52,359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0930" calcext:value-type="float">
            <text:p><text:s/>40,930 </text:p>
          </table:table-cell>
          <table:table-cell table:style-name="ce184" office:value-type="float" office:value="488073" calcext:value-type="float">
            <text:p><text:s/>488,073 </text:p>
          </table:table-cell>
          <table:table-cell table:style-name="ce194" office:value-type="float" office:value="32869" calcext:value-type="float">
            <text:p><text:s/>32,86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5930" calcext:value-type="float">
            <text:p><text:s/>305,930 </text:p>
          </table:table-cell>
          <table:table-cell table:style-name="ce194" office:value-type="float" office:value="149274" calcext:value-type="float">
            <text:p><text:s/>149,274 </text:p>
          </table:table-cell>
          <table:table-cell table:style-name="ce18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4648" calcext:value-type="float">
            <text:p><text:s/>184,648 </text:p>
          </table:table-cell>
          <table:table-cell table:style-name="ce194" office:value-type="float" office:value="85164" calcext:value-type="float">
            <text:p><text:s/>85,164 </text:p>
          </table:table-cell>
          <table:table-cell table:style-name="ce194" office:value-type="float" office:value="99484" calcext:value-type="float">
            <text:p><text:s/>99,48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8310" calcext:value-type="float">
            <text:p><text:s/>88,3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3310" calcext:value-type="float">
            <text:p><text:s/>73,310 </text:p>
          </table:table-cell>
          <table:table-cell table:style-name="ce194" office:value-type="float" office:value="15000" calcext:value-type="float">
            <text:p><text:s/>15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404140" calcext:value-type="float">
            <text:p><text:s/>404,140 </text:p>
          </table:table-cell>
          <table:table-cell table:style-name="ce184" office:value-type="float" office:value="42611" calcext:value-type="float">
            <text:p><text:s/>42,611 </text:p>
          </table:table-cell>
          <table:table-cell table:style-name="ce194" office:value-type="float" office:value="25681" calcext:value-type="float">
            <text:p><text:s/>25,681 </text:p>
          </table:table-cell>
          <table:table-cell table:style-name="ce194" office:value-type="float" office:value="11660" calcext:value-type="float">
            <text:p><text:s/>11,66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84" office:value-type="float" office:value="16579" calcext:value-type="float">
            <text:p><text:s/>16,579 </text:p>
          </table:table-cell>
          <table:table-cell table:style-name="ce194" office:value-type="float" office:value="4087" calcext:value-type="float">
            <text:p><text:s/>4,087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492" calcext:value-type="float">
            <text:p><text:s/>12,492 </text:p>
          </table:table-cell>
          <table:table-cell table:style-name="ce184" office:value-type="float" office:value="283682" calcext:value-type="float">
            <text:p><text:s/>283,682 </text:p>
          </table:table-cell>
          <table:table-cell table:style-name="ce194" office:value-type="float" office:value="14266" calcext:value-type="float">
            <text:p><text:s/>14,266 </text:p>
          </table:table-cell>
          <table:table-cell table:style-name="ce194" office:value-type="float" office:value="92836" calcext:value-type="float">
            <text:p><text:s/>92,836 </text:p>
          </table:table-cell>
          <table:table-cell table:style-name="ce194" office:value-type="float" office:value="158896" calcext:value-type="float">
            <text:p><text:s/>158,896 </text:p>
          </table:table-cell>
          <table:table-cell table:style-name="ce194" office:value-type="float" office:value="17684" calcext:value-type="float">
            <text:p><text:s/>17,684 </text:p>
          </table:table-cell>
          <table:table-cell table:style-name="ce18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4182" calcext:value-type="float">
            <text:p><text:s/>14,182 </text:p>
          </table:table-cell>
          <table:table-cell table:style-name="ce194" office:value-type="float" office:value="772" calcext:value-type="float">
            <text:p><text:s/>772 </text:p>
          </table:table-cell>
          <table:table-cell table:style-name="ce194" office:value-type="float" office:value="13410" calcext:value-type="float">
            <text:p><text:s/>13,4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1110157" calcext:value-type="float">
            <text:p><text:s/>1,110,157 </text:p>
          </table:table-cell>
          <table:table-cell table:style-name="ce184" office:value-type="float" office:value="107555" calcext:value-type="float">
            <text:p><text:s/>107,555 </text:p>
          </table:table-cell>
          <table:table-cell table:style-name="ce194" office:value-type="float" office:value="38890" calcext:value-type="float">
            <text:p><text:s/>38,890 </text:p>
          </table:table-cell>
          <table:table-cell table:style-name="ce194" office:value-type="float" office:value="58337" calcext:value-type="float">
            <text:p><text:s/>58,3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328" calcext:value-type="float">
            <text:p><text:s/>10,328 </text:p>
          </table:table-cell>
          <table:table-cell table:style-name="ce184" office:value-type="float" office:value="79068" calcext:value-type="float">
            <text:p><text:s/>79,068 </text:p>
          </table:table-cell>
          <table:table-cell table:style-name="ce194" office:value-type="float" office:value="8870" calcext:value-type="float">
            <text:p><text:s/>8,870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198" calcext:value-type="float">
            <text:p><text:s/>70,198 </text:p>
          </table:table-cell>
          <table:table-cell table:style-name="ce184" office:value-type="float" office:value="749710" calcext:value-type="float">
            <text:p><text:s/>749,710 </text:p>
          </table:table-cell>
          <table:table-cell table:style-name="ce194" office:value-type="float" office:value="55615" calcext:value-type="float">
            <text:p><text:s/>55,6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435807" calcext:value-type="float">
            <text:p><text:s/>435,807 </text:p>
          </table:table-cell>
          <table:table-cell table:style-name="ce194" office:value-type="float" office:value="257788" calcext:value-type="float">
            <text:p><text:s/>257,788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90217" calcext:value-type="float">
            <text:p><text:s/>90,217 </text:p>
          </table:table-cell>
          <table:table-cell table:style-name="ce194" office:value-type="float" office:value="24741" calcext:value-type="float">
            <text:p><text:s/>24,741 </text:p>
          </table:table-cell>
          <table:table-cell table:style-name="ce194" office:value-type="float" office:value="65476" calcext:value-type="float">
            <text:p><text:s/>65,47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615484" calcext:value-type="float">
            <text:p><text:s/>615,484 </text:p>
          </table:table-cell>
          <table:table-cell table:style-name="ce187" office:value-type="float" office:value="126758" calcext:value-type="float">
            <text:p><text:s/>126,758 </text:p>
          </table:table-cell>
          <table:table-cell table:style-name="ce194" office:value-type="float" office:value="49703" calcext:value-type="float">
            <text:p><text:s/>49,703 </text:p>
          </table:table-cell>
          <table:table-cell table:style-name="ce194" office:value-type="float" office:value="69731" calcext:value-type="float">
            <text:p><text:s/>69,731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7279" calcext:value-type="float">
            <text:p><text:s/>7,279 </text:p>
          </table:table-cell>
          <table:table-cell table:style-name="ce184" office:value-type="float" office:value="10011" calcext:value-type="float">
            <text:p><text:s/>10,011 </text:p>
          </table:table-cell>
          <table:table-cell table:style-name="ce194" office:value-type="float" office:value="1198" calcext:value-type="float">
            <text:p><text:s/>1,198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13" calcext:value-type="float">
            <text:p><text:s/>8,813 </text:p>
          </table:table-cell>
          <table:table-cell table:style-name="ce184" office:value-type="float" office:value="420820" calcext:value-type="float">
            <text:p><text:s/>420,820 </text:p>
          </table:table-cell>
          <table:table-cell table:style-name="ce194" office:value-type="float" office:value="25388" calcext:value-type="float">
            <text:p><text:s/>25,388 </text:p>
          </table:table-cell>
          <table:table-cell table:style-name="ce194" office:value-type="float" office:value="2900" calcext:value-type="float">
            <text:p><text:s/>2,900 </text:p>
          </table:table-cell>
          <table:table-cell table:style-name="ce194" office:value-type="float" office:value="95308" calcext:value-type="float">
            <text:p><text:s/>95,308 </text:p>
          </table:table-cell>
          <table:table-cell table:style-name="ce194" office:value-type="float" office:value="297224" calcext:value-type="float">
            <text:p><text:s/>297,224 </text:p>
          </table:table-cell>
          <table:table-cell table:style-name="ce184" office:value-type="float" office:value="9050" calcext:value-type="float">
            <text:p><text:s/>9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" calcext:value-type="float">
            <text:p><text:s/>170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8880" calcext:value-type="float">
            <text:p><text:s/>8,8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3603" calcext:value-type="float">
            <text:p><text:s/>23,603 </text:p>
          </table:table-cell>
          <table:table-cell table:style-name="ce194" office:value-type="float" office:value="1548" calcext:value-type="float">
            <text:p><text:s/>1,548 </text:p>
          </table:table-cell>
          <table:table-cell table:style-name="ce194" office:value-type="float" office:value="22055" calcext:value-type="float">
            <text:p><text:s/>22,05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242" calcext:value-type="float">
            <text:p><text:s/>25,2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242" calcext:value-type="float">
            <text:p><text:s/>24,242 </text:p>
          </table:table-cell>
          <table:table-cell table:style-name="ce194" office:value-type="float" office:value="1000" calcext:value-type="float">
            <text:p><text:s/>1,0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1287395" calcext:value-type="float">
            <text:p><text:s/>1,287,395 </text:p>
          </table:table-cell>
          <table:table-cell table:style-name="ce188" office:value-type="float" office:value="117257" calcext:value-type="float">
            <text:p><text:s/>117,257 </text:p>
          </table:table-cell>
          <table:table-cell table:style-name="ce194" office:value-type="float" office:value="29988" calcext:value-type="float">
            <text:p><text:s/>29,988 </text:p>
          </table:table-cell>
          <table:table-cell table:style-name="ce194" office:value-type="float" office:value="83984" calcext:value-type="float">
            <text:p><text:s/>83,984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2685" calcext:value-type="float">
            <text:p><text:s/>2,685 </text:p>
          </table:table-cell>
          <table:table-cell table:style-name="ce184" office:value-type="float" office:value="59702" calcext:value-type="float">
            <text:p><text:s/>59,702 </text:p>
          </table:table-cell>
          <table:table-cell table:style-name="ce194" office:value-type="float" office:value="9306" calcext:value-type="float">
            <text:p><text:s/>9,306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396" calcext:value-type="float">
            <text:p><text:s/>50,396 </text:p>
          </table:table-cell>
          <table:table-cell table:style-name="ce184" office:value-type="float" office:value="997331" calcext:value-type="float">
            <text:p><text:s/>997,331 </text:p>
          </table:table-cell>
          <table:table-cell table:style-name="ce194" office:value-type="float" office:value="41422" calcext:value-type="float">
            <text:p><text:s/>41,422 </text:p>
          </table:table-cell>
          <table:table-cell table:style-name="ce194" office:value-type="float" office:value="554144" calcext:value-type="float">
            <text:p><text:s/>554,144 </text:p>
          </table:table-cell>
          <table:table-cell table:style-name="ce194" office:value-type="float" office:value="336849" calcext:value-type="float">
            <text:p><text:s/>336,849 </text:p>
          </table:table-cell>
          <table:table-cell table:style-name="ce194" office:value-type="float" office:value="64916" calcext:value-type="float">
            <text:p><text:s/>64,916 </text:p>
          </table:table-cell>
          <table:table-cell table:style-name="ce184" office:value-type="float" office:value="1830" calcext:value-type="float">
            <text:p><text:s/>1,8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1680" calcext:value-type="float">
            <text:p><text:s/>1,6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73235" calcext:value-type="float">
            <text:p><text:s/>73,235 </text:p>
          </table:table-cell>
          <table:table-cell table:style-name="ce194" office:value-type="float" office:value="64399" calcext:value-type="float">
            <text:p><text:s/>64,399 </text:p>
          </table:table-cell>
          <table:table-cell table:style-name="ce194" office:value-type="float" office:value="8836" calcext:value-type="float">
            <text:p><text:s/>8,83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418054" calcext:value-type="float">
            <text:p><text:s/>418,054 </text:p>
          </table:table-cell>
          <table:table-cell table:style-name="ce188" office:value-type="float" office:value="24576" calcext:value-type="float">
            <text:p><text:s/>24,576 </text:p>
          </table:table-cell>
          <table:table-cell table:style-name="ce194" office:value-type="float" office:value="10158" calcext:value-type="float">
            <text:p><text:s/>10,158 </text:p>
          </table:table-cell>
          <table:table-cell table:style-name="ce194" office:value-type="float" office:value="12355" calcext:value-type="float">
            <text:p><text:s/>12,35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63" calcext:value-type="float">
            <text:p><text:s/>2,063 </text:p>
          </table:table-cell>
          <table:table-cell table:style-name="ce184" office:value-type="float" office:value="1405" calcext:value-type="float">
            <text:p><text:s/>1,405 </text:p>
          </table:table-cell>
          <table:table-cell table:style-name="ce194" office:value-type="float" office:value="645" calcext:value-type="float">
            <text:p><text:s/>645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60" calcext:value-type="float">
            <text:p><text:s/>760 </text:p>
          </table:table-cell>
          <table:table-cell table:style-name="ce184" office:value-type="float" office:value="353785" calcext:value-type="float">
            <text:p><text:s/>353,785 </text:p>
          </table:table-cell>
          <table:table-cell table:style-name="ce194" office:value-type="float" office:value="566" calcext:value-type="float">
            <text:p><text:s/>566 </text:p>
          </table:table-cell>
          <table:table-cell table:style-name="ce194" office:value-type="float" office:value="277768" calcext:value-type="float">
            <text:p><text:s/>277,768 </text:p>
          </table:table-cell>
          <table:table-cell table:style-name="ce194" office:value-type="float" office:value="75171" calcext:value-type="float">
            <text:p><text:s/>75,171 </text:p>
          </table:table-cell>
          <table:table-cell table:style-name="ce194" office:value-type="float" office:value="280" calcext:value-type="float">
            <text:p><text:s/>280 </text:p>
          </table:table-cell>
          <table:table-cell table:style-name="ce18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371" calcext:value-type="float">
            <text:p><text:s/>19,371 </text:p>
          </table:table-cell>
          <table:table-cell table:style-name="ce194" office:value-type="float" office:value="15336" calcext:value-type="float">
            <text:p><text:s/>15,336 </text:p>
          </table:table-cell>
          <table:table-cell table:style-name="ce194" office:value-type="float" office:value="4035" calcext:value-type="float">
            <text:p><text:s/>4,03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262048" calcext:value-type="float">
            <text:p><text:s/>262,048 </text:p>
          </table:table-cell>
          <table:table-cell table:style-name="ce184" office:value-type="float" office:value="27221" calcext:value-type="float">
            <text:p><text:s/>27,221 </text:p>
          </table:table-cell>
          <table:table-cell table:style-name="ce194" office:value-type="float" office:value="12645" calcext:value-type="float">
            <text:p><text:s/>12,645 </text:p>
          </table:table-cell>
          <table:table-cell table:style-name="ce194" office:value-type="float" office:value="12120" calcext:value-type="float">
            <text:p><text:s/>12,120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94" office:value-type="float" office:value="2415" calcext:value-type="float">
            <text:p><text:s/>2,415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77528" calcext:value-type="float">
            <text:p><text:s/>177,528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194" office:value-type="float" office:value="74" calcext:value-type="float">
            <text:p><text:s/>74 </text:p>
          </table:table-cell>
          <table:table-cell table:style-name="ce194" office:value-type="float" office:value="125600" calcext:value-type="float">
            <text:p><text:s/>125,600 </text:p>
          </table:table-cell>
          <table:table-cell table:style-name="ce194" office:value-type="float" office:value="51794" calcext:value-type="float">
            <text:p><text:s/>51,794 </text:p>
          </table:table-cell>
          <table:table-cell table:style-name="ce18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019" calcext:value-type="float">
            <text:p><text:s/>45,019 </text:p>
          </table:table-cell>
          <table:table-cell table:style-name="ce194" office:value-type="float" office:value="22676" calcext:value-type="float">
            <text:p><text:s/>22,676 </text:p>
          </table:table-cell>
          <table:table-cell table:style-name="ce194" office:value-type="float" office:value="22343" calcext:value-type="float">
            <text:p><text:s/>22,34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108621" calcext:value-type="float">
            <text:p><text:s/>108,621 </text:p>
          </table:table-cell>
          <table:table-cell table:style-name="ce184" office:value-type="float" office:value="21121" calcext:value-type="float">
            <text:p><text:s/>21,121 </text:p>
          </table:table-cell>
          <table:table-cell table:style-name="ce194" office:value-type="float" office:value="5211" calcext:value-type="float">
            <text:p><text:s/>5,211 </text:p>
          </table:table-cell>
          <table:table-cell table:style-name="ce194" office:value-type="float" office:value="14137" calcext:value-type="float">
            <text:p><text:s/>14,1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73" calcext:value-type="float">
            <text:p><text:s/>1,7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2950" calcext:value-type="float">
            <text:p><text:s/>82,95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82950" calcext:value-type="float">
            <text:p><text:s/>82,95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50" calcext:value-type="float">
            <text:p><text:s/>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50" calcext:value-type="float">
            <text:p><text:s/>4,4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531009" calcext:value-type="float">
            <text:p><text:s/>531,009 </text:p>
          </table:table-cell>
          <table:table-cell table:style-name="ce183" office:value-type="float" office:value="62690" calcext:value-type="float">
            <text:p><text:s/>62,690 </text:p>
          </table:table-cell>
          <table:table-cell table:style-name="ce183" office:value-type="float" office:value="17819" calcext:value-type="float">
            <text:p><text:s/>17,819 </text:p>
          </table:table-cell>
          <table:table-cell table:style-name="ce183" office:value-type="float" office:value="40383" calcext:value-type="float">
            <text:p><text:s/>40,38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488" calcext:value-type="float">
            <text:p><text:s/>4,488 </text:p>
          </table:table-cell>
          <table:table-cell table:style-name="ce183" office:value-type="float" office:value="10592" calcext:value-type="float">
            <text:p><text:s/>10,592 </text:p>
          </table:table-cell>
          <table:table-cell table:style-name="ce183" office:value-type="float" office:value="5160" calcext:value-type="float">
            <text:p><text:s/>5,160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432" calcext:value-type="float">
            <text:p><text:s/>5,432 </text:p>
          </table:table-cell>
          <table:table-cell table:style-name="ce183" office:value-type="float" office:value="412591" calcext:value-type="float">
            <text:p><text:s/>412,591 </text:p>
          </table:table-cell>
          <table:table-cell table:style-name="ce183" office:value-type="float" office:value="14365" calcext:value-type="float">
            <text:p><text:s/>14,365 </text:p>
          </table:table-cell>
          <table:table-cell table:style-name="ce183" office:value-type="float" office:value="500" calcext:value-type="float">
            <text:p><text:s/>500 </text:p>
          </table:table-cell>
          <table:table-cell table:style-name="ce183" office:value-type="float" office:value="92930" calcext:value-type="float">
            <text:p><text:s/>92,930 </text:p>
          </table:table-cell>
          <table:table-cell table:style-name="ce183" office:value-type="float" office:value="304796" calcext:value-type="float">
            <text:p><text:s/>304,796 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6916" calcext:value-type="float">
            <text:p><text:s/>26,916 </text:p>
          </table:table-cell>
          <table:table-cell table:style-name="ce183" office:value-type="float" office:value="13950" calcext:value-type="float">
            <text:p><text:s/>13,950 </text:p>
          </table:table-cell>
          <table:table-cell table:style-name="ce183" office:value-type="float" office:value="12966" calcext:value-type="float">
            <text:p><text:s/>12,966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64426" calcext:value-type="float">
            <text:p><text:s/>64,426 </text:p>
          </table:table-cell>
          <table:table-cell table:style-name="ce184" office:value-type="float" office:value="9030" calcext:value-type="float">
            <text:p><text:s/>9,030 </text:p>
          </table:table-cell>
          <table:table-cell table:style-name="ce194" office:value-type="float" office:value="6345" calcext:value-type="float">
            <text:p><text:s/>6,345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85" calcext:value-type="float">
            <text:p><text:s/>2,385 </text:p>
          </table:table-cell>
          <table:table-cell table:style-name="ce184" office:value-type="float" office:value="4200" calcext:value-type="float">
            <text:p><text:s/>4,2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00" calcext:value-type="float">
            <text:p><text:s/>4,200 </text:p>
          </table:table-cell>
          <table:table-cell table:style-name="ce184" office:value-type="float" office:value="37545" calcext:value-type="float">
            <text:p><text:s/>37,545 </text:p>
          </table:table-cell>
          <table:table-cell table:style-name="ce194" office:value-type="float" office:value="2515" calcext:value-type="float">
            <text:p><text:s/>2,5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12000" calcext:value-type="float">
            <text:p><text:s/>12,000 </text:p>
          </table:table-cell>
          <table:table-cell table:style-name="ce194" office:value-type="float" office:value="22530" calcext:value-type="float">
            <text:p><text:s/>22,530 </text:p>
          </table:table-cell>
          <table:table-cell table:style-name="ce18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371" calcext:value-type="float">
            <text:p><text:s/>10,371 </text:p>
          </table:table-cell>
          <table:table-cell table:style-name="ce194" office:value-type="float" office:value="8680" calcext:value-type="float">
            <text:p><text:s/>8,680 </text:p>
          </table:table-cell>
          <table:table-cell table:style-name="ce194" office:value-type="float" office:value="1691" calcext:value-type="float">
            <text:p><text:s/>1,6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36206" calcext:value-type="float">
            <text:p><text:s/>336,206 </text:p>
          </table:table-cell>
          <table:table-cell table:style-name="ce184" office:value-type="float" office:value="36659" calcext:value-type="float">
            <text:p><text:s/>36,659 </text:p>
          </table:table-cell>
          <table:table-cell table:style-name="ce194" office:value-type="float" office:value="4257" calcext:value-type="float">
            <text:p><text:s/>4,257 </text:p>
          </table:table-cell>
          <table:table-cell table:style-name="ce194" office:value-type="float" office:value="32004" calcext:value-type="float">
            <text:p><text:s/>32,0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8" calcext:value-type="float">
            <text:p><text:s/>398 </text:p>
          </table:table-cell>
          <table:table-cell table:style-name="ce184" office:value-type="float" office:value="5350" calcext:value-type="float">
            <text:p><text:s/>5,350 </text:p>
          </table:table-cell>
          <table:table-cell table:style-name="ce194" office:value-type="float" office:value="4500" calcext:value-type="float">
            <text:p><text:s/>4,50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0" calcext:value-type="float">
            <text:p><text:s/>850 </text:p>
          </table:table-cell>
          <table:table-cell table:style-name="ce184" office:value-type="float" office:value="270367" calcext:value-type="float">
            <text:p><text:s/>270,367 </text:p>
          </table:table-cell>
          <table:table-cell table:style-name="ce194" office:value-type="float" office:value="10900" calcext:value-type="float">
            <text:p><text:s/>10,9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00" calcext:value-type="float">
            <text:p><text:s/>35,000 </text:p>
          </table:table-cell>
          <table:table-cell table:style-name="ce194" office:value-type="float" office:value="224467" calcext:value-type="float">
            <text:p><text:s/>224,467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5830" calcext:value-type="float">
            <text:p><text:s/>15,830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94" office:value-type="float" office:value="10560" calcext:value-type="float">
            <text:p><text:s/>10,56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67566" calcext:value-type="float">
            <text:p><text:s/>67,566 </text:p>
          </table:table-cell>
          <table:table-cell table:style-name="ce184" office:value-type="float" office:value="11881" calcext:value-type="float">
            <text:p><text:s/>11,881 </text:p>
          </table:table-cell>
          <table:table-cell table:style-name="ce194" office:value-type="float" office:value="3362" calcext:value-type="float">
            <text:p><text:s/>3,362 </text:p>
          </table:table-cell>
          <table:table-cell table:style-name="ce194" office:value-type="float" office:value="8079" calcext:value-type="float">
            <text:p><text:s/>8,07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0" calcext:value-type="float">
            <text:p><text:s/>440 </text:p>
          </table:table-cell>
          <table:table-cell table:style-name="ce184" office:value-type="float" office:value="660" calcext:value-type="float">
            <text:p><text:s/>660 </text:p>
          </table:table-cell>
          <table:table-cell table:style-name="ce194" office:value-type="float" office:value="660" calcext:value-type="float">
            <text:p><text:s/>660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1680" calcext:value-type="float">
            <text:p><text:s/>51,680 </text:p>
          </table:table-cell>
          <table:table-cell table:style-name="ce194" office:value-type="float" office:value="950" calcext:value-type="float">
            <text:p><text:s/>9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930" calcext:value-type="float">
            <text:p><text:s/>45,930 </text:p>
          </table:table-cell>
          <table:table-cell table:style-name="ce194" office:value-type="float" office:value="4800" calcext:value-type="float">
            <text:p><text:s/>4,80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705" calcext:value-type="float">
            <text:p><text:s/>7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5" calcext:value-type="float">
            <text:p><text:s/>70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62811" calcext:value-type="float">
            <text:p><text:s/>62,811 </text:p>
          </table:table-cell>
          <table:table-cell table:style-name="ce184" office:value-type="float" office:value="5120" calcext:value-type="float">
            <text:p><text:s/>5,120 </text:p>
          </table:table-cell>
          <table:table-cell table:style-name="ce194" office:value-type="float" office:value="3855" calcext:value-type="float">
            <text:p><text:s/>3,85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65" calcext:value-type="float">
            <text:p><text:s/>1,265 </text:p>
          </table:table-cell>
          <table:table-cell table:style-name="ce184" office:value-type="float" office:value="382" calcext:value-type="float">
            <text:p><text:s/>3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2" calcext:value-type="float">
            <text:p><text:s/>382 </text:p>
          </table:table-cell>
          <table:table-cell table:style-name="ce184" office:value-type="float" office:value="52999" calcext:value-type="float">
            <text:p><text:s/>52,99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2999" calcext:value-type="float">
            <text:p><text:s/>52,999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28:.$AL$48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49:'政事別總表-資'.AL69">
        <table:table-column table:style-name="co27" table:default-cell-style-name="ce178"/>
        <table:table-column table:style-name="co35" table:number-columns-repeated="3" table:default-cell-style-name="ce178"/>
        <table:table-column table:style-name="co36" table:number-columns-repeated="5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1" table:default-cell-style-name="ce178"/>
        <table:table-column table:style-name="co42" table:default-cell-style-name="ce178"/>
        <table:table-column table:style-name="co19" table:default-cell-style-name="ce178"/>
        <table:table-column table:style-name="co21" table:default-cell-style-name="ce178"/>
        <table:table-column table:style-name="co15" table:default-cell-style-name="ce178"/>
        <table:table-column table:style-name="co43" table:default-cell-style-name="ce178"/>
        <table:table-column table:style-name="co24" table:default-cell-style-name="ce178"/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8"/>
        <table:table-column table:style-name="co48" table:default-cell-style-name="ce178"/>
        <table:table-column table:style-name="co49" table:default-cell-style-name="ce178"/>
        <table:table-column table:style-name="co21" table:default-cell-style-name="ce178"/>
        <table:table-column table:style-name="co26" table:default-cell-style-name="ce178"/>
        <table:table-column table:style-name="co24" table:default-cell-style-name="ce178"/>
        <table:table-column table:style-name="co50" table:default-cell-style-name="ce178"/>
        <table:table-column table:style-name="co51" table:default-cell-style-name="ce178"/>
        <table:table-column table:style-name="co27" table:number-columns-repeated="7" table:default-cell-style-name="ce178"/>
        <table:table-column table:style-name="co8" table:number-columns-repeated="219" table:default-cell-style-name="ce178"/>
        <table:table-column table:style-name="co8" table:number-columns-repeated="767" table:default-cell-style-name="Default"/>
        <table:table-header-rows>
          <table:table-row table:style-name="ro24">
            <table:table-cell table:style-name="ce168"/>
            <table:table-cell table:style-name="ce179" table:number-columns-repeated="2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96" table:number-columns-repeated="3"/>
            <table:table-cell table:style-name="ce179"/>
            <table:table-cell table:style-name="ce168"/>
            <table:table-cell table:style-name="ce179" table:number-columns-repeated="4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 table:number-columns-repeated="4"/>
            <table:table-cell table:style-name="ce168"/>
            <table:table-cell table:style-name="ce179" table:number-columns-repeated="3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204"/>
            <table:table-cell table:style-name="ce205"/>
            <table:table-cell table:style-name="ce196"/>
            <table:table-cell table:style-name="ce179"/>
            <table:table-cell table:style-name="ce196"/>
            <table:table-cell table:style-name="ce179"/>
            <table:table-cell table:style-name="ce189" office:value-type="string" calcext:value-type="string">
              <text:p>各鄉(鎮、市)及直轄市山</text:p>
            </table:table-cell>
            <table:table-cell table:style-name="ce77" office:value-type="string" calcext:value-type="string">
              <text:p>地原住民區總預算彙編</text:p>
            </table:table-cell>
            <table:table-cell table:style-name="ce179"/>
            <table:table-cell table:style-name="ce196"/>
            <table:table-cell table:style-name="ce204"/>
            <table:table-cell table:style-name="ce179" table:number-columns-repeated="986"/>
          </table:table-row>
          <table:table-row table:style-name="ro2">
            <table:table-cell table:style-name="ce169"/>
            <table:table-cell table:style-name="ce120" table:number-columns-repeated="2"/>
            <table:table-cell table:style-name="ce190" office:value-type="string" calcext:value-type="string">
              <text:p>歲出政事別</text:p>
            </table:table-cell>
            <table:table-cell table:style-name="ce69" office:value-type="string" calcext:value-type="string">
              <text:p>預算總表</text:p>
            </table:table-cell>
            <table:table-cell table:style-name="ce197" table:number-columns-repeated="3"/>
            <table:table-cell table:style-name="ce203" office:value-type="string" calcext:value-type="string">
              <text:p>(續八)</text:p>
            </table:table-cell>
            <table:table-cell table:style-name="ce169"/>
            <table:table-cell table:style-name="ce120" table:number-columns-repeated="4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九)</text:p>
            </table:table-cell>
            <table:table-cell table:style-name="ce169"/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120" table:number-columns-repeated="3"/>
            <table:table-cell table:style-name="ce203" office:value-type="string" calcext:value-type="string">
              <text:p>(續十)</text:p>
            </table:table-cell>
            <table:table-cell table:style-name="ce120" table:number-columns-repeated="3"/>
            <table:table-cell table:style-name="ce190" office:value-type="string" calcext:value-type="string">
              <text:p>歲出政事別</text:p>
            </table:table-cell>
            <table:table-cell table:style-name="ce202" office:value-type="string" calcext:value-type="string">
              <text:p>預算總表</text:p>
            </table:table-cell>
            <table:table-cell table:style-name="ce207"/>
            <table:table-cell table:style-name="ce120"/>
            <table:table-cell table:style-name="ce203" office:value-type="string" calcext:value-type="string">
              <text:p>(續十一)</text:p>
            </table:table-cell>
            <table:table-cell table:style-name="ce207" table:number-columns-repeated="986"/>
          </table:table-row>
          <table:table-row table:style-name="ro17">
            <table:table-cell table:style-name="ce170" office:value-type="string" calcext:value-type="string">
              <text:p><text:s text:c="4"/>　</text:p>
            </table:table-cell>
            <table:table-cell table:style-name="ce120"/>
            <table:table-cell table:style-name="ce170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70" table:number-columns-repeated="2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 table:number-columns-spanned="2" table:number-rows-spanned="1">
              <text:p><text:s text:c="4"/>　</text:p>
            </table:table-cell>
            <table:covered-table-cell table:style-name="ce170"/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/>
            <table:table-cell table:style-name="ce170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170" office:value-type="string" calcext:value-type="string">
              <text:p><text:s text:c="4"/>　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120" table:number-columns-repeated="3"/>
            <table:table-cell table:style-name="ce191" office:value-type="string" calcext:value-type="string">
              <text:p>單位：新臺幣千元</text:p>
            </table:table-cell>
            <table:table-cell table:style-name="ce120" table:number-columns-repeated="3"/>
            <table:table-cell table:style-name="ce191" office:value-type="string" calcext:value-type="string">
              <text:p>中華民國</text:p>
            </table:table-cell>
            <table:table-cell table:style-name="ce195" office:value-type="string" calcext:value-type="string">
              <text:p>108年度</text:p>
            </table:table-cell>
            <table:table-cell table:style-name="ce207"/>
            <table:table-cell table:style-name="ce120"/>
            <table:table-cell table:style-name="ce191" office:value-type="string" calcext:value-type="string">
              <text:p>單位：新臺幣千元</text:p>
            </table:table-cell>
            <table:table-cell table:style-name="ce207" table:number-columns-repeated="986"/>
          </table:table-row>
          <table:table-row table:style-name="ro25">
            <table:table-cell table:style-name="ce171" office:value-type="string" calcext:value-type="string">
              <text:p><text:s text:c="4"/>科 <text:s text:c="3"/>目</text:p>
            </table:table-cell>
            <table:table-cell table:style-name="ce180"/>
            <table:table-cell table:style-name="ce185" office:value-type="string" calcext:value-type="string">
              <text:p>一般政</text:p>
              <text:p><text:span text:style-name="T11">務支出</text:span></text:p>
            </table:table-cell>
            <table:table-cell table:style-name="ce192" office:value-type="string" calcext:value-type="string">
              <text:p>行政支出</text:p>
            </table:table-cell>
            <table:table-cell table:style-name="ce193" office:value-type="string" calcext:value-type="string">
              <text:p>民政支出</text:p>
            </table:table-cell>
            <table:table-cell table:style-name="ce193" office:value-type="string" calcext:value-type="string">
              <text:p>財務支出</text:p>
            </table:table-cell>
            <table:table-cell table:style-name="ce193" office:value-type="string" calcext:value-type="string">
              <text:p>立法支出</text:p>
            </table:table-cell>
            <table:table-cell table:style-name="ce185" office:value-type="string" calcext:value-type="string">
              <text:p>教育科學</text:p>
              <text:p><text:span text:style-name="T11">文化支出</text:span></text:p>
            </table:table-cell>
            <table:table-cell table:style-name="ce193" office:value-type="string" calcext:value-type="string">
              <text:p>教育支出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科學支出</text:p>
            </table:table-cell>
            <table:table-cell table:style-name="ce193" office:value-type="string" calcext:value-type="string">
              <text:p>文化支出</text:p>
            </table:table-cell>
            <table:table-cell table:style-name="ce185" office:value-type="string" calcext:value-type="string">
              <text:p>經濟發</text:p>
              <text:p><text:span text:style-name="T11">展支出</text:span></text:p>
            </table:table-cell>
            <table:table-cell table:style-name="ce193" office:value-type="string" calcext:value-type="string">
              <text:p>農業支出</text:p>
            </table:table-cell>
            <table:table-cell table:style-name="ce193" office:value-type="string" calcext:value-type="string">
              <text:p>工業支出</text:p>
            </table:table-cell>
            <table:table-cell table:style-name="ce193" office:value-type="string" calcext:value-type="string">
              <text:p>交通支出</text:p>
            </table:table-cell>
            <table:table-cell table:style-name="ce192" office:value-type="string" calcext:value-type="string">
              <text:p>其他經濟</text:p>
              <text:p><text:span text:style-name="T7">服務支出</text:span></text:p>
            </table:table-cell>
            <table:table-cell table:style-name="ce185" office:value-type="string" calcext:value-type="string">
              <text:p>社會福</text:p>
              <text:p><text:span text:style-name="T11">利支出</text:span></text:p>
            </table:table-cell>
            <table:table-cell table:style-name="ce192" office:value-type="string" calcext:value-type="string">
              <text:p>社會保</text:p>
              <text:p><text:span text:style-name="T7">險支出</text:span></text:p>
            </table:table-cell>
            <table:table-cell table:style-name="ce192" office:value-type="string" calcext:value-type="string">
              <text:p>社會救</text:p>
              <text:p><text:span text:style-name="T7">助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192" office:value-type="string" calcext:value-type="string">
              <text:p>福利服</text:p>
              <text:p><text:span text:style-name="T7">務支出</text:span></text:p>
            </table:table-cell>
            <table:table-cell table:style-name="ce192" office:value-type="string" calcext:value-type="string">
              <text:p>國民就</text:p>
              <text:p><text:span text:style-name="T7">業支出</text:span></text:p>
            </table:table-cell>
            <table:table-cell table:style-name="ce192" office:value-type="string" calcext:value-type="string">
              <text:p>醫療保</text:p>
              <text:p><text:span text:style-name="T7">健支出</text:span></text:p>
            </table:table-cell>
            <table:table-cell table:style-name="ce185" office:value-type="string" calcext:value-type="string">
              <text:p>社區發展及</text:p>
              <text:p><text:span text:style-name="T11">環境保護支出</text:span></text:p>
            </table:table-cell>
            <table:table-cell table:style-name="ce193" office:value-type="string" calcext:value-type="string">
              <text:p>社區發展支出</text:p>
            </table:table-cell>
            <table:table-cell table:style-name="ce193" office:value-type="string" calcext:value-type="string">
              <text:p>環境保護支出</text:p>
            </table:table-cell>
            <table:table-cell table:style-name="ce185" office:value-type="string" calcext:value-type="string">
              <text:p>退休撫</text:p>
              <text:p><text:span text:style-name="T12"> </text:span><text:span text:style-name="T13">卹支出</text:span></text:p>
            </table:table-cell>
            <table:table-cell table:style-name="ce192" office:value-type="string" calcext:value-type="string">
              <text:p>退休撫卹</text:p>
              <text:p><text:span text:style-name="T7">給付支出</text:span></text:p>
            </table:table-cell>
            <table:table-cell table:style-name="ce192" office:value-type="string" calcext:value-type="string">
              <text:p>退休撫卹</text:p>
              <text:p><text:span text:style-name="T7">業務支出</text:span></text:p>
            </table:table-cell>
            <table:table-cell table:style-name="ce171" office:value-type="string" calcext:value-type="string">
              <text:p><text:s text:c="4"/>科 <text:s text:c="3"/>目</text:p>
            </table:table-cell>
            <table:table-cell table:style-name="ce206" office:value-type="string" calcext:value-type="string">
              <text:p>債務支出</text:p>
            </table:table-cell>
            <table:table-cell table:style-name="ce192" office:value-type="string" calcext:value-type="string">
              <text:p>債務付</text:p>
              <text:p><text:span text:style-name="T7">息支出</text:span></text:p>
            </table:table-cell>
            <table:table-cell table:style-name="ce192" office:value-type="string" calcext:value-type="string">
              <text:p>還本付息</text:p>
              <text:p>事務支出</text:p>
            </table:table-cell>
            <table:table-cell table:style-name="ce185" office:value-type="string" calcext:value-type="string">
              <text:p>補助及</text:p>
              <text:p>其他支出</text:p>
            </table:table-cell>
            <table:table-cell table:style-name="ce193" office:value-type="string" calcext:value-type="string">
              <text:p>協助支出</text:p>
            </table:table-cell>
            <table:table-cell table:style-name="ce193" office:value-type="string" calcext:value-type="string">
              <text:p>其他支出</text:p>
            </table:table-cell>
            <table:table-cell table:style-name="ce193" office:value-type="string" calcext:value-type="string">
              <text:p>第二預備金</text:p>
            </table:table-cell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款</text:p>
            </table:table-cell>
            <table:table-cell table:style-name="ce180" office:value-type="string" calcext:value-type="string">
              <text:p><text:s text:c="4"/>總 <text:s text:c="3"/>計</text:p>
            </table:table-cell>
            <table:table-cell table:style-name="ce186" office:value-type="float" office:value="1" calcext:value-type="float">
              <text:p>1</text:p>
            </table:table-cell>
            <table:table-cell table:style-name="ce193" table:number-columns-repeated="4"/>
            <table:table-cell table:style-name="ce186" office:value-type="float" office:value="2" calcext:value-type="float">
              <text:p>2</text:p>
            </table:table-cell>
            <table:table-cell table:style-name="ce193"/>
            <table:table-cell table:style-name="ce172" office:value-type="string" calcext:value-type="string">
              <text:p>款</text:p>
            </table:table-cell>
            <table:table-cell table:style-name="ce193" table:number-columns-repeated="2"/>
            <table:table-cell table:style-name="ce186" office:value-type="float" office:value="3" calcext:value-type="float">
              <text:p>3</text:p>
            </table:table-cell>
            <table:table-cell table:style-name="ce193" table:number-columns-repeated="4"/>
            <table:table-cell table:style-name="ce186" office:value-type="float" office:value="4" calcext:value-type="float">
              <text:p>4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93" table:number-columns-repeated="3"/>
            <table:table-cell table:style-name="ce186" office:value-type="float" office:value="5" calcext:value-type="float">
              <text:p>5</text:p>
            </table:table-cell>
            <table:table-cell table:style-name="ce193" table:number-columns-repeated="2"/>
            <table:table-cell table:style-name="ce186" office:value-type="float" office:value="6" calcext:value-type="float">
              <text:p>6</text:p>
            </table:table-cell>
            <table:table-cell table:style-name="ce193" table:number-columns-repeated="2"/>
            <table:table-cell table:style-name="ce172" office:value-type="string" calcext:value-type="string">
              <text:p>款</text:p>
            </table:table-cell>
            <table:table-cell table:style-name="ce186" office:value-type="float" office:value="7" calcext:value-type="float">
              <text:p>7</text:p>
            </table:table-cell>
            <table:table-cell table:style-name="ce193" table:number-columns-repeated="2"/>
            <table:table-cell table:style-name="ce186" office:value-type="float" office:value="8" calcext:value-type="float">
              <text:p>8</text:p>
            </table:table-cell>
            <table:table-cell table:style-name="ce193" table:number-columns-repeated="3"/>
            <table:table-cell table:number-columns-repeated="986"/>
          </table:table-row>
          <table:table-row table:style-name="ro13">
            <table:table-cell table:style-name="ce172" office:value-type="string" calcext:value-type="string">
              <text:p>項</text:p>
            </table:table-cell>
            <table:table-cell table:style-name="ce181"/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 office:value-type="float" office:value="3" calcext:value-type="float">
              <text:p>3</text:p>
            </table:table-cell>
            <table:table-cell table:style-name="ce186" office:value-type="float" office:value="4" calcext:value-type="float">
              <text:p>4</text:p>
            </table:table-cell>
            <table:table-cell table:style-name="ce186" office:value-type="float" office:value="5" calcext:value-type="float">
              <text:p>5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72" office:value-type="string" calcext:value-type="string">
              <text:p>項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/>
            <table:table-cell table:style-name="ce186" office:value-type="float" office:value="1" calcext:value-type="float">
              <text:p>1</text:p>
            </table:table-cell>
            <table:table-cell table:style-name="ce186" office:value-type="float" office:value="2" calcext:value-type="float">
              <text:p>2</text:p>
            </table:table-cell>
            <table:table-cell table:style-name="ce186" office:value-type="float" office:value="3" calcext:value-type="float">
              <text:p>3</text:p>
            </table:table-cell>
            <table:table-cell table:number-columns-repeated="986"/>
          </table:table-row>
        </table:table-header-rows>
        <table:table-row table:style-name="ro13">
          <table:table-cell table:style-name="ce172" office:value-type="string" calcext:value-type="string">
            <text:p>(經資門併計)</text:p>
          </table:table-cell>
          <table:table-cell table:style-name="ce182" table:number-columns-repeated="8"/>
          <table:table-cell table:style-name="ce172" office:value-type="string" calcext:value-type="string">
            <text:p>(經資門併計)</text:p>
          </table:table-cell>
          <table:table-cell table:style-name="ce182" table:number-columns-repeated="10"/>
          <table:table-cell table:style-name="ce172" office:value-type="string" calcext:value-type="string">
            <text:p>(經資門併計)</text:p>
          </table:table-cell>
          <table:table-cell table:style-name="ce182" table:number-columns-repeated="9"/>
          <table:table-cell table:style-name="ce172" office:value-type="string" calcext:value-type="string">
            <text:p>(經資門併計)</text:p>
          </table:table-cell>
          <table:table-cell table:style-name="ce182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61872091" calcext:value-type="float">
            <text:p><text:s/>61,872,091 </text:p>
          </table:table-cell>
          <table:table-cell table:style-name="ce183" office:value-type="float" office:value="21815845" calcext:value-type="float">
            <text:p><text:s/>21,815,845 </text:p>
          </table:table-cell>
          <table:table-cell table:style-name="ce183" office:value-type="float" office:value="10717791" calcext:value-type="float">
            <text:p><text:s/>10,717,791 </text:p>
          </table:table-cell>
          <table:table-cell table:style-name="ce183" office:value-type="float" office:value="6332334" calcext:value-type="float">
            <text:p><text:s/>6,332,334 </text:p>
          </table:table-cell>
          <table:table-cell table:style-name="ce183" office:value-type="float" office:value="594129" calcext:value-type="float">
            <text:p><text:s/>594,129 </text:p>
          </table:table-cell>
          <table:table-cell table:style-name="ce183" office:value-type="float" office:value="4171591" calcext:value-type="float">
            <text:p><text:s/>4,171,591 </text:p>
          </table:table-cell>
          <table:table-cell table:style-name="ce183" office:value-type="float" office:value="4783467" calcext:value-type="float">
            <text:p><text:s/>4,783,467 </text:p>
          </table:table-cell>
          <table:table-cell table:style-name="ce183" office:value-type="float" office:value="2975517" calcext:value-type="float">
            <text:p><text:s/>2,975,517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07950" calcext:value-type="float">
            <text:p><text:s/>1,807,950 </text:p>
          </table:table-cell>
          <table:table-cell table:style-name="ce183" office:value-type="float" office:value="16766957" calcext:value-type="float">
            <text:p><text:s/>16,766,957 </text:p>
          </table:table-cell>
          <table:table-cell table:style-name="ce183" office:value-type="float" office:value="3050989" calcext:value-type="float">
            <text:p><text:s/>3,050,989 </text:p>
          </table:table-cell>
          <table:table-cell table:style-name="ce183" office:value-type="float" office:value="2113429" calcext:value-type="float">
            <text:p><text:s/>2,113,429 </text:p>
          </table:table-cell>
          <table:table-cell table:style-name="ce183" office:value-type="float" office:value="5447938" calcext:value-type="float">
            <text:p><text:s/>5,447,938 </text:p>
          </table:table-cell>
          <table:table-cell table:style-name="ce183" office:value-type="float" office:value="6154601" calcext:value-type="float">
            <text:p><text:s/>6,154,601 </text:p>
          </table:table-cell>
          <table:table-cell table:style-name="ce183" office:value-type="float" office:value="3594016" calcext:value-type="float">
            <text:p><text:s/>3,594,016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568" calcext:value-type="float">
            <text:p><text:s/>594,56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939847" calcext:value-type="float">
            <text:p><text:s/>2,939,84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778605" calcext:value-type="float">
            <text:p><text:s/>9,778,605 </text:p>
          </table:table-cell>
          <table:table-cell table:style-name="ce183" office:value-type="float" office:value="1088268" calcext:value-type="float">
            <text:p><text:s/>1,088,268 </text:p>
          </table:table-cell>
          <table:table-cell table:style-name="ce183" office:value-type="float" office:value="8690337" calcext:value-type="float">
            <text:p><text:s/>8,690,337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16468" calcext:value-type="float">
            <text:p><text:s/>1,516,46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68745" calcext:value-type="float">
            <text:p><text:s/>1,068,745 </text:p>
          </table:table-cell>
          <table:table-cell table:style-name="ce183" office:value-type="float" office:value="447723" calcext:value-type="float">
            <text:p><text:s/>447,7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60095072" calcext:value-type="float">
            <text:p><text:s/>60,095,072 </text:p>
          </table:table-cell>
          <table:table-cell table:style-name="ce183" office:value-type="float" office:value="21206990" calcext:value-type="float">
            <text:p><text:s/>21,206,990 </text:p>
          </table:table-cell>
          <table:table-cell table:style-name="ce183" office:value-type="float" office:value="10369220" calcext:value-type="float">
            <text:p><text:s/>10,369,220 </text:p>
          </table:table-cell>
          <table:table-cell table:style-name="ce183" office:value-type="float" office:value="6184274" calcext:value-type="float">
            <text:p><text:s/>6,184,274 </text:p>
          </table:table-cell>
          <table:table-cell table:style-name="ce183" office:value-type="float" office:value="593644" calcext:value-type="float">
            <text:p><text:s/>593,644 </text:p>
          </table:table-cell>
          <table:table-cell table:style-name="ce183" office:value-type="float" office:value="4059852" calcext:value-type="float">
            <text:p><text:s/>4,059,852 </text:p>
          </table:table-cell>
          <table:table-cell table:style-name="ce183" office:value-type="float" office:value="4644759" calcext:value-type="float">
            <text:p><text:s/>4,644,759 </text:p>
          </table:table-cell>
          <table:table-cell table:style-name="ce183" office:value-type="float" office:value="2903644" calcext:value-type="float">
            <text:p><text:s/>2,903,644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1115" calcext:value-type="float">
            <text:p><text:s/>1,741,115 </text:p>
          </table:table-cell>
          <table:table-cell table:style-name="ce183" office:value-type="float" office:value="16156028" calcext:value-type="float">
            <text:p><text:s/>16,156,028 </text:p>
          </table:table-cell>
          <table:table-cell table:style-name="ce183" office:value-type="float" office:value="2984925" calcext:value-type="float">
            <text:p><text:s/>2,984,925 </text:p>
          </table:table-cell>
          <table:table-cell table:style-name="ce183" office:value-type="float" office:value="2104438" calcext:value-type="float">
            <text:p><text:s/>2,104,438 </text:p>
          </table:table-cell>
          <table:table-cell table:style-name="ce183" office:value-type="float" office:value="5346841" calcext:value-type="float">
            <text:p><text:s/>5,346,841 </text:p>
          </table:table-cell>
          <table:table-cell table:style-name="ce183" office:value-type="float" office:value="5719824" calcext:value-type="float">
            <text:p><text:s/>5,719,824 </text:p>
          </table:table-cell>
          <table:table-cell table:style-name="ce183" office:value-type="float" office:value="3489522" calcext:value-type="float">
            <text:p><text:s/>3,489,522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402" calcext:value-type="float">
            <text:p><text:s/>582,40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848494" calcext:value-type="float">
            <text:p><text:s/>2,848,494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573368" calcext:value-type="float">
            <text:p><text:s/>9,573,368 </text:p>
          </table:table-cell>
          <table:table-cell table:style-name="ce183" office:value-type="float" office:value="1066103" calcext:value-type="float">
            <text:p><text:s/>1,066,103 </text:p>
          </table:table-cell>
          <table:table-cell table:style-name="ce183" office:value-type="float" office:value="8507265" calcext:value-type="float">
            <text:p><text:s/>8,507,265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66558" calcext:value-type="float">
            <text:p><text:s/>1,466,55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42535" calcext:value-type="float">
            <text:p><text:s/>1,042,535 </text:p>
          </table:table-cell>
          <table:table-cell table:style-name="ce183" office:value-type="float" office:value="424023" calcext:value-type="float">
            <text:p><text:s/>424,0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4777793" calcext:value-type="float">
            <text:p><text:s/>4,777,793 </text:p>
          </table:table-cell>
          <table:table-cell table:style-name="ce184" office:value-type="float" office:value="1230426" calcext:value-type="float">
            <text:p><text:s/>1,230,426 </text:p>
          </table:table-cell>
          <table:table-cell table:style-name="ce184" office:value-type="float" office:value="457006" calcext:value-type="float">
            <text:p><text:s/>457,006 </text:p>
          </table:table-cell>
          <table:table-cell table:style-name="ce184" office:value-type="float" office:value="460142" calcext:value-type="float">
            <text:p><text:s/>460,142 </text:p>
          </table:table-cell>
          <table:table-cell table:style-name="ce184" office:value-type="float" office:value="67195" calcext:value-type="float">
            <text:p><text:s/>67,195 </text:p>
          </table:table-cell>
          <table:table-cell table:style-name="ce184" office:value-type="float" office:value="246083" calcext:value-type="float">
            <text:p><text:s/>246,083 </text:p>
          </table:table-cell>
          <table:table-cell table:style-name="ce184" office:value-type="float" office:value="563739" calcext:value-type="float">
            <text:p><text:s/>563,739 </text:p>
          </table:table-cell>
          <table:table-cell table:style-name="ce184" office:value-type="float" office:value="326539" calcext:value-type="float">
            <text:p><text:s/>326,539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7200" calcext:value-type="float">
            <text:p><text:s/>237,200 </text:p>
          </table:table-cell>
          <table:table-cell table:style-name="ce184" office:value-type="float" office:value="1612885" calcext:value-type="float">
            <text:p><text:s/>1,612,885 </text:p>
          </table:table-cell>
          <table:table-cell table:style-name="ce184" office:value-type="float" office:value="508697" calcext:value-type="float">
            <text:p><text:s/>508,697 </text:p>
          </table:table-cell>
          <table:table-cell table:style-name="ce184" office:value-type="float" office:value="443678" calcext:value-type="float">
            <text:p><text:s/>443,678 </text:p>
          </table:table-cell>
          <table:table-cell table:style-name="ce184" office:value-type="float" office:value="452772" calcext:value-type="float">
            <text:p><text:s/>452,772 </text:p>
          </table:table-cell>
          <table:table-cell table:style-name="ce184" office:value-type="float" office:value="207738" calcext:value-type="float">
            <text:p><text:s/>207,738 </text:p>
          </table:table-cell>
          <table:table-cell table:style-name="ce184" office:value-type="float" office:value="336149" calcext:value-type="float">
            <text:p><text:s/>336,149 </text:p>
          </table:table-cell>
          <table:table-cell table:style-name="ce184" office:value-type="float" office:value="16300" calcext:value-type="float">
            <text:p><text:s/>16,300 </text:p>
          </table:table-cell>
          <table:table-cell table:style-name="ce18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290927" calcext:value-type="float">
            <text:p><text:s/>290,9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16372" calcext:value-type="float">
            <text:p><text:s/>716,372 </text:p>
          </table:table-cell>
          <table:table-cell table:style-name="ce184" office:value-type="float" office:value="54268" calcext:value-type="float">
            <text:p><text:s/>54,268 </text:p>
          </table:table-cell>
          <table:table-cell table:style-name="ce184" office:value-type="float" office:value="662104" calcext:value-type="float">
            <text:p><text:s/>662,104 </text:p>
          </table:table-cell>
          <table:table-cell table:number-columns-repeated="2" table:style-name="ce184" office:value-type="float" office:value="219628" calcext:value-type="float">
            <text:p><text:s/>219,6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8594" calcext:value-type="float">
            <text:p><text:s/>98,59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894" calcext:value-type="float">
            <text:p><text:s/>74,894 </text:p>
          </table:table-cell>
          <table:table-cell table:style-name="ce18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5803817" calcext:value-type="float">
            <text:p><text:s/>5,803,817 </text:p>
          </table:table-cell>
          <table:table-cell table:style-name="ce184" office:value-type="float" office:value="1756979" calcext:value-type="float">
            <text:p><text:s/>1,756,979 </text:p>
          </table:table-cell>
          <table:table-cell table:style-name="ce184" office:value-type="float" office:value="914118" calcext:value-type="float">
            <text:p><text:s/>914,118 </text:p>
          </table:table-cell>
          <table:table-cell table:style-name="ce184" office:value-type="float" office:value="568136" calcext:value-type="float">
            <text:p><text:s/>568,136 </text:p>
          </table:table-cell>
          <table:table-cell table:style-name="ce184" office:value-type="float" office:value="13398" calcext:value-type="float">
            <text:p><text:s/>13,398 </text:p>
          </table:table-cell>
          <table:table-cell table:style-name="ce184" office:value-type="float" office:value="261327" calcext:value-type="float">
            <text:p><text:s/>261,327 </text:p>
          </table:table-cell>
          <table:table-cell table:style-name="ce184" office:value-type="float" office:value="299124" calcext:value-type="float">
            <text:p><text:s/>299,124 </text:p>
          </table:table-cell>
          <table:table-cell table:style-name="ce184" office:value-type="float" office:value="172177" calcext:value-type="float">
            <text:p><text:s/>172,177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6947" calcext:value-type="float">
            <text:p><text:s/>126,947 </text:p>
          </table:table-cell>
          <table:table-cell table:style-name="ce184" office:value-type="float" office:value="2225015" calcext:value-type="float">
            <text:p><text:s/>2,225,015 </text:p>
          </table:table-cell>
          <table:table-cell table:style-name="ce184" office:value-type="float" office:value="106515" calcext:value-type="float">
            <text:p><text:s/>106,515 </text:p>
          </table:table-cell>
          <table:table-cell table:style-name="ce184" office:value-type="float" office:value="37021" calcext:value-type="float">
            <text:p><text:s/>37,021 </text:p>
          </table:table-cell>
          <table:table-cell table:style-name="ce184" office:value-type="float" office:value="1067531" calcext:value-type="float">
            <text:p><text:s/>1,067,531 </text:p>
          </table:table-cell>
          <table:table-cell table:style-name="ce184" office:value-type="float" office:value="1013948" calcext:value-type="float">
            <text:p><text:s/>1,013,948 </text:p>
          </table:table-cell>
          <table:table-cell table:style-name="ce184" office:value-type="float" office:value="386377" calcext:value-type="float">
            <text:p><text:s/>386,377 </text:p>
          </table:table-cell>
          <table:table-cell table:style-name="ce184" office:value-type="float" office:value="5572" calcext:value-type="float">
            <text:p><text:s/>5,572 </text:p>
          </table:table-cell>
          <table:table-cell table:style-name="ce18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338460" calcext:value-type="float">
            <text:p><text:s/>338,460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1521" calcext:value-type="float">
            <text:p><text:s/>711,521 </text:p>
          </table:table-cell>
          <table:table-cell table:style-name="ce184" office:value-type="float" office:value="30094" calcext:value-type="float">
            <text:p><text:s/>30,094 </text:p>
          </table:table-cell>
          <table:table-cell table:style-name="ce184" office:value-type="float" office:value="681427" calcext:value-type="float">
            <text:p><text:s/>681,427 </text:p>
          </table:table-cell>
          <table:table-cell table:number-columns-repeated="2" table:style-name="ce184" office:value-type="float" office:value="272680" calcext:value-type="float">
            <text:p><text:s/>272,6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2121" calcext:value-type="float">
            <text:p><text:s/>152,1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9771" calcext:value-type="float">
            <text:p><text:s/>89,771 </text:p>
          </table:table-cell>
          <table:table-cell table:style-name="ce18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4778784" calcext:value-type="float">
            <text:p><text:s/>4,778,784 </text:p>
          </table:table-cell>
          <table:table-cell table:style-name="ce184" office:value-type="float" office:value="1785424" calcext:value-type="float">
            <text:p><text:s/>1,785,424 </text:p>
          </table:table-cell>
          <table:table-cell table:style-name="ce184" office:value-type="float" office:value="1106169" calcext:value-type="float">
            <text:p><text:s/>1,106,169 </text:p>
          </table:table-cell>
          <table:table-cell table:style-name="ce184" office:value-type="float" office:value="307289" calcext:value-type="float">
            <text:p><text:s/>307,289 </text:p>
          </table:table-cell>
          <table:table-cell table:style-name="ce184" office:value-type="float" office:value="16746" calcext:value-type="float">
            <text:p><text:s/>16,746 </text:p>
          </table:table-cell>
          <table:table-cell table:style-name="ce184" office:value-type="float" office:value="355220" calcext:value-type="float">
            <text:p><text:s/>355,220 </text:p>
          </table:table-cell>
          <table:table-cell table:style-name="ce184" office:value-type="float" office:value="303756" calcext:value-type="float">
            <text:p><text:s/>303,756 </text:p>
          </table:table-cell>
          <table:table-cell table:style-name="ce184" office:value-type="float" office:value="169391" calcext:value-type="float">
            <text:p><text:s/>169,391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4365" calcext:value-type="float">
            <text:p><text:s/>134,365 </text:p>
          </table:table-cell>
          <table:table-cell table:style-name="ce184" office:value-type="float" office:value="868234" calcext:value-type="float">
            <text:p><text:s/>868,234 </text:p>
          </table:table-cell>
          <table:table-cell table:style-name="ce184" office:value-type="float" office:value="134592" calcext:value-type="float">
            <text:p><text:s/>134,592 </text:p>
          </table:table-cell>
          <table:table-cell table:style-name="ce184" office:value-type="float" office:value="104564" calcext:value-type="float">
            <text:p><text:s/>104,564 </text:p>
          </table:table-cell>
          <table:table-cell table:style-name="ce184" office:value-type="float" office:value="321785" calcext:value-type="float">
            <text:p><text:s/>321,785 </text:p>
          </table:table-cell>
          <table:table-cell table:style-name="ce184" office:value-type="float" office:value="307293" calcext:value-type="float">
            <text:p><text:s/>307,293 </text:p>
          </table:table-cell>
          <table:table-cell table:style-name="ce184" office:value-type="float" office:value="397843" calcext:value-type="float">
            <text:p><text:s/>397,843 </text:p>
          </table:table-cell>
          <table:table-cell table:style-name="ce184" office:value-type="float" office:value="8161" calcext:value-type="float">
            <text:p><text:s/>8,161 </text:p>
          </table:table-cell>
          <table:table-cell table:style-name="ce18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367629" calcext:value-type="float">
            <text:p><text:s/>367,62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62261" calcext:value-type="float">
            <text:p><text:s/>962,261 </text:p>
          </table:table-cell>
          <table:table-cell table:style-name="ce184" office:value-type="float" office:value="87222" calcext:value-type="float">
            <text:p><text:s/>87,222 </text:p>
          </table:table-cell>
          <table:table-cell table:style-name="ce184" office:value-type="float" office:value="875039" calcext:value-type="float">
            <text:p><text:s/>875,039 </text:p>
          </table:table-cell>
          <table:table-cell table:number-columns-repeated="2" table:style-name="ce184" office:value-type="float" office:value="313234" calcext:value-type="float">
            <text:p><text:s/>313,2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number-columns-repeated="2" table:style-name="ce184" office:value-type="float" office:value="600" calcext:value-type="float">
            <text:p><text:s/>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7432" calcext:value-type="float">
            <text:p><text:s/>147,4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6762" calcext:value-type="float">
            <text:p><text:s/>86,762 </text:p>
          </table:table-cell>
          <table:table-cell table:style-name="ce18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10967629" calcext:value-type="float">
            <text:p><text:s/>10,967,629 </text:p>
          </table:table-cell>
          <table:table-cell table:style-name="ce184" office:value-type="float" office:value="3151655" calcext:value-type="float">
            <text:p><text:s/>3,151,655 </text:p>
          </table:table-cell>
          <table:table-cell table:style-name="ce184" office:value-type="float" office:value="901636" calcext:value-type="float">
            <text:p><text:s/>901,636 </text:p>
          </table:table-cell>
          <table:table-cell table:style-name="ce184" office:value-type="float" office:value="1518074" calcext:value-type="float">
            <text:p><text:s/>1,518,074 </text:p>
          </table:table-cell>
          <table:table-cell table:style-name="ce184" office:value-type="float" office:value="159129" calcext:value-type="float">
            <text:p><text:s/>159,129 </text:p>
          </table:table-cell>
          <table:table-cell table:style-name="ce184" office:value-type="float" office:value="572816" calcext:value-type="float">
            <text:p><text:s/>572,816 </text:p>
          </table:table-cell>
          <table:table-cell table:style-name="ce184" office:value-type="float" office:value="865354" calcext:value-type="float">
            <text:p><text:s/>865,354 </text:p>
          </table:table-cell>
          <table:table-cell table:style-name="ce184" office:value-type="float" office:value="626935" calcext:value-type="float">
            <text:p><text:s/>626,9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8419" calcext:value-type="float">
            <text:p><text:s/>238,419 </text:p>
          </table:table-cell>
          <table:table-cell table:style-name="ce184" office:value-type="float" office:value="3520030" calcext:value-type="float">
            <text:p><text:s/>3,520,030 </text:p>
          </table:table-cell>
          <table:table-cell table:style-name="ce184" office:value-type="float" office:value="283093" calcext:value-type="float">
            <text:p><text:s/>283,093 </text:p>
          </table:table-cell>
          <table:table-cell table:style-name="ce184" office:value-type="float" office:value="108148" calcext:value-type="float">
            <text:p><text:s/>108,148 </text:p>
          </table:table-cell>
          <table:table-cell table:style-name="ce184" office:value-type="float" office:value="1353557" calcext:value-type="float">
            <text:p><text:s/>1,353,557 </text:p>
          </table:table-cell>
          <table:table-cell table:style-name="ce184" office:value-type="float" office:value="1775232" calcext:value-type="float">
            <text:p><text:s/>1,775,232 </text:p>
          </table:table-cell>
          <table:table-cell table:style-name="ce184" office:value-type="float" office:value="697958" calcext:value-type="float">
            <text:p><text:s/>697,958 </text:p>
          </table:table-cell>
          <table:table-cell table:style-name="ce184" office:value-type="float" office:value="892" calcext:value-type="float">
            <text:p><text:s/>892 </text:p>
          </table:table-cell>
          <table:table-cell table:style-name="ce18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578631" calcext:value-type="float">
            <text:p><text:s/>578,63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829808" calcext:value-type="float">
            <text:p><text:s/>1,829,808 </text:p>
          </table:table-cell>
          <table:table-cell table:style-name="ce184" office:value-type="float" office:value="334162" calcext:value-type="float">
            <text:p><text:s/>334,162 </text:p>
          </table:table-cell>
          <table:table-cell table:style-name="ce184" office:value-type="float" office:value="1495646" calcext:value-type="float">
            <text:p><text:s/>1,495,646 </text:p>
          </table:table-cell>
          <table:table-cell table:number-columns-repeated="2" table:style-name="ce184" office:value-type="float" office:value="639768" calcext:value-type="float">
            <text:p><text:s/>639,76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number-columns-repeated="2" table:style-name="ce184" office:value-type="float" office:value="1370" calcext:value-type="float">
            <text:p><text:s/>1,3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1686" calcext:value-type="float">
            <text:p><text:s/>261,6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5635" calcext:value-type="float">
            <text:p><text:s/>195,635 </text:p>
          </table:table-cell>
          <table:table-cell table:style-name="ce18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4113261" calcext:value-type="float">
            <text:p><text:s/>4,113,261 </text:p>
          </table:table-cell>
          <table:table-cell table:style-name="ce184" office:value-type="float" office:value="1651404" calcext:value-type="float">
            <text:p><text:s/>1,651,404 </text:p>
          </table:table-cell>
          <table:table-cell table:style-name="ce184" office:value-type="float" office:value="1250048" calcext:value-type="float">
            <text:p><text:s/>1,250,048 </text:p>
          </table:table-cell>
          <table:table-cell table:style-name="ce184" office:value-type="float" office:value="80087" calcext:value-type="float">
            <text:p><text:s/>80,087 </text:p>
          </table:table-cell>
          <table:table-cell table:style-name="ce184" office:value-type="float" office:value="23362" calcext:value-type="float">
            <text:p><text:s/>23,362 </text:p>
          </table:table-cell>
          <table:table-cell table:style-name="ce184" office:value-type="float" office:value="297907" calcext:value-type="float">
            <text:p><text:s/>297,907 </text:p>
          </table:table-cell>
          <table:table-cell table:style-name="ce184" office:value-type="float" office:value="390989" calcext:value-type="float">
            <text:p><text:s/>390,989 </text:p>
          </table:table-cell>
          <table:table-cell table:style-name="ce184" office:value-type="float" office:value="258525" calcext:value-type="float">
            <text:p><text:s/>258,52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2464" calcext:value-type="float">
            <text:p><text:s/>132,464 </text:p>
          </table:table-cell>
          <table:table-cell table:style-name="ce184" office:value-type="float" office:value="864689" calcext:value-type="float">
            <text:p><text:s/>864,689 </text:p>
          </table:table-cell>
          <table:table-cell table:style-name="ce184" office:value-type="float" office:value="89654" calcext:value-type="float">
            <text:p><text:s/>89,654 </text:p>
          </table:table-cell>
          <table:table-cell table:style-name="ce184" office:value-type="float" office:value="131403" calcext:value-type="float">
            <text:p><text:s/>131,403 </text:p>
          </table:table-cell>
          <table:table-cell table:style-name="ce184" office:value-type="float" office:value="335535" calcext:value-type="float">
            <text:p><text:s/>335,535 </text:p>
          </table:table-cell>
          <table:table-cell table:style-name="ce184" office:value-type="float" office:value="308097" calcext:value-type="float">
            <text:p><text:s/>308,097 </text:p>
          </table:table-cell>
          <table:table-cell table:style-name="ce184" office:value-type="float" office:value="176678" calcext:value-type="float">
            <text:p><text:s/>176,678 </text:p>
          </table:table-cell>
          <table:table-cell table:style-name="ce184" office:value-type="float" office:value="5042" calcext:value-type="float">
            <text:p><text:s/>5,042 </text:p>
          </table:table-cell>
          <table:table-cell table:style-name="ce18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110181" calcext:value-type="float">
            <text:p><text:s/>110,18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99280" calcext:value-type="float">
            <text:p><text:s/>599,280 </text:p>
          </table:table-cell>
          <table:table-cell table:style-name="ce184" office:value-type="float" office:value="27882" calcext:value-type="float">
            <text:p><text:s/>27,882 </text:p>
          </table:table-cell>
          <table:table-cell table:style-name="ce184" office:value-type="float" office:value="571398" calcext:value-type="float">
            <text:p><text:s/>571,398 </text:p>
          </table:table-cell>
          <table:table-cell table:number-columns-repeated="2" table:style-name="ce184" office:value-type="float" office:value="308912" calcext:value-type="float">
            <text:p><text:s/>308,9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number-columns-repeated="2" table:style-name="ce184" office:value-type="float" office:value="290" calcext:value-type="float">
            <text:p><text:s/>2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019" calcext:value-type="float">
            <text:p><text:s/>121,01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998" calcext:value-type="float">
            <text:p><text:s/>70,998 </text:p>
          </table:table-cell>
          <table:table-cell table:style-name="ce18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6808033" calcext:value-type="float">
            <text:p><text:s/>6,808,033 </text:p>
          </table:table-cell>
          <table:table-cell table:style-name="ce184" office:value-type="float" office:value="2714627" calcext:value-type="float">
            <text:p><text:s/>2,714,627 </text:p>
          </table:table-cell>
          <table:table-cell table:style-name="ce184" office:value-type="float" office:value="1086923" calcext:value-type="float">
            <text:p><text:s/>1,086,923 </text:p>
          </table:table-cell>
          <table:table-cell table:style-name="ce184" office:value-type="float" office:value="1054094" calcext:value-type="float">
            <text:p><text:s/>1,054,094 </text:p>
          </table:table-cell>
          <table:table-cell table:style-name="ce184" office:value-type="float" office:value="95493" calcext:value-type="float">
            <text:p><text:s/>95,493 </text:p>
          </table:table-cell>
          <table:table-cell table:style-name="ce184" office:value-type="float" office:value="478117" calcext:value-type="float">
            <text:p><text:s/>478,117 </text:p>
          </table:table-cell>
          <table:table-cell table:style-name="ce184" office:value-type="float" office:value="717997" calcext:value-type="float">
            <text:p><text:s/>717,997 </text:p>
          </table:table-cell>
          <table:table-cell table:style-name="ce184" office:value-type="float" office:value="507150" calcext:value-type="float">
            <text:p><text:s/>507,150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10847" calcext:value-type="float">
            <text:p><text:s/>210,847 </text:p>
          </table:table-cell>
          <table:table-cell table:style-name="ce184" office:value-type="float" office:value="1160277" calcext:value-type="float">
            <text:p><text:s/>1,160,277 </text:p>
          </table:table-cell>
          <table:table-cell table:style-name="ce184" office:value-type="float" office:value="204791" calcext:value-type="float">
            <text:p><text:s/>204,791 </text:p>
          </table:table-cell>
          <table:table-cell table:style-name="ce184" office:value-type="float" office:value="81470" calcext:value-type="float">
            <text:p><text:s/>81,470 </text:p>
          </table:table-cell>
          <table:table-cell table:style-name="ce184" office:value-type="float" office:value="384364" calcext:value-type="float">
            <text:p><text:s/>384,364 </text:p>
          </table:table-cell>
          <table:table-cell table:style-name="ce184" office:value-type="float" office:value="489652" calcext:value-type="float">
            <text:p><text:s/>489,652 </text:p>
          </table:table-cell>
          <table:table-cell table:style-name="ce184" office:value-type="float" office:value="383781" calcext:value-type="float">
            <text:p><text:s/>383,7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301770" calcext:value-type="float">
            <text:p><text:s/>301,77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27228" calcext:value-type="float">
            <text:p><text:s/>1,227,228 </text:p>
          </table:table-cell>
          <table:table-cell table:style-name="ce184" office:value-type="float" office:value="163031" calcext:value-type="float">
            <text:p><text:s/>163,031 </text:p>
          </table:table-cell>
          <table:table-cell table:style-name="ce184" office:value-type="float" office:value="1064197" calcext:value-type="float">
            <text:p><text:s/>1,064,197 </text:p>
          </table:table-cell>
          <table:table-cell table:number-columns-repeated="2" table:style-name="ce184" office:value-type="float" office:value="409722" calcext:value-type="float">
            <text:p><text:s/>409,7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number-columns-repeated="2" table:style-name="ce184" office:value-type="float" office:value="175" calcext:value-type="float">
            <text:p><text:s/>17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226" calcext:value-type="float">
            <text:p><text:s/>194,2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5336" calcext:value-type="float">
            <text:p><text:s/>125,336 </text:p>
          </table:table-cell>
          <table:table-cell table:style-name="ce184" office:value-type="float" office:value="68890" calcext:value-type="float">
            <text:p><text:s/>68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873269" calcext:value-type="float">
            <text:p><text:s/>3,873,269 </text:p>
          </table:table-cell>
          <table:table-cell table:style-name="ce184" office:value-type="float" office:value="1704454" calcext:value-type="float">
            <text:p><text:s/>1,704,454 </text:p>
          </table:table-cell>
          <table:table-cell table:style-name="ce184" office:value-type="float" office:value="960105" calcext:value-type="float">
            <text:p><text:s/>960,105 </text:p>
          </table:table-cell>
          <table:table-cell table:style-name="ce184" office:value-type="float" office:value="313299" calcext:value-type="float">
            <text:p><text:s/>313,299 </text:p>
          </table:table-cell>
          <table:table-cell table:style-name="ce184" office:value-type="float" office:value="52917" calcext:value-type="float">
            <text:p><text:s/>52,917 </text:p>
          </table:table-cell>
          <table:table-cell table:style-name="ce184" office:value-type="float" office:value="378133" calcext:value-type="float">
            <text:p><text:s/>378,133 </text:p>
          </table:table-cell>
          <table:table-cell table:style-name="ce184" office:value-type="float" office:value="236951" calcext:value-type="float">
            <text:p><text:s/>236,951 </text:p>
          </table:table-cell>
          <table:table-cell table:style-name="ce184" office:value-type="float" office:value="159922" calcext:value-type="float">
            <text:p><text:s/>159,922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7029" calcext:value-type="float">
            <text:p><text:s/>77,029 </text:p>
          </table:table-cell>
          <table:table-cell table:style-name="ce184" office:value-type="float" office:value="594127" calcext:value-type="float">
            <text:p><text:s/>594,127 </text:p>
          </table:table-cell>
          <table:table-cell table:style-name="ce184" office:value-type="float" office:value="96606" calcext:value-type="float">
            <text:p><text:s/>96,606 </text:p>
          </table:table-cell>
          <table:table-cell table:style-name="ce184" office:value-type="float" office:value="222434" calcext:value-type="float">
            <text:p><text:s/>222,434 </text:p>
          </table:table-cell>
          <table:table-cell table:style-name="ce184" office:value-type="float" office:value="194302" calcext:value-type="float">
            <text:p><text:s/>194,302 </text:p>
          </table:table-cell>
          <table:table-cell table:style-name="ce184" office:value-type="float" office:value="80785" calcext:value-type="float">
            <text:p><text:s/>80,785 </text:p>
          </table:table-cell>
          <table:table-cell table:style-name="ce184" office:value-type="float" office:value="263948" calcext:value-type="float">
            <text:p><text:s/>263,948 </text:p>
          </table:table-cell>
          <table:table-cell table:style-name="ce184" office:value-type="float" office:value="1239" calcext:value-type="float">
            <text:p><text:s/>1,239 </text:p>
          </table:table-cell>
          <table:table-cell table:style-name="ce18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214873" calcext:value-type="float">
            <text:p><text:s/>214,87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11309" calcext:value-type="float">
            <text:p><text:s/>611,309 </text:p>
          </table:table-cell>
          <table:table-cell table:style-name="ce184" office:value-type="float" office:value="16873" calcext:value-type="float">
            <text:p><text:s/>16,873 </text:p>
          </table:table-cell>
          <table:table-cell table:style-name="ce184" office:value-type="float" office:value="594436" calcext:value-type="float">
            <text:p><text:s/>594,436 </text:p>
          </table:table-cell>
          <table:table-cell table:number-columns-repeated="2" table:style-name="ce184" office:value-type="float" office:value="363645" calcext:value-type="float">
            <text:p><text:s/>363,6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number-columns-repeated="2" table:style-name="ce184" office:value-type="float" office:value="150" calcext:value-type="float">
            <text:p><text:s/>1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685" calcext:value-type="float">
            <text:p><text:s/>98,6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068" calcext:value-type="float">
            <text:p><text:s/>85,068 </text:p>
          </table:table-cell>
          <table:table-cell table:style-name="ce18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8347892" calcext:value-type="float">
            <text:p><text:s/>8,347,892 </text:p>
          </table:table-cell>
          <table:table-cell table:style-name="ce184" office:value-type="float" office:value="3283852" calcext:value-type="float">
            <text:p><text:s/>3,283,852 </text:p>
          </table:table-cell>
          <table:table-cell table:style-name="ce184" office:value-type="float" office:value="2072840" calcext:value-type="float">
            <text:p><text:s/>2,072,840 </text:p>
          </table:table-cell>
          <table:table-cell table:style-name="ce184" office:value-type="float" office:value="502517" calcext:value-type="float">
            <text:p><text:s/>502,517 </text:p>
          </table:table-cell>
          <table:table-cell table:style-name="ce184" office:value-type="float" office:value="36264" calcext:value-type="float">
            <text:p><text:s/>36,264 </text:p>
          </table:table-cell>
          <table:table-cell table:style-name="ce184" office:value-type="float" office:value="672231" calcext:value-type="float">
            <text:p><text:s/>672,231 </text:p>
          </table:table-cell>
          <table:table-cell table:style-name="ce184" office:value-type="float" office:value="556832" calcext:value-type="float">
            <text:p><text:s/>556,832 </text:p>
          </table:table-cell>
          <table:table-cell table:style-name="ce184" office:value-type="float" office:value="317468" calcext:value-type="float">
            <text:p><text:s/>317,46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9364" calcext:value-type="float">
            <text:p><text:s/>239,364 </text:p>
          </table:table-cell>
          <table:table-cell table:style-name="ce184" office:value-type="float" office:value="2147190" calcext:value-type="float">
            <text:p><text:s/>2,147,190 </text:p>
          </table:table-cell>
          <table:table-cell table:style-name="ce184" office:value-type="float" office:value="1105664" calcext:value-type="float">
            <text:p><text:s/>1,105,664 </text:p>
          </table:table-cell>
          <table:table-cell table:style-name="ce184" office:value-type="float" office:value="18620" calcext:value-type="float">
            <text:p><text:s/>18,620 </text:p>
          </table:table-cell>
          <table:table-cell table:style-name="ce184" office:value-type="float" office:value="471018" calcext:value-type="float">
            <text:p><text:s/>471,018 </text:p>
          </table:table-cell>
          <table:table-cell table:style-name="ce184" office:value-type="float" office:value="551888" calcext:value-type="float">
            <text:p><text:s/>551,888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88424" calcext:value-type="float">
            <text:p><text:s/>288,4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14363" calcext:value-type="float">
            <text:p><text:s/>1,314,363 </text:p>
          </table:table-cell>
          <table:table-cell table:style-name="ce184" office:value-type="float" office:value="124467" calcext:value-type="float">
            <text:p><text:s/>124,467 </text:p>
          </table:table-cell>
          <table:table-cell table:style-name="ce184" office:value-type="float" office:value="1189896" calcext:value-type="float">
            <text:p><text:s/>1,189,896 </text:p>
          </table:table-cell>
          <table:table-cell table:number-columns-repeated="2" table:style-name="ce184" office:value-type="float" office:value="521758" calcext:value-type="float">
            <text:p><text:s/>521,7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2" table:style-name="ce184" office:value-type="float" office:value="2166" calcext:value-type="float">
            <text:p><text:s/>2,16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5213" calcext:value-type="float">
            <text:p><text:s/>145,2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4839" calcext:value-type="float">
            <text:p><text:s/>144,839 </text:p>
          </table:table-cell>
          <table:table-cell table:style-name="ce18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3058369" calcext:value-type="float">
            <text:p><text:s/>3,058,369 </text:p>
          </table:table-cell>
          <table:table-cell table:style-name="ce184" office:value-type="float" office:value="1291046" calcext:value-type="float">
            <text:p><text:s/>1,291,046 </text:p>
          </table:table-cell>
          <table:table-cell table:style-name="ce184" office:value-type="float" office:value="375984" calcext:value-type="float">
            <text:p><text:s/>375,984 </text:p>
          </table:table-cell>
          <table:table-cell table:style-name="ce184" office:value-type="float" office:value="582697" calcext:value-type="float">
            <text:p><text:s/>582,697 </text:p>
          </table:table-cell>
          <table:table-cell table:style-name="ce184" office:value-type="float" office:value="42824" calcext:value-type="float">
            <text:p><text:s/>42,824 </text:p>
          </table:table-cell>
          <table:table-cell table:style-name="ce184" office:value-type="float" office:value="289541" calcext:value-type="float">
            <text:p><text:s/>289,541 </text:p>
          </table:table-cell>
          <table:table-cell table:style-name="ce184" office:value-type="float" office:value="166872" calcext:value-type="float">
            <text:p><text:s/>166,872 </text:p>
          </table:table-cell>
          <table:table-cell table:style-name="ce184" office:value-type="float" office:value="85342" calcext:value-type="float">
            <text:p><text:s/>85,342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1530" calcext:value-type="float">
            <text:p><text:s/>81,530 </text:p>
          </table:table-cell>
          <table:table-cell table:style-name="ce184" office:value-type="float" office:value="833078" calcext:value-type="float">
            <text:p><text:s/>833,078 </text:p>
          </table:table-cell>
          <table:table-cell table:style-name="ce184" office:value-type="float" office:value="170339" calcext:value-type="float">
            <text:p><text:s/>170,339 </text:p>
          </table:table-cell>
          <table:table-cell table:style-name="ce184" office:value-type="float" office:value="4797" calcext:value-type="float">
            <text:p><text:s/>4,797 </text:p>
          </table:table-cell>
          <table:table-cell table:style-name="ce184" office:value-type="float" office:value="153397" calcext:value-type="float">
            <text:p><text:s/>153,397 </text:p>
          </table:table-cell>
          <table:table-cell table:style-name="ce184" office:value-type="float" office:value="504545" calcext:value-type="float">
            <text:p><text:s/>504,545 </text:p>
          </table:table-cell>
          <table:table-cell table:style-name="ce184" office:value-type="float" office:value="157947" calcext:value-type="float">
            <text:p><text:s/>157,947 </text:p>
          </table:table-cell>
          <table:table-cell table:style-name="ce184" office:value-type="float" office:value="9492" calcext:value-type="float">
            <text:p><text:s/>9,492 </text:p>
          </table:table-cell>
          <table:table-cell table:style-name="ce184" office:value-type="float" office:value="35064" calcext:value-type="float">
            <text:p><text:s/>35,06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113391" calcext:value-type="float">
            <text:p><text:s/>113,39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73282" calcext:value-type="float">
            <text:p><text:s/>373,282 </text:p>
          </table:table-cell>
          <table:table-cell table:style-name="ce184" office:value-type="float" office:value="11801" calcext:value-type="float">
            <text:p><text:s/>11,801 </text:p>
          </table:table-cell>
          <table:table-cell table:style-name="ce184" office:value-type="float" office:value="361481" calcext:value-type="float">
            <text:p><text:s/>361,481 </text:p>
          </table:table-cell>
          <table:table-cell table:number-columns-repeated="2" table:style-name="ce184" office:value-type="float" office:value="162538" calcext:value-type="float">
            <text:p><text:s/>162,5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3606" calcext:value-type="float">
            <text:p><text:s/>73,60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1206" calcext:value-type="float">
            <text:p><text:s/>51,206 </text:p>
          </table:table-cell>
          <table:table-cell table:style-name="ce184" office:value-type="float" office:value="22400" calcext:value-type="float">
            <text:p><text:s/>22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4185782" calcext:value-type="float">
            <text:p><text:s/>4,185,782 </text:p>
          </table:table-cell>
          <table:table-cell table:style-name="ce184" office:value-type="float" office:value="1326833" calcext:value-type="float">
            <text:p><text:s/>1,326,833 </text:p>
          </table:table-cell>
          <table:table-cell table:style-name="ce184" office:value-type="float" office:value="366353" calcext:value-type="float">
            <text:p><text:s/>366,353 </text:p>
          </table:table-cell>
          <table:table-cell table:style-name="ce184" office:value-type="float" office:value="642744" calcext:value-type="float">
            <text:p><text:s/>642,744 </text:p>
          </table:table-cell>
          <table:table-cell table:style-name="ce184" office:value-type="float" office:value="71027" calcext:value-type="float">
            <text:p><text:s/>71,027 </text:p>
          </table:table-cell>
          <table:table-cell table:style-name="ce184" office:value-type="float" office:value="246709" calcext:value-type="float">
            <text:p><text:s/>246,709 </text:p>
          </table:table-cell>
          <table:table-cell table:style-name="ce184" office:value-type="float" office:value="376039" calcext:value-type="float">
            <text:p><text:s/>376,039 </text:p>
          </table:table-cell>
          <table:table-cell table:style-name="ce184" office:value-type="float" office:value="146498" calcext:value-type="float">
            <text:p><text:s/>146,498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9541" calcext:value-type="float">
            <text:p><text:s/>229,541 </text:p>
          </table:table-cell>
          <table:table-cell table:style-name="ce184" office:value-type="float" office:value="1452397" calcext:value-type="float">
            <text:p><text:s/>1,452,397 </text:p>
          </table:table-cell>
          <table:table-cell table:style-name="ce184" office:value-type="float" office:value="241098" calcext:value-type="float">
            <text:p><text:s/>241,098 </text:p>
          </table:table-cell>
          <table:table-cell table:style-name="ce184" office:value-type="float" office:value="622934" calcext:value-type="float">
            <text:p><text:s/>622,934 </text:p>
          </table:table-cell>
          <table:table-cell table:style-name="ce184" office:value-type="float" office:value="368029" calcext:value-type="float">
            <text:p><text:s/>368,029 </text:p>
          </table:table-cell>
          <table:table-cell table:style-name="ce184" office:value-type="float" office:value="220336" calcext:value-type="float">
            <text:p><text:s/>220,336 </text:p>
          </table:table-cell>
          <table:table-cell table:style-name="ce184" office:value-type="float" office:value="143663" calcext:value-type="float">
            <text:p><text:s/>143,663 </text:p>
          </table:table-cell>
          <table:table-cell table:style-name="ce184" office:value-type="float" office:value="6383" calcext:value-type="float">
            <text:p><text:s/>6,383 </text:p>
          </table:table-cell>
          <table:table-cell table:style-name="ce184" office:value-type="float" office:value="45890" calcext:value-type="float">
            <text:p><text:s/>45,89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91390" calcext:value-type="float">
            <text:p><text:s/>91,39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81190" calcext:value-type="float">
            <text:p><text:s/>581,190 </text:p>
          </table:table-cell>
          <table:table-cell table:style-name="ce184" office:value-type="float" office:value="117817" calcext:value-type="float">
            <text:p><text:s/>117,817 </text:p>
          </table:table-cell>
          <table:table-cell table:style-name="ce184" office:value-type="float" office:value="463373" calcext:value-type="float">
            <text:p><text:s/>463,373 </text:p>
          </table:table-cell>
          <table:table-cell table:number-columns-repeated="2" table:style-name="ce184" office:value-type="float" office:value="202870" calcext:value-type="float">
            <text:p><text:s/>202,8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2790" calcext:value-type="float">
            <text:p><text:s/>102,7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640" calcext:value-type="float">
            <text:p><text:s/>62,640 </text:p>
          </table:table-cell>
          <table:table-cell table:style-name="ce18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710256" calcext:value-type="float">
            <text:p><text:s/>1,710,256 </text:p>
          </table:table-cell>
          <table:table-cell table:style-name="ce184" office:value-type="float" office:value="618205" calcext:value-type="float">
            <text:p><text:s/>618,205 </text:p>
          </table:table-cell>
          <table:table-cell table:style-name="ce184" office:value-type="float" office:value="460004" calcext:value-type="float">
            <text:p><text:s/>460,004 </text:p>
          </table:table-cell>
          <table:table-cell table:style-name="ce184" office:value-type="float" office:value="35660" calcext:value-type="float">
            <text:p><text:s/>35,660 </text:p>
          </table:table-cell>
          <table:table-cell table:style-name="ce184" office:value-type="float" office:value="6709" calcext:value-type="float">
            <text:p><text:s/>6,709 </text:p>
          </table:table-cell>
          <table:table-cell table:style-name="ce184" office:value-type="float" office:value="115832" calcext:value-type="float">
            <text:p><text:s/>115,832 </text:p>
          </table:table-cell>
          <table:table-cell table:style-name="ce184" office:value-type="float" office:value="122996" calcext:value-type="float">
            <text:p><text:s/>122,996 </text:p>
          </table:table-cell>
          <table:table-cell table:style-name="ce184" office:value-type="float" office:value="111552" calcext:value-type="float">
            <text:p><text:s/>111,552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444" calcext:value-type="float">
            <text:p><text:s/>11,444 </text:p>
          </table:table-cell>
          <table:table-cell table:style-name="ce184" office:value-type="float" office:value="472338" calcext:value-type="float">
            <text:p><text:s/>472,338 </text:p>
          </table:table-cell>
          <table:table-cell table:style-name="ce184" office:value-type="float" office:value="17582" calcext:value-type="float">
            <text:p><text:s/>17,582 </text:p>
          </table:table-cell>
          <table:table-cell table:style-name="ce184" office:value-type="float" office:value="318656" calcext:value-type="float">
            <text:p><text:s/>318,656 </text:p>
          </table:table-cell>
          <table:table-cell table:style-name="ce184" office:value-type="float" office:value="109950" calcext:value-type="float">
            <text:p><text:s/>109,950 </text:p>
          </table:table-cell>
          <table:table-cell table:style-name="ce184" office:value-type="float" office:value="26150" calcext:value-type="float">
            <text:p><text:s/>26,150 </text:p>
          </table:table-cell>
          <table:table-cell table:style-name="ce184" office:value-type="float" office:value="93697" calcext:value-type="float">
            <text:p><text:s/>93,697 </text:p>
          </table:table-cell>
          <table:table-cell table:style-name="ce184" office:value-type="float" office:value="3204" calcext:value-type="float">
            <text:p><text:s/>3,204 </text:p>
          </table:table-cell>
          <table:table-cell table:style-name="ce18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85293" calcext:value-type="float">
            <text:p><text:s/>85,29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76597" calcext:value-type="float">
            <text:p><text:s/>276,597 </text:p>
          </table:table-cell>
          <table:table-cell table:style-name="ce184" office:value-type="float" office:value="60500" calcext:value-type="float">
            <text:p><text:s/>60,500 </text:p>
          </table:table-cell>
          <table:table-cell table:style-name="ce184" office:value-type="float" office:value="216097" calcext:value-type="float">
            <text:p><text:s/>216,097 </text:p>
          </table:table-cell>
          <table:table-cell table:number-columns-repeated="2" table:style-name="ce184" office:value-type="float" office:value="80073" calcext:value-type="float">
            <text:p><text:s/>80,0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number-columns-repeated="2" table:style-name="ce184" office:value-type="float" office:value="2221" calcext:value-type="float">
            <text:p><text:s/>2,2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129" calcext:value-type="float">
            <text:p><text:s/>44,12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929" calcext:value-type="float">
            <text:p><text:s/>28,929 </text:p>
          </table:table-cell>
          <table:table-cell table:style-name="ce18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267422" calcext:value-type="float">
            <text:p><text:s/>1,267,422 </text:p>
          </table:table-cell>
          <table:table-cell table:style-name="ce184" office:value-type="float" office:value="459121" calcext:value-type="float">
            <text:p><text:s/>459,121 </text:p>
          </table:table-cell>
          <table:table-cell table:style-name="ce184" office:value-type="float" office:value="285209" calcext:value-type="float">
            <text:p><text:s/>285,209 </text:p>
          </table:table-cell>
          <table:table-cell table:style-name="ce184" office:value-type="float" office:value="72403" calcext:value-type="float">
            <text:p><text:s/>72,403 </text:p>
          </table:table-cell>
          <table:table-cell table:style-name="ce184" office:value-type="float" office:value="2079" calcext:value-type="float">
            <text:p><text:s/>2,079 </text:p>
          </table:table-cell>
          <table:table-cell table:style-name="ce184" office:value-type="float" office:value="99430" calcext:value-type="float">
            <text:p><text:s/>99,430 </text:p>
          </table:table-cell>
          <table:table-cell table:style-name="ce184" office:value-type="float" office:value="30711" calcext:value-type="float">
            <text:p><text:s/>30,711 </text:p>
          </table:table-cell>
          <table:table-cell table:style-name="ce184" office:value-type="float" office:value="22145" calcext:value-type="float">
            <text:p><text:s/>22,14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566" calcext:value-type="float">
            <text:p><text:s/>8,566 </text:p>
          </table:table-cell>
          <table:table-cell table:style-name="ce184" office:value-type="float" office:value="308132" calcext:value-type="float">
            <text:p><text:s/>308,132 </text:p>
          </table:table-cell>
          <table:table-cell table:style-name="ce184" office:value-type="float" office:value="26294" calcext:value-type="float">
            <text:p><text:s/>26,294 </text:p>
          </table:table-cell>
          <table:table-cell table:style-name="ce184" office:value-type="float" office:value="10713" calcext:value-type="float">
            <text:p><text:s/>10,713 </text:p>
          </table:table-cell>
          <table:table-cell table:style-name="ce184" office:value-type="float" office:value="134601" calcext:value-type="float">
            <text:p><text:s/>134,601 </text:p>
          </table:table-cell>
          <table:table-cell table:style-name="ce184" office:value-type="float" office:value="136524" calcext:value-type="float">
            <text:p><text:s/>136,524 </text:p>
          </table:table-cell>
          <table:table-cell table:style-name="ce184" office:value-type="float" office:value="69332" calcext:value-type="float">
            <text:p><text:s/>69,332 </text:p>
          </table:table-cell>
          <table:table-cell table:style-name="ce184" office:value-type="float" office:value="2308" calcext:value-type="float">
            <text:p><text:s/>2,308 </text:p>
          </table:table-cell>
          <table:table-cell table:style-name="ce18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62124" calcext:value-type="float">
            <text:p><text:s/>62,1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35092" calcext:value-type="float">
            <text:p><text:s/>335,092 </text:p>
          </table:table-cell>
          <table:table-cell table:style-name="ce184" office:value-type="float" office:value="37986" calcext:value-type="float">
            <text:p><text:s/>37,986 </text:p>
          </table:table-cell>
          <table:table-cell table:style-name="ce184" office:value-type="float" office:value="297106" calcext:value-type="float">
            <text:p><text:s/>297,106 </text:p>
          </table:table-cell>
          <table:table-cell table:number-columns-repeated="2" table:style-name="ce184" office:value-type="float" office:value="45517" calcext:value-type="float">
            <text:p><text:s/>45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9517" calcext:value-type="float">
            <text:p><text:s/>19,5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417" calcext:value-type="float">
            <text:p><text:s/>19,417 </text:p>
          </table:table-cell>
          <table:table-cell table:style-name="ce18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402765" calcext:value-type="float">
            <text:p><text:s/>402,765 </text:p>
          </table:table-cell>
          <table:table-cell table:style-name="ce184" office:value-type="float" office:value="232964" calcext:value-type="float">
            <text:p><text:s/>232,964 </text:p>
          </table:table-cell>
          <table:table-cell table:style-name="ce184" office:value-type="float" office:value="132825" calcext:value-type="float">
            <text:p><text:s/>132,825 </text:p>
          </table:table-cell>
          <table:table-cell table:style-name="ce184" office:value-type="float" office:value="47132" calcext:value-type="float">
            <text:p><text:s/>47,132 </text:p>
          </table:table-cell>
          <table:table-cell table:style-name="ce184" office:value-type="float" office:value="6501" calcext:value-type="float">
            <text:p><text:s/>6,501 </text:p>
          </table:table-cell>
          <table:table-cell table:style-name="ce184" office:value-type="float" office:value="46506" calcext:value-type="float">
            <text:p><text:s/>46,506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84" office:value-type="float" office:value="97636" calcext:value-type="float">
            <text:p><text:s/>97,63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636" calcext:value-type="float">
            <text:p><text:s/>97,63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5401" calcext:value-type="float">
            <text:p><text:s/>5,40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number-columns-repeated="2" table:style-name="ce184" office:value-type="float" office:value="10530" calcext:value-type="float">
            <text:p><text:s/>10,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540" calcext:value-type="float">
            <text:p><text:s/>7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40" calcext:value-type="float">
            <text:p><text:s/>7,040 </text:p>
          </table:table-cell>
          <table:table-cell table:style-name="ce184" office:value-type="float" office:value="500" calcext:value-type="float">
            <text:p><text:s/>5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777019" calcext:value-type="float">
            <text:p><text:s/>1,777,019 </text:p>
          </table:table-cell>
          <table:table-cell table:style-name="ce183" office:value-type="float" office:value="608855" calcext:value-type="float">
            <text:p><text:s/>608,855 </text:p>
          </table:table-cell>
          <table:table-cell table:style-name="ce183" office:value-type="float" office:value="348571" calcext:value-type="float">
            <text:p><text:s/>348,571 </text:p>
          </table:table-cell>
          <table:table-cell table:style-name="ce183" office:value-type="float" office:value="148060" calcext:value-type="float">
            <text:p><text:s/>148,060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11739" calcext:value-type="float">
            <text:p><text:s/>111,739 </text:p>
          </table:table-cell>
          <table:table-cell table:style-name="ce183" office:value-type="float" office:value="138708" calcext:value-type="float">
            <text:p><text:s/>138,708 </text:p>
          </table:table-cell>
          <table:table-cell table:style-name="ce183" office:value-type="float" office:value="71873" calcext:value-type="float">
            <text:p><text:s/>71,87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6835" calcext:value-type="float">
            <text:p><text:s/>66,835 </text:p>
          </table:table-cell>
          <table:table-cell table:style-name="ce183" office:value-type="float" office:value="610929" calcext:value-type="float">
            <text:p><text:s/>610,929 </text:p>
          </table:table-cell>
          <table:table-cell table:style-name="ce183" office:value-type="float" office:value="66064" calcext:value-type="float">
            <text:p><text:s/>66,064 </text:p>
          </table:table-cell>
          <table:table-cell table:style-name="ce183" office:value-type="float" office:value="8991" calcext:value-type="float">
            <text:p><text:s/>8,991 </text:p>
          </table:table-cell>
          <table:table-cell table:style-name="ce183" office:value-type="float" office:value="101097" calcext:value-type="float">
            <text:p><text:s/>101,097 </text:p>
          </table:table-cell>
          <table:table-cell table:style-name="ce183" office:value-type="float" office:value="434777" calcext:value-type="float">
            <text:p><text:s/>434,777 </text:p>
          </table:table-cell>
          <table:table-cell table:style-name="ce183" office:value-type="float" office:value="104494" calcext:value-type="float">
            <text:p><text:s/>104,49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1353" calcext:value-type="float">
            <text:p><text:s/>91,35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05237" calcext:value-type="float">
            <text:p><text:s/>205,237 </text:p>
          </table:table-cell>
          <table:table-cell table:style-name="ce183" office:value-type="float" office:value="22165" calcext:value-type="float">
            <text:p><text:s/>22,165 </text:p>
          </table:table-cell>
          <table:table-cell table:style-name="ce183" office:value-type="float" office:value="183072" calcext:value-type="float">
            <text:p><text:s/>183,072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49910" calcext:value-type="float">
            <text:p><text:s/>49,9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6210" calcext:value-type="float">
            <text:p><text:s/>26,21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312300" calcext:value-type="float">
            <text:p><text:s/>312,300 </text:p>
          </table:table-cell>
          <table:table-cell table:style-name="ce184" office:value-type="float" office:value="97285" calcext:value-type="float">
            <text:p><text:s/>97,285 </text:p>
          </table:table-cell>
          <table:table-cell table:style-name="ce184" office:value-type="float" office:value="66982" calcext:value-type="float">
            <text:p><text:s/>66,982 </text:p>
          </table:table-cell>
          <table:table-cell table:style-name="ce184" office:value-type="float" office:value="11297" calcext:value-type="float">
            <text:p><text:s/>11,297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8906" calcext:value-type="float">
            <text:p><text:s/>18,906 </text:p>
          </table:table-cell>
          <table:table-cell table:style-name="ce184" office:value-type="float" office:value="13716" calcext:value-type="float">
            <text:p><text:s/>13,716 </text:p>
          </table:table-cell>
          <table:table-cell table:style-name="ce18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055" calcext:value-type="float">
            <text:p><text:s/>13,055 </text:p>
          </table:table-cell>
          <table:table-cell table:style-name="ce184" office:value-type="float" office:value="120692" calcext:value-type="float">
            <text:p><text:s/>120,692 </text:p>
          </table:table-cell>
          <table:table-cell table:style-name="ce184" office:value-type="float" office:value="5930" calcext:value-type="float">
            <text:p><text:s/>5,930 </text:p>
          </table:table-cell>
          <table:table-cell table:style-name="ce184" office:value-type="float" office:value="1530" calcext:value-type="float">
            <text:p><text:s/>1,530 </text:p>
          </table:table-cell>
          <table:table-cell table:style-name="ce184" office:value-type="float" office:value="12200" calcext:value-type="float">
            <text:p><text:s/>12,200 </text:p>
          </table:table-cell>
          <table:table-cell table:style-name="ce184" office:value-type="float" office:value="101032" calcext:value-type="float">
            <text:p><text:s/>101,032 </text:p>
          </table:table-cell>
          <table:table-cell table:style-name="ce184" office:value-type="float" office:value="5834" calcext:value-type="float">
            <text:p><text:s/>5,834 </text:p>
          </table:table-cell>
          <table:table-cell table:style-name="ce184" office:value-type="float" office:value="383" calcext:value-type="float">
            <text:p><text:s/>383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5371" calcext:value-type="float">
            <text:p><text:s/>5,37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1036" calcext:value-type="float">
            <text:p><text:s/>51,036 </text:p>
          </table:table-cell>
          <table:table-cell table:style-name="ce184" office:value-type="float" office:value="14519" calcext:value-type="float">
            <text:p><text:s/>14,519 </text:p>
          </table:table-cell>
          <table:table-cell table:style-name="ce184" office:value-type="float" office:value="36517" calcext:value-type="float">
            <text:p><text:s/>36,517 </text:p>
          </table:table-cell>
          <table:table-cell table:number-columns-repeated="2" table:style-name="ce184" office:value-type="float" office:value="10197" calcext:value-type="float">
            <text:p><text:s/>10,19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540" calcext:value-type="float">
            <text:p><text:s/>13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40" calcext:value-type="float">
            <text:p><text:s/>5,540 </text:p>
          </table:table-cell>
          <table:table-cell table:style-name="ce18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732746" calcext:value-type="float">
            <text:p><text:s/>732,746 </text:p>
          </table:table-cell>
          <table:table-cell table:style-name="ce184" office:value-type="float" office:value="187435" calcext:value-type="float">
            <text:p><text:s/>187,435 </text:p>
          </table:table-cell>
          <table:table-cell table:style-name="ce184" office:value-type="float" office:value="88593" calcext:value-type="float">
            <text:p><text:s/>88,593 </text:p>
          </table:table-cell>
          <table:table-cell table:style-name="ce184" office:value-type="float" office:value="76539" calcext:value-type="float">
            <text:p><text:s/>76,539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21918" calcext:value-type="float">
            <text:p><text:s/>21,918 </text:p>
          </table:table-cell>
          <table:table-cell table:style-name="ce184" office:value-type="float" office:value="58687" calcext:value-type="float">
            <text:p><text:s/>58,687 </text:p>
          </table:table-cell>
          <table:table-cell table:style-name="ce184" office:value-type="float" office:value="41351" calcext:value-type="float">
            <text:p><text:s/>41,3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336" calcext:value-type="float">
            <text:p><text:s/>17,336 </text:p>
          </table:table-cell>
          <table:table-cell table:style-name="ce184" office:value-type="float" office:value="315701" calcext:value-type="float">
            <text:p><text:s/>315,701 </text:p>
          </table:table-cell>
          <table:table-cell table:style-name="ce184" office:value-type="float" office:value="42561" calcext:value-type="float">
            <text:p><text:s/>42,561 </text:p>
          </table:table-cell>
          <table:table-cell table:style-name="ce184" office:value-type="float" office:value="7461" calcext:value-type="float">
            <text:p><text:s/>7,461 </text:p>
          </table:table-cell>
          <table:table-cell table:style-name="ce184" office:value-type="float" office:value="35000" calcext:value-type="float">
            <text:p><text:s/>35,000 </text:p>
          </table:table-cell>
          <table:table-cell table:style-name="ce184" office:value-type="float" office:value="230679" calcext:value-type="float">
            <text:p><text:s/>230,679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59438" calcext:value-type="float">
            <text:p><text:s/>59,43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4765" calcext:value-type="float">
            <text:p><text:s/>74,765 </text:p>
          </table:table-cell>
          <table:table-cell table:style-name="ce184" office:value-type="float" office:value="6806" calcext:value-type="float">
            <text:p><text:s/>6,806 </text:p>
          </table:table-cell>
          <table:table-cell table:style-name="ce184" office:value-type="float" office:value="67959" calcext:value-type="float">
            <text:p><text:s/>67,959 </text:p>
          </table:table-cell>
          <table:table-cell table:number-columns-repeated="2" table:style-name="ce184" office:value-type="float" office:value="18800" calcext:value-type="float">
            <text:p><text:s/>18,8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050" calcext:value-type="float">
            <text:p><text:s/>13,0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50" calcext:value-type="float">
            <text:p><text:s/>10,050 </text:p>
          </table:table-cell>
          <table:table-cell table:style-name="ce18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313980" calcext:value-type="float">
            <text:p><text:s/>313,980 </text:p>
          </table:table-cell>
          <table:table-cell table:style-name="ce184" office:value-type="float" office:value="123285" calcext:value-type="float">
            <text:p><text:s/>123,285 </text:p>
          </table:table-cell>
          <table:table-cell table:style-name="ce184" office:value-type="float" office:value="68716" calcext:value-type="float">
            <text:p><text:s/>68,716 </text:p>
          </table:table-cell>
          <table:table-cell table:style-name="ce184" office:value-type="float" office:value="32086" calcext:value-type="float">
            <text:p><text:s/>32,0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483" calcext:value-type="float">
            <text:p><text:s/>22,483 </text:p>
          </table:table-cell>
          <table:table-cell table:style-name="ce184" office:value-type="float" office:value="29414" calcext:value-type="float">
            <text:p><text:s/>29,414 </text:p>
          </table:table-cell>
          <table:table-cell table:style-name="ce184" office:value-type="float" office:value="23318" calcext:value-type="float">
            <text:p><text:s/>23,31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96" calcext:value-type="float">
            <text:p><text:s/>6,096 </text:p>
          </table:table-cell>
          <table:table-cell table:style-name="ce184" office:value-type="float" office:value="70065" calcext:value-type="float">
            <text:p><text:s/>70,065 </text:p>
          </table:table-cell>
          <table:table-cell table:style-name="ce184" office:value-type="float" office:value="7702" calcext:value-type="float">
            <text:p><text:s/>7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930" calcext:value-type="float">
            <text:p><text:s/>45,930 </text:p>
          </table:table-cell>
          <table:table-cell table:style-name="ce184" office:value-type="float" office:value="16433" calcext:value-type="float">
            <text:p><text:s/>16,4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84" office:value-type="float" office:value="592" calcext:value-type="float">
            <text:p><text:s/>592 </text:p>
          </table:table-cell>
          <table:table-cell table:style-name="ce18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16514" calcext:value-type="float">
            <text:p><text:s/>16,51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579" calcext:value-type="float">
            <text:p><text:s/>43,579 </text:p>
          </table:table-cell>
          <table:table-cell table:number-columns-repeated="2" table:style-name="ce184" office:value-type="float" office:value="14550" calcext:value-type="float">
            <text:p><text:s/>14,5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4340" calcext:value-type="float">
            <text:p><text:s/>14,3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40" calcext:value-type="float">
            <text:p><text:s/>4,340 </text:p>
          </table:table-cell>
          <table:table-cell table:style-name="ce18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417993" calcext:value-type="float">
            <text:p><text:s/>417,993 </text:p>
          </table:table-cell>
          <table:table-cell table:style-name="ce184" office:value-type="float" office:value="200850" calcext:value-type="float">
            <text:p><text:s/>200,850 </text:p>
          </table:table-cell>
          <table:table-cell table:style-name="ce184" office:value-type="float" office:value="124280" calcext:value-type="float">
            <text:p><text:s/>124,280 </text:p>
          </table:table-cell>
          <table:table-cell table:style-name="ce184" office:value-type="float" office:value="28138" calcext:value-type="float">
            <text:p><text:s/>28,1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8432" calcext:value-type="float">
            <text:p><text:s/>48,432 </text:p>
          </table:table-cell>
          <table:table-cell table:style-name="ce184" office:value-type="float" office:value="36891" calcext:value-type="float">
            <text:p><text:s/>36,891 </text:p>
          </table:table-cell>
          <table:table-cell table:style-name="ce18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348" calcext:value-type="float">
            <text:p><text:s/>30,348 </text:p>
          </table:table-cell>
          <table:table-cell table:style-name="ce184" office:value-type="float" office:value="104471" calcext:value-type="float">
            <text:p><text:s/>104,471 </text:p>
          </table:table-cell>
          <table:table-cell table:style-name="ce184" office:value-type="float" office:value="9871" calcext:value-type="float">
            <text:p><text:s/>9,87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967" calcext:value-type="float">
            <text:p><text:s/>7,967 </text:p>
          </table:table-cell>
          <table:table-cell table:style-name="ce184" office:value-type="float" office:value="86633" calcext:value-type="float">
            <text:p><text:s/>86,633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10030" calcext:value-type="float">
            <text:p><text:s/>10,03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5857" calcext:value-type="float">
            <text:p><text:s/>35,857 </text:p>
          </table:table-cell>
          <table:table-cell table:style-name="ce184" office:value-type="float" office:value="840" calcext:value-type="float">
            <text:p><text:s/>840 </text:p>
          </table:table-cell>
          <table:table-cell table:style-name="ce184" office:value-type="float" office:value="35017" calcext:value-type="float">
            <text:p><text:s/>35,017 </text:p>
          </table:table-cell>
          <table:table-cell table:number-columns-repeated="2" table:style-name="ce184" office:value-type="float" office:value="15339" calcext:value-type="float">
            <text:p><text:s/>15,33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8980" calcext:value-type="float">
            <text:p><text:s/>8,9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80" calcext:value-type="float">
            <text:p><text:s/>6,280 </text:p>
          </table:table-cell>
          <table:table-cell table:style-name="ce18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經常門)</text:p>
          </table:table-cell>
          <table:table-cell table:style-name="ce184" table:number-columns-repeated="8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10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9"/>
          <table:table-cell table:style-name="ce201" office:value-type="string" office:string-value="(經常門)" calcext:value-type="string">
            <text:p><text:s/>(經常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47500512" calcext:value-type="float">
            <text:p><text:s/>47,500,512 </text:p>
          </table:table-cell>
          <table:table-cell table:style-name="ce183" office:value-type="float" office:value="20187128" calcext:value-type="float">
            <text:p><text:s/>20,187,128 </text:p>
          </table:table-cell>
          <table:table-cell table:style-name="ce183" office:value-type="float" office:value="10113736" calcext:value-type="float">
            <text:p><text:s/>10,113,736 </text:p>
          </table:table-cell>
          <table:table-cell table:style-name="ce183" office:value-type="float" office:value="5381521" calcext:value-type="float">
            <text:p><text:s/>5,381,521 </text:p>
          </table:table-cell>
          <table:table-cell table:style-name="ce183" office:value-type="float" office:value="590713" calcext:value-type="float">
            <text:p><text:s/>590,713 </text:p>
          </table:table-cell>
          <table:table-cell table:style-name="ce183" office:value-type="float" office:value="4101158" calcext:value-type="float">
            <text:p><text:s/>4,101,158 </text:p>
          </table:table-cell>
          <table:table-cell table:style-name="ce183" office:value-type="float" office:value="4289672" calcext:value-type="float">
            <text:p><text:s/>4,289,672 </text:p>
          </table:table-cell>
          <table:table-cell table:style-name="ce183" office:value-type="float" office:value="2769501" calcext:value-type="float">
            <text:p><text:s/>2,769,501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20171" calcext:value-type="float">
            <text:p><text:s/>1,520,171 </text:p>
          </table:table-cell>
          <table:table-cell table:style-name="ce183" office:value-type="float" office:value="6290009" calcext:value-type="float">
            <text:p><text:s/>6,290,009 </text:p>
          </table:table-cell>
          <table:table-cell table:style-name="ce183" office:value-type="float" office:value="2343125" calcext:value-type="float">
            <text:p><text:s/>2,343,125 </text:p>
          </table:table-cell>
          <table:table-cell table:style-name="ce183" office:value-type="float" office:value="802148" calcext:value-type="float">
            <text:p><text:s/>802,148 </text:p>
          </table:table-cell>
          <table:table-cell table:style-name="ce183" office:value-type="float" office:value="682256" calcext:value-type="float">
            <text:p><text:s/>682,256 </text:p>
          </table:table-cell>
          <table:table-cell table:style-name="ce183" office:value-type="float" office:value="2462480" calcext:value-type="float">
            <text:p><text:s/>2,462,480 </text:p>
          </table:table-cell>
          <table:table-cell table:style-name="ce183" office:value-type="float" office:value="3316789" calcext:value-type="float">
            <text:p><text:s/>3,316,789 </text:p>
          </table:table-cell>
          <table:table-cell table:style-name="ce183" office:value-type="float" office:value="59568" calcext:value-type="float">
            <text:p><text:s/>59,568 </text:p>
          </table:table-cell>
          <table:table-cell table:style-name="ce183" office:value-type="float" office:value="594248" calcext:value-type="float">
            <text:p><text:s/>594,248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662940" calcext:value-type="float">
            <text:p><text:s/>2,662,940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04580" calcext:value-type="float">
            <text:p><text:s/>8,904,580 </text:p>
          </table:table-cell>
          <table:table-cell table:style-name="ce183" office:value-type="float" office:value="676394" calcext:value-type="float">
            <text:p><text:s/>676,394 </text:p>
          </table:table-cell>
          <table:table-cell table:style-name="ce183" office:value-type="float" office:value="8228186" calcext:value-type="float">
            <text:p><text:s/>8,228,186 </text:p>
          </table:table-cell>
          <table:table-cell table:number-columns-repeated="2" table:style-name="ce183" office:value-type="float" office:value="3609761" calcext:value-type="float">
            <text:p><text:s/>3,609,76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95601" calcext:value-type="float">
            <text:p><text:s/>895,60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63978" calcext:value-type="float">
            <text:p><text:s/>463,978 </text:p>
          </table:table-cell>
          <table:table-cell table:style-name="ce183" office:value-type="float" office:value="431623" calcext:value-type="float">
            <text:p><text:s/>431,623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46254502" calcext:value-type="float">
            <text:p><text:s/>46,254,502 </text:p>
          </table:table-cell>
          <table:table-cell table:style-name="ce183" office:value-type="float" office:value="19640963" calcext:value-type="float">
            <text:p><text:s/>19,640,963 </text:p>
          </table:table-cell>
          <table:table-cell table:style-name="ce183" office:value-type="float" office:value="9782984" calcext:value-type="float">
            <text:p><text:s/>9,782,984 </text:p>
          </table:table-cell>
          <table:table-cell table:style-name="ce183" office:value-type="float" office:value="5273844" calcext:value-type="float">
            <text:p><text:s/>5,273,844 </text:p>
          </table:table-cell>
          <table:table-cell table:style-name="ce183" office:value-type="float" office:value="590228" calcext:value-type="float">
            <text:p><text:s/>590,228 </text:p>
          </table:table-cell>
          <table:table-cell table:style-name="ce183" office:value-type="float" office:value="3993907" calcext:value-type="float">
            <text:p><text:s/>3,993,907 </text:p>
          </table:table-cell>
          <table:table-cell table:style-name="ce183" office:value-type="float" office:value="4161556" calcext:value-type="float">
            <text:p><text:s/>4,161,556 </text:p>
          </table:table-cell>
          <table:table-cell table:style-name="ce183" office:value-type="float" office:value="2702788" calcext:value-type="float">
            <text:p><text:s/>2,702,788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58768" calcext:value-type="float">
            <text:p><text:s/>1,458,768 </text:p>
          </table:table-cell>
          <table:table-cell table:style-name="ce183" office:value-type="float" office:value="6091671" calcext:value-type="float">
            <text:p><text:s/>6,091,671 </text:p>
          </table:table-cell>
          <table:table-cell table:style-name="ce183" office:value-type="float" office:value="2291426" calcext:value-type="float">
            <text:p><text:s/>2,291,426 </text:p>
          </table:table-cell>
          <table:table-cell table:style-name="ce183" office:value-type="float" office:value="793657" calcext:value-type="float">
            <text:p><text:s/>793,657 </text:p>
          </table:table-cell>
          <table:table-cell table:style-name="ce183" office:value-type="float" office:value="674089" calcext:value-type="float">
            <text:p><text:s/>674,089 </text:p>
          </table:table-cell>
          <table:table-cell table:style-name="ce183" office:value-type="float" office:value="2332499" calcext:value-type="float">
            <text:p><text:s/>2,332,499 </text:p>
          </table:table-cell>
          <table:table-cell table:style-name="ce183" office:value-type="float" office:value="3213075" calcext:value-type="float">
            <text:p><text:s/>3,213,075 </text:p>
          </table:table-cell>
          <table:table-cell table:style-name="ce183" office:value-type="float" office:value="58593" calcext:value-type="float">
            <text:p><text:s/>58,593 </text:p>
          </table:table-cell>
          <table:table-cell table:style-name="ce183" office:value-type="float" office:value="582082" calcext:value-type="float">
            <text:p><text:s/>582,08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572367" calcext:value-type="float">
            <text:p><text:s/>2,572,367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26259" calcext:value-type="float">
            <text:p><text:s/>8,726,259 </text:p>
          </table:table-cell>
          <table:table-cell table:style-name="ce183" office:value-type="float" office:value="668179" calcext:value-type="float">
            <text:p><text:s/>668,179 </text:p>
          </table:table-cell>
          <table:table-cell table:style-name="ce183" office:value-type="float" office:value="8058080" calcext:value-type="float">
            <text:p><text:s/>8,058,080 </text:p>
          </table:table-cell>
          <table:table-cell table:number-columns-repeated="2" table:style-name="ce183" office:value-type="float" office:value="3550875" calcext:value-type="float">
            <text:p><text:s/>3,550,8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2" table:style-name="ce183" office:value-type="float" office:value="6972" calcext:value-type="float">
            <text:p><text:s/>6,9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63131" calcext:value-type="float">
            <text:p><text:s/>863,13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55208" calcext:value-type="float">
            <text:p><text:s/>455,208 </text:p>
          </table:table-cell>
          <table:table-cell table:style-name="ce183" office:value-type="float" office:value="407923" calcext:value-type="float">
            <text:p><text:s/>407,923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3521852" calcext:value-type="float">
            <text:p><text:s/>3,521,852 </text:p>
          </table:table-cell>
          <table:table-cell table:style-name="ce184" office:value-type="float" office:value="1199949" calcext:value-type="float">
            <text:p><text:s/>1,199,949 </text:p>
          </table:table-cell>
          <table:table-cell table:style-name="ce194" office:value-type="float" office:value="438033" calcext:value-type="float">
            <text:p><text:s/>438,033 </text:p>
          </table:table-cell>
          <table:table-cell table:style-name="ce194" office:value-type="float" office:value="451603" calcext:value-type="float">
            <text:p><text:s/>451,603 </text:p>
          </table:table-cell>
          <table:table-cell table:style-name="ce194" office:value-type="float" office:value="67195" calcext:value-type="float">
            <text:p><text:s/>67,195 </text:p>
          </table:table-cell>
          <table:table-cell table:style-name="ce194" office:value-type="float" office:value="243118" calcext:value-type="float">
            <text:p><text:s/>243,118 </text:p>
          </table:table-cell>
          <table:table-cell table:style-name="ce184" office:value-type="float" office:value="531186" calcext:value-type="float">
            <text:p><text:s/>531,186 </text:p>
          </table:table-cell>
          <table:table-cell table:style-name="ce194" office:value-type="float" office:value="322491" calcext:value-type="float">
            <text:p><text:s/>322,491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8695" calcext:value-type="float">
            <text:p><text:s/>208,695 </text:p>
          </table:table-cell>
          <table:table-cell table:style-name="ce184" office:value-type="float" office:value="574877" calcext:value-type="float">
            <text:p><text:s/>574,877 </text:p>
          </table:table-cell>
          <table:table-cell table:style-name="ce194" office:value-type="float" office:value="173730" calcext:value-type="float">
            <text:p><text:s/>173,730 </text:p>
          </table:table-cell>
          <table:table-cell table:style-name="ce194" office:value-type="float" office:value="199194" calcext:value-type="float">
            <text:p><text:s/>199,194 </text:p>
          </table:table-cell>
          <table:table-cell table:style-name="ce194" office:value-type="float" office:value="21941" calcext:value-type="float">
            <text:p><text:s/>21,941 </text:p>
          </table:table-cell>
          <table:table-cell table:style-name="ce194" office:value-type="float" office:value="180012" calcext:value-type="float">
            <text:p><text:s/>180,012 </text:p>
          </table:table-cell>
          <table:table-cell table:style-name="ce184" office:value-type="float" office:value="269832" calcext:value-type="float">
            <text:p><text:s/>269,832 </text:p>
          </table:table-cell>
          <table:table-cell table:style-name="ce194" office:value-type="float" office:value="16300" calcext:value-type="float">
            <text:p><text:s/>16,300 </text:p>
          </table:table-cell>
          <table:table-cell table:style-name="ce194" office:value-type="float" office:value="28922" calcext:value-type="float">
            <text:p><text:s/>28,922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224610" calcext:value-type="float">
            <text:p><text:s/>224,6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75690" calcext:value-type="float">
            <text:p><text:s/>675,690 </text:p>
          </table:table-cell>
          <table:table-cell table:style-name="ce194" office:value-type="float" office:value="44158" calcext:value-type="float">
            <text:p><text:s/>44,158 </text:p>
          </table:table-cell>
          <table:table-cell table:style-name="ce194" office:value-type="float" office:value="631532" calcext:value-type="float">
            <text:p><text:s/>631,532 </text:p>
          </table:table-cell>
          <table:table-cell table:style-name="ce184" office:value-type="float" office:value="219628" calcext:value-type="float">
            <text:p><text:s/>219,628 </text:p>
          </table:table-cell>
          <table:table-cell table:style-name="ce194" office:value-type="float" office:value="219628" calcext:value-type="float">
            <text:p><text:s/>219,6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690" calcext:value-type="float">
            <text:p><text:s/>50,6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90" calcext:value-type="float">
            <text:p><text:s/>26,990 </text:p>
          </table:table-cell>
          <table:table-cell table:style-name="ce194" office:value-type="float" office:value="23700" calcext:value-type="float">
            <text:p><text:s/>23,7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3447269" calcext:value-type="float">
            <text:p><text:s/>3,447,269 </text:p>
          </table:table-cell>
          <table:table-cell table:style-name="ce184" office:value-type="float" office:value="1358607" calcext:value-type="float">
            <text:p><text:s/>1,358,607 </text:p>
          </table:table-cell>
          <table:table-cell table:style-name="ce194" office:value-type="float" office:value="758657" calcext:value-type="float">
            <text:p><text:s/>758,657 </text:p>
          </table:table-cell>
          <table:table-cell table:style-name="ce194" office:value-type="float" office:value="328821" calcext:value-type="float">
            <text:p><text:s/>328,821 </text:p>
          </table:table-cell>
          <table:table-cell table:style-name="ce194" office:value-type="float" office:value="13383" calcext:value-type="float">
            <text:p><text:s/>13,383 </text:p>
          </table:table-cell>
          <table:table-cell table:style-name="ce194" office:value-type="float" office:value="257746" calcext:value-type="float">
            <text:p><text:s/>257,746 </text:p>
          </table:table-cell>
          <table:table-cell table:style-name="ce184" office:value-type="float" office:value="285018" calcext:value-type="float">
            <text:p><text:s/>285,018 </text:p>
          </table:table-cell>
          <table:table-cell table:style-name="ce194" office:value-type="float" office:value="164829" calcext:value-type="float">
            <text:p><text:s/>164,829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0189" calcext:value-type="float">
            <text:p><text:s/>120,189 </text:p>
          </table:table-cell>
          <table:table-cell table:style-name="ce184" office:value-type="float" office:value="407371" calcext:value-type="float">
            <text:p><text:s/>407,371 </text:p>
          </table:table-cell>
          <table:table-cell table:style-name="ce194" office:value-type="float" office:value="78949" calcext:value-type="float">
            <text:p><text:s/>78,949 </text:p>
          </table:table-cell>
          <table:table-cell table:style-name="ce194" office:value-type="float" office:value="7555" calcext:value-type="float">
            <text:p><text:s/>7,555 </text:p>
          </table:table-cell>
          <table:table-cell table:style-name="ce194" office:value-type="float" office:value="188577" calcext:value-type="float">
            <text:p><text:s/>188,577 </text:p>
          </table:table-cell>
          <table:table-cell table:style-name="ce194" office:value-type="float" office:value="132290" calcext:value-type="float">
            <text:p><text:s/>132,290 </text:p>
          </table:table-cell>
          <table:table-cell table:style-name="ce184" office:value-type="float" office:value="383587" calcext:value-type="float">
            <text:p><text:s/>383,587 </text:p>
          </table:table-cell>
          <table:table-cell table:style-name="ce194" office:value-type="float" office:value="5572" calcext:value-type="float">
            <text:p><text:s/>5,572 </text:p>
          </table:table-cell>
          <table:table-cell table:style-name="ce194" office:value-type="float" office:value="42312" calcext:value-type="float">
            <text:p><text:s/>42,312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335670" calcext:value-type="float">
            <text:p><text:s/>335,670 </text:p>
          </table:table-cell>
          <table:table-cell table:style-name="ce194" office:value-type="float" office:value="33" calcext:value-type="float">
            <text:p><text:s/>3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46067" calcext:value-type="float">
            <text:p><text:s/>646,067 </text:p>
          </table:table-cell>
          <table:table-cell table:style-name="ce194" office:value-type="float" office:value="21794" calcext:value-type="float">
            <text:p><text:s/>21,794 </text:p>
          </table:table-cell>
          <table:table-cell table:style-name="ce194" office:value-type="float" office:value="624273" calcext:value-type="float">
            <text:p><text:s/>624,273 </text:p>
          </table:table-cell>
          <table:table-cell table:style-name="ce184" office:value-type="float" office:value="272680" calcext:value-type="float">
            <text:p><text:s/>272,680 </text:p>
          </table:table-cell>
          <table:table-cell table:style-name="ce194" office:value-type="float" office:value="272680" calcext:value-type="float">
            <text:p><text:s/>272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3939" calcext:value-type="float">
            <text:p><text:s/>93,9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1589" calcext:value-type="float">
            <text:p><text:s/>31,589 </text:p>
          </table:table-cell>
          <table:table-cell table:style-name="ce194" office:value-type="float" office:value="62350" calcext:value-type="float">
            <text:p><text:s/>62,35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3968114" calcext:value-type="float">
            <text:p><text:s/>3,968,114 </text:p>
          </table:table-cell>
          <table:table-cell table:style-name="ce184" office:value-type="float" office:value="1731869" calcext:value-type="float">
            <text:p><text:s/>1,731,869 </text:p>
          </table:table-cell>
          <table:table-cell table:style-name="ce194" office:value-type="float" office:value="1081658" calcext:value-type="float">
            <text:p><text:s/>1,081,658 </text:p>
          </table:table-cell>
          <table:table-cell table:style-name="ce194" office:value-type="float" office:value="283160" calcext:value-type="float">
            <text:p><text:s/>283,160 </text:p>
          </table:table-cell>
          <table:table-cell table:style-name="ce194" office:value-type="float" office:value="16681" calcext:value-type="float">
            <text:p><text:s/>16,681 </text:p>
          </table:table-cell>
          <table:table-cell table:style-name="ce194" office:value-type="float" office:value="350370" calcext:value-type="float">
            <text:p><text:s/>350,370 </text:p>
          </table:table-cell>
          <table:table-cell table:style-name="ce184" office:value-type="float" office:value="256785" calcext:value-type="float">
            <text:p><text:s/>256,785 </text:p>
          </table:table-cell>
          <table:table-cell table:style-name="ce194" office:value-type="float" office:value="127227" calcext:value-type="float">
            <text:p><text:s/>127,227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9558" calcext:value-type="float">
            <text:p><text:s/>129,558 </text:p>
          </table:table-cell>
          <table:table-cell table:style-name="ce184" office:value-type="float" office:value="346327" calcext:value-type="float">
            <text:p><text:s/>346,327 </text:p>
          </table:table-cell>
          <table:table-cell table:style-name="ce194" office:value-type="float" office:value="65812" calcext:value-type="float">
            <text:p><text:s/>65,812 </text:p>
          </table:table-cell>
          <table:table-cell table:style-name="ce194" office:value-type="float" office:value="19697" calcext:value-type="float">
            <text:p><text:s/>19,697 </text:p>
          </table:table-cell>
          <table:table-cell table:style-name="ce194" office:value-type="float" office:value="22526" calcext:value-type="float">
            <text:p><text:s/>22,526 </text:p>
          </table:table-cell>
          <table:table-cell table:style-name="ce194" office:value-type="float" office:value="238292" calcext:value-type="float">
            <text:p><text:s/>238,292 </text:p>
          </table:table-cell>
          <table:table-cell table:style-name="ce184" office:value-type="float" office:value="307703" calcext:value-type="float">
            <text:p><text:s/>307,703 </text:p>
          </table:table-cell>
          <table:table-cell table:style-name="ce194" office:value-type="float" office:value="8161" calcext:value-type="float">
            <text:p><text:s/>8,161 </text:p>
          </table:table-cell>
          <table:table-cell table:style-name="ce194" office:value-type="float" office:value="22053" calcext:value-type="float">
            <text:p><text:s/>22,053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277489" calcext:value-type="float">
            <text:p><text:s/>277,48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12192" calcext:value-type="float">
            <text:p><text:s/>912,192 </text:p>
          </table:table-cell>
          <table:table-cell table:style-name="ce194" office:value-type="float" office:value="54609" calcext:value-type="float">
            <text:p><text:s/>54,609 </text:p>
          </table:table-cell>
          <table:table-cell table:style-name="ce194" office:value-type="float" office:value="857583" calcext:value-type="float">
            <text:p><text:s/>857,583 </text:p>
          </table:table-cell>
          <table:table-cell table:style-name="ce184" office:value-type="float" office:value="313234" calcext:value-type="float">
            <text:p><text:s/>313,234 </text:p>
          </table:table-cell>
          <table:table-cell table:style-name="ce194" office:value-type="float" office:value="313234" calcext:value-type="float">
            <text:p><text:s/>313,23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99404" calcext:value-type="float">
            <text:p><text:s/>99,4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734" calcext:value-type="float">
            <text:p><text:s/>38,734 </text:p>
          </table:table-cell>
          <table:table-cell table:style-name="ce194" office:value-type="float" office:value="60670" calcext:value-type="float">
            <text:p><text:s/>60,67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7604954" calcext:value-type="float">
            <text:p><text:s/>7,604,954 </text:p>
          </table:table-cell>
          <table:table-cell table:style-name="ce184" office:value-type="float" office:value="2874416" calcext:value-type="float">
            <text:p><text:s/>2,874,416 </text:p>
          </table:table-cell>
          <table:table-cell table:style-name="ce194" office:value-type="float" office:value="821122" calcext:value-type="float">
            <text:p><text:s/>821,122 </text:p>
          </table:table-cell>
          <table:table-cell table:style-name="ce194" office:value-type="float" office:value="1331795" calcext:value-type="float">
            <text:p><text:s/>1,331,795 </text:p>
          </table:table-cell>
          <table:table-cell table:style-name="ce194" office:value-type="float" office:value="158869" calcext:value-type="float">
            <text:p><text:s/>158,869 </text:p>
          </table:table-cell>
          <table:table-cell table:style-name="ce194" office:value-type="float" office:value="562630" calcext:value-type="float">
            <text:p><text:s/>562,630 </text:p>
          </table:table-cell>
          <table:table-cell table:style-name="ce184" office:value-type="float" office:value="750729" calcext:value-type="float">
            <text:p><text:s/>750,729 </text:p>
          </table:table-cell>
          <table:table-cell table:style-name="ce194" office:value-type="float" office:value="561068" calcext:value-type="float">
            <text:p><text:s/>561,068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9661" calcext:value-type="float">
            <text:p><text:s/>189,661 </text:p>
          </table:table-cell>
          <table:table-cell table:style-name="ce184" office:value-type="float" office:value="941203" calcext:value-type="float">
            <text:p><text:s/>941,203 </text:p>
          </table:table-cell>
          <table:table-cell table:style-name="ce194" office:value-type="float" office:value="201146" calcext:value-type="float">
            <text:p><text:s/>201,146 </text:p>
          </table:table-cell>
          <table:table-cell table:style-name="ce194" office:value-type="float" office:value="107998" calcext:value-type="float">
            <text:p><text:s/>107,998 </text:p>
          </table:table-cell>
          <table:table-cell table:style-name="ce194" office:value-type="float" office:value="118498" calcext:value-type="float">
            <text:p><text:s/>118,498 </text:p>
          </table:table-cell>
          <table:table-cell table:style-name="ce194" office:value-type="float" office:value="513561" calcext:value-type="float">
            <text:p><text:s/>513,561 </text:p>
          </table:table-cell>
          <table:table-cell table:style-name="ce184" office:value-type="float" office:value="639119" calcext:value-type="float">
            <text:p><text:s/>639,119 </text:p>
          </table:table-cell>
          <table:table-cell table:style-name="ce194" office:value-type="float" office:value="892" calcext:value-type="float">
            <text:p><text:s/>892 </text:p>
          </table:table-cell>
          <table:table-cell table:style-name="ce194" office:value-type="float" office:value="118435" calcext:value-type="float">
            <text:p><text:s/>118,435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19792" calcext:value-type="float">
            <text:p><text:s/>519,79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609110" calcext:value-type="float">
            <text:p><text:s/>1,609,110 </text:p>
          </table:table-cell>
          <table:table-cell table:style-name="ce194" office:value-type="float" office:value="204537" calcext:value-type="float">
            <text:p><text:s/>204,537 </text:p>
          </table:table-cell>
          <table:table-cell table:style-name="ce194" office:value-type="float" office:value="1404573" calcext:value-type="float">
            <text:p><text:s/>1,404,573 </text:p>
          </table:table-cell>
          <table:table-cell table:style-name="ce184" office:value-type="float" office:value="639768" calcext:value-type="float">
            <text:p><text:s/>639,768 </text:p>
          </table:table-cell>
          <table:table-cell table:style-name="ce194" office:value-type="float" office:value="639768" calcext:value-type="float">
            <text:p><text:s/>639,76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1370" calcext:value-type="float">
            <text:p><text:s/>1,370 </text:p>
          </table:table-cell>
          <table:table-cell table:style-name="ce194" office:value-type="float" office:value="1370" calcext:value-type="float">
            <text:p><text:s/>1,3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49239" calcext:value-type="float">
            <text:p><text:s/>149,2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188" calcext:value-type="float">
            <text:p><text:s/>83,188 </text:p>
          </table:table-cell>
          <table:table-cell table:style-name="ce194" office:value-type="float" office:value="66051" calcext:value-type="float">
            <text:p><text:s/>66,05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3441704" calcext:value-type="float">
            <text:p><text:s/>3,441,704 </text:p>
          </table:table-cell>
          <table:table-cell table:style-name="ce184" office:value-type="float" office:value="1611203" calcext:value-type="float">
            <text:p><text:s/>1,611,203 </text:p>
          </table:table-cell>
          <table:table-cell table:style-name="ce194" office:value-type="float" office:value="1225011" calcext:value-type="float">
            <text:p><text:s/>1,225,011 </text:p>
          </table:table-cell>
          <table:table-cell table:style-name="ce194" office:value-type="float" office:value="68136" calcext:value-type="float">
            <text:p><text:s/>68,136 </text:p>
          </table:table-cell>
          <table:table-cell table:style-name="ce194" office:value-type="float" office:value="23362" calcext:value-type="float">
            <text:p><text:s/>23,362 </text:p>
          </table:table-cell>
          <table:table-cell table:style-name="ce194" office:value-type="float" office:value="294694" calcext:value-type="float">
            <text:p><text:s/>294,694 </text:p>
          </table:table-cell>
          <table:table-cell table:style-name="ce184" office:value-type="float" office:value="376235" calcext:value-type="float">
            <text:p><text:s/>376,235 </text:p>
          </table:table-cell>
          <table:table-cell table:style-name="ce194" office:value-type="float" office:value="253701" calcext:value-type="float">
            <text:p><text:s/>253,701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2534" calcext:value-type="float">
            <text:p><text:s/>122,534 </text:p>
          </table:table-cell>
          <table:table-cell table:style-name="ce184" office:value-type="float" office:value="310597" calcext:value-type="float">
            <text:p><text:s/>310,597 </text:p>
          </table:table-cell>
          <table:table-cell table:style-name="ce194" office:value-type="float" office:value="79601" calcext:value-type="float">
            <text:p><text:s/>79,601 </text:p>
          </table:table-cell>
          <table:table-cell table:style-name="ce194" office:value-type="float" office:value="107811" calcext:value-type="float">
            <text:p><text:s/>107,811 </text:p>
          </table:table-cell>
          <table:table-cell table:style-name="ce194" office:value-type="float" office:value="40447" calcext:value-type="float">
            <text:p><text:s/>40,447 </text:p>
          </table:table-cell>
          <table:table-cell table:style-name="ce194" office:value-type="float" office:value="82738" calcext:value-type="float">
            <text:p><text:s/>82,738 </text:p>
          </table:table-cell>
          <table:table-cell table:style-name="ce184" office:value-type="float" office:value="175348" calcext:value-type="float">
            <text:p><text:s/>175,348 </text:p>
          </table:table-cell>
          <table:table-cell table:style-name="ce194" office:value-type="float" office:value="5042" calcext:value-type="float">
            <text:p><text:s/>5,042 </text:p>
          </table:table-cell>
          <table:table-cell table:style-name="ce194" office:value-type="float" office:value="61455" calcext:value-type="float">
            <text:p><text:s/>61,455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08851" calcext:value-type="float">
            <text:p><text:s/>108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79349" calcext:value-type="float">
            <text:p><text:s/>579,349 </text:p>
          </table:table-cell>
          <table:table-cell table:style-name="ce194" office:value-type="float" office:value="25242" calcext:value-type="float">
            <text:p><text:s/>25,242 </text:p>
          </table:table-cell>
          <table:table-cell table:style-name="ce194" office:value-type="float" office:value="554107" calcext:value-type="float">
            <text:p><text:s/>554,107 </text:p>
          </table:table-cell>
          <table:table-cell table:style-name="ce184" office:value-type="float" office:value="308912" calcext:value-type="float">
            <text:p><text:s/>308,912 </text:p>
          </table:table-cell>
          <table:table-cell table:style-name="ce194" office:value-type="float" office:value="308912" calcext:value-type="float">
            <text:p><text:s/>308,91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290" calcext:value-type="float">
            <text:p><text:s/>290 </text:p>
          </table:table-cell>
          <table:table-cell table:style-name="ce194" office:value-type="float" office:value="290" calcext:value-type="float">
            <text:p><text:s/>2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9770" calcext:value-type="float">
            <text:p><text:s/>79,7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749" calcext:value-type="float">
            <text:p><text:s/>29,749 </text:p>
          </table:table-cell>
          <table:table-cell table:style-name="ce194" office:value-type="float" office:value="50021" calcext:value-type="float">
            <text:p><text:s/>50,021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5630753" calcext:value-type="float">
            <text:p><text:s/>5,630,753 </text:p>
          </table:table-cell>
          <table:table-cell table:style-name="ce184" office:value-type="float" office:value="2415543" calcext:value-type="float">
            <text:p><text:s/>2,415,543 </text:p>
          </table:table-cell>
          <table:table-cell table:style-name="ce194" office:value-type="float" office:value="977459" calcext:value-type="float">
            <text:p><text:s/>977,459 </text:p>
          </table:table-cell>
          <table:table-cell table:style-name="ce194" office:value-type="float" office:value="876201" calcext:value-type="float">
            <text:p><text:s/>876,201 </text:p>
          </table:table-cell>
          <table:table-cell table:style-name="ce194" office:value-type="float" office:value="93103" calcext:value-type="float">
            <text:p><text:s/>93,103 </text:p>
          </table:table-cell>
          <table:table-cell table:style-name="ce194" office:value-type="float" office:value="468780" calcext:value-type="float">
            <text:p><text:s/>468,780 </text:p>
          </table:table-cell>
          <table:table-cell table:style-name="ce184" office:value-type="float" office:value="624708" calcext:value-type="float">
            <text:p><text:s/>624,708 </text:p>
          </table:table-cell>
          <table:table-cell table:style-name="ce194" office:value-type="float" office:value="454791" calcext:value-type="float">
            <text:p><text:s/>454,79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917" calcext:value-type="float">
            <text:p><text:s/>169,917 </text:p>
          </table:table-cell>
          <table:table-cell table:style-name="ce184" office:value-type="float" office:value="672204" calcext:value-type="float">
            <text:p><text:s/>672,204 </text:p>
          </table:table-cell>
          <table:table-cell table:style-name="ce194" office:value-type="float" office:value="171922" calcext:value-type="float">
            <text:p><text:s/>171,922 </text:p>
          </table:table-cell>
          <table:table-cell table:style-name="ce194" office:value-type="float" office:value="81470" calcext:value-type="float">
            <text:p><text:s/>81,470 </text:p>
          </table:table-cell>
          <table:table-cell table:style-name="ce194" office:value-type="float" office:value="78434" calcext:value-type="float">
            <text:p><text:s/>78,434 </text:p>
          </table:table-cell>
          <table:table-cell table:style-name="ce194" office:value-type="float" office:value="340378" calcext:value-type="float">
            <text:p><text:s/>340,378 </text:p>
          </table:table-cell>
          <table:table-cell table:style-name="ce184" office:value-type="float" office:value="359905" calcext:value-type="float">
            <text:p><text:s/>359,9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2011" calcext:value-type="float">
            <text:p><text:s/>82,011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77894" calcext:value-type="float">
            <text:p><text:s/>277,89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42580" calcext:value-type="float">
            <text:p><text:s/>1,042,580 </text:p>
          </table:table-cell>
          <table:table-cell table:style-name="ce194" office:value-type="float" office:value="77867" calcext:value-type="float">
            <text:p><text:s/>77,867 </text:p>
          </table:table-cell>
          <table:table-cell table:style-name="ce194" office:value-type="float" office:value="964713" calcext:value-type="float">
            <text:p><text:s/>964,713 </text:p>
          </table:table-cell>
          <table:table-cell table:style-name="ce184" office:value-type="float" office:value="409722" calcext:value-type="float">
            <text:p><text:s/>409,722 </text:p>
          </table:table-cell>
          <table:table-cell table:style-name="ce194" office:value-type="float" office:value="409722" calcext:value-type="float">
            <text:p><text:s/>409,7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94" office:value-type="float" office:value="175" calcext:value-type="float">
            <text:p><text:s/>17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105916" calcext:value-type="float">
            <text:p><text:s/>105,91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026" calcext:value-type="float">
            <text:p><text:s/>52,026 </text:p>
          </table:table-cell>
          <table:table-cell table:style-name="ce194" office:value-type="float" office:value="53890" calcext:value-type="float">
            <text:p><text:s/>53,89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3469129" calcext:value-type="float">
            <text:p><text:s/>3,469,129 </text:p>
          </table:table-cell>
          <table:table-cell table:style-name="ce184" office:value-type="float" office:value="1661843" calcext:value-type="float">
            <text:p><text:s/>1,661,843 </text:p>
          </table:table-cell>
          <table:table-cell table:style-name="ce194" office:value-type="float" office:value="934424" calcext:value-type="float">
            <text:p><text:s/>934,424 </text:p>
          </table:table-cell>
          <table:table-cell table:style-name="ce194" office:value-type="float" office:value="301639" calcext:value-type="float">
            <text:p><text:s/>301,639 </text:p>
          </table:table-cell>
          <table:table-cell table:style-name="ce194" office:value-type="float" office:value="52917" calcext:value-type="float">
            <text:p><text:s/>52,917 </text:p>
          </table:table-cell>
          <table:table-cell table:style-name="ce194" office:value-type="float" office:value="372863" calcext:value-type="float">
            <text:p><text:s/>372,863 </text:p>
          </table:table-cell>
          <table:table-cell table:style-name="ce184" office:value-type="float" office:value="220372" calcext:value-type="float">
            <text:p><text:s/>220,372 </text:p>
          </table:table-cell>
          <table:table-cell table:style-name="ce194" office:value-type="float" office:value="155835" calcext:value-type="float">
            <text:p><text:s/>155,835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4537" calcext:value-type="float">
            <text:p><text:s/>64,537 </text:p>
          </table:table-cell>
          <table:table-cell table:style-name="ce184" office:value-type="float" office:value="310445" calcext:value-type="float">
            <text:p><text:s/>310,445 </text:p>
          </table:table-cell>
          <table:table-cell table:style-name="ce194" office:value-type="float" office:value="82340" calcext:value-type="float">
            <text:p><text:s/>82,340 </text:p>
          </table:table-cell>
          <table:table-cell table:style-name="ce194" office:value-type="float" office:value="129598" calcext:value-type="float">
            <text:p><text:s/>129,598 </text:p>
          </table:table-cell>
          <table:table-cell table:style-name="ce194" office:value-type="float" office:value="35406" calcext:value-type="float">
            <text:p><text:s/>35,406 </text:p>
          </table:table-cell>
          <table:table-cell table:style-name="ce194" office:value-type="float" office:value="63101" calcext:value-type="float">
            <text:p><text:s/>63,101 </text:p>
          </table:table-cell>
          <table:table-cell table:style-name="ce184" office:value-type="float" office:value="244858" calcext:value-type="float">
            <text:p><text:s/>244,858 </text:p>
          </table:table-cell>
          <table:table-cell table:style-name="ce194" office:value-type="float" office:value="1239" calcext:value-type="float">
            <text:p><text:s/>1,239 </text:p>
          </table:table-cell>
          <table:table-cell table:style-name="ce194" office:value-type="float" office:value="47836" calcext:value-type="float">
            <text:p><text:s/>47,836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5783" calcext:value-type="float">
            <text:p><text:s/>195,78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97127" calcext:value-type="float">
            <text:p><text:s/>597,127 </text:p>
          </table:table-cell>
          <table:table-cell table:style-name="ce194" office:value-type="float" office:value="16101" calcext:value-type="float">
            <text:p><text:s/>16,101 </text:p>
          </table:table-cell>
          <table:table-cell table:style-name="ce194" office:value-type="float" office:value="581026" calcext:value-type="float">
            <text:p><text:s/>581,026 </text:p>
          </table:table-cell>
          <table:table-cell table:style-name="ce184" office:value-type="float" office:value="363645" calcext:value-type="float">
            <text:p><text:s/>363,645 </text:p>
          </table:table-cell>
          <table:table-cell table:style-name="ce194" office:value-type="float" office:value="363645" calcext:value-type="float">
            <text:p><text:s/>363,64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70689" calcext:value-type="float">
            <text:p><text:s/>70,68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072" calcext:value-type="float">
            <text:p><text:s/>57,072 </text:p>
          </table:table-cell>
          <table:table-cell table:style-name="ce194" office:value-type="float" office:value="13617" calcext:value-type="float">
            <text:p><text:s/>13,617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7237735" calcext:value-type="float">
            <text:p><text:s/>7,237,735 </text:p>
          </table:table-cell>
          <table:table-cell table:style-name="ce184" office:value-type="float" office:value="3176297" calcext:value-type="float">
            <text:p><text:s/>3,176,297 </text:p>
          </table:table-cell>
          <table:table-cell table:style-name="ce194" office:value-type="float" office:value="2033950" calcext:value-type="float">
            <text:p><text:s/>2,033,950 </text:p>
          </table:table-cell>
          <table:table-cell table:style-name="ce194" office:value-type="float" office:value="444180" calcext:value-type="float">
            <text:p><text:s/>444,180 </text:p>
          </table:table-cell>
          <table:table-cell table:style-name="ce194" office:value-type="float" office:value="36264" calcext:value-type="float">
            <text:p><text:s/>36,264 </text:p>
          </table:table-cell>
          <table:table-cell table:style-name="ce194" office:value-type="float" office:value="661903" calcext:value-type="float">
            <text:p><text:s/>661,903 </text:p>
          </table:table-cell>
          <table:table-cell table:style-name="ce184" office:value-type="float" office:value="477764" calcext:value-type="float">
            <text:p><text:s/>477,764 </text:p>
          </table:table-cell>
          <table:table-cell table:style-name="ce194" office:value-type="float" office:value="308598" calcext:value-type="float">
            <text:p><text:s/>308,598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9166" calcext:value-type="float">
            <text:p><text:s/>169,166 </text:p>
          </table:table-cell>
          <table:table-cell table:style-name="ce184" office:value-type="float" office:value="1397480" calcext:value-type="float">
            <text:p><text:s/>1,397,480 </text:p>
          </table:table-cell>
          <table:table-cell table:style-name="ce194" office:value-type="float" office:value="1050049" calcext:value-type="float">
            <text:p><text:s/>1,050,049 </text:p>
          </table:table-cell>
          <table:table-cell table:style-name="ce194" office:value-type="float" office:value="18120" calcext:value-type="float">
            <text:p><text:s/>18,120 </text:p>
          </table:table-cell>
          <table:table-cell table:style-name="ce194" office:value-type="float" office:value="35211" calcext:value-type="float">
            <text:p><text:s/>35,211 </text:p>
          </table:table-cell>
          <table:table-cell table:style-name="ce194" office:value-type="float" office:value="294100" calcext:value-type="float">
            <text:p><text:s/>294,100 </text:p>
          </table:table-cell>
          <table:table-cell table:style-name="ce184" office:value-type="float" office:value="376518" calcext:value-type="float">
            <text:p><text:s/>376,51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094" calcext:value-type="float">
            <text:p><text:s/>88,094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288424" calcext:value-type="float">
            <text:p><text:s/>288,42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224146" calcext:value-type="float">
            <text:p><text:s/>1,224,146 </text:p>
          </table:table-cell>
          <table:table-cell table:style-name="ce194" office:value-type="float" office:value="99726" calcext:value-type="float">
            <text:p><text:s/>99,726 </text:p>
          </table:table-cell>
          <table:table-cell table:style-name="ce194" office:value-type="float" office:value="1124420" calcext:value-type="float">
            <text:p><text:s/>1,124,420 </text:p>
          </table:table-cell>
          <table:table-cell table:style-name="ce184" office:value-type="float" office:value="521758" calcext:value-type="float">
            <text:p><text:s/>521,758 </text:p>
          </table:table-cell>
          <table:table-cell table:style-name="ce194" office:value-type="float" office:value="521758" calcext:value-type="float">
            <text:p><text:s/>521,75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2166" calcext:value-type="float">
            <text:p><text:s/>2,166 </text:p>
          </table:table-cell>
          <table:table-cell table:style-name="ce194" office:value-type="float" office:value="2166" calcext:value-type="float">
            <text:p><text:s/>2,16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61606" calcext:value-type="float">
            <text:p><text:s/>61,60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1232" calcext:value-type="float">
            <text:p><text:s/>61,232 </text:p>
          </table:table-cell>
          <table:table-cell table:style-name="ce194" office:value-type="float" office:value="374" calcext:value-type="float">
            <text:p><text:s/>374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2442885" calcext:value-type="float">
            <text:p><text:s/>2,442,885 </text:p>
          </table:table-cell>
          <table:table-cell table:style-name="ce187" office:value-type="float" office:value="1164288" calcext:value-type="float">
            <text:p><text:s/>1,164,288 </text:p>
          </table:table-cell>
          <table:table-cell table:style-name="ce194" office:value-type="float" office:value="326281" calcext:value-type="float">
            <text:p><text:s/>326,281 </text:p>
          </table:table-cell>
          <table:table-cell table:style-name="ce194" office:value-type="float" office:value="512966" calcext:value-type="float">
            <text:p><text:s/>512,966 </text:p>
          </table:table-cell>
          <table:table-cell table:style-name="ce194" office:value-type="float" office:value="42779" calcext:value-type="float">
            <text:p><text:s/>42,779 </text:p>
          </table:table-cell>
          <table:table-cell table:style-name="ce194" office:value-type="float" office:value="282262" calcext:value-type="float">
            <text:p><text:s/>282,262 </text:p>
          </table:table-cell>
          <table:table-cell table:style-name="ce184" office:value-type="float" office:value="156861" calcext:value-type="float">
            <text:p><text:s/>156,861 </text:p>
          </table:table-cell>
          <table:table-cell table:style-name="ce194" office:value-type="float" office:value="84144" calcext:value-type="float">
            <text:p><text:s/>84,14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2717" calcext:value-type="float">
            <text:p><text:s/>72,717 </text:p>
          </table:table-cell>
          <table:table-cell table:style-name="ce184" office:value-type="float" office:value="412258" calcext:value-type="float">
            <text:p><text:s/>412,258 </text:p>
          </table:table-cell>
          <table:table-cell table:style-name="ce194" office:value-type="float" office:value="144951" calcext:value-type="float">
            <text:p><text:s/>144,951 </text:p>
          </table:table-cell>
          <table:table-cell table:style-name="ce194" office:value-type="float" office:value="1897" calcext:value-type="float">
            <text:p><text:s/>1,897 </text:p>
          </table:table-cell>
          <table:table-cell table:style-name="ce194" office:value-type="float" office:value="58089" calcext:value-type="float">
            <text:p><text:s/>58,089 </text:p>
          </table:table-cell>
          <table:table-cell table:style-name="ce194" office:value-type="float" office:value="207321" calcext:value-type="float">
            <text:p><text:s/>207,321 </text:p>
          </table:table-cell>
          <table:table-cell table:style-name="ce184" office:value-type="float" office:value="148897" calcext:value-type="float">
            <text:p><text:s/>148,897 </text:p>
          </table:table-cell>
          <table:table-cell table:style-name="ce194" office:value-type="float" office:value="9492" calcext:value-type="float">
            <text:p><text:s/>9,492 </text:p>
          </table:table-cell>
          <table:table-cell table:style-name="ce194" office:value-type="float" office:value="34894" calcext:value-type="float">
            <text:p><text:s/>34,894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104511" calcext:value-type="float">
            <text:p><text:s/>104,51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49679" calcext:value-type="float">
            <text:p><text:s/>349,679 </text:p>
          </table:table-cell>
          <table:table-cell table:style-name="ce194" office:value-type="float" office:value="10253" calcext:value-type="float">
            <text:p><text:s/>10,253 </text:p>
          </table:table-cell>
          <table:table-cell table:style-name="ce194" office:value-type="float" office:value="339426" calcext:value-type="float">
            <text:p><text:s/>339,426 </text:p>
          </table:table-cell>
          <table:table-cell table:style-name="ce184" office:value-type="float" office:value="162538" calcext:value-type="float">
            <text:p><text:s/>162,538 </text:p>
          </table:table-cell>
          <table:table-cell table:style-name="ce194" office:value-type="float" office:value="162538" calcext:value-type="float">
            <text:p><text:s/>162,5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364" calcext:value-type="float">
            <text:p><text:s/>48,36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964" calcext:value-type="float">
            <text:p><text:s/>26,964 </text:p>
          </table:table-cell>
          <table:table-cell table:style-name="ce194" office:value-type="float" office:value="21400" calcext:value-type="float">
            <text:p><text:s/>21,4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2898387" calcext:value-type="float">
            <text:p><text:s/>2,898,387 </text:p>
          </table:table-cell>
          <table:table-cell table:style-name="ce188" office:value-type="float" office:value="1209576" calcext:value-type="float">
            <text:p><text:s/>1,209,576 </text:p>
          </table:table-cell>
          <table:table-cell table:style-name="ce194" office:value-type="float" office:value="336365" calcext:value-type="float">
            <text:p><text:s/>336,365 </text:p>
          </table:table-cell>
          <table:table-cell table:style-name="ce194" office:value-type="float" office:value="558760" calcext:value-type="float">
            <text:p><text:s/>558,760 </text:p>
          </table:table-cell>
          <table:table-cell table:style-name="ce194" office:value-type="float" office:value="70427" calcext:value-type="float">
            <text:p><text:s/>70,427 </text:p>
          </table:table-cell>
          <table:table-cell table:style-name="ce194" office:value-type="float" office:value="244024" calcext:value-type="float">
            <text:p><text:s/>244,024 </text:p>
          </table:table-cell>
          <table:table-cell table:style-name="ce188" office:value-type="float" office:value="316337" calcext:value-type="float">
            <text:p><text:s/>316,337 </text:p>
          </table:table-cell>
          <table:table-cell table:style-name="ce194" office:value-type="float" office:value="137192" calcext:value-type="float">
            <text:p><text:s/>137,192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9145" calcext:value-type="float">
            <text:p><text:s/>179,145 </text:p>
          </table:table-cell>
          <table:table-cell table:style-name="ce188" office:value-type="float" office:value="455066" calcext:value-type="float">
            <text:p><text:s/>455,066 </text:p>
          </table:table-cell>
          <table:table-cell table:style-name="ce194" office:value-type="float" office:value="199676" calcext:value-type="float">
            <text:p><text:s/>199,676 </text:p>
          </table:table-cell>
          <table:table-cell table:style-name="ce194" office:value-type="float" office:value="68790" calcext:value-type="float">
            <text:p><text:s/>68,790 </text:p>
          </table:table-cell>
          <table:table-cell table:style-name="ce194" office:value-type="float" office:value="31180" calcext:value-type="float">
            <text:p><text:s/>31,180 </text:p>
          </table:table-cell>
          <table:table-cell table:style-name="ce194" office:value-type="float" office:value="155420" calcext:value-type="float">
            <text:p><text:s/>155,420 </text:p>
          </table:table-cell>
          <table:table-cell table:style-name="ce184" office:value-type="float" office:value="141833" calcext:value-type="float">
            <text:p><text:s/>141,833 </text:p>
          </table:table-cell>
          <table:table-cell table:style-name="ce194" office:value-type="float" office:value="6383" calcext:value-type="float">
            <text:p><text:s/>6,383 </text:p>
          </table:table-cell>
          <table:table-cell table:style-name="ce194" office:value-type="float" office:value="45740" calcext:value-type="float">
            <text:p><text:s/>45,74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89710" calcext:value-type="float">
            <text:p><text:s/>89,7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7955" calcext:value-type="float">
            <text:p><text:s/>507,955 </text:p>
          </table:table-cell>
          <table:table-cell table:style-name="ce194" office:value-type="float" office:value="53418" calcext:value-type="float">
            <text:p><text:s/>53,418 </text:p>
          </table:table-cell>
          <table:table-cell table:style-name="ce194" office:value-type="float" office:value="454537" calcext:value-type="float">
            <text:p><text:s/>454,537 </text:p>
          </table:table-cell>
          <table:table-cell table:style-name="ce184" office:value-type="float" office:value="202870" calcext:value-type="float">
            <text:p><text:s/>202,870 </text:p>
          </table:table-cell>
          <table:table-cell table:style-name="ce194" office:value-type="float" office:value="202870" calcext:value-type="float">
            <text:p><text:s/>202,8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4750" calcext:value-type="float">
            <text:p><text:s/>64,7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600" calcext:value-type="float">
            <text:p><text:s/>24,600 </text:p>
          </table:table-cell>
          <table:table-cell table:style-name="ce194" office:value-type="float" office:value="40150" calcext:value-type="float">
            <text:p><text:s/>40,15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1292202" calcext:value-type="float">
            <text:p><text:s/>1,292,202 </text:p>
          </table:table-cell>
          <table:table-cell table:style-name="ce188" office:value-type="float" office:value="593629" calcext:value-type="float">
            <text:p><text:s/>593,629 </text:p>
          </table:table-cell>
          <table:table-cell table:style-name="ce194" office:value-type="float" office:value="449846" calcext:value-type="float">
            <text:p><text:s/>449,846 </text:p>
          </table:table-cell>
          <table:table-cell table:style-name="ce194" office:value-type="float" office:value="23305" calcext:value-type="float">
            <text:p><text:s/>23,305 </text:p>
          </table:table-cell>
          <table:table-cell table:style-name="ce194" office:value-type="float" office:value="6709" calcext:value-type="float">
            <text:p><text:s/>6,709 </text:p>
          </table:table-cell>
          <table:table-cell table:style-name="ce194" office:value-type="float" office:value="113769" calcext:value-type="float">
            <text:p><text:s/>113,769 </text:p>
          </table:table-cell>
          <table:table-cell table:style-name="ce188" office:value-type="float" office:value="121591" calcext:value-type="float">
            <text:p><text:s/>121,591 </text:p>
          </table:table-cell>
          <table:table-cell table:style-name="ce194" office:value-type="float" office:value="110907" calcext:value-type="float">
            <text:p><text:s/>110,907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684" calcext:value-type="float">
            <text:p><text:s/>10,684 </text:p>
          </table:table-cell>
          <table:table-cell table:style-name="ce188" office:value-type="float" office:value="118553" calcext:value-type="float">
            <text:p><text:s/>118,553 </text:p>
          </table:table-cell>
          <table:table-cell table:style-name="ce194" office:value-type="float" office:value="17016" calcext:value-type="float">
            <text:p><text:s/>17,016 </text:p>
          </table:table-cell>
          <table:table-cell table:style-name="ce194" office:value-type="float" office:value="40888" calcext:value-type="float">
            <text:p><text:s/>40,888 </text:p>
          </table:table-cell>
          <table:table-cell table:style-name="ce194" office:value-type="float" office:value="34779" calcext:value-type="float">
            <text:p><text:s/>34,779 </text:p>
          </table:table-cell>
          <table:table-cell table:style-name="ce194" office:value-type="float" office:value="25870" calcext:value-type="float">
            <text:p><text:s/>25,870 </text:p>
          </table:table-cell>
          <table:table-cell table:style-name="ce184" office:value-type="float" office:value="92785" calcext:value-type="float">
            <text:p><text:s/>92,785 </text:p>
          </table:table-cell>
          <table:table-cell table:style-name="ce194" office:value-type="float" office:value="3204" calcext:value-type="float">
            <text:p><text:s/>3,204 </text:p>
          </table:table-cell>
          <table:table-cell table:style-name="ce194" office:value-type="float" office:value="5200" calcext:value-type="float">
            <text:p><text:s/>5,200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84381" calcext:value-type="float">
            <text:p><text:s/>84,38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7226" calcext:value-type="float">
            <text:p><text:s/>257,226 </text:p>
          </table:table-cell>
          <table:table-cell table:style-name="ce194" office:value-type="float" office:value="45164" calcext:value-type="float">
            <text:p><text:s/>45,164 </text:p>
          </table:table-cell>
          <table:table-cell table:style-name="ce194" office:value-type="float" office:value="212062" calcext:value-type="float">
            <text:p><text:s/>212,062 </text:p>
          </table:table-cell>
          <table:table-cell table:style-name="ce184" office:value-type="float" office:value="80073" calcext:value-type="float">
            <text:p><text:s/>80,073 </text:p>
          </table:table-cell>
          <table:table-cell table:style-name="ce194" office:value-type="float" office:value="80073" calcext:value-type="float">
            <text:p><text:s/>80,07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2221" calcext:value-type="float">
            <text:p><text:s/>2,221 </text:p>
          </table:table-cell>
          <table:table-cell table:style-name="ce194" office:value-type="float" office:value="2221" calcext:value-type="float">
            <text:p><text:s/>2,2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4" office:value-type="float" office:value="26124" calcext:value-type="float">
            <text:p><text:s/>26,12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924" calcext:value-type="float">
            <text:p><text:s/>10,924 </text:p>
          </table:table-cell>
          <table:table-cell table:style-name="ce194" office:value-type="float" office:value="15200" calcext:value-type="float">
            <text:p><text:s/>15,2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1005374" calcext:value-type="float">
            <text:p><text:s/>1,005,374 </text:p>
          </table:table-cell>
          <table:table-cell table:style-name="ce184" office:value-type="float" office:value="431900" calcext:value-type="float">
            <text:p><text:s/>431,900 </text:p>
          </table:table-cell>
          <table:table-cell table:style-name="ce194" office:value-type="float" office:value="272564" calcext:value-type="float">
            <text:p><text:s/>272,564 </text:p>
          </table:table-cell>
          <table:table-cell table:style-name="ce194" office:value-type="float" office:value="60283" calcext:value-type="float">
            <text:p><text:s/>60,283 </text:p>
          </table:table-cell>
          <table:table-cell table:style-name="ce194" office:value-type="float" office:value="2038" calcext:value-type="float">
            <text:p><text:s/>2,038 </text:p>
          </table:table-cell>
          <table:table-cell table:style-name="ce194" office:value-type="float" office:value="97015" calcext:value-type="float">
            <text:p><text:s/>97,015 </text:p>
          </table:table-cell>
          <table:table-cell table:style-name="ce184" office:value-type="float" office:value="30571" calcext:value-type="float">
            <text:p><text:s/>30,571 </text:p>
          </table:table-cell>
          <table:table-cell table:style-name="ce194" office:value-type="float" office:value="22005" calcext:value-type="float">
            <text:p><text:s/>22,005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66" calcext:value-type="float">
            <text:p><text:s/>8,566 </text:p>
          </table:table-cell>
          <table:table-cell table:style-name="ce184" office:value-type="float" office:value="130604" calcext:value-type="float">
            <text:p><text:s/>130,604 </text:p>
          </table:table-cell>
          <table:table-cell table:style-name="ce194" office:value-type="float" office:value="26234" calcext:value-type="float">
            <text:p><text:s/>26,234 </text:p>
          </table:table-cell>
          <table:table-cell table:style-name="ce194" office:value-type="float" office:value="10639" calcext:value-type="float">
            <text:p><text:s/>10,639 </text:p>
          </table:table-cell>
          <table:table-cell table:style-name="ce194" office:value-type="float" office:value="9001" calcext:value-type="float">
            <text:p><text:s/>9,001 </text:p>
          </table:table-cell>
          <table:table-cell table:style-name="ce194" office:value-type="float" office:value="84730" calcext:value-type="float">
            <text:p><text:s/>84,730 </text:p>
          </table:table-cell>
          <table:table-cell table:style-name="ce184" office:value-type="float" office:value="67059" calcext:value-type="float">
            <text:p><text:s/>67,059 </text:p>
          </table:table-cell>
          <table:table-cell table:style-name="ce194" office:value-type="float" office:value="2308" calcext:value-type="float">
            <text:p><text:s/>2,308 </text:p>
          </table:table-cell>
          <table:table-cell table:style-name="ce194" office:value-type="float" office:value="4900" calcext:value-type="float">
            <text:p><text:s/>4,90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59851" calcext:value-type="float">
            <text:p><text:s/>59,8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0073" calcext:value-type="float">
            <text:p><text:s/>290,073 </text:p>
          </table:table-cell>
          <table:table-cell table:style-name="ce194" office:value-type="float" office:value="15310" calcext:value-type="float">
            <text:p><text:s/>15,310 </text:p>
          </table:table-cell>
          <table:table-cell table:style-name="ce194" office:value-type="float" office:value="274763" calcext:value-type="float">
            <text:p><text:s/>274,763 </text:p>
          </table:table-cell>
          <table:table-cell table:style-name="ce184" office:value-type="float" office:value="45517" calcext:value-type="float">
            <text:p><text:s/>45,517 </text:p>
          </table:table-cell>
          <table:table-cell table:style-name="ce194" office:value-type="float" office:value="45517" calcext:value-type="float">
            <text:p><text:s/>45,5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650" calcext:value-type="float">
            <text:p><text:s/>9,6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550" calcext:value-type="float">
            <text:p><text:s/>9,5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294144" calcext:value-type="float">
            <text:p><text:s/>294,144 </text:p>
          </table:table-cell>
          <table:table-cell table:style-name="ce184" office:value-type="float" office:value="211843" calcext:value-type="float">
            <text:p><text:s/>211,843 </text:p>
          </table:table-cell>
          <table:table-cell table:style-name="ce194" office:value-type="float" office:value="127614" calcext:value-type="float">
            <text:p><text:s/>127,614 </text:p>
          </table:table-cell>
          <table:table-cell table:style-name="ce194" office:value-type="float" office:value="32995" calcext:value-type="float">
            <text:p><text:s/>32,995 </text:p>
          </table:table-cell>
          <table:table-cell table:style-name="ce194" office:value-type="float" office:value="6501" calcext:value-type="float">
            <text:p><text:s/>6,501 </text:p>
          </table:table-cell>
          <table:table-cell table:style-name="ce194" office:value-type="float" office:value="44733" calcext:value-type="float">
            <text:p><text:s/>44,733 </text:p>
          </table:table-cell>
          <table:table-cell table:style-name="ce184" office:value-type="float" office:value="13399" calcext:value-type="float">
            <text:p><text:s/>13,39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399" calcext:value-type="float">
            <text:p><text:s/>13,399 </text:p>
          </table:table-cell>
          <table:table-cell table:style-name="ce184" office:value-type="float" office:value="14686" calcext:value-type="float">
            <text:p><text:s/>14,68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4686" calcext:value-type="float">
            <text:p><text:s/>14,686 </text:p>
          </table:table-cell>
          <table:table-cell table:style-name="ce184" office:value-type="float" office:value="5631" calcext:value-type="float">
            <text:p><text:s/>5,6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0" calcext:value-type="float">
            <text:p><text:s/>230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94" office:value-type="float" office:value="5401" calcext:value-type="float">
            <text:p><text:s/>5,40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065" calcext:value-type="float">
            <text:p><text:s/>35,06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65" calcext:value-type="float">
            <text:p><text:s/>35,065 </text:p>
          </table:table-cell>
          <table:table-cell table:style-name="ce184" office:value-type="float" office:value="10530" calcext:value-type="float">
            <text:p><text:s/>10,530 </text:p>
          </table:table-cell>
          <table:table-cell table:style-name="ce194" office:value-type="float" office:value="10530" calcext:value-type="float">
            <text:p><text:s/>10,5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990" calcext:value-type="float">
            <text:p><text:s/>2,99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90" calcext:value-type="float">
            <text:p><text:s/>2,590 </text:p>
          </table:table-cell>
          <table:table-cell table:style-name="ce194" office:value-type="float" office:value="400" calcext:value-type="float">
            <text:p><text:s/>4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1246010" calcext:value-type="float">
            <text:p><text:s/>1,246,010 </text:p>
          </table:table-cell>
          <table:table-cell table:style-name="ce183" office:value-type="float" office:value="546165" calcext:value-type="float">
            <text:p><text:s/>546,165 </text:p>
          </table:table-cell>
          <table:table-cell table:style-name="ce183" office:value-type="float" office:value="330752" calcext:value-type="float">
            <text:p><text:s/>330,752 </text:p>
          </table:table-cell>
          <table:table-cell table:style-name="ce183" office:value-type="float" office:value="107677" calcext:value-type="float">
            <text:p><text:s/>107,677 </text:p>
          </table:table-cell>
          <table:table-cell table:style-name="ce183" office:value-type="float" office:value="485" calcext:value-type="float">
            <text:p><text:s/>485 </text:p>
          </table:table-cell>
          <table:table-cell table:style-name="ce183" office:value-type="float" office:value="107251" calcext:value-type="float">
            <text:p><text:s/>107,251 </text:p>
          </table:table-cell>
          <table:table-cell table:style-name="ce183" office:value-type="float" office:value="128116" calcext:value-type="float">
            <text:p><text:s/>128,116 </text:p>
          </table:table-cell>
          <table:table-cell table:style-name="ce183" office:value-type="float" office:value="66713" calcext:value-type="float">
            <text:p><text:s/>66,713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1403" calcext:value-type="float">
            <text:p><text:s/>61,403 </text:p>
          </table:table-cell>
          <table:table-cell table:style-name="ce183" office:value-type="float" office:value="198338" calcext:value-type="float">
            <text:p><text:s/>198,338 </text:p>
          </table:table-cell>
          <table:table-cell table:style-name="ce183" office:value-type="float" office:value="51699" calcext:value-type="float">
            <text:p><text:s/>51,699 </text:p>
          </table:table-cell>
          <table:table-cell table:style-name="ce183" office:value-type="float" office:value="8491" calcext:value-type="float">
            <text:p><text:s/>8,491 </text:p>
          </table:table-cell>
          <table:table-cell table:style-name="ce183" office:value-type="float" office:value="8167" calcext:value-type="float">
            <text:p><text:s/>8,167 </text:p>
          </table:table-cell>
          <table:table-cell table:style-name="ce183" office:value-type="float" office:value="129981" calcext:value-type="float">
            <text:p><text:s/>129,981 </text:p>
          </table:table-cell>
          <table:table-cell table:style-name="ce183" office:value-type="float" office:value="103714" calcext:value-type="float">
            <text:p><text:s/>103,714 </text:p>
          </table:table-cell>
          <table:table-cell table:style-name="ce183" office:value-type="float" office:value="975" calcext:value-type="float">
            <text:p><text:s/>975 </text:p>
          </table:table-cell>
          <table:table-cell table:style-name="ce183" office:value-type="float" office:value="12166" calcext:value-type="float">
            <text:p><text:s/>12,166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90573" calcext:value-type="float">
            <text:p><text:s/>90,57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78321" calcext:value-type="float">
            <text:p><text:s/>178,321 </text:p>
          </table:table-cell>
          <table:table-cell table:style-name="ce183" office:value-type="float" office:value="8215" calcext:value-type="float">
            <text:p><text:s/>8,215 </text:p>
          </table:table-cell>
          <table:table-cell table:style-name="ce183" office:value-type="float" office:value="170106" calcext:value-type="float">
            <text:p><text:s/>170,106 </text:p>
          </table:table-cell>
          <table:table-cell table:number-columns-repeated="2" table:style-name="ce183" office:value-type="float" office:value="58886" calcext:value-type="float">
            <text:p><text:s/>58,8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32470" calcext:value-type="float">
            <text:p><text:s/>32,47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770" calcext:value-type="float">
            <text:p><text:s/>8,770 </text:p>
          </table:table-cell>
          <table:table-cell table:style-name="ce183" office:value-type="float" office:value="23700" calcext:value-type="float">
            <text:p><text:s/>23,7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247874" calcext:value-type="float">
            <text:p><text:s/>247,874 </text:p>
          </table:table-cell>
          <table:table-cell table:style-name="ce184" office:value-type="float" office:value="88255" calcext:value-type="float">
            <text:p><text:s/>88,255 </text:p>
          </table:table-cell>
          <table:table-cell table:style-name="ce194" office:value-type="float" office:value="60637" calcext:value-type="float">
            <text:p><text:s/>60,637 </text:p>
          </table:table-cell>
          <table:table-cell table:style-name="ce194" office:value-type="float" office:value="10997" calcext:value-type="float">
            <text:p><text:s/>10,997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94" office:value-type="float" office:value="16521" calcext:value-type="float">
            <text:p><text:s/>16,521 </text:p>
          </table:table-cell>
          <table:table-cell table:style-name="ce184" office:value-type="float" office:value="9516" calcext:value-type="float">
            <text:p><text:s/>9,516 </text:p>
          </table:table-cell>
          <table:table-cell table:style-name="ce194" office:value-type="float" office:value="661" calcext:value-type="float">
            <text:p><text:s/>661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55" calcext:value-type="float">
            <text:p><text:s/>8,855 </text:p>
          </table:table-cell>
          <table:table-cell table:style-name="ce184" office:value-type="float" office:value="83147" calcext:value-type="float">
            <text:p><text:s/>83,147 </text:p>
          </table:table-cell>
          <table:table-cell table:style-name="ce194" office:value-type="float" office:value="3415" calcext:value-type="float">
            <text:p><text:s/>3,415 </text:p>
          </table:table-cell>
          <table:table-cell table:style-name="ce194" office:value-type="float" office:value="1030" calcext:value-type="float">
            <text:p><text:s/>1,030 </text:p>
          </table:table-cell>
          <table:table-cell table:style-name="ce194" office:value-type="float" office:value="200" calcext:value-type="float">
            <text:p><text:s/>200 </text:p>
          </table:table-cell>
          <table:table-cell table:style-name="ce194" office:value-type="float" office:value="78502" calcext:value-type="float">
            <text:p><text:s/>78,502 </text:p>
          </table:table-cell>
          <table:table-cell table:style-name="ce184" office:value-type="float" office:value="5054" calcext:value-type="float">
            <text:p><text:s/>5,054 </text:p>
          </table:table-cell>
          <table:table-cell table:style-name="ce194" office:value-type="float" office:value="383" calcext:value-type="float">
            <text:p><text:s/>383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4591" calcext:value-type="float">
            <text:p><text:s/>4,59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65" calcext:value-type="float">
            <text:p><text:s/>40,665 </text:p>
          </table:table-cell>
          <table:table-cell table:style-name="ce194" office:value-type="float" office:value="5839" calcext:value-type="float">
            <text:p><text:s/>5,839 </text:p>
          </table:table-cell>
          <table:table-cell table:style-name="ce194" office:value-type="float" office:value="34826" calcext:value-type="float">
            <text:p><text:s/>34,826 </text:p>
          </table:table-cell>
          <table:table-cell table:style-name="ce184" office:value-type="float" office:value="10197" calcext:value-type="float">
            <text:p><text:s/>10,197 </text:p>
          </table:table-cell>
          <table:table-cell table:style-name="ce194" office:value-type="float" office:value="10197" calcext:value-type="float">
            <text:p><text:s/>10,1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040" calcext:value-type="float">
            <text:p><text:s/>11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40" calcext:value-type="float">
            <text:p><text:s/>3,040 </text:p>
          </table:table-cell>
          <table:table-cell table:style-name="ce194" office:value-type="float" office:value="8000" calcext:value-type="float">
            <text:p><text:s/>8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96540" calcext:value-type="float">
            <text:p><text:s/>396,540 </text:p>
          </table:table-cell>
          <table:table-cell table:style-name="ce184" office:value-type="float" office:value="150776" calcext:value-type="float">
            <text:p><text:s/>150,776 </text:p>
          </table:table-cell>
          <table:table-cell table:style-name="ce194" office:value-type="float" office:value="84336" calcext:value-type="float">
            <text:p><text:s/>84,336 </text:p>
          </table:table-cell>
          <table:table-cell table:style-name="ce194" office:value-type="float" office:value="44535" calcext:value-type="float">
            <text:p><text:s/>44,535 </text:p>
          </table:table-cell>
          <table:table-cell table:style-name="ce194" office:value-type="float" office:value="385" calcext:value-type="float">
            <text:p><text:s/>385 </text:p>
          </table:table-cell>
          <table:table-cell table:style-name="ce194" office:value-type="float" office:value="21520" calcext:value-type="float">
            <text:p><text:s/>21,520 </text:p>
          </table:table-cell>
          <table:table-cell table:style-name="ce184" office:value-type="float" office:value="53337" calcext:value-type="float">
            <text:p><text:s/>53,337 </text:p>
          </table:table-cell>
          <table:table-cell table:style-name="ce194" office:value-type="float" office:value="36851" calcext:value-type="float">
            <text:p><text:s/>36,851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486" calcext:value-type="float">
            <text:p><text:s/>16,486 </text:p>
          </table:table-cell>
          <table:table-cell table:style-name="ce184" office:value-type="float" office:value="45334" calcext:value-type="float">
            <text:p><text:s/>45,334 </text:p>
          </table:table-cell>
          <table:table-cell table:style-name="ce194" office:value-type="float" office:value="31661" calcext:value-type="float">
            <text:p><text:s/>31,661 </text:p>
          </table:table-cell>
          <table:table-cell table:style-name="ce194" office:value-type="float" office:value="7461" calcext:value-type="float">
            <text:p><text:s/>7,4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212" calcext:value-type="float">
            <text:p><text:s/>6,212 </text:p>
          </table:table-cell>
          <table:table-cell table:style-name="ce184" office:value-type="float" office:value="64308" calcext:value-type="float">
            <text:p><text:s/>64,30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0" calcext:value-type="float">
            <text:p><text:s/>4,87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59438" calcext:value-type="float">
            <text:p><text:s/>59,43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935" calcext:value-type="float">
            <text:p><text:s/>58,935 </text:p>
          </table:table-cell>
          <table:table-cell table:style-name="ce194" office:value-type="float" office:value="1536" calcext:value-type="float">
            <text:p><text:s/>1,536 </text:p>
          </table:table-cell>
          <table:table-cell table:style-name="ce194" office:value-type="float" office:value="57399" calcext:value-type="float">
            <text:p><text:s/>57,399 </text:p>
          </table:table-cell>
          <table:table-cell table:style-name="ce184" office:value-type="float" office:value="18800" calcext:value-type="float">
            <text:p><text:s/>18,800 </text:p>
          </table:table-cell>
          <table:table-cell table:style-name="ce194" office:value-type="float" office:value="18800" calcext:value-type="float">
            <text:p><text:s/>18,8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50" calcext:value-type="float">
            <text:p><text:s/>5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50" calcext:value-type="float">
            <text:p><text:s/>2,050 </text:p>
          </table:table-cell>
          <table:table-cell table:style-name="ce194" office:value-type="float" office:value="3000" calcext:value-type="float">
            <text:p><text:s/>3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246414" calcext:value-type="float">
            <text:p><text:s/>246,414 </text:p>
          </table:table-cell>
          <table:table-cell table:style-name="ce184" office:value-type="float" office:value="111404" calcext:value-type="float">
            <text:p><text:s/>111,404 </text:p>
          </table:table-cell>
          <table:table-cell table:style-name="ce194" office:value-type="float" office:value="65354" calcext:value-type="float">
            <text:p><text:s/>65,354 </text:p>
          </table:table-cell>
          <table:table-cell table:style-name="ce194" office:value-type="float" office:value="24007" calcext:value-type="float">
            <text:p><text:s/>24,0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2043" calcext:value-type="float">
            <text:p><text:s/>22,043 </text:p>
          </table:table-cell>
          <table:table-cell table:style-name="ce184" office:value-type="float" office:value="28754" calcext:value-type="float">
            <text:p><text:s/>28,754 </text:p>
          </table:table-cell>
          <table:table-cell table:style-name="ce194" office:value-type="float" office:value="22658" calcext:value-type="float">
            <text:p><text:s/>22,658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096" calcext:value-type="float">
            <text:p><text:s/>6,096 </text:p>
          </table:table-cell>
          <table:table-cell table:style-name="ce184" office:value-type="float" office:value="18385" calcext:value-type="float">
            <text:p><text:s/>18,385 </text:p>
          </table:table-cell>
          <table:table-cell table:style-name="ce194" office:value-type="float" office:value="6752" calcext:value-type="float">
            <text:p><text:s/>6,75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633" calcext:value-type="float">
            <text:p><text:s/>11,633 </text:p>
          </table:table-cell>
          <table:table-cell table:style-name="ce184" office:value-type="float" office:value="18747" calcext:value-type="float">
            <text:p><text:s/>18,747 </text:p>
          </table:table-cell>
          <table:table-cell table:style-name="ce194" office:value-type="float" office:value="592" calcext:value-type="float">
            <text:p><text:s/>592 </text:p>
          </table:table-cell>
          <table:table-cell table:style-name="ce194" office:value-type="float" office:value="1641" calcext:value-type="float">
            <text:p><text:s/>1,641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94" office:value-type="float" office:value="16514" calcext:value-type="float">
            <text:p><text:s/>16,51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2874" calcext:value-type="float">
            <text:p><text:s/>42,87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874" calcext:value-type="float">
            <text:p><text:s/>42,874 </text:p>
          </table:table-cell>
          <table:table-cell table:style-name="ce184" office:value-type="float" office:value="14550" calcext:value-type="float">
            <text:p><text:s/>14,550 </text:p>
          </table:table-cell>
          <table:table-cell table:style-name="ce194" office:value-type="float" office:value="14550" calcext:value-type="float">
            <text:p><text:s/>1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700" calcext:value-type="float">
            <text:p><text:s/>11,7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0" calcext:value-type="float">
            <text:p><text:s/>1,700 </text:p>
          </table:table-cell>
          <table:table-cell table:style-name="ce194" office:value-type="float" office:value="10000" calcext:value-type="float">
            <text:p><text:s/>10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355182" calcext:value-type="float">
            <text:p><text:s/>355,182 </text:p>
          </table:table-cell>
          <table:table-cell table:style-name="ce184" office:value-type="float" office:value="195730" calcext:value-type="float">
            <text:p><text:s/>195,730 </text:p>
          </table:table-cell>
          <table:table-cell table:style-name="ce194" office:value-type="float" office:value="120425" calcext:value-type="float">
            <text:p><text:s/>120,425 </text:p>
          </table:table-cell>
          <table:table-cell table:style-name="ce194" office:value-type="float" office:value="28138" calcext:value-type="float">
            <text:p><text:s/>28,1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167" calcext:value-type="float">
            <text:p><text:s/>47,167 </text:p>
          </table:table-cell>
          <table:table-cell table:style-name="ce184" office:value-type="float" office:value="36509" calcext:value-type="float">
            <text:p><text:s/>36,509 </text:p>
          </table:table-cell>
          <table:table-cell table:style-name="ce194" office:value-type="float" office:value="6543" calcext:value-type="float">
            <text:p><text:s/>6,543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966" calcext:value-type="float">
            <text:p><text:s/>29,966 </text:p>
          </table:table-cell>
          <table:table-cell table:style-name="ce184" office:value-type="float" office:value="51472" calcext:value-type="float">
            <text:p><text:s/>51,472 </text:p>
          </table:table-cell>
          <table:table-cell table:style-name="ce194" office:value-type="float" office:value="9871" calcext:value-type="float">
            <text:p><text:s/>9,87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967" calcext:value-type="float">
            <text:p><text:s/>7,967 </text:p>
          </table:table-cell>
          <table:table-cell table:style-name="ce194" office:value-type="float" office:value="33634" calcext:value-type="float">
            <text:p><text:s/>33,634 </text:p>
          </table:table-cell>
          <table:table-cell table:style-name="ce184" office:value-type="float" office:value="15605" calcext:value-type="float">
            <text:p><text:s/>15,6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575" calcext:value-type="float">
            <text:p><text:s/>5,575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10030" calcext:value-type="float">
            <text:p><text:s/>10,0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5847" calcext:value-type="float">
            <text:p><text:s/>35,847 </text:p>
          </table:table-cell>
          <table:table-cell table:style-name="ce194" office:value-type="float" office:value="840" calcext:value-type="float">
            <text:p><text:s/>840 </text:p>
          </table:table-cell>
          <table:table-cell table:style-name="ce194" office:value-type="float" office:value="35007" calcext:value-type="float">
            <text:p><text:s/>35,007 </text:p>
          </table:table-cell>
          <table:table-cell table:style-name="ce184" office:value-type="float" office:value="15339" calcext:value-type="float">
            <text:p><text:s/>15,339 </text:p>
          </table:table-cell>
          <table:table-cell table:style-name="ce194" office:value-type="float" office:value="15339" calcext:value-type="float">
            <text:p><text:s/>15,3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680" calcext:value-type="float">
            <text:p><text:s/>4,6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980" calcext:value-type="float">
            <text:p><text:s/>1,980 </text:p>
          </table:table-cell>
          <table:table-cell table:style-name="ce194" office:value-type="float" office:value="2700" calcext:value-type="float">
            <text:p><text:s/>2,700 </text:p>
          </table:table-cell>
          <table:table-cell table:number-columns-repeated="986"/>
        </table:table-row>
        <table:table-row table:style-name="ro13">
          <table:table-cell table:style-name="ce172" office:value-type="string" calcext:value-type="string">
            <text:p>(資本門)</text:p>
          </table:table-cell>
          <table:table-cell table:style-name="ce184" table:number-columns-repeated="8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3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2"/>
          <table:table-cell table:style-name="ce201" office:value-type="string" office:string-value="(資本門)" calcext:value-type="string">
            <text:p><text:s/>(資本門) </text:p>
          </table:table-cell>
          <table:table-cell table:style-name="ce184" table:number-columns-repeated="7"/>
          <table:table-cell table:number-columns-repeated="986"/>
        </table:table-row>
        <table:table-row table:style-name="ro13">
          <table:table-cell table:style-name="ce173" office:value-type="string" calcext:value-type="string">
            <text:p>總 <text:s/>計</text:p>
          </table:table-cell>
          <table:table-cell table:style-name="ce183" office:value-type="float" office:value="14371579" calcext:value-type="float">
            <text:p><text:s/>14,371,579 </text:p>
          </table:table-cell>
          <table:table-cell table:style-name="ce183" office:value-type="float" office:value="1628717" calcext:value-type="float">
            <text:p><text:s/>1,628,717 </text:p>
          </table:table-cell>
          <table:table-cell table:style-name="ce183" office:value-type="float" office:value="604055" calcext:value-type="float">
            <text:p><text:s/>604,055 </text:p>
          </table:table-cell>
          <table:table-cell table:style-name="ce183" office:value-type="float" office:value="950813" calcext:value-type="float">
            <text:p><text:s/>950,813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70433" calcext:value-type="float">
            <text:p><text:s/>70,433 </text:p>
          </table:table-cell>
          <table:table-cell table:style-name="ce183" office:value-type="float" office:value="493795" calcext:value-type="float">
            <text:p><text:s/>493,795 </text:p>
          </table:table-cell>
          <table:table-cell table:style-name="ce183" office:value-type="float" office:value="206016" calcext:value-type="float">
            <text:p><text:s/>206,016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7779" calcext:value-type="float">
            <text:p><text:s/>287,779 </text:p>
          </table:table-cell>
          <table:table-cell table:style-name="ce183" office:value-type="float" office:value="10476948" calcext:value-type="float">
            <text:p><text:s/>10,476,948 </text:p>
          </table:table-cell>
          <table:table-cell table:style-name="ce183" office:value-type="float" office:value="707864" calcext:value-type="float">
            <text:p><text:s/>707,864 </text:p>
          </table:table-cell>
          <table:table-cell table:style-name="ce183" office:value-type="float" office:value="1311281" calcext:value-type="float">
            <text:p><text:s/>1,311,281 </text:p>
          </table:table-cell>
          <table:table-cell table:style-name="ce183" office:value-type="float" office:value="4765682" calcext:value-type="float">
            <text:p><text:s/>4,765,682 </text:p>
          </table:table-cell>
          <table:table-cell table:style-name="ce183" office:value-type="float" office:value="3692121" calcext:value-type="float">
            <text:p><text:s/>3,692,121 </text:p>
          </table:table-cell>
          <table:table-cell table:style-name="ce183" office:value-type="float" office:value="277227" calcext:value-type="float">
            <text:p><text:s/>277,2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style-name="ce183" office:value-type="float" office:value="276907" calcext:value-type="float">
            <text:p><text:s/>276,90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74025" calcext:value-type="float">
            <text:p><text:s/>874,025 </text:p>
          </table:table-cell>
          <table:table-cell table:style-name="ce183" office:value-type="float" office:value="411874" calcext:value-type="float">
            <text:p><text:s/>411,874 </text:p>
          </table:table-cell>
          <table:table-cell table:style-name="ce183" office:value-type="float" office:value="462151" calcext:value-type="float">
            <text:p><text:s/>462,15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98" office:value-type="string" office:string-value="總  計" calcext:value-type="string">
            <text:p><text:s/>總 <text:s/>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20867" calcext:value-type="float">
            <text:p><text:s/>620,86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04767" calcext:value-type="float">
            <text:p><text:s/>604,76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13840570" calcext:value-type="float">
            <text:p><text:s/>13,840,570 </text:p>
          </table:table-cell>
          <table:table-cell table:style-name="ce183" office:value-type="float" office:value="1566027" calcext:value-type="float">
            <text:p><text:s/>1,566,027 </text:p>
          </table:table-cell>
          <table:table-cell table:style-name="ce183" office:value-type="float" office:value="586236" calcext:value-type="float">
            <text:p><text:s/>586,236 </text:p>
          </table:table-cell>
          <table:table-cell table:style-name="ce183" office:value-type="float" office:value="910430" calcext:value-type="float">
            <text:p><text:s/>910,430 </text:p>
          </table:table-cell>
          <table:table-cell table:style-name="ce183" office:value-type="float" office:value="3416" calcext:value-type="float">
            <text:p><text:s/>3,416 </text:p>
          </table:table-cell>
          <table:table-cell table:style-name="ce183" office:value-type="float" office:value="65945" calcext:value-type="float">
            <text:p><text:s/>65,945 </text:p>
          </table:table-cell>
          <table:table-cell table:style-name="ce183" office:value-type="float" office:value="483203" calcext:value-type="float">
            <text:p><text:s/>483,203 </text:p>
          </table:table-cell>
          <table:table-cell table:style-name="ce183" office:value-type="float" office:value="200856" calcext:value-type="float">
            <text:p><text:s/>200,856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2347" calcext:value-type="float">
            <text:p><text:s/>282,347 </text:p>
          </table:table-cell>
          <table:table-cell table:style-name="ce183" office:value-type="float" office:value="10064357" calcext:value-type="float">
            <text:p><text:s/>10,064,357 </text:p>
          </table:table-cell>
          <table:table-cell table:style-name="ce183" office:value-type="float" office:value="693499" calcext:value-type="float">
            <text:p><text:s/>693,499 </text:p>
          </table:table-cell>
          <table:table-cell table:style-name="ce183" office:value-type="float" office:value="1310781" calcext:value-type="float">
            <text:p><text:s/>1,310,781 </text:p>
          </table:table-cell>
          <table:table-cell table:style-name="ce183" office:value-type="float" office:value="4672752" calcext:value-type="float">
            <text:p><text:s/>4,672,752 </text:p>
          </table:table-cell>
          <table:table-cell table:style-name="ce183" office:value-type="float" office:value="3387325" calcext:value-type="float">
            <text:p><text:s/>3,387,325 </text:p>
          </table:table-cell>
          <table:table-cell table:style-name="ce183" office:value-type="float" office:value="276447" calcext:value-type="float">
            <text:p><text:s/>276,44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20" calcext:value-type="float">
            <text:p><text:s/>320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183" office:value-type="float" office:value="276127" calcext:value-type="float">
            <text:p><text:s/>276,12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47109" calcext:value-type="float">
            <text:p><text:s/>847,109 </text:p>
          </table:table-cell>
          <table:table-cell table:style-name="ce183" office:value-type="float" office:value="397924" calcext:value-type="float">
            <text:p><text:s/>397,924 </text:p>
          </table:table-cell>
          <table:table-cell table:style-name="ce183" office:value-type="float" office:value="449185" calcext:value-type="float">
            <text:p><text:s/>449,18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603427" calcext:value-type="float">
            <text:p><text:s/>603,4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87327" calcext:value-type="float">
            <text:p><text:s/>587,327 </text:p>
          </table:table-cell>
          <table:table-cell table:style-name="ce183" office:value-type="float" office:value="16100" calcext:value-type="float">
            <text:p><text:s/>16,100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宜蘭縣" calcext:value-type="string">
            <text:p><text:s/>宜蘭縣 </text:p>
          </table:table-cell>
          <table:table-cell table:style-name="ce184" office:value-type="float" office:value="1255941" calcext:value-type="float">
            <text:p><text:s/>1,255,941 </text:p>
          </table:table-cell>
          <table:table-cell table:style-name="ce184" office:value-type="float" office:value="30477" calcext:value-type="float">
            <text:p><text:s/>30,477 </text:p>
          </table:table-cell>
          <table:table-cell table:style-name="ce194" office:value-type="float" office:value="18973" calcext:value-type="float">
            <text:p><text:s/>18,973 </text:p>
          </table:table-cell>
          <table:table-cell table:style-name="ce194" office:value-type="float" office:value="8539" calcext:value-type="float">
            <text:p><text:s/>8,5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65" calcext:value-type="float">
            <text:p><text:s/>2,965 </text:p>
          </table:table-cell>
          <table:table-cell table:style-name="ce184" office:value-type="float" office:value="32553" calcext:value-type="float">
            <text:p><text:s/>32,553 </text:p>
          </table:table-cell>
          <table:table-cell table:style-name="ce194" office:value-type="float" office:value="4048" calcext:value-type="float">
            <text:p><text:s/>4,048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8505" calcext:value-type="float">
            <text:p><text:s/>28,505 </text:p>
          </table:table-cell>
          <table:table-cell table:style-name="ce184" office:value-type="float" office:value="1038008" calcext:value-type="float">
            <text:p><text:s/>1,038,008 </text:p>
          </table:table-cell>
          <table:table-cell table:style-name="ce194" office:value-type="float" office:value="334967" calcext:value-type="float">
            <text:p><text:s/>334,967 </text:p>
          </table:table-cell>
          <table:table-cell table:style-name="ce194" office:value-type="float" office:value="244484" calcext:value-type="float">
            <text:p><text:s/>244,484 </text:p>
          </table:table-cell>
          <table:table-cell table:style-name="ce194" office:value-type="float" office:value="430831" calcext:value-type="float">
            <text:p><text:s/>430,831 </text:p>
          </table:table-cell>
          <table:table-cell table:style-name="ce194" office:value-type="float" office:value="27726" calcext:value-type="float">
            <text:p><text:s/>27,726 </text:p>
          </table:table-cell>
          <table:table-cell table:style-name="ce18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94" office:value-type="float" office:value="66317" calcext:value-type="float">
            <text:p><text:s/>66,3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0682" calcext:value-type="float">
            <text:p><text:s/>40,682 </text:p>
          </table:table-cell>
          <table:table-cell table:style-name="ce194" office:value-type="float" office:value="10110" calcext:value-type="float">
            <text:p><text:s/>10,110 </text:p>
          </table:table-cell>
          <table:table-cell table:style-name="ce194" office:value-type="float" office:value="30572" calcext:value-type="float">
            <text:p><text:s/>30,572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宜蘭縣" calcext:value-type="string">
            <text:p><text:s/>宜蘭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904" calcext:value-type="float">
            <text:p><text:s/>47,904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新竹縣" calcext:value-type="string">
            <text:p><text:s/>新竹縣 </text:p>
          </table:table-cell>
          <table:table-cell table:style-name="ce184" office:value-type="float" office:value="2356548" calcext:value-type="float">
            <text:p><text:s/>2,356,548 </text:p>
          </table:table-cell>
          <table:table-cell table:style-name="ce184" office:value-type="float" office:value="398372" calcext:value-type="float">
            <text:p><text:s/>398,372 </text:p>
          </table:table-cell>
          <table:table-cell table:style-name="ce194" office:value-type="float" office:value="155461" calcext:value-type="float">
            <text:p><text:s/>155,461 </text:p>
          </table:table-cell>
          <table:table-cell table:style-name="ce194" office:value-type="float" office:value="239315" calcext:value-type="float">
            <text:p><text:s/>239,315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3581" calcext:value-type="float">
            <text:p><text:s/>3,581 </text:p>
          </table:table-cell>
          <table:table-cell table:style-name="ce184" office:value-type="float" office:value="14106" calcext:value-type="float">
            <text:p><text:s/>14,106 </text:p>
          </table:table-cell>
          <table:table-cell table:style-name="ce194" office:value-type="float" office:value="7348" calcext:value-type="float">
            <text:p><text:s/>7,348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758" calcext:value-type="float">
            <text:p><text:s/>6,758 </text:p>
          </table:table-cell>
          <table:table-cell table:style-name="ce184" office:value-type="float" office:value="1817644" calcext:value-type="float">
            <text:p><text:s/>1,817,644 </text:p>
          </table:table-cell>
          <table:table-cell table:style-name="ce194" office:value-type="float" office:value="27566" calcext:value-type="float">
            <text:p><text:s/>27,566 </text:p>
          </table:table-cell>
          <table:table-cell table:style-name="ce194" office:value-type="float" office:value="29466" calcext:value-type="float">
            <text:p><text:s/>29,466 </text:p>
          </table:table-cell>
          <table:table-cell table:style-name="ce194" office:value-type="float" office:value="878954" calcext:value-type="float">
            <text:p><text:s/>878,954 </text:p>
          </table:table-cell>
          <table:table-cell table:style-name="ce194" office:value-type="float" office:value="881658" calcext:value-type="float">
            <text:p><text:s/>881,658 </text:p>
          </table:table-cell>
          <table:table-cell table:style-name="ce18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94" office:value-type="float" office:value="2790" calcext:value-type="float">
            <text:p><text:s/>2,7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65454" calcext:value-type="float">
            <text:p><text:s/>65,454 </text:p>
          </table:table-cell>
          <table:table-cell table:style-name="ce194" office:value-type="float" office:value="8300" calcext:value-type="float">
            <text:p><text:s/>8,300 </text:p>
          </table:table-cell>
          <table:table-cell table:style-name="ce194" office:value-type="float" office:value="57154" calcext:value-type="float">
            <text:p><text:s/>57,15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新竹縣" calcext:value-type="string">
            <text:p><text:s/>新竹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182" calcext:value-type="float">
            <text:p><text:s/>58,18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苗栗縣" calcext:value-type="string">
            <text:p><text:s/>苗栗縣 </text:p>
          </table:table-cell>
          <table:table-cell table:style-name="ce184" office:value-type="float" office:value="810670" calcext:value-type="float">
            <text:p><text:s/>810,670 </text:p>
          </table:table-cell>
          <table:table-cell table:style-name="ce184" office:value-type="float" office:value="53555" calcext:value-type="float">
            <text:p><text:s/>53,555 </text:p>
          </table:table-cell>
          <table:table-cell table:style-name="ce194" office:value-type="float" office:value="24511" calcext:value-type="float">
            <text:p><text:s/>24,511 </text:p>
          </table:table-cell>
          <table:table-cell table:style-name="ce194" office:value-type="float" office:value="24129" calcext:value-type="float">
            <text:p><text:s/>24,129 </text:p>
          </table:table-cell>
          <table:table-cell table:style-name="ce194" office:value-type="float" office:value="65" calcext:value-type="float">
            <text:p><text:s/>65 </text:p>
          </table:table-cell>
          <table:table-cell table:style-name="ce194" office:value-type="float" office:value="4850" calcext:value-type="float">
            <text:p><text:s/>4,850 </text:p>
          </table:table-cell>
          <table:table-cell table:style-name="ce184" office:value-type="float" office:value="46971" calcext:value-type="float">
            <text:p><text:s/>46,971 </text:p>
          </table:table-cell>
          <table:table-cell table:style-name="ce194" office:value-type="float" office:value="42164" calcext:value-type="float">
            <text:p><text:s/>42,164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7" calcext:value-type="float">
            <text:p><text:s/>4,807 </text:p>
          </table:table-cell>
          <table:table-cell table:style-name="ce184" office:value-type="float" office:value="521907" calcext:value-type="float">
            <text:p><text:s/>521,907 </text:p>
          </table:table-cell>
          <table:table-cell table:style-name="ce194" office:value-type="float" office:value="68780" calcext:value-type="float">
            <text:p><text:s/>68,780 </text:p>
          </table:table-cell>
          <table:table-cell table:style-name="ce194" office:value-type="float" office:value="84867" calcext:value-type="float">
            <text:p><text:s/>84,867 </text:p>
          </table:table-cell>
          <table:table-cell table:style-name="ce194" office:value-type="float" office:value="299259" calcext:value-type="float">
            <text:p><text:s/>299,259 </text:p>
          </table:table-cell>
          <table:table-cell table:style-name="ce194" office:value-type="float" office:value="69001" calcext:value-type="float">
            <text:p><text:s/>69,001 </text:p>
          </table:table-cell>
          <table:table-cell table:style-name="ce18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94" office:value-type="float" office:value="90140" calcext:value-type="float">
            <text:p><text:s/>90,14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0069" calcext:value-type="float">
            <text:p><text:s/>50,069 </text:p>
          </table:table-cell>
          <table:table-cell table:style-name="ce194" office:value-type="float" office:value="32613" calcext:value-type="float">
            <text:p><text:s/>32,613 </text:p>
          </table:table-cell>
          <table:table-cell table:style-name="ce194" office:value-type="float" office:value="17456" calcext:value-type="float">
            <text:p><text:s/>17,45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苗栗縣" calcext:value-type="string">
            <text:p><text:s/>苗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028" calcext:value-type="float">
            <text:p><text:s/>48,028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彰化縣" calcext:value-type="string">
            <text:p><text:s/>彰化縣 </text:p>
          </table:table-cell>
          <table:table-cell table:style-name="ce184" office:value-type="float" office:value="3362675" calcext:value-type="float">
            <text:p><text:s/>3,362,675 </text:p>
          </table:table-cell>
          <table:table-cell table:style-name="ce184" office:value-type="float" office:value="277239" calcext:value-type="float">
            <text:p><text:s/>277,239 </text:p>
          </table:table-cell>
          <table:table-cell table:style-name="ce194" office:value-type="float" office:value="80514" calcext:value-type="float">
            <text:p><text:s/>80,514 </text:p>
          </table:table-cell>
          <table:table-cell table:style-name="ce194" office:value-type="float" office:value="186279" calcext:value-type="float">
            <text:p><text:s/>186,279 </text:p>
          </table:table-cell>
          <table:table-cell table:style-name="ce194" office:value-type="float" office:value="260" calcext:value-type="float">
            <text:p><text:s/>260 </text:p>
          </table:table-cell>
          <table:table-cell table:style-name="ce194" office:value-type="float" office:value="10186" calcext:value-type="float">
            <text:p><text:s/>10,186 </text:p>
          </table:table-cell>
          <table:table-cell table:style-name="ce184" office:value-type="float" office:value="114625" calcext:value-type="float">
            <text:p><text:s/>114,625 </text:p>
          </table:table-cell>
          <table:table-cell table:style-name="ce194" office:value-type="float" office:value="65867" calcext:value-type="float">
            <text:p><text:s/>65,867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8758" calcext:value-type="float">
            <text:p><text:s/>48,758 </text:p>
          </table:table-cell>
          <table:table-cell table:style-name="ce184" office:value-type="float" office:value="2578827" calcext:value-type="float">
            <text:p><text:s/>2,578,827 </text:p>
          </table:table-cell>
          <table:table-cell table:style-name="ce194" office:value-type="float" office:value="81947" calcext:value-type="float">
            <text:p><text:s/>81,947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1235059" calcext:value-type="float">
            <text:p><text:s/>1,235,059 </text:p>
          </table:table-cell>
          <table:table-cell table:style-name="ce194" office:value-type="float" office:value="1261671" calcext:value-type="float">
            <text:p><text:s/>1,261,671 </text:p>
          </table:table-cell>
          <table:table-cell table:style-name="ce18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94" office:value-type="float" office:value="58839" calcext:value-type="float">
            <text:p><text:s/>58,83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20698" calcext:value-type="float">
            <text:p><text:s/>220,698 </text:p>
          </table:table-cell>
          <table:table-cell table:style-name="ce194" office:value-type="float" office:value="129625" calcext:value-type="float">
            <text:p><text:s/>129,625 </text:p>
          </table:table-cell>
          <table:table-cell table:style-name="ce194" office:value-type="float" office:value="91073" calcext:value-type="float">
            <text:p><text:s/>91,07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彰化縣" calcext:value-type="string">
            <text:p><text:s/>彰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2447" calcext:value-type="float">
            <text:p><text:s/>112,44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南投縣" calcext:value-type="string">
            <text:p><text:s/>南投縣 </text:p>
          </table:table-cell>
          <table:table-cell table:style-name="ce184" office:value-type="float" office:value="671557" calcext:value-type="float">
            <text:p><text:s/>671,557 </text:p>
          </table:table-cell>
          <table:table-cell table:style-name="ce184" office:value-type="float" office:value="40201" calcext:value-type="float">
            <text:p><text:s/>40,201 </text:p>
          </table:table-cell>
          <table:table-cell table:style-name="ce194" office:value-type="float" office:value="25037" calcext:value-type="float">
            <text:p><text:s/>25,037 </text:p>
          </table:table-cell>
          <table:table-cell table:style-name="ce194" office:value-type="float" office:value="11951" calcext:value-type="float">
            <text:p><text:s/>11,95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213" calcext:value-type="float">
            <text:p><text:s/>3,213 </text:p>
          </table:table-cell>
          <table:table-cell table:style-name="ce184" office:value-type="float" office:value="14754" calcext:value-type="float">
            <text:p><text:s/>14,754 </text:p>
          </table:table-cell>
          <table:table-cell table:style-name="ce194" office:value-type="float" office:value="4824" calcext:value-type="float">
            <text:p><text:s/>4,824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930" calcext:value-type="float">
            <text:p><text:s/>9,930 </text:p>
          </table:table-cell>
          <table:table-cell table:style-name="ce184" office:value-type="float" office:value="554092" calcext:value-type="float">
            <text:p><text:s/>554,092 </text:p>
          </table:table-cell>
          <table:table-cell table:style-name="ce194" office:value-type="float" office:value="10053" calcext:value-type="float">
            <text:p><text:s/>10,053 </text:p>
          </table:table-cell>
          <table:table-cell table:style-name="ce194" office:value-type="float" office:value="23592" calcext:value-type="float">
            <text:p><text:s/>23,592 </text:p>
          </table:table-cell>
          <table:table-cell table:style-name="ce194" office:value-type="float" office:value="295088" calcext:value-type="float">
            <text:p><text:s/>295,088 </text:p>
          </table:table-cell>
          <table:table-cell table:style-name="ce194" office:value-type="float" office:value="225359" calcext:value-type="float">
            <text:p><text:s/>225,359 </text:p>
          </table:table-cell>
          <table:table-cell table:style-name="ce18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94" office:value-type="float" office:value="1330" calcext:value-type="float">
            <text:p><text:s/>1,3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931" calcext:value-type="float">
            <text:p><text:s/>19,931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17291" calcext:value-type="float">
            <text:p><text:s/>17,2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南投縣" calcext:value-type="string">
            <text:p><text:s/>南投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1249" calcext:value-type="float">
            <text:p><text:s/>41,24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雲林縣" calcext:value-type="string">
            <text:p><text:s/>雲林縣 </text:p>
          </table:table-cell>
          <table:table-cell table:style-name="ce184" office:value-type="float" office:value="1177280" calcext:value-type="float">
            <text:p><text:s/>1,177,280 </text:p>
          </table:table-cell>
          <table:table-cell table:style-name="ce184" office:value-type="float" office:value="299084" calcext:value-type="float">
            <text:p><text:s/>299,084 </text:p>
          </table:table-cell>
          <table:table-cell table:style-name="ce194" office:value-type="float" office:value="109464" calcext:value-type="float">
            <text:p><text:s/>109,464 </text:p>
          </table:table-cell>
          <table:table-cell table:style-name="ce194" office:value-type="float" office:value="177893" calcext:value-type="float">
            <text:p><text:s/>177,893 </text:p>
          </table:table-cell>
          <table:table-cell table:style-name="ce194" office:value-type="float" office:value="2390" calcext:value-type="float">
            <text:p><text:s/>2,390 </text:p>
          </table:table-cell>
          <table:table-cell table:style-name="ce194" office:value-type="float" office:value="9337" calcext:value-type="float">
            <text:p><text:s/>9,337 </text:p>
          </table:table-cell>
          <table:table-cell table:style-name="ce184" office:value-type="float" office:value="93289" calcext:value-type="float">
            <text:p><text:s/>93,289 </text:p>
          </table:table-cell>
          <table:table-cell table:style-name="ce194" office:value-type="float" office:value="52359" calcext:value-type="float">
            <text:p><text:s/>52,359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0930" calcext:value-type="float">
            <text:p><text:s/>40,930 </text:p>
          </table:table-cell>
          <table:table-cell table:style-name="ce184" office:value-type="float" office:value="488073" calcext:value-type="float">
            <text:p><text:s/>488,073 </text:p>
          </table:table-cell>
          <table:table-cell table:style-name="ce194" office:value-type="float" office:value="32869" calcext:value-type="float">
            <text:p><text:s/>32,86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5930" calcext:value-type="float">
            <text:p><text:s/>305,930 </text:p>
          </table:table-cell>
          <table:table-cell table:style-name="ce194" office:value-type="float" office:value="149274" calcext:value-type="float">
            <text:p><text:s/>149,274 </text:p>
          </table:table-cell>
          <table:table-cell table:style-name="ce18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94" office:value-type="float" office:value="23876" calcext:value-type="float">
            <text:p><text:s/>23,87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4648" calcext:value-type="float">
            <text:p><text:s/>184,648 </text:p>
          </table:table-cell>
          <table:table-cell table:style-name="ce194" office:value-type="float" office:value="85164" calcext:value-type="float">
            <text:p><text:s/>85,164 </text:p>
          </table:table-cell>
          <table:table-cell table:style-name="ce194" office:value-type="float" office:value="99484" calcext:value-type="float">
            <text:p><text:s/>99,48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雲林縣" calcext:value-type="string">
            <text:p><text:s/>雲林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8310" calcext:value-type="float">
            <text:p><text:s/>88,3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3310" calcext:value-type="float">
            <text:p><text:s/>73,310 </text:p>
          </table:table-cell>
          <table:table-cell table:style-name="ce194" office:value-type="float" office:value="15000" calcext:value-type="float">
            <text:p><text:s/>15,000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嘉義縣" calcext:value-type="string">
            <text:p><text:s/>嘉義縣 </text:p>
          </table:table-cell>
          <table:table-cell table:style-name="ce184" office:value-type="float" office:value="404140" calcext:value-type="float">
            <text:p><text:s/>404,140 </text:p>
          </table:table-cell>
          <table:table-cell table:style-name="ce184" office:value-type="float" office:value="42611" calcext:value-type="float">
            <text:p><text:s/>42,611 </text:p>
          </table:table-cell>
          <table:table-cell table:style-name="ce194" office:value-type="float" office:value="25681" calcext:value-type="float">
            <text:p><text:s/>25,681 </text:p>
          </table:table-cell>
          <table:table-cell table:style-name="ce194" office:value-type="float" office:value="11660" calcext:value-type="float">
            <text:p><text:s/>11,66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84" office:value-type="float" office:value="16579" calcext:value-type="float">
            <text:p><text:s/>16,579 </text:p>
          </table:table-cell>
          <table:table-cell table:style-name="ce194" office:value-type="float" office:value="4087" calcext:value-type="float">
            <text:p><text:s/>4,087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492" calcext:value-type="float">
            <text:p><text:s/>12,492 </text:p>
          </table:table-cell>
          <table:table-cell table:style-name="ce184" office:value-type="float" office:value="283682" calcext:value-type="float">
            <text:p><text:s/>283,682 </text:p>
          </table:table-cell>
          <table:table-cell table:style-name="ce194" office:value-type="float" office:value="14266" calcext:value-type="float">
            <text:p><text:s/>14,266 </text:p>
          </table:table-cell>
          <table:table-cell table:style-name="ce194" office:value-type="float" office:value="92836" calcext:value-type="float">
            <text:p><text:s/>92,836 </text:p>
          </table:table-cell>
          <table:table-cell table:style-name="ce194" office:value-type="float" office:value="158896" calcext:value-type="float">
            <text:p><text:s/>158,896 </text:p>
          </table:table-cell>
          <table:table-cell table:style-name="ce194" office:value-type="float" office:value="17684" calcext:value-type="float">
            <text:p><text:s/>17,684 </text:p>
          </table:table-cell>
          <table:table-cell table:style-name="ce18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94" office:value-type="float" office:value="19090" calcext:value-type="float">
            <text:p><text:s/>19,09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4182" calcext:value-type="float">
            <text:p><text:s/>14,182 </text:p>
          </table:table-cell>
          <table:table-cell table:style-name="ce194" office:value-type="float" office:value="772" calcext:value-type="float">
            <text:p><text:s/>772 </text:p>
          </table:table-cell>
          <table:table-cell table:style-name="ce194" office:value-type="float" office:value="13410" calcext:value-type="float">
            <text:p><text:s/>13,4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嘉義縣" calcext:value-type="string">
            <text:p><text:s/>嘉義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7996" calcext:value-type="float">
            <text:p><text:s/>27,996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屏東縣" calcext:value-type="string">
            <text:p><text:s/>屏東縣 </text:p>
          </table:table-cell>
          <table:table-cell table:style-name="ce184" office:value-type="float" office:value="1110157" calcext:value-type="float">
            <text:p><text:s/>1,110,157 </text:p>
          </table:table-cell>
          <table:table-cell table:style-name="ce184" office:value-type="float" office:value="107555" calcext:value-type="float">
            <text:p><text:s/>107,555 </text:p>
          </table:table-cell>
          <table:table-cell table:style-name="ce194" office:value-type="float" office:value="38890" calcext:value-type="float">
            <text:p><text:s/>38,890 </text:p>
          </table:table-cell>
          <table:table-cell table:style-name="ce194" office:value-type="float" office:value="58337" calcext:value-type="float">
            <text:p><text:s/>58,3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328" calcext:value-type="float">
            <text:p><text:s/>10,328 </text:p>
          </table:table-cell>
          <table:table-cell table:style-name="ce184" office:value-type="float" office:value="79068" calcext:value-type="float">
            <text:p><text:s/>79,068 </text:p>
          </table:table-cell>
          <table:table-cell table:style-name="ce194" office:value-type="float" office:value="8870" calcext:value-type="float">
            <text:p><text:s/>8,870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198" calcext:value-type="float">
            <text:p><text:s/>70,198 </text:p>
          </table:table-cell>
          <table:table-cell table:style-name="ce184" office:value-type="float" office:value="749710" calcext:value-type="float">
            <text:p><text:s/>749,710 </text:p>
          </table:table-cell>
          <table:table-cell table:style-name="ce194" office:value-type="float" office:value="55615" calcext:value-type="float">
            <text:p><text:s/>55,6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435807" calcext:value-type="float">
            <text:p><text:s/>435,807 </text:p>
          </table:table-cell>
          <table:table-cell table:style-name="ce194" office:value-type="float" office:value="257788" calcext:value-type="float">
            <text:p><text:s/>257,788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90217" calcext:value-type="float">
            <text:p><text:s/>90,217 </text:p>
          </table:table-cell>
          <table:table-cell table:style-name="ce194" office:value-type="float" office:value="24741" calcext:value-type="float">
            <text:p><text:s/>24,741 </text:p>
          </table:table-cell>
          <table:table-cell table:style-name="ce194" office:value-type="float" office:value="65476" calcext:value-type="float">
            <text:p><text:s/>65,47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屏東縣" calcext:value-type="string">
            <text:p><text:s/>屏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3607" calcext:value-type="float">
            <text:p><text:s/>83,60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東縣" calcext:value-type="string">
            <text:p><text:s/>臺東縣 </text:p>
          </table:table-cell>
          <table:table-cell table:style-name="ce184" office:value-type="float" office:value="615484" calcext:value-type="float">
            <text:p><text:s/>615,484 </text:p>
          </table:table-cell>
          <table:table-cell table:style-name="ce187" office:value-type="float" office:value="126758" calcext:value-type="float">
            <text:p><text:s/>126,758 </text:p>
          </table:table-cell>
          <table:table-cell table:style-name="ce194" office:value-type="float" office:value="49703" calcext:value-type="float">
            <text:p><text:s/>49,703 </text:p>
          </table:table-cell>
          <table:table-cell table:style-name="ce194" office:value-type="float" office:value="69731" calcext:value-type="float">
            <text:p><text:s/>69,731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7279" calcext:value-type="float">
            <text:p><text:s/>7,279 </text:p>
          </table:table-cell>
          <table:table-cell table:style-name="ce184" office:value-type="float" office:value="10011" calcext:value-type="float">
            <text:p><text:s/>10,011 </text:p>
          </table:table-cell>
          <table:table-cell table:style-name="ce194" office:value-type="float" office:value="1198" calcext:value-type="float">
            <text:p><text:s/>1,198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13" calcext:value-type="float">
            <text:p><text:s/>8,813 </text:p>
          </table:table-cell>
          <table:table-cell table:style-name="ce184" office:value-type="float" office:value="420820" calcext:value-type="float">
            <text:p><text:s/>420,820 </text:p>
          </table:table-cell>
          <table:table-cell table:style-name="ce194" office:value-type="float" office:value="25388" calcext:value-type="float">
            <text:p><text:s/>25,388 </text:p>
          </table:table-cell>
          <table:table-cell table:style-name="ce194" office:value-type="float" office:value="2900" calcext:value-type="float">
            <text:p><text:s/>2,900 </text:p>
          </table:table-cell>
          <table:table-cell table:style-name="ce194" office:value-type="float" office:value="95308" calcext:value-type="float">
            <text:p><text:s/>95,308 </text:p>
          </table:table-cell>
          <table:table-cell table:style-name="ce194" office:value-type="float" office:value="297224" calcext:value-type="float">
            <text:p><text:s/>297,224 </text:p>
          </table:table-cell>
          <table:table-cell table:style-name="ce184" office:value-type="float" office:value="9050" calcext:value-type="float">
            <text:p><text:s/>9,0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0" calcext:value-type="float">
            <text:p><text:s/>170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94" office:value-type="float" office:value="8880" calcext:value-type="float">
            <text:p><text:s/>8,8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3603" calcext:value-type="float">
            <text:p><text:s/>23,603 </text:p>
          </table:table-cell>
          <table:table-cell table:style-name="ce194" office:value-type="float" office:value="1548" calcext:value-type="float">
            <text:p><text:s/>1,548 </text:p>
          </table:table-cell>
          <table:table-cell table:style-name="ce194" office:value-type="float" office:value="22055" calcext:value-type="float">
            <text:p><text:s/>22,05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臺東縣" calcext:value-type="string">
            <text:p><text:s/>臺東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242" calcext:value-type="float">
            <text:p><text:s/>25,2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242" calcext:value-type="float">
            <text:p><text:s/>24,242 </text:p>
          </table:table-cell>
          <table:table-cell table:style-name="ce194" office:value-type="float" office:value="1000" calcext:value-type="float">
            <text:p><text:s/>1,000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花蓮縣" calcext:value-type="string">
            <text:p><text:s/>花蓮縣 </text:p>
          </table:table-cell>
          <table:table-cell table:style-name="ce184" office:value-type="float" office:value="1287395" calcext:value-type="float">
            <text:p><text:s/>1,287,395 </text:p>
          </table:table-cell>
          <table:table-cell table:style-name="ce188" office:value-type="float" office:value="117257" calcext:value-type="float">
            <text:p><text:s/>117,257 </text:p>
          </table:table-cell>
          <table:table-cell table:style-name="ce194" office:value-type="float" office:value="29988" calcext:value-type="float">
            <text:p><text:s/>29,988 </text:p>
          </table:table-cell>
          <table:table-cell table:style-name="ce194" office:value-type="float" office:value="83984" calcext:value-type="float">
            <text:p><text:s/>83,984 </text:p>
          </table:table-cell>
          <table:table-cell table:style-name="ce194" office:value-type="float" office:value="600" calcext:value-type="float">
            <text:p><text:s/>600 </text:p>
          </table:table-cell>
          <table:table-cell table:style-name="ce194" office:value-type="float" office:value="2685" calcext:value-type="float">
            <text:p><text:s/>2,685 </text:p>
          </table:table-cell>
          <table:table-cell table:style-name="ce184" office:value-type="float" office:value="59702" calcext:value-type="float">
            <text:p><text:s/>59,702 </text:p>
          </table:table-cell>
          <table:table-cell table:style-name="ce194" office:value-type="float" office:value="9306" calcext:value-type="float">
            <text:p><text:s/>9,306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396" calcext:value-type="float">
            <text:p><text:s/>50,396 </text:p>
          </table:table-cell>
          <table:table-cell table:style-name="ce184" office:value-type="float" office:value="997331" calcext:value-type="float">
            <text:p><text:s/>997,331 </text:p>
          </table:table-cell>
          <table:table-cell table:style-name="ce194" office:value-type="float" office:value="41422" calcext:value-type="float">
            <text:p><text:s/>41,422 </text:p>
          </table:table-cell>
          <table:table-cell table:style-name="ce194" office:value-type="float" office:value="554144" calcext:value-type="float">
            <text:p><text:s/>554,144 </text:p>
          </table:table-cell>
          <table:table-cell table:style-name="ce194" office:value-type="float" office:value="336849" calcext:value-type="float">
            <text:p><text:s/>336,849 </text:p>
          </table:table-cell>
          <table:table-cell table:style-name="ce194" office:value-type="float" office:value="64916" calcext:value-type="float">
            <text:p><text:s/>64,916 </text:p>
          </table:table-cell>
          <table:table-cell table:style-name="ce184" office:value-type="float" office:value="1830" calcext:value-type="float">
            <text:p><text:s/>1,8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94" office:value-type="float" office:value="1680" calcext:value-type="float">
            <text:p><text:s/>1,6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73235" calcext:value-type="float">
            <text:p><text:s/>73,235 </text:p>
          </table:table-cell>
          <table:table-cell table:style-name="ce194" office:value-type="float" office:value="64399" calcext:value-type="float">
            <text:p><text:s/>64,399 </text:p>
          </table:table-cell>
          <table:table-cell table:style-name="ce194" office:value-type="float" office:value="8836" calcext:value-type="float">
            <text:p><text:s/>8,83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040" calcext:value-type="float">
            <text:p><text:s/>38,0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6" office:value-type="string" office:string-value="澎湖縣" calcext:value-type="string">
            <text:p><text:s/>澎湖縣 </text:p>
          </table:table-cell>
          <table:table-cell table:style-name="ce184" office:value-type="float" office:value="418054" calcext:value-type="float">
            <text:p><text:s/>418,054 </text:p>
          </table:table-cell>
          <table:table-cell table:style-name="ce188" office:value-type="float" office:value="24576" calcext:value-type="float">
            <text:p><text:s/>24,576 </text:p>
          </table:table-cell>
          <table:table-cell table:style-name="ce194" office:value-type="float" office:value="10158" calcext:value-type="float">
            <text:p><text:s/>10,158 </text:p>
          </table:table-cell>
          <table:table-cell table:style-name="ce194" office:value-type="float" office:value="12355" calcext:value-type="float">
            <text:p><text:s/>12,35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63" calcext:value-type="float">
            <text:p><text:s/>2,063 </text:p>
          </table:table-cell>
          <table:table-cell table:style-name="ce184" office:value-type="float" office:value="1405" calcext:value-type="float">
            <text:p><text:s/>1,405 </text:p>
          </table:table-cell>
          <table:table-cell table:style-name="ce194" office:value-type="float" office:value="645" calcext:value-type="float">
            <text:p><text:s/>645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60" calcext:value-type="float">
            <text:p><text:s/>760 </text:p>
          </table:table-cell>
          <table:table-cell table:style-name="ce184" office:value-type="float" office:value="353785" calcext:value-type="float">
            <text:p><text:s/>353,785 </text:p>
          </table:table-cell>
          <table:table-cell table:style-name="ce194" office:value-type="float" office:value="566" calcext:value-type="float">
            <text:p><text:s/>566 </text:p>
          </table:table-cell>
          <table:table-cell table:style-name="ce194" office:value-type="float" office:value="277768" calcext:value-type="float">
            <text:p><text:s/>277,768 </text:p>
          </table:table-cell>
          <table:table-cell table:style-name="ce194" office:value-type="float" office:value="75171" calcext:value-type="float">
            <text:p><text:s/>75,171 </text:p>
          </table:table-cell>
          <table:table-cell table:style-name="ce194" office:value-type="float" office:value="280" calcext:value-type="float">
            <text:p><text:s/>280 </text:p>
          </table:table-cell>
          <table:table-cell table:style-name="ce18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94" office:value-type="float" office:value="912" calcext:value-type="float">
            <text:p><text:s/>9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9371" calcext:value-type="float">
            <text:p><text:s/>19,371 </text:p>
          </table:table-cell>
          <table:table-cell table:style-name="ce194" office:value-type="float" office:value="15336" calcext:value-type="float">
            <text:p><text:s/>15,336 </text:p>
          </table:table-cell>
          <table:table-cell table:style-name="ce194" office:value-type="float" office:value="4035" calcext:value-type="float">
            <text:p><text:s/>4,03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005" calcext:value-type="float">
            <text:p><text:s/>18,00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金門縣" calcext:value-type="string">
            <text:p><text:s/>金門縣 </text:p>
          </table:table-cell>
          <table:table-cell table:style-name="ce184" office:value-type="float" office:value="262048" calcext:value-type="float">
            <text:p><text:s/>262,048 </text:p>
          </table:table-cell>
          <table:table-cell table:style-name="ce184" office:value-type="float" office:value="27221" calcext:value-type="float">
            <text:p><text:s/>27,221 </text:p>
          </table:table-cell>
          <table:table-cell table:style-name="ce194" office:value-type="float" office:value="12645" calcext:value-type="float">
            <text:p><text:s/>12,645 </text:p>
          </table:table-cell>
          <table:table-cell table:style-name="ce194" office:value-type="float" office:value="12120" calcext:value-type="float">
            <text:p><text:s/>12,120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94" office:value-type="float" office:value="2415" calcext:value-type="float">
            <text:p><text:s/>2,415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77528" calcext:value-type="float">
            <text:p><text:s/>177,528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194" office:value-type="float" office:value="74" calcext:value-type="float">
            <text:p><text:s/>74 </text:p>
          </table:table-cell>
          <table:table-cell table:style-name="ce194" office:value-type="float" office:value="125600" calcext:value-type="float">
            <text:p><text:s/>125,600 </text:p>
          </table:table-cell>
          <table:table-cell table:style-name="ce194" office:value-type="float" office:value="51794" calcext:value-type="float">
            <text:p><text:s/>51,794 </text:p>
          </table:table-cell>
          <table:table-cell table:style-name="ce18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94" office:value-type="float" office:value="2273" calcext:value-type="float">
            <text:p><text:s/>2,27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019" calcext:value-type="float">
            <text:p><text:s/>45,019 </text:p>
          </table:table-cell>
          <table:table-cell table:style-name="ce194" office:value-type="float" office:value="22676" calcext:value-type="float">
            <text:p><text:s/>22,676 </text:p>
          </table:table-cell>
          <table:table-cell table:style-name="ce194" office:value-type="float" office:value="22343" calcext:value-type="float">
            <text:p><text:s/>22,343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金門縣" calcext:value-type="string">
            <text:p><text:s/>金門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867" calcext:value-type="float">
            <text:p><text:s/>9,86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連江縣" calcext:value-type="string">
            <text:p><text:s/>連江縣 </text:p>
          </table:table-cell>
          <table:table-cell table:style-name="ce184" office:value-type="float" office:value="108621" calcext:value-type="float">
            <text:p><text:s/>108,621 </text:p>
          </table:table-cell>
          <table:table-cell table:style-name="ce184" office:value-type="float" office:value="21121" calcext:value-type="float">
            <text:p><text:s/>21,121 </text:p>
          </table:table-cell>
          <table:table-cell table:style-name="ce194" office:value-type="float" office:value="5211" calcext:value-type="float">
            <text:p><text:s/>5,211 </text:p>
          </table:table-cell>
          <table:table-cell table:style-name="ce194" office:value-type="float" office:value="14137" calcext:value-type="float">
            <text:p><text:s/>14,1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73" calcext:value-type="float">
            <text:p><text:s/>1,7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2950" calcext:value-type="float">
            <text:p><text:s/>82,95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82950" calcext:value-type="float">
            <text:p><text:s/>82,95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9" office:value-type="string" office:string-value="連江縣" calcext:value-type="string">
            <text:p><text:s/>連江縣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550" calcext:value-type="float">
            <text:p><text:s/>4,5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50" calcext:value-type="float">
            <text:p><text:s/>4,450 </text:p>
          </table:table-cell>
          <table:table-cell table:style-name="ce194" office:value-type="float" office:value="100" calcext:value-type="float">
            <text:p><text:s/>100 </text:p>
          </table:table-cell>
          <table:table-cell table:number-columns-repeated="986"/>
        </table:table-row>
        <table:table-row table:style-name="ro26"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531009" calcext:value-type="float">
            <text:p><text:s/>531,009 </text:p>
          </table:table-cell>
          <table:table-cell table:style-name="ce183" office:value-type="float" office:value="62690" calcext:value-type="float">
            <text:p><text:s/>62,690 </text:p>
          </table:table-cell>
          <table:table-cell table:style-name="ce183" office:value-type="float" office:value="17819" calcext:value-type="float">
            <text:p><text:s/>17,819 </text:p>
          </table:table-cell>
          <table:table-cell table:style-name="ce183" office:value-type="float" office:value="40383" calcext:value-type="float">
            <text:p><text:s/>40,38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488" calcext:value-type="float">
            <text:p><text:s/>4,488 </text:p>
          </table:table-cell>
          <table:table-cell table:style-name="ce183" office:value-type="float" office:value="10592" calcext:value-type="float">
            <text:p><text:s/>10,592 </text:p>
          </table:table-cell>
          <table:table-cell table:style-name="ce183" office:value-type="float" office:value="5160" calcext:value-type="float">
            <text:p><text:s/>5,160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432" calcext:value-type="float">
            <text:p><text:s/>5,432 </text:p>
          </table:table-cell>
          <table:table-cell table:style-name="ce183" office:value-type="float" office:value="412591" calcext:value-type="float">
            <text:p><text:s/>412,591 </text:p>
          </table:table-cell>
          <table:table-cell table:style-name="ce183" office:value-type="float" office:value="14365" calcext:value-type="float">
            <text:p><text:s/>14,365 </text:p>
          </table:table-cell>
          <table:table-cell table:style-name="ce183" office:value-type="float" office:value="500" calcext:value-type="float">
            <text:p><text:s/>500 </text:p>
          </table:table-cell>
          <table:table-cell table:style-name="ce183" office:value-type="float" office:value="92930" calcext:value-type="float">
            <text:p><text:s/>92,930 </text:p>
          </table:table-cell>
          <table:table-cell table:style-name="ce183" office:value-type="float" office:value="304796" calcext:value-type="float">
            <text:p><text:s/>304,796 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style-name="ce183" office:value-type="float" office:value="780" calcext:value-type="float">
            <text:p><text:s/>78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6916" calcext:value-type="float">
            <text:p><text:s/>26,916 </text:p>
          </table:table-cell>
          <table:table-cell table:style-name="ce183" office:value-type="float" office:value="13950" calcext:value-type="float">
            <text:p><text:s/>13,950 </text:p>
          </table:table-cell>
          <table:table-cell table:style-name="ce183" office:value-type="float" office:value="12966" calcext:value-type="float">
            <text:p><text:s/>12,966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77" office:value-type="string" calcext:value-type="string">
            <text:p>直轄市山地</text:p>
            <text:p>原住民區合計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440" calcext:value-type="float">
            <text:p><text:s/>17,44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8" table:number-columns-repeated="986"/>
        </table:table-row>
        <table:table-row table:style-name="ro13"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64426" calcext:value-type="float">
            <text:p><text:s/>64,426 </text:p>
          </table:table-cell>
          <table:table-cell table:style-name="ce184" office:value-type="float" office:value="9030" calcext:value-type="float">
            <text:p><text:s/>9,030 </text:p>
          </table:table-cell>
          <table:table-cell table:style-name="ce194" office:value-type="float" office:value="6345" calcext:value-type="float">
            <text:p><text:s/>6,345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85" calcext:value-type="float">
            <text:p><text:s/>2,385 </text:p>
          </table:table-cell>
          <table:table-cell table:style-name="ce184" office:value-type="float" office:value="4200" calcext:value-type="float">
            <text:p><text:s/>4,2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00" calcext:value-type="float">
            <text:p><text:s/>4,200 </text:p>
          </table:table-cell>
          <table:table-cell table:style-name="ce184" office:value-type="float" office:value="37545" calcext:value-type="float">
            <text:p><text:s/>37,545 </text:p>
          </table:table-cell>
          <table:table-cell table:style-name="ce194" office:value-type="float" office:value="2515" calcext:value-type="float">
            <text:p><text:s/>2,515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12000" calcext:value-type="float">
            <text:p><text:s/>12,000 </text:p>
          </table:table-cell>
          <table:table-cell table:style-name="ce194" office:value-type="float" office:value="22530" calcext:value-type="float">
            <text:p><text:s/>22,530 </text:p>
          </table:table-cell>
          <table:table-cell table:style-name="ce18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94" office:value-type="float" office:value="780" calcext:value-type="float">
            <text:p><text:s/>7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10371" calcext:value-type="float">
            <text:p><text:s/>10,371 </text:p>
          </table:table-cell>
          <table:table-cell table:style-name="ce194" office:value-type="float" office:value="8680" calcext:value-type="float">
            <text:p><text:s/>8,680 </text:p>
          </table:table-cell>
          <table:table-cell table:style-name="ce194" office:value-type="float" office:value="1691" calcext:value-type="float">
            <text:p><text:s/>1,69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00" calcext:value-type="float">
            <text:p><text:s/>2,5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336206" calcext:value-type="float">
            <text:p><text:s/>336,206 </text:p>
          </table:table-cell>
          <table:table-cell table:style-name="ce184" office:value-type="float" office:value="36659" calcext:value-type="float">
            <text:p><text:s/>36,659 </text:p>
          </table:table-cell>
          <table:table-cell table:style-name="ce194" office:value-type="float" office:value="4257" calcext:value-type="float">
            <text:p><text:s/>4,257 </text:p>
          </table:table-cell>
          <table:table-cell table:style-name="ce194" office:value-type="float" office:value="32004" calcext:value-type="float">
            <text:p><text:s/>32,00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8" calcext:value-type="float">
            <text:p><text:s/>398 </text:p>
          </table:table-cell>
          <table:table-cell table:style-name="ce184" office:value-type="float" office:value="5350" calcext:value-type="float">
            <text:p><text:s/>5,350 </text:p>
          </table:table-cell>
          <table:table-cell table:style-name="ce194" office:value-type="float" office:value="4500" calcext:value-type="float">
            <text:p><text:s/>4,500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50" calcext:value-type="float">
            <text:p><text:s/>850 </text:p>
          </table:table-cell>
          <table:table-cell table:style-name="ce184" office:value-type="float" office:value="270367" calcext:value-type="float">
            <text:p><text:s/>270,367 </text:p>
          </table:table-cell>
          <table:table-cell table:style-name="ce194" office:value-type="float" office:value="10900" calcext:value-type="float">
            <text:p><text:s/>10,9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5000" calcext:value-type="float">
            <text:p><text:s/>35,000 </text:p>
          </table:table-cell>
          <table:table-cell table:style-name="ce194" office:value-type="float" office:value="224467" calcext:value-type="float">
            <text:p><text:s/>224,467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5830" calcext:value-type="float">
            <text:p><text:s/>15,830 </text:p>
          </table:table-cell>
          <table:table-cell table:style-name="ce194" office:value-type="float" office:value="5270" calcext:value-type="float">
            <text:p><text:s/>5,270 </text:p>
          </table:table-cell>
          <table:table-cell table:style-name="ce194" office:value-type="float" office:value="10560" calcext:value-type="float">
            <text:p><text:s/>10,56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桃園市" calcext:value-type="string">
            <text:p><text:s/>桃園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000" calcext:value-type="float">
            <text:p><text:s/>8,0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67566" calcext:value-type="float">
            <text:p><text:s/>67,566 </text:p>
          </table:table-cell>
          <table:table-cell table:style-name="ce184" office:value-type="float" office:value="11881" calcext:value-type="float">
            <text:p><text:s/>11,881 </text:p>
          </table:table-cell>
          <table:table-cell table:style-name="ce194" office:value-type="float" office:value="3362" calcext:value-type="float">
            <text:p><text:s/>3,362 </text:p>
          </table:table-cell>
          <table:table-cell table:style-name="ce194" office:value-type="float" office:value="8079" calcext:value-type="float">
            <text:p><text:s/>8,07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0" calcext:value-type="float">
            <text:p><text:s/>440 </text:p>
          </table:table-cell>
          <table:table-cell table:style-name="ce184" office:value-type="float" office:value="660" calcext:value-type="float">
            <text:p><text:s/>660 </text:p>
          </table:table-cell>
          <table:table-cell table:style-name="ce194" office:value-type="float" office:value="660" calcext:value-type="float">
            <text:p><text:s/>660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51680" calcext:value-type="float">
            <text:p><text:s/>51,680 </text:p>
          </table:table-cell>
          <table:table-cell table:style-name="ce194" office:value-type="float" office:value="950" calcext:value-type="float">
            <text:p><text:s/>9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930" calcext:value-type="float">
            <text:p><text:s/>45,930 </text:p>
          </table:table-cell>
          <table:table-cell table:style-name="ce194" office:value-type="float" office:value="4800" calcext:value-type="float">
            <text:p><text:s/>4,80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705" calcext:value-type="float">
            <text:p><text:s/>70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05" calcext:value-type="float">
            <text:p><text:s/>705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臺中市" calcext:value-type="string">
            <text:p><text:s/>臺中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640" calcext:value-type="float">
            <text:p><text:s/>2,64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3"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62811" calcext:value-type="float">
            <text:p><text:s/>62,811 </text:p>
          </table:table-cell>
          <table:table-cell table:style-name="ce184" office:value-type="float" office:value="5120" calcext:value-type="float">
            <text:p><text:s/>5,120 </text:p>
          </table:table-cell>
          <table:table-cell table:style-name="ce194" office:value-type="float" office:value="3855" calcext:value-type="float">
            <text:p><text:s/>3,85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65" calcext:value-type="float">
            <text:p><text:s/>1,265 </text:p>
          </table:table-cell>
          <table:table-cell table:style-name="ce184" office:value-type="float" office:value="382" calcext:value-type="float">
            <text:p><text:s/>3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82" calcext:value-type="float">
            <text:p><text:s/>382 </text:p>
          </table:table-cell>
          <table:table-cell table:style-name="ce184" office:value-type="float" office:value="52999" calcext:value-type="float">
            <text:p><text:s/>52,99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2999" calcext:value-type="float">
            <text:p><text:s/>52,999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5" office:value-type="string" office:string-value="高雄市" calcext:value-type="string">
            <text:p><text:s/>高雄市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8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00" calcext:value-type="float">
            <text:p><text:s/>4,3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49:.$AL$69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5">
        <table:table-column table:style-name="co52" table:default-cell-style-name="ce216"/>
        <table:table-column table:style-name="co44" table:number-columns-repeated="7" table:default-cell-style-name="ce222"/>
        <table:table-column table:style-name="co52" table:default-cell-style-name="ce222"/>
        <table:table-column table:style-name="co44" table:number-columns-repeated="3" table:default-cell-style-name="ce222"/>
        <table:table-column table:style-name="co53" table:number-columns-repeated="3" table:default-cell-style-name="ce222"/>
        <table:table-column table:style-name="co8" table:number-columns-repeated="242" table:default-cell-style-name="ce222"/>
        <table:table-column table:style-name="co8" table:number-columns-repeated="767" table:default-cell-style-name="Default"/>
        <table:table-row table:style-name="ro24">
          <table:table-cell table:style-name="ce209" table:number-columns-repeated="3"/>
          <table:table-cell table:style-name="ce227" office:value-type="string" calcext:value-type="string">
            <text:p>各鄉(鎮、市)及直轄市山</text:p>
          </table:table-cell>
          <table:table-cell table:style-name="ce77" office:value-type="string" calcext:value-type="string">
            <text:p>地原住民區總預算彙編</text:p>
          </table:table-cell>
          <table:table-cell table:style-name="ce209"/>
          <table:table-cell table:style-name="ce234" table:number-columns-repeated="2"/>
          <table:table-cell table:style-name="ce237"/>
          <table:table-cell table:style-name="ce234" table:number-columns-repeated="2"/>
          <table:table-cell table:style-name="ce227" office:value-type="string" calcext:value-type="string">
            <text:p>各鄉(鎮、市)及直轄市山</text:p>
          </table:table-cell>
          <table:table-cell table:style-name="ce77" office:value-type="string" calcext:value-type="string">
            <text:p>地原住民區總預算彙編</text:p>
          </table:table-cell>
          <table:table-cell table:style-name="ce209"/>
          <table:table-cell table:style-name="ce234"/>
          <table:table-cell table:style-name="ce247"/>
          <table:table-cell table:style-name="ce253" table:number-columns-repeated="1008"/>
        </table:table-row>
        <table:table-row table:style-name="ro2">
          <table:table-cell table:style-name="ce210"/>
          <table:table-cell table:style-name="ce217"/>
          <table:table-cell table:style-name="ce223"/>
          <table:table-cell table:style-name="ce228" office:value-type="string" calcext:value-type="string">
            <text:p>歲 出 一 級 用 途 別</text:p>
          </table:table-cell>
          <table:table-cell table:style-name="ce231" office:value-type="string" calcext:value-type="string">
            <text:p>科 目 分 析 總 表</text:p>
          </table:table-cell>
          <table:table-cell table:style-name="ce217" table:number-columns-repeated="6"/>
          <table:table-cell table:style-name="ce228" office:value-type="string" calcext:value-type="string">
            <text:p>歲 出 一 級 用 途 別</text:p>
          </table:table-cell>
          <table:table-cell table:style-name="ce231" office:value-type="string" calcext:value-type="string">
            <text:p>科 目 分 析 總 表</text:p>
          </table:table-cell>
          <table:table-cell table:style-name="ce244"/>
          <table:table-cell table:style-name="ce245" office:value-type="string" calcext:value-type="string">
            <text:p>（續一）</text:p>
          </table:table-cell>
          <table:table-cell table:style-name="ce248"/>
          <table:table-cell table:style-name="ce254" table:number-columns-repeated="1008"/>
        </table:table-row>
        <table:table-row table:style-name="ro17">
          <table:table-cell table:style-name="ce210"/>
          <table:table-cell table:style-name="ce217" table:number-columns-repeated="2"/>
          <table:table-cell table:style-name="ce229" office:value-type="string" calcext:value-type="string">
            <text:p>中華民國</text:p>
          </table:table-cell>
          <table:table-cell table:style-name="ce232" office:value-type="string" calcext:value-type="string">
            <text:p>108年度</text:p>
          </table:table-cell>
          <table:table-cell table:style-name="ce217" table:number-columns-repeated="2"/>
          <table:table-cell table:style-name="ce235" office:value-type="string" office:string-value="單位：新臺幣千元" calcext:value-type="string">
            <text:p><text:s/>單位：新臺幣千元 </text:p>
          </table:table-cell>
          <table:table-cell table:style-name="ce238"/>
          <table:table-cell table:style-name="ce217" table:number-columns-repeated="2"/>
          <table:table-cell table:style-name="ce229" office:value-type="string" calcext:value-type="string">
            <text:p>中華民國</text:p>
          </table:table-cell>
          <table:table-cell table:style-name="ce243" office:value-type="string" calcext:value-type="string">
            <text:p>108年度</text:p>
          </table:table-cell>
          <table:table-cell table:style-name="ce217"/>
          <table:table-cell table:style-name="ce235" office:value-type="string" office:string-value="單位：新臺幣千元" calcext:value-type="string">
            <text:p><text:s/>單位：新臺幣千元 </text:p>
          </table:table-cell>
          <table:table-cell table:style-name="ce248"/>
          <table:table-cell table:style-name="ce254" table:number-columns-repeated="1008"/>
        </table:table-row>
        <table:table-row table:style-name="ro27">
          <table:table-cell table:style-name="ce211" office:value-type="string" calcext:value-type="string" table:number-columns-spanned="1" table:number-rows-spanned="2">
            <text:p>市縣別</text:p>
          </table:table-cell>
          <table:table-cell table:style-name="ce214" office:value-type="string" calcext:value-type="string" table:number-columns-spanned="1" table:number-rows-spanned="2">
            <text:p>總 <text:s text:c="3"/>計</text:p>
          </table:table-cell>
          <table:table-cell table:style-name="ce224"/>
          <table:table-cell table:style-name="ce230" office:value-type="string" calcext:value-type="string">
            <text:p>經</text:p>
          </table:table-cell>
          <table:table-cell table:style-name="ce230" office:value-type="string" calcext:value-type="string">
            <text:p>常</text:p>
          </table:table-cell>
          <table:table-cell table:style-name="ce233" office:value-type="string" calcext:value-type="string">
            <text:p> <text:span text:style-name="T7">支</text:span></text:p>
          </table:table-cell>
          <table:table-cell table:style-name="ce230" office:value-type="string" calcext:value-type="string">
            <text:p>出</text:p>
          </table:table-cell>
          <table:table-cell table:style-name="ce236"/>
          <table:table-cell table:style-name="ce211" office:value-type="string" calcext:value-type="string" table:number-columns-spanned="1" table:number-rows-spanned="2">
            <text:p>市縣別</text:p>
          </table:table-cell>
          <table:table-cell table:style-name="ce241"/>
          <table:table-cell table:style-name="ce242" office:value-type="string" calcext:value-type="string">
            <text:p>資</text:p>
          </table:table-cell>
          <table:table-cell table:style-name="ce230" office:value-type="string" calcext:value-type="string">
            <text:p>本</text:p>
          </table:table-cell>
          <table:table-cell table:style-name="ce224" office:value-type="string" calcext:value-type="string">
            <text:p>支</text:p>
          </table:table-cell>
          <table:table-cell table:style-name="ce224" office:value-type="string" calcext:value-type="string">
            <text:p>出</text:p>
          </table:table-cell>
          <table:table-cell table:style-name="ce246"/>
          <table:table-cell table:style-name="ce249"/>
          <table:table-cell table:style-name="ce255" table:number-columns-repeated="1008"/>
        </table:table-row>
        <table:table-row table:style-name="ro27">
          <table:covered-table-cell table:style-name="ce212"/>
          <table:covered-table-cell table:style-name="ce218"/>
          <table:table-cell table:style-name="ce211" office:value-type="string" calcext:value-type="string">
            <text:p>人事費</text:p>
          </table:table-cell>
          <table:table-cell table:style-name="ce211" office:value-type="string" calcext:value-type="string">
            <text:p>業務費</text:p>
          </table:table-cell>
          <table:table-cell table:style-name="ce211" office:value-type="string" calcext:value-type="string">
            <text:p>獎補助費</text:p>
          </table:table-cell>
          <table:table-cell table:style-name="ce211" office:value-type="string" calcext:value-type="string">
            <text:p>債務費</text:p>
          </table:table-cell>
          <table:table-cell table:style-name="ce211" office:value-type="string" calcext:value-type="string">
            <text:p>預備金</text:p>
          </table:table-cell>
          <table:table-cell table:style-name="ce211" office:value-type="string" calcext:value-type="string">
            <text:p>小計</text:p>
          </table:table-cell>
          <table:covered-table-cell table:style-name="ce212"/>
          <table:table-cell table:style-name="ce211" office:value-type="string" calcext:value-type="string">
            <text:p>人事費</text:p>
          </table:table-cell>
          <table:table-cell table:style-name="ce211" office:value-type="string" calcext:value-type="string">
            <text:p>業務費</text:p>
          </table:table-cell>
          <table:table-cell table:style-name="ce211" office:value-type="string" calcext:value-type="string">
            <text:p>設備及投資</text:p>
          </table:table-cell>
          <table:table-cell table:style-name="ce211" office:value-type="string" calcext:value-type="string">
            <text:p>獎補助費</text:p>
          </table:table-cell>
          <table:table-cell table:style-name="ce211" office:value-type="string" calcext:value-type="string">
            <text:p>預備金</text:p>
          </table:table-cell>
          <table:table-cell table:style-name="ce211" office:value-type="string" calcext:value-type="string">
            <text:p>小計</text:p>
          </table:table-cell>
          <table:table-cell table:style-name="ce249"/>
          <table:table-cell table:style-name="ce255" table:number-columns-repeated="1008"/>
        </table:table-row>
        <table:table-row table:style-name="ro27">
          <table:table-cell table:style-name="ce213" office:value-type="string" calcext:value-type="string">
            <text:p>總 <text:s/>計</text:p>
          </table:table-cell>
          <table:table-cell table:style-name="ce219" office:value-type="float" office:value="61872091" calcext:value-type="float">
            <text:p><text:s/>61,872,091 </text:p>
          </table:table-cell>
          <table:table-cell table:style-name="ce219" office:value-type="float" office:value="25299547" calcext:value-type="float">
            <text:p><text:s/>25,299,547 </text:p>
          </table:table-cell>
          <table:table-cell table:style-name="ce219" office:value-type="float" office:value="15774866" calcext:value-type="float">
            <text:p><text:s/>15,774,866 </text:p>
          </table:table-cell>
          <table:table-cell table:style-name="ce219" office:value-type="float" office:value="5942185" calcext:value-type="float">
            <text:p><text:s/>5,942,185 </text:p>
          </table:table-cell>
          <table:table-cell table:style-name="ce219" office:value-type="float" office:value="6972" calcext:value-type="float">
            <text:p><text:s/>6,972 </text:p>
          </table:table-cell>
          <table:table-cell table:style-name="ce219" office:value-type="float" office:value="476942" calcext:value-type="float">
            <text:p><text:s/>476,942 </text:p>
          </table:table-cell>
          <table:table-cell table:style-name="ce219" office:value-type="float" office:value="47500512" calcext:value-type="float">
            <text:p><text:s/>47,500,512 </text:p>
          </table:table-cell>
          <table:table-cell table:style-name="ce239" office:value-type="string" calcext:value-type="string">
            <text:p>總<text:span text:style-name="T14">  </text:span><text:span text:style-name="T15">計</text:span></text:p>
          </table:table-cell>
          <table:table-cell table:style-name="ce219" office:value-type="float" office:value="3517" calcext:value-type="float">
            <text:p><text:s/>3,517 </text:p>
          </table:table-cell>
          <table:table-cell table:style-name="ce219" office:value-type="float" office:value="144677" calcext:value-type="float">
            <text:p><text:s/>144,677 </text:p>
          </table:table-cell>
          <table:table-cell table:style-name="ce219" office:value-type="float" office:value="13373808" calcext:value-type="float">
            <text:p><text:s/>13,373,808 </text:p>
          </table:table-cell>
          <table:table-cell table:style-name="ce219" office:value-type="float" office:value="228710" calcext:value-type="float">
            <text:p><text:s/>228,710 </text:p>
          </table:table-cell>
          <table:table-cell table:style-name="ce219" office:value-type="float" office:value="620867" calcext:value-type="float">
            <text:p><text:s/>620,867 </text:p>
          </table:table-cell>
          <table:table-cell table:style-name="ce219" office:value-type="float" office:value="14371579" calcext:value-type="float">
            <text:p><text:s/>14,371,579 </text:p>
          </table:table-cell>
          <table:table-cell table:style-name="ce250"/>
          <table:table-cell table:style-name="ce256" table:number-columns-repeated="1008"/>
        </table:table-row>
        <table:table-row table:style-name="ro27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219" office:value-type="float" office:value="60095072" calcext:value-type="float">
            <text:p><text:s/>60,095,072 </text:p>
          </table:table-cell>
          <table:table-cell table:style-name="ce219" office:value-type="float" office:value="24783885" calcext:value-type="float">
            <text:p><text:s/>24,783,885 </text:p>
          </table:table-cell>
          <table:table-cell table:style-name="ce219" office:value-type="float" office:value="15287903" calcext:value-type="float">
            <text:p><text:s/>15,287,903 </text:p>
          </table:table-cell>
          <table:table-cell table:style-name="ce219" office:value-type="float" office:value="5725000" calcext:value-type="float">
            <text:p><text:s/>5,725,000 </text:p>
          </table:table-cell>
          <table:table-cell table:style-name="ce219" office:value-type="float" office:value="6972" calcext:value-type="float">
            <text:p><text:s/>6,972 </text:p>
          </table:table-cell>
          <table:table-cell table:style-name="ce219" office:value-type="float" office:value="450742" calcext:value-type="float">
            <text:p><text:s/>450,742 </text:p>
          </table:table-cell>
          <table:table-cell table:style-name="ce219" office:value-type="float" office:value="46254502" calcext:value-type="float">
            <text:p><text:s/>46,254,502 </text:p>
          </table:table-cell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219" office:value-type="float" office:value="3517" calcext:value-type="float">
            <text:p><text:s/>3,517 </text:p>
          </table:table-cell>
          <table:table-cell table:style-name="ce219" office:value-type="float" office:value="144677" calcext:value-type="float">
            <text:p><text:s/>144,677 </text:p>
          </table:table-cell>
          <table:table-cell table:style-name="ce219" office:value-type="float" office:value="12865039" calcext:value-type="float">
            <text:p><text:s/>12,865,039 </text:p>
          </table:table-cell>
          <table:table-cell table:style-name="ce219" office:value-type="float" office:value="223910" calcext:value-type="float">
            <text:p><text:s/>223,910 </text:p>
          </table:table-cell>
          <table:table-cell table:style-name="ce219" office:value-type="float" office:value="603427" calcext:value-type="float">
            <text:p><text:s/>603,427 </text:p>
          </table:table-cell>
          <table:table-cell table:style-name="ce219" office:value-type="float" office:value="13840570" calcext:value-type="float">
            <text:p><text:s/>13,840,570 </text:p>
          </table:table-cell>
          <table:table-cell table:style-name="ce250"/>
          <table:table-cell table:style-name="ce256" table:number-columns-repeated="1008"/>
        </table:table-row>
        <table:table-row table:style-name="ro27">
          <table:table-cell table:style-name="ce214" office:value-type="string" calcext:value-type="string">
            <text:p>宜蘭縣</text:p>
          </table:table-cell>
          <table:table-cell table:style-name="ce220" office:value-type="float" office:value="4777793" calcext:value-type="float">
            <text:p><text:s/>4,777,793 </text:p>
          </table:table-cell>
          <table:table-cell table:style-name="ce225" office:value-type="float" office:value="1934855" calcext:value-type="float">
            <text:p><text:s/>1,934,855 </text:p>
          </table:table-cell>
          <table:table-cell table:style-name="ce225" office:value-type="float" office:value="1180610" calcext:value-type="float">
            <text:p><text:s/>1,180,610 </text:p>
          </table:table-cell>
          <table:table-cell table:style-name="ce225" office:value-type="float" office:value="382687" calcext:value-type="float">
            <text:p><text:s/>382,687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23700" calcext:value-type="float">
            <text:p><text:s/>23,700 </text:p>
          </table:table-cell>
          <table:table-cell table:style-name="ce220" office:value-type="float" office:value="3521852" calcext:value-type="float">
            <text:p><text:s/>3,521,852 </text:p>
          </table:table-cell>
          <table:table-cell table:style-name="ce240" office:value-type="string" office:string-value="宜蘭縣" calcext:value-type="string">
            <text:p><text:s/>宜蘭縣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1498" calcext:value-type="float">
            <text:p><text:s/>1,498 </text:p>
          </table:table-cell>
          <table:table-cell table:style-name="ce225" office:value-type="float" office:value="1202403" calcext:value-type="float">
            <text:p><text:s/>1,202,403 </text:p>
          </table:table-cell>
          <table:table-cell table:style-name="ce225" office:value-type="float" office:value="4136" calcext:value-type="float">
            <text:p><text:s/>4,136 </text:p>
          </table:table-cell>
          <table:table-cell table:style-name="ce225" office:value-type="float" office:value="47904" calcext:value-type="float">
            <text:p><text:s/>47,904 </text:p>
          </table:table-cell>
          <table:table-cell table:style-name="ce220" office:value-type="float" office:value="1255941" calcext:value-type="float">
            <text:p><text:s/>1,255,941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新竹縣</text:p>
          </table:table-cell>
          <table:table-cell table:style-name="ce220" office:value-type="float" office:value="5803817" calcext:value-type="float">
            <text:p><text:s/>5,803,817 </text:p>
          </table:table-cell>
          <table:table-cell table:style-name="ce225" office:value-type="float" office:value="1697115" calcext:value-type="float">
            <text:p><text:s/>1,697,115 </text:p>
          </table:table-cell>
          <table:table-cell table:style-name="ce225" office:value-type="float" office:value="1194467" calcext:value-type="float">
            <text:p><text:s/>1,194,467 </text:p>
          </table:table-cell>
          <table:table-cell table:style-name="ce225" office:value-type="float" office:value="493337" calcext:value-type="float">
            <text:p><text:s/>493,337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62350" calcext:value-type="float">
            <text:p><text:s/>62,350 </text:p>
          </table:table-cell>
          <table:table-cell table:style-name="ce220" office:value-type="float" office:value="3447269" calcext:value-type="float">
            <text:p><text:s/>3,447,269 </text:p>
          </table:table-cell>
          <table:table-cell table:style-name="ce240" office:value-type="string" office:string-value="新竹縣" calcext:value-type="string">
            <text:p><text:s/>新竹縣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2267595" calcext:value-type="float">
            <text:p><text:s/>2,267,595 </text:p>
          </table:table-cell>
          <table:table-cell table:style-name="ce225" office:value-type="float" office:value="30771" calcext:value-type="float">
            <text:p><text:s/>30,771 </text:p>
          </table:table-cell>
          <table:table-cell table:style-name="ce225" office:value-type="float" office:value="58182" calcext:value-type="float">
            <text:p><text:s/>58,182 </text:p>
          </table:table-cell>
          <table:table-cell table:style-name="ce220" office:value-type="float" office:value="2356548" calcext:value-type="float">
            <text:p><text:s/>2,356,548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苗栗縣</text:p>
          </table:table-cell>
          <table:table-cell table:style-name="ce220" office:value-type="float" office:value="4778784" calcext:value-type="float">
            <text:p><text:s/>4,778,784 </text:p>
          </table:table-cell>
          <table:table-cell table:style-name="ce225" office:value-type="float" office:value="2170716" calcext:value-type="float">
            <text:p><text:s/>2,170,716 </text:p>
          </table:table-cell>
          <table:table-cell table:style-name="ce225" office:value-type="float" office:value="1366374" calcext:value-type="float">
            <text:p><text:s/>1,366,374 </text:p>
          </table:table-cell>
          <table:table-cell table:style-name="ce225" office:value-type="float" office:value="369754" calcext:value-type="float">
            <text:p><text:s/>369,754 </text:p>
          </table:table-cell>
          <table:table-cell table:style-name="ce225" office:value-type="float" office:value="600" calcext:value-type="float">
            <text:p><text:s/>600 </text:p>
          </table:table-cell>
          <table:table-cell table:style-name="ce225" office:value-type="float" office:value="60670" calcext:value-type="float">
            <text:p><text:s/>60,670 </text:p>
          </table:table-cell>
          <table:table-cell table:style-name="ce220" office:value-type="float" office:value="3968114" calcext:value-type="float">
            <text:p><text:s/>3,968,114 </text:p>
          </table:table-cell>
          <table:table-cell table:style-name="ce240" office:value-type="string" office:string-value="苗栗縣" calcext:value-type="string">
            <text:p><text:s/>苗栗縣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5808" calcext:value-type="float">
            <text:p><text:s/>5,808 </text:p>
          </table:table-cell>
          <table:table-cell table:style-name="ce225" office:value-type="float" office:value="707734" calcext:value-type="float">
            <text:p><text:s/>707,734 </text:p>
          </table:table-cell>
          <table:table-cell table:style-name="ce225" office:value-type="float" office:value="49100" calcext:value-type="float">
            <text:p><text:s/>49,100 </text:p>
          </table:table-cell>
          <table:table-cell table:style-name="ce225" office:value-type="float" office:value="48028" calcext:value-type="float">
            <text:p><text:s/>48,028 </text:p>
          </table:table-cell>
          <table:table-cell table:style-name="ce220" office:value-type="float" office:value="810670" calcext:value-type="float">
            <text:p><text:s/>810,670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彰化縣</text:p>
          </table:table-cell>
          <table:table-cell table:style-name="ce220" office:value-type="float" office:value="10967629" calcext:value-type="float">
            <text:p><text:s/>10,967,629 </text:p>
          </table:table-cell>
          <table:table-cell table:style-name="ce225" office:value-type="float" office:value="4160420" calcext:value-type="float">
            <text:p><text:s/>4,160,420 </text:p>
          </table:table-cell>
          <table:table-cell table:style-name="ce225" office:value-type="float" office:value="2426761" calcext:value-type="float">
            <text:p><text:s/>2,426,761 </text:p>
          </table:table-cell>
          <table:table-cell table:style-name="ce225" office:value-type="float" office:value="950352" calcext:value-type="float">
            <text:p><text:s/>950,352 </text:p>
          </table:table-cell>
          <table:table-cell table:style-name="ce225" office:value-type="float" office:value="1370" calcext:value-type="float">
            <text:p><text:s/>1,370 </text:p>
          </table:table-cell>
          <table:table-cell table:style-name="ce225" office:value-type="float" office:value="66051" calcext:value-type="float">
            <text:p><text:s/>66,051 </text:p>
          </table:table-cell>
          <table:table-cell table:style-name="ce220" office:value-type="float" office:value="7604954" calcext:value-type="float">
            <text:p><text:s/>7,604,954 </text:p>
          </table:table-cell>
          <table:table-cell table:style-name="ce240" office:value-type="string" office:string-value="彰化縣" calcext:value-type="string">
            <text:p><text:s/>彰化縣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261" calcext:value-type="float">
            <text:p><text:s/>261 </text:p>
          </table:table-cell>
          <table:table-cell table:style-name="ce225" office:value-type="float" office:value="3187874" calcext:value-type="float">
            <text:p><text:s/>3,187,874 </text:p>
          </table:table-cell>
          <table:table-cell table:style-name="ce225" office:value-type="float" office:value="62093" calcext:value-type="float">
            <text:p><text:s/>62,093 </text:p>
          </table:table-cell>
          <table:table-cell table:style-name="ce225" office:value-type="float" office:value="112447" calcext:value-type="float">
            <text:p><text:s/>112,447 </text:p>
          </table:table-cell>
          <table:table-cell table:style-name="ce220" office:value-type="float" office:value="3362675" calcext:value-type="float">
            <text:p><text:s/>3,362,675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南投縣</text:p>
          </table:table-cell>
          <table:table-cell table:style-name="ce220" office:value-type="float" office:value="4113261" calcext:value-type="float">
            <text:p><text:s/>4,113,261 </text:p>
          </table:table-cell>
          <table:table-cell table:style-name="ce225" office:value-type="float" office:value="1970743" calcext:value-type="float">
            <text:p><text:s/>1,970,743 </text:p>
          </table:table-cell>
          <table:table-cell table:style-name="ce225" office:value-type="float" office:value="1171989" calcext:value-type="float">
            <text:p><text:s/>1,171,989 </text:p>
          </table:table-cell>
          <table:table-cell table:style-name="ce225" office:value-type="float" office:value="240861" calcext:value-type="float">
            <text:p><text:s/>240,861 </text:p>
          </table:table-cell>
          <table:table-cell table:style-name="ce225" office:value-type="float" office:value="290" calcext:value-type="float">
            <text:p><text:s/>290 </text:p>
          </table:table-cell>
          <table:table-cell table:style-name="ce225" office:value-type="float" office:value="57821" calcext:value-type="float">
            <text:p><text:s/>57,821 </text:p>
          </table:table-cell>
          <table:table-cell table:style-name="ce220" office:value-type="float" office:value="3441704" calcext:value-type="float">
            <text:p><text:s/>3,441,704 </text:p>
          </table:table-cell>
          <table:table-cell table:style-name="ce240" office:value-type="string" office:string-value="南投縣" calcext:value-type="string">
            <text:p><text:s/>南投縣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629805" calcext:value-type="float">
            <text:p><text:s/>629,805 </text:p>
          </table:table-cell>
          <table:table-cell table:style-name="ce225" office:value-type="float" office:value="503" calcext:value-type="float">
            <text:p><text:s/>503 </text:p>
          </table:table-cell>
          <table:table-cell table:style-name="ce225" office:value-type="float" office:value="41249" calcext:value-type="float">
            <text:p><text:s/>41,249 </text:p>
          </table:table-cell>
          <table:table-cell table:style-name="ce220" office:value-type="float" office:value="671557" calcext:value-type="float">
            <text:p><text:s/>671,557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雲林縣</text:p>
          </table:table-cell>
          <table:table-cell table:style-name="ce220" office:value-type="float" office:value="6808033" calcext:value-type="float">
            <text:p><text:s/>6,808,033 </text:p>
          </table:table-cell>
          <table:table-cell table:style-name="ce225" office:value-type="float" office:value="3000098" calcext:value-type="float">
            <text:p><text:s/>3,000,098 </text:p>
          </table:table-cell>
          <table:table-cell table:style-name="ce225" office:value-type="float" office:value="1771178" calcext:value-type="float">
            <text:p><text:s/>1,771,178 </text:p>
          </table:table-cell>
          <table:table-cell table:style-name="ce225" office:value-type="float" office:value="805412" calcext:value-type="float">
            <text:p><text:s/>805,412 </text:p>
          </table:table-cell>
          <table:table-cell table:style-name="ce225" office:value-type="float" office:value="175" calcext:value-type="float">
            <text:p><text:s/>175 </text:p>
          </table:table-cell>
          <table:table-cell table:style-name="ce225" office:value-type="float" office:value="53890" calcext:value-type="float">
            <text:p><text:s/>53,890 </text:p>
          </table:table-cell>
          <table:table-cell table:style-name="ce220" office:value-type="float" office:value="5630753" calcext:value-type="float">
            <text:p><text:s/>5,630,753 </text:p>
          </table:table-cell>
          <table:table-cell table:style-name="ce240" office:value-type="string" office:string-value="雲林縣" calcext:value-type="string">
            <text:p><text:s/>雲林縣 </text:p>
          </table:table-cell>
          <table:table-cell table:style-name="ce225" office:value-type="float" office:value="570" calcext:value-type="float">
            <text:p><text:s/>570 </text:p>
          </table:table-cell>
          <table:table-cell table:style-name="ce225" office:value-type="float" office:value="50937" calcext:value-type="float">
            <text:p><text:s/>50,937 </text:p>
          </table:table-cell>
          <table:table-cell table:style-name="ce225" office:value-type="float" office:value="1012042" calcext:value-type="float">
            <text:p><text:s/>1,012,042 </text:p>
          </table:table-cell>
          <table:table-cell table:style-name="ce225" office:value-type="float" office:value="25421" calcext:value-type="float">
            <text:p><text:s/>25,421 </text:p>
          </table:table-cell>
          <table:table-cell table:style-name="ce225" office:value-type="float" office:value="88310" calcext:value-type="float">
            <text:p><text:s/>88,310 </text:p>
          </table:table-cell>
          <table:table-cell table:style-name="ce220" office:value-type="float" office:value="1177280" calcext:value-type="float">
            <text:p><text:s/>1,177,280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嘉義縣</text:p>
          </table:table-cell>
          <table:table-cell table:style-name="ce220" office:value-type="float" office:value="3873269" calcext:value-type="float">
            <text:p><text:s/>3,873,269 </text:p>
          </table:table-cell>
          <table:table-cell table:style-name="ce225" office:value-type="float" office:value="2096202" calcext:value-type="float">
            <text:p><text:s/>2,096,202 </text:p>
          </table:table-cell>
          <table:table-cell table:style-name="ce225" office:value-type="float" office:value="1094685" calcext:value-type="float">
            <text:p><text:s/>1,094,685 </text:p>
          </table:table-cell>
          <table:table-cell table:style-name="ce225" office:value-type="float" office:value="253245" calcext:value-type="float">
            <text:p><text:s/>253,245 </text:p>
          </table:table-cell>
          <table:table-cell table:style-name="ce225" office:value-type="float" office:value="150" calcext:value-type="float">
            <text:p><text:s/>150 </text:p>
          </table:table-cell>
          <table:table-cell table:style-name="ce225" office:value-type="float" office:value="24847" calcext:value-type="float">
            <text:p><text:s/>24,847 </text:p>
          </table:table-cell>
          <table:table-cell table:style-name="ce220" office:value-type="float" office:value="3469129" calcext:value-type="float">
            <text:p><text:s/>3,469,129 </text:p>
          </table:table-cell>
          <table:table-cell table:style-name="ce240" office:value-type="string" office:string-value="嘉義縣" calcext:value-type="string">
            <text:p><text:s/>嘉義縣 </text:p>
          </table:table-cell>
          <table:table-cell table:style-name="ce225" office:value-type="float" office:value="2947" calcext:value-type="float">
            <text:p><text:s/>2,947 </text:p>
          </table:table-cell>
          <table:table-cell table:style-name="ce225" office:value-type="float" office:value="73403" calcext:value-type="float">
            <text:p><text:s/>73,403 </text:p>
          </table:table-cell>
          <table:table-cell table:style-name="ce225" office:value-type="float" office:value="292609" calcext:value-type="float">
            <text:p><text:s/>292,609 </text:p>
          </table:table-cell>
          <table:table-cell table:style-name="ce225" office:value-type="float" office:value="7185" calcext:value-type="float">
            <text:p><text:s/>7,185 </text:p>
          </table:table-cell>
          <table:table-cell table:style-name="ce225" office:value-type="float" office:value="27996" calcext:value-type="float">
            <text:p><text:s/>27,996 </text:p>
          </table:table-cell>
          <table:table-cell table:style-name="ce220" office:value-type="float" office:value="404140" calcext:value-type="float">
            <text:p><text:s/>404,140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屏東縣</text:p>
          </table:table-cell>
          <table:table-cell table:style-name="ce220" office:value-type="float" office:value="8347892" calcext:value-type="float">
            <text:p><text:s/>8,347,892 </text:p>
          </table:table-cell>
          <table:table-cell table:style-name="ce225" office:value-type="float" office:value="3651384" calcext:value-type="float">
            <text:p><text:s/>3,651,384 </text:p>
          </table:table-cell>
          <table:table-cell table:style-name="ce225" office:value-type="float" office:value="2009762" calcext:value-type="float">
            <text:p><text:s/>2,009,762 </text:p>
          </table:table-cell>
          <table:table-cell table:style-name="ce225" office:value-type="float" office:value="1571990" calcext:value-type="float">
            <text:p><text:s/>1,571,990 </text:p>
          </table:table-cell>
          <table:table-cell table:style-name="ce225" office:value-type="float" office:value="2166" calcext:value-type="float">
            <text:p><text:s/>2,166 </text:p>
          </table:table-cell>
          <table:table-cell table:style-name="ce225" office:value-type="float" office:value="2433" calcext:value-type="float">
            <text:p><text:s/>2,433 </text:p>
          </table:table-cell>
          <table:table-cell table:style-name="ce220" office:value-type="float" office:value="7237735" calcext:value-type="float">
            <text:p><text:s/>7,237,735 </text:p>
          </table:table-cell>
          <table:table-cell table:style-name="ce240" office:value-type="string" office:string-value="屏東縣" calcext:value-type="string">
            <text:p><text:s/>屏東縣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1006933" calcext:value-type="float">
            <text:p><text:s/>1,006,933 </text:p>
          </table:table-cell>
          <table:table-cell table:style-name="ce225" office:value-type="float" office:value="19617" calcext:value-type="float">
            <text:p><text:s/>19,617 </text:p>
          </table:table-cell>
          <table:table-cell table:style-name="ce225" office:value-type="float" office:value="83607" calcext:value-type="float">
            <text:p><text:s/>83,607 </text:p>
          </table:table-cell>
          <table:table-cell table:style-name="ce220" office:value-type="float" office:value="1110157" calcext:value-type="float">
            <text:p><text:s/>1,110,157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臺東縣</text:p>
          </table:table-cell>
          <table:table-cell table:style-name="ce220" office:value-type="float" office:value="3058369" calcext:value-type="float">
            <text:p><text:s/>3,058,369 </text:p>
          </table:table-cell>
          <table:table-cell table:style-name="ce225" office:value-type="float" office:value="1306312" calcext:value-type="float">
            <text:p><text:s/>1,306,312 </text:p>
          </table:table-cell>
          <table:table-cell table:style-name="ce225" office:value-type="float" office:value="952749" calcext:value-type="float">
            <text:p><text:s/>952,749 </text:p>
          </table:table-cell>
          <table:table-cell table:style-name="ce225" office:value-type="float" office:value="153273" calcext:value-type="float">
            <text:p><text:s/>153,273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30551" calcext:value-type="float">
            <text:p><text:s/>30,551 </text:p>
          </table:table-cell>
          <table:table-cell table:style-name="ce220" office:value-type="float" office:value="2442885" calcext:value-type="float">
            <text:p><text:s/>2,442,885 </text:p>
          </table:table-cell>
          <table:table-cell table:style-name="ce214" office:value-type="string" calcext:value-type="string">
            <text:p>臺東縣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583242" calcext:value-type="float">
            <text:p><text:s/>583,242 </text:p>
          </table:table-cell>
          <table:table-cell table:style-name="ce225" office:value-type="float" office:value="7000" calcext:value-type="float">
            <text:p><text:s/>7,000 </text:p>
          </table:table-cell>
          <table:table-cell table:style-name="ce225" office:value-type="float" office:value="25242" calcext:value-type="float">
            <text:p><text:s/>25,242 </text:p>
          </table:table-cell>
          <table:table-cell table:style-name="ce220" office:value-type="float" office:value="615484" calcext:value-type="float">
            <text:p><text:s/>615,484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花蓮縣</text:p>
          </table:table-cell>
          <table:table-cell table:style-name="ce220" office:value-type="float" office:value="4185782" calcext:value-type="float">
            <text:p><text:s/>4,185,782 </text:p>
          </table:table-cell>
          <table:table-cell table:style-name="ce225" office:value-type="float" office:value="1493106" calcext:value-type="float">
            <text:p><text:s/>1,493,106 </text:p>
          </table:table-cell>
          <table:table-cell table:style-name="ce225" office:value-type="float" office:value="1071888" calcext:value-type="float">
            <text:p><text:s/>1,071,888 </text:p>
          </table:table-cell>
          <table:table-cell table:style-name="ce225" office:value-type="float" office:value="288474" calcext:value-type="float">
            <text:p><text:s/>288,47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44919" calcext:value-type="float">
            <text:p><text:s/>44,919 </text:p>
          </table:table-cell>
          <table:table-cell table:style-name="ce220" office:value-type="float" office:value="2898387" calcext:value-type="float">
            <text:p><text:s/>2,898,387 </text:p>
          </table:table-cell>
          <table:table-cell table:style-name="ce240" office:value-type="string" office:string-value="花蓮縣" calcext:value-type="string">
            <text:p><text:s/>花蓮縣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1244355" calcext:value-type="float">
            <text:p><text:s/>1,244,355 </text:p>
          </table:table-cell>
          <table:table-cell table:style-name="ce225" office:value-type="float" office:value="5000" calcext:value-type="float">
            <text:p><text:s/>5,000 </text:p>
          </table:table-cell>
          <table:table-cell table:style-name="ce225" office:value-type="float" office:value="38040" calcext:value-type="float">
            <text:p><text:s/>38,040 </text:p>
          </table:table-cell>
          <table:table-cell table:style-name="ce220" office:value-type="float" office:value="1287395" calcext:value-type="float">
            <text:p><text:s/>1,287,395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澎湖縣</text:p>
          </table:table-cell>
          <table:table-cell table:style-name="ce220" office:value-type="float" office:value="1710256" calcext:value-type="float">
            <text:p><text:s/>1,710,256 </text:p>
          </table:table-cell>
          <table:table-cell table:style-name="ce225" office:value-type="float" office:value="670998" calcext:value-type="float">
            <text:p><text:s/>670,998 </text:p>
          </table:table-cell>
          <table:table-cell table:style-name="ce225" office:value-type="float" office:value="435318" calcext:value-type="float">
            <text:p><text:s/>435,318 </text:p>
          </table:table-cell>
          <table:table-cell table:style-name="ce225" office:value-type="float" office:value="168465" calcext:value-type="float">
            <text:p><text:s/>168,465 </text:p>
          </table:table-cell>
          <table:table-cell table:style-name="ce225" office:value-type="float" office:value="2221" calcext:value-type="float">
            <text:p><text:s/>2,221 </text:p>
          </table:table-cell>
          <table:table-cell table:style-name="ce225" office:value-type="float" office:value="15200" calcext:value-type="float">
            <text:p><text:s/>15,200 </text:p>
          </table:table-cell>
          <table:table-cell table:style-name="ce220" office:value-type="float" office:value="1292202" calcext:value-type="float">
            <text:p><text:s/>1,292,202 </text:p>
          </table:table-cell>
          <table:table-cell table:style-name="ce240" office:value-type="string" office:string-value="澎湖縣" calcext:value-type="string">
            <text:p><text:s/>澎湖縣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12770" calcext:value-type="float">
            <text:p><text:s/>12,770 </text:p>
          </table:table-cell>
          <table:table-cell table:style-name="ce225" office:value-type="float" office:value="375095" calcext:value-type="float">
            <text:p><text:s/>375,095 </text:p>
          </table:table-cell>
          <table:table-cell table:style-name="ce225" office:value-type="float" office:value="12184" calcext:value-type="float">
            <text:p><text:s/>12,184 </text:p>
          </table:table-cell>
          <table:table-cell table:style-name="ce225" office:value-type="float" office:value="18005" calcext:value-type="float">
            <text:p><text:s/>18,005 </text:p>
          </table:table-cell>
          <table:table-cell table:style-name="ce220" office:value-type="float" office:value="418054" calcext:value-type="float">
            <text:p><text:s/>418,054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金門縣</text:p>
          </table:table-cell>
          <table:table-cell table:style-name="ce220" office:value-type="float" office:value="1267422" calcext:value-type="float">
            <text:p><text:s/>1,267,422 </text:p>
          </table:table-cell>
          <table:table-cell table:style-name="ce225" office:value-type="float" office:value="472824" calcext:value-type="float">
            <text:p><text:s/>472,824 </text:p>
          </table:table-cell>
          <table:table-cell table:style-name="ce225" office:value-type="float" office:value="492550" calcext:value-type="float">
            <text:p><text:s/>492,550 </text:p>
          </table:table-cell>
          <table:table-cell table:style-name="ce225" office:value-type="float" office:value="33390" calcext:value-type="float">
            <text:p><text:s/>33,39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6610" calcext:value-type="float">
            <text:p><text:s/>6,610 </text:p>
          </table:table-cell>
          <table:table-cell table:style-name="ce220" office:value-type="float" office:value="1005374" calcext:value-type="float">
            <text:p><text:s/>1,005,374 </text:p>
          </table:table-cell>
          <table:table-cell table:style-name="ce214" office:value-type="string" calcext:value-type="string">
            <text:p>金門縣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251281" calcext:value-type="float">
            <text:p><text:s/>251,281 </text:p>
          </table:table-cell>
          <table:table-cell table:style-name="ce225" office:value-type="float" office:value="900" calcext:value-type="float">
            <text:p><text:s/>900 </text:p>
          </table:table-cell>
          <table:table-cell table:style-name="ce225" office:value-type="float" office:value="9867" calcext:value-type="float">
            <text:p><text:s/>9,867 </text:p>
          </table:table-cell>
          <table:table-cell table:style-name="ce220" office:value-type="float" office:value="262048" calcext:value-type="float">
            <text:p><text:s/>262,048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連江縣</text:p>
          </table:table-cell>
          <table:table-cell table:style-name="ce220" office:value-type="float" office:value="402765" calcext:value-type="float">
            <text:p><text:s/>402,765 </text:p>
          </table:table-cell>
          <table:table-cell table:style-name="ce225" office:value-type="float" office:value="159112" calcext:value-type="float">
            <text:p><text:s/>159,112 </text:p>
          </table:table-cell>
          <table:table-cell table:style-name="ce225" office:value-type="float" office:value="119572" calcext:value-type="float">
            <text:p><text:s/>119,572 </text:p>
          </table:table-cell>
          <table:table-cell table:style-name="ce225" office:value-type="float" office:value="13760" calcext:value-type="float">
            <text:p><text:s/>13,76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1700" calcext:value-type="float">
            <text:p><text:s/>1,700 </text:p>
          </table:table-cell>
          <table:table-cell table:style-name="ce220" office:value-type="float" office:value="294144" calcext:value-type="float">
            <text:p><text:s/>294,144 </text:p>
          </table:table-cell>
          <table:table-cell table:style-name="ce214" office:value-type="string" calcext:value-type="string">
            <text:p>連江縣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104071" calcext:value-type="float">
            <text:p><text:s/>104,071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4550" calcext:value-type="float">
            <text:p><text:s/>4,550 </text:p>
          </table:table-cell>
          <table:table-cell table:style-name="ce220" office:value-type="float" office:value="108621" calcext:value-type="float">
            <text:p><text:s/>108,621 </text:p>
          </table:table-cell>
          <table:table-cell table:style-name="ce251" table:number-columns-repeated="1009"/>
        </table:table-row>
        <table:table-row table:style-name="ro28">
          <table:table-cell table:style-name="ce215" office:value-type="string" calcext:value-type="string">
            <text:p>直轄市山地</text:p>
            <text:p>原住民區合計</text:p>
          </table:table-cell>
          <table:table-cell table:style-name="ce221" office:value-type="float" office:value="1777019" calcext:value-type="float">
            <text:p><text:s/>1,777,019 </text:p>
          </table:table-cell>
          <table:table-cell table:style-name="ce226" office:value-type="float" office:value="515662" calcext:value-type="float">
            <text:p><text:s/>515,662 </text:p>
          </table:table-cell>
          <table:table-cell table:style-name="ce226" office:value-type="float" office:value="486963" calcext:value-type="float">
            <text:p><text:s/>486,963 </text:p>
          </table:table-cell>
          <table:table-cell table:style-name="ce226" office:value-type="float" office:value="217185" calcext:value-type="float">
            <text:p><text:s/>217,18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26200" calcext:value-type="float">
            <text:p><text:s/>26,200 </text:p>
          </table:table-cell>
          <table:table-cell table:style-name="ce221" office:value-type="float" office:value="1246010" calcext:value-type="float">
            <text:p><text:s/>1,246,010 </text:p>
          </table:table-cell>
          <table:table-cell table:style-name="ce215" office:value-type="string" calcext:value-type="string">
            <text:p>直轄市山地</text:p>
            <text:p>原住民區合計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508769" calcext:value-type="float">
            <text:p><text:s/>508,769 </text:p>
          </table:table-cell>
          <table:table-cell table:style-name="ce226" office:value-type="float" office:value="4800" calcext:value-type="float">
            <text:p><text:s/>4,800 </text:p>
          </table:table-cell>
          <table:table-cell table:style-name="ce226" office:value-type="float" office:value="17440" calcext:value-type="float">
            <text:p><text:s/>17,440 </text:p>
          </table:table-cell>
          <table:table-cell table:style-name="ce221" office:value-type="float" office:value="531009" calcext:value-type="float">
            <text:p><text:s/>531,009 </text:p>
          </table:table-cell>
          <table:table-cell table:style-name="ce252"/>
          <table:table-cell table:style-name="ce257"/>
          <table:table-cell table:style-name="ce252" table:number-columns-repeated="1007"/>
        </table:table-row>
        <table:table-row table:style-name="ro27">
          <table:table-cell table:style-name="ce214" office:value-type="string" calcext:value-type="string">
            <text:p>新北市</text:p>
          </table:table-cell>
          <table:table-cell table:style-name="ce220" office:value-type="float" office:value="312300" calcext:value-type="float">
            <text:p><text:s/>312,300 </text:p>
          </table:table-cell>
          <table:table-cell table:style-name="ce225" office:value-type="float" office:value="81389" calcext:value-type="float">
            <text:p><text:s/>81,389 </text:p>
          </table:table-cell>
          <table:table-cell table:style-name="ce225" office:value-type="float" office:value="79456" calcext:value-type="float">
            <text:p><text:s/>79,456 </text:p>
          </table:table-cell>
          <table:table-cell table:style-name="ce225" office:value-type="float" office:value="77029" calcext:value-type="float">
            <text:p><text:s/>77,02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10000" calcext:value-type="float">
            <text:p><text:s/>10,000 </text:p>
          </table:table-cell>
          <table:table-cell table:style-name="ce220" office:value-type="float" office:value="247874" calcext:value-type="float">
            <text:p><text:s/>247,874 </text:p>
          </table:table-cell>
          <table:table-cell table:style-name="ce214" office:value-type="string" calcext:value-type="string">
            <text:p>新北市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61426" calcext:value-type="float">
            <text:p><text:s/>61,426 </text:p>
          </table:table-cell>
          <table:table-cell table:style-name="ce225" office:value-type="float" office:value="500" calcext:value-type="float">
            <text:p><text:s/>500 </text:p>
          </table:table-cell>
          <table:table-cell table:style-name="ce225" office:value-type="float" office:value="2500" calcext:value-type="float">
            <text:p><text:s/>2,500 </text:p>
          </table:table-cell>
          <table:table-cell table:style-name="ce220" office:value-type="float" office:value="64426" calcext:value-type="float">
            <text:p><text:s/>64,426 </text:p>
          </table:table-cell>
          <table:table-cell table:number-columns-repeated="1009"/>
        </table:table-row>
        <table:table-row table:style-name="ro27">
          <table:table-cell table:style-name="ce214" office:value-type="string" calcext:value-type="string">
            <text:p>桃園市</text:p>
          </table:table-cell>
          <table:table-cell table:style-name="ce220" office:value-type="float" office:value="732746" calcext:value-type="float">
            <text:p><text:s/>732,746 </text:p>
          </table:table-cell>
          <table:table-cell table:style-name="ce225" office:value-type="float" office:value="140543" calcext:value-type="float">
            <text:p><text:s/>140,543 </text:p>
          </table:table-cell>
          <table:table-cell table:style-name="ce225" office:value-type="float" office:value="175103" calcext:value-type="float">
            <text:p><text:s/>175,103 </text:p>
          </table:table-cell>
          <table:table-cell table:style-name="ce225" office:value-type="float" office:value="77894" calcext:value-type="float">
            <text:p><text:s/>77,89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3000" calcext:value-type="float">
            <text:p><text:s/>3,000 </text:p>
          </table:table-cell>
          <table:table-cell table:style-name="ce220" office:value-type="float" office:value="396540" calcext:value-type="float">
            <text:p><text:s/>396,540 </text:p>
          </table:table-cell>
          <table:table-cell table:style-name="ce214" office:value-type="string" calcext:value-type="string">
            <text:p>桃園市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323906" calcext:value-type="float">
            <text:p><text:s/>323,906 </text:p>
          </table:table-cell>
          <table:table-cell table:style-name="ce225" office:value-type="float" office:value="4300" calcext:value-type="float">
            <text:p><text:s/>4,300 </text:p>
          </table:table-cell>
          <table:table-cell table:style-name="ce225" office:value-type="float" office:value="8000" calcext:value-type="float">
            <text:p><text:s/>8,000 </text:p>
          </table:table-cell>
          <table:table-cell table:style-name="ce220" office:value-type="float" office:value="336206" calcext:value-type="float">
            <text:p><text:s/>336,206 </text:p>
          </table:table-cell>
          <table:table-cell table:number-columns-repeated="1009"/>
        </table:table-row>
        <table:table-row table:style-name="ro27">
          <table:table-cell table:style-name="ce214" office:value-type="string" calcext:value-type="string">
            <text:p>臺中市</text:p>
          </table:table-cell>
          <table:table-cell table:style-name="ce220" office:value-type="float" office:value="313980" calcext:value-type="float">
            <text:p><text:s/>313,980 </text:p>
          </table:table-cell>
          <table:table-cell table:style-name="ce225" office:value-type="float" office:value="108968" calcext:value-type="float">
            <text:p><text:s/>108,968 </text:p>
          </table:table-cell>
          <table:table-cell table:style-name="ce225" office:value-type="float" office:value="102228" calcext:value-type="float">
            <text:p><text:s/>102,228 </text:p>
          </table:table-cell>
          <table:table-cell table:style-name="ce225" office:value-type="float" office:value="24718" calcext:value-type="float">
            <text:p><text:s/>24,718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10500" calcext:value-type="float">
            <text:p><text:s/>10,500 </text:p>
          </table:table-cell>
          <table:table-cell table:style-name="ce220" office:value-type="float" office:value="246414" calcext:value-type="float">
            <text:p><text:s/>246,414 </text:p>
          </table:table-cell>
          <table:table-cell table:style-name="ce214" office:value-type="string" calcext:value-type="string">
            <text:p>臺中市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64926" calcext:value-type="float">
            <text:p><text:s/>64,926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2640" calcext:value-type="float">
            <text:p><text:s/>2,640 </text:p>
          </table:table-cell>
          <table:table-cell table:style-name="ce220" office:value-type="float" office:value="67566" calcext:value-type="float">
            <text:p><text:s/>67,566 </text:p>
          </table:table-cell>
          <table:table-cell table:number-columns-repeated="1009"/>
        </table:table-row>
        <table:table-row table:style-name="ro27">
          <table:table-cell table:style-name="ce214" office:value-type="string" calcext:value-type="string">
            <text:p>高雄市</text:p>
          </table:table-cell>
          <table:table-cell table:style-name="ce220" office:value-type="float" office:value="417993" calcext:value-type="float">
            <text:p><text:s/>417,993 </text:p>
          </table:table-cell>
          <table:table-cell table:style-name="ce225" office:value-type="float" office:value="184762" calcext:value-type="float">
            <text:p><text:s/>184,762 </text:p>
          </table:table-cell>
          <table:table-cell table:style-name="ce225" office:value-type="float" office:value="130176" calcext:value-type="float">
            <text:p><text:s/>130,176 </text:p>
          </table:table-cell>
          <table:table-cell table:style-name="ce225" office:value-type="float" office:value="37544" calcext:value-type="float">
            <text:p><text:s/>37,54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2700" calcext:value-type="float">
            <text:p><text:s/>2,700 </text:p>
          </table:table-cell>
          <table:table-cell table:style-name="ce220" office:value-type="float" office:value="355182" calcext:value-type="float">
            <text:p><text:s/>355,182 </text:p>
          </table:table-cell>
          <table:table-cell table:style-name="ce214" office:value-type="string" calcext:value-type="string">
            <text:p>高雄市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58511" calcext:value-type="float">
            <text:p><text:s/>58,511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office:value-type="float" office:value="4300" calcext:value-type="float">
            <text:p><text:s/>4,300 </text:p>
          </table:table-cell>
          <table:table-cell table:style-name="ce220" office:value-type="float" office:value="62811" calcext:value-type="float">
            <text:p><text:s/>62,811 </text:p>
          </table:table-cell>
          <table:table-cell table:number-columns-repeated="100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5" table:range-usable-as="print-range"/>
        </table:named-expressions>
      </table:table>
      <table:table table:name="資本支出" table:style-name="ta9" table:print-ranges="資本支出.A1:資本支出.L25">
        <table:table-column table:style-name="co54" table:default-cell-style-name="ce259"/>
        <table:table-column table:style-name="co40" table:default-cell-style-name="ce259"/>
        <table:table-column table:style-name="co55" table:number-columns-repeated="4" table:default-cell-style-name="ce264"/>
        <table:table-column table:style-name="co56" table:default-cell-style-name="ce264"/>
        <table:table-column table:style-name="co55" table:number-columns-repeated="2" table:default-cell-style-name="ce264"/>
        <table:table-column table:style-name="co29" table:default-cell-style-name="ce264"/>
        <table:table-column table:style-name="co55" table:number-columns-repeated="2" table:default-cell-style-name="ce264"/>
        <table:table-column table:style-name="co8" table:number-columns-repeated="245" table:default-cell-style-name="ce264"/>
        <table:table-column table:style-name="co8" table:number-columns-repeated="767" table:default-cell-style-name="Default"/>
        <table:table-row table:style-name="ro24">
          <table:table-cell table:style-name="ce258" table:number-columns-repeated="5"/>
          <table:table-cell table:style-name="ce227" office:value-type="string" calcext:value-type="string">
            <text:p>各鄉(鎮、市)及直轄市山</text:p>
          </table:table-cell>
          <table:table-cell table:style-name="ce77" office:value-type="string" calcext:value-type="string">
            <text:p>地原住民區總預算彙編</text:p>
          </table:table-cell>
          <table:table-cell table:style-name="ce258" table:number-columns-repeated="5"/>
          <table:table-cell table:style-name="ce259" table:number-columns-repeated="1012"/>
        </table:table-row>
        <table:table-row table:style-name="ro29">
          <table:table-cell/>
          <table:table-cell table:style-name="ce260" table:number-columns-repeated="4"/>
          <table:table-cell table:style-name="ce267" office:value-type="string" calcext:value-type="string">
            <text:p>資本支出</text:p>
          </table:table-cell>
          <table:table-cell table:style-name="ce268" office:value-type="string" calcext:value-type="string">
            <text:p>分析總表</text:p>
          </table:table-cell>
          <table:table-cell table:style-name="ce260" table:number-columns-repeated="5"/>
          <table:table-cell table:style-name="ce259" table:number-columns-repeated="1012"/>
        </table:table-row>
        <table:table-row table:style-name="ro30">
          <table:table-cell table:number-columns-repeated="2"/>
          <table:table-cell table:style-name="ce262" table:number-columns-repeated="3"/>
          <table:table-cell table:style-name="ce229" office:value-type="string" calcext:value-type="string">
            <text:p>中華民國</text:p>
          </table:table-cell>
          <table:table-cell table:style-name="ce232" office:value-type="string" calcext:value-type="string">
            <text:p>108年度</text:p>
          </table:table-cell>
          <table:table-cell table:style-name="ce262" table:number-columns-repeated="3"/>
          <table:table-cell table:style-name="ce269"/>
          <table:table-cell table:style-name="ce235" office:value-type="string" office:string-value="單位：新臺幣千元" calcext:value-type="string">
            <text:p><text:s/>單位：新臺幣千元 </text:p>
          </table:table-cell>
          <table:table-cell table:style-name="ce259" table:number-columns-repeated="1012"/>
        </table:table-row>
        <table:table-row table:style-name="ro31">
          <table:table-cell table:style-name="ce211" office:value-type="string" calcext:value-type="string" table:number-columns-spanned="1" table:number-rows-spanned="2">
            <text:p>市縣別</text:p>
          </table:table-cell>
          <table:table-cell table:style-name="ce211" office:value-type="string" calcext:value-type="string" table:number-columns-spanned="1" table:number-rows-spanned="2">
            <text:p>合 <text:s text:c="3"/>計</text:p>
          </table:table-cell>
          <table:table-cell table:style-name="ce263" office:value-type="string" calcext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65"/>
          <table:covered-table-cell table:style-name="ce270"/>
          <table:table-cell table:style-name="ce266" office:value-type="string" calcext:value-type="string" table:number-columns-spanned="1" table:number-rows-spanned="2">
            <text:p>其他資</text:p>
            <text:p>本支出</text:p>
          </table:table-cell>
          <table:table-cell table:style-name="ce259" table:number-columns-repeated="1012"/>
        </table:table-row>
        <table:table-row table:style-name="ro32">
          <table:covered-table-cell table:number-columns-repeated="2" table:style-name="ce212"/>
          <table:table-cell table:style-name="ce211" office:value-type="string" calcext:value-type="string">
            <text:p>土地</text:p>
          </table:table-cell>
          <table:table-cell table:style-name="ce266" office:value-type="string" calcext:value-type="string">
            <text:p>房屋建築</text:p>
            <text:p>及設備</text:p>
          </table:table-cell>
          <table:table-cell table:style-name="ce266" office:value-type="string" calcext:value-type="string">
            <text:p>公共建設</text:p>
            <text:p>及設施</text:p>
          </table:table-cell>
          <table:table-cell table:style-name="ce211" office:value-type="string" calcext:value-type="string">
            <text:p>機械設備</text:p>
          </table:table-cell>
          <table:table-cell table:style-name="ce266" office:value-type="string" calcext:value-type="string">
            <text:p>運輸設備</text:p>
          </table:table-cell>
          <table:table-cell table:style-name="ce266" office:value-type="string" calcext:value-type="string">
            <text:p>資訊軟硬</text:p>
            <text:p>體設備</text:p>
          </table:table-cell>
          <table:table-cell table:style-name="ce211" office:value-type="string" calcext:value-type="string">
            <text:p>雜項設備</text:p>
          </table:table-cell>
          <table:table-cell table:style-name="ce211" office:value-type="string" calcext:value-type="string">
            <text:p>權利</text:p>
          </table:table-cell>
          <table:table-cell table:style-name="ce211" office:value-type="string" calcext:value-type="string">
            <text:p>投資</text:p>
          </table:table-cell>
          <table:covered-table-cell table:style-name="ce271"/>
          <table:table-cell table:style-name="ce259" table:number-columns-repeated="1012"/>
        </table:table-row>
        <table:table-row table:style-name="ro27">
          <table:table-cell table:style-name="ce213" office:value-type="string" calcext:value-type="string">
            <text:p>總<text:span text:style-name="T12">  </text:span><text:span text:style-name="T13">計</text:span></text:p>
          </table:table-cell>
          <table:table-cell table:style-name="ce221" office:value-type="float" office:value="14371579" calcext:value-type="float">
            <text:p><text:s/>14,371,579 </text:p>
          </table:table-cell>
          <table:table-cell table:style-name="ce221" office:value-type="float" office:value="680702" calcext:value-type="float">
            <text:p><text:s/>680,702 </text:p>
          </table:table-cell>
          <table:table-cell table:style-name="ce221" office:value-type="float" office:value="1651338" calcext:value-type="float">
            <text:p><text:s/>1,651,338 </text:p>
          </table:table-cell>
          <table:table-cell table:style-name="ce221" office:value-type="float" office:value="10115428" calcext:value-type="float">
            <text:p><text:s/>10,115,428 </text:p>
          </table:table-cell>
          <table:table-cell table:style-name="ce221" office:value-type="float" office:value="78397" calcext:value-type="float">
            <text:p><text:s/>78,397 </text:p>
          </table:table-cell>
          <table:table-cell table:style-name="ce221" office:value-type="float" office:value="272619" calcext:value-type="float">
            <text:p><text:s/>272,619 </text:p>
          </table:table-cell>
          <table:table-cell table:style-name="ce221" office:value-type="float" office:value="159872" calcext:value-type="float">
            <text:p><text:s/>159,872 </text:p>
          </table:table-cell>
          <table:table-cell table:style-name="ce221" office:value-type="float" office:value="411539" calcext:value-type="float">
            <text:p><text:s/>411,53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913" calcext:value-type="float">
            <text:p><text:s/>3,913 </text:p>
          </table:table-cell>
          <table:table-cell table:style-name="ce221" office:value-type="float" office:value="997771" calcext:value-type="float">
            <text:p><text:s/>997,771 </text:p>
          </table:table-cell>
          <table:table-cell table:style-name="ce272" table:number-columns-repeated="1012"/>
        </table:table-row>
        <table:table-row table:style-name="ro27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221" office:value-type="float" office:value="13840570" calcext:value-type="float">
            <text:p><text:s/>13,840,570 </text:p>
          </table:table-cell>
          <table:table-cell table:style-name="ce221" office:value-type="float" office:value="675102" calcext:value-type="float">
            <text:p><text:s/>675,102 </text:p>
          </table:table-cell>
          <table:table-cell table:style-name="ce221" office:value-type="float" office:value="1630455" calcext:value-type="float">
            <text:p><text:s/>1,630,455 </text:p>
          </table:table-cell>
          <table:table-cell table:style-name="ce221" office:value-type="float" office:value="9670291" calcext:value-type="float">
            <text:p><text:s/>9,670,291 </text:p>
          </table:table-cell>
          <table:table-cell table:style-name="ce221" office:value-type="float" office:value="74985" calcext:value-type="float">
            <text:p><text:s/>74,985 </text:p>
          </table:table-cell>
          <table:table-cell table:style-name="ce221" office:value-type="float" office:value="260984" calcext:value-type="float">
            <text:p><text:s/>260,984 </text:p>
          </table:table-cell>
          <table:table-cell table:style-name="ce221" office:value-type="float" office:value="157417" calcext:value-type="float">
            <text:p><text:s/>157,417 </text:p>
          </table:table-cell>
          <table:table-cell table:style-name="ce221" office:value-type="float" office:value="391892" calcext:value-type="float">
            <text:p><text:s/>391,89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913" calcext:value-type="float">
            <text:p><text:s/>3,913 </text:p>
          </table:table-cell>
          <table:table-cell table:style-name="ce221" office:value-type="float" office:value="975531" calcext:value-type="float">
            <text:p><text:s/>975,531 </text:p>
          </table:table-cell>
          <table:table-cell table:style-name="ce272" table:number-columns-repeated="1012"/>
        </table:table-row>
        <table:table-row table:style-name="ro27">
          <table:table-cell table:style-name="ce214" office:value-type="string" calcext:value-type="string">
            <text:p>宜蘭縣</text:p>
          </table:table-cell>
          <table:table-cell table:style-name="ce261" office:value-type="float" office:value="1255941" calcext:value-type="float">
            <text:p><text:s/>1,255,941 </text:p>
          </table:table-cell>
          <table:table-cell table:style-name="ce261" office:value-type="float" office:value="293858" calcext:value-type="float">
            <text:p><text:s/>293,858 </text:p>
          </table:table-cell>
          <table:table-cell table:style-name="ce261" office:value-type="float" office:value="83360" calcext:value-type="float">
            <text:p><text:s/>83,360 </text:p>
          </table:table-cell>
          <table:table-cell table:style-name="ce261" office:value-type="float" office:value="768878" calcext:value-type="float">
            <text:p><text:s/>768,878 </text:p>
          </table:table-cell>
          <table:table-cell table:style-name="ce261" office:value-type="float" office:value="5466" calcext:value-type="float">
            <text:p><text:s/>5,466 </text:p>
          </table:table-cell>
          <table:table-cell table:style-name="ce261" office:value-type="float" office:value="26705" calcext:value-type="float">
            <text:p><text:s/>26,705 </text:p>
          </table:table-cell>
          <table:table-cell table:style-name="ce261" office:value-type="float" office:value="4662" calcext:value-type="float">
            <text:p><text:s/>4,662 </text:p>
          </table:table-cell>
          <table:table-cell table:style-name="ce261" office:value-type="float" office:value="19474" calcext:value-type="float">
            <text:p><text:s/>19,474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53538" calcext:value-type="float">
            <text:p><text:s/>53,538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新竹縣</text:p>
          </table:table-cell>
          <table:table-cell table:style-name="ce261" office:value-type="float" office:value="2356548" calcext:value-type="float">
            <text:p><text:s/>2,356,548 </text:p>
          </table:table-cell>
          <table:table-cell table:style-name="ce261" office:value-type="float" office:value="20541" calcext:value-type="float">
            <text:p><text:s/>20,541 </text:p>
          </table:table-cell>
          <table:table-cell table:style-name="ce261" office:value-type="float" office:value="595537" calcext:value-type="float">
            <text:p><text:s/>595,537 </text:p>
          </table:table-cell>
          <table:table-cell table:style-name="ce261" office:value-type="float" office:value="1585416" calcext:value-type="float">
            <text:p><text:s/>1,585,416 </text:p>
          </table:table-cell>
          <table:table-cell table:style-name="ce261" office:value-type="float" office:value="2363" calcext:value-type="float">
            <text:p><text:s/>2,363 </text:p>
          </table:table-cell>
          <table:table-cell table:style-name="ce261" office:value-type="float" office:value="32294" calcext:value-type="float">
            <text:p><text:s/>32,294 </text:p>
          </table:table-cell>
          <table:table-cell table:style-name="ce261" office:value-type="float" office:value="8781" calcext:value-type="float">
            <text:p><text:s/>8,781 </text:p>
          </table:table-cell>
          <table:table-cell table:style-name="ce261" office:value-type="float" office:value="22663" calcext:value-type="float">
            <text:p><text:s/>22,663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88953" calcext:value-type="float">
            <text:p><text:s/>88,953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苗栗縣</text:p>
          </table:table-cell>
          <table:table-cell table:style-name="ce261" office:value-type="float" office:value="810670" calcext:value-type="float">
            <text:p><text:s/>810,670 </text:p>
          </table:table-cell>
          <table:table-cell table:style-name="ce261" office:value-type="float" office:value="1600" calcext:value-type="float">
            <text:p><text:s/>1,600 </text:p>
          </table:table-cell>
          <table:table-cell table:style-name="ce261" office:value-type="float" office:value="114528" calcext:value-type="float">
            <text:p><text:s/>114,528 </text:p>
          </table:table-cell>
          <table:table-cell table:style-name="ce261" office:value-type="float" office:value="520463" calcext:value-type="float">
            <text:p><text:s/>520,463 </text:p>
          </table:table-cell>
          <table:table-cell table:style-name="ce261" office:value-type="float" office:value="1788" calcext:value-type="float">
            <text:p><text:s/>1,788 </text:p>
          </table:table-cell>
          <table:table-cell table:style-name="ce261" office:value-type="float" office:value="11514" calcext:value-type="float">
            <text:p><text:s/>11,514 </text:p>
          </table:table-cell>
          <table:table-cell table:style-name="ce261" office:value-type="float" office:value="7836" calcext:value-type="float">
            <text:p><text:s/>7,836 </text:p>
          </table:table-cell>
          <table:table-cell table:style-name="ce261" office:value-type="float" office:value="50005" calcext:value-type="float">
            <text:p><text:s/>50,00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02936" calcext:value-type="float">
            <text:p><text:s/>102,936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彰化縣</text:p>
          </table:table-cell>
          <table:table-cell table:style-name="ce261" office:value-type="float" office:value="3362675" calcext:value-type="float">
            <text:p><text:s/>3,362,675 </text:p>
          </table:table-cell>
          <table:table-cell table:style-name="ce261" office:value-type="float" office:value="249689" calcext:value-type="float">
            <text:p><text:s/>249,689 </text:p>
          </table:table-cell>
          <table:table-cell table:style-name="ce261" office:value-type="float" office:value="169174" calcext:value-type="float">
            <text:p><text:s/>169,174 </text:p>
          </table:table-cell>
          <table:table-cell table:style-name="ce261" office:value-type="float" office:value="2559300" calcext:value-type="float">
            <text:p><text:s/>2,559,300 </text:p>
          </table:table-cell>
          <table:table-cell table:style-name="ce261" office:value-type="float" office:value="10780" calcext:value-type="float">
            <text:p><text:s/>10,780 </text:p>
          </table:table-cell>
          <table:table-cell table:style-name="ce261" office:value-type="float" office:value="69540" calcext:value-type="float">
            <text:p><text:s/>69,540 </text:p>
          </table:table-cell>
          <table:table-cell table:style-name="ce261" office:value-type="float" office:value="48276" calcext:value-type="float">
            <text:p><text:s/>48,276 </text:p>
          </table:table-cell>
          <table:table-cell table:style-name="ce261" office:value-type="float" office:value="81115" calcext:value-type="float">
            <text:p><text:s/>81,11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74801" calcext:value-type="float">
            <text:p><text:s/>174,801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南投縣</text:p>
          </table:table-cell>
          <table:table-cell table:style-name="ce261" office:value-type="float" office:value="671557" calcext:value-type="float">
            <text:p><text:s/>671,557 </text:p>
          </table:table-cell>
          <table:table-cell table:style-name="ce261" office:value-type="float" office:value="38771" calcext:value-type="float">
            <text:p><text:s/>38,771 </text:p>
          </table:table-cell>
          <table:table-cell table:style-name="ce261" office:value-type="float" office:value="19797" calcext:value-type="float">
            <text:p><text:s/>19,797 </text:p>
          </table:table-cell>
          <table:table-cell table:style-name="ce261" office:value-type="float" office:value="530152" calcext:value-type="float">
            <text:p><text:s/>530,152 </text:p>
          </table:table-cell>
          <table:table-cell table:style-name="ce261" office:value-type="float" office:value="425" calcext:value-type="float">
            <text:p><text:s/>425 </text:p>
          </table:table-cell>
          <table:table-cell table:style-name="ce261" office:value-type="float" office:value="11484" calcext:value-type="float">
            <text:p><text:s/>11,484 </text:p>
          </table:table-cell>
          <table:table-cell table:style-name="ce261" office:value-type="float" office:value="7467" calcext:value-type="float">
            <text:p><text:s/>7,467 </text:p>
          </table:table-cell>
          <table:table-cell table:style-name="ce261" office:value-type="float" office:value="21709" calcext:value-type="float">
            <text:p><text:s/>21,709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41752" calcext:value-type="float">
            <text:p><text:s/>41,752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雲林縣</text:p>
          </table:table-cell>
          <table:table-cell table:style-name="ce261" office:value-type="float" office:value="1177280" calcext:value-type="float">
            <text:p><text:s/>1,177,280 </text:p>
          </table:table-cell>
          <table:table-cell table:style-name="ce261" office:value-type="float" office:value="8091" calcext:value-type="float">
            <text:p><text:s/>8,091 </text:p>
          </table:table-cell>
          <table:table-cell table:style-name="ce261" office:value-type="float" office:value="308922" calcext:value-type="float">
            <text:p><text:s/>308,922 </text:p>
          </table:table-cell>
          <table:table-cell table:style-name="ce261" office:value-type="float" office:value="584666" calcext:value-type="float">
            <text:p><text:s/>584,666 </text:p>
          </table:table-cell>
          <table:table-cell table:style-name="ce261" office:value-type="float" office:value="17353" calcext:value-type="float">
            <text:p><text:s/>17,353 </text:p>
          </table:table-cell>
          <table:table-cell table:style-name="ce261" office:value-type="float" office:value="30930" calcext:value-type="float">
            <text:p><text:s/>30,930 </text:p>
          </table:table-cell>
          <table:table-cell table:style-name="ce261" office:value-type="float" office:value="21560" calcext:value-type="float">
            <text:p><text:s/>21,560 </text:p>
          </table:table-cell>
          <table:table-cell table:style-name="ce261" office:value-type="float" office:value="40520" calcext:value-type="float">
            <text:p><text:s/>40,520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65238" calcext:value-type="float">
            <text:p><text:s/>165,238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嘉義縣</text:p>
          </table:table-cell>
          <table:table-cell table:style-name="ce261" office:value-type="float" office:value="404140" calcext:value-type="float">
            <text:p><text:s/>404,140 </text:p>
          </table:table-cell>
          <table:table-cell table:style-name="ce261" office:value-type="float" office:value="6100" calcext:value-type="float">
            <text:p><text:s/>6,100 </text:p>
          </table:table-cell>
          <table:table-cell table:style-name="ce261" office:value-type="float" office:value="44019" calcext:value-type="float">
            <text:p><text:s/>44,019 </text:p>
          </table:table-cell>
          <table:table-cell table:style-name="ce261" office:value-type="float" office:value="204104" calcext:value-type="float">
            <text:p><text:s/>204,104 </text:p>
          </table:table-cell>
          <table:table-cell table:style-name="ce261" office:value-type="float" office:value="1420" calcext:value-type="float">
            <text:p><text:s/>1,420 </text:p>
          </table:table-cell>
          <table:table-cell table:style-name="ce261" office:value-type="float" office:value="5187" calcext:value-type="float">
            <text:p><text:s/>5,187 </text:p>
          </table:table-cell>
          <table:table-cell table:style-name="ce261" office:value-type="float" office:value="8096" calcext:value-type="float">
            <text:p><text:s/>8,096 </text:p>
          </table:table-cell>
          <table:table-cell table:style-name="ce261" office:value-type="float" office:value="23683" calcext:value-type="float">
            <text:p><text:s/>23,683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11531" calcext:value-type="float">
            <text:p><text:s/>111,531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屏東縣</text:p>
          </table:table-cell>
          <table:table-cell table:style-name="ce261" office:value-type="float" office:value="1110157" calcext:value-type="float">
            <text:p><text:s/>1,110,157 </text:p>
          </table:table-cell>
          <table:table-cell table:style-name="ce261" office:value-type="float" office:value="32128" calcext:value-type="float">
            <text:p><text:s/>32,128 </text:p>
          </table:table-cell>
          <table:table-cell table:style-name="ce261" office:value-type="float" office:value="73748" calcext:value-type="float">
            <text:p><text:s/>73,748 </text:p>
          </table:table-cell>
          <table:table-cell table:style-name="ce261" office:value-type="float" office:value="796472" calcext:value-type="float">
            <text:p><text:s/>796,472 </text:p>
          </table:table-cell>
          <table:table-cell table:style-name="ce261" office:value-type="float" office:value="4043" calcext:value-type="float">
            <text:p><text:s/>4,043 </text:p>
          </table:table-cell>
          <table:table-cell table:style-name="ce261" office:value-type="float" office:value="25160" calcext:value-type="float">
            <text:p><text:s/>25,160 </text:p>
          </table:table-cell>
          <table:table-cell table:style-name="ce261" office:value-type="float" office:value="20136" calcext:value-type="float">
            <text:p><text:s/>20,136 </text:p>
          </table:table-cell>
          <table:table-cell table:style-name="ce261" office:value-type="float" office:value="51349" calcext:value-type="float">
            <text:p><text:s/>51,34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897" calcext:value-type="float">
            <text:p><text:s/>3,897 </text:p>
          </table:table-cell>
          <table:table-cell table:style-name="ce261" office:value-type="float" office:value="103224" calcext:value-type="float">
            <text:p><text:s/>103,224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臺東縣</text:p>
          </table:table-cell>
          <table:table-cell table:style-name="ce261" office:value-type="float" office:value="615484" calcext:value-type="float">
            <text:p><text:s/>615,484 </text:p>
          </table:table-cell>
          <table:table-cell table:style-name="ce261" office:value-type="float" office:value="9640" calcext:value-type="float">
            <text:p><text:s/>9,640 </text:p>
          </table:table-cell>
          <table:table-cell table:style-name="ce261" office:value-type="float" office:value="62400" calcext:value-type="float">
            <text:p><text:s/>62,400 </text:p>
          </table:table-cell>
          <table:table-cell table:style-name="ce261" office:value-type="float" office:value="439306" calcext:value-type="float">
            <text:p><text:s/>439,306 </text:p>
          </table:table-cell>
          <table:table-cell table:style-name="ce261" office:value-type="float" office:value="13407" calcext:value-type="float">
            <text:p><text:s/>13,407 </text:p>
          </table:table-cell>
          <table:table-cell table:style-name="ce261" office:value-type="float" office:value="12163" calcext:value-type="float">
            <text:p><text:s/>12,163 </text:p>
          </table:table-cell>
          <table:table-cell table:style-name="ce261" office:value-type="float" office:value="12979" calcext:value-type="float">
            <text:p><text:s/>12,979 </text:p>
          </table:table-cell>
          <table:table-cell table:style-name="ce261" office:value-type="float" office:value="33347" calcext:value-type="float">
            <text:p><text:s/>33,347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32242" calcext:value-type="float">
            <text:p><text:s/>32,242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花蓮縣</text:p>
          </table:table-cell>
          <table:table-cell table:style-name="ce261" office:value-type="float" office:value="1287395" calcext:value-type="float">
            <text:p><text:s/>1,287,395 </text:p>
          </table:table-cell>
          <table:table-cell table:style-name="ce261" office:value-type="float" office:value="6283" calcext:value-type="float">
            <text:p><text:s/>6,283 </text:p>
          </table:table-cell>
          <table:table-cell table:style-name="ce261" office:value-type="float" office:value="104321" calcext:value-type="float">
            <text:p><text:s/>104,321 </text:p>
          </table:table-cell>
          <table:table-cell table:style-name="ce261" office:value-type="float" office:value="1075675" calcext:value-type="float">
            <text:p><text:s/>1,075,675 </text:p>
          </table:table-cell>
          <table:table-cell table:style-name="ce261" office:value-type="float" office:value="17386" calcext:value-type="float">
            <text:p><text:s/>17,386 </text:p>
          </table:table-cell>
          <table:table-cell table:style-name="ce261" office:value-type="float" office:value="10577" calcext:value-type="float">
            <text:p><text:s/>10,577 </text:p>
          </table:table-cell>
          <table:table-cell table:style-name="ce261" office:value-type="float" office:value="10081" calcext:value-type="float">
            <text:p><text:s/>10,081 </text:p>
          </table:table-cell>
          <table:table-cell table:style-name="ce261" office:value-type="float" office:value="20032" calcext:value-type="float">
            <text:p><text:s/>20,032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43040" calcext:value-type="float">
            <text:p><text:s/>43,040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澎湖縣</text:p>
          </table:table-cell>
          <table:table-cell table:style-name="ce261" office:value-type="float" office:value="418054" calcext:value-type="float">
            <text:p><text:s/>418,054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8586" calcext:value-type="float">
            <text:p><text:s/>8,586 </text:p>
          </table:table-cell>
          <table:table-cell table:style-name="ce261" office:value-type="float" office:value="340063" calcext:value-type="float">
            <text:p><text:s/>340,063 </text:p>
          </table:table-cell>
          <table:table-cell table:style-name="ce261" office:value-type="float" office:value="50" calcext:value-type="float">
            <text:p><text:s/>50 </text:p>
          </table:table-cell>
          <table:table-cell table:style-name="ce261" office:value-type="float" office:value="5928" calcext:value-type="float">
            <text:p><text:s/>5,928 </text:p>
          </table:table-cell>
          <table:table-cell table:style-name="ce261" office:value-type="float" office:value="5243" calcext:value-type="float">
            <text:p><text:s/>5,243 </text:p>
          </table:table-cell>
          <table:table-cell table:style-name="ce261" office:value-type="float" office:value="15225" calcext:value-type="float">
            <text:p><text:s/>15,22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42959" calcext:value-type="float">
            <text:p><text:s/>42,959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金門縣</text:p>
          </table:table-cell>
          <table:table-cell table:style-name="ce261" office:value-type="float" office:value="262048" calcext:value-type="float">
            <text:p><text:s/>262,048 </text:p>
          </table:table-cell>
          <table:table-cell table:style-name="ce261" office:value-type="float" office:value="7801" calcext:value-type="float">
            <text:p><text:s/>7,801 </text:p>
          </table:table-cell>
          <table:table-cell table:style-name="ce261" office:value-type="float" office:value="33853" calcext:value-type="float">
            <text:p><text:s/>33,853 </text:p>
          </table:table-cell>
          <table:table-cell table:style-name="ce261" office:value-type="float" office:value="180846" calcext:value-type="float">
            <text:p><text:s/>180,846 </text:p>
          </table:table-cell>
          <table:table-cell table:style-name="ce261" office:value-type="float" office:value="504" calcext:value-type="float">
            <text:p><text:s/>504 </text:p>
          </table:table-cell>
          <table:table-cell table:style-name="ce261" office:value-type="float" office:value="16295" calcext:value-type="float">
            <text:p><text:s/>16,295 </text:p>
          </table:table-cell>
          <table:table-cell table:style-name="ce261" office:value-type="float" office:value="1410" calcext:value-type="float">
            <text:p><text:s/>1,410 </text:p>
          </table:table-cell>
          <table:table-cell table:style-name="ce261" office:value-type="float" office:value="10556" calcext:value-type="float">
            <text:p><text:s/>10,556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61" office:value-type="float" office:value="10767" calcext:value-type="float">
            <text:p><text:s/>10,767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連江縣</text:p>
          </table:table-cell>
          <table:table-cell table:style-name="ce261" office:value-type="float" office:value="108621" calcext:value-type="float">
            <text:p><text:s/>108,621 </text:p>
          </table:table-cell>
          <table:table-cell table:style-name="ce261" office:value-type="float" office:value="600" calcext:value-type="float">
            <text:p><text:s/>600 </text:p>
          </table:table-cell>
          <table:table-cell table:style-name="ce261" office:value-type="float" office:value="12210" calcext:value-type="float">
            <text:p><text:s/>12,210 </text:p>
          </table:table-cell>
          <table:table-cell table:style-name="ce261" office:value-type="float" office:value="84950" calcext:value-type="float">
            <text:p><text:s/>84,95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207" calcext:value-type="float">
            <text:p><text:s/>3,207 </text:p>
          </table:table-cell>
          <table:table-cell table:style-name="ce261" office:value-type="float" office:value="890" calcext:value-type="float">
            <text:p><text:s/>890 </text:p>
          </table:table-cell>
          <table:table-cell table:style-name="ce261" office:value-type="float" office:value="2214" calcext:value-type="float">
            <text:p><text:s/>2,214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4550" calcext:value-type="float">
            <text:p><text:s/>4,550 </text:p>
          </table:table-cell>
          <table:table-cell table:style-name="ce273" table:number-columns-repeated="1012"/>
        </table:table-row>
        <table:table-row table:style-name="ro26">
          <table:table-cell table:style-name="ce215" office:value-type="string" calcext:value-type="string">
            <text:p>直轄市山地</text:p>
            <text:p>原住民區合計</text:p>
          </table:table-cell>
          <table:table-cell table:style-name="ce221" office:value-type="float" office:value="531009" calcext:value-type="float">
            <text:p><text:s/>531,009 </text:p>
          </table:table-cell>
          <table:table-cell table:style-name="ce221" office:value-type="float" office:value="5600" calcext:value-type="float">
            <text:p><text:s/>5,600 </text:p>
          </table:table-cell>
          <table:table-cell table:style-name="ce221" office:value-type="float" office:value="20883" calcext:value-type="float">
            <text:p><text:s/>20,883 </text:p>
          </table:table-cell>
          <table:table-cell table:style-name="ce221" office:value-type="float" office:value="445137" calcext:value-type="float">
            <text:p><text:s/>445,137 </text:p>
          </table:table-cell>
          <table:table-cell table:style-name="ce221" office:value-type="float" office:value="3412" calcext:value-type="float">
            <text:p><text:s/>3,412 </text:p>
          </table:table-cell>
          <table:table-cell table:style-name="ce221" office:value-type="float" office:value="11635" calcext:value-type="float">
            <text:p><text:s/>11,635 </text:p>
          </table:table-cell>
          <table:table-cell table:style-name="ce221" office:value-type="float" office:value="2455" calcext:value-type="float">
            <text:p><text:s/>2,455 </text:p>
          </table:table-cell>
          <table:table-cell table:style-name="ce221" office:value-type="float" office:value="19647" calcext:value-type="float">
            <text:p><text:s/>19,647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2240" calcext:value-type="float">
            <text:p><text:s/>22,240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新北市</text:p>
          </table:table-cell>
          <table:table-cell table:style-name="ce261" office:value-type="float" office:value="64426" calcext:value-type="float">
            <text:p><text:s/>64,426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4580" calcext:value-type="float">
            <text:p><text:s/>14,580 </text:p>
          </table:table-cell>
          <table:table-cell table:style-name="ce261" office:value-type="float" office:value="37779" calcext:value-type="float">
            <text:p><text:s/>37,77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7100" calcext:value-type="float">
            <text:p><text:s/>7,100 </text:p>
          </table:table-cell>
          <table:table-cell table:style-name="ce261" office:value-type="float" office:value="265" calcext:value-type="float">
            <text:p><text:s/>265 </text:p>
          </table:table-cell>
          <table:table-cell table:style-name="ce261" office:value-type="float" office:value="1702" calcext:value-type="float">
            <text:p><text:s/>1,702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3000" calcext:value-type="float">
            <text:p><text:s/>3,000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桃園市</text:p>
          </table:table-cell>
          <table:table-cell table:style-name="ce261" office:value-type="float" office:value="336206" calcext:value-type="float">
            <text:p><text:s/>336,206 </text:p>
          </table:table-cell>
          <table:table-cell table:style-name="ce261" office:value-type="float" office:value="5600" calcext:value-type="float">
            <text:p><text:s/>5,600 </text:p>
          </table:table-cell>
          <table:table-cell table:style-name="ce261" office:value-type="float" office:value="5503" calcext:value-type="float">
            <text:p><text:s/>5,503 </text:p>
          </table:table-cell>
          <table:table-cell table:style-name="ce261" office:value-type="float" office:value="295467" calcext:value-type="float">
            <text:p><text:s/>295,467 </text:p>
          </table:table-cell>
          <table:table-cell table:style-name="ce261" office:value-type="float" office:value="1000" calcext:value-type="float">
            <text:p><text:s/>1,000 </text:p>
          </table:table-cell>
          <table:table-cell table:style-name="ce261" office:value-type="float" office:value="3860" calcext:value-type="float">
            <text:p><text:s/>3,860 </text:p>
          </table:table-cell>
          <table:table-cell table:style-name="ce261" office:value-type="float" office:value="1098" calcext:value-type="float">
            <text:p><text:s/>1,098 </text:p>
          </table:table-cell>
          <table:table-cell table:style-name="ce261" office:value-type="float" office:value="11378" calcext:value-type="float">
            <text:p><text:s/>11,378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2300" calcext:value-type="float">
            <text:p><text:s/>12,300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臺中市</text:p>
          </table:table-cell>
          <table:table-cell table:style-name="ce261" office:value-type="float" office:value="67566" calcext:value-type="float">
            <text:p><text:s/>67,566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59692" calcext:value-type="float">
            <text:p><text:s/>59,692 </text:p>
          </table:table-cell>
          <table:table-cell table:style-name="ce261" office:value-type="float" office:value="2412" calcext:value-type="float">
            <text:p><text:s/>2,412 </text:p>
          </table:table-cell>
          <table:table-cell table:style-name="ce261" office:value-type="float" office:value="675" calcext:value-type="float">
            <text:p><text:s/>675 </text:p>
          </table:table-cell>
          <table:table-cell table:style-name="ce261" office:value-type="float" office:value="120" calcext:value-type="float">
            <text:p><text:s/>120 </text:p>
          </table:table-cell>
          <table:table-cell table:style-name="ce261" office:value-type="float" office:value="2027" calcext:value-type="float">
            <text:p><text:s/>2,027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2640" calcext:value-type="float">
            <text:p><text:s/>2,640 </text:p>
          </table:table-cell>
          <table:table-cell table:style-name="ce273" table:number-columns-repeated="1012"/>
        </table:table-row>
        <table:table-row table:style-name="ro27">
          <table:table-cell table:style-name="ce214" office:value-type="string" calcext:value-type="string">
            <text:p>高雄市</text:p>
          </table:table-cell>
          <table:table-cell table:style-name="ce261" office:value-type="float" office:value="62811" calcext:value-type="float">
            <text:p><text:s/>62,811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800" calcext:value-type="float">
            <text:p><text:s/>800 </text:p>
          </table:table-cell>
          <table:table-cell table:style-name="ce261" office:value-type="float" office:value="52199" calcext:value-type="float">
            <text:p><text:s/>52,199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972" calcext:value-type="float">
            <text:p><text:s/>972 </text:p>
          </table:table-cell>
          <table:table-cell table:style-name="ce261" office:value-type="float" office:value="4540" calcext:value-type="float">
            <text:p><text:s/>4,540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4300" calcext:value-type="float">
            <text:p><text:s/>4,300 </text:p>
          </table:table-cell>
          <table:table-cell table:style-name="ce273"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25" table:range-usable-as="print-range"/>
          <table:named-range table:name="Excel_BuiltIn__FilterDatabase" table:base-cell-address="$簡明總.$A$1" table:cell-range-address="#REF!"/>
          <table:named-expression table:name="某一縣之所屬鄉鎮" table:base-cell-address="$簡明總.$A$1" table:expression="NA()"/>
        </table:named-expressions>
      </table:table>
      <table:table table:name="員額表" table:style-name="ta10" table:print-ranges="員額表.A1:員額表.J27">
        <office:forms form:automatic-focus="false" form:apply-design-mode="false"/>
        <table:table-column table:style-name="co57" table:default-cell-style-name="ce249"/>
        <table:table-column table:style-name="co40" table:default-cell-style-name="ce281"/>
        <table:table-column table:style-name="co58" table:default-cell-style-name="ce284"/>
        <table:table-column table:style-name="co41" table:default-cell-style-name="ce287"/>
        <table:table-column table:style-name="co24" table:default-cell-style-name="ce287"/>
        <table:table-column table:style-name="co15" table:default-cell-style-name="ce284"/>
        <table:table-column table:style-name="co40" table:default-cell-style-name="ce284"/>
        <table:table-column table:style-name="co55" table:default-cell-style-name="ce284"/>
        <table:table-column table:style-name="co26" table:default-cell-style-name="ce284"/>
        <table:table-column table:style-name="co59" table:default-cell-style-name="ce284"/>
        <table:table-column table:style-name="co8" table:number-columns-repeated="247" table:default-cell-style-name="ce284"/>
        <table:table-column table:style-name="co8" table:number-columns-repeated="767" table:default-cell-style-name="Default"/>
        <table:table-row table:style-name="ro24">
          <table:table-cell table:style-name="ce274"/>
          <table:table-cell table:style-name="ce210"/>
          <table:table-cell table:style-name="ce282"/>
          <table:table-cell table:style-name="ce285"/>
          <table:table-cell table:style-name="ce227" office:value-type="string" calcext:value-type="string">
            <text:p>各鄉(鎮、市)及直轄市山</text:p>
          </table:table-cell>
          <table:table-cell table:style-name="ce77" office:value-type="string" calcext:value-type="string">
            <text:p>地原住民區總預算彙編</text:p>
          </table:table-cell>
          <table:table-cell table:style-name="ce217" table:number-columns-repeated="4"/>
          <table:table-cell table:style-name="ce248" table:number-columns-repeated="1014"/>
        </table:table-row>
        <table:table-row table:style-name="ro2">
          <table:table-cell table:style-name="ce274"/>
          <table:table-cell table:style-name="ce210"/>
          <table:table-cell table:style-name="ce217"/>
          <table:table-cell table:style-name="ce285"/>
          <table:table-cell table:style-name="ce288" office:value-type="string" calcext:value-type="string">
            <text:p>歲 出 人 事</text:p>
          </table:table-cell>
          <table:table-cell table:style-name="ce290" office:value-type="string" calcext:value-type="string">
            <text:p>費 彙 計 表</text:p>
          </table:table-cell>
          <table:table-cell table:style-name="ce217" table:number-columns-repeated="4"/>
          <table:table-cell table:style-name="ce248" table:number-columns-repeated="1014"/>
        </table:table-row>
        <table:table-row table:style-name="ro17">
          <table:table-cell table:style-name="ce274"/>
          <table:table-cell table:style-name="ce210"/>
          <table:table-cell table:style-name="ce217"/>
          <table:table-cell table:style-name="ce285"/>
          <table:table-cell table:style-name="ce229" office:value-type="string" calcext:value-type="string">
            <text:p>中華民國</text:p>
          </table:table-cell>
          <table:table-cell table:style-name="ce243" office:value-type="string" calcext:value-type="string">
            <text:p>108年度</text:p>
          </table:table-cell>
          <table:table-cell table:style-name="ce210" table:number-columns-repeated="3"/>
          <table:table-cell table:style-name="ce245" office:value-type="string" calcext:value-type="string">
            <text:p>單位：人</text:p>
          </table:table-cell>
          <table:table-cell table:style-name="ce248" table:number-columns-repeated="1014"/>
        </table:table-row>
        <table:table-row table:style-name="ro2">
          <table:table-cell table:style-name="ce275" office:value-type="string" calcext:value-type="string">
            <text:p>項目</text:p>
            <draw:line table:end-cell-address="員額表.B8" table:end-x="0.7mm" table:end-y="0.23mm" draw:z-index="0" draw:name="Line 1025" draw:style-name="gr1" draw:text-style-name="P1" svg:x1="0.23mm" svg:y1="0.21mm" svg:x2="35mm" svg:y2="34.1mm">
              <text:p/>
            </draw:line>
            <draw:line table:end-cell-address="員額表.B8" table:end-x="0.7mm" table:end-y="0.23mm" draw:z-index="1" draw:name="Line 1026" draw:style-name="gr1" draw:text-style-name="P1" svg:x1="0.23mm" svg:y1="0.21mm" svg:x2="35mm" svg:y2="34.1mm">
              <text:p/>
            </draw:line>
          </table:table-cell>
          <table:table-cell table:style-name="ce278"/>
          <table:table-cell table:style-name="ce283" office:value-type="string" calcext:value-type="string" table:number-columns-spanned="6" table:number-rows-spanned="1">
            <text:p>預算員額</text:p>
          </table:table-cell>
          <table:covered-table-cell table:number-columns-repeated="5" table:style-name="ce283"/>
          <table:table-cell table:style-name="ce291"/>
          <table:table-cell table:style-name="ce292" office:value-type="string" calcext:value-type="string" table:number-columns-spanned="1" table:number-rows-spanned="4">
            <text:p>退休人員</text:p>
          </table:table-cell>
          <table:table-cell table:style-name="ce249" table:number-columns-repeated="1014"/>
        </table:table-row>
        <table:table-row table:style-name="ro33">
          <table:table-cell table:style-name="ce276"/>
          <table:table-cell table:style-name="ce263" office:value-type="string" calcext:value-type="string" table:number-columns-spanned="1" table:number-rows-spanned="3">
            <text:p>民意代表</text:p>
          </table:table-cell>
          <table:table-cell table:style-name="ce214" office:value-type="string" calcext:value-type="string" table:number-columns-spanned="3" table:number-rows-spanned="1">
            <text:p>職 <text:s text:c="18"/>員</text:p>
          </table:table-cell>
          <table:covered-table-cell table:style-name="ce230"/>
          <table:covered-table-cell table:style-name="ce246"/>
          <table:table-cell table:style-name="ce214" office:value-type="string" calcext:value-type="string" table:number-columns-spanned="1" table:number-rows-spanned="3">
            <text:p>技工</text:p>
          </table:table-cell>
          <table:table-cell table:style-name="ce214" office:value-type="string" calcext:value-type="string" table:number-columns-spanned="1" table:number-rows-spanned="3">
            <text:p>駕駛</text:p>
          </table:table-cell>
          <table:table-cell table:style-name="ce214" office:value-type="string" calcext:value-type="string" table:number-columns-spanned="1" table:number-rows-spanned="3">
            <text:p>工友</text:p>
          </table:table-cell>
          <table:table-cell table:style-name="ce214" office:value-type="string" calcext:value-type="string" table:number-columns-spanned="1" table:number-rows-spanned="3">
            <text:p>合計</text:p>
          </table:table-cell>
          <table:covered-table-cell table:style-name="ce293"/>
          <table:table-cell table:style-name="ce249" table:number-columns-repeated="1014"/>
        </table:table-row>
        <table:table-row table:style-name="ro34">
          <table:table-cell table:style-name="ce276"/>
          <table:covered-table-cell table:style-name="ce271"/>
          <table:table-cell table:style-name="ce214" office:value-type="string" calcext:value-type="string" table:number-columns-spanned="1" table:number-rows-spanned="2">
            <text:p><text:s/>正式職員</text:p>
          </table:table-cell>
          <table:table-cell table:style-name="ce211" office:value-type="string" calcext:value-type="string" table:number-columns-spanned="1" table:number-rows-spanned="2">
            <text:p>臨時編制</text:p>
          </table:table-cell>
          <table:table-cell table:style-name="ce263" office:value-type="string" calcext:value-type="string" table:number-columns-spanned="1" table:number-rows-spanned="2">
            <text:p>約聘(僱)人員</text:p>
          </table:table-cell>
          <table:covered-table-cell table:number-columns-repeated="4" table:style-name="ce212"/>
          <table:covered-table-cell table:style-name="ce293"/>
          <table:table-cell table:style-name="ce249" table:number-columns-repeated="1014"/>
        </table:table-row>
        <table:table-row table:style-name="ro17">
          <table:table-cell table:style-name="ce277" office:value-type="string" calcext:value-type="string">
            <text:p>市縣別</text:p>
          </table:table-cell>
          <table:covered-table-cell table:style-name="ce279"/>
          <table:covered-table-cell table:style-name="ce218"/>
          <table:covered-table-cell table:style-name="ce286"/>
          <table:covered-table-cell table:style-name="ce289"/>
          <table:covered-table-cell table:number-columns-repeated="4" table:style-name="ce218"/>
          <table:covered-table-cell table:style-name="ce294"/>
          <table:table-cell table:style-name="ce249" table:number-columns-repeated="1014"/>
        </table:table-row>
        <table:table-row table:style-name="ro1">
          <table:table-cell table:style-name="ce174" office:value-type="string" office:string-value="總  計" calcext:value-type="string">
            <text:p><text:s/>總 <text:s/>計 </text:p>
          </table:table-cell>
          <table:table-cell table:style-name="ce221" office:value-type="float" office:value="2149" calcext:value-type="float">
            <text:p><text:s/>2,149 </text:p>
          </table:table-cell>
          <table:table-cell table:style-name="ce221" office:value-type="float" office:value="13439" calcext:value-type="float">
            <text:p><text:s/>13,43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75" calcext:value-type="float">
            <text:p><text:s/>575 </text:p>
          </table:table-cell>
          <table:table-cell table:style-name="ce221" office:value-type="float" office:value="5732" calcext:value-type="float">
            <text:p><text:s/>5,732 </text:p>
          </table:table-cell>
          <table:table-cell table:style-name="ce221" office:value-type="float" office:value="1275" calcext:value-type="float">
            <text:p><text:s/>1,275 </text:p>
          </table:table-cell>
          <table:table-cell table:style-name="ce221" office:value-type="float" office:value="1445" calcext:value-type="float">
            <text:p><text:s/>1,445 </text:p>
          </table:table-cell>
          <table:table-cell table:style-name="ce221" office:value-type="float" office:value="24615" calcext:value-type="float">
            <text:p><text:s/>24,615 </text:p>
          </table:table-cell>
          <table:table-cell table:style-name="ce221" office:value-type="float" office:value="6915" calcext:value-type="float">
            <text:p><text:s/>6,915 </text:p>
          </table:table-cell>
          <table:table-cell table:style-name="ce295" table:number-columns-repeated="1014"/>
        </table:table-row>
        <table:table-row table:style-name="ro1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221" office:value-type="float" office:value="2099" calcext:value-type="float">
            <text:p><text:s/>2,099 </text:p>
          </table:table-cell>
          <table:table-cell table:style-name="ce221" office:value-type="float" office:value="13160" calcext:value-type="float">
            <text:p><text:s/>13,16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547" calcext:value-type="float">
            <text:p><text:s/>547 </text:p>
          </table:table-cell>
          <table:table-cell table:style-name="ce221" office:value-type="float" office:value="5628" calcext:value-type="float">
            <text:p><text:s/>5,628 </text:p>
          </table:table-cell>
          <table:table-cell table:style-name="ce221" office:value-type="float" office:value="1273" calcext:value-type="float">
            <text:p><text:s/>1,273 </text:p>
          </table:table-cell>
          <table:table-cell table:style-name="ce221" office:value-type="float" office:value="1423" calcext:value-type="float">
            <text:p><text:s/>1,423 </text:p>
          </table:table-cell>
          <table:table-cell table:style-name="ce221" office:value-type="float" office:value="24130" calcext:value-type="float">
            <text:p><text:s/>24,130 </text:p>
          </table:table-cell>
          <table:table-cell table:style-name="ce221" office:value-type="float" office:value="6808" calcext:value-type="float">
            <text:p><text:s/>6,808 </text:p>
          </table:table-cell>
          <table:table-cell table:style-name="ce295" table:number-columns-repeated="1014"/>
        </table:table-row>
        <table:table-row table:style-name="ro1">
          <table:table-cell table:style-name="ce214" office:value-type="string" calcext:value-type="string">
            <text:p>宜蘭縣</text:p>
          </table:table-cell>
          <table:table-cell table:style-name="ce280" office:value-type="float" office:value="131" calcext:value-type="float">
            <text:p><text:s/>131 </text:p>
          </table:table-cell>
          <table:table-cell table:style-name="ce280" office:value-type="float" office:value="855" calcext:value-type="float">
            <text:p><text:s/>85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2" calcext:value-type="float">
            <text:p><text:s/>62 </text:p>
          </table:table-cell>
          <table:table-cell table:style-name="ce280" office:value-type="float" office:value="496" calcext:value-type="float">
            <text:p><text:s/>496 </text:p>
          </table:table-cell>
          <table:table-cell table:style-name="ce280" office:value-type="float" office:value="113" calcext:value-type="float">
            <text:p><text:s/>113 </text:p>
          </table:table-cell>
          <table:table-cell table:style-name="ce280" office:value-type="float" office:value="271" calcext:value-type="float">
            <text:p><text:s/>271 </text:p>
          </table:table-cell>
          <table:table-cell table:style-name="ce261" office:value-type="float" office:value="1928" calcext:value-type="float">
            <text:p><text:s/>1,928 </text:p>
          </table:table-cell>
          <table:table-cell table:style-name="ce280" office:value-type="float" office:value="491" calcext:value-type="float">
            <text:p><text:s/>491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新竹縣</text:p>
          </table:table-cell>
          <table:table-cell table:style-name="ce280" office:value-type="float" office:value="142" calcext:value-type="float">
            <text:p><text:s/>142 </text:p>
          </table:table-cell>
          <table:table-cell table:style-name="ce280" office:value-type="float" office:value="812" calcext:value-type="float">
            <text:p><text:s/>81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49" calcext:value-type="float">
            <text:p><text:s/>49 </text:p>
          </table:table-cell>
          <table:table-cell table:style-name="ce280" office:value-type="float" office:value="522" calcext:value-type="float">
            <text:p><text:s/>522 </text:p>
          </table:table-cell>
          <table:table-cell table:style-name="ce280" office:value-type="float" office:value="89" calcext:value-type="float">
            <text:p><text:s/>89 </text:p>
          </table:table-cell>
          <table:table-cell table:style-name="ce280" office:value-type="float" office:value="49" calcext:value-type="float">
            <text:p><text:s/>49 </text:p>
          </table:table-cell>
          <table:table-cell table:style-name="ce261" office:value-type="float" office:value="1663" calcext:value-type="float">
            <text:p><text:s/>1,663 </text:p>
          </table:table-cell>
          <table:table-cell table:style-name="ce280" office:value-type="float" office:value="551" calcext:value-type="float">
            <text:p><text:s/>551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苗栗縣</text:p>
          </table:table-cell>
          <table:table-cell table:style-name="ce280" office:value-type="float" office:value="193" calcext:value-type="float">
            <text:p><text:s/>193 </text:p>
          </table:table-cell>
          <table:table-cell table:style-name="ce280" office:value-type="float" office:value="1050" calcext:value-type="float">
            <text:p><text:s/>1,05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49" calcext:value-type="float">
            <text:p><text:s/>49 </text:p>
          </table:table-cell>
          <table:table-cell table:style-name="ce280" office:value-type="float" office:value="514" calcext:value-type="float">
            <text:p><text:s/>514 </text:p>
          </table:table-cell>
          <table:table-cell table:style-name="ce280" office:value-type="float" office:value="231" calcext:value-type="float">
            <text:p><text:s/>231 </text:p>
          </table:table-cell>
          <table:table-cell table:style-name="ce280" office:value-type="float" office:value="99" calcext:value-type="float">
            <text:p><text:s/>99 </text:p>
          </table:table-cell>
          <table:table-cell table:style-name="ce261" office:value-type="float" office:value="2136" calcext:value-type="float">
            <text:p><text:s/>2,136 </text:p>
          </table:table-cell>
          <table:table-cell table:style-name="ce280" office:value-type="float" office:value="597" calcext:value-type="float">
            <text:p><text:s/>597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彰化縣</text:p>
          </table:table-cell>
          <table:table-cell table:style-name="ce280" office:value-type="float" office:value="317" calcext:value-type="float">
            <text:p><text:s/>317 </text:p>
          </table:table-cell>
          <table:table-cell table:style-name="ce280" office:value-type="float" office:value="2369" calcext:value-type="float">
            <text:p><text:s/>2,369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43" calcext:value-type="float">
            <text:p><text:s/>43 </text:p>
          </table:table-cell>
          <table:table-cell table:style-name="ce280" office:value-type="float" office:value="860" calcext:value-type="float">
            <text:p><text:s/>860 </text:p>
          </table:table-cell>
          <table:table-cell table:style-name="ce280" office:value-type="float" office:value="207" calcext:value-type="float">
            <text:p><text:s/>207 </text:p>
          </table:table-cell>
          <table:table-cell table:style-name="ce280" office:value-type="float" office:value="311" calcext:value-type="float">
            <text:p><text:s/>311 </text:p>
          </table:table-cell>
          <table:table-cell table:style-name="ce261" office:value-type="float" office:value="4107" calcext:value-type="float">
            <text:p><text:s/>4,107 </text:p>
          </table:table-cell>
          <table:table-cell table:style-name="ce280" office:value-type="float" office:value="1126" calcext:value-type="float">
            <text:p><text:s/>1,126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南投縣</text:p>
          </table:table-cell>
          <table:table-cell table:style-name="ce280" office:value-type="float" office:value="163" calcext:value-type="float">
            <text:p><text:s/>163 </text:p>
          </table:table-cell>
          <table:table-cell table:style-name="ce280" office:value-type="float" office:value="1170" calcext:value-type="float">
            <text:p><text:s/>1,17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52" calcext:value-type="float">
            <text:p><text:s/>52 </text:p>
          </table:table-cell>
          <table:table-cell table:style-name="ce280" office:value-type="float" office:value="509" calcext:value-type="float">
            <text:p><text:s/>509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80" calcext:value-type="float">
            <text:p><text:s/>80 </text:p>
          </table:table-cell>
          <table:table-cell table:style-name="ce261" office:value-type="float" office:value="2029" calcext:value-type="float">
            <text:p><text:s/>2,029 </text:p>
          </table:table-cell>
          <table:table-cell table:style-name="ce280" office:value-type="float" office:value="658" calcext:value-type="float">
            <text:p><text:s/>658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雲林縣</text:p>
          </table:table-cell>
          <table:table-cell table:style-name="ce280" office:value-type="float" office:value="228" calcext:value-type="float">
            <text:p><text:s/>228 </text:p>
          </table:table-cell>
          <table:table-cell table:style-name="ce280" office:value-type="float" office:value="1707" calcext:value-type="float">
            <text:p><text:s/>1,70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599" calcext:value-type="float">
            <text:p><text:s/>599 </text:p>
          </table:table-cell>
          <table:table-cell table:style-name="ce280" office:value-type="float" office:value="326" calcext:value-type="float">
            <text:p><text:s/>326 </text:p>
          </table:table-cell>
          <table:table-cell table:style-name="ce280" office:value-type="float" office:value="177" calcext:value-type="float">
            <text:p><text:s/>177 </text:p>
          </table:table-cell>
          <table:table-cell table:style-name="ce261" office:value-type="float" office:value="3053" calcext:value-type="float">
            <text:p><text:s/>3,053 </text:p>
          </table:table-cell>
          <table:table-cell table:style-name="ce280" office:value-type="float" office:value="770" calcext:value-type="float">
            <text:p><text:s/>770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嘉義縣</text:p>
          </table:table-cell>
          <table:table-cell table:style-name="ce280" office:value-type="float" office:value="193" calcext:value-type="float">
            <text:p><text:s/>193 </text:p>
          </table:table-cell>
          <table:table-cell table:style-name="ce280" office:value-type="float" office:value="1182" calcext:value-type="float">
            <text:p><text:s/>1,18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469" calcext:value-type="float">
            <text:p><text:s/>469 </text:p>
          </table:table-cell>
          <table:table-cell table:style-name="ce280" office:value-type="float" office:value="49" calcext:value-type="float">
            <text:p><text:s/>49 </text:p>
          </table:table-cell>
          <table:table-cell table:style-name="ce280" office:value-type="float" office:value="74" calcext:value-type="float">
            <text:p><text:s/>74 </text:p>
          </table:table-cell>
          <table:table-cell table:style-name="ce261" office:value-type="float" office:value="1989" calcext:value-type="float">
            <text:p><text:s/>1,989 </text:p>
          </table:table-cell>
          <table:table-cell table:style-name="ce280" office:value-type="float" office:value="615" calcext:value-type="float">
            <text:p><text:s/>615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屏東縣</text:p>
          </table:table-cell>
          <table:table-cell table:style-name="ce280" office:value-type="float" office:value="334" calcext:value-type="float">
            <text:p><text:s/>334 </text:p>
          </table:table-cell>
          <table:table-cell table:style-name="ce280" office:value-type="float" office:value="1842" calcext:value-type="float">
            <text:p><text:s/>1,84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32" calcext:value-type="float">
            <text:p><text:s/>132 </text:p>
          </table:table-cell>
          <table:table-cell table:style-name="ce280" office:value-type="float" office:value="886" calcext:value-type="float">
            <text:p><text:s/>886 </text:p>
          </table:table-cell>
          <table:table-cell table:style-name="ce280" office:value-type="float" office:value="102" calcext:value-type="float">
            <text:p><text:s/>102 </text:p>
          </table:table-cell>
          <table:table-cell table:style-name="ce280" office:value-type="float" office:value="120" calcext:value-type="float">
            <text:p><text:s/>120 </text:p>
          </table:table-cell>
          <table:table-cell table:style-name="ce261" office:value-type="float" office:value="3416" calcext:value-type="float">
            <text:p><text:s/>3,416 </text:p>
          </table:table-cell>
          <table:table-cell table:style-name="ce280" office:value-type="float" office:value="978" calcext:value-type="float">
            <text:p><text:s/>978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臺東縣</text:p>
          </table:table-cell>
          <table:table-cell table:style-name="ce280" office:value-type="float" office:value="136" calcext:value-type="float">
            <text:p><text:s/>136 </text:p>
          </table:table-cell>
          <table:table-cell table:style-name="ce280" office:value-type="float" office:value="770" calcext:value-type="float">
            <text:p><text:s/>77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262" calcext:value-type="float">
            <text:p><text:s/>262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61" office:value-type="float" office:value="1248" calcext:value-type="float">
            <text:p><text:s/>1,248 </text:p>
          </table:table-cell>
          <table:table-cell table:style-name="ce280" office:value-type="float" office:value="372" calcext:value-type="float">
            <text:p><text:s/>372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花蓮縣</text:p>
          </table:table-cell>
          <table:table-cell table:style-name="ce280" office:value-type="float" office:value="142" calcext:value-type="float">
            <text:p><text:s/>142 </text:p>
          </table:table-cell>
          <table:table-cell table:style-name="ce280" office:value-type="float" office:value="828" calcext:value-type="float">
            <text:p><text:s/>828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392" calcext:value-type="float">
            <text:p><text:s/>392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61" office:value-type="float" office:value="1439" calcext:value-type="float">
            <text:p><text:s/>1,439 </text:p>
          </table:table-cell>
          <table:table-cell table:style-name="ce280" office:value-type="float" office:value="430" calcext:value-type="float">
            <text:p><text:s/>430 </text:p>
          </table:table-cell>
          <table:table-cell table:style-name="ce249" table:number-columns-repeated="1014"/>
        </table:table-row>
        <table:table-row table:style-name="ro1">
          <table:table-cell table:style-name="ce214" office:value-type="string" calcext:value-type="string">
            <text:p>澎湖縣</text:p>
          </table:table-cell>
          <table:table-cell table:style-name="ce280" office:value-type="float" office:value="51" calcext:value-type="float">
            <text:p><text:s/>51 </text:p>
          </table:table-cell>
          <table:table-cell table:style-name="ce280" office:value-type="float" office:value="352" calcext:value-type="float">
            <text:p><text:s/>35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61" calcext:value-type="float">
            <text:p><text:s/>6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80" calcext:value-type="float">
            <text:p><text:s/>80 </text:p>
          </table:table-cell>
          <table:table-cell table:style-name="ce261" office:value-type="float" office:value="603" calcext:value-type="float">
            <text:p><text:s/>603 </text:p>
          </table:table-cell>
          <table:table-cell table:style-name="ce280" office:value-type="float" office:value="104" calcext:value-type="float">
            <text:p><text:s/>104 </text:p>
          </table:table-cell>
          <table:table-cell table:style-name="ce249" table:number-columns-repeated="1014"/>
        </table:table-row>
        <table:table-row table:style-name="ro1">
          <table:table-cell table:style-name="ce175" office:value-type="string" office:string-value="金門縣" calcext:value-type="string">
            <text:p><text:s/>金門縣 </text:p>
          </table:table-cell>
          <table:table-cell table:style-name="ce280" office:value-type="float" office:value="47" calcext:value-type="float">
            <text:p><text:s/>47 </text:p>
          </table:table-cell>
          <table:table-cell table:style-name="ce280" office:value-type="float" office:value="149" calcext:value-type="float">
            <text:p><text:s/>149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86" calcext:value-type="float">
            <text:p><text:s/>86 </text:p>
          </table:table-cell>
          <table:table-cell table:style-name="ce261" office:value-type="float" office:value="384" calcext:value-type="float">
            <text:p><text:s/>384 </text:p>
          </table:table-cell>
          <table:table-cell table:style-name="ce280" office:value-type="float" office:value="94" calcext:value-type="float">
            <text:p><text:s/>94 </text:p>
          </table:table-cell>
          <table:table-cell table:style-name="ce249" table:number-columns-repeated="1014"/>
        </table:table-row>
        <table:table-row table:style-name="ro1">
          <table:table-cell table:style-name="ce175" office:value-type="string" office:string-value="連江縣" calcext:value-type="string">
            <text:p><text:s/>連江縣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74" calcext:value-type="float">
            <text:p><text:s/>7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61" office:value-type="float" office:value="135" calcext:value-type="float">
            <text:p><text:s/>135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49" table:number-columns-repeated="1014"/>
        </table:table-row>
        <table:table-row table:style-name="ro26">
          <table:table-cell table:style-name="ce215" office:value-type="string" calcext:value-type="string">
            <text:p>直轄市山地</text:p>
            <text:p>原住民區合計</text:p>
          </table:table-cell>
          <table:table-cell table:style-name="ce221" office:value-type="float" office:value="50" calcext:value-type="float">
            <text:p><text:s/>50 </text:p>
          </table:table-cell>
          <table:table-cell table:style-name="ce221" office:value-type="float" office:value="279" calcext:value-type="float">
            <text:p><text:s/>27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8" calcext:value-type="float">
            <text:p><text:s/>28 </text:p>
          </table:table-cell>
          <table:table-cell table:style-name="ce221" office:value-type="float" office:value="104" calcext:value-type="float">
            <text:p><text:s/>104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221" office:value-type="float" office:value="22" calcext:value-type="float">
            <text:p><text:s/>22 </text:p>
          </table:table-cell>
          <table:table-cell table:style-name="ce221" office:value-type="float" office:value="485" calcext:value-type="float">
            <text:p><text:s/>485 </text:p>
          </table:table-cell>
          <table:table-cell table:style-name="ce221" office:value-type="float" office:value="107" calcext:value-type="float">
            <text:p><text:s/>107 </text:p>
          </table:table-cell>
          <table:table-cell table:style-name="ce296" table:number-columns-repeated="1014"/>
        </table:table-row>
        <table:table-row table:style-name="ro1">
          <table:table-cell table:style-name="ce214" office:value-type="string" calcext:value-type="string">
            <text:p>新北市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61" office:value-type="float" office:value="76" calcext:value-type="float">
            <text:p><text:s/>76 </text:p>
          </table:table-cell>
          <table:table-cell table:style-name="ce280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桃園市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62" calcext:value-type="float">
            <text:p><text:s/>6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8" calcext:value-type="float">
            <text:p><text:s/>38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61" office:value-type="float" office:value="128" calcext:value-type="float">
            <text:p><text:s/>128 </text:p>
          </table:table-cell>
          <table:table-cell table:style-name="ce280" office:value-type="float" office:value="34" calcext:value-type="float">
            <text:p><text:s/>34 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臺中市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77" calcext:value-type="float">
            <text:p><text:s/>7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61" office:value-type="float" office:value="109" calcext:value-type="float">
            <text:p><text:s/>109 </text:p>
          </table:table-cell>
          <table:table-cell table:style-name="ce280" office:value-type="float" office:value="28" calcext:value-type="float">
            <text:p><text:s/>28 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高雄市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107" calcext:value-type="float">
            <text:p><text:s/>10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61" office:value-type="float" office:value="172" calcext:value-type="float">
            <text:p><text:s/>172 </text:p>
          </table:table-cell>
          <table:table-cell table:style-name="ce280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7" table:range-usable-as="print-range"/>
        </table:named-expressions>
      </table:table>
      <table:table table:name="人事費彙計表" table:style-name="ta11" table:print-ranges="人事費彙計表.A1:人事費彙計表.N26">
        <office:forms form:automatic-focus="false" form:apply-design-mode="false"/>
        <table:table-column table:style-name="co23" table:default-cell-style-name="ce249"/>
        <table:table-column table:style-name="co43" table:default-cell-style-name="ce284"/>
        <table:table-column table:style-name="co46" table:default-cell-style-name="ce284"/>
        <table:table-column table:style-name="co60" table:default-cell-style-name="ce284"/>
        <table:table-column table:style-name="co42" table:default-cell-style-name="ce284"/>
        <table:table-column table:style-name="co41" table:default-cell-style-name="ce284"/>
        <table:table-column table:style-name="co47" table:default-cell-style-name="ce284"/>
        <table:table-column table:style-name="co61" table:default-cell-style-name="ce284"/>
        <table:table-column table:style-name="co39" table:default-cell-style-name="ce284"/>
        <table:table-column table:style-name="co58" table:default-cell-style-name="ce284"/>
        <table:table-column table:style-name="co50" table:default-cell-style-name="ce284"/>
        <table:table-column table:style-name="co62" table:default-cell-style-name="ce284"/>
        <table:table-column table:style-name="co29" table:default-cell-style-name="ce284"/>
        <table:table-column table:style-name="co20" table:default-cell-style-name="ce284"/>
        <table:table-column table:style-name="co8" table:number-columns-repeated="243" table:default-cell-style-name="ce284"/>
        <table:table-column table:style-name="co8" table:number-columns-repeated="767" table:default-cell-style-name="Default"/>
        <table:table-row table:style-name="ro2">
          <table:table-cell table:number-columns-repeated="3"/>
          <table:table-cell table:style-name="ce311"/>
          <table:table-cell table:number-columns-repeated="2"/>
          <table:table-cell table:style-name="ce64" office:value-type="string" calcext:value-type="string">
            <text:p>各鄉(鎮、市)及直轄市山</text:p>
          </table:table-cell>
          <table:table-cell table:style-name="ce68" office:value-type="string" calcext:value-type="string">
            <text:p>地原住民區總預算彙編</text:p>
          </table:table-cell>
          <table:table-cell table:number-columns-repeated="3"/>
          <table:table-cell table:style-name="ce311" table:number-columns-repeated="2"/>
          <table:table-cell table:style-name="ce329"/>
          <table:table-cell table:number-columns-repeated="1010"/>
        </table:table-row>
        <table:table-row table:style-name="ro2">
          <table:table-cell table:style-name="ce297"/>
          <table:table-cell table:style-name="ce303" table:number-columns-repeated="2"/>
          <table:table-cell table:style-name="ce312"/>
          <table:table-cell table:style-name="ce303" table:number-columns-repeated="2"/>
          <table:table-cell table:style-name="ce317" office:value-type="string" calcext:value-type="string">
            <text:p>歲 出 人 事</text:p>
          </table:table-cell>
          <table:table-cell table:style-name="ce318" office:value-type="string" calcext:value-type="string">
            <text:p>費 彙 計 表</text:p>
          </table:table-cell>
          <table:table-cell table:style-name="ce303"/>
          <table:table-cell table:style-name="ce324" table:number-columns-repeated="2"/>
          <table:table-cell table:style-name="ce312" table:number-columns-repeated="2"/>
          <table:table-cell table:style-name="ce330" office:value-type="string" calcext:value-type="string">
            <text:p>（續一）</text:p>
          </table:table-cell>
          <table:table-cell table:number-columns-repeated="1010"/>
        </table:table-row>
        <table:table-row table:style-name="ro17">
          <table:table-cell table:style-name="ce298"/>
          <table:table-cell table:style-name="ce303" table:number-columns-repeated="2"/>
          <table:table-cell table:style-name="ce313" table:number-columns-repeated="2"/>
          <table:table-cell table:style-name="ce316"/>
          <table:table-cell table:style-name="ce64" office:value-type="string" calcext:value-type="string">
            <text:p>中華民國</text:p>
          </table:table-cell>
          <table:table-cell table:style-name="ce319" office:value-type="string" calcext:value-type="string">
            <text:p>108年度</text:p>
          </table:table-cell>
          <table:table-cell table:style-name="ce323"/>
          <table:table-cell table:style-name="ce325" table:number-columns-repeated="2"/>
          <table:table-cell table:style-name="ce327" table:number-columns-repeated="2"/>
          <table:table-cell table:style-name="ce331" office:value-type="string" calcext:value-type="string">
            <text:p>單位：元</text:p>
          </table:table-cell>
          <table:table-cell table:number-columns-repeated="1010"/>
        </table:table-row>
        <table:table-row table:style-name="ro35">
          <table:table-cell table:style-name="ce299" office:value-type="string" calcext:value-type="string">
            <text:p>項目</text:p>
            <draw:line table:end-cell-address="人事費彙計表.B6" table:end-x="0.03mm" table:end-y="10.6mm" draw:z-index="0" draw:name="Line 1" draw:style-name="gr1" draw:text-style-name="P1" svg:x1="0.68mm" svg:y1="0.85mm" svg:x2="30.12mm" svg:y2="37.59mm">
              <text:p/>
            </draw:line>
          </table:table-cell>
          <table:table-cell table:style-name="ce304"/>
          <table:table-cell table:style-name="ce310" office:value-type="string" calcext:value-type="string" table:number-columns-spanned="4" table:number-rows-spanned="1">
            <text:p>全年度</text:p>
          </table:table-cell>
          <table:covered-table-cell table:number-columns-repeated="3" table:style-name="ce310"/>
          <table:table-cell table:style-name="ce224"/>
          <table:table-cell table:style-name="ce320"/>
          <table:table-cell table:style-name="ce310" office:value-type="string" calcext:value-type="string" table:number-columns-spanned="4" table:number-rows-spanned="1">
            <text:p>人事費</text:p>
          </table:table-cell>
          <table:covered-table-cell table:number-columns-repeated="3" table:style-name="ce310"/>
          <table:table-cell table:style-name="ce310"/>
          <table:table-cell table:style-name="ce332"/>
          <table:table-cell table:style-name="ce333" table:number-columns-repeated="1010"/>
        </table:table-row>
        <table:table-row table:style-name="ro35">
          <table:table-cell table:style-name="ce276"/>
          <table:table-cell table:style-name="ce305" office:value-type="string" calcext:value-type="string" table:number-columns-spanned="1" table:number-rows-spanned="2">
            <text:p>民意代表待遇</text:p>
          </table:table-cell>
          <table:table-cell table:style-name="ce305" office:value-type="string" calcext:value-type="string" table:number-columns-spanned="1" table:number-rows-spanned="2">
            <text:p>政務人員待遇</text:p>
          </table:table-cell>
          <table:table-cell table:style-name="ce314" office:value-type="string" calcext:value-type="string" table:number-columns-spanned="1" table:number-rows-spanned="2">
            <text:p>法定編制</text:p>
            <text:p>人員待遇</text:p>
          </table:table-cell>
          <table:table-cell table:style-name="ce314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314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305" office:value-type="string" calcext:value-type="string" table:number-columns-spanned="1" table:number-rows-spanned="2">
            <text:p>獎金</text:p>
          </table:table-cell>
          <table:table-cell table:style-name="ce321" office:value-type="string" calcext:value-type="string" table:number-columns-spanned="1" table:number-rows-spanned="2">
            <text:p>其他給與</text:p>
          </table:table-cell>
          <table:table-cell table:style-name="ce305" office:value-type="string" calcext:value-type="string" table:number-columns-spanned="1" table:number-rows-spanned="2">
            <text:p>加班值班費</text:p>
          </table:table-cell>
          <table:table-cell table:style-name="ce314" office:value-type="string" calcext:value-type="string" table:number-columns-spanned="1" table:number-rows-spanned="2">
            <text:p>退休退職給付</text:p>
          </table:table-cell>
          <table:table-cell table:style-name="ce314" office:value-type="string" calcext:value-type="string" table:number-columns-spanned="1" table:number-rows-spanned="2">
            <text:p>退休離職儲金</text:p>
          </table:table-cell>
          <table:table-cell table:style-name="ce305" office:value-type="string" calcext:value-type="string" table:number-columns-spanned="1" table:number-rows-spanned="2">
            <text:p>保險</text:p>
          </table:table-cell>
          <table:table-cell table:style-name="ce314" office:value-type="string" calcext:value-type="string" table:number-columns-spanned="1" table:number-rows-spanned="2">
            <text:p>調待準備</text:p>
          </table:table-cell>
          <table:table-cell table:style-name="ce211" office:value-type="string" calcext:value-type="string" table:number-columns-spanned="1" table:number-rows-spanned="2">
            <text:p>合計</text:p>
          </table:table-cell>
          <table:table-cell table:style-name="ce249" table:number-columns-repeated="1010"/>
        </table:table-row>
        <table:table-row table:style-name="ro36">
          <table:table-cell table:style-name="ce300" office:value-type="string" calcext:value-type="string">
            <text:p>市縣別</text:p>
          </table:table-cell>
          <table:covered-table-cell table:number-columns-repeated="2" table:style-name="ce306"/>
          <table:covered-table-cell table:number-columns-repeated="3" table:style-name="ce315"/>
          <table:covered-table-cell table:style-name="ce306" office:value-type="string" calcext:value-type="string">
            <text:p><text:s text:c="3"/></text:p>
          </table:covered-table-cell>
          <table:covered-table-cell table:style-name="ce322"/>
          <table:covered-table-cell table:style-name="ce306"/>
          <table:covered-table-cell table:number-columns-repeated="2" table:style-name="ce326"/>
          <table:covered-table-cell table:style-name="ce328"/>
          <table:covered-table-cell table:style-name="ce322"/>
          <table:covered-table-cell table:style-name="ce286"/>
          <table:table-cell table:style-name="ce249" table:number-columns-repeated="1010"/>
        </table:table-row>
        <table:table-row table:style-name="ro37">
          <table:table-cell table:style-name="ce301" office:value-type="string" calcext:value-type="string">
            <text:p>總 <text:s/>計</text:p>
          </table:table-cell>
          <table:table-cell table:style-name="ce307" office:value-type="float" office:value="1599241938" calcext:value-type="float">
            <text:p><text:s/>1,599,241,938 </text:p>
          </table:table-cell>
          <table:table-cell table:style-name="ce307" office:value-type="float" office:value="297431050" calcext:value-type="float">
            <text:p><text:s/>297,431,050 </text:p>
          </table:table-cell>
          <table:table-cell table:style-name="ce307" office:value-type="float" office:value="8642525749" calcext:value-type="float">
            <text:p><text:s/>8,642,525,749 </text:p>
          </table:table-cell>
          <table:table-cell table:style-name="ce307" office:value-type="float" office:value="247943116" calcext:value-type="float">
            <text:p><text:s/>247,943,116 </text:p>
          </table:table-cell>
          <table:table-cell table:style-name="ce307" office:value-type="float" office:value="3570890034" calcext:value-type="float">
            <text:p><text:s/>3,570,890,034 </text:p>
          </table:table-cell>
          <table:table-cell table:style-name="ce307" office:value-type="float" office:value="3821207123" calcext:value-type="float">
            <text:p><text:s/>3,821,207,123 </text:p>
          </table:table-cell>
          <table:table-cell table:style-name="ce307" office:value-type="float" office:value="857723036" calcext:value-type="float">
            <text:p><text:s/>857,723,036 </text:p>
          </table:table-cell>
          <table:table-cell table:style-name="ce307" office:value-type="float" office:value="694054210" calcext:value-type="float">
            <text:p><text:s/>694,054,210 </text:p>
          </table:table-cell>
          <table:table-cell table:style-name="ce307" office:value-type="float" office:value="2537598413" calcext:value-type="float">
            <text:p><text:s/>2,537,598,413 </text:p>
          </table:table-cell>
          <table:table-cell table:style-name="ce307" office:value-type="float" office:value="1337305672" calcext:value-type="float">
            <text:p><text:s/>1,337,305,672 </text:p>
          </table:table-cell>
          <table:table-cell table:style-name="ce307" office:value-type="float" office:value="1696667370" calcext:value-type="float">
            <text:p><text:s/>1,696,667,370 </text:p>
          </table:table-cell>
          <table:table-cell table:style-name="ce307" office:value-type="float" office:value="476237" calcext:value-type="float">
            <text:p><text:s/>476,237 </text:p>
          </table:table-cell>
          <table:table-cell table:style-name="ce307" office:value-type="float" office:value="25303063948" calcext:value-type="float">
            <text:p><text:s/>25,303,063,948 </text:p>
          </table:table-cell>
          <table:table-cell table:style-name="ce249" table:number-columns-repeated="1010"/>
        </table:table-row>
        <table:table-row table:style-name="ro37">
          <table:table-cell table:style-name="ce174" office:value-type="string" office:string-value="鄉鎮市合計" calcext:value-type="string">
            <text:p><text:s/>鄉鎮市合計 </text:p>
          </table:table-cell>
          <table:table-cell table:style-name="ce307" office:value-type="float" office:value="1560566268" calcext:value-type="float">
            <text:p><text:s/>1,560,566,268 </text:p>
          </table:table-cell>
          <table:table-cell table:style-name="ce307" office:value-type="float" office:value="288847506" calcext:value-type="float">
            <text:p><text:s/>288,847,506 </text:p>
          </table:table-cell>
          <table:table-cell table:style-name="ce307" office:value-type="float" office:value="8447469267" calcext:value-type="float">
            <text:p><text:s/>8,447,469,267 </text:p>
          </table:table-cell>
          <table:table-cell table:style-name="ce307" office:value-type="float" office:value="232222994" calcext:value-type="float">
            <text:p><text:s/>232,222,994 </text:p>
          </table:table-cell>
          <table:table-cell table:style-name="ce307" office:value-type="float" office:value="3509370134" calcext:value-type="float">
            <text:p><text:s/>3,509,370,134 </text:p>
          </table:table-cell>
          <table:table-cell table:style-name="ce307" office:value-type="float" office:value="3747401594" calcext:value-type="float">
            <text:p><text:s/>3,747,401,594 </text:p>
          </table:table-cell>
          <table:table-cell table:style-name="ce307" office:value-type="float" office:value="842278974" calcext:value-type="float">
            <text:p><text:s/>842,278,974 </text:p>
          </table:table-cell>
          <table:table-cell table:style-name="ce307" office:value-type="float" office:value="681066149" calcext:value-type="float">
            <text:p><text:s/>681,066,149 </text:p>
          </table:table-cell>
          <table:table-cell table:style-name="ce307" office:value-type="float" office:value="2496270872" calcext:value-type="float">
            <text:p><text:s/>2,496,270,872 </text:p>
          </table:table-cell>
          <table:table-cell table:style-name="ce307" office:value-type="float" office:value="1316819453" calcext:value-type="float">
            <text:p><text:s/>1,316,819,453 </text:p>
          </table:table-cell>
          <table:table-cell table:style-name="ce307" office:value-type="float" office:value="1664612500" calcext:value-type="float">
            <text:p><text:s/>1,664,612,500 </text:p>
          </table:table-cell>
          <table:table-cell table:style-name="ce307" office:value-type="float" office:value="476237" calcext:value-type="float">
            <text:p><text:s/>476,237 </text:p>
          </table:table-cell>
          <table:table-cell table:style-name="ce307" office:value-type="float" office:value="24787401948" calcext:value-type="float">
            <text:p><text:s/>24,787,401,948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宜蘭縣</text:p>
          </table:table-cell>
          <table:table-cell table:style-name="ce308" office:value-type="float" office:value="96379704" calcext:value-type="float">
            <text:p><text:s/>96,379,704 </text:p>
          </table:table-cell>
          <table:table-cell table:style-name="ce308" office:value-type="float" office:value="15355372" calcext:value-type="float">
            <text:p><text:s/>15,355,372 </text:p>
          </table:table-cell>
          <table:table-cell table:style-name="ce308" office:value-type="float" office:value="586060266" calcext:value-type="float">
            <text:p><text:s/>586,060,266 </text:p>
          </table:table-cell>
          <table:table-cell table:style-name="ce308" office:value-type="float" office:value="27962364" calcext:value-type="float">
            <text:p><text:s/>27,962,364 </text:p>
          </table:table-cell>
          <table:table-cell table:style-name="ce308" office:value-type="float" office:value="378029817" calcext:value-type="float">
            <text:p><text:s/>378,029,817 </text:p>
          </table:table-cell>
          <table:table-cell table:style-name="ce308" office:value-type="float" office:value="306851889" calcext:value-type="float">
            <text:p><text:s/>306,851,889 </text:p>
          </table:table-cell>
          <table:table-cell table:style-name="ce308" office:value-type="float" office:value="53636000" calcext:value-type="float">
            <text:p><text:s/>53,636,000 </text:p>
          </table:table-cell>
          <table:table-cell table:style-name="ce308" office:value-type="float" office:value="55383193" calcext:value-type="float">
            <text:p><text:s/>55,383,193 </text:p>
          </table:table-cell>
          <table:table-cell table:style-name="ce308" office:value-type="float" office:value="167183000" calcext:value-type="float">
            <text:p><text:s/>167,183,000 </text:p>
          </table:table-cell>
          <table:table-cell table:style-name="ce308" office:value-type="float" office:value="106845507" calcext:value-type="float">
            <text:p><text:s/>106,845,507 </text:p>
          </table:table-cell>
          <table:table-cell table:style-name="ce308" office:value-type="float" office:value="141167888" calcext:value-type="float">
            <text:p><text:s/>141,167,888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934855000" calcext:value-type="float">
            <text:p><text:s/>1,934,855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新竹縣</text:p>
          </table:table-cell>
          <table:table-cell table:style-name="ce308" office:value-type="float" office:value="108470922" calcext:value-type="float">
            <text:p><text:s/>108,470,922 </text:p>
          </table:table-cell>
          <table:table-cell table:style-name="ce308" office:value-type="float" office:value="23500520" calcext:value-type="float">
            <text:p><text:s/>23,500,520 </text:p>
          </table:table-cell>
          <table:table-cell table:style-name="ce308" office:value-type="float" office:value="515911225" calcext:value-type="float">
            <text:p><text:s/>515,911,225 </text:p>
          </table:table-cell>
          <table:table-cell table:style-name="ce308" office:value-type="float" office:value="25764944" calcext:value-type="float">
            <text:p><text:s/>25,764,944 </text:p>
          </table:table-cell>
          <table:table-cell table:style-name="ce308" office:value-type="float" office:value="274898112" calcext:value-type="float">
            <text:p><text:s/>274,898,112 </text:p>
          </table:table-cell>
          <table:table-cell table:style-name="ce308" office:value-type="float" office:value="267657535" calcext:value-type="float">
            <text:p><text:s/>267,657,535 </text:p>
          </table:table-cell>
          <table:table-cell table:style-name="ce308" office:value-type="float" office:value="59505183" calcext:value-type="float">
            <text:p><text:s/>59,505,183 </text:p>
          </table:table-cell>
          <table:table-cell table:style-name="ce308" office:value-type="float" office:value="46049163" calcext:value-type="float">
            <text:p><text:s/>46,049,163 </text:p>
          </table:table-cell>
          <table:table-cell table:style-name="ce308" office:value-type="float" office:value="184646700" calcext:value-type="float">
            <text:p><text:s/>184,646,700 </text:p>
          </table:table-cell>
          <table:table-cell table:style-name="ce308" office:value-type="float" office:value="69596003" calcext:value-type="float">
            <text:p><text:s/>69,596,003 </text:p>
          </table:table-cell>
          <table:table-cell table:style-name="ce308" office:value-type="float" office:value="121114693" calcext:value-type="float">
            <text:p><text:s/>121,114,693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697115000" calcext:value-type="float">
            <text:p><text:s/>1,697,115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苗栗縣</text:p>
          </table:table-cell>
          <table:table-cell table:style-name="ce308" office:value-type="float" office:value="144917063" calcext:value-type="float">
            <text:p><text:s/>144,917,063 </text:p>
          </table:table-cell>
          <table:table-cell table:style-name="ce308" office:value-type="float" office:value="20355740" calcext:value-type="float">
            <text:p><text:s/>20,355,740 </text:p>
          </table:table-cell>
          <table:table-cell table:style-name="ce308" office:value-type="float" office:value="665955525" calcext:value-type="float">
            <text:p><text:s/>665,955,525 </text:p>
          </table:table-cell>
          <table:table-cell table:style-name="ce308" office:value-type="float" office:value="20046104" calcext:value-type="float">
            <text:p><text:s/>20,046,104 </text:p>
          </table:table-cell>
          <table:table-cell table:style-name="ce308" office:value-type="float" office:value="347194052" calcext:value-type="float">
            <text:p><text:s/>347,194,052 </text:p>
          </table:table-cell>
          <table:table-cell table:style-name="ce308" office:value-type="float" office:value="334294630" calcext:value-type="float">
            <text:p><text:s/>334,294,630 </text:p>
          </table:table-cell>
          <table:table-cell table:style-name="ce308" office:value-type="float" office:value="76638880" calcext:value-type="float">
            <text:p><text:s/>76,638,880 </text:p>
          </table:table-cell>
          <table:table-cell table:style-name="ce308" office:value-type="float" office:value="65720494" calcext:value-type="float">
            <text:p><text:s/>65,720,494 </text:p>
          </table:table-cell>
          <table:table-cell table:style-name="ce308" office:value-type="float" office:value="220329587" calcext:value-type="float">
            <text:p><text:s/>220,329,587 </text:p>
          </table:table-cell>
          <table:table-cell table:style-name="ce308" office:value-type="float" office:value="126694383" calcext:value-type="float">
            <text:p><text:s/>126,694,383 </text:p>
          </table:table-cell>
          <table:table-cell table:style-name="ce308" office:value-type="float" office:value="148569542" calcext:value-type="float">
            <text:p><text:s/>148,569,542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2170716000" calcext:value-type="float">
            <text:p><text:s/>2,170,716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彰化縣</text:p>
          </table:table-cell>
          <table:table-cell table:style-name="ce308" office:value-type="float" office:value="231020240" calcext:value-type="float">
            <text:p><text:s/>231,020,240 </text:p>
          </table:table-cell>
          <table:table-cell table:style-name="ce308" office:value-type="float" office:value="34063880" calcext:value-type="float">
            <text:p><text:s/>34,063,880 </text:p>
          </table:table-cell>
          <table:table-cell table:style-name="ce308" office:value-type="float" office:value="1442361894" calcext:value-type="float">
            <text:p><text:s/>1,442,361,894 </text:p>
          </table:table-cell>
          <table:table-cell table:style-name="ce308" office:value-type="float" office:value="14999680" calcext:value-type="float">
            <text:p><text:s/>14,999,680 </text:p>
          </table:table-cell>
          <table:table-cell table:style-name="ce308" office:value-type="float" office:value="565772783" calcext:value-type="float">
            <text:p><text:s/>565,772,783 </text:p>
          </table:table-cell>
          <table:table-cell table:style-name="ce308" office:value-type="float" office:value="623788245" calcext:value-type="float">
            <text:p><text:s/>623,788,245 </text:p>
          </table:table-cell>
          <table:table-cell table:style-name="ce308" office:value-type="float" office:value="152832148" calcext:value-type="float">
            <text:p><text:s/>152,832,148 </text:p>
          </table:table-cell>
          <table:table-cell table:style-name="ce308" office:value-type="float" office:value="131916927" calcext:value-type="float">
            <text:p><text:s/>131,916,927 </text:p>
          </table:table-cell>
          <table:table-cell table:style-name="ce308" office:value-type="float" office:value="448047175" calcext:value-type="float">
            <text:p><text:s/>448,047,175 </text:p>
          </table:table-cell>
          <table:table-cell table:style-name="ce308" office:value-type="float" office:value="259831931" calcext:value-type="float">
            <text:p><text:s/>259,831,931 </text:p>
          </table:table-cell>
          <table:table-cell table:style-name="ce308" office:value-type="float" office:value="255785097" calcext:value-type="float">
            <text:p><text:s/>255,785,097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4160420000" calcext:value-type="float">
            <text:p><text:s/>4,160,420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南投縣</text:p>
          </table:table-cell>
          <table:table-cell table:style-name="ce308" office:value-type="float" office:value="119531786" calcext:value-type="float">
            <text:p><text:s/>119,531,786 </text:p>
          </table:table-cell>
          <table:table-cell table:style-name="ce308" office:value-type="float" office:value="14584309" calcext:value-type="float">
            <text:p><text:s/>14,584,309 </text:p>
          </table:table-cell>
          <table:table-cell table:style-name="ce308" office:value-type="float" office:value="696550959" calcext:value-type="float">
            <text:p><text:s/>696,550,959 </text:p>
          </table:table-cell>
          <table:table-cell table:style-name="ce308" office:value-type="float" office:value="18284202" calcext:value-type="float">
            <text:p><text:s/>18,284,202 </text:p>
          </table:table-cell>
          <table:table-cell table:style-name="ce308" office:value-type="float" office:value="263626083" calcext:value-type="float">
            <text:p><text:s/>263,626,083 </text:p>
          </table:table-cell>
          <table:table-cell table:style-name="ce308" office:value-type="float" office:value="297080224" calcext:value-type="float">
            <text:p><text:s/>297,080,224 </text:p>
          </table:table-cell>
          <table:table-cell table:style-name="ce308" office:value-type="float" office:value="71525400" calcext:value-type="float">
            <text:p><text:s/>71,525,400 </text:p>
          </table:table-cell>
          <table:table-cell table:style-name="ce308" office:value-type="float" office:value="44533123" calcext:value-type="float">
            <text:p><text:s/>44,533,123 </text:p>
          </table:table-cell>
          <table:table-cell table:style-name="ce308" office:value-type="float" office:value="228299000" calcext:value-type="float">
            <text:p><text:s/>228,299,000 </text:p>
          </table:table-cell>
          <table:table-cell table:style-name="ce308" office:value-type="float" office:value="88344501" calcext:value-type="float">
            <text:p><text:s/>88,344,501 </text:p>
          </table:table-cell>
          <table:table-cell table:style-name="ce308" office:value-type="float" office:value="128347176" calcext:value-type="float">
            <text:p><text:s/>128,347,176 </text:p>
          </table:table-cell>
          <table:table-cell table:style-name="ce308" office:value-type="float" office:value="36237" calcext:value-type="float">
            <text:p><text:s/>36,237 </text:p>
          </table:table-cell>
          <table:table-cell table:style-name="ce307" office:value-type="float" office:value="1970743000" calcext:value-type="float">
            <text:p><text:s/>1,970,743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雲林縣</text:p>
          </table:table-cell>
          <table:table-cell table:style-name="ce308" office:value-type="float" office:value="166964994" calcext:value-type="float">
            <text:p><text:s/>166,964,994 </text:p>
          </table:table-cell>
          <table:table-cell table:style-name="ce308" office:value-type="float" office:value="40170940" calcext:value-type="float">
            <text:p><text:s/>40,170,940 </text:p>
          </table:table-cell>
          <table:table-cell table:style-name="ce308" office:value-type="float" office:value="1028898023" calcext:value-type="float">
            <text:p><text:s/>1,028,898,023 </text:p>
          </table:table-cell>
          <table:table-cell table:style-name="ce308" office:value-type="float" office:value="6473736" calcext:value-type="float">
            <text:p><text:s/>6,473,736 </text:p>
          </table:table-cell>
          <table:table-cell table:style-name="ce308" office:value-type="float" office:value="447397322" calcext:value-type="float">
            <text:p><text:s/>447,397,322 </text:p>
          </table:table-cell>
          <table:table-cell table:style-name="ce308" office:value-type="float" office:value="467816202" calcext:value-type="float">
            <text:p><text:s/>467,816,202 </text:p>
          </table:table-cell>
          <table:table-cell table:style-name="ce308" office:value-type="float" office:value="106951751" calcext:value-type="float">
            <text:p><text:s/>106,951,751 </text:p>
          </table:table-cell>
          <table:table-cell table:style-name="ce308" office:value-type="float" office:value="74419333" calcext:value-type="float">
            <text:p><text:s/>74,419,333 </text:p>
          </table:table-cell>
          <table:table-cell table:style-name="ce308" office:value-type="float" office:value="273773000" calcext:value-type="float">
            <text:p><text:s/>273,773,000 </text:p>
          </table:table-cell>
          <table:table-cell table:style-name="ce308" office:value-type="float" office:value="178324566" calcext:value-type="float">
            <text:p><text:s/>178,324,566 </text:p>
          </table:table-cell>
          <table:table-cell table:style-name="ce308" office:value-type="float" office:value="209038133" calcext:value-type="float">
            <text:p><text:s/>209,038,133 </text:p>
          </table:table-cell>
          <table:table-cell table:style-name="ce308" office:value-type="float" office:value="440000" calcext:value-type="float">
            <text:p><text:s/>440,000 </text:p>
          </table:table-cell>
          <table:table-cell table:style-name="ce307" office:value-type="float" office:value="3000668000" calcext:value-type="float">
            <text:p><text:s/>3,000,668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嘉義縣</text:p>
          </table:table-cell>
          <table:table-cell table:style-name="ce308" office:value-type="float" office:value="142283341" calcext:value-type="float">
            <text:p><text:s/>142,283,341 </text:p>
          </table:table-cell>
          <table:table-cell table:style-name="ce308" office:value-type="float" office:value="32209440" calcext:value-type="float">
            <text:p><text:s/>32,209,440 </text:p>
          </table:table-cell>
          <table:table-cell table:style-name="ce308" office:value-type="float" office:value="740291052" calcext:value-type="float">
            <text:p><text:s/>740,291,052 </text:p>
          </table:table-cell>
          <table:table-cell table:style-name="ce308" office:value-type="float" office:value="9114444" calcext:value-type="float">
            <text:p><text:s/>9,114,444 </text:p>
          </table:table-cell>
          <table:table-cell table:style-name="ce308" office:value-type="float" office:value="234819348" calcext:value-type="float">
            <text:p><text:s/>234,819,348 </text:p>
          </table:table-cell>
          <table:table-cell table:style-name="ce308" office:value-type="float" office:value="314461707" calcext:value-type="float">
            <text:p><text:s/>314,461,707 </text:p>
          </table:table-cell>
          <table:table-cell table:style-name="ce308" office:value-type="float" office:value="76257002" calcext:value-type="float">
            <text:p><text:s/>76,257,002 </text:p>
          </table:table-cell>
          <table:table-cell table:style-name="ce308" office:value-type="float" office:value="57737395" calcext:value-type="float">
            <text:p><text:s/>57,737,395 </text:p>
          </table:table-cell>
          <table:table-cell table:style-name="ce308" office:value-type="float" office:value="235784000" calcext:value-type="float">
            <text:p><text:s/>235,784,000 </text:p>
          </table:table-cell>
          <table:table-cell table:style-name="ce308" office:value-type="float" office:value="113700391" calcext:value-type="float">
            <text:p><text:s/>113,700,391 </text:p>
          </table:table-cell>
          <table:table-cell table:style-name="ce308" office:value-type="float" office:value="142490880" calcext:value-type="float">
            <text:p><text:s/>142,490,880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2099149000" calcext:value-type="float">
            <text:p><text:s/>2,099,149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屏東縣</text:p>
          </table:table-cell>
          <table:table-cell table:style-name="ce308" office:value-type="float" office:value="250216284" calcext:value-type="float">
            <text:p><text:s/>250,216,284 </text:p>
          </table:table-cell>
          <table:table-cell table:style-name="ce308" office:value-type="float" office:value="38247173" calcext:value-type="float">
            <text:p><text:s/>38,247,173 </text:p>
          </table:table-cell>
          <table:table-cell table:style-name="ce308" office:value-type="float" office:value="1268583509" calcext:value-type="float">
            <text:p><text:s/>1,268,583,509 </text:p>
          </table:table-cell>
          <table:table-cell table:style-name="ce308" office:value-type="float" office:value="55854028" calcext:value-type="float">
            <text:p><text:s/>55,854,028 </text:p>
          </table:table-cell>
          <table:table-cell table:style-name="ce308" office:value-type="float" office:value="469899852" calcext:value-type="float">
            <text:p><text:s/>469,899,852 </text:p>
          </table:table-cell>
          <table:table-cell table:style-name="ce308" office:value-type="float" office:value="528483894" calcext:value-type="float">
            <text:p><text:s/>528,483,894 </text:p>
          </table:table-cell>
          <table:table-cell table:style-name="ce308" office:value-type="float" office:value="118945488" calcext:value-type="float">
            <text:p><text:s/>118,945,488 </text:p>
          </table:table-cell>
          <table:table-cell table:style-name="ce308" office:value-type="float" office:value="102628463" calcext:value-type="float">
            <text:p><text:s/>102,628,463 </text:p>
          </table:table-cell>
          <table:table-cell table:style-name="ce308" office:value-type="float" office:value="373882000" calcext:value-type="float">
            <text:p><text:s/>373,882,000 </text:p>
          </table:table-cell>
          <table:table-cell table:style-name="ce308" office:value-type="float" office:value="189971219" calcext:value-type="float">
            <text:p><text:s/>189,971,219 </text:p>
          </table:table-cell>
          <table:table-cell table:style-name="ce308" office:value-type="float" office:value="254672090" calcext:value-type="float">
            <text:p><text:s/>254,672,090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3651384000" calcext:value-type="float">
            <text:p><text:s/>3,651,384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臺東縣</text:p>
          </table:table-cell>
          <table:table-cell table:style-name="ce308" office:value-type="float" office:value="102614320" calcext:value-type="float">
            <text:p><text:s/>102,614,320 </text:p>
          </table:table-cell>
          <table:table-cell table:style-name="ce308" office:value-type="float" office:value="18177320" calcext:value-type="float">
            <text:p><text:s/>18,177,320 </text:p>
          </table:table-cell>
          <table:table-cell table:style-name="ce308" office:value-type="float" office:value="510325528" calcext:value-type="float">
            <text:p><text:s/>510,325,528 </text:p>
          </table:table-cell>
          <table:table-cell table:style-name="ce308" office:value-type="float" office:value="10544000" calcext:value-type="float">
            <text:p><text:s/>10,544,000 </text:p>
          </table:table-cell>
          <table:table-cell table:style-name="ce308" office:value-type="float" office:value="141373337" calcext:value-type="float">
            <text:p><text:s/>141,373,337 </text:p>
          </table:table-cell>
          <table:table-cell table:style-name="ce308" office:value-type="float" office:value="186737080" calcext:value-type="float">
            <text:p><text:s/>186,737,080 </text:p>
          </table:table-cell>
          <table:table-cell table:style-name="ce308" office:value-type="float" office:value="39629290" calcext:value-type="float">
            <text:p><text:s/>39,629,290 </text:p>
          </table:table-cell>
          <table:table-cell table:style-name="ce308" office:value-type="float" office:value="27296520" calcext:value-type="float">
            <text:p><text:s/>27,296,520 </text:p>
          </table:table-cell>
          <table:table-cell table:style-name="ce308" office:value-type="float" office:value="122331112" calcext:value-type="float">
            <text:p><text:s/>122,331,112 </text:p>
          </table:table-cell>
          <table:table-cell table:style-name="ce308" office:value-type="float" office:value="64421426" calcext:value-type="float">
            <text:p><text:s/>64,421,426 </text:p>
          </table:table-cell>
          <table:table-cell table:style-name="ce308" office:value-type="float" office:value="82862067" calcext:value-type="float">
            <text:p><text:s/>82,862,067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306312000" calcext:value-type="float">
            <text:p><text:s/>1,306,312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花蓮縣</text:p>
          </table:table-cell>
          <table:table-cell table:style-name="ce308" office:value-type="float" office:value="105477780" calcext:value-type="float">
            <text:p><text:s/>105,477,780 </text:p>
          </table:table-cell>
          <table:table-cell table:style-name="ce308" office:value-type="float" office:value="23559516" calcext:value-type="float">
            <text:p><text:s/>23,559,516 </text:p>
          </table:table-cell>
          <table:table-cell table:style-name="ce308" office:value-type="float" office:value="539855762" calcext:value-type="float">
            <text:p><text:s/>539,855,762 </text:p>
          </table:table-cell>
          <table:table-cell table:style-name="ce308" office:value-type="float" office:value="14060208" calcext:value-type="float">
            <text:p><text:s/>14,060,208 </text:p>
          </table:table-cell>
          <table:table-cell table:style-name="ce308" office:value-type="float" office:value="184916848" calcext:value-type="float">
            <text:p><text:s/>184,916,848 </text:p>
          </table:table-cell>
          <table:table-cell table:style-name="ce308" office:value-type="float" office:value="223266908" calcext:value-type="float">
            <text:p><text:s/>223,266,908 </text:p>
          </table:table-cell>
          <table:table-cell table:style-name="ce308" office:value-type="float" office:value="45914364" calcext:value-type="float">
            <text:p><text:s/>45,914,364 </text:p>
          </table:table-cell>
          <table:table-cell table:style-name="ce308" office:value-type="float" office:value="40352683" calcext:value-type="float">
            <text:p><text:s/>40,352,683 </text:p>
          </table:table-cell>
          <table:table-cell table:style-name="ce308" office:value-type="float" office:value="158183298" calcext:value-type="float">
            <text:p><text:s/>158,183,298 </text:p>
          </table:table-cell>
          <table:table-cell table:style-name="ce308" office:value-type="float" office:value="66355312" calcext:value-type="float">
            <text:p><text:s/>66,355,312 </text:p>
          </table:table-cell>
          <table:table-cell table:style-name="ce308" office:value-type="float" office:value="91163321" calcext:value-type="float">
            <text:p><text:s/>91,163,321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493106000" calcext:value-type="float">
            <text:p><text:s/>1,493,106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澎湖縣</text:p>
          </table:table-cell>
          <table:table-cell table:style-name="ce308" office:value-type="float" office:value="39160810" calcext:value-type="float">
            <text:p><text:s/>39,160,810 </text:p>
          </table:table-cell>
          <table:table-cell table:style-name="ce308" office:value-type="float" office:value="13933296" calcext:value-type="float">
            <text:p><text:s/>13,933,296 </text:p>
          </table:table-cell>
          <table:table-cell table:style-name="ce308" office:value-type="float" office:value="260705260" calcext:value-type="float">
            <text:p><text:s/>260,705,260 </text:p>
          </table:table-cell>
          <table:table-cell table:style-name="ce308" office:value-type="float" office:value="13014800" calcext:value-type="float">
            <text:p><text:s/>13,014,800 </text:p>
          </table:table-cell>
          <table:table-cell table:style-name="ce308" office:value-type="float" office:value="90485388" calcext:value-type="float">
            <text:p><text:s/>90,485,388 </text:p>
          </table:table-cell>
          <table:table-cell table:style-name="ce308" office:value-type="float" office:value="97567430" calcext:value-type="float">
            <text:p><text:s/>97,567,430 </text:p>
          </table:table-cell>
          <table:table-cell table:style-name="ce308" office:value-type="float" office:value="21483468" calcext:value-type="float">
            <text:p><text:s/>21,483,468 </text:p>
          </table:table-cell>
          <table:table-cell table:style-name="ce308" office:value-type="float" office:value="17253007" calcext:value-type="float">
            <text:p><text:s/>17,253,007 </text:p>
          </table:table-cell>
          <table:table-cell table:style-name="ce308" office:value-type="float" office:value="41850000" calcext:value-type="float">
            <text:p><text:s/>41,850,000 </text:p>
          </table:table-cell>
          <table:table-cell table:style-name="ce308" office:value-type="float" office:value="28138961" calcext:value-type="float">
            <text:p><text:s/>28,138,961 </text:p>
          </table:table-cell>
          <table:table-cell table:style-name="ce308" office:value-type="float" office:value="47405580" calcext:value-type="float">
            <text:p><text:s/>47,405,580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670998000" calcext:value-type="float">
            <text:p><text:s/>670,998,000 </text:p>
          </table:table-cell>
          <table:table-cell table:style-name="ce249" table:number-columns-repeated="1010"/>
        </table:table-row>
        <table:table-row table:style-name="ro37">
          <table:table-cell table:style-name="ce302" office:value-type="string" calcext:value-type="string">
            <text:p>金門縣</text:p>
          </table:table-cell>
          <table:table-cell table:style-name="ce308" office:value-type="float" office:value="35898024" calcext:value-type="float">
            <text:p><text:s/>35,898,024 </text:p>
          </table:table-cell>
          <table:table-cell table:style-name="ce308" office:value-type="float" office:value="7659000" calcext:value-type="float">
            <text:p><text:s/>7,659,000 </text:p>
          </table:table-cell>
          <table:table-cell table:style-name="ce308" office:value-type="float" office:value="134043264" calcext:value-type="float">
            <text:p><text:s/>134,043,264 </text:p>
          </table:table-cell>
          <table:table-cell table:style-name="ce308" office:value-type="float" office:value="9119484" calcext:value-type="float">
            <text:p><text:s/>9,119,484 </text:p>
          </table:table-cell>
          <table:table-cell table:style-name="ce308" office:value-type="float" office:value="96213192" calcext:value-type="float">
            <text:p><text:s/>96,213,192 </text:p>
          </table:table-cell>
          <table:table-cell table:style-name="ce308" office:value-type="float" office:value="75570850" calcext:value-type="float">
            <text:p><text:s/>75,570,850 </text:p>
          </table:table-cell>
          <table:table-cell table:style-name="ce308" office:value-type="float" office:value="13188000" calcext:value-type="float">
            <text:p><text:s/>13,188,000 </text:p>
          </table:table-cell>
          <table:table-cell table:style-name="ce308" office:value-type="float" office:value="15035848" calcext:value-type="float">
            <text:p><text:s/>15,035,848 </text:p>
          </table:table-cell>
          <table:table-cell table:style-name="ce308" office:value-type="float" office:value="34232000" calcext:value-type="float">
            <text:p><text:s/>34,232,000 </text:p>
          </table:table-cell>
          <table:table-cell table:style-name="ce308" office:value-type="float" office:value="19501253" calcext:value-type="float">
            <text:p><text:s/>19,501,253 </text:p>
          </table:table-cell>
          <table:table-cell table:style-name="ce308" office:value-type="float" office:value="32363033" calcext:value-type="float">
            <text:p><text:s/>32,363,033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472823948" calcext:value-type="float">
            <text:p><text:s/>472,823,948 </text:p>
          </table:table-cell>
          <table:table-cell table:style-name="ce334" table:number-columns-repeated="1010"/>
        </table:table-row>
        <table:table-row table:style-name="ro37">
          <table:table-cell table:style-name="ce175" office:value-type="string" office:string-value="連江縣" calcext:value-type="string">
            <text:p><text:s/>連江縣 </text:p>
          </table:table-cell>
          <table:table-cell table:style-name="ce308" office:value-type="float" office:value="17631000" calcext:value-type="float">
            <text:p><text:s/>17,631,000 </text:p>
          </table:table-cell>
          <table:table-cell table:style-name="ce308" office:value-type="float" office:value="7031000" calcext:value-type="float">
            <text:p><text:s/>7,031,000 </text:p>
          </table:table-cell>
          <table:table-cell table:style-name="ce308" office:value-type="float" office:value="57927000" calcext:value-type="float">
            <text:p><text:s/>57,927,000 </text:p>
          </table:table-cell>
          <table:table-cell table:style-name="ce308" office:value-type="float" office:value="6985000" calcext:value-type="float">
            <text:p><text:s/>6,985,000 </text:p>
          </table:table-cell>
          <table:table-cell table:style-name="ce308" office:value-type="float" office:value="14744000" calcext:value-type="float">
            <text:p><text:s/>14,744,000 </text:p>
          </table:table-cell>
          <table:table-cell table:style-name="ce308" office:value-type="float" office:value="23825000" calcext:value-type="float">
            <text:p><text:s/>23,825,000 </text:p>
          </table:table-cell>
          <table:table-cell table:style-name="ce308" office:value-type="float" office:value="5772000" calcext:value-type="float">
            <text:p><text:s/>5,772,000 </text:p>
          </table:table-cell>
          <table:table-cell table:style-name="ce308" office:value-type="float" office:value="2740000" calcext:value-type="float">
            <text:p><text:s/>2,740,000 </text:p>
          </table:table-cell>
          <table:table-cell table:style-name="ce308" office:value-type="float" office:value="7730000" calcext:value-type="float">
            <text:p><text:s/>7,730,000 </text:p>
          </table:table-cell>
          <table:table-cell table:style-name="ce308" office:value-type="float" office:value="5094000" calcext:value-type="float">
            <text:p><text:s/>5,094,000 </text:p>
          </table:table-cell>
          <table:table-cell table:style-name="ce308" office:value-type="float" office:value="9633000" calcext:value-type="float">
            <text:p><text:s/>9,633,000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59112000" calcext:value-type="float">
            <text:p><text:s/>159,112,000 </text:p>
          </table:table-cell>
          <table:table-cell table:style-name="ce249" table:number-columns-repeated="1010"/>
        </table:table-row>
        <table:table-row table:style-name="ro26">
          <table:table-cell table:style-name="ce215" office:value-type="string" calcext:value-type="string">
            <text:p>直轄市山地</text:p>
            <text:p>原住民區合計</text:p>
          </table:table-cell>
          <table:table-cell table:style-name="ce307" office:value-type="float" office:value="38675670" calcext:value-type="float">
            <text:p><text:s/>38,675,670 </text:p>
          </table:table-cell>
          <table:table-cell table:style-name="ce307" office:value-type="float" office:value="8583544" calcext:value-type="float">
            <text:p><text:s/>8,583,544 </text:p>
          </table:table-cell>
          <table:table-cell table:style-name="ce307" office:value-type="float" office:value="195056482" calcext:value-type="float">
            <text:p><text:s/>195,056,482 </text:p>
          </table:table-cell>
          <table:table-cell table:style-name="ce307" office:value-type="float" office:value="15720122" calcext:value-type="float">
            <text:p><text:s/>15,720,122 </text:p>
          </table:table-cell>
          <table:table-cell table:style-name="ce307" office:value-type="float" office:value="61519900" calcext:value-type="float">
            <text:p><text:s/>61,519,900 </text:p>
          </table:table-cell>
          <table:table-cell table:style-name="ce307" office:value-type="float" office:value="73805529" calcext:value-type="float">
            <text:p><text:s/>73,805,529 </text:p>
          </table:table-cell>
          <table:table-cell table:style-name="ce307" office:value-type="float" office:value="15444062" calcext:value-type="float">
            <text:p><text:s/>15,444,062 </text:p>
          </table:table-cell>
          <table:table-cell table:style-name="ce307" office:value-type="float" office:value="12988061" calcext:value-type="float">
            <text:p><text:s/>12,988,061 </text:p>
          </table:table-cell>
          <table:table-cell table:style-name="ce307" office:value-type="float" office:value="41327541" calcext:value-type="float">
            <text:p><text:s/>41,327,541 </text:p>
          </table:table-cell>
          <table:table-cell table:style-name="ce307" office:value-type="float" office:value="20486219" calcext:value-type="float">
            <text:p><text:s/>20,486,219 </text:p>
          </table:table-cell>
          <table:table-cell table:style-name="ce307" office:value-type="float" office:value="32054870" calcext:value-type="float">
            <text:p><text:s/>32,054,870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307" office:value-type="float" office:value="515662000" calcext:value-type="float">
            <text:p><text:s/>515,662,000 </text:p>
          </table:table-cell>
          <table:table-cell table:style-name="ce249" table:number-columns-repeated="1010"/>
        </table:table-row>
        <table:table-row table:style-name="ro37">
          <table:table-cell table:style-name="ce214" office:value-type="string" calcext:value-type="string">
            <text:p>新北市</text:p>
          </table:table-cell>
          <table:table-cell table:style-name="ce308" office:value-type="float" office:value="5410730" calcext:value-type="float">
            <text:p><text:s/>5,410,730 </text:p>
          </table:table-cell>
          <table:table-cell table:style-name="ce308" office:value-type="float" office:value="1156752" calcext:value-type="float">
            <text:p><text:s/>1,156,752 </text:p>
          </table:table-cell>
          <table:table-cell table:style-name="ce308" office:value-type="float" office:value="24033552" calcext:value-type="float">
            <text:p><text:s/>24,033,552 </text:p>
          </table:table-cell>
          <table:table-cell table:style-name="ce308" office:value-type="float" office:value="912096" calcext:value-type="float">
            <text:p><text:s/>912,096 </text:p>
          </table:table-cell>
          <table:table-cell table:style-name="ce308" office:value-type="float" office:value="15660924" calcext:value-type="float">
            <text:p><text:s/>15,660,924 </text:p>
          </table:table-cell>
          <table:table-cell table:style-name="ce308" office:value-type="float" office:value="13448544" calcext:value-type="float">
            <text:p><text:s/>13,448,544 </text:p>
          </table:table-cell>
          <table:table-cell table:style-name="ce308" office:value-type="float" office:value="2434600" calcext:value-type="float">
            <text:p><text:s/>2,434,600 </text:p>
          </table:table-cell>
          <table:table-cell table:style-name="ce308" office:value-type="float" office:value="2423767" calcext:value-type="float">
            <text:p><text:s/>2,423,767 </text:p>
          </table:table-cell>
          <table:table-cell table:style-name="ce308" office:value-type="float" office:value="7893541" calcext:value-type="float">
            <text:p><text:s/>7,893,541 </text:p>
          </table:table-cell>
          <table:table-cell table:style-name="ce308" office:value-type="float" office:value="3034152" calcext:value-type="float">
            <text:p><text:s/>3,034,152 </text:p>
          </table:table-cell>
          <table:table-cell table:style-name="ce308" office:value-type="float" office:value="4980342" calcext:value-type="float">
            <text:p><text:s/>4,980,342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81389000" calcext:value-type="float">
            <text:p><text:s/>81,389,000 </text:p>
          </table:table-cell>
          <table:table-cell table:number-columns-repeated="1010"/>
        </table:table-row>
        <table:table-row table:style-name="ro37">
          <table:table-cell table:style-name="ce214" office:value-type="string" calcext:value-type="string">
            <text:p>桃園市</text:p>
          </table:table-cell>
          <table:table-cell table:style-name="ce308" office:value-type="float" office:value="8086800" calcext:value-type="float">
            <text:p><text:s/>8,086,800 </text:p>
          </table:table-cell>
          <table:table-cell table:style-name="ce308" office:value-type="float" office:value="2800000" calcext:value-type="float">
            <text:p><text:s/>2,800,000 </text:p>
          </table:table-cell>
          <table:table-cell table:style-name="ce308" office:value-type="float" office:value="44721800" calcext:value-type="float">
            <text:p><text:s/>44,721,800 </text:p>
          </table:table-cell>
          <table:table-cell table:style-name="ce308" office:value-type="float" office:value="10334250" calcext:value-type="float">
            <text:p><text:s/>10,334,250 </text:p>
          </table:table-cell>
          <table:table-cell table:style-name="ce308" office:value-type="float" office:value="20464000" calcext:value-type="float">
            <text:p><text:s/>20,464,000 </text:p>
          </table:table-cell>
          <table:table-cell table:style-name="ce308" office:value-type="float" office:value="19757850" calcext:value-type="float">
            <text:p><text:s/>19,757,850 </text:p>
          </table:table-cell>
          <table:table-cell table:style-name="ce308" office:value-type="float" office:value="4684440" calcext:value-type="float">
            <text:p><text:s/>4,684,440 </text:p>
          </table:table-cell>
          <table:table-cell table:style-name="ce308" office:value-type="float" office:value="3701000" calcext:value-type="float">
            <text:p><text:s/>3,701,000 </text:p>
          </table:table-cell>
          <table:table-cell table:style-name="ce308" office:value-type="float" office:value="12300000" calcext:value-type="float">
            <text:p><text:s/>12,300,000 </text:p>
          </table:table-cell>
          <table:table-cell table:style-name="ce308" office:value-type="float" office:value="6009110" calcext:value-type="float">
            <text:p><text:s/>6,009,110 </text:p>
          </table:table-cell>
          <table:table-cell table:style-name="ce308" office:value-type="float" office:value="7683750" calcext:value-type="float">
            <text:p><text:s/>7,683,750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40543000" calcext:value-type="float">
            <text:p><text:s/>140,543,000 </text:p>
          </table:table-cell>
          <table:table-cell table:number-columns-repeated="1010"/>
        </table:table-row>
        <table:table-row table:style-name="ro37">
          <table:table-cell table:style-name="ce214" office:value-type="string" calcext:value-type="string">
            <text:p>臺中市</text:p>
          </table:table-cell>
          <table:table-cell table:style-name="ce308" office:value-type="float" office:value="9100000" calcext:value-type="float">
            <text:p><text:s/>9,100,000 </text:p>
          </table:table-cell>
          <table:table-cell table:style-name="ce308" office:value-type="float" office:value="1134792" calcext:value-type="float">
            <text:p><text:s/>1,134,792 </text:p>
          </table:table-cell>
          <table:table-cell table:style-name="ce308" office:value-type="float" office:value="47117130" calcext:value-type="float">
            <text:p><text:s/>47,117,130 </text:p>
          </table:table-cell>
          <table:table-cell table:style-name="ce308" office:value-type="float" office:value="1357776" calcext:value-type="float">
            <text:p><text:s/>1,357,776 </text:p>
          </table:table-cell>
          <table:table-cell table:style-name="ce308" office:value-type="float" office:value="8443176" calcext:value-type="float">
            <text:p><text:s/>8,443,176 </text:p>
          </table:table-cell>
          <table:table-cell table:style-name="ce308" office:value-type="float" office:value="14048989" calcext:value-type="float">
            <text:p><text:s/>14,048,989 </text:p>
          </table:table-cell>
          <table:table-cell table:style-name="ce308" office:value-type="float" office:value="3082800" calcext:value-type="float">
            <text:p><text:s/>3,082,800 </text:p>
          </table:table-cell>
          <table:table-cell table:style-name="ce308" office:value-type="float" office:value="2592394" calcext:value-type="float">
            <text:p><text:s/>2,592,394 </text:p>
          </table:table-cell>
          <table:table-cell table:style-name="ce308" office:value-type="float" office:value="9700000" calcext:value-type="float">
            <text:p><text:s/>9,700,000 </text:p>
          </table:table-cell>
          <table:table-cell table:style-name="ce308" office:value-type="float" office:value="5377557" calcext:value-type="float">
            <text:p><text:s/>5,377,557 </text:p>
          </table:table-cell>
          <table:table-cell table:style-name="ce308" office:value-type="float" office:value="7013386" calcext:value-type="float">
            <text:p><text:s/>7,013,386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08968000" calcext:value-type="float">
            <text:p><text:s/>108,968,000 </text:p>
          </table:table-cell>
          <table:table-cell table:number-columns-repeated="1010"/>
        </table:table-row>
        <table:table-row table:style-name="ro37">
          <table:table-cell table:style-name="ce214" office:value-type="string" calcext:value-type="string">
            <text:p>高雄市</text:p>
          </table:table-cell>
          <table:table-cell table:style-name="ce308" office:value-type="float" office:value="16078140" calcext:value-type="float">
            <text:p><text:s/>16,078,140 </text:p>
          </table:table-cell>
          <table:table-cell table:style-name="ce308" office:value-type="float" office:value="3492000" calcext:value-type="float">
            <text:p><text:s/>3,492,000 </text:p>
          </table:table-cell>
          <table:table-cell table:style-name="ce308" office:value-type="float" office:value="79184000" calcext:value-type="float">
            <text:p><text:s/>79,184,000 </text:p>
          </table:table-cell>
          <table:table-cell table:style-name="ce308" office:value-type="float" office:value="3116000" calcext:value-type="float">
            <text:p><text:s/>3,116,000 </text:p>
          </table:table-cell>
          <table:table-cell table:style-name="ce308" office:value-type="float" office:value="16951800" calcext:value-type="float">
            <text:p><text:s/>16,951,800 </text:p>
          </table:table-cell>
          <table:table-cell table:style-name="ce308" office:value-type="float" office:value="26550146" calcext:value-type="float">
            <text:p><text:s/>26,550,146 </text:p>
          </table:table-cell>
          <table:table-cell table:style-name="ce308" office:value-type="float" office:value="5242222" calcext:value-type="float">
            <text:p><text:s/>5,242,222 </text:p>
          </table:table-cell>
          <table:table-cell table:style-name="ce308" office:value-type="float" office:value="4270900" calcext:value-type="float">
            <text:p><text:s/>4,270,900 </text:p>
          </table:table-cell>
          <table:table-cell table:style-name="ce308" office:value-type="float" office:value="11434000" calcext:value-type="float">
            <text:p><text:s/>11,434,000 </text:p>
          </table:table-cell>
          <table:table-cell table:style-name="ce308" office:value-type="float" office:value="6065400" calcext:value-type="float">
            <text:p><text:s/>6,065,400 </text:p>
          </table:table-cell>
          <table:table-cell table:style-name="ce308" office:value-type="float" office:value="12377392" calcext:value-type="float">
            <text:p><text:s/>12,377,392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7" office:value-type="float" office:value="184762000" calcext:value-type="float">
            <text:p><text:s/>184,762,000 </text:p>
          </table:table-cell>
          <table:table-cell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309" table:number-columns-repeated="13"/>
          <table:table-cell table:number-columns-repeated="1010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6" table:range-usable-as="print-range"/>
        </table:named-expressions>
      </table:table>
      <table:named-expressions>
        <table:named-expression table:name="某一縣之所屬鄉鎮" table:base-cell-address="$簡明總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5" loext:min-decimal-places="5" number:min-integer-digits="1" number:grouping="true"/>
    </number:number-style>
    <number:number-style style:name="N179">
      <number:number number:decimal-places="6" loext:min-decimal-places="6" number:min-integer-digits="1" number:grouping="true"/>
    </number:number-style>
    <number:number-style style:name="N180">
      <number:number number:decimal-places="7" loext:min-decimal-places="7" number:min-integer-digits="1" number:grouping="true"/>
    </number:number-style>
    <number:number-style style:name="N181">
      <number:number number:decimal-places="8" loext:min-decimal-places="8" number:min-integer-digits="1" number:grouping="true"/>
    </number:number-style>
    <number:number-style style:name="N182">
      <number:number number:decimal-places="9" loext:min-decimal-places="9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88P0" style:volatile="true">
      <number:number number:decimal-places="2" loext:min-decimal-places="2" number:min-integer-digits="1"/>
    </number:number-style>
    <number:number-style style:name="N188">
      <style:text-properties fo:color="#ff0000"/>
      <number:number number:decimal-places="2" loext:min-decimal-places="2" number:min-integer-digits="1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3" loext:min-decimal-places="3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(-)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4" loext:min-decimal-places="4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5" loext:min-decimal-places="5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7" loext:min-decimal-places="7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8" loext:min-decimal-places="8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9" loext:min-decimal-places="9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10" loext:min-decimal-places="1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05P0"/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text>NT$</number:text>
      <number:number number:decimal-places="0" loext:min-decimal-places="0" number:min-integer-digits="1" number:grouping="true"/>
    </number:number-style>
    <number:number-style style:name="N209">
      <number:text>-NT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NT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NT$</number:text>
      <number:number number:decimal-places="2" loext:min-decimal-places="2" number:min-integer-digits="1" number:grouping="true"/>
    </number:number-style>
    <number:number-style style:name="N211">
      <number:text>-NT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NT$</number:text>
      <number:number number:decimal-places="2" loext:min-decimal-places="2" number:min-integer-digits="1" number:grouping="true"/>
    </number:number-style>
    <number:number-style style:name="N212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NT$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10-11-90縣市彙編_28_簡明_29_" style:display-name="千分位_10-11-90縣市彙編(簡明)" style:family="table-cell" style:parent-style-name="Default" style:data-style-name="N151">
      <style:table-cell-properties fo:padding="0.71mm"/>
    </style:style>
    <style:style style:name="千分位_5f_12-13-90縣市彙編_28_收支_29_" style:display-name="千分位_12-13-90縣市彙編(收支)" style:family="table-cell" style:parent-style-name="Default" style:data-style-name="N151">
      <style:table-cell-properties fo:padding="0.71mm"/>
    </style:style>
    <style:style style:name="千分位_5f_83-135-鄉鎮90彙編_28_總細_29_" style:display-name="千分位_83-135-鄉鎮90彙編(總細)" style:family="table-cell" style:parent-style-name="Default" style:data-style-name="N158">
      <style:table-cell-properties fo:padding="0.71mm"/>
    </style:style>
    <style:style style:name="千分位_5f_90鄉鎮彙編_28_總細_29_" style:display-name="千分位_90鄉鎮彙編(總細)" style:family="table-cell" style:parent-style-name="Default" style:data-style-name="N158">
      <style:table-cell-properties fo:padding="0.71mm"/>
    </style:style>
    <style:style style:name="千分位_5f_91融資" style:display-name="千分位_91融資" style:family="table-cell" style:parent-style-name="Default" style:data-style-name="N158">
      <style:table-cell-properties fo:padding="0.71mm"/>
    </style:style>
    <style:style style:name="千分位_5f_91鄉鎮_28_總細_29_" style:display-name="千分位_91鄉鎮(總細)" style:family="table-cell" style:parent-style-name="Default" style:data-style-name="N158">
      <style:table-cell-properties fo:padding="0.71mm"/>
    </style:style>
    <style:style style:name="千分位_5f_鄉鎮90彙編_28_總細_29_-mail" style:display-name="千分位_鄉鎮90彙編(總細)-mail" style:family="table-cell" style:parent-style-name="Default" style:data-style-name="N158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2鄉鎮市基本資料彙整_28_決算_29_1030827_28_定版_29_" style:display-name="壞_102鄉鎮市基本資料彙整(決算)1030827(定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2鄉鎮市基本資料彙整_28_決算_29_1030827_28_定版_29_" style:display-name="好_102鄉鎮市基本資料彙整(決算)1030827(定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INC84" style:display-name="貨幣[0]_INC84" style:family="table-cell" style:parent-style-name="Default" style:data-style-name="N160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55mm" fo:margin-left="35mm" fo:margin-right="35mm" style:first-page-number="7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55mm" fo:margin-left="35mm" fo:margin-right="35mm" style:first-page-number="7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55mm" fo:margin-left="24.99mm" fo:margin-right="30mm" style:first-page-number="7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55mm" fo:margin-left="35mm" fo:margin-right="35mm" style:first-page-number="77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55mm" fo:margin-left="35mm" fo:margin-right="35mm" style:print-page-order="ltr" style:first-page-number="8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55mm" fo:margin-left="35mm" fo:margin-right="35mm" style:print-page-order="ltr" style:first-page-number="9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55mm" fo:margin-left="35mm" fo:margin-right="35mm" style:print-page-order="ltr" style:first-page-number="10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55mm" fo:margin-left="35mm" fo:margin-right="35mm" style:first-page-number="1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55mm" fo:margin-left="35mm" fo:margin-right="35mm" style:first-page-number="11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55mm" fo:margin-left="35mm" fo:margin-right="35mm" style:first-page-number="11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3">
      <style:page-layout-properties style:num-format="1" style:print-orientation="portrait" fo:margin-top="20mm" fo:margin-bottom="55mm" fo:margin-left="24.99mm" fo:margin-right="24.99mm" style:first-page-number="11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1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  <style:master-page style:name="PageStyle_5f_員額表" style:display-name="PageStyle_員額表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童雅慧</dc:creator>
    <dc:date>2019-05-13T11:09:26</dc:date>
    <meta:print-date>2019-05-13T11:06:56</meta:print-date>
    <meta:document-statistic meta:table-count="11" meta:cell-count="9813" meta:object-count="3"/>
    <meta:generator>NDC_ODF_Application_Tools/1.0.3$Windows_X86_64 LibreOffice_project/8ad3e16aadc5e73175a2d44b1abec8638aa18880</meta:generator>
  </office:meta>
</office:document-meta>
</file>