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187cm" fo:margin-right="0cm" fo:line-height="1.023cm" fo:text-align="justify" style:justify-single-word="false" fo:text-indent="-1.129cm" style:auto-text-indent="false"/>
    </style:style>
    <style:style style:name="P3" style:family="paragraph" style:parent-style-name="Standard">
      <style:paragraph-properties fo:margin-left="3.387cm" fo:margin-right="0cm" fo:line-height="1.023cm" fo:text-align="justify" style:justify-single-word="false" fo:text-indent="-0.847cm" style:auto-text-indent="false"/>
    </style:style>
    <style:style style:name="P4" style:family="paragraph" style:parent-style-name="Standard" style:master-page-name="Standard">
      <style:paragraph-properties fo:line-height="1.023cm" fo:text-align="center" style:justify-single-word="false" style:page-number="1"/>
      <style:text-properties fo:color="#000000" style:font-name="標楷體" fo:font-size="18pt" fo:font-weight="bold" style:font-name-asian="標楷體1" style:font-size-asian="18pt" style:font-weight-asian="bold"/>
    </style:style>
    <style:style style:name="P5" style:family="paragraph" style:parent-style-name="Standard">
      <style:paragraph-properties fo:margin-left="0cm" fo:margin-right="0cm" fo:line-height="1.023cm" fo:text-align="justify" style:justify-single-word="false" fo:text-indent="1.058cm" style:auto-text-indent="false"/>
    </style:style>
    <style:style style:name="P6" style:family="paragraph" style:parent-style-name="Standard">
      <style:paragraph-properties fo:line-height="1.023cm" fo:text-align="justify" style:justify-single-word="false"/>
      <style:text-properties fo:color="#000000" style:font-name="標楷體" fo:font-size="16pt" fo:font-weight="bold" style:font-name-asian="標楷體1" style:font-size-asian="16pt" style:font-weight-asian="bold"/>
    </style:style>
    <style:style style:name="P7" style:family="paragraph" style:parent-style-name="Standard">
      <style:paragraph-properties fo:line-height="1.023cm" fo:text-align="justify" style:justify-single-word="false"/>
      <style:text-properties fo:color="#000000" style:font-name="標楷體" fo:font-size="16pt" style:font-name-asian="標楷體1" style:font-size-asian="16pt"/>
    </style:style>
    <style:style style:name="P8" style:family="paragraph" style:parent-style-name="Standard">
      <style:paragraph-properties fo:margin-left="1.143cm" fo:margin-right="0cm" fo:line-height="1.023cm" fo:text-align="justify" style:justify-single-word="false" fo:text-indent="0cm" style:auto-text-indent="false"/>
      <style:text-properties fo:color="#000000" style:font-name="標楷體" fo:font-size="16pt" style:font-name-asian="標楷體1" style:font-size-asian="16pt"/>
    </style:style>
    <style:style style:name="P9" style:family="paragraph" style:parent-style-name="Standard">
      <style:paragraph-properties fo:margin-left="2.187cm" fo:margin-right="0cm" fo:line-height="1.023cm" fo:text-align="justify" style:justify-single-word="false" fo:text-indent="-1.129cm" style:auto-text-indent="false"/>
      <style:text-properties fo:color="#000000" style:font-name="標楷體" fo:font-size="16pt" style:font-name-asian="標楷體1" style:font-size-asian="16pt"/>
    </style:style>
    <style:style style:name="P10" style:family="paragraph" style:parent-style-name="Standard">
      <style:paragraph-properties fo:margin-left="2.117cm" fo:margin-right="0cm" fo:line-height="1.023cm" fo:text-align="justify" style:justify-single-word="false" fo:text-indent="0cm" style:auto-text-indent="false"/>
      <style:text-properties fo:color="#000000" style:font-name="標楷體" fo:font-size="16pt" style:font-name-asian="標楷體1" style:font-size-asian="16pt"/>
    </style:style>
    <style:style style:name="P11" style:family="paragraph" style:parent-style-name="Standard">
      <style:paragraph-properties fo:margin-left="3.387cm" fo:margin-right="0cm" fo:line-height="1.023cm" fo:text-align="justify" style:justify-single-word="false" fo:text-indent="-0.847cm" style:auto-text-indent="false"/>
      <style:text-properties fo:color="#000000" style:font-name="標楷體" fo:font-size="16pt" style:font-name-asian="標楷體1" style:font-size-asian="16pt"/>
    </style:style>
    <style:style style:name="P12" style:family="paragraph" style:parent-style-name="Text_20_body_20_indent" style:master-page-name="">
      <loext:graphic-properties draw:fill="none"/>
      <style:paragraph-properties fo:margin-left="1cm" fo:margin-right="0cm" fo:line-height="1.023cm" fo:text-align="justify" style:justify-single-word="false" fo:orphans="0" fo:widows="0" fo:text-indent="1.101cm" style:auto-text-indent="false" style:page-number="auto" fo:background-color="transparent" style:vertical-align="baseline" style:writing-mode="lr-tb"/>
    </style:style>
    <style:style style:name="P13" style:family="paragraph" style:parent-style-name="Body_20_Text_20_Indent_20_3">
      <style:paragraph-properties fo:margin-left="2.187cm" fo:margin-right="0cm" fo:text-indent="-1.129cm" style:auto-text-indent="false"/>
      <style:text-properties fo:color="#000000"/>
    </style:style>
    <style:style style:name="P14" style:family="paragraph" style:parent-style-name="Body_20_Text_20_Indent_20_2">
      <style:paragraph-properties fo:margin-left="3.387cm" fo:margin-right="0cm" fo:text-indent="-0.847cm" style:auto-text-indent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6pt" style:font-name-asian="標楷體1" style:font-size-asian="16pt"/>
    </style:style>
    <style:style style:name="T3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/>
    </style:style>
    <style:style style:name="T4" style:family="text">
      <style:text-properties fo:color="#000000" style:font-name="標楷體" fo:font-size="16pt" style:text-underline-style="none" style:font-name-asian="標楷體1" style:font-size-asian="16pt"/>
    </style:style>
    <style:style style:name="T5" style:family="text">
      <style:text-properties fo:color="#000000" style:text-underline-style="solid" style:text-underline-width="auto" style:text-underline-color="font-color" style:font-size-asian="16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 style:font-weight-asian="bold"/>
    </style:style>
    <style:style style:name="T8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甲、財物標準分類總說明</text:p>
      <text:p text:style-name="P5"><text:span text:style-name="T2">財物分類，係就</text:span><text:span text:style-name="T3">中央</text:span><text:span text:style-name="T2">政府</text:span><text:span text:style-name="T3">各</text:span><text:span text:style-name="T2">機關及</text:span><text:span text:style-name="T3">基金</text:span><text:span text:style-name="T2">所使用之財物與物品，為合理之區劃與分類，以加強財物管理，便利財物統計。營業基金如有營運上特殊需求考量者，得自訂財產分類編號及使用年限，報經主管機關核定，並副知審計機關。另為應彙編財產總目錄需要，非公司組織營業基金財產分類編號應與本標準分類之編號一致。</text:span><text:span text:style-name="T3">各級地方政府得參照本標準分類辦理，或參照本標準分類訂定財產分類編號及使用年限。</text:span></text:p>
      <text:p text:style-name="P7"><text:span text:style-name="T7">一、財物之定義：</text:span></text:p>
      <text:p text:style-name="P8">所稱財物，乃財產及物品之總稱，其中：</text:p>
      <text:p text:style-name="P9">(一)財產：包括供使用土地、土地改良物、房屋建築及設備、暨金額一萬元以上且使用年限在兩年以上之機械及設備、交通及運輸設備及什項設備，惟圖書館典藏之分類圖書仍依有關規定辦理。</text:p>
      <text:p text:style-name="P9">(二)物品：係不屬於前述財產之設備、用具，包括非消耗品及消耗用品。</text:p>
      <text:p text:style-name="P6">二、財物之編號：</text:p>
      <text:p text:style-name="P8">財物之編號，係就財產及物品分別為之，其中：</text:p>
      <text:p text:style-name="P9">(一)財產分為六大類，包括土地、土地改良物、房屋建築及設備、機械及設備、交通及運輸設備、什項設備。其中土地及土地改良物因個體財產有限，為簡化編號，並列於同一編號。各類財產之編號，採四級分類、五級編號制，其分類科目之名稱為類、項、目、節，第五級為各該個體財產名稱之編號。</text:p>
      <text:p text:style-name="P2"><text:span text:style-name="T2">(二)物品分為二類，包括非消耗品及消耗用品，編號採三級分類</text:span><text:soft-page-break/><text:span text:style-name="T2">制，其分類科目之名稱為類、項、目，茲以個體物品為數眾多，名稱編號從略，由各使用單位參照財產之分類，自行登記列管。</text:span></text:p>
      <text:p text:style-name="P9">(三)各機關及公營事業機構，實際上未具有本標準分類所列各類財物者，編號得空置不用，其個體財物若有新增者，應循行政程序層請增設，以期編號劃一通用。其個體財產之下，擬再為明細之區分者，可由各使用單位自行編列明細編號。</text:p>
      <text:p text:style-name="P9">(四)各機關及公營事業機構原已訂有分類編類，因故一時未能改依本標準分類之編號者，應編列對照表，以便查考。</text:p>
      <text:p text:style-name="P6">三、財物之單位：</text:p>
      <text:p text:style-name="P8">單位為財物體數量計算之根據，其屬財產者（土地除外），並為攤提折舊之憑藉，其釐訂則有二：</text:p>
      <text:p text:style-name="P9">(一)凡專供特定用途之一般財物，以機械操作或使用上可以劃分段落後為一單位。</text:p>
      <text:p text:style-name="P9">(二)凡無特定用途之一般財物，以具有完整之個體，並能單獨使用者為一單位。</text:p>
      <text:p text:style-name="P6">四、財物之主要材質：</text:p>
      <text:p text:style-name="P8">主要材質乃指財物構成之主要質料，除土地一類外，其餘各類財物均列舉主要材質，以便決定其使用年限。</text:p>
      <text:p text:style-name="P6">五、財產之使用年限：</text:p>
      <text:p text:style-name="P8">使用年限乃考核財產使用效能之根據，亦為攤提折舊之基礎。物品不訂定使用年限，可視損壞情形汰換。</text:p>
      <text:p text:style-name="P13">(一)各別財產之使用年限，係就全新者，估計其在正常使用情形下之最低使用年限。</text:p>
      <text:p text:style-name="P2"><text:soft-page-break/><text:span text:style-name="T2">(二)</text:span><text:span text:style-name="T4">財產修正後之最低使用年限，原則應適用於機關所有財物（含既有財物），如有不堪修護使用等情形時，應按規定程序辦理報廢。惟在使用年限修正前，財產之汰換計畫已納入預算明列，經民意機關審議通過，得由機關審酌需要，依修正前年限辦理汰換並照原預算執行。</text:span></text:p>
      <text:p text:style-name="P9">(三)若已達使用年限，財產仍可繼續使用，應延後辦理報廢；如因個別情況，未達最低使用年限，財產損壞不堪修護使用，可依實際損壞情形，按規定程序辦理報廢。</text:p>
      <text:p text:style-name="P9">(四)各機關涉及所得稅事務者，財產折舊之提列，依行政院所公布「固定資產耐用年數表」規定辦理。</text:p>
      <text:p text:style-name="P9">(五)凡須經常維持十足使用效能之財產，如鐵路之軌道等，因其維護費用全部列為收益支出，不論有無編列最低使用年限，均不提列折舊。</text:p>
      <text:p text:style-name="P6">六、財物分類之方法：</text:p>
      <text:p text:style-name="P9">(一)財產</text:p>
      <text:p text:style-name="P10">1.土地及土地改良物類：</text:p>
      <text:p text:style-name="P14">(1)土地：房屋基地及其他建築用地，係指各該建築物之建築用地，在建築用地周圍之土地，應按使用情形予以區分，如庭院用地、閒置地等，其未能逐一丈量者，可按其主要用途定其名稱。</text:p>
      <text:p text:style-name="P14">(2)房屋基地之分類，係以每一幢房屋僅有一種用途為分類之基礎。若一基地上之房屋有數種不同之用途時，得以其房屋之主要用途定其基地名稱。</text:p>
      <text:p text:style-name="P11">(3)更亭、涼亭、防空洞等建築物，因其占地面積較小，逐<text:soft-page-break/>一丈量費時費事，故其用地未逐一列舉。</text:p>
      <text:p text:style-name="P11">(4)土地改良物：指使土地到達可使用狀態，並附著於土地，且壽年有限，除房屋及建築以外之不動產，如橋樑、圍牆等。</text:p>
      <text:p text:style-name="P10">2.房屋建築及設備類:</text:p>
      <text:p text:style-name="P11">(1)房屋之分類，係以每一幢房屋僅有一種用途為分類之基礎，若一房屋有數種不同之用途時，得以主要用途定其房屋之名稱。</text:p>
      <text:p text:style-name="P11">(2)為求專業設備之完整，有關專業用之建築，依專業性質歸類，如月台歸屬於「交通及運輸設備」，本類所列之其他建築，僅為一般性之建築物。</text:p>
      <text:p text:style-name="P10">3.機械及設備類：</text:p>
      <text:p text:style-name="P11">(1)機械及設備種類眾多，原則上就專業所需之機械設備予以分類，其為各業共同所需者，如「動力機械及設備」、「工具機暨加工機械及設備」、「起重輸送機械及設備」、「工具」、「試驗檢驗控制儀器及設備」等，則另行分項列舉，以應有關各業之需要。</text:p>
      <text:p text:style-name="P11">(2)為維持各專業機械及設備之完整，若干機械及設備，如壓碎機、攪拌機及槽等，難免重複，具有不同之編號，以適應實際之需要。</text:p>
      <text:p text:style-name="P3"><text:span text:style-name="T2">(3)本類所列各專業之機械及設備，因係以各該專業為分類之對象，惟適用時，並不以專業為限。例如「電氣機械及設備」與「自來水機械及設備」均屬專業之機械及設備，惟而廣之，在「交通及運輸設備」所列之各項設備，</text:span><text:soft-page-break/><text:span text:style-name="T2">固適用於交通事業，其他具有交通設備單位，自亦適用其分類。</text:span></text:p>
      <text:p text:style-name="P11">(4)車輛及船舶修造所用之機械及設備，與一般機械作業類似，歸於「工具機暨加工機械及設備」，不另列專業項目，並將船舶修造專用之船塢，船台等歸屬於「房屋建築及設備」之「其他建築及設備」項下，以資簡化。</text:p>
      <text:p text:style-name="P11">(5)漁船乃漁撈之專用設備，因非供交通及運輸之用，自不能歸於「交通及運輸設備」類，爰比照農林所使用之機械及設備，歸於本類。</text:p>
      <text:p text:style-name="P10">4.交通及運輸設備類：</text:p>
      <text:p text:style-name="P11">(1)為維持「交通及運輸設備」之完整，「電信機械及設備」及「氣象設備」均列於本類。</text:p>
      <text:p text:style-name="P11">(2)非屬「交通及運輸設備」專用之機械及設備，如車、船、飛機等之修造設備歸屬於「機械及設備」類。</text:p>
      <text:p text:style-name="P10">5.什項設備類：</text:p>
      <text:p text:style-name="P11">(1)「圖書」、「博物」、及「動物」三項之分類，僅列至「節」，節以下之個體財產，因為數眾多，不勝列舉，特予從略，各使用單位可視實際情形，自行登記列管。</text:p>
      <text:p text:style-name="P11">(2)本類所列之衡器，乃日常使用之一般衡器，至精密實驗用之衡器，則歸屬於「機械及設備」之「試驗檢驗控制儀器及設備」項下。</text:p>
      <text:p text:style-name="P9">(二)物品</text:p>
      <text:p text:style-name="P12"><text:span text:style-name="T1">非消耗</text:span><text:bookmark text:name="_GoBack"/><text:span text:style-name="T1">品及消耗用品類：因個體物品為數眾多，過於瑣碎，故物品名稱從略，由各使用單位參照財產之分類，自行登記列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693cm" fo:margin-right="0cm" fo:line-height="1.023cm" fo:text-align="justify" style:justify-single-word="false" fo:text-indent="0.847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ody_20_Text_20_Indent_20_2" style:display-name="Body Text Indent 2" style:family="paragraph" style:parent-style-name="Standard" style:default-outline-level="">
      <style:paragraph-properties fo:margin-left="2.963cm" fo:margin-right="0cm" fo:line-height="1.023cm" fo:text-align="justify" style:justify-single-word="false" fo:text-indent="-0.635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ody_20_Text_20_Indent_20_3" style:display-name="Body Text Indent 3" style:family="paragraph" style:parent-style-name="Standard" style:default-outline-level="">
      <style:paragraph-properties fo:margin-left="1.693cm" fo:margin-right="0cm" fo:line-height="1.023cm" fo:text-align="justify" style:justify-single-word="false" fo:text-indent="-0.635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－<text:span text:style-name="page_20_number"><text:page-number text:select-page="current">5</text:page-number></text:span><text:span text:style-name="page_20_number">－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乙、財物標準分類總說明</dc:title>
    <meta:initial-creator>會計小組</meta:initial-creator>
    <meta:editing-cycles>5</meta:editing-cycles>
    <meta:print-date>2017-01-06T02:16:00</meta:print-date>
    <meta:creation-date>2019-01-24T03:25:00</meta:creation-date>
    <dc:date>2019-05-08T09:41:51.026000000</dc:date>
    <meta:editing-duration>PT9M2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5" meta:paragraph-count="50" meta:word-count="2477" meta:character-count="2512" meta:non-whitespace-character-count="2512"/>
    <meta:user-defined meta:name="AppVersion">16.0000</meta:user-defined>
    <meta:user-defined meta:name="Company">會計小組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