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19" office:value-type="float" office:value="2.12" calcext:value-type="float">
            <text:p>2.12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4</text:span><text:span text:style-name="T8">月</text:span></text:p>
          </table:table-cell>
          <table:table-cell table:style-name="ce19" office:value-type="float" office:value="2.13" calcext:value-type="float">
            <text:p>2.1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5</text:span><text:span text:style-name="T8">月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6</text:span><text:span text:style-name="T8">月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45" calcext:value-type="float">
            <text:p>0.45</text:p>
          </table:table-cell>
          <table:table-cell table:number-columns-repeated="2" table:style-name="ce25" office:value-type="float" office:value="1.86" calcext:value-type="float">
            <text:p>1.86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5" calcext:value-type="float">
            <text:p>1.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7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8</text:span><text:span text:style-name="T8">月</text:span></text:p>
          </table:table-cell>
          <table:table-cell table:style-name="ce19" office:value-type="float" office:value="2.4" calcext:value-type="float">
            <text:p>2.4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10</text:span><text:span text:style-name="T8">月</text:span></text:p>
          </table:table-cell>
          <table:table-cell table:style-name="ce19" office:value-type="float" office:value="1.76" calcext:value-type="float">
            <text:p>1.7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1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7">1</text:span><text:span text:style-name="T8">至</text:span><text:span text:style-name="T7">4</text:span><text:span text:style-name="T8">月</text:span><text:span text:style-name="T7">Ⓟ</text:span></text:p>
          </table:table-cell>
          <table:table-cell table:style-name="ce19" office:value-type="float" office:value="1.91" calcext:value-type="float">
            <text:p>1.91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4" calcext:value-type="float">
            <text:p>1.7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1</text:span><text:span text:style-name="T8">月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2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6">月</text:span><text:span text:style-name="T7">Ⓡ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6">月</text:span><text:span text:style-name="T7">Ⓟ</text:span></text:p>
          </table:table-cell>
          <table:table-cell table:style-name="ce19" office:value-type="float" office:value="2.07" calcext:value-type="float">
            <text:p>2.07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9" office:value-type="float" office:value="-0.0800000000000001" calcext:value-type="float">
            <text:p>-0.08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61" calcext:value-type="float">
            <text:p>-0.61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9" calcext:value-type="float">
            <text:p>-0.90</text:p>
          </table:table-cell>
          <table:table-cell table:style-name="ce19" office:value-type="float" office:value="-0.42" calcext:value-type="float">
            <text:p>-0.4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19" office:value-type="float" office:value="-0.0600000000000001" calcext:value-type="float">
            <text:p>-0.06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0299999999999998" calcext:value-type="float">
            <text:p>-0.03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-0.51" calcext:value-type="float">
            <text:p>-0.51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0600000000000001" calcext:value-type="float">
            <text:p>0.06</text:p>
          </table:table-cell>
          <table:table-cell table:style-name="ce21" office:value-type="float" office:value="0.0399999999999998" calcext:value-type="float">
            <text:p>0.04</text:p>
          </table:table-cell>
          <table:table-cell table:style-name="ce21" office:value-type="float" office:value="0.0700000000000001" calcext:value-type="float">
            <text:p>0.07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109999999999999" calcext:value-type="float">
            <text:p>-0.11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-0.0600000000000001" calcext:value-type="float">
            <text:p>-0.0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6-10T05:55:39</meta:creation-date>
    <dc:date>2019-06-10T05:55:43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