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59.0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7" table:default-cell-style-name="ce3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Proposal of Central Government 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Y2020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Thousand NT$; %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23" office:value-type="string" calcext:value-type="string">
            <text:p>Current Account</text:p>
          </table:table-cell>
          <table:table-cell table:style-name="ce23" office:value-type="string" calcext:value-type="string">
            <text:p>Capital Account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Percent Total</text:p>
          </table:table-cell>
          <table:table-cell table:style-name="ce32"/>
          <table:table-cell table:style-name="ce31"/>
          <table:table-cell table:style-name="ce32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4" office:value-type="float" office:value="2064425625" calcext:value-type="float">
            <text:p>2,064,425,625 </text:p>
          </table:table-cell>
          <table:table-cell table:style-name="ce24" office:value-type="float" office:value="37771357" calcext:value-type="float">
            <text:p>37,771,357 </text:p>
          </table:table-cell>
          <table:table-cell table:style-name="ce24" office:value-type="float" office:value="2102196982" calcext:value-type="float">
            <text:p>2,102,196,982 </text:p>
          </table:table-cell>
          <table:table-cell table:style-name="ce28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5" office:value-type="float" office:value="1679592000" calcext:value-type="float">
            <text:p>1,679,592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79592000" calcext:value-type="float">
            <text:p>1,679,592,000 </text:p>
          </table:table-cell>
          <table:table-cell table:style-name="ce29" office:value-type="float" office:value="79.8969" calcext:value-type="float">
            <text:p>79.9 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5" office:value-type="float" office:value="1679592000" calcext:value-type="float">
            <text:p>1,679,592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79592000" calcext:value-type="float">
            <text:p>1,679,592,000 </text:p>
          </table:table-cell>
          <table:table-cell table:style-name="ce29" office:value-type="float" office:value="79.8969" calcext:value-type="float">
            <text:p>79.9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5" office:value-type="float" office:value="997514000" calcext:value-type="float">
            <text:p>997,514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7514000" calcext:value-type="float">
            <text:p>997,514,000 </text:p>
          </table:table-cell>
          <table:table-cell table:style-name="ce29" office:value-type="float" office:value="47.4510242637196" calcext:value-type="float">
            <text:p>47.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5" office:value-type="float" office:value="13491000" calcext:value-type="float">
            <text:p>13,491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491000" calcext:value-type="float">
            <text:p>13,491,000 </text:p>
          </table:table-cell>
          <table:table-cell table:style-name="ce29" office:value-type="float" office:value="0.641757176683075" calcext:value-type="float">
            <text:p>0.6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5" office:value-type="float" office:value="119741000" calcext:value-type="float">
            <text:p>119,741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9741000" calcext:value-type="float">
            <text:p>119,741,000 </text:p>
          </table:table-cell>
          <table:table-cell table:style-name="ce29" office:value-type="float" office:value="5.69599333579483" calcext:value-type="float">
            <text:p>5.7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5" office:value-type="float" office:value="160500000" calcext:value-type="float">
            <text:p>160,500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0500000" calcext:value-type="float">
            <text:p>160,500,000 </text:p>
          </table:table-cell>
          <table:table-cell table:style-name="ce29" office:value-type="float" office:value="7.63486968035234" calcext:value-type="float">
            <text:p>7.6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<text:span text:style-name="T1">ctions Tax</text:span></text:p>
          </table:table-cell>
          <table:table-cell table:style-name="ce25" office:value-type="float" office:value="106475000" calcext:value-type="float">
            <text:p>106,475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6475000" calcext:value-type="float">
            <text:p>106,475,000 </text:p>
          </table:table-cell>
          <table:table-cell table:style-name="ce29" office:value-type="float" office:value="5.0649392474487" calcext:value-type="float">
            <text:p>5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5" office:value-type="float" office:value="5145000" calcext:value-type="float">
            <text:p>5,145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145000" calcext:value-type="float">
            <text:p>5,145,000 </text:p>
          </table:table-cell>
          <table:table-cell table:style-name="ce29" office:value-type="float" office:value="0.244743953304753" calcext:value-type="float">
            <text:p>0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style-name="ce25" office:value-type="float" office:value="33080000" calcext:value-type="float">
            <text:p>33,080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080000" calcext:value-type="float">
            <text:p>33,080,000 </text:p>
          </table:table-cell>
          <table:table-cell table:style-name="ce29" office:value-type="float" office:value="1.57359183193804" calcext:value-type="float">
            <text:p>1.6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Specifically Selected Goods and Services Tax</text:p>
          </table:table-cell>
          <table:table-cell table:style-name="ce25" office:value-type="float" office:value="2174000" calcext:value-type="float">
            <text:p>2,174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74000" calcext:value-type="float">
            <text:p>2,174,000 </text:p>
          </table:table-cell>
          <table:table-cell table:style-name="ce29" office:value-type="float" office:value="0.103415617975614" calcext:value-type="float">
            <text:p>0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5" office:value-type="float" office:value="241472000" calcext:value-type="float">
            <text:p>241,472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1472000" calcext:value-type="float">
            <text:p>241,472,000 </text:p>
          </table:table-cell>
          <table:table-cell table:style-name="ce29" office:value-type="float" office:value="11.4866495417697" calcext:value-type="float">
            <text:p>11.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5" office:value-type="float" office:value="119069647" calcext:value-type="float">
            <text:p>119,069,64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9069647" calcext:value-type="float">
            <text:p>119,069,647 </text:p>
          </table:table-cell>
          <table:table-cell table:style-name="ce29" office:value-type="float" office:value="5.664" calcext:value-type="float">
            <text:p>5.7 </text:p>
          </table:table-cell>
          <table:table-cell table:number-columns-repeated="101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5" office:value-type="float" office:value="20736849" calcext:value-type="float">
            <text:p>20,736,84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736849" calcext:value-type="float">
            <text:p>20,736,849 </text:p>
          </table:table-cell>
          <table:table-cell table:style-name="ce29" office:value-type="float" office:value="0.9864" calcext:value-type="float">
            <text:p>1.0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Revenue from Fines and Delay payment Pen<text:span text:style-name="T1">alty</text:span></text:p>
          </table:table-cell>
          <table:table-cell table:style-name="ce25" office:value-type="float" office:value="17039389" calcext:value-type="float">
            <text:p>17,039,38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039389" calcext:value-type="float">
            <text:p>17,039,389 </text:p>
          </table:table-cell>
          <table:table-cell table:style-name="ce29" office:value-type="float" office:value="0.810551491886786" calcext:value-type="float">
            <text:p>0.8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onfiscation of Assets</text:p>
          </table:table-cell>
          <table:table-cell table:style-name="ce25" office:value-type="float" office:value="2592464" calcext:value-type="float">
            <text:p>2,592,4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92464" calcext:value-type="float">
            <text:p>2,592,464 </text:p>
          </table:table-cell>
          <table:table-cell table:style-name="ce29" office:value-type="float" office:value="0.123321649788193" calcext:value-type="float">
            <text:p>0.1 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Revenue from Compensation and Indemnities </text:p>
          </table:table-cell>
          <table:table-cell table:style-name="ce25" office:value-type="float" office:value="1104996" calcext:value-type="float">
            <text:p>1,104,99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04996" calcext:value-type="float">
            <text:p>1,104,996 </text:p>
          </table:table-cell>
          <table:table-cell table:style-name="ce29" office:value-type="float" office:value="0.0525638657776362" calcext:value-type="float">
            <text:p>0.1 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5" office:value-type="float" office:value="98332798" calcext:value-type="float">
            <text:p>98,332,79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332798" calcext:value-type="float">
            <text:p>98,332,798 </text:p>
          </table:table-cell>
          <table:table-cell table:style-name="ce29" office:value-type="float" office:value="4.6776" calcext:value-type="float">
            <text:p>4.7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5" office:value-type="float" office:value="60389816" calcext:value-type="float">
            <text:p>60,389,81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389816" calcext:value-type="float">
            <text:p>60,389,816 </text:p>
          </table:table-cell>
          <table:table-cell table:style-name="ce29" office:value-type="float" office:value="2.87270015688758" calcext:value-type="float">
            <text:p>2.9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5" office:value-type="float" office:value="6053006" calcext:value-type="float">
            <text:p>6,053,00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53006" calcext:value-type="float">
            <text:p>6,053,006 </text:p>
          </table:table-cell>
          <table:table-cell table:style-name="ce29" office:value-type="float" office:value="0.287937146320192" calcext:value-type="float">
            <text:p>0.3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5" office:value-type="float" office:value="31889976" calcext:value-type="float">
            <text:p>31,889,97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889976" calcext:value-type="float">
            <text:p>31,889,976 </text:p>
          </table:table-cell>
          <table:table-cell table:style-name="ce29" office:value-type="float" office:value="1.51698324529323" calcext:value-type="float">
            <text:p>1.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5" office:value-type="float" office:value="10218018" calcext:value-type="float">
            <text:p>10,218,018 </text:p>
          </table:table-cell>
          <table:table-cell table:style-name="ce25" office:value-type="float" office:value="37771357" calcext:value-type="float">
            <text:p>37,771,357 </text:p>
          </table:table-cell>
          <table:table-cell table:style-name="ce25" office:value-type="float" office:value="47989375" calcext:value-type="float">
            <text:p>47,989,375 </text:p>
          </table:table-cell>
          <table:table-cell table:style-name="ce29" office:value-type="float" office:value="2.2828" calcext:value-type="float">
            <text:p>2.3 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5" office:value-type="float" office:value="10218018" calcext:value-type="float">
            <text:p>10,218,018 </text:p>
          </table:table-cell>
          <table:table-cell table:style-name="ce25" office:value-type="float" office:value="37771357" calcext:value-type="float">
            <text:p>37,771,357 </text:p>
          </table:table-cell>
          <table:table-cell table:style-name="ce25" office:value-type="float" office:value="47989375" calcext:value-type="float">
            <text:p>47,989,375 </text:p>
          </table:table-cell>
          <table:table-cell table:style-name="ce29" office:value-type="float" office:value="2.2828" calcext:value-type="float">
            <text:p>2.3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5" office:value-type="float" office:value="9756599" calcext:value-type="float">
            <text:p>9,756,5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56599" calcext:value-type="float">
            <text:p>9,756,599 </text:p>
          </table:table-cell>
          <table:table-cell table:style-name="ce29" office:value-type="float" office:value="0.464114404289445" calcext:value-type="float">
            <text:p>0.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9973235" calcext:value-type="float">
            <text:p>9,973,235 </text:p>
          </table:table-cell>
          <table:table-cell table:style-name="ce29" office:value-type="float" office:value="0.474419623155943" calcext:value-type="float">
            <text:p>0.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896980" calcext:value-type="float">
            <text:p>4,896,980 </text:p>
          </table:table-cell>
          <table:table-cell table:style-name="ce29" office:value-type="float" office:value="0.232945820107737" calcext:value-type="float">
            <text:p>0.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2901142" calcext:value-type="float">
            <text:p>22,901,142 </text:p>
          </table:table-cell>
          <table:table-cell table:style-name="ce29" office:value-type="float" office:value="1.08939087041273" calcext:value-type="float">
            <text:p>1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Sales Waste Material</text:p>
          </table:table-cell>
          <table:table-cell table:style-name="ce25" office:value-type="float" office:value="461419" calcext:value-type="float">
            <text:p>461,4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61419" calcext:value-type="float">
            <text:p>461,419 </text:p>
          </table:table-cell>
          <table:table-cell table:style-name="ce29" office:value-type="float" office:value="0.0219493702993053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5" office:value-type="float" office:value="243599318" calcext:value-type="float">
            <text:p>243,599,3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3599318" calcext:value-type="float">
            <text:p>243,599,318 </text:p>
          </table:table-cell>
          <table:table-cell table:style-name="ce29" office:value-type="float" office:value="11.5878" calcext:value-type="float">
            <text:p>11.6 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5" office:value-type="float" office:value="243599318" calcext:value-type="float">
            <text:p>243,599,3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3599318" calcext:value-type="float">
            <text:p>243,599,318 </text:p>
          </table:table-cell>
          <table:table-cell table:style-name="ce29" office:value-type="float" office:value="11.5878" calcext:value-type="float">
            <text:p>11.6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Profits of the Enterprise Fund to be paid to the National Treasury</text:p>
          </table:table-cell>
          <table:table-cell table:style-name="ce25" office:value-type="float" office:value="204118617" calcext:value-type="float">
            <text:p>204,118,61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4118617" calcext:value-type="float">
            <text:p>204,118,617 </text:p>
          </table:table-cell>
          <table:table-cell table:style-name="ce29" office:value-type="float" office:value="9.70977595095796" calcext:value-type="float">
            <text:p>9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The Amount of other Special Fund to be paid to the National Treasury</text:p>
          </table:table-cell>
          <table:table-cell table:style-name="ce25" office:value-type="float" office:value="17349614" calcext:value-type="float">
            <text:p>17,349,61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349614" calcext:value-type="float">
            <text:p>17,349,614 </text:p>
          </table:table-cell>
          <table:table-cell table:style-name="ce29" office:value-type="float" office:value="0.825308672239355" calcext:value-type="float">
            <text:p>0.8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Investment R<text:span text:style-name="T1">evenue</text:span></text:p>
          </table:table-cell>
          <table:table-cell table:style-name="ce25" office:value-type="float" office:value="22131087" calcext:value-type="float">
            <text:p>22,131,08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131087" calcext:value-type="float">
            <text:p>22,131,087 </text:p>
          </table:table-cell>
          <table:table-cell table:style-name="ce29" office:value-type="float" office:value="1.05275990734916" calcext:value-type="float">
            <text:p>1.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5" office:value-type="float" office:value="11946642" calcext:value-type="float">
            <text:p>11,946,6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946642" calcext:value-type="float">
            <text:p>11,946,642 </text:p>
          </table:table-cell>
          <table:table-cell table:style-name="ce29" office:value-type="float" office:value="0.5682" calcext:value-type="float">
            <text:p>0.6 </text:p>
          </table:table-cell>
          <table:table-cell table:number-columns-repeated="1016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Revenue from Donations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5" office:value-type="float" office:value="11946642" calcext:value-type="float">
            <text:p>11,946,6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946642" calcext:value-type="float">
            <text:p>11,946,642 </text:p>
          </table:table-cell>
          <table:table-cell table:style-name="ce29" office:value-type="float" office:value="0.5682" calcext:value-type="float">
            <text:p>0.6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Tuition Revenue</text:p>
          </table:table-cell>
          <table:table-cell table:style-name="ce25" office:value-type="float" office:value="62604" calcext:value-type="float">
            <text:p>62,6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604" calcext:value-type="float">
            <text:p>62,604 </text:p>
          </table:table-cell>
          <table:table-cell table:style-name="ce29" office:value-type="float" office:value="0.00297802729887089" calcext:value-type="float">
            <text:p>0.0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6" office:value-type="float" office:value="11884038" calcext:value-type="float">
            <text:p>11,884,0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884038" calcext:value-type="float">
            <text:p>11,884,038 </text:p>
          </table:table-cell>
          <table:table-cell table:style-name="ce30" office:value-type="float" office:value="0.565315148949253" calcext:value-type="float">
            <text:p>0.6 </text:p>
          </table:table-cell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51:22.1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52:40.417000000</dc:date>
    <meta:print-date>2017-12-01T14:42:55</meta:print-date>
    <meta:generator>NDC_ODF_Application_Tools/1.0.3$Windows_X86_64 LibreOffice_project/8ad3e16aadc5e73175a2d44b1abec8638aa18880</meta:generator>
    <meta:editing-duration>PT13M23S</meta:editing-duration>
    <meta:editing-cycles>3</meta:editing-cycles>
    <meta:document-statistic meta:table-count="1" meta:cell-count="238" meta:object-count="0"/>
  </office:meta>
</office:document-meta>
</file>