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7.46mm"/>
    </style:style>
    <style:style style:name="co4" style:family="table-column">
      <style:table-column-properties fo:break-before="auto" style:column-width="54.8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40.34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59.0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11.2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16.3mm" fo:break-before="auto" style:use-optimal-row-height="false"/>
    </style:style>
    <style:style style:name="ro11" style:family="table-row">
      <style:table-row-properties style:row-height="9.95mm" fo:break-before="auto" style:use-optimal-row-height="false"/>
    </style:style>
    <style:style style:name="ta1" style:family="table" style:master-page-name="PageStyle_5f_Sheet1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 (2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2"/>
        <table:table-column table:style-name="co5" table:number-columns-repeated="3" table:default-cell-style-name="ce27"/>
        <table:table-column table:style-name="co6" table:default-cell-style-name="ce27"/>
        <table:table-column table:style-name="co7" table:default-cell-style-name="ce35"/>
        <table:table-column table:style-name="co8" table:number-columns-repeated="4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241" table:default-cell-style-name="ce3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he General Budget Proposal of Central Government </text:p>
          </table:table-cell>
          <table:covered-table-cell table:number-columns-repeated="7" table:style-name="ce8"/>
          <table:table-cell table:style-name="ce32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Summary Table for Planned Revenue by Source</text:p>
          </table:table-cell>
          <table:covered-table-cell table:number-columns-repeated="7" table:style-name="ce8"/>
          <table:table-cell table:style-name="ce32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Y2020</text:p>
          </table:table-cell>
          <table:covered-table-cell table:number-columns-repeated="7" table:style-name="ce8"/>
          <table:table-cell table:style-name="ce32" table:number-columns-repeated="1016"/>
        </table:table-row>
        <table:table-row table:style-name="ro2">
          <table:table-cell table:style-name="ce2" office:value-type="string" calcext:value-type="string">
            <text:p>C<text:span text:style-name="T1">urrent and Capital Account</text:span></text:p>
          </table:table-cell>
          <table:table-cell table:style-name="ce9" table:number-columns-repeated="6"/>
          <table:table-cell table:style-name="ce28" office:value-type="string" calcext:value-type="string">
            <text:p>Unit:Thousand NT$</text:p>
          </table:table-cell>
          <table:table-cell table:style-name="ce32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Category</text:p>
          </table:table-cell>
          <table:covered-table-cell table:style-name="ce10"/>
          <table:covered-table-cell table:style-name="ce3"/>
          <table:table-cell table:style-name="ce14" office:value-type="string" calcext:value-type="string">
            <text:p>Account</text:p>
          </table:table-cell>
          <table:table-cell table:style-name="ce23" office:value-type="string" calcext:value-type="string">
            <text:p>Budget of Current Fiscal Year</text:p>
          </table:table-cell>
          <table:table-cell table:style-name="ce23" office:value-type="string" calcext:value-type="string">
            <text:p>Budget of Last Fiscal Year</text:p>
          </table:table-cell>
          <table:table-cell table:style-name="ce23" office:value-type="string" calcext:value-type="string">
            <text:p>Outturn for Fiscal Year Before Last</text:p>
          </table:table-cell>
          <table:table-cell table:style-name="ce23" office:value-type="string" calcext:value-type="string">
            <text:p>Change Between Current and Last Fiscal Year</text:p>
          </table:table-cell>
          <table:table-cell table:style-name="ce33"/>
          <table:table-cell table:style-name="ce32"/>
          <table:table-cell table:style-name="ce33" table:number-columns-repeated="1014"/>
        </table:table-row>
        <table:table-row table:style-name="ro2">
          <table:table-cell table:style-name="ce4"/>
          <table:table-cell table:style-name="ce11" table:number-columns-repeated="2"/>
          <table:table-cell table:style-name="ce15" office:value-type="string" calcext:value-type="string">
            <text:p>Total</text:p>
          </table:table-cell>
          <table:table-cell table:style-name="ce24" office:value-type="float" office:value="2102196982" calcext:value-type="float">
            <text:p>2,102,196,982 </text:p>
          </table:table-cell>
          <table:table-cell table:style-name="ce24" office:value-type="float" office:value="1992335887" calcext:value-type="float">
            <text:p>1,992,335,887 </text:p>
          </table:table-cell>
          <table:table-cell table:style-name="ce24" office:value-type="float" office:value="2020338924" calcext:value-type="float">
            <text:p>2,020,338,924 </text:p>
          </table:table-cell>
          <table:table-cell table:style-name="ce29" office:value-type="float" office:value="109861095" calcext:value-type="float">
            <text:p>109,861,095 </text:p>
          </table:table-cell>
          <table:table-cell table:style-name="ce34"/>
          <table:table-cell table:number-columns-repeated="1015"/>
        </table:table-row>
        <table:table-row table:style-name="ro4">
          <table:table-cell table:style-name="ce5"/>
          <table:table-cell table:style-name="ce12" table:number-columns-repeated="2"/>
          <table:table-cell table:style-name="ce15" office:value-type="string" calcext:value-type="string">
            <text:p>(1.Revenues from Tax and Monopolies)</text:p>
          </table:table-cell>
          <table:table-cell table:style-name="ce25" office:value-type="float" office:value="1679592000" calcext:value-type="float">
            <text:p>1,679,592,000 </text:p>
          </table:table-cell>
          <table:table-cell table:style-name="ce25" office:value-type="float" office:value="1647107000" calcext:value-type="float">
            <text:p>1,647,107,000 </text:p>
          </table:table-cell>
          <table:table-cell table:style-name="ce25" office:value-type="float" office:value="1639216918" calcext:value-type="float">
            <text:p>1,639,216,918 </text:p>
          </table:table-cell>
          <table:table-cell table:style-name="ce30" office:value-type="float" office:value="32485000" calcext:value-type="float">
            <text:p>32,485,000 </text:p>
          </table:table-cell>
          <table:table-cell table:number-columns-repeated="1016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style-name="ce15" office:value-type="string" calcext:value-type="string">
            <text:p>Taxes</text:p>
          </table:table-cell>
          <table:table-cell table:style-name="ce25" office:value-type="float" office:value="1679592000" calcext:value-type="float">
            <text:p>1,679,592,000 </text:p>
          </table:table-cell>
          <table:table-cell table:style-name="ce25" office:value-type="float" office:value="1647107000" calcext:value-type="float">
            <text:p>1,647,107,000 </text:p>
          </table:table-cell>
          <table:table-cell table:style-name="ce25" office:value-type="float" office:value="1639216918" calcext:value-type="float">
            <text:p>1,639,216,918 </text:p>
          </table:table-cell>
          <table:table-cell table:style-name="ce30" office:value-type="float" office:value="32485000" calcext:value-type="float">
            <text:p>32,485,000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Income Tax</text:p>
          </table:table-cell>
          <table:table-cell table:style-name="ce25" office:value-type="float" office:value="997514000" calcext:value-type="float">
            <text:p>997,514,000 </text:p>
          </table:table-cell>
          <table:table-cell table:style-name="ce25" office:value-type="float" office:value="957000000" calcext:value-type="float">
            <text:p>957,000,000 </text:p>
          </table:table-cell>
          <table:table-cell table:style-name="ce25" office:value-type="float" office:value="961790995" calcext:value-type="float">
            <text:p>961,790,995 </text:p>
          </table:table-cell>
          <table:table-cell table:style-name="ce30" office:value-type="float" office:value="40514000" calcext:value-type="float">
            <text:p>40,514,000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Estate and Gift Tax</text:p>
          </table:table-cell>
          <table:table-cell table:style-name="ce25" office:value-type="float" office:value="13491000" calcext:value-type="float">
            <text:p>13,491,000 </text:p>
          </table:table-cell>
          <table:table-cell table:style-name="ce25" office:value-type="float" office:value="12537000" calcext:value-type="float">
            <text:p>12,537,000 </text:p>
          </table:table-cell>
          <table:table-cell table:style-name="ce25" office:value-type="float" office:value="13127474" calcext:value-type="float">
            <text:p>13,127,474 </text:p>
          </table:table-cell>
          <table:table-cell table:style-name="ce30" office:value-type="float" office:value="954000" calcext:value-type="float">
            <text:p>954,000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Customs Duties</text:p>
          </table:table-cell>
          <table:table-cell table:style-name="ce25" office:value-type="float" office:value="119741000" calcext:value-type="float">
            <text:p>119,741,000 </text:p>
          </table:table-cell>
          <table:table-cell table:style-name="ce25" office:value-type="float" office:value="120000000" calcext:value-type="float">
            <text:p>120,000,000 </text:p>
          </table:table-cell>
          <table:table-cell table:style-name="ce25" office:value-type="float" office:value="120056787" calcext:value-type="float">
            <text:p>120,056,787 </text:p>
          </table:table-cell>
          <table:table-cell table:style-name="ce30" office:value-type="float" office:value="-259000" calcext:value-type="float">
            <text:p>-259,000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Commodity Tax</text:p>
          </table:table-cell>
          <table:table-cell table:style-name="ce25" office:value-type="float" office:value="160500000" calcext:value-type="float">
            <text:p>160,500,000 </text:p>
          </table:table-cell>
          <table:table-cell table:style-name="ce25" office:value-type="float" office:value="163051000" calcext:value-type="float">
            <text:p>163,051,000 </text:p>
          </table:table-cell>
          <table:table-cell table:style-name="ce25" office:value-type="float" office:value="162100284" calcext:value-type="float">
            <text:p>162,100,284 </text:p>
          </table:table-cell>
          <table:table-cell table:style-name="ce30" office:value-type="float" office:value="-2551000" calcext:value-type="float">
            <text:p>-2,551,000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Securities Transactions Tax</text:p>
          </table:table-cell>
          <table:table-cell table:style-name="ce25" office:value-type="float" office:value="106475000" calcext:value-type="float">
            <text:p>106,475,000 </text:p>
          </table:table-cell>
          <table:table-cell table:style-name="ce25" office:value-type="float" office:value="112900000" calcext:value-type="float">
            <text:p>112,900,000 </text:p>
          </table:table-cell>
          <table:table-cell table:style-name="ce25" office:value-type="float" office:value="101170665" calcext:value-type="float">
            <text:p>101,170,665 </text:p>
          </table:table-cell>
          <table:table-cell table:style-name="ce30" office:value-type="float" office:value="-6425000" calcext:value-type="float">
            <text:p>-6,425,000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/>
          <table:table-cell table:style-name="ce12" office:value-type="float" office:value="6" calcext:value-type="float">
            <text:p>6</text:p>
          </table:table-cell>
          <table:table-cell table:style-name="ce16" office:value-type="string" calcext:value-type="string">
            <text:p>Futures Trading Tax</text:p>
          </table:table-cell>
          <table:table-cell table:style-name="ce25" office:value-type="float" office:value="5145000" calcext:value-type="float">
            <text:p>5,145,000 </text:p>
          </table:table-cell>
          <table:table-cell table:style-name="ce25" office:value-type="float" office:value="6150000" calcext:value-type="float">
            <text:p>6,150,000 </text:p>
          </table:table-cell>
          <table:table-cell table:style-name="ce25" office:value-type="float" office:value="6099829" calcext:value-type="float">
            <text:p>6,099,829 </text:p>
          </table:table-cell>
          <table:table-cell table:style-name="ce30" office:value-type="float" office:value="-1005000" calcext:value-type="float">
            <text:p>-1,005,000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/>
          <table:table-cell table:style-name="ce12" office:value-type="float" office:value="7" calcext:value-type="float">
            <text:p>7</text:p>
          </table:table-cell>
          <table:table-cell table:style-name="ce17" office:value-type="string" calcext:value-type="string">
            <text:p>Tobacco and Alcohol Tax</text:p>
          </table:table-cell>
          <table:table-cell table:style-name="ce25" office:value-type="float" office:value="33080000" calcext:value-type="float">
            <text:p>33,080,000 </text:p>
          </table:table-cell>
          <table:table-cell table:style-name="ce25" office:value-type="float" office:value="33466000" calcext:value-type="float">
            <text:p>33,466,000 </text:p>
          </table:table-cell>
          <table:table-cell table:style-name="ce25" office:value-type="float" office:value="33080023" calcext:value-type="float">
            <text:p>33,080,023 </text:p>
          </table:table-cell>
          <table:table-cell table:style-name="ce30" office:value-type="float" office:value="-386000" calcext:value-type="float">
            <text:p>-386,00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2" office:value-type="float" office:value="8" calcext:value-type="float">
            <text:p>8</text:p>
          </table:table-cell>
          <table:table-cell table:style-name="ce18" office:value-type="string" calcext:value-type="string">
            <text:p>Specifically Selected Goods and Services Tax</text:p>
          </table:table-cell>
          <table:table-cell table:number-columns-repeated="2" table:style-name="ce25" office:value-type="float" office:value="2174000" calcext:value-type="float">
            <text:p>2,174,000 </text:p>
          </table:table-cell>
          <table:table-cell table:style-name="ce25" office:value-type="float" office:value="2473692" calcext:value-type="float">
            <text:p>2,473,692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/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Business Tax</text:p>
          </table:table-cell>
          <table:table-cell table:style-name="ce25" office:value-type="float" office:value="241472000" calcext:value-type="float">
            <text:p>241,472,000 </text:p>
          </table:table-cell>
          <table:table-cell table:style-name="ce25" office:value-type="float" office:value="239829000" calcext:value-type="float">
            <text:p>239,829,000 </text:p>
          </table:table-cell>
          <table:table-cell table:style-name="ce25" office:value-type="float" office:value="239317168" calcext:value-type="float">
            <text:p>239,317,168 </text:p>
          </table:table-cell>
          <table:table-cell table:style-name="ce30" office:value-type="float" office:value="1643000" calcext:value-type="float">
            <text:p>1,643,000 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12" table:number-columns-repeated="2"/>
          <table:table-cell table:style-name="ce15" office:value-type="string" calcext:value-type="string">
            <text:p>(3.Revenues from Fees, Fines and Indemnities)</text:p>
          </table:table-cell>
          <table:table-cell table:style-name="ce25" office:value-type="float" office:value="119069647" calcext:value-type="float">
            <text:p>119,069,647 </text:p>
          </table:table-cell>
          <table:table-cell table:style-name="ce25" office:value-type="float" office:value="79843633" calcext:value-type="float">
            <text:p>79,843,633 </text:p>
          </table:table-cell>
          <table:table-cell table:style-name="ce25" office:value-type="float" office:value="97227907" calcext:value-type="float">
            <text:p>97,227,907 </text:p>
          </table:table-cell>
          <table:table-cell table:style-name="ce30" office:value-type="float" office:value="39226014" calcext:value-type="float">
            <text:p>39,226,014 </text:p>
          </table:table-cell>
          <table:table-cell table:number-columns-repeated="1016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2" table:number-columns-repeated="2"/>
          <table:table-cell table:style-name="ce15" office:value-type="string" calcext:value-type="string">
            <text:p>Revenue from Fines and Indemnities</text:p>
          </table:table-cell>
          <table:table-cell table:style-name="ce25" office:value-type="float" office:value="20736849" calcext:value-type="float">
            <text:p>20,736,849 </text:p>
          </table:table-cell>
          <table:table-cell table:style-name="ce25" office:value-type="float" office:value="20796887" calcext:value-type="float">
            <text:p>20,796,887 </text:p>
          </table:table-cell>
          <table:table-cell table:style-name="ce25" office:value-type="float" office:value="35398046" calcext:value-type="float">
            <text:p>35,398,046 </text:p>
          </table:table-cell>
          <table:table-cell table:style-name="ce30" office:value-type="float" office:value="-60038" calcext:value-type="float">
            <text:p>-60,03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9" office:value-type="string" calcext:value-type="string">
            <text:p>Revenue from Fines and Delay payment Pe<text:span text:style-name="T1">nalty</text:span></text:p>
          </table:table-cell>
          <table:table-cell table:style-name="ce25" office:value-type="float" office:value="17039389" calcext:value-type="float">
            <text:p>17,039,389 </text:p>
          </table:table-cell>
          <table:table-cell table:style-name="ce25" office:value-type="float" office:value="17153751" calcext:value-type="float">
            <text:p>17,153,751 </text:p>
          </table:table-cell>
          <table:table-cell table:style-name="ce25" office:value-type="float" office:value="19255703" calcext:value-type="float">
            <text:p>19,255,703 </text:p>
          </table:table-cell>
          <table:table-cell table:style-name="ce30" office:value-type="float" office:value="-114362" calcext:value-type="float">
            <text:p>-114,362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9" office:value-type="string" calcext:value-type="string">
            <text:p>Confiscation of Assets</text:p>
          </table:table-cell>
          <table:table-cell table:style-name="ce25" office:value-type="float" office:value="2592464" calcext:value-type="float">
            <text:p>2,592,464 </text:p>
          </table:table-cell>
          <table:table-cell table:style-name="ce25" office:value-type="float" office:value="2537285" calcext:value-type="float">
            <text:p>2,537,285 </text:p>
          </table:table-cell>
          <table:table-cell table:style-name="ce25" office:value-type="float" office:value="12149823" calcext:value-type="float">
            <text:p>12,149,823 </text:p>
          </table:table-cell>
          <table:table-cell table:style-name="ce30" office:value-type="float" office:value="55179" calcext:value-type="float">
            <text:p>55,179 </text:p>
          </table:table-cell>
          <table:table-cell table:number-columns-repeated="1016"/>
        </table:table-row>
        <table:table-row table:style-name="ro8">
          <table:table-cell table:style-name="ce5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Revenue from Compensation and Indemnities </text:p>
          </table:table-cell>
          <table:table-cell table:style-name="ce25" office:value-type="float" office:value="1104996" calcext:value-type="float">
            <text:p>1,104,996 </text:p>
          </table:table-cell>
          <table:table-cell table:style-name="ce25" office:value-type="float" office:value="1105851" calcext:value-type="float">
            <text:p>1,105,851 </text:p>
          </table:table-cell>
          <table:table-cell table:style-name="ce25" office:value-type="float" office:value="3992520" calcext:value-type="float">
            <text:p>3,992,520 </text:p>
          </table:table-cell>
          <table:table-cell table:style-name="ce30" office:value-type="float" office:value="-855" calcext:value-type="float">
            <text:p>-855 </text:p>
          </table:table-cell>
          <table:table-cell table:number-columns-repeated="1016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2" table:number-columns-repeated="2"/>
          <table:table-cell table:style-name="ce15" office:value-type="string" calcext:value-type="string">
            <text:p>Fees</text:p>
          </table:table-cell>
          <table:table-cell table:style-name="ce25" office:value-type="float" office:value="98332798" calcext:value-type="float">
            <text:p>98,332,798 </text:p>
          </table:table-cell>
          <table:table-cell table:style-name="ce25" office:value-type="float" office:value="59046746" calcext:value-type="float">
            <text:p>59,046,746 </text:p>
          </table:table-cell>
          <table:table-cell table:style-name="ce25" office:value-type="float" office:value="61829861" calcext:value-type="float">
            <text:p>61,829,861 </text:p>
          </table:table-cell>
          <table:table-cell table:style-name="ce30" office:value-type="float" office:value="39286052" calcext:value-type="float">
            <text:p>39,286,052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6" office:value-type="string" calcext:value-type="string">
            <text:p>Revenue of Administration Fee</text:p>
          </table:table-cell>
          <table:table-cell table:style-name="ce25" office:value-type="float" office:value="60389816" calcext:value-type="float">
            <text:p>60,389,816 </text:p>
          </table:table-cell>
          <table:table-cell table:style-name="ce25" office:value-type="float" office:value="20281184" calcext:value-type="float">
            <text:p>20,281,184 </text:p>
          </table:table-cell>
          <table:table-cell table:style-name="ce25" office:value-type="float" office:value="20908771" calcext:value-type="float">
            <text:p>20,908,771 </text:p>
          </table:table-cell>
          <table:table-cell table:style-name="ce30" office:value-type="float" office:value="40108632" calcext:value-type="float">
            <text:p>40,108,632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6" office:value-type="string" calcext:value-type="string">
            <text:p>Revenue of Legislative Fee</text:p>
          </table:table-cell>
          <table:table-cell table:style-name="ce25" office:value-type="float" office:value="6053006" calcext:value-type="float">
            <text:p>6,053,006 </text:p>
          </table:table-cell>
          <table:table-cell table:style-name="ce25" office:value-type="float" office:value="6197249" calcext:value-type="float">
            <text:p>6,197,249 </text:p>
          </table:table-cell>
          <table:table-cell table:style-name="ce25" office:value-type="float" office:value="6032720" calcext:value-type="float">
            <text:p>6,032,720 </text:p>
          </table:table-cell>
          <table:table-cell table:style-name="ce30" office:value-type="float" office:value="-144243" calcext:value-type="float">
            <text:p>-144,243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6" office:value-type="string" calcext:value-type="string">
            <text:p>Revenue of Usage Fee</text:p>
          </table:table-cell>
          <table:table-cell table:style-name="ce25" office:value-type="float" office:value="31889976" calcext:value-type="float">
            <text:p>31,889,976 </text:p>
          </table:table-cell>
          <table:table-cell table:style-name="ce25" office:value-type="float" office:value="32568313" calcext:value-type="float">
            <text:p>32,568,313 </text:p>
          </table:table-cell>
          <table:table-cell table:style-name="ce25" office:value-type="float" office:value="34888369" calcext:value-type="float">
            <text:p>34,888,369 </text:p>
          </table:table-cell>
          <table:table-cell table:style-name="ce30" office:value-type="float" office:value="-678337" calcext:value-type="float">
            <text:p>-678,337 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12" table:number-columns-repeated="2"/>
          <table:table-cell table:style-name="ce15" office:value-type="string" calcext:value-type="string">
            <text:p>(4.Revenues of Public Properties)</text:p>
          </table:table-cell>
          <table:table-cell table:style-name="ce25" office:value-type="float" office:value="47989375" calcext:value-type="float">
            <text:p>47,989,375 </text:p>
          </table:table-cell>
          <table:table-cell table:style-name="ce25" office:value-type="float" office:value="25878408" calcext:value-type="float">
            <text:p>25,878,408 </text:p>
          </table:table-cell>
          <table:table-cell table:style-name="ce25" office:value-type="float" office:value="29737629" calcext:value-type="float">
            <text:p>29,737,629 </text:p>
          </table:table-cell>
          <table:table-cell table:style-name="ce30" office:value-type="float" office:value="22110967" calcext:value-type="float">
            <text:p>22,110,967 </text:p>
          </table:table-cell>
          <table:table-cell table:number-columns-repeated="1016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2" table:number-columns-repeated="2"/>
          <table:table-cell table:style-name="ce15" office:value-type="string" calcext:value-type="string">
            <text:p>Revenues of Public Properties</text:p>
          </table:table-cell>
          <table:table-cell table:style-name="ce25" office:value-type="float" office:value="47989375" calcext:value-type="float">
            <text:p>47,989,375 </text:p>
          </table:table-cell>
          <table:table-cell table:style-name="ce25" office:value-type="float" office:value="25878408" calcext:value-type="float">
            <text:p>25,878,408 </text:p>
          </table:table-cell>
          <table:table-cell table:style-name="ce25" office:value-type="float" office:value="29737629" calcext:value-type="float">
            <text:p>29,737,629 </text:p>
          </table:table-cell>
          <table:table-cell table:style-name="ce30" office:value-type="float" office:value="22110967" calcext:value-type="float">
            <text:p>22,110,967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Interest Earnings</text:p>
          </table:table-cell>
          <table:table-cell table:style-name="ce25" office:value-type="float" office:value="9756599" calcext:value-type="float">
            <text:p>9,756,599 </text:p>
          </table:table-cell>
          <table:table-cell table:style-name="ce25" office:value-type="float" office:value="9146378" calcext:value-type="float">
            <text:p>9,146,378 </text:p>
          </table:table-cell>
          <table:table-cell table:style-name="ce25" office:value-type="float" office:value="11952541" calcext:value-type="float">
            <text:p>11,952,541 </text:p>
          </table:table-cell>
          <table:table-cell table:style-name="ce30" office:value-type="float" office:value="610221" calcext:value-type="float">
            <text:p>610,221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Sales Properties</text:p>
          </table:table-cell>
          <table:table-cell table:style-name="ce25" office:value-type="float" office:value="9973235" calcext:value-type="float">
            <text:p>9,973,235 </text:p>
          </table:table-cell>
          <table:table-cell table:style-name="ce25" office:value-type="float" office:value="9937517" calcext:value-type="float">
            <text:p>9,937,517 </text:p>
          </table:table-cell>
          <table:table-cell table:style-name="ce25" office:value-type="float" office:value="9824804" calcext:value-type="float">
            <text:p>9,824,804 </text:p>
          </table:table-cell>
          <table:table-cell table:style-name="ce30" office:value-type="float" office:value="35718" calcext:value-type="float">
            <text:p>35,718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ssessing Value of Properties</text:p>
          </table:table-cell>
          <table:table-cell table:style-name="ce25" office:value-type="float" office:value="4896980" calcext:value-type="float">
            <text:p>4,896,980 </text:p>
          </table:table-cell>
          <table:table-cell table:style-name="ce25" office:value-type="float" office:value="2451459" calcext:value-type="float">
            <text:p>2,451,459 </text:p>
          </table:table-cell>
          <table:table-cell table:style-name="ce25" office:value-type="float" office:value="7284058" calcext:value-type="float">
            <text:p>7,284,058 </text:p>
          </table:table-cell>
          <table:table-cell table:style-name="ce30" office:value-type="float" office:value="2445521" calcext:value-type="float">
            <text:p>2,445,521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/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Recalled Capital</text:p>
          </table:table-cell>
          <table:table-cell table:style-name="ce25" office:value-type="float" office:value="22901142" calcext:value-type="float">
            <text:p>22,901,142 </text:p>
          </table:table-cell>
          <table:table-cell table:style-name="ce25" office:value-type="float" office:value="3901721" calcext:value-type="float">
            <text:p>3,901,721 </text:p>
          </table:table-cell>
          <table:table-cell table:style-name="ce25" office:value-type="float" office:value="118683" calcext:value-type="float">
            <text:p>118,683 </text:p>
          </table:table-cell>
          <table:table-cell table:style-name="ce30" office:value-type="float" office:value="18999421" calcext:value-type="float">
            <text:p>18,999,421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/>
          <table:table-cell table:style-name="ce12" office:value-type="float" office:value="5" calcext:value-type="float">
            <text:p>5</text:p>
          </table:table-cell>
          <table:table-cell table:style-name="ce19" office:value-type="string" calcext:value-type="string">
            <text:p>Sales Waste Material</text:p>
          </table:table-cell>
          <table:table-cell table:style-name="ce25" office:value-type="float" office:value="461419" calcext:value-type="float">
            <text:p>461,419 </text:p>
          </table:table-cell>
          <table:table-cell table:style-name="ce25" office:value-type="float" office:value="441333" calcext:value-type="float">
            <text:p>441,333 </text:p>
          </table:table-cell>
          <table:table-cell table:style-name="ce25" office:value-type="float" office:value="557543" calcext:value-type="float">
            <text:p>557,543 </text:p>
          </table:table-cell>
          <table:table-cell table:style-name="ce30" office:value-type="float" office:value="20086" calcext:value-type="float">
            <text:p>20,086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 table:number-columns-repeated="2"/>
          <table:table-cell table:style-name="ce15" office:value-type="string" calcext:value-type="string">
            <text:p>(2.Surplus of Public Enterprises)</text:p>
          </table:table-cell>
          <table:table-cell table:style-name="ce25" office:value-type="float" office:value="243599318" calcext:value-type="float">
            <text:p>243,599,318 </text:p>
          </table:table-cell>
          <table:table-cell table:style-name="ce25" office:value-type="float" office:value="228795067" calcext:value-type="float">
            <text:p>228,795,067 </text:p>
          </table:table-cell>
          <table:table-cell table:style-name="ce25" office:value-type="float" office:value="239466477" calcext:value-type="float">
            <text:p>239,466,477 </text:p>
          </table:table-cell>
          <table:table-cell table:style-name="ce30" office:value-type="float" office:value="14804251" calcext:value-type="float">
            <text:p>14,804,251 </text:p>
          </table:table-cell>
          <table:table-cell table:number-columns-repeated="1016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2" table:number-columns-repeated="2"/>
          <table:table-cell table:style-name="ce15" office:value-type="string" calcext:value-type="string">
            <text:p>Surplus of Public Enterprises</text:p>
          </table:table-cell>
          <table:table-cell table:style-name="ce25" office:value-type="float" office:value="243599318" calcext:value-type="float">
            <text:p>243,599,318 </text:p>
          </table:table-cell>
          <table:table-cell table:style-name="ce25" office:value-type="float" office:value="228795067" calcext:value-type="float">
            <text:p>228,795,067 </text:p>
          </table:table-cell>
          <table:table-cell table:style-name="ce25" office:value-type="float" office:value="239466477" calcext:value-type="float">
            <text:p>239,466,477 </text:p>
          </table:table-cell>
          <table:table-cell table:style-name="ce30" office:value-type="float" office:value="14804251" calcext:value-type="float">
            <text:p>14,804,251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Profits of the Enterprise Fund to be paid to the National Treasury</text:p>
          </table:table-cell>
          <table:table-cell table:style-name="ce25" office:value-type="float" office:value="204118617" calcext:value-type="float">
            <text:p>204,118,617 </text:p>
          </table:table-cell>
          <table:table-cell table:style-name="ce25" office:value-type="float" office:value="197463010" calcext:value-type="float">
            <text:p>197,463,010 </text:p>
          </table:table-cell>
          <table:table-cell table:style-name="ce25" office:value-type="float" office:value="208269055" calcext:value-type="float">
            <text:p>208,269,055 </text:p>
          </table:table-cell>
          <table:table-cell table:style-name="ce30" office:value-type="float" office:value="6655607" calcext:value-type="float">
            <text:p>6,655,607 </text:p>
          </table:table-cell>
          <table:table-cell table:number-columns-repeated="1016"/>
        </table:table-row>
        <table:table-row table:style-name="ro10">
          <table:table-cell table:style-name="ce5"/>
          <table:table-cell table:style-name="ce12"/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The Amount of other Special Fund to be paid to the National Treasury</text:p>
          </table:table-cell>
          <table:table-cell table:style-name="ce25" office:value-type="float" office:value="17349614" calcext:value-type="float">
            <text:p>17,349,614 </text:p>
          </table:table-cell>
          <table:table-cell table:style-name="ce25" office:value-type="float" office:value="8113615" calcext:value-type="float">
            <text:p>8,113,615 </text:p>
          </table:table-cell>
          <table:table-cell table:style-name="ce25" office:value-type="float" office:value="7729612" calcext:value-type="float">
            <text:p>7,729,612 </text:p>
          </table:table-cell>
          <table:table-cell table:style-name="ce30" office:value-type="float" office:value="9235999" calcext:value-type="float">
            <text:p>9,235,999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/>
          <table:table-cell table:style-name="ce12" office:value-type="float" office:value="3" calcext:value-type="float">
            <text:p>3</text:p>
          </table:table-cell>
          <table:table-cell table:style-name="ce20" office:value-type="string" calcext:value-type="string">
            <text:p>Investment Revenue</text:p>
          </table:table-cell>
          <table:table-cell table:style-name="ce25" office:value-type="float" office:value="22131087" calcext:value-type="float">
            <text:p>22,131,087 </text:p>
          </table:table-cell>
          <table:table-cell table:style-name="ce25" office:value-type="float" office:value="23218442" calcext:value-type="float">
            <text:p>23,218,442 </text:p>
          </table:table-cell>
          <table:table-cell table:style-name="ce25" office:value-type="float" office:value="23467811" calcext:value-type="float">
            <text:p>23,467,811 </text:p>
          </table:table-cell>
          <table:table-cell table:style-name="ce30" office:value-type="float" office:value="-1087355" calcext:value-type="float">
            <text:p>-1,087,355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 table:number-columns-repeated="2"/>
          <table:table-cell table:style-name="ce15" office:value-type="string" calcext:value-type="string">
            <text:p>(5.Revenues from others)</text:p>
          </table:table-cell>
          <table:table-cell table:style-name="ce25" office:value-type="float" office:value="11946642" calcext:value-type="float">
            <text:p>11,946,642 </text:p>
          </table:table-cell>
          <table:table-cell table:style-name="ce25" office:value-type="float" office:value="10711779" calcext:value-type="float">
            <text:p>10,711,779 </text:p>
          </table:table-cell>
          <table:table-cell table:style-name="ce25" office:value-type="float" office:value="14689994" calcext:value-type="float">
            <text:p>14,689,994 </text:p>
          </table:table-cell>
          <table:table-cell table:style-name="ce30" office:value-type="float" office:value="1234863" calcext:value-type="float">
            <text:p>1,234,863 </text:p>
          </table:table-cell>
          <table:table-cell table:number-columns-repeated="1016"/>
        </table:table-row>
        <table:table-row table:style-name="ro11">
          <table:table-cell table:style-name="ce5" office:value-type="float" office:value="6" calcext:value-type="float">
            <text:p>6</text:p>
          </table:table-cell>
          <table:table-cell table:style-name="ce12" table:number-columns-repeated="2"/>
          <table:table-cell table:style-name="ce15" office:value-type="string" calcext:value-type="string">
            <text:p>Revenues from Donations and Gifts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74" calcext:value-type="float">
            <text:p>374 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Revenue from Donations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74" calcext:value-type="float">
            <text:p>374 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2" table:number-columns-repeated="2"/>
          <table:table-cell table:style-name="ce15" office:value-type="string" calcext:value-type="string">
            <text:p>Revenues from others</text:p>
          </table:table-cell>
          <table:table-cell table:style-name="ce25" office:value-type="float" office:value="11946642" calcext:value-type="float">
            <text:p>11,946,642 </text:p>
          </table:table-cell>
          <table:table-cell table:style-name="ce25" office:value-type="float" office:value="10711779" calcext:value-type="float">
            <text:p>10,711,779 </text:p>
          </table:table-cell>
          <table:table-cell table:style-name="ce25" office:value-type="float" office:value="14689620" calcext:value-type="float">
            <text:p>14,689,620 </text:p>
          </table:table-cell>
          <table:table-cell table:style-name="ce30" office:value-type="float" office:value="1234863" calcext:value-type="float">
            <text:p>1,234,863 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Tuition Revenue</text:p>
          </table:table-cell>
          <table:table-cell table:style-name="ce25" office:value-type="float" office:value="62604" calcext:value-type="float">
            <text:p>62,604 </text:p>
          </table:table-cell>
          <table:table-cell table:style-name="ce25" office:value-type="float" office:value="63660" calcext:value-type="float">
            <text:p>63,660 </text:p>
          </table:table-cell>
          <table:table-cell table:style-name="ce25" office:value-type="float" office:value="122792" calcext:value-type="float">
            <text:p>122,792 </text:p>
          </table:table-cell>
          <table:table-cell table:style-name="ce30" office:value-type="float" office:value="-1056" calcext:value-type="float">
            <text:p>-1,056 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Miscellaneous Revenue</text:p>
          </table:table-cell>
          <table:table-cell table:style-name="ce26" office:value-type="float" office:value="11884038" calcext:value-type="float">
            <text:p>11,884,038 </text:p>
          </table:table-cell>
          <table:table-cell table:style-name="ce26" office:value-type="float" office:value="10648119" calcext:value-type="float">
            <text:p>10,648,119 </text:p>
          </table:table-cell>
          <table:table-cell table:style-name="ce26" office:value-type="float" office:value="14566828" calcext:value-type="float">
            <text:p>14,566,828 </text:p>
          </table:table-cell>
          <table:table-cell table:style-name="ce31" office:value-type="float" office:value="1235919" calcext:value-type="float">
            <text:p>1,235,919 </text:p>
          </table:table-cell>
          <table:table-cell table:number-columns-repeated="1016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01mm" fo:margin-right="14.01mm" style:first-page-number="continue" style:scale-to="81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 style:data-style-name="N2" text:time-value="09:51:11.0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9-08-26T09:51:17.783000000</dc:date>
    <meta:print-date>2019-08-26T09:25:29.805000000</meta:print-date>
    <meta:generator>NDC_ODF_Application_Tools/1.0.3$Windows_X86_64 LibreOffice_project/8ad3e16aadc5e73175a2d44b1abec8638aa18880</meta:generator>
    <meta:editing-duration>PT14M44S</meta:editing-duration>
    <meta:editing-cycles>7</meta:editing-cycles>
    <meta:document-statistic meta:table-count="1" meta:cell-count="239" meta:object-count="0"/>
  </office:meta>
</office:document-meta>
</file>