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69.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5"/>
        <table:table-column table:style-name="co8" table:number-columns-repeated="4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8"/>
          <table:table-cell table:style-name="ce2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8"/>
          <table:table-cell table:style-name="ce2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FY2020</text:p>
          </table:table-cell>
          <table:covered-table-cell table:number-columns-repeated="5" table:style-name="ce8"/>
          <table:table-cell table:style-name="ce22" table:number-columns-repeated="1018"/>
        </table:table-row>
        <table:table-row table:style-name="ro2">
          <table:table-cell table:style-name="ce2" office:value-type="string" calcext:value-type="string">
            <text:p>Current and Capital Account</text:p>
          </table:table-cell>
          <table:table-cell table:style-name="ce2" table:number-columns-repeated="4"/>
          <table:table-cell table:style-name="ce17" office:value-type="string" calcext:value-type="string">
            <text:p>Unit:Thousand NT$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 calcext:value-type="string">
            <text:p>Catego-ry</text:p>
          </table:table-cell>
          <table:table-cell table:style-name="ce9" office:value-type="string" calcext:value-type="string">
            <text:p>Account</text:p>
          </table:table-cell>
          <table:table-cell table:style-name="ce9" office:value-type="string" calcext:value-type="string">
            <text:p>Budget for Current Fiscal Year</text:p>
          </table:table-cell>
          <table:table-cell table:style-name="ce9" office:value-type="string" calcext:value-type="string">
            <text:p>Budget for Last Fiscal Year</text:p>
          </table:table-cell>
          <table:table-cell table:style-name="ce9" office:value-type="string" calcext:value-type="string">
            <text:p>Outturn for Fiscal Year Before Last</text:p>
          </table:table-cell>
          <table:table-cell table:style-name="ce18" office:value-type="string" calcext:value-type="string">
            <text:p>Change Between Current and Last Fiscal Year</text:p>
          </table:table-cell>
          <table:table-cell table:style-name="ce23" table:number-columns-repeated="1018"/>
        </table:table-row>
        <table:table-row table:style-name="ro1">
          <table:table-cell table:style-name="ce4"/>
          <table:table-cell table:style-name="ce10" office:value-type="string" calcext:value-type="string">
            <text:p>Total</text:p>
          </table:table-cell>
          <table:table-cell table:style-name="ce13" office:value-type="float" office:value="2102196982" calcext:value-type="float">
            <text:p>2,102,196,982 </text:p>
          </table:table-cell>
          <table:table-cell table:style-name="ce13" office:value-type="float" office:value="1997977761" calcext:value-type="float">
            <text:p>1,997,977,761 </text:p>
          </table:table-cell>
          <table:table-cell table:style-name="ce13" office:value-type="float" office:value="1909411908" calcext:value-type="float">
            <text:p>1,909,411,908 </text:p>
          </table:table-cell>
          <table:table-cell table:style-name="ce19" office:value-type="float" office:value="104219221" calcext:value-type="float">
            <text:p>104,219,221 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Office of the President</text:p>
          </table:table-cell>
          <table:table-cell table:style-name="ce14" office:value-type="float" office:value="14223083" calcext:value-type="float">
            <text:p>14,223,083 </text:p>
          </table:table-cell>
          <table:table-cell table:style-name="ce14" office:value-type="float" office:value="13918785" calcext:value-type="float">
            <text:p>13,918,785 </text:p>
          </table:table-cell>
          <table:table-cell table:style-name="ce14" office:value-type="float" office:value="13185277" calcext:value-type="float">
            <text:p>13,185,277 </text:p>
          </table:table-cell>
          <table:table-cell table:style-name="ce20" office:value-type="float" office:value="304298" calcext:value-type="float">
            <text:p>304,298 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The Executive Yuan</text:p>
          </table:table-cell>
          <table:table-cell table:style-name="ce14" office:value-type="float" office:value="26668400" calcext:value-type="float">
            <text:p>26,668,400 </text:p>
          </table:table-cell>
          <table:table-cell table:style-name="ce14" office:value-type="float" office:value="26056684" calcext:value-type="float">
            <text:p>26,056,684 </text:p>
          </table:table-cell>
          <table:table-cell table:style-name="ce14" office:value-type="float" office:value="24601973" calcext:value-type="float">
            <text:p>24,601,973 </text:p>
          </table:table-cell>
          <table:table-cell table:style-name="ce20" office:value-type="float" office:value="611716" calcext:value-type="float">
            <text:p>611,716 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The Legislative Yuan</text:p>
          </table:table-cell>
          <table:table-cell table:style-name="ce14" office:value-type="float" office:value="3536463" calcext:value-type="float">
            <text:p>3,536,463 </text:p>
          </table:table-cell>
          <table:table-cell table:style-name="ce14" office:value-type="float" office:value="3445741" calcext:value-type="float">
            <text:p>3,445,741 </text:p>
          </table:table-cell>
          <table:table-cell table:style-name="ce14" office:value-type="float" office:value="3342338" calcext:value-type="float">
            <text:p>3,342,338 </text:p>
          </table:table-cell>
          <table:table-cell table:style-name="ce20" office:value-type="float" office:value="90722" calcext:value-type="float">
            <text:p>90,722 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The Judicial Yuan</text:p>
          </table:table-cell>
          <table:table-cell table:style-name="ce14" office:value-type="float" office:value="23477980" calcext:value-type="float">
            <text:p>23,477,980 </text:p>
          </table:table-cell>
          <table:table-cell table:style-name="ce14" office:value-type="float" office:value="22721088" calcext:value-type="float">
            <text:p>22,721,088 </text:p>
          </table:table-cell>
          <table:table-cell table:style-name="ce14" office:value-type="float" office:value="21467109" calcext:value-type="float">
            <text:p>21,467,109 </text:p>
          </table:table-cell>
          <table:table-cell table:style-name="ce20" office:value-type="float" office:value="756892" calcext:value-type="float">
            <text:p>756,892 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The Examination Yuan</text:p>
          </table:table-cell>
          <table:table-cell table:style-name="ce14" office:value-type="float" office:value="25788334" calcext:value-type="float">
            <text:p>25,788,334 </text:p>
          </table:table-cell>
          <table:table-cell table:style-name="ce14" office:value-type="float" office:value="25690770" calcext:value-type="float">
            <text:p>25,690,770 </text:p>
          </table:table-cell>
          <table:table-cell table:style-name="ce14" office:value-type="float" office:value="27236231" calcext:value-type="float">
            <text:p>27,236,231 </text:p>
          </table:table-cell>
          <table:table-cell table:style-name="ce20" office:value-type="float" office:value="97564" calcext:value-type="float">
            <text:p>97,564 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The Control Yuan</text:p>
          </table:table-cell>
          <table:table-cell table:style-name="ce14" office:value-type="float" office:value="2201943" calcext:value-type="float">
            <text:p>2,201,943 </text:p>
          </table:table-cell>
          <table:table-cell table:style-name="ce14" office:value-type="float" office:value="2226371" calcext:value-type="float">
            <text:p>2,226,371 </text:p>
          </table:table-cell>
          <table:table-cell table:style-name="ce14" office:value-type="float" office:value="2109807" calcext:value-type="float">
            <text:p>2,109,807 </text:p>
          </table:table-cell>
          <table:table-cell table:style-name="ce20" office:value-type="float" office:value="-24428" calcext:value-type="float">
            <text:p>-24,428 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Ministry of the Interior</text:p>
          </table:table-cell>
          <table:table-cell table:style-name="ce14" office:value-type="float" office:value="63404028" calcext:value-type="float">
            <text:p>63,404,028 </text:p>
          </table:table-cell>
          <table:table-cell table:style-name="ce14" office:value-type="float" office:value="62173724" calcext:value-type="float">
            <text:p>62,173,724 </text:p>
          </table:table-cell>
          <table:table-cell table:style-name="ce14" office:value-type="float" office:value="61407065" calcext:value-type="float">
            <text:p>61,407,065 </text:p>
          </table:table-cell>
          <table:table-cell table:style-name="ce20" office:value-type="float" office:value="1230304" calcext:value-type="float">
            <text:p>1,230,304 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Ministry of Foreign Affairs</text:p>
          </table:table-cell>
          <table:table-cell table:style-name="ce14" office:value-type="float" office:value="28214506" calcext:value-type="float">
            <text:p>28,214,506 </text:p>
          </table:table-cell>
          <table:table-cell table:style-name="ce14" office:value-type="float" office:value="25937216" calcext:value-type="float">
            <text:p>25,937,216 </text:p>
          </table:table-cell>
          <table:table-cell table:style-name="ce14" office:value-type="float" office:value="24669101" calcext:value-type="float">
            <text:p>24,669,101 </text:p>
          </table:table-cell>
          <table:table-cell table:style-name="ce20" office:value-type="float" office:value="2277290" calcext:value-type="float">
            <text:p>2,277,290 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Ministry of National Defense</text:p>
          </table:table-cell>
          <table:table-cell table:style-name="ce14" office:value-type="float" office:value="358030966" calcext:value-type="float">
            <text:p>358,030,966 </text:p>
          </table:table-cell>
          <table:table-cell table:style-name="ce14" office:value-type="float" office:value="340478071" calcext:value-type="float">
            <text:p>340,478,071 </text:p>
          </table:table-cell>
          <table:table-cell table:style-name="ce14" office:value-type="float" office:value="322045474" calcext:value-type="float">
            <text:p>322,045,474 </text:p>
          </table:table-cell>
          <table:table-cell table:style-name="ce20" office:value-type="float" office:value="17552895" calcext:value-type="float">
            <text:p>17,552,895 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Ministry of Finance</text:p>
          </table:table-cell>
          <table:table-cell table:style-name="ce14" office:value-type="float" office:value="170532711" calcext:value-type="float">
            <text:p>170,532,711 </text:p>
          </table:table-cell>
          <table:table-cell table:style-name="ce14" office:value-type="float" office:value="173289007" calcext:value-type="float">
            <text:p>173,289,007 </text:p>
          </table:table-cell>
          <table:table-cell table:style-name="ce14" office:value-type="float" office:value="166652424" calcext:value-type="float">
            <text:p>166,652,424 </text:p>
          </table:table-cell>
          <table:table-cell table:style-name="ce20" office:value-type="float" office:value="-2756296" calcext:value-type="float">
            <text:p>-2,756,296 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Ministry of Education</text:p>
          </table:table-cell>
          <table:table-cell table:style-name="ce14" office:value-type="float" office:value="259183163" calcext:value-type="float">
            <text:p>259,183,163 </text:p>
          </table:table-cell>
          <table:table-cell table:style-name="ce14" office:value-type="float" office:value="245759948" calcext:value-type="float">
            <text:p>245,759,948 </text:p>
          </table:table-cell>
          <table:table-cell table:style-name="ce14" office:value-type="float" office:value="230785783" calcext:value-type="float">
            <text:p>230,785,783 </text:p>
          </table:table-cell>
          <table:table-cell table:style-name="ce20" office:value-type="float" office:value="13423215" calcext:value-type="float">
            <text:p>13,423,215 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Ministry of Justice</text:p>
          </table:table-cell>
          <table:table-cell table:style-name="ce14" office:value-type="float" office:value="35672182" calcext:value-type="float">
            <text:p>35,672,182 </text:p>
          </table:table-cell>
          <table:table-cell table:style-name="ce14" office:value-type="float" office:value="33629132" calcext:value-type="float">
            <text:p>33,629,132 </text:p>
          </table:table-cell>
          <table:table-cell table:style-name="ce14" office:value-type="float" office:value="31383581" calcext:value-type="float">
            <text:p>31,383,581 </text:p>
          </table:table-cell>
          <table:table-cell table:style-name="ce20" office:value-type="float" office:value="2043050" calcext:value-type="float">
            <text:p>2,043,050 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Ministry of Economic Affairs</text:p>
          </table:table-cell>
          <table:table-cell table:style-name="ce14" office:value-type="float" office:value="55419806" calcext:value-type="float">
            <text:p>55,419,806 </text:p>
          </table:table-cell>
          <table:table-cell table:style-name="ce14" office:value-type="float" office:value="51778275" calcext:value-type="float">
            <text:p>51,778,275 </text:p>
          </table:table-cell>
          <table:table-cell table:style-name="ce14" office:value-type="float" office:value="52455744" calcext:value-type="float">
            <text:p>52,455,744 </text:p>
          </table:table-cell>
          <table:table-cell table:style-name="ce20" office:value-type="float" office:value="3641531" calcext:value-type="float">
            <text:p>3,641,531 </text:p>
          </table:table-cell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Ministry of Transportation and Communications</text:p>
          </table:table-cell>
          <table:table-cell table:style-name="ce14" office:value-type="float" office:value="77173776" calcext:value-type="float">
            <text:p>77,173,776 </text:p>
          </table:table-cell>
          <table:table-cell table:style-name="ce14" office:value-type="float" office:value="79030515" calcext:value-type="float">
            <text:p>79,030,515 </text:p>
          </table:table-cell>
          <table:table-cell table:style-name="ce14" office:value-type="float" office:value="75647785" calcext:value-type="float">
            <text:p>75,647,785 </text:p>
          </table:table-cell>
          <table:table-cell table:style-name="ce20" office:value-type="float" office:value="-1856739" calcext:value-type="float">
            <text:p>-1,856,739 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Ministry of Labor</text:p>
          </table:table-cell>
          <table:table-cell table:style-name="ce14" office:value-type="float" office:value="152594719" calcext:value-type="float">
            <text:p>152,594,719 </text:p>
          </table:table-cell>
          <table:table-cell table:style-name="ce14" office:value-type="float" office:value="130991724" calcext:value-type="float">
            <text:p>130,991,724 </text:p>
          </table:table-cell>
          <table:table-cell table:style-name="ce14" office:value-type="float" office:value="128769775" calcext:value-type="float">
            <text:p>128,769,775 </text:p>
          </table:table-cell>
          <table:table-cell table:style-name="ce20" office:value-type="float" office:value="21602995" calcext:value-type="float">
            <text:p>21,602,995 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Overseas Community Affairs Council</text:p>
          </table:table-cell>
          <table:table-cell table:style-name="ce14" office:value-type="float" office:value="1288669" calcext:value-type="float">
            <text:p>1,288,669 </text:p>
          </table:table-cell>
          <table:table-cell table:style-name="ce14" office:value-type="float" office:value="1296018" calcext:value-type="float">
            <text:p>1,296,018 </text:p>
          </table:table-cell>
          <table:table-cell table:style-name="ce14" office:value-type="float" office:value="1555763" calcext:value-type="float">
            <text:p>1,555,763 </text:p>
          </table:table-cell>
          <table:table-cell table:style-name="ce20" office:value-type="float" office:value="-7349" calcext:value-type="float">
            <text:p>-7,349 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tomic Energy Council</text:p>
          </table:table-cell>
          <table:table-cell table:style-name="ce14" office:value-type="float" office:value="2522002" calcext:value-type="float">
            <text:p>2,522,002 </text:p>
          </table:table-cell>
          <table:table-cell table:style-name="ce14" office:value-type="float" office:value="2547338" calcext:value-type="float">
            <text:p>2,547,338 </text:p>
          </table:table-cell>
          <table:table-cell table:style-name="ce14" office:value-type="float" office:value="2680143" calcext:value-type="float">
            <text:p>2,680,143 </text:p>
          </table:table-cell>
          <table:table-cell table:style-name="ce20" office:value-type="float" office:value="-25336" calcext:value-type="float">
            <text:p>-25,336 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Council of Agriculture</text:p>
          </table:table-cell>
          <table:table-cell table:style-name="ce14" office:value-type="float" office:value="163192058" calcext:value-type="float">
            <text:p>163,192,058 </text:p>
          </table:table-cell>
          <table:table-cell table:style-name="ce14" office:value-type="float" office:value="150103513" calcext:value-type="float">
            <text:p>150,103,513 </text:p>
          </table:table-cell>
          <table:table-cell table:style-name="ce14" office:value-type="float" office:value="149049468" calcext:value-type="float">
            <text:p>149,049,468 </text:p>
          </table:table-cell>
          <table:table-cell table:style-name="ce20" office:value-type="float" office:value="13088545" calcext:value-type="float">
            <text:p>13,088,545 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Ministry of Health and Welfare</text:p>
          </table:table-cell>
          <table:table-cell table:style-name="ce14" office:value-type="float" office:value="231615616" calcext:value-type="float">
            <text:p>231,615,616 </text:p>
          </table:table-cell>
          <table:table-cell table:style-name="ce14" office:value-type="float" office:value="221523826" calcext:value-type="float">
            <text:p>221,523,826 </text:p>
          </table:table-cell>
          <table:table-cell table:style-name="ce14" office:value-type="float" office:value="216131562" calcext:value-type="float">
            <text:p>216,131,562 </text:p>
          </table:table-cell>
          <table:table-cell table:style-name="ce20" office:value-type="float" office:value="10091790" calcext:value-type="float">
            <text:p>10,091,790 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Environmental Protection Administration</text:p>
          </table:table-cell>
          <table:table-cell table:style-name="ce14" office:value-type="float" office:value="6185268" calcext:value-type="float">
            <text:p>6,185,268 </text:p>
          </table:table-cell>
          <table:table-cell table:style-name="ce14" office:value-type="float" office:value="5022210" calcext:value-type="float">
            <text:p>5,022,210 </text:p>
          </table:table-cell>
          <table:table-cell table:style-name="ce14" office:value-type="float" office:value="4512686" calcext:value-type="float">
            <text:p>4,512,686 </text:p>
          </table:table-cell>
          <table:table-cell table:style-name="ce20" office:value-type="float" office:value="1163058" calcext:value-type="float">
            <text:p>1,163,058 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inistry of Culture</text:p>
          </table:table-cell>
          <table:table-cell table:style-name="ce14" office:value-type="float" office:value="19949034" calcext:value-type="float">
            <text:p>19,949,034 </text:p>
          </table:table-cell>
          <table:table-cell table:style-name="ce14" office:value-type="float" office:value="19744700" calcext:value-type="float">
            <text:p>19,744,700 </text:p>
          </table:table-cell>
          <table:table-cell table:style-name="ce14" office:value-type="float" office:value="17203835" calcext:value-type="float">
            <text:p>17,203,835 </text:p>
          </table:table-cell>
          <table:table-cell table:style-name="ce20" office:value-type="float" office:value="204334" calcext:value-type="float">
            <text:p>204,334 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Ministry of Science and Technology</text:p>
          </table:table-cell>
          <table:table-cell table:style-name="ce14" office:value-type="float" office:value="44178087" calcext:value-type="float">
            <text:p>44,178,087 </text:p>
          </table:table-cell>
          <table:table-cell table:style-name="ce14" office:value-type="float" office:value="42319265" calcext:value-type="float">
            <text:p>42,319,265 </text:p>
          </table:table-cell>
          <table:table-cell table:style-name="ce14" office:value-type="float" office:value="39377686" calcext:value-type="float">
            <text:p>39,377,686 </text:p>
          </table:table-cell>
          <table:table-cell table:style-name="ce20" office:value-type="float" office:value="1858822" calcext:value-type="float">
            <text:p>1,858,822 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Financial Supervisory Commission</text:p>
          </table:table-cell>
          <table:table-cell table:style-name="ce14" office:value-type="float" office:value="1540046" calcext:value-type="float">
            <text:p>1,540,046 </text:p>
          </table:table-cell>
          <table:table-cell table:style-name="ce14" office:value-type="float" office:value="1534277" calcext:value-type="float">
            <text:p>1,534,277 </text:p>
          </table:table-cell>
          <table:table-cell table:style-name="ce14" office:value-type="float" office:value="1408238" calcext:value-type="float">
            <text:p>1,408,238 </text:p>
          </table:table-cell>
          <table:table-cell table:style-name="ce20" office:value-type="float" office:value="5769" calcext:value-type="float">
            <text:p>5,769 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Ocean Affairs Council</text:p>
          </table:table-cell>
          <table:table-cell table:style-name="ce14" office:value-type="float" office:value="21683005" calcext:value-type="float">
            <text:p>21,683,005 </text:p>
          </table:table-cell>
          <table:table-cell table:style-name="ce14" office:value-type="float" office:value="17477969" calcext:value-type="float">
            <text:p>17,477,969 </text:p>
          </table:table-cell>
          <table:table-cell table:style-name="ce14" office:value-type="float" office:value="16891710" calcext:value-type="float">
            <text:p>16,891,710 </text:p>
          </table:table-cell>
          <table:table-cell table:style-name="ce20" office:value-type="float" office:value="4205036" calcext:value-type="float">
            <text:p>4,205,036 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Veterans Affairs Council</text:p>
          </table:table-cell>
          <table:table-cell table:style-name="ce14" office:value-type="float" office:value="128307042" calcext:value-type="float">
            <text:p>128,307,042 </text:p>
          </table:table-cell>
          <table:table-cell table:style-name="ce14" office:value-type="float" office:value="123056818" calcext:value-type="float">
            <text:p>123,056,818 </text:p>
          </table:table-cell>
          <table:table-cell table:style-name="ce14" office:value-type="float" office:value="103594353" calcext:value-type="float">
            <text:p>103,594,353 </text:p>
          </table:table-cell>
          <table:table-cell table:style-name="ce20" office:value-type="float" office:value="5250224" calcext:value-type="float">
            <text:p>5,250,224 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Provincial and Municipal Governments</text:p>
          </table:table-cell>
          <table:table-cell table:style-name="ce14" office:value-type="float" office:value="176214095" calcext:value-type="float">
            <text:p>176,214,095 </text:p>
          </table:table-cell>
          <table:table-cell table:style-name="ce14" office:value-type="float" office:value="166824776" calcext:value-type="float">
            <text:p>166,824,776 </text:p>
          </table:table-cell>
          <table:table-cell table:style-name="ce14" office:value-type="float" office:value="160241199" calcext:value-type="float">
            <text:p>160,241,199 </text:p>
          </table:table-cell>
          <table:table-cell table:style-name="ce20" office:value-type="float" office:value="9389319" calcext:value-type="float">
            <text:p>9,389,319 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Salary Adjustment Reserv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005799" calcext:value-type="float">
            <text:p>9,005,799 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Disaster Reserve Fund</text:p>
          </table:table-cell>
          <table:table-cell table:number-columns-repeated="3" table:style-name="ce14" office:value-type="float" office:value="2000000" calcext:value-type="float">
            <text:p>2,000,000 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Secondary Reserve Fund </text:p>
          </table:table-cell>
          <table:table-cell table:number-columns-repeated="2" table:style-name="ce15" office:value-type="float" office:value="7400000" calcext:value-type="float">
            <text:p>7,400,000 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81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42:36.5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43:06.544000000</dc:date>
    <meta:print-date>2019-08-26T09:27:26.806000000</meta:print-date>
    <meta:generator>NDC_ODF_Application_Tools/1.0.3$Windows_X86_64 LibreOffice_project/8ad3e16aadc5e73175a2d44b1abec8638aa18880</meta:generator>
    <meta:editing-duration>PT15M37S</meta:editing-duration>
    <meta:editing-cycles>3</meta:editing-cycles>
    <meta:document-statistic meta:table-count="1" meta:cell-count="190" meta:object-count="0"/>
  </office:meta>
</office:document-meta>
</file>