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3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42.58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59.0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1.29mm" fo:break-before="auto" style:use-optimal-row-height="false"/>
    </style:style>
    <style:style style:name="ro5" style:family="table-row">
      <style:table-row-properties style:row-height="9.88mm" fo:break-before="auto" style:use-optimal-row-height="false"/>
    </style:style>
    <style:style style:name="ro6" style:family="table-row">
      <style:table-row-properties style:row-height="10.44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 (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3" table:default-cell-style-name="ce2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he General Budget Proposal of Central Government </text:p>
          </table:table-cell>
          <table:covered-table-cell table:number-columns-repeated="5" table:style-name="ce8"/>
          <table:table-cell table:style-name="ce24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Summary Comparison Table for Annual Expenditures by Functions</text:p>
          </table:table-cell>
          <table:covered-table-cell table:number-columns-repeated="5" table:style-name="ce8"/>
          <table:table-cell table:style-name="ce24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/>FY2020</text:p>
          </table:table-cell>
          <table:covered-table-cell table:number-columns-repeated="5" table:style-name="ce8"/>
          <table:table-cell table:style-name="ce24" table:number-columns-repeated="1018"/>
        </table:table-row>
        <table:table-row table:style-name="ro2">
          <table:table-cell table:style-name="ce2" office:value-type="string" calcext:value-type="string">
            <text:p>Current and Capital Account</text:p>
          </table:table-cell>
          <table:table-cell table:style-name="ce2" table:number-columns-repeated="4"/>
          <table:table-cell table:style-name="ce19" office:value-type="string" calcext:value-type="string">
            <text:p>Unit:Thousand NT$</text:p>
          </table:table-cell>
          <table:table-cell table:style-name="ce24" table:number-columns-repeated="1018"/>
        </table:table-row>
        <table:table-row table:style-name="ro3">
          <table:table-cell table:style-name="ce3" office:value-type="string" calcext:value-type="string">
            <text:p>Catego-ry</text:p>
          </table:table-cell>
          <table:table-cell table:style-name="ce9" office:value-type="string" calcext:value-type="string">
            <text:p>Account</text:p>
          </table:table-cell>
          <table:table-cell table:style-name="ce9" office:value-type="string" calcext:value-type="string">
            <text:p>Budget for Current Fiscal Year</text:p>
          </table:table-cell>
          <table:table-cell table:style-name="ce9" office:value-type="string" calcext:value-type="string">
            <text:p>Budget for Last Fiscal Year</text:p>
          </table:table-cell>
          <table:table-cell table:style-name="ce9" office:value-type="string" calcext:value-type="string">
            <text:p>Outturn for Fiscal Year Before Last</text:p>
          </table:table-cell>
          <table:table-cell table:style-name="ce20" office:value-type="string" calcext:value-type="string">
            <text:p>Change Between Current and Last Fiscal Year</text:p>
          </table:table-cell>
          <table:table-cell table:style-name="ce25" table:number-columns-repeated="1018"/>
        </table:table-row>
        <table:table-row table:style-name="ro2">
          <table:table-cell table:style-name="ce4"/>
          <table:table-cell table:style-name="ce10" office:value-type="string" calcext:value-type="string">
            <text:p>Total</text:p>
          </table:table-cell>
          <table:table-cell table:style-name="ce15" office:value-type="float" office:value="2102196982" calcext:value-type="float">
            <text:p>2,102,196,982 </text:p>
          </table:table-cell>
          <table:table-cell table:style-name="ce15" office:value-type="float" office:value="1997977761" calcext:value-type="float">
            <text:p>1,997,977,761 </text:p>
          </table:table-cell>
          <table:table-cell table:style-name="ce15" office:value-type="float" office:value="1909411908.328" calcext:value-type="float">
            <text:p>1,909,411,908 </text:p>
          </table:table-cell>
          <table:table-cell table:style-name="ce21" office:value-type="float" office:value="104219221" calcext:value-type="float">
            <text:p>104,219,221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5"/>
          <table:table-cell table:style-name="ce10" office:value-type="string" calcext:value-type="string">
            <text:p>(1.General Administration)</text:p>
          </table:table-cell>
          <table:table-cell table:style-name="ce16" office:value-type="float" office:value="199645565" calcext:value-type="float">
            <text:p>199,645,565 </text:p>
          </table:table-cell>
          <table:table-cell table:style-name="ce16" office:value-type="float" office:value="189029344" calcext:value-type="float">
            <text:p>189,029,344 </text:p>
          </table:table-cell>
          <table:table-cell table:style-name="ce16" office:value-type="float" office:value="185035438.071" calcext:value-type="float">
            <text:p>185,035,438 </text:p>
          </table:table-cell>
          <table:table-cell table:style-name="ce22" office:value-type="float" office:value="10616221" calcext:value-type="float">
            <text:p>10,616,221 </text:p>
          </table:table-cell>
          <table:table-cell table:number-columns-repeated="101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State Affairs</text:p>
          </table:table-cell>
          <table:table-cell table:style-name="ce16" office:value-type="float" office:value="1207582" calcext:value-type="float">
            <text:p>1,207,582 </text:p>
          </table:table-cell>
          <table:table-cell table:style-name="ce16" office:value-type="float" office:value="1174113" calcext:value-type="float">
            <text:p>1,174,113 </text:p>
          </table:table-cell>
          <table:table-cell table:style-name="ce16" office:value-type="float" office:value="1089416.842" calcext:value-type="float">
            <text:p>1,089,417 </text:p>
          </table:table-cell>
          <table:table-cell table:style-name="ce22" office:value-type="float" office:value="33469" calcext:value-type="float">
            <text:p>33,469 </text:p>
          </table:table-cell>
          <table:table-cell table:number-columns-repeated="101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Administration</text:p>
          </table:table-cell>
          <table:table-cell table:style-name="ce16" office:value-type="float" office:value="5741937" calcext:value-type="float">
            <text:p>5,741,937 </text:p>
          </table:table-cell>
          <table:table-cell table:style-name="ce16" office:value-type="float" office:value="5142182" calcext:value-type="float">
            <text:p>5,142,182 </text:p>
          </table:table-cell>
          <table:table-cell table:style-name="ce16" office:value-type="float" office:value="5101260.135" calcext:value-type="float">
            <text:p>5,101,260 </text:p>
          </table:table-cell>
          <table:table-cell table:style-name="ce22" office:value-type="float" office:value="599755" calcext:value-type="float">
            <text:p>599,755 </text:p>
          </table:table-cell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egislation</text:p>
          </table:table-cell>
          <table:table-cell table:style-name="ce16" office:value-type="float" office:value="3536463" calcext:value-type="float">
            <text:p>3,536,463 </text:p>
          </table:table-cell>
          <table:table-cell table:style-name="ce16" office:value-type="float" office:value="3445741" calcext:value-type="float">
            <text:p>3,445,741 </text:p>
          </table:table-cell>
          <table:table-cell table:style-name="ce16" office:value-type="float" office:value="3389793.751" calcext:value-type="float">
            <text:p>3,389,794 </text:p>
          </table:table-cell>
          <table:table-cell table:style-name="ce22" office:value-type="float" office:value="90722" calcext:value-type="float">
            <text:p>90,722 </text:p>
          </table:table-cell>
          <table:table-cell table:number-columns-repeated="101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Judicial Affairs</text:p>
          </table:table-cell>
          <table:table-cell table:style-name="ce16" office:value-type="float" office:value="57143691" calcext:value-type="float">
            <text:p>57,143,691 </text:p>
          </table:table-cell>
          <table:table-cell table:style-name="ce16" office:value-type="float" office:value="54381583" calcext:value-type="float">
            <text:p>54,381,583 </text:p>
          </table:table-cell>
          <table:table-cell table:style-name="ce16" office:value-type="float" office:value="51757258.171" calcext:value-type="float">
            <text:p>51,757,258 </text:p>
          </table:table-cell>
          <table:table-cell table:style-name="ce22" office:value-type="float" office:value="2762108" calcext:value-type="float">
            <text:p>2,762,108 </text:p>
          </table:table-cell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Examination</text:p>
          </table:table-cell>
          <table:table-cell table:style-name="ce16" office:value-type="float" office:value="1675407" calcext:value-type="float">
            <text:p>1,675,407 </text:p>
          </table:table-cell>
          <table:table-cell table:style-name="ce16" office:value-type="float" office:value="1603350" calcext:value-type="float">
            <text:p>1,603,350 </text:p>
          </table:table-cell>
          <table:table-cell table:style-name="ce16" office:value-type="float" office:value="1567106.218" calcext:value-type="float">
            <text:p>1,567,106 </text:p>
          </table:table-cell>
          <table:table-cell table:style-name="ce22" office:value-type="float" office:value="72057" calcext:value-type="float">
            <text:p>72,057 </text:p>
          </table:table-cell>
          <table:table-cell table:number-columns-repeated="101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Control Affairs</text:p>
          </table:table-cell>
          <table:table-cell table:style-name="ce16" office:value-type="float" office:value="2201943" calcext:value-type="float">
            <text:p>2,201,943 </text:p>
          </table:table-cell>
          <table:table-cell table:style-name="ce16" office:value-type="float" office:value="2226371" calcext:value-type="float">
            <text:p>2,226,371 </text:p>
          </table:table-cell>
          <table:table-cell table:style-name="ce16" office:value-type="float" office:value="2148841.924" calcext:value-type="float">
            <text:p>2,148,842 </text:p>
          </table:table-cell>
          <table:table-cell table:style-name="ce22" office:value-type="float" office:value="-24428" calcext:value-type="float">
            <text:p>-24,428 </text:p>
          </table:table-cell>
          <table:table-cell table:number-columns-repeated="1018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Civil Affairs</text:p>
          </table:table-cell>
          <table:table-cell table:style-name="ce16" office:value-type="float" office:value="41156144" calcext:value-type="float">
            <text:p>41,156,144 </text:p>
          </table:table-cell>
          <table:table-cell table:style-name="ce16" office:value-type="float" office:value="37106336" calcext:value-type="float">
            <text:p>37,106,336 </text:p>
          </table:table-cell>
          <table:table-cell table:style-name="ce16" office:value-type="float" office:value="37187440.137" calcext:value-type="float">
            <text:p>37,187,440 </text:p>
          </table:table-cell>
          <table:table-cell table:style-name="ce22" office:value-type="float" office:value="4049808" calcext:value-type="float">
            <text:p>4,049,808 </text:p>
          </table:table-cell>
          <table:table-cell table:number-columns-repeated="101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Police Affairs</text:p>
          </table:table-cell>
          <table:table-cell table:style-name="ce16" office:value-type="float" office:value="22416551" calcext:value-type="float">
            <text:p>22,416,551 </text:p>
          </table:table-cell>
          <table:table-cell table:style-name="ce16" office:value-type="float" office:value="22398359" calcext:value-type="float">
            <text:p>22,398,359 </text:p>
          </table:table-cell>
          <table:table-cell table:style-name="ce16" office:value-type="float" office:value="22521555.117" calcext:value-type="float">
            <text:p>22,521,555 </text:p>
          </table:table-cell>
          <table:table-cell table:style-name="ce22" office:value-type="float" office:value="18192" calcext:value-type="float">
            <text:p>18,192 </text:p>
          </table:table-cell>
          <table:table-cell table:number-columns-repeated="101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Foreign Affairs</text:p>
          </table:table-cell>
          <table:table-cell table:style-name="ce16" office:value-type="float" office:value="28214506" calcext:value-type="float">
            <text:p>28,214,506 </text:p>
          </table:table-cell>
          <table:table-cell table:style-name="ce16" office:value-type="float" office:value="25937216" calcext:value-type="float">
            <text:p>25,937,216 </text:p>
          </table:table-cell>
          <table:table-cell table:style-name="ce16" office:value-type="float" office:value="24785113.455" calcext:value-type="float">
            <text:p>24,785,113 </text:p>
          </table:table-cell>
          <table:table-cell table:style-name="ce22" office:value-type="float" office:value="2277290" calcext:value-type="float">
            <text:p>2,277,290 </text:p>
          </table:table-cell>
          <table:table-cell table:number-columns-repeated="101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Finance</text:p>
          </table:table-cell>
          <table:table-cell table:style-name="ce16" office:value-type="float" office:value="35062672" calcext:value-type="float">
            <text:p>35,062,672 </text:p>
          </table:table-cell>
          <table:table-cell table:style-name="ce16" office:value-type="float" office:value="34318075" calcext:value-type="float">
            <text:p>34,318,075 </text:p>
          </table:table-cell>
          <table:table-cell table:style-name="ce16" office:value-type="float" office:value="33922657.058" calcext:value-type="float">
            <text:p>33,922,657 </text:p>
          </table:table-cell>
          <table:table-cell table:style-name="ce22" office:value-type="float" office:value="744597" calcext:value-type="float">
            <text:p>744,597 </text:p>
          </table:table-cell>
          <table:table-cell table:number-columns-repeated="101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Overseas Chinese Affairs</text:p>
          </table:table-cell>
          <table:table-cell table:style-name="ce16" office:value-type="float" office:value="1288669" calcext:value-type="float">
            <text:p>1,288,669 </text:p>
          </table:table-cell>
          <table:table-cell table:style-name="ce16" office:value-type="float" office:value="1296018" calcext:value-type="float">
            <text:p>1,296,018 </text:p>
          </table:table-cell>
          <table:table-cell table:style-name="ce16" office:value-type="float" office:value="1564995.263" calcext:value-type="float">
            <text:p>1,564,995 </text:p>
          </table:table-cell>
          <table:table-cell table:style-name="ce22" office:value-type="float" office:value="-7349" calcext:value-type="float">
            <text:p>-7,349 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(2.National Defense)</text:p>
          </table:table-cell>
          <table:table-cell table:style-name="ce16" office:value-type="float" office:value="343495869" calcext:value-type="float">
            <text:p>343,495,869 </text:p>
          </table:table-cell>
          <table:table-cell table:style-name="ce16" office:value-type="float" office:value="324673432" calcext:value-type="float">
            <text:p>324,673,432 </text:p>
          </table:table-cell>
          <table:table-cell table:style-name="ce16" office:value-type="float" office:value="313740041.814" calcext:value-type="float">
            <text:p>313,740,042 </text:p>
          </table:table-cell>
          <table:table-cell table:style-name="ce22" office:value-type="float" office:value="18822437" calcext:value-type="float">
            <text:p>18,822,437 </text:p>
          </table:table-cell>
          <table:table-cell table:number-columns-repeated="101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National Defense</text:p>
          </table:table-cell>
          <table:table-cell table:style-name="ce16" office:value-type="float" office:value="343495869" calcext:value-type="float">
            <text:p>343,495,869 </text:p>
          </table:table-cell>
          <table:table-cell table:style-name="ce16" office:value-type="float" office:value="324673432" calcext:value-type="float">
            <text:p>324,673,432 </text:p>
          </table:table-cell>
          <table:table-cell table:style-name="ce16" office:value-type="float" office:value="313740041.814" calcext:value-type="float">
            <text:p>313,740,042 </text:p>
          </table:table-cell>
          <table:table-cell table:style-name="ce22" office:value-type="float" office:value="18822437" calcext:value-type="float">
            <text:p>18,822,437 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(3.Education, Science and Culture)</text:p>
          </table:table-cell>
          <table:table-cell table:style-name="ce16" office:value-type="float" office:value="428198523" calcext:value-type="float">
            <text:p>428,198,523 </text:p>
          </table:table-cell>
          <table:table-cell table:style-name="ce16" office:value-type="float" office:value="415638534" calcext:value-type="float">
            <text:p>415,638,534 </text:p>
          </table:table-cell>
          <table:table-cell table:style-name="ce16" office:value-type="float" office:value="386609776.337" calcext:value-type="float">
            <text:p>386,609,776 </text:p>
          </table:table-cell>
          <table:table-cell table:style-name="ce22" office:value-type="float" office:value="12559989" calcext:value-type="float">
            <text:p>12,559,989 </text:p>
          </table:table-cell>
          <table:table-cell table:number-columns-repeated="1018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Education</text:p>
          </table:table-cell>
          <table:table-cell table:style-name="ce16" office:value-type="float" office:value="289618935" calcext:value-type="float">
            <text:p>289,618,935 </text:p>
          </table:table-cell>
          <table:table-cell table:style-name="ce16" office:value-type="float" office:value="279392947" calcext:value-type="float">
            <text:p>279,392,947 </text:p>
          </table:table-cell>
          <table:table-cell table:style-name="ce16" office:value-type="float" office:value="261230594.92" calcext:value-type="float">
            <text:p>261,230,595 </text:p>
          </table:table-cell>
          <table:table-cell table:style-name="ce22" office:value-type="float" office:value="10225988" calcext:value-type="float">
            <text:p>10,225,988 </text:p>
          </table:table-cell>
          <table:table-cell table:number-columns-repeated="1018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Science</text:p>
          </table:table-cell>
          <table:table-cell table:style-name="ce16" office:value-type="float" office:value="109454795" calcext:value-type="float">
            <text:p>109,454,795 </text:p>
          </table:table-cell>
          <table:table-cell table:style-name="ce16" office:value-type="float" office:value="107592647" calcext:value-type="float">
            <text:p>107,592,647 </text:p>
          </table:table-cell>
          <table:table-cell table:style-name="ce16" office:value-type="float" office:value="100121376.792" calcext:value-type="float">
            <text:p>100,121,377 </text:p>
          </table:table-cell>
          <table:table-cell table:style-name="ce22" office:value-type="float" office:value="1862148" calcext:value-type="float">
            <text:p>1,862,148 </text:p>
          </table:table-cell>
          <table:table-cell table:number-columns-repeated="1018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Culture</text:p>
          </table:table-cell>
          <table:table-cell table:style-name="ce16" office:value-type="float" office:value="29124793" calcext:value-type="float">
            <text:p>29,124,793 </text:p>
          </table:table-cell>
          <table:table-cell table:style-name="ce16" office:value-type="float" office:value="28652940" calcext:value-type="float">
            <text:p>28,652,940 </text:p>
          </table:table-cell>
          <table:table-cell table:style-name="ce16" office:value-type="float" office:value="25257804.625" calcext:value-type="float">
            <text:p>25,257,805 </text:p>
          </table:table-cell>
          <table:table-cell table:style-name="ce22" office:value-type="float" office:value="471853" calcext:value-type="float">
            <text:p>471,853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0" office:value-type="string" calcext:value-type="string">
            <text:p>(4.Expenditures for Economic Development)</text:p>
          </table:table-cell>
          <table:table-cell table:style-name="ce16" office:value-type="float" office:value="252364946" calcext:value-type="float">
            <text:p>252,364,946 </text:p>
          </table:table-cell>
          <table:table-cell table:style-name="ce16" office:value-type="float" office:value="242072182" calcext:value-type="float">
            <text:p>242,072,182 </text:p>
          </table:table-cell>
          <table:table-cell table:style-name="ce16" office:value-type="float" office:value="233137783.842" calcext:value-type="float">
            <text:p>233,137,784 </text:p>
          </table:table-cell>
          <table:table-cell table:style-name="ce22" office:value-type="float" office:value="10292764" calcext:value-type="float">
            <text:p>10,292,764 </text:p>
          </table:table-cell>
          <table:table-cell table:number-columns-repeated="1018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Agriculture</text:p>
          </table:table-cell>
          <table:table-cell table:style-name="ce16" office:value-type="float" office:value="106725059" calcext:value-type="float">
            <text:p>106,725,059 </text:p>
          </table:table-cell>
          <table:table-cell table:style-name="ce16" office:value-type="float" office:value="94034483" calcext:value-type="float">
            <text:p>94,034,483 </text:p>
          </table:table-cell>
          <table:table-cell table:style-name="ce16" office:value-type="float" office:value="91891206.981" calcext:value-type="float">
            <text:p>91,891,207 </text:p>
          </table:table-cell>
          <table:table-cell table:style-name="ce22" office:value-type="float" office:value="12690576" calcext:value-type="float">
            <text:p>12,690,576 </text:p>
          </table:table-cell>
          <table:table-cell table:number-columns-repeated="1018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Industry</text:p>
          </table:table-cell>
          <table:table-cell table:style-name="ce16" office:value-type="float" office:value="3786503" calcext:value-type="float">
            <text:p>3,786,503 </text:p>
          </table:table-cell>
          <table:table-cell table:style-name="ce16" office:value-type="float" office:value="5838531" calcext:value-type="float">
            <text:p>5,838,531 </text:p>
          </table:table-cell>
          <table:table-cell table:style-name="ce16" office:value-type="float" office:value="6460196.48" calcext:value-type="float">
            <text:p>6,460,196 </text:p>
          </table:table-cell>
          <table:table-cell table:style-name="ce22" office:value-type="float" office:value="-2052028" calcext:value-type="float">
            <text:p>-2,052,028 </text:p>
          </table:table-cell>
          <table:table-cell table:number-columns-repeated="1018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Communication</text:p>
          </table:table-cell>
          <table:table-cell table:style-name="ce16" office:value-type="float" office:value="89397176" calcext:value-type="float">
            <text:p>89,397,176 </text:p>
          </table:table-cell>
          <table:table-cell table:style-name="ce16" office:value-type="float" office:value="91402816" calcext:value-type="float">
            <text:p>91,402,816 </text:p>
          </table:table-cell>
          <table:table-cell table:style-name="ce16" office:value-type="float" office:value="82470860.601" calcext:value-type="float">
            <text:p>82,470,861 </text:p>
          </table:table-cell>
          <table:table-cell table:style-name="ce22" office:value-type="float" office:value="-2005640" calcext:value-type="float">
            <text:p>-2,005,640 </text:p>
          </table:table-cell>
          <table:table-cell table:number-columns-repeated="1018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Other Economic Service</text:p>
          </table:table-cell>
          <table:table-cell table:style-name="ce16" office:value-type="float" office:value="52456208" calcext:value-type="float">
            <text:p>52,456,208 </text:p>
          </table:table-cell>
          <table:table-cell table:style-name="ce16" office:value-type="float" office:value="50796352" calcext:value-type="float">
            <text:p>50,796,352 </text:p>
          </table:table-cell>
          <table:table-cell table:style-name="ce16" office:value-type="float" office:value="52315519.78" calcext:value-type="float">
            <text:p>52,315,520 </text:p>
          </table:table-cell>
          <table:table-cell table:style-name="ce22" office:value-type="float" office:value="1659856" calcext:value-type="float">
            <text:p>1,659,856 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(5.Social Welfare)</text:p>
          </table:table-cell>
          <table:table-cell table:style-name="ce16" office:value-type="float" office:value="524497593" calcext:value-type="float">
            <text:p>524,497,593 </text:p>
          </table:table-cell>
          <table:table-cell table:style-name="ce16" office:value-type="float" office:value="491970830" calcext:value-type="float">
            <text:p>491,970,830 </text:p>
          </table:table-cell>
          <table:table-cell table:style-name="ce16" office:value-type="float" office:value="487335672.209" calcext:value-type="float">
            <text:p>487,335,672 </text:p>
          </table:table-cell>
          <table:table-cell table:style-name="ce22" office:value-type="float" office:value="32526763" calcext:value-type="float">
            <text:p>32,526,763 </text:p>
          </table:table-cell>
          <table:table-cell table:number-columns-repeated="1018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Social Insurance</text:p>
          </table:table-cell>
          <table:table-cell table:style-name="ce16" office:value-type="float" office:value="375842173" calcext:value-type="float">
            <text:p>375,842,173 </text:p>
          </table:table-cell>
          <table:table-cell table:style-name="ce16" office:value-type="float" office:value="345569543" calcext:value-type="float">
            <text:p>345,569,543 </text:p>
          </table:table-cell>
          <table:table-cell table:style-name="ce16" office:value-type="float" office:value="350575897.714" calcext:value-type="float">
            <text:p>350,575,898 </text:p>
          </table:table-cell>
          <table:table-cell table:style-name="ce22" office:value-type="float" office:value="30272630" calcext:value-type="float">
            <text:p>30,272,630 </text:p>
          </table:table-cell>
          <table:table-cell table:number-columns-repeated="1018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Social Relief</text:p>
          </table:table-cell>
          <table:table-cell table:style-name="ce16" office:value-type="float" office:value="8753528" calcext:value-type="float">
            <text:p>8,753,528 </text:p>
          </table:table-cell>
          <table:table-cell table:style-name="ce16" office:value-type="float" office:value="8270751" calcext:value-type="float">
            <text:p>8,270,751 </text:p>
          </table:table-cell>
          <table:table-cell table:style-name="ce16" office:value-type="float" office:value="6442165.968" calcext:value-type="float">
            <text:p>6,442,166 </text:p>
          </table:table-cell>
          <table:table-cell table:style-name="ce22" office:value-type="float" office:value="482777" calcext:value-type="float">
            <text:p>482,777 </text:p>
          </table:table-cell>
          <table:table-cell table:number-columns-repeated="1018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Welfare Service</text:p>
          </table:table-cell>
          <table:table-cell table:style-name="ce16" office:value-type="float" office:value="120246147" calcext:value-type="float">
            <text:p>120,246,147 </text:p>
          </table:table-cell>
          <table:table-cell table:style-name="ce16" office:value-type="float" office:value="118629238" calcext:value-type="float">
            <text:p>118,629,238 </text:p>
          </table:table-cell>
          <table:table-cell table:style-name="ce16" office:value-type="float" office:value="111307660.6" calcext:value-type="float">
            <text:p>111,307,661 </text:p>
          </table:table-cell>
          <table:table-cell table:style-name="ce22" office:value-type="float" office:value="1616909" calcext:value-type="float">
            <text:p>1,616,909 </text:p>
          </table:table-cell>
          <table:table-cell table:number-columns-repeated="1018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Employment Service</text:p>
          </table:table-cell>
          <table:table-cell table:style-name="ce16" office:value-type="float" office:value="1652425" calcext:value-type="float">
            <text:p>1,652,425 </text:p>
          </table:table-cell>
          <table:table-cell table:style-name="ce16" office:value-type="float" office:value="1712562" calcext:value-type="float">
            <text:p>1,712,562 </text:p>
          </table:table-cell>
          <table:table-cell table:style-name="ce16" office:value-type="float" office:value="1575721.886" calcext:value-type="float">
            <text:p>1,575,722 </text:p>
          </table:table-cell>
          <table:table-cell table:style-name="ce22" office:value-type="float" office:value="-60137" calcext:value-type="float">
            <text:p>-60,137 </text:p>
          </table:table-cell>
          <table:table-cell table:number-columns-repeated="1018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Public Health</text:p>
          </table:table-cell>
          <table:table-cell table:style-name="ce16" office:value-type="float" office:value="18003320" calcext:value-type="float">
            <text:p>18,003,320 </text:p>
          </table:table-cell>
          <table:table-cell table:style-name="ce16" office:value-type="float" office:value="17788736" calcext:value-type="float">
            <text:p>17,788,736 </text:p>
          </table:table-cell>
          <table:table-cell table:style-name="ce16" office:value-type="float" office:value="17434226.041" calcext:value-type="float">
            <text:p>17,434,226 </text:p>
          </table:table-cell>
          <table:table-cell table:style-name="ce22" office:value-type="float" office:value="214584" calcext:value-type="float">
            <text:p>214,584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(6.Community Development and Environmental Protection)</text:p>
          </table:table-cell>
          <table:table-cell table:style-name="ce16" office:value-type="float" office:value="23830571" calcext:value-type="float">
            <text:p>23,830,571 </text:p>
          </table:table-cell>
          <table:table-cell table:style-name="ce16" office:value-type="float" office:value="18960613" calcext:value-type="float">
            <text:p>18,960,613 </text:p>
          </table:table-cell>
          <table:table-cell table:style-name="ce16" office:value-type="float" office:value="18029120.841" calcext:value-type="float">
            <text:p>18,029,121 </text:p>
          </table:table-cell>
          <table:table-cell table:style-name="ce22" office:value-type="float" office:value="4869958" calcext:value-type="float">
            <text:p>4,869,958 </text:p>
          </table:table-cell>
          <table:table-cell table:number-columns-repeated="1018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Environmental Protection</text:p>
          </table:table-cell>
          <table:table-cell table:style-name="ce16" office:value-type="float" office:value="23830571" calcext:value-type="float">
            <text:p>23,830,571 </text:p>
          </table:table-cell>
          <table:table-cell table:style-name="ce16" office:value-type="float" office:value="18960613" calcext:value-type="float">
            <text:p>18,960,613 </text:p>
          </table:table-cell>
          <table:table-cell table:style-name="ce16" office:value-type="float" office:value="18029120.841" calcext:value-type="float">
            <text:p>18,029,121 </text:p>
          </table:table-cell>
          <table:table-cell table:style-name="ce22" office:value-type="float" office:value="4869958" calcext:value-type="float">
            <text:p>4,869,958 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(7.Retirement and Condolence)</text:p>
          </table:table-cell>
          <table:table-cell table:style-name="ce16" office:value-type="float" office:value="146398001" calcext:value-type="float">
            <text:p>146,398,001 </text:p>
          </table:table-cell>
          <table:table-cell table:style-name="ce16" office:value-type="float" office:value="138073838" calcext:value-type="float">
            <text:p>138,073,838 </text:p>
          </table:table-cell>
          <table:table-cell table:style-name="ce16" office:value-type="float" office:value="127657277.166" calcext:value-type="float">
            <text:p>127,657,277 </text:p>
          </table:table-cell>
          <table:table-cell table:style-name="ce22" office:value-type="float" office:value="8324163" calcext:value-type="float">
            <text:p>8,324,163 </text:p>
          </table:table-cell>
          <table:table-cell table:number-columns-repeated="1018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Retirement and Compassionate Aid Payment</text:p>
          </table:table-cell>
          <table:table-cell table:style-name="ce16" office:value-type="float" office:value="146171681" calcext:value-type="float">
            <text:p>146,171,681 </text:p>
          </table:table-cell>
          <table:table-cell table:style-name="ce16" office:value-type="float" office:value="137847435" calcext:value-type="float">
            <text:p>137,847,435 </text:p>
          </table:table-cell>
          <table:table-cell table:style-name="ce16" office:value-type="float" office:value="127414757.884" calcext:value-type="float">
            <text:p>127,414,758 </text:p>
          </table:table-cell>
          <table:table-cell table:style-name="ce22" office:value-type="float" office:value="8324246" calcext:value-type="float">
            <text:p>8,324,246 </text:p>
          </table:table-cell>
          <table:table-cell table:number-columns-repeated="1018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Retirement and Compassionate Aid Affairs</text:p>
          </table:table-cell>
          <table:table-cell table:style-name="ce16" office:value-type="float" office:value="226320" calcext:value-type="float">
            <text:p>226,320 </text:p>
          </table:table-cell>
          <table:table-cell table:style-name="ce16" office:value-type="float" office:value="226403" calcext:value-type="float">
            <text:p>226,403 </text:p>
          </table:table-cell>
          <table:table-cell table:style-name="ce16" office:value-type="float" office:value="242519.282" calcext:value-type="float">
            <text:p>242,519 </text:p>
          </table:table-cell>
          <table:table-cell table:style-name="ce22" office:value-type="float" office:value="-83" calcext:value-type="float">
            <text:p>-83 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1" office:value-type="string" calcext:value-type="string">
            <text:p>(8.Obligations)</text:p>
          </table:table-cell>
          <table:table-cell table:style-name="ce16" office:value-type="float" office:value="109648369" calcext:value-type="float">
            <text:p>109,648,369 </text:p>
          </table:table-cell>
          <table:table-cell table:style-name="ce16" office:value-type="float" office:value="111513995" calcext:value-type="float">
            <text:p>111,513,995 </text:p>
          </table:table-cell>
          <table:table-cell table:style-name="ce16" office:value-type="float" office:value="100724971.596" calcext:value-type="float">
            <text:p>100,724,972 </text:p>
          </table:table-cell>
          <table:table-cell table:style-name="ce22" office:value-type="float" office:value="-1865626" calcext:value-type="float">
            <text:p>-1,865,626 </text:p>
          </table:table-cell>
          <table:table-cell table:number-columns-repeated="1018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Interest Payment</text:p>
          </table:table-cell>
          <table:table-cell table:style-name="ce16" office:value-type="float" office:value="109240719" calcext:value-type="float">
            <text:p>109,240,719 </text:p>
          </table:table-cell>
          <table:table-cell table:style-name="ce16" office:value-type="float" office:value="111106345" calcext:value-type="float">
            <text:p>111,106,345 </text:p>
          </table:table-cell>
          <table:table-cell table:style-name="ce16" office:value-type="float" office:value="100440102.023" calcext:value-type="float">
            <text:p>100,440,102 </text:p>
          </table:table-cell>
          <table:table-cell table:style-name="ce22" office:value-type="float" office:value="-1865626" calcext:value-type="float">
            <text:p>-1,865,626 </text:p>
          </table:table-cell>
          <table:table-cell table:number-columns-repeated="1018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Debt Servicing Management Fees</text:p>
          </table:table-cell>
          <table:table-cell table:number-columns-repeated="2" table:style-name="ce16" office:value-type="float" office:value="407650" calcext:value-type="float">
            <text:p>407,650 </text:p>
          </table:table-cell>
          <table:table-cell table:style-name="ce16" office:value-type="float" office:value="284869.573" calcext:value-type="float">
            <text:p>284,87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8">
          <table:table-cell table:style-name="ce5"/>
          <table:table-cell table:style-name="ce11" office:value-type="string" calcext:value-type="string">
            <text:p>(9.General Subsidies and Other Expenditure)</text:p>
          </table:table-cell>
          <table:table-cell table:style-name="ce16" office:value-type="float" office:value="74117545" calcext:value-type="float">
            <text:p>74,117,545 </text:p>
          </table:table-cell>
          <table:table-cell table:style-name="ce16" office:value-type="float" office:value="66044993" calcext:value-type="float">
            <text:p>66,044,993 </text:p>
          </table:table-cell>
          <table:table-cell table:style-name="ce16" office:value-type="float" office:value="57141826.452" calcext:value-type="float">
            <text:p>57,141,826 </text:p>
          </table:table-cell>
          <table:table-cell table:style-name="ce22" office:value-type="float" office:value="8072552" calcext:value-type="float">
            <text:p>8,072,552 </text:p>
          </table:table-cell>
          <table:table-cell table:number-columns-repeated="1018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Subsidies for Special Projects</text:p>
          </table:table-cell>
          <table:table-cell table:style-name="ce16" office:value-type="float" office:value="28582450" calcext:value-type="float">
            <text:p>28,582,450 </text:p>
          </table:table-cell>
          <table:table-cell table:style-name="ce16" office:value-type="float" office:value="25966477" calcext:value-type="float">
            <text:p>25,966,477 </text:p>
          </table:table-cell>
          <table:table-cell table:style-name="ce16" office:value-type="float" office:value="28861107.104" calcext:value-type="float">
            <text:p>28,861,107 </text:p>
          </table:table-cell>
          <table:table-cell table:style-name="ce22" office:value-type="float" office:value="2615973" calcext:value-type="float">
            <text:p>2,615,973 </text:p>
          </table:table-cell>
          <table:table-cell table:number-columns-repeated="1018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Subsidies for Balancing Budget</text:p>
          </table:table-cell>
          <table:table-cell table:style-name="ce16" office:value-type="float" office:value="33264853" calcext:value-type="float">
            <text:p>33,264,853 </text:p>
          </table:table-cell>
          <table:table-cell table:style-name="ce16" office:value-type="float" office:value="27600000" calcext:value-type="float">
            <text:p>27,600,000 </text:p>
          </table:table-cell>
          <table:table-cell table:style-name="ce16" office:value-type="float" office:value="23447023" calcext:value-type="float">
            <text:p>23,447,023 </text:p>
          </table:table-cell>
          <table:table-cell table:style-name="ce22" office:value-type="float" office:value="5664853" calcext:value-type="float">
            <text:p>5,664,853 </text:p>
          </table:table-cell>
          <table:table-cell table:number-columns-repeated="1018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Others Expenditure</text:p>
          </table:table-cell>
          <table:table-cell table:style-name="ce16" office:value-type="float" office:value="4870242" calcext:value-type="float">
            <text:p>4,870,242 </text:p>
          </table:table-cell>
          <table:table-cell table:style-name="ce16" office:value-type="float" office:value="5078516" calcext:value-type="float">
            <text:p>5,078,516 </text:p>
          </table:table-cell>
          <table:table-cell table:style-name="ce16" office:value-type="float" office:value="4833696.348" calcext:value-type="float">
            <text:p>4,833,696 </text:p>
          </table:table-cell>
          <table:table-cell table:style-name="ce22" office:value-type="float" office:value="-208274" calcext:value-type="float">
            <text:p>-208,274 </text:p>
          </table:table-cell>
          <table:table-cell table:number-columns-repeated="1018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Secondary Reserve Fund</text:p>
          </table:table-cell>
          <table:table-cell table:number-columns-repeated="2" table:style-name="ce17" office:value-type="float" office:value="7400000" calcext:value-type="float">
            <text:p>7,4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82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 style:data-style-name="N2" text:time-value="09:46:39.0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8-26T09:47:13.997000000</dc:date>
    <meta:print-date>2019-08-26T09:27:00.278000000</meta:print-date>
    <meta:generator>NDC_ODF_Application_Tools/1.0.3$Windows_X86_64 LibreOffice_project/8ad3e16aadc5e73175a2d44b1abec8638aa18880</meta:generator>
    <meta:editing-duration>PT15M36S</meta:editing-duration>
    <meta:editing-cycles>5</meta:editing-cycles>
    <meta:document-statistic meta:table-count="1" meta:cell-count="259" meta:object-count="0"/>
  </office:meta>
</office:document-meta>
</file>