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line-height="0.564cm" fo:text-align="center" style:justify-single-word="false"/>
      <style:text-properties fo:color="#000000" style:font-name="標楷體" fo:font-size="18pt" style:font-name-asian="標楷體1" style:font-size-asian="18pt" style:font-size-complex="18pt"/>
    </style:style>
    <style:style style:name="P2" style:family="paragraph" style:parent-style-name="Standard">
      <style:paragraph-properties fo:margin-left="0cm" fo:margin-right="0cm" fo:margin-top="0.127cm" fo:margin-bottom="0cm" loext:contextual-spacing="false" fo:line-height="0.564cm" fo:text-indent="0.529cm" style:auto-text-indent="false"/>
    </style:style>
    <style:style style:name="P3" style:family="paragraph" style:parent-style-name="Standard">
      <style:paragraph-properties fo:margin-left="1.909cm" fo:margin-right="0cm" fo:line-height="0.573cm" fo:text-indent="-0.85cm" style:auto-text-indent="false"/>
    </style:style>
    <style:style style:name="P4" style:family="paragraph" style:parent-style-name="Standard">
      <style:paragraph-properties fo:margin-left="1.482cm" fo:margin-right="0cm" fo:line-height="0.573cm" fo:text-indent="0cm" style:auto-text-indent="false"/>
    </style:style>
    <style:style style:name="P5" style:family="paragraph" style:parent-style-name="Standard">
      <style:paragraph-properties fo:margin-left="1.482cm" fo:margin-right="0cm" fo:line-height="0.573cm" fo:text-indent="0cm" style:auto-text-indent="false"/>
      <style:text-properties fo:color="#000000" style:font-name="標楷體" style:font-name-asian="標楷體1"/>
    </style:style>
    <style:style style:name="P6" style:family="paragraph" style:parent-style-name="Standard">
      <style:paragraph-properties fo:margin-left="1.058cm" fo:margin-right="0cm" fo:line-height="0.573cm" fo:text-indent="0cm" style:auto-text-indent="false"/>
    </style:style>
    <style:style style:name="P7" style:family="paragraph" style:parent-style-name="Standard">
      <style:paragraph-properties fo:margin-left="1.693cm" fo:margin-right="0cm" fo:line-height="0.573cm" fo:text-indent="0cm" style:auto-text-indent="false"/>
    </style:style>
    <style:style style:name="P8" style:family="paragraph" style:parent-style-name="Standard">
      <style:paragraph-properties fo:margin-left="2.117cm" fo:margin-right="0cm" fo:line-height="0.573cm" fo:text-indent="0.42cm" style:auto-text-indent="false"/>
    </style:style>
    <style:style style:name="P9" style:family="paragraph" style:parent-style-name="Standard">
      <style:paragraph-properties fo:margin-left="3.387cm" fo:margin-right="0cm" fo:line-height="0.573cm" fo:text-indent="-0.212cm" style:auto-text-indent="false"/>
    </style:style>
    <style:style style:name="P10" style:family="paragraph" style:parent-style-name="Standard">
      <style:paragraph-properties fo:margin-left="1.693cm" fo:margin-right="0cm" fo:line-height="0.573cm" fo:text-indent="0.42cm" style:auto-text-indent="false"/>
    </style:style>
    <style:style style:name="P11" style:family="paragraph" style:parent-style-name="Standard">
      <style:paragraph-properties fo:margin-left="0.423cm" fo:margin-right="0cm" fo:line-height="0.573cm" fo:text-indent="0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000000" style:font-name="標楷體" fo:font-size="18pt" style:font-name-asian="標楷體1" style:font-size-asian="18pt"/>
    </style:style>
    <style:style style:name="T3" style:family="text">
      <style:text-properties fo:color="#000000" style:font-name="標楷體" fo:font-size="15pt" style:font-name-asian="標楷體1" style:font-size-asian="15pt" style:font-size-complex="15pt"/>
    </style:style>
    <style:style style:name="T4" style:family="text">
      <style:text-properties fo:color="#000000" style:font-name="標楷體" style:font-name-asian="標楷體1"/>
    </style:style>
    <style:style style:name="T5" style:family="text">
      <style:text-properties fo:color="#000000" style:font-name="標楷體" style:font-name-asian="標楷體1" style:font-size-complex="12pt"/>
    </style:style>
    <style:style style:name="T6" style:family="text">
      <style:text-properties fo:color="#000000" style:font-name="標楷體" fo:font-size="13pt" style:font-name-asian="標楷體1" style:font-size-asian="13pt" style:font-size-complex="13pt"/>
    </style:style>
    <style:style style:name="T7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目　　　　　次</text:span></text:p>
      <text:p text:style-name="P1"/>
      <text:p text:style-name="P2"><text:span text:style-name="T3">甲、財物標準分類總說明</text:span><text:span text:style-name="T4">………………………………………………… 1</text:span></text:p>
      <text:p text:style-name="P2"><text:span text:style-name="T3">乙、財物分類表</text:span></text:p>
      <text:p text:style-name="P3"><text:span text:style-name="T6">壹、財物分類總表……………………………………………………… 6</text:span></text:p>
      <text:p text:style-name="P3"><text:span text:style-name="T6">貳、財產分類表</text:span></text:p>
      <text:p text:style-name="P4"><text:span text:style-name="T4">一、土地及土地改良物分類表</text:span><text:span text:style-name="T5">………………………………………………7</text:span></text:p>
      <text:p text:style-name="P4"><text:span text:style-name="T4">二、房屋建築及設備分類表…………………………………………………8</text:span></text:p>
      <text:p text:style-name="P4"><text:span text:style-name="T4">三、機械及設備分類表………………………………………………………9</text:span></text:p>
      <text:p text:style-name="P4"><text:span text:style-name="T4">四、交通及運輸設備分類表……………………………………………… 18</text:span></text:p>
      <text:p text:style-name="P6"><text:span text:style-name="T4">◎五、什項設備分類表……………………………………………………… 20</text:span></text:p>
      <text:p text:style-name="P3"><text:span text:style-name="T6">叁、物品分類表</text:span></text:p>
      <text:p text:style-name="P4"><text:span text:style-name="T4">一、非消耗品分類表……………………………………………………… 25</text:span></text:p>
      <text:p text:style-name="P4"><text:span text:style-name="T4">二、消耗用品分類表……………………………………………………… 26</text:span></text:p>
      <text:p text:style-name="P3"><text:span text:style-name="T6">肆、財產分類明細表</text:span></text:p>
      <text:p text:style-name="P4"><text:span text:style-name="T4">一、土地及土地改良物分類明細表</text:span></text:p>
      <text:p text:style-name="P7"><text:span text:style-name="T4">(一)房屋基地…………………………………</text:span><text:span text:style-name="T5">…</text:span><text:span text:style-name="T4">…</text:span><text:span text:style-name="T5">…</text:span><text:span text:style-name="T4">……………………27</text:span></text:p>
      <text:p text:style-name="P8"><text:span text:style-name="T4">1.生產用房屋基地………………………………</text:span><text:span text:style-name="T5">……</text:span><text:span text:style-name="T4">……………</text:span><text:span text:style-name="T5">…</text:span><text:span text:style-name="T4">27</text:span></text:p>
      <text:p text:style-name="P8"><text:span text:style-name="T4">2.公務及營運用房屋基地……………………………………………27</text:span></text:p>
      <text:p text:style-name="P8"><text:span text:style-name="T4">3.教育用房屋基地……………………………………………………27</text:span></text:p>
      <text:p text:style-name="P8"><text:span text:style-name="T4">4.醫療用房屋基地……………………………………………………27</text:span></text:p>
      <text:p text:style-name="P8"><text:span text:style-name="T4">5.福利用房屋基地……………………………………………………27</text:span></text:p>
      <text:p text:style-name="P8"><text:span text:style-name="T4">6.宿舍基地……………………………………………………………28</text:span></text:p>
      <text:p text:style-name="P8"><text:span text:style-name="T4">7.待建基地……………………………………………………………28</text:span></text:p>
      <text:p text:style-name="P8"><text:span text:style-name="T4">8.公園、綠地基地……………………………………………………28</text:span></text:p>
      <text:p text:style-name="P7"><text:span text:style-name="T4">(二)其他建築用地…………………………………………………………28</text:span></text:p>
      <text:p text:style-name="P8"><text:span text:style-name="T4">1.修造建築用地………………………………………………………28</text:span></text:p>
      <text:p text:style-name="P8"><text:span text:style-name="T4">2.公務及營運建築用地………………………………………………28</text:span></text:p>
      <text:p text:style-name="P8"><text:span text:style-name="T4">3.教育（或福利）建築用地…………………………………………28</text:span></text:p>
      <text:p text:style-name="P8"><text:span text:style-name="T4">4.水利建築用地………………………………………………………29</text:span></text:p>
      <text:p text:style-name="P8"><text:span text:style-name="T4">5.公墓用地……………………………………………………………29</text:span></text:p>
      <text:p text:style-name="P7"><text:span text:style-name="T4">(三)直接生產用地…………………………………………………………29</text:span></text:p>
      <text:p text:style-name="P8"><text:span text:style-name="T4">1.農地…………………………………………………………………29</text:span></text:p>
      <text:p text:style-name="P8"><text:span text:style-name="T4">2.林地…………………………………………………………………29</text:span></text:p>
      <text:p text:style-name="P8"><text:span text:style-name="T4">3.礦地…………………………………………………………………29</text:span></text:p>
      <text:p text:style-name="P8"><text:span text:style-name="T4">4.鹽鹼地………………………………………………………………30</text:span></text:p>
      <text:p text:style-name="P7"><text:span text:style-name="T4">(四)交通水利用地…………………………………………………………30</text:span></text:p>
      <text:p text:style-name="P8"><text:span text:style-name="T4">1.交通用地……………………………………………………………30</text:span></text:p>
      <text:p text:style-name="P8"><text:span text:style-name="T4">2.水利用地……………………………………………………………30</text:span></text:p>
      <text:p text:style-name="P7"><text:span text:style-name="T4">(五)荒蕪地…………………………………………………………………30</text:span></text:p>
      <text:p text:style-name="P8"><text:span text:style-name="T4">1.荒地…………………………………………………………………30</text:span></text:p>
      <text:p text:style-name="P7"><text:span text:style-name="T4">(六)公園用地………………………………………………………………30</text:span></text:p>
      <text:p text:style-name="P8"><text:soft-page-break/><text:span text:style-name="T4">1.公園用地……………………………………………………………30</text:span></text:p>
      <text:p text:style-name="P7"><text:span text:style-name="T4">(七)土地改良物……………………………………………………………30</text:span></text:p>
      <text:p text:style-name="P8"><text:span text:style-name="T4">1.公務及營運用土地改良物…………………………………………30</text:span></text:p>
      <text:p text:style-name="P4"><text:span text:style-name="T4">二、房屋建築及設備分類明細表</text:span></text:p>
      <text:p text:style-name="P7"><text:span text:style-name="T4">(一)房屋及設備……………………………………………………………34</text:span></text:p>
      <text:p text:style-name="P8"><text:span text:style-name="T4">1.生產用房屋…………………………………………………………34</text:span></text:p>
      <text:p text:style-name="P8"><text:span text:style-name="T4">2.公務及營運用房屋…………………………………………………35</text:span></text:p>
      <text:p text:style-name="P8"><text:span text:style-name="T4">3.教育用房屋…………………………………………………………36</text:span></text:p>
      <text:p text:style-name="P8"><text:span text:style-name="T4">4.醫療用房屋…………………………………………………………36</text:span></text:p>
      <text:p text:style-name="P8"><text:span text:style-name="T4">5.福利用房屋…………………………………………………………36</text:span></text:p>
      <text:p text:style-name="P8"><text:span text:style-name="T4">6.宿舍…………………………………………………………………37</text:span></text:p>
      <text:p text:style-name="P8"><text:span text:style-name="T4">7.什項房屋……………………………………………………………37</text:span></text:p>
      <text:p text:style-name="P7"><text:span text:style-name="T4">(二)其他建築及設備………………………………………………………37</text:span></text:p>
      <text:p text:style-name="P8"><text:span text:style-name="T4">1.修造用建築…………………………………………………………37</text:span></text:p>
      <text:p text:style-name="P8"><text:span text:style-name="T4">2.公務及營運用建築…………………………………………………38</text:span></text:p>
      <text:p text:style-name="P8"><text:span text:style-name="T4">3.教育（或福利）用建築……………………………………………39</text:span></text:p>
      <text:p text:style-name="P8"><text:span text:style-name="T4">4.水利用建築…………………………………………………………39</text:span></text:p>
      <text:p text:style-name="P8"><text:span text:style-name="T4">5.廢水處理用建築……………………………………………………41</text:span></text:p>
      <text:p text:style-name="P4"><text:span text:style-name="T4">三、機械及設備分類明細表</text:span></text:p>
      <text:p text:style-name="P7"><text:span text:style-name="T4">(一)工業機械及設備………………………………………………………42</text:span></text:p>
      <text:p text:style-name="P8"><text:span text:style-name="T4">1.鋼鐵煉製機械及設備………………………………………………42</text:span></text:p>
      <text:p text:style-name="P8"><text:span text:style-name="T4">2.金銀煉製機械及設備………………………………………………49</text:span></text:p>
      <text:p text:style-name="P8"><text:span text:style-name="T4">3.銅煉製機械及設備…………………………………………………49</text:span></text:p>
      <text:p text:style-name="P8"><text:span text:style-name="T4">4.鋁煉製暨加工機械及設備…………………………………………53</text:span></text:p>
      <text:p text:style-name="P8"><text:span text:style-name="T4">5.肥料製造機械及設備………………………………………………55</text:span></text:p>
      <text:p text:style-name="P8"><text:span text:style-name="T4">6.酸（硫、硝、鹽酸）機械及設備…………………………………61</text:span></text:p>
      <text:p text:style-name="P8"><text:span text:style-name="T4">7.鹼氯製造機械及設備………………………………………………63</text:span></text:p>
      <text:p text:style-name="P8"><text:span text:style-name="T4">8.鹽製造機械及設備…………………………………………………65</text:span></text:p>
      <text:p text:style-name="P8"><text:span text:style-name="T4">9.石油煉製及石油化學機械及設備…………………………………67</text:span></text:p>
      <text:p text:style-name="P8"><text:span text:style-name="T4">10.溶劑製造機械及設備…………………………………………… 71</text:span></text:p>
      <text:p text:style-name="P8"><text:span text:style-name="T4">11.植物油提煉機械及設備………………………………………… 72</text:span></text:p>
      <text:p text:style-name="P8"><text:span text:style-name="T4">12.樟腦煉製機械及設備…………………………………………… 72</text:span></text:p>
      <text:p text:style-name="P8"><text:span text:style-name="T4">13.玻璃製造暨加工機械及設備…………………………………… 73</text:span></text:p>
      <text:p text:style-name="P8"><text:span text:style-name="T4">14.水泥暨加工品製造機械及設備………………………………… 74</text:span></text:p>
      <text:p text:style-name="P8"><text:span text:style-name="T4">15.造紙機械及設備………………………………………………… 75</text:span></text:p>
      <text:p text:style-name="P8"><text:span text:style-name="T4">16.塑膠（ＰＶＣ）製造暨加工機械及設備……………………… 77</text:span></text:p>
      <text:p text:style-name="P8"><text:span text:style-name="T4">17.糖製造機械及設備……………………………………………… 78</text:span></text:p>
      <text:p text:style-name="P8"><text:span text:style-name="T4">18.酒精製造機械及設備…………………………………………… 79</text:span></text:p>
      <text:p text:style-name="P8"><text:span text:style-name="T4">19.酵母粉（片）製造機械及設備………………………………… 80</text:span></text:p>
      <text:p text:style-name="P8"><text:span text:style-name="T4">20.釀酒機械及設備………………………………………………… 80</text:span></text:p>
      <text:p text:style-name="P8"><text:span text:style-name="T4">21.人造纖維製造暨加工機械及設備……………………………… 83</text:span></text:p>
      <text:p text:style-name="P8"><text:span text:style-name="T4">22.棉毛紡織機械及設備…………………………………………… 85</text:span></text:p>
      <text:p text:style-name="P8"><text:span text:style-name="T4">23.木材加工機械及設備…………………………………………… 87</text:span></text:p>
      <text:p text:style-name="P8"><text:soft-page-break/><text:span text:style-name="T4">24.人造木板製造機械及設備……………………………………… 88</text:span></text:p>
      <text:p text:style-name="P8"><text:span text:style-name="T4">25.蔗板製造機械及設備…………………………………………… 88</text:span></text:p>
      <text:p text:style-name="P8"><text:span text:style-name="T4">26.藥品製造機械及設備…………………………………………… 89</text:span></text:p>
      <text:p text:style-name="P8"><text:span text:style-name="T4">27.麵粉、澱粉製造機械及設備…………………………………… 90</text:span></text:p>
      <text:p text:style-name="P8"><text:span text:style-name="T4">28.捲菸機械及設備………………………………………………… 91</text:span></text:p>
      <text:p text:style-name="P8"><text:span text:style-name="T4">29.鳳梨加工機械及設備…………………………………………… 92</text:span></text:p>
      <text:p text:style-name="P8"><text:span text:style-name="T4">30.自來水（公共給水）機械及設備……………………………… 93</text:span></text:p>
      <text:p text:style-name="P8"><text:span text:style-name="T4">31.冷凍（製冷）機械及設備……………………………………… 96</text:span></text:p>
      <text:p text:style-name="P8"><text:span text:style-name="T4">32.電工器材製造機械及設備……………………………………… 97</text:span></text:p>
      <text:p text:style-name="P8"><text:span text:style-name="T4">33.電線電纜製造機械及設備………………………………………100</text:span></text:p>
      <text:p text:style-name="P8"><text:span text:style-name="T4">34.印刷機械及設備…………………………………………………101</text:span></text:p>
      <text:p text:style-name="P8"><text:span text:style-name="T4">35.打撈機械及設備…………………………………………………106</text:span></text:p>
      <text:p text:style-name="P8"><text:span text:style-name="T4">36.儲售機械及設備…………………………………………………106</text:span></text:p>
      <text:p text:style-name="P8"><text:span text:style-name="T4">37.製茶工業機械及設備……………………………………………108</text:span></text:p>
      <text:p text:style-name="P8"><text:span text:style-name="T4">38.磷酸製造機械及設備……………………………………………110</text:span></text:p>
      <text:p text:style-name="P8"><text:span text:style-name="T4">39.二氧化鈦製造機械及設備………………………………………112</text:span></text:p>
      <text:p text:style-name="P8"><text:span text:style-name="T4">40.己內醯胺製造機械及設備………………………………………113</text:span></text:p>
      <text:p text:style-name="P8"><text:span text:style-name="T4">99.其他工業機械及設備……………………………………………114</text:span></text:p>
      <text:p text:style-name="P9"><text:span text:style-name="T4">(01)肉類食品加工機械及設備…………………………………114</text:span></text:p>
      <text:p text:style-name="P9"><text:span text:style-name="T4">(02)飼料加工機械及設備………………………………………116</text:span></text:p>
      <text:p text:style-name="P9"><text:span text:style-name="T4">(03)魚肝油（丸）製造機械及設備……………………………116</text:span></text:p>
      <text:p text:style-name="P9"><text:span text:style-name="T4">(04)電石製造機械及設備………………………………………116</text:span></text:p>
      <text:p text:style-name="P9"><text:span text:style-name="T4">(05)石灰製造機械及設備………………………………………117</text:span></text:p>
      <text:p text:style-name="P9"><text:span text:style-name="T4">(06)液氨製造機械及設備………………………………………117</text:span></text:p>
      <text:p text:style-name="P9"><text:span text:style-name="T4">(07)氫氣製造機械及設備………………………………………117</text:span></text:p>
      <text:p text:style-name="P9"><text:span text:style-name="T4">(08)氬氣製造機械及設備………………………………………118</text:span></text:p>
      <text:p text:style-name="P9"><text:span text:style-name="T4">(09)煤氣製造機械及設備………………………………………119</text:span></text:p>
      <text:p text:style-name="P9"><text:span text:style-name="T4">(10)氟矽酸鈉製造機械及設備…………………………………119</text:span></text:p>
      <text:p text:style-name="P9"><text:span text:style-name="T4">(11)硝酸錏製造機械及設備……………………………………119</text:span></text:p>
      <text:p text:style-name="P9"><text:span text:style-name="T4">(12)電極製造機械及設備………………………………………119</text:span></text:p>
      <text:p text:style-name="P9"><text:span text:style-name="T4">(13)炭煙製造機械及設備………………………………………119</text:span></text:p>
      <text:p text:style-name="P9"><text:span text:style-name="T4">(14)農藥製造機械及設備………………………………………119</text:span></text:p>
      <text:p text:style-name="P9"><text:span text:style-name="T4">(15)油漆製造機械及設備………………………………………120</text:span></text:p>
      <text:p text:style-name="P9"><text:span text:style-name="T4">(16)酜酐製造機械及設備………………………………………120</text:span></text:p>
      <text:p text:style-name="P9"><text:span text:style-name="T4">(17)硫璜製造機械及設備………………………………………120</text:span></text:p>
      <text:p text:style-name="P9"><text:span text:style-name="T4">(18)粗臘製造機械及設備………………………………………120</text:span></text:p>
      <text:p text:style-name="P9"><text:span text:style-name="T4">(19)皮革製造機械及設備………………………………………120</text:span></text:p>
      <text:p text:style-name="P9"><text:span text:style-name="T4">(20)製磚機械及設備……………………………………………120</text:span></text:p>
      <text:p text:style-name="P9"><text:span text:style-name="T4">(21)造幣機械及設備……………………………………………120</text:span></text:p>
      <text:p text:style-name="P9"><text:span text:style-name="T4">(22)鑿井機械及設備……………………………………………121</text:span></text:p>
      <text:p text:style-name="P9"><text:span text:style-name="T4">(23)漁具製造機械及設備………………………………………121</text:span></text:p>
      <text:p text:style-name="P9"><text:span text:style-name="T4">(24)谷類加工設備………………………………………………121</text:span></text:p>
      <text:p text:style-name="P9"><text:span text:style-name="T4">(25)水果加工機械及設備………………………………………122</text:span></text:p>
      <text:p text:style-name="P9"><text:soft-page-break/><text:span text:style-name="T4">(26)陶磁器製造機械及設備……………………………………122</text:span></text:p>
      <text:p text:style-name="P9"><text:span text:style-name="T4">(27)酪農機械及乳品加工檢驗設備……………………………122</text:span></text:p>
      <text:p text:style-name="P9"><text:span text:style-name="T4">(28)淡水製造機械及設備………………………………………122</text:span></text:p>
      <text:p text:style-name="P9"><text:span text:style-name="T4">(29)淨水製造機械及設備………………………………………122</text:span></text:p>
      <text:p text:style-name="P9"><text:span text:style-name="T4">(30)氧氣製造設備………………………………………………122</text:span></text:p>
      <text:p text:style-name="P7"><text:span text:style-name="T4">(二)礦業機械及設備…………………………………………………… 123</text:span></text:p>
      <text:p text:style-name="P8"><text:span text:style-name="T4">1.探礦機械及設備………………………………………………… 123</text:span></text:p>
      <text:p text:style-name="P8"><text:span text:style-name="T4">2.採礦機械及設備………………………………………………… 123</text:span></text:p>
      <text:p text:style-name="P8"><text:span text:style-name="T4">3.鑽井（油）機械及設備………………………………………… 124</text:span></text:p>
      <text:p text:style-name="P8"><text:span text:style-name="T4">4.油井及採收機械及設備………………………………………… 127</text:span></text:p>
      <text:p text:style-name="P8"><text:span text:style-name="T4">5.選礦機械及設備………………………………………………… 128</text:span></text:p>
      <text:p text:style-name="P8"><text:span text:style-name="T4">6.地熱井機械及設備……………………………………………… 129</text:span></text:p>
      <text:p text:style-name="P7"><text:span text:style-name="T4">(三)電氣機械及設備…………………………………………………… 129</text:span></text:p>
      <text:p text:style-name="P8"><text:span text:style-name="T4">1.火力發電設備…………………………………………………… 129</text:span></text:p>
      <text:p text:style-name="P8"><text:span text:style-name="T4">2.水力發電設備…………………………………………………… 131</text:span></text:p>
      <text:p text:style-name="P8"><text:span text:style-name="T4">3.內燃力發電設備………………………………………………… 132</text:span></text:p>
      <text:p text:style-name="P8"><text:span text:style-name="T4">4.電氣輔助機械及設備…………………………………………… 133</text:span></text:p>
      <text:p text:style-name="P8"><text:span text:style-name="T4">5.輸電及配電設備………………………………………………… 134</text:span></text:p>
      <text:p text:style-name="P8"><text:span text:style-name="T4">6.核能發電設備…………………………………………………… 136</text:span></text:p>
      <text:p text:style-name="P8"><text:span text:style-name="T4">7.氣渦輪發電設備………………………………………………… 137</text:span></text:p>
      <text:p text:style-name="P8"><text:span text:style-name="T4">8.太陽光電發電設備……………………………………………… 137</text:span></text:p>
      <text:p text:style-name="P8"><text:span text:style-name="T4">9.風力發電設備…………………………………………………… 137</text:span></text:p>
      <text:p text:style-name="P7"><text:span text:style-name="T4">(四)農林機械及設備…………………………………………………… 137</text:span></text:p>
      <text:p text:style-name="P8"><text:span text:style-name="T4">1.林業機械及設備………………………………………………… 137</text:span></text:p>
      <text:p text:style-name="P8"><text:span text:style-name="T4">2.農墾機械及設備………………………………………………… 137</text:span></text:p>
      <text:p text:style-name="P8"><text:span text:style-name="T4">3.漁撈設備………………………………………………………… 139</text:span></text:p>
      <text:p text:style-name="P8"><text:span text:style-name="T4">4.畜殖設備………………………………………………………… 139</text:span></text:p>
      <text:p text:style-name="P7"><text:span text:style-name="T4">(五)建築機械及設備…………………………………………………… 140</text:span></text:p>
      <text:p text:style-name="P8"><text:span text:style-name="T4">1.土石方工作機械及設備………………………………………… 140</text:span></text:p>
      <text:p text:style-name="P8"><text:span text:style-name="T4">2.砂石採掘篩磨機械及設備……………………………………… 141</text:span></text:p>
      <text:p text:style-name="P8"><text:span text:style-name="T4">3.水泥混凝土機械及設備………………………………………… 141</text:span></text:p>
      <text:p text:style-name="P8"><text:span text:style-name="T4">4.瀝青混凝土機械及設備………………………………………… 142</text:span></text:p>
      <text:p text:style-name="P8"><text:span text:style-name="T4">5.打椿機械及設備………………………………………………… 142</text:span></text:p>
      <text:p text:style-name="P8"><text:span text:style-name="T4">6.造屋機械及設備………………………………………………… 142</text:span></text:p>
      <text:p text:style-name="P8"><text:span text:style-name="T4">7.工具機暨加工機械及設備……………………………………… 142</text:span></text:p>
      <text:p text:style-name="P7"><text:span text:style-name="T4">(六)動力機械及設備…………………………………………………… 142</text:span></text:p>
      <text:p text:style-name="P8"><text:span text:style-name="T4">1.動力機械………………………………………………………… 142</text:span></text:p>
      <text:p text:style-name="P8"><text:span text:style-name="T4">2.動力設備………………………………………………………… 143</text:span></text:p>
      <text:p text:style-name="P7"><text:span text:style-name="T4">(七)工具機及加工機械及設備………………………………………… 144</text:span></text:p>
      <text:p text:style-name="P8"><text:span text:style-name="T4">1.工具機…………………………………………………………… 144</text:span></text:p>
      <text:p text:style-name="P8"><text:span text:style-name="T4">2.表面加工機械及設備…………………………………………… 157</text:span></text:p>
      <text:p text:style-name="P8"><text:span text:style-name="T4">3.鍛鑄機械及設備………………………………………………… 160</text:span></text:p>
      <text:p text:style-name="P8"><text:span text:style-name="T4">4.銲接機械及設備………………………………………………… 162</text:span></text:p>
      <text:p text:style-name="P8"><text:soft-page-break/><text:span text:style-name="T4">5.光纖製造機械…………………………………………………… 164</text:span></text:p>
      <text:p text:style-name="P8"><text:span text:style-name="T4">6.光纜機械及設備………………………………………………… 165</text:span></text:p>
      <text:p text:style-name="P7"><text:span text:style-name="T4">(八)起重、輸送機械及設備…………………………………………… 165</text:span></text:p>
      <text:p text:style-name="P8"><text:span text:style-name="T4">1.起重機械及設備………………………………………………… 165</text:span></text:p>
      <text:p text:style-name="P8"><text:span text:style-name="T4">2.輸送機械及設備………………………………………………… 167</text:span></text:p>
      <text:p text:style-name="P7"><text:span text:style-name="T4">(九)工程工具…………………………………………………………… 170</text:span></text:p>
      <text:p text:style-name="P8"><text:span text:style-name="T4">1.動力工具………………………………………………………… 170</text:span></text:p>
      <text:p text:style-name="P8"><text:span text:style-name="T4">2.精密量具………………………………………………………… 173</text:span></text:p>
      <text:p text:style-name="P7"><text:span text:style-name="T4">(十)試驗、檢驗、控制儀器及設備…………………………………… 176</text:span></text:p>
      <text:p text:style-name="P8"><text:span text:style-name="T4">1.壓力及真空測定儀器…………………………………………… 176</text:span></text:p>
      <text:p text:style-name="P8"><text:span text:style-name="T4">2.面位測定儀器…………………………………………………… 178</text:span></text:p>
      <text:p text:style-name="P8"><text:span text:style-name="T4">3.流量及流速測定儀器…………………………………………… 179</text:span></text:p>
      <text:p text:style-name="P8"><text:span text:style-name="T4">4.溫度測定及實驗儀器…………………………………………… 180</text:span></text:p>
      <text:p text:style-name="P8"><text:span text:style-name="T4">5.電性能測定儀器………………………………………………… 182</text:span></text:p>
      <text:p text:style-name="P8"><text:span text:style-name="T4">6.時、速、能、位、測定儀器…………………………………… 194</text:span></text:p>
      <text:p text:style-name="P8"><text:span text:style-name="T4">7.物理性能測定儀器……………………………………………… 199</text:span></text:p>
      <text:p text:style-name="P8"><text:span text:style-name="T4">8.化學性能測定儀器……………………………………………… 211</text:span></text:p>
      <text:p text:style-name="P8"><text:span text:style-name="T4">9.材料試驗、檢定儀器及設備…………………………………… 217</text:span></text:p>
      <text:p text:style-name="P8"><text:span text:style-name="T4">10.工業控制系統及設備……………………………………………230</text:span></text:p>
      <text:p text:style-name="P8"><text:span text:style-name="T4">11.一般試驗、檢定儀器及設備……………………………………231</text:span></text:p>
      <text:p text:style-name="P8"><text:span text:style-name="T4">12.波浪試驗機械及設備……………………………………………244</text:span></text:p>
      <text:p text:style-name="P8"><text:span text:style-name="T4">13.建築材料試驗儀器及設備………………………………………245</text:span></text:p>
      <text:p text:style-name="P7"><text:span text:style-name="T4">(十一)醫療器械及設備………………………………………………… 245</text:span></text:p>
      <text:p text:style-name="P8"><text:span text:style-name="T5">1.護理器械及設備………………………………………………… 245</text:span></text:p>
      <text:p text:style-name="P8"><text:span text:style-name="T4">2.內兒科器械及設備……………………………………………… 246</text:span></text:p>
      <text:p text:style-name="P8"><text:span text:style-name="T4">3.外科器械及設備………………………………………………… 248</text:span></text:p>
      <text:p text:style-name="P8"><text:span text:style-name="T4">4.婦產科器械及設備……………………………………………… 250</text:span></text:p>
      <text:p text:style-name="P8"><text:span text:style-name="T4">5.耳鼻喉科器械及設備…………………………………………… 251</text:span></text:p>
      <text:p text:style-name="P8"><text:span text:style-name="T4">6.皮尿科器械及設備……………………………………………… 252</text:span></text:p>
      <text:p text:style-name="P8"><text:span text:style-name="T4">7.眼科器械及設備………………………………………………… 253</text:span></text:p>
      <text:p text:style-name="P8"><text:span text:style-name="T4">8.神經、精神科器械及設備……………………………………… 255</text:span></text:p>
      <text:p text:style-name="P8"><text:span text:style-name="T4">9.牙科器械及設備………………………………………………… 255</text:span></text:p>
      <text:p text:style-name="P8"><text:span text:style-name="T4">10.放射線科器械及設備……………………………………………256</text:span></text:p>
      <text:p text:style-name="P8"><text:span text:style-name="T4">11.病理科器械及設備………………………………………………260</text:span></text:p>
      <text:p text:style-name="P8"><text:span text:style-name="T4">12.獸醫器械及設備…………………………………………………261</text:span></text:p>
      <text:p text:style-name="P8"><text:span text:style-name="T4">13.實驗診斷科器械及設備…………………………………………262</text:span></text:p>
      <text:p text:style-name="P8"><text:span text:style-name="T4">14.心理測驗儀器及設備……………………………………………264</text:span></text:p>
      <text:p text:style-name="P8"><text:span text:style-name="T5">15.視覺障礙及特殊教育器械及輔助器械…………………………265</text:span></text:p>
      <text:p text:style-name="P7"><text:span text:style-name="T4">(十二)污染防止機械及設備…………………………………………… 265</text:span></text:p>
      <text:p text:style-name="P8"><text:span text:style-name="T4">1.石油化學污染防止機械及設備………………………………… 265</text:span></text:p>
      <text:p text:style-name="P8"><text:span text:style-name="T4">2.動物污染防止機械及設備……………………………………… 268</text:span></text:p>
      <text:p text:style-name="P8"><text:span text:style-name="T4">3.工業污染防止機械及設備……………………………………… 269</text:span></text:p>
      <text:p text:style-name="P7"><text:span text:style-name="T4">(十三)污染處理機械及設備…………………………………………… 271</text:span></text:p>
      <text:p text:style-name="P8"><text:soft-page-break/><text:span text:style-name="T4">1.污水處理機械及設備…………………………………………… 271</text:span></text:p>
      <text:p text:style-name="P8"><text:span text:style-name="T4">2.廢棄物處理機械及設備………………………………………… 271</text:span></text:p>
      <text:p text:style-name="P7"><text:span text:style-name="T4">(十四)電腦設備………………………………………………………… 271</text:span></text:p>
      <text:p text:style-name="P8"><text:span text:style-name="T4">1.電腦系統………………………………………………………… 271</text:span></text:p>
      <text:p text:style-name="P8"><text:span text:style-name="T4">2.電腦儲存設備…………………………………………………… 272</text:span></text:p>
      <text:p text:style-name="P8"><text:span text:style-name="T4">3.電腦輸出入設備………………………………………………… 273</text:span></text:p>
      <text:p text:style-name="P8"><text:span text:style-name="T4">4.電腦通信設備…………………………………………………… 275</text:span></text:p>
      <text:p text:style-name="P8"><text:span text:style-name="T4">5.電腦相關儀器與設備…………………………………………… 277</text:span></text:p>
      <text:p text:style-name="P4"><text:span text:style-name="T4">四、交通及運輸設備分類明細表</text:span></text:p>
      <text:p text:style-name="P7"><text:span text:style-name="T4">(一)陸運設備…………………………………………………………… 278</text:span></text:p>
      <text:p text:style-name="P8"><text:span text:style-name="T4">1.路線設備………………………………………………………… 278</text:span></text:p>
      <text:p text:style-name="P8"><text:span text:style-name="T4">2.站場設備………………………………………………………… 278</text:span></text:p>
      <text:p text:style-name="P8"><text:span text:style-name="T4">3.行車安全設備…………………………………………………… 280</text:span></text:p>
      <text:p text:style-name="P8"><text:span text:style-name="T4">4.鐵路車輛………………………………………………………… 281</text:span></text:p>
      <text:p text:style-name="P8"><text:span text:style-name="T4">5.電車……………………………………………………………… 282</text:span></text:p>
      <text:p text:style-name="P8"><text:span text:style-name="T4">6.纜車……………………………………………………………… 282</text:span></text:p>
      <text:p text:style-name="P8"><text:span text:style-name="T5">7.汽車……………………………………………………………… 282</text:span></text:p>
      <text:p text:style-name="P8"><text:span text:style-name="T4">8.人力車…………………………………………………………… 283</text:span></text:p>
      <text:p text:style-name="P8"><text:span text:style-name="T4">9.拖車……………………………………………………………… 284</text:span></text:p>
      <text:p text:style-name="P8"><text:span text:style-name="T4">10.獸力車……………………………………………………………284</text:span></text:p>
      <text:p text:style-name="P8"><text:span text:style-name="T4">11.軌道機電設備……………………………………………………284</text:span></text:p>
      <text:p text:style-name="P8"><text:span text:style-name="T4">12.導航設備…………………………………………………………284</text:span></text:p>
      <text:p text:style-name="P7"><text:span text:style-name="T4">(二)水運設備…………………………………………………………… 284</text:span></text:p>
      <text:p text:style-name="P8"><text:span text:style-name="T4">1.船舶及設備……………………………………………………… 284</text:span></text:p>
      <text:p text:style-name="P8"><text:span text:style-name="T4">2.港務設備………………………………………………………… 286</text:span></text:p>
      <text:p text:style-name="P7"><text:span text:style-name="T4">(三)空運設備…………………………………………………………… 286</text:span></text:p>
      <text:p text:style-name="P8"><text:span text:style-name="T4">1.機場設備………………………………………………………… 286</text:span></text:p>
      <text:p text:style-name="P8"><text:span text:style-name="T4">2.飛機……………………………………………………………… 286</text:span></text:p>
      <text:p text:style-name="P8"><text:span text:style-name="T4">3.航管及導航設備………………………………………………… 287</text:span></text:p>
      <text:p text:style-name="P7"><text:span text:style-name="T4">(四)氣象設備…………………………………………………………… 287</text:span></text:p>
      <text:p text:style-name="P8"><text:span text:style-name="T4">1.氣象觀測儀器…………………………………………………… 287</text:span></text:p>
      <text:p text:style-name="P8"><text:span text:style-name="T4">2.地球物理觀測儀器……………………………………………… 289</text:span></text:p>
      <text:p text:style-name="P8"><text:span text:style-name="T4">3.天文觀測儀器…………………………………………………… 290</text:span></text:p>
      <text:p text:style-name="P8"><text:span text:style-name="T4">4.氣象檢校儀器…………………………………………………… 290</text:span></text:p>
      <text:p text:style-name="P8"><text:span text:style-name="T4">5.大氣理化學研究儀器…………………………………………… 291</text:span></text:p>
      <text:p text:style-name="P7"><text:span text:style-name="T4">(五)電信設備…………………………………………………………… 291</text:span></text:p>
      <text:p text:style-name="P8"><text:span text:style-name="T4">1.電信線路設備…………………………………………………… 291</text:span></text:p>
      <text:p text:style-name="P8"><text:span text:style-name="T4">2.電信機械設備…………………………………………………… 291</text:span></text:p>
      <text:p text:style-name="P8"><text:span text:style-name="T4">3.廣播設備………………………………………………………… 296</text:span></text:p>
      <text:p text:style-name="P8"><text:span text:style-name="T4">4.天線及監測設備………………………………………………… 299</text:span></text:p>
      <text:p text:style-name="P7"><text:span text:style-name="T4">(六)郵遞設備…………………………………………………………… 300</text:span></text:p>
      <text:p text:style-name="P8"><text:span text:style-name="T4">1.郵件收發設備…………………………………………………… 300</text:span></text:p>
      <text:p text:style-name="P7"><text:span text:style-name="T4">(七)交通系統控制設備………………………………………………… 301</text:span></text:p>
      <text:p text:style-name="P8"><text:soft-page-break/><text:span text:style-name="T4">1.傳輸設備………………………………………………………… 301</text:span></text:p>
      <text:p text:style-name="P8"><text:span text:style-name="T4">2.交控設備………………………………………………………… 301</text:span></text:p>
      <text:p text:style-name="P4"><text:span text:style-name="T4">五、什項設備分類明細表</text:span></text:p>
      <text:p text:style-name="P7"><text:span text:style-name="T4">(一)事務設備…………………………………………………………… 303</text:span></text:p>
      <text:p text:style-name="P8"><text:span text:style-name="T4">1.機具設備………………………………………………………… 303</text:span></text:p>
      <text:p text:style-name="P8"><text:span text:style-name="T4">2.計數設備………………………………………………………… 310</text:span></text:p>
      <text:p text:style-name="P8"><text:span text:style-name="T5">3.</text:span><text:span text:style-name="T4">家具設備</text:span><text:span text:style-name="T5">………………………………………………………… 311</text:span></text:p>
      <text:p text:style-name="P8"><text:span text:style-name="T4">4.樂器設備………………………………………………………… 315</text:span></text:p>
      <text:p text:style-name="P8"><text:span text:style-name="T4">5.其他器具設備…………………………………………………… 317</text:span></text:p>
      <text:p text:style-name="P7"><text:span text:style-name="T4">(二)防護設備…………………………………………………………… 318</text:span></text:p>
      <text:p text:style-name="P8"><text:span text:style-name="T4">1.消防設備………………………………………………………… 318</text:span></text:p>
      <text:p text:style-name="P8"><text:span text:style-name="T4">2.警衛設備………………………………………………………… 319</text:span></text:p>
      <text:p text:style-name="P8"><text:span text:style-name="T4">3.環境衛生設備…………………………………………………… 321</text:span></text:p>
      <text:p text:style-name="P10"><text:span text:style-name="T4">◎4.救難設備………………………………………………………… 321</text:span></text:p>
      <text:p text:style-name="P7"><text:span text:style-name="T4">(三)圖書設備…………………………………………………………… 321</text:span></text:p>
      <text:p text:style-name="P8"><text:span text:style-name="T4">0.總類……………………………………………………………… 321</text:span></text:p>
      <text:p text:style-name="P8"><text:span text:style-name="T4">1.哲學類…………………………………………………………… 321</text:span></text:p>
      <text:p text:style-name="P8"><text:span text:style-name="T4">2.宗教類…………………………………………………………… 322</text:span></text:p>
      <text:p text:style-name="P8"><text:span text:style-name="T4">3.自然科學類……………………………………………………… 322</text:span></text:p>
      <text:p text:style-name="P8"><text:span text:style-name="T4">4.應用科學類……………………………………………………… 322</text:span></text:p>
      <text:p text:style-name="P8"><text:span text:style-name="T4">5.社會科學類……………………………………………………… 322</text:span></text:p>
      <text:p text:style-name="P8"><text:span text:style-name="T4">6.史地類（中國）………………………………………………… 322</text:span></text:p>
      <text:p text:style-name="P8"><text:span text:style-name="T4">7.史地類（世界）………………………………………………… 323</text:span></text:p>
      <text:p text:style-name="P8"><text:span text:style-name="T4">8.語文類…………………………………………………………… 323</text:span></text:p>
      <text:p text:style-name="P8"><text:span text:style-name="T4">9.美術類…………………………………………………………… 323</text:span></text:p>
      <text:p text:style-name="P7"><text:span text:style-name="T4">(四)博物………………………………………………………………… 323</text:span></text:p>
      <text:p text:style-name="P8"><text:span text:style-name="T4">1.歷史文物………………………………………………………… 323</text:span></text:p>
      <text:p text:style-name="P8"><text:span text:style-name="T4">2.標本……………………………………………………………… 324</text:span></text:p>
      <text:p text:style-name="P8"><text:span text:style-name="T4">3.工程模型………………………………………………………… 324</text:span></text:p>
      <text:p text:style-name="P8"><text:span text:style-name="T4">4.動物模型………………………………………………………… 324</text:span></text:p>
      <text:p text:style-name="P8"><text:span text:style-name="T4">5.其他模型………………………………………………………… 324</text:span></text:p>
      <text:p text:style-name="P8"><text:span text:style-name="T4">6.公共藝術設施…………………………………………………… 324</text:span></text:p>
      <text:p text:style-name="P7"><text:span text:style-name="T4">(五)動物………………………………………………………………… 325</text:span></text:p>
      <text:p text:style-name="P8"><text:span text:style-name="T5">1.</text:span><text:span text:style-name="T4">哺</text:span><text:bookmark text:name="_GoBack"/><text:span text:style-name="T4">乳動物</text:span><text:span text:style-name="T5">………………………………………………………… 325</text:span></text:p>
      <text:p text:style-name="P8"><text:span text:style-name="T4">2.飛鳥及家禽……………………………………………………… 325</text:span></text:p>
      <text:p text:style-name="P8"><text:span text:style-name="T4">3.爬蟲動物………………………………………………………… 326</text:span></text:p>
      <text:p text:style-name="P8"><text:span text:style-name="T4">4.海水及淡水魚…………………………………………………… 327</text:span></text:p>
      <text:p text:style-name="P8"><text:span text:style-name="T4">5.珊瑚……………………………………………………………… 328</text:span></text:p>
      <text:p text:style-name="P3"><text:span text:style-name="T6">伍、物品分類明細表</text:span></text:p>
      <text:p text:style-name="P4"><text:span text:style-name="T4">一、非消耗品分類明細表…………………………………………………329</text:span></text:p>
      <text:p text:style-name="P4"><text:span text:style-name="T4">二、消耗用品分類明細表…………………………………………………331</text:span></text:p>
      <text:p text:style-name="P5"/>
      <text:p text:style-name="P11"><text:span text:style-name="T4">附註：本標準分類內容及目次左端有「</text:span><text:span text:style-name="T5">◎」記號者，表示為此次異動，請特別注意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index_20_1" style:display-name="index 1" style:family="paragraph" style:parent-style-name="Standard" style:next-style-name="Standard" style:auto-update="true" style:default-outline-level="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i" style:print-orientation="portrait" fo:margin-top="2cm" fo:margin-bottom="1.501cm" fo:margin-left="2.328cm" fo:margin-right="2.376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page_20_number">－</text:span><text:span text:style-name="page_20_number"><text:page-number text:select-page="current">vii</text:page-number></text:span><text:span text:style-name="page_20_number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　錄</dc:title>
    <meta:initial-creator>會計小組</meta:initial-creator>
    <dc:creator>劉欣怡</dc:creator>
    <meta:editing-cycles>7</meta:editing-cycles>
    <meta:print-date>2019-01-25T09:46:00</meta:print-date>
    <meta:creation-date>2019-01-25T09:12:00</meta:creation-date>
    <dc:date>2021-11-10T01:11:00</dc:date>
    <meta:editing-duration>PT39M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7" meta:paragraph-count="299" meta:word-count="3132" meta:character-count="9298" meta:non-whitespace-character-count="9117"/>
    <meta:user-defined meta:name="AppVersion">16.0000</meta:user-defined>
    <meta:user-defined meta:name="Company">會計小組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