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3" table:default-cell-style-name="ce10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3" table:style-name="ce34">
            <text:p>項 <text:s text:c="5"/>目</text:p>
          </table:table-cell>
          <table:table-cell office:value-type="string" table:number-columns-spanned="1" table:number-rows-spanned="3" table:style-name="ce35">
            <text:p>預算數</text:p>
          </table:table-cell>
          <table:table-cell office:value-type="string" table:number-columns-spanned="1" table:number-rows-spanned="3" table:style-name="ce35">
            <text:p>決算數</text:p>
          </table:table-cell>
          <table:table-cell office:value-type="string" table:number-columns-spanned="1" table:number-rows-spanned="3" table:style-name="ce35">
            <text:p>比較增減數</text:p>
          </table:table-cell>
          <table:table-cell office:value-type="string" table:number-columns-spanned="2" table:number-rows-spanned="1" table:style-name="ce24">
            <text:p>百分比</text:p>
          </table:table-cell>
          <table:covered-table-cell/>
          <table:table-cell table:number-columns-repeated="16378" table:style-name="ce1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增減％</text:p>
          </table:table-cell>
          <table:table-cell office:value-type="string" table:number-columns-spanned="1" table:number-rows-spanned="2" table:style-name="ce33">
            <text:p>占決算</text:p>
            <text:p>總額％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78"/>
        </table:table-row>
        <table:table-row table:style-name="ro4">
          <table:table-cell office:value-type="string" table:style-name="ce17">
            <text:p>一、歲入合計</text:p>
          </table:table-cell>
          <table:table-cell office:value-type="float" office:value="2053518101000" table:style-name="ce18">
            <text:p>2,053,518,101,000</text:p>
          </table:table-cell>
          <table:table-cell office:value-type="float" office:value="2386695982732.9399" table:style-name="ce18">
            <text:p>2,386,695,982,733</text:p>
          </table:table-cell>
          <table:table-cell office:value-type="float" office:value="333177881732.93994" table:style-name="ce18">
            <text:p>333,177,881,733</text:p>
          </table:table-cell>
          <table:table-cell office:value-type="string" table:style-name="ce18">
            <text:p>16.2</text:p>
          </table:table-cell>
          <table:table-cell office:value-type="string" table:style-name="ce18">
            <text:p>100.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.稅課收入</text:p>
          </table:table-cell>
          <table:table-cell office:value-type="float" office:value="1678542000000" table:style-name="ce12">
            <text:p>1,678,542,000,000</text:p>
          </table:table-cell>
          <table:table-cell office:value-type="float" office:value="2003781918985" table:style-name="ce11">
            <text:p>2,003,781,918,985</text:p>
          </table:table-cell>
          <table:table-cell office:value-type="float" office:value="325239918985" table:style-name="ce11">
            <text:p>325,239,918,985</text:p>
          </table:table-cell>
          <table:table-cell office:value-type="string" table:style-name="ce11">
            <text:p>19.4</text:p>
          </table:table-cell>
          <table:table-cell office:value-type="string" table:style-name="ce10">
            <text:p>84.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.營業盈餘及事業收入</text:p>
          </table:table-cell>
          <table:table-cell office:value-type="float" office:value="241745475000" table:style-name="ce12">
            <text:p>241,745,475,000</text:p>
          </table:table-cell>
          <table:table-cell office:value-type="float" office:value="235319100093" table:style-name="ce11">
            <text:p>235,319,100,093</text:p>
          </table:table-cell>
          <table:table-cell office:value-type="float" office:value="-6426374907" table:style-name="ce11">
            <text:p>-6,426,374,907</text:p>
          </table:table-cell>
          <table:table-cell office:value-type="string" table:style-name="ce11">
            <text:p>-2.7</text:p>
          </table:table-cell>
          <table:table-cell office:value-type="string" table:style-name="ce10">
            <text:p>9.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.規費及罰款收入</text:p>
          </table:table-cell>
          <table:table-cell office:value-type="float" office:value="79002866000" table:style-name="ce12">
            <text:p>79,002,866,000</text:p>
          </table:table-cell>
          <table:table-cell office:value-type="float" office:value="83510044384" table:style-name="ce11">
            <text:p>83,510,044,384</text:p>
          </table:table-cell>
          <table:table-cell office:value-type="float" office:value="4507178384" table:style-name="ce11">
            <text:p>4,507,178,384</text:p>
          </table:table-cell>
          <table:table-cell office:value-type="string" table:style-name="ce11">
            <text:p>5.7</text:p>
          </table:table-cell>
          <table:table-cell office:value-type="string" table:style-name="ce10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.財產收入</text:p>
          </table:table-cell>
          <table:table-cell office:value-type="float" office:value="32159855000" table:style-name="ce12">
            <text:p>32,159,855,000</text:p>
          </table:table-cell>
          <table:table-cell office:value-type="float" office:value="39287813671" table:style-name="ce11">
            <text:p>39,287,813,671</text:p>
          </table:table-cell>
          <table:table-cell office:value-type="float" office:value="7127958671" table:style-name="ce11">
            <text:p>7,127,958,671</text:p>
          </table:table-cell>
          <table:table-cell office:value-type="string" table:style-name="ce11">
            <text:p>22.2</text:p>
          </table:table-cell>
          <table:table-cell office:value-type="string" table:style-name="ce10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.其他收入</text:p>
          </table:table-cell>
          <table:table-cell office:value-type="float" office:value="22067905000" table:style-name="ce12">
            <text:p>22,067,905,000</text:p>
          </table:table-cell>
          <table:table-cell office:value-type="float" office:value="24797105599.940002" table:style-name="ce11">
            <text:p>24,797,105,600</text:p>
          </table:table-cell>
          <table:table-cell office:value-type="float" office:value="2729200599.9400024" table:style-name="ce11">
            <text:p>2,729,200,600</text:p>
          </table:table-cell>
          <table:table-cell office:value-type="string" table:style-name="ce11">
            <text:p>12.4</text:p>
          </table:table-cell>
          <table:table-cell office:value-type="string" table:style-name="ce10">
            <text:p>1.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二、歲出合計</text:p>
          </table:table-cell>
          <table:table-cell office:value-type="float" office:value="2135896877000" table:style-name="ce18">
            <text:p>2,135,896,877,000</text:p>
          </table:table-cell>
          <table:table-cell office:value-type="float" office:value="2089635229683" table:style-name="ce18">
            <text:p>2,089,635,229,683</text:p>
          </table:table-cell>
          <table:table-cell office:value-type="float" office:value="-46261647317" table:style-name="ce18">
            <text:p>-46,261,647,317</text:p>
          </table:table-cell>
          <table:table-cell office:value-type="string" table:style-name="ce18">
            <text:p>-2.2</text:p>
          </table:table-cell>
          <table:table-cell office:value-type="string" table:style-name="ce18">
            <text:p>100.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.一般政務支出</text:p>
          </table:table-cell>
          <table:table-cell office:value-type="float" office:value="204059512000" table:style-name="ce12">
            <text:p>204,059,512,000</text:p>
          </table:table-cell>
          <table:table-cell office:value-type="float" office:value="195758638484" table:style-name="ce11">
            <text:p>195,758,638,484</text:p>
          </table:table-cell>
          <table:table-cell office:value-type="float" office:value="-8300873516" table:style-name="ce11">
            <text:p>-8,300,873,516</text:p>
          </table:table-cell>
          <table:table-cell office:value-type="string" table:style-name="ce11">
            <text:p>-4.1</text:p>
          </table:table-cell>
          <table:table-cell office:value-type="string" table:style-name="ce10">
            <text:p>9.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.國防支出</text:p>
          </table:table-cell>
          <table:table-cell office:value-type="float" office:value="347855861000" table:style-name="ce12">
            <text:p>347,855,861,000</text:p>
          </table:table-cell>
          <table:table-cell office:value-type="float" office:value="346219613749" table:style-name="ce11">
            <text:p>346,219,613,749</text:p>
          </table:table-cell>
          <table:table-cell office:value-type="float" office:value="-1636247251" table:style-name="ce11">
            <text:p>-1,636,247,251</text:p>
          </table:table-cell>
          <table:table-cell office:value-type="string" table:style-name="ce11">
            <text:p>-0.5</text:p>
          </table:table-cell>
          <table:table-cell office:value-type="string" table:style-name="ce10">
            <text:p>16.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.教育科學文化支出</text:p>
          </table:table-cell>
          <table:table-cell office:value-type="float" office:value="419354155000" table:style-name="ce12">
            <text:p>419,354,155,000</text:p>
          </table:table-cell>
          <table:table-cell office:value-type="float" office:value="412191129907" table:style-name="ce11">
            <text:p>412,191,129,907</text:p>
          </table:table-cell>
          <table:table-cell office:value-type="float" office:value="-7163025093" table:style-name="ce11">
            <text:p>-7,163,025,093</text:p>
          </table:table-cell>
          <table:table-cell office:value-type="string" table:style-name="ce11">
            <text:p>-1.7</text:p>
          </table:table-cell>
          <table:table-cell office:value-type="string" table:style-name="ce10">
            <text:p>19.7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.經濟發展支出</text:p>
          </table:table-cell>
          <table:table-cell office:value-type="float" office:value="253221178000" table:style-name="ce12">
            <text:p>253,221,178,000</text:p>
          </table:table-cell>
          <table:table-cell office:value-type="float" office:value="250577701678" table:style-name="ce11">
            <text:p>250,577,701,678</text:p>
          </table:table-cell>
          <table:table-cell office:value-type="float" office:value="-2643476322" table:style-name="ce11">
            <text:p>-2,643,476,322</text:p>
          </table:table-cell>
          <table:table-cell office:value-type="string" table:style-name="ce11">
            <text:p>-1.0</text:p>
          </table:table-cell>
          <table:table-cell office:value-type="string" table:style-name="ce10">
            <text:p>12.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5.社會福利支出</text:p>
          </table:table-cell>
          <table:table-cell office:value-type="float" office:value="559173543000" table:style-name="ce12">
            <text:p>559,173,543,000</text:p>
          </table:table-cell>
          <table:table-cell office:value-type="float" office:value="557057786565" table:style-name="ce11">
            <text:p>557,057,786,565</text:p>
          </table:table-cell>
          <table:table-cell office:value-type="float" office:value="-2115756435" table:style-name="ce11">
            <text:p>-2,115,756,435</text:p>
          </table:table-cell>
          <table:table-cell office:value-type="string" table:style-name="ce11">
            <text:p>-0.4</text:p>
          </table:table-cell>
          <table:table-cell office:value-type="float" office:value="26.6" table:style-name="ce19">
            <text:p>26.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6.社區發展及環境保護支出</text:p>
          </table:table-cell>
          <table:table-cell office:value-type="float" office:value="21119204000" table:style-name="ce12">
            <text:p>21,119,204,000</text:p>
          </table:table-cell>
          <table:table-cell office:value-type="float" office:value="20797079248" table:style-name="ce11">
            <text:p>20,797,079,248</text:p>
          </table:table-cell>
          <table:table-cell office:value-type="float" office:value="-322124752" table:style-name="ce11">
            <text:p>-322,124,752</text:p>
          </table:table-cell>
          <table:table-cell office:value-type="string" table:style-name="ce11">
            <text:p>-1.5</text:p>
          </table:table-cell>
          <table:table-cell office:value-type="string" table:style-name="ce10">
            <text:p>1.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7.退休撫卹支出</text:p>
          </table:table-cell>
          <table:table-cell office:value-type="float" office:value="147096512000" table:style-name="ce12">
            <text:p>147,096,512,000</text:p>
          </table:table-cell>
          <table:table-cell office:value-type="float" office:value="145844070597" table:style-name="ce11">
            <text:p>145,844,070,597</text:p>
          </table:table-cell>
          <table:table-cell office:value-type="float" office:value="-1252441403" table:style-name="ce11">
            <text:p>-1,252,441,403</text:p>
          </table:table-cell>
          <table:table-cell office:value-type="string" table:style-name="ce11">
            <text:p>-0.9</text:p>
          </table:table-cell>
          <table:table-cell office:value-type="string" table:style-name="ce10">
            <text:p>7.0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8.債務支出</text:p>
          </table:table-cell>
          <table:table-cell office:value-type="float" office:value="107972319000" table:style-name="ce12">
            <text:p>107,972,319,000</text:p>
          </table:table-cell>
          <table:table-cell office:value-type="float" office:value="88207825881" table:style-name="ce11">
            <text:p>88,207,825,881</text:p>
          </table:table-cell>
          <table:table-cell office:value-type="float" office:value="-19764493119" table:style-name="ce11">
            <text:p>-19,764,493,119</text:p>
          </table:table-cell>
          <table:table-cell office:value-type="string" table:style-name="ce11">
            <text:p>-18.3</text:p>
          </table:table-cell>
          <table:table-cell office:value-type="string" table:style-name="ce10">
            <text:p>4.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9.補助及其他支出</text:p>
          </table:table-cell>
          <table:table-cell office:value-type="float" office:value="76044593000" table:style-name="ce12">
            <text:p>76,044,593,000</text:p>
          </table:table-cell>
          <table:table-cell office:value-type="float" office:value="72981383574" table:style-name="ce11">
            <text:p>72,981,383,574</text:p>
          </table:table-cell>
          <table:table-cell office:value-type="float" office:value="-3063209426" table:style-name="ce11">
            <text:p>-3,063,209,426</text:p>
          </table:table-cell>
          <table:table-cell office:value-type="string" table:style-name="ce11">
            <text:p>-4.0</text:p>
          </table:table-cell>
          <table:table-cell office:value-type="string" table:style-name="ce10">
            <text:p>3.5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0">
            <text:p>　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三、歲入歲出餘絀</text:p>
          </table:table-cell>
          <table:table-cell office:value-type="float" office:value="-82378776000" table:style-name="ce18">
            <text:p>-82,378,776,000</text:p>
          </table:table-cell>
          <table:table-cell office:value-type="float" office:value="297060753049.93994" table:style-name="ce18">
            <text:p>297,060,753,050</text:p>
          </table:table-cell>
          <table:table-cell office:value-type="float" office:value="379439529049.93994" table:style-name="ce18">
            <text:p>379,439,529,05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13"/>
          <table:table-cell table:number-columns-repeated="3" table:style-name="ce14"/>
          <table:table-cell table:style-name="ce15"/>
          <table:table-cell table:number-columns-repeated="16378" table:style-name="ce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Sheet1.$A$1:Sheet1.$F$24" table:base-cell-address="Sheet1.$A$1"/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8740157480315in" fo:margin-bottom="0.31496062992126in" fo:margin-left="0.511811023622047in" fo:margin-right="0.511811023622047in" style:print-orientation="portrait" style:print-page-order="ltr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  <text:p><text:span text:style-name="T1">　　</text:span><text:span text:style-name="T1"> </text:span><text:span text:style-name="T1"><text:s/></text:span><text:span text:style-name="T1">　　</text:span></text:p>
          <text:p><text:span text:style-name="T2">經資門併計</text:span></text:p>
          <text:p><text:span text:style-name="T3">　</text:span></text:p>
          <text:p/>
        </style:region-left>
        <style:region-center>
          <text:p><text:span text:style-name="T1">中央政府總決算</text:span></text:p>
          <text:p><text:span text:style-name="T3">歲入歲出簡明比較分析表</text:span></text:p>
          <text:p><text:span text:style-name="T2">中華民國110年度</text:span></text:p>
        </style:region-center>
        <style:region-right>
          <text:p><text:span text:style-name="T1"><text:s/></text:span></text:p>
          <text:p><text:span text:style-name="T1">　　</text:span><text:span text:style-name="T3"> </text:span><text:span text:style-name="T3"><text:s/></text:span><text:span text:style-name="T3">　　</text:span></text:p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ny</meta:initial-creator>
    <dc:creator>陳小玨</dc:creator>
    <meta:creation-date>2011-06-09T01:20:26Z</meta:creation-date>
    <dc:date>2022-04-28T07:44:52Z</dc:date>
    <meta:print-date>2022-04-05T05:35:19Z</meta:print-date>
  </office:meta>
</office:document-meta>
</file>